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9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10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90259975.260000005" table:style-name="ce14">
            <text:p>90.259.975,2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43530010.969999999" table:style-name="ce14">
            <text:p>43.530.010,9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618479.939999999" table:style-name="ce14">
            <text:p>14.618.479,9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48408466.17000002" table:formula="of:=SUM([.C19:.C22])" table:style-name="ce15">
            <text:p>148.408.466,1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4636.38" table:style-name="ce14">
            <text:p>4.636,3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6622155.1100000003" table:style-name="ce14">
            <text:p>6.622.155,1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51081.09" table:style-name="ce14">
            <text:p>751.081,0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8959642.0800000001" table:style-name="ce14">
            <text:p>8.959.642,08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826300.35" table:style-name="ce14">
            <text:p>826.300,35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175094.77" table:style-name="ce14">
            <text:p>175.094,77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660930.97" table:style-name="ce14">
            <text:p>660.930,97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273942.5099999998" table:style-name="ce14">
            <text:p>2.273.942,51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27872.49" table:style-name="ce14">
            <text:p>127.872,49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549485.51" table:style-name="ce14">
            <text:p>549.485,5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40662.78" table:style-name="ce14">
            <text:p>40.662,78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1140517.43" table:style-name="ce14">
            <text:p>1.140.517,43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2240573.21" table:style-name="ce18">
            <text:p>2.240.573,21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074437.8500000001" table:style-name="ce14">
            <text:p>1.074.437,8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939518.93" table:style-name="ce18">
            <text:p>1.939.518,9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5880.42" table:style-name="ce18">
            <text:p>5.880,4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793178.11" table:style-name="ce18">
            <text:p>793.178,11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45343.06" table:style-name="ce18">
            <text:p>145.343,0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10069" table:style-name="ce14">
            <text:p>10.069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15180" table:style-name="ce18">
            <text:p>15.180,00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88066.41" table:style-name="ce14">
            <text:p>88.066,41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65507.6" table:style-name="ce14">
            <text:p>65.507,6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235106.7" table:style-name="ce14">
            <text:p>235.106,70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2020403.3" table:style-name="ce22">
            <text:p>2.020.403,30</text:p>
          </table:table-cell>
          <table:table-cell table:style-name="ce21"/>
          <table:table-cell table:number-columns-repeated="2"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30765586.060000002" table:formula="of:=SUM([.C27:.C52])" table:style-name="ce15">
            <text:p>30.765.586,06</text:p>
          </table:table-cell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192360" table:style-name="ce14">
            <text:p>192.360,0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46164" table:style-name="ce14">
            <text:p>46.164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238524" table:formula="of:=SUM([.C57:.C61])" table:style-name="ce15">
            <text:p>238.524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49461600.68000001" table:style-name="ce14">
            <text:p>149.461.600,68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32619008.350000001" table:style-name="ce14">
            <text:p>32.619.008,35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200544.51" table:style-name="ce18">
            <text:p>200.544,51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82281153.53999999" table:formula="of:=SUM([.C72:.C75])" table:style-name="ce14">
            <text:p>182.281.153,54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6540657.5899999999" table:style-name="ce15">
            <text:p>6.540.657,59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21260.52" table:style-name="ce14">
            <text:p>21.260,52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8826.900000000001" table:style-name="ce14">
            <text:p>18.826,9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826869.21" table:style-name="ce14">
            <text:p>826.869,21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7407614.2199999997" table:formula="of:=SUM([.C80:.C83])" table:style-name="ce15">
            <text:p>7.407.614,22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Lei Nº 15.121, de 10 de abril de 2025 - <text:s/>Estima a receita e fixa a despesa da União para o exercício financeiro de 2025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uiz Alexandre de Oliveira</meta:initial-creator>
    <dc:creator>Office365_08 TRT15</dc:creator>
    <meta:creation-date>2023-01-18T18:48:08Z</meta:creation-date>
    <dc:date>2025-10-15T20:51:53Z</dc:date>
    <meta:print-date>2024-07-12T19:59:01Z</meta:print-date>
  </office:meta>
</office:document-meta>
</file>