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4/2026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5/2026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95323826.359999999" table:style-name="ce14">
            <text:p>95.323.826,3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45557530.119999997" table:style-name="ce14">
            <text:p>45.557.530,1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772901.67" table:style-name="ce14">
            <text:p>14.772.901,6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55654258.14999998" table:formula="of:=SUM([.C19:.C22])" table:style-name="ce15">
            <text:p>155.654.258,1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4347.55" table:style-name="ce14">
            <text:p>4.347,5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6788237.4400000004" table:style-name="ce14">
            <text:p>6.788.237,4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25051.15" table:style-name="ce14">
            <text:p>725.051,1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9316448.3599999994" table:style-name="ce14">
            <text:p>9.316.448,36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371484.26" table:style-name="ce14">
            <text:p>371.484,26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89260.36" table:style-name="ce14">
            <text:p>89.260,36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582718.5" table:style-name="ce14">
            <text:p>582.718,50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315387.6" table:style-name="ce14">
            <text:p>2.315.387,60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70204.25" table:style-name="ce14">
            <text:p>170.204,25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690288.44" table:style-name="ce14">
            <text:p>690.288,4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29747.22" table:style-name="ce14">
            <text:p>29.747,22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553975.25" table:style-name="ce14">
            <text:p>553.975,25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512966.87" table:style-name="ce18">
            <text:p>512.966,87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368595.31" table:style-name="ce14">
            <text:p>1.368.595,3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3738996.99" table:style-name="ce18">
            <text:p>3.738.996,9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1866739.58" table:style-name="ce18">
            <text:p>1.866.739,58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58486.56" table:style-name="ce18">
            <text:p>158.486,5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3324.28" table:style-name="ce18">
            <text:p>3.324,28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93508.2" table:style-name="ce14">
            <text:p>93.508,2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164638.51999999999" table:style-name="ce14">
            <text:p>164.638,52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4705758.8099999996" table:style-name="ce22">
            <text:p>4.705.758,81</text:p>
          </table:table-cell>
          <table:table-cell table:style-name="ce21"/>
          <table:table-cell table:style-name="ce5"/>
          <table:table-cell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34250165.5" table:formula="of:=SUM([.C27:.C52])" table:style-name="ce15">
            <text:p>34.250.165,50</text:p>
          </table:table-cell>
          <table:table-cell table:style-name="ce2"/>
          <table:table-cell table:number-columns-repeated="3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86765" table:style-name="ce14">
            <text:p>86.765,00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223114.23999999999" table:style-name="ce14">
            <text:p>223.114,24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309879.24" table:formula="of:=SUM([.C57:.C61])" table:style-name="ce15">
            <text:p>309.879,24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1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31646881.31" table:style-name="ce14">
            <text:p>131.646.881,31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31792681.329999998" table:style-name="ce14">
            <text:p>31.792.681,33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126295.83" table:style-name="ce18">
            <text:p>126.295,83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63565858.47" table:formula="of:=SUM([.C72:.C75])" table:style-name="ce14">
            <text:p>163.565.858,47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6244763.2199999997" table:style-name="ce15">
            <text:p>6.244.763,22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21126.31" table:style-name="ce14">
            <text:p>21.126,31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9263.5" table:style-name="ce14">
            <text:p>19.263,5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9428168.6699999999" table:style-name="ce14">
            <text:p>9.428.168,67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15713321.699999999" table:formula="of:=SUM([.C80:.C83])" table:style-name="ce15">
            <text:p>15.713.321,70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3">
            <text:p>Lei Nº 15.346, de 14 de janeiro de 2026 - <text:s/>Estima a receita e fixa a despesa da União para o exercício financeiro de 2026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5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6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uiz Alexandre de Oliveira</meta:initial-creator>
    <dc:creator>Office365_08 TRT15</dc:creator>
    <meta:creation-date>2023-01-18T18:48:08Z</meta:creation-date>
    <dc:date>2026-05-19T18:09:33Z</dc:date>
    <meta:print-date>2024-07-12T19:59:01Z</meta:print-date>
  </office:meta>
</office:document-meta>
</file>