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2/2026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3/2026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97424834.319999993" table:style-name="ce14">
            <text:p>97.424.834,3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46038597.060000002" table:style-name="ce14">
            <text:p>46.038.597,0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5266932.960000001" table:style-name="ce14">
            <text:p>15.266.932,9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58730364.34" table:formula="of:=SUM([.C19:.C22])" table:style-name="ce15">
            <text:p>158.730.364,3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3348.91" table:style-name="ce14">
            <text:p>3.348,9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6568804.9800000004" table:style-name="ce14">
            <text:p>6.568.804,9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692149.36" table:style-name="ce14">
            <text:p>692.149,3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8965840.5800000001" table:style-name="ce14">
            <text:p>8.965.840,58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274126.46000000002" table:style-name="ce14">
            <text:p>274.126,46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63448.62" table:style-name="ce14">
            <text:p>63.448,62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492523.81" table:style-name="ce14">
            <text:p>492.523,81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297388.83" table:style-name="ce14">
            <text:p>2.297.388,83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75517.22" table:style-name="ce14">
            <text:p>75.517,22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566859.14" table:style-name="ce14">
            <text:p>566.859,1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21469.37" table:style-name="ce14">
            <text:p>21.469,37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317992.61" table:style-name="ce14">
            <text:p>317.992,61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417989.92" table:style-name="ce18">
            <text:p>417.989,92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249128.33" table:style-name="ce14">
            <text:p>249.128,3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575755.63" table:style-name="ce18">
            <text:p>575.755,6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600709.65" table:style-name="ce18">
            <text:p>600.709,65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61070.38" table:style-name="ce14">
            <text:p>61.070,38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66829.5" table:style-name="ce14">
            <text:p>66.829,5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51483.48" table:style-name="ce14">
            <text:p>51.483,48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5054267.4800000004" table:style-name="ce22">
            <text:p>5.054.267,48</text:p>
          </table:table-cell>
          <table:table-cell table:style-name="ce21"/>
          <table:table-cell table:style-name="ce5"/>
          <table:table-cell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27416704.260000002" table:formula="of:=SUM([.C27:.C52])" table:style-name="ce15">
            <text:p>27.416.704,26</text:p>
          </table:table-cell>
          <table:table-cell table:style-name="ce2"/>
          <table:table-cell table:number-columns-repeated="3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49456.05" table:style-name="ce14">
            <text:p>49.456,05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0" table:formula="of:=-[.C600]" table:style-name="ce14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49456.05" table:formula="of:=SUM([.C57:.C61])" table:style-name="ce15">
            <text:p>49.456,05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58510803.13999999" table:style-name="ce14">
            <text:p>158.510.803,14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24436727.34" table:style-name="ce14">
            <text:p>24.436.727,34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126295.84" table:style-name="ce18">
            <text:p>126.295,84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83073826.31999999" table:formula="of:=SUM([.C72:.C75])" table:style-name="ce14">
            <text:p>183.073.826,32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6504492.2800000003" table:style-name="ce15">
            <text:p>6.504.492,28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16928.830000000002" table:style-name="ce14">
            <text:p>16.928,83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9018.650000000001" table:style-name="ce14">
            <text:p>19.018,65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20590936.870000001" table:style-name="ce14">
            <text:p>20.590.936,87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27131376.630000003" table:formula="of:=SUM([.C80:.C83])" table:style-name="ce15">
            <text:p>27.131.376,63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5.346, de 14 de janeiro de 2026 - <text:s/>Estima a receita e fixa a despesa da União para o exercício financeiro de 2026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Luiz Alexandre de Oliveira</meta:initial-creator>
    <dc:creator>Office365_08 TRT15</dc:creator>
    <meta:creation-date>2023-01-18T18:48:08Z</meta:creation-date>
    <dc:date>2026-03-19T15:57:14Z</dc:date>
    <meta:print-date>2024-07-12T19:59:01Z</meta:print-date>
  </office:meta>
</office:document-meta>
</file>