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37986111111111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11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7.25pt" style:use-optimal-row-height="false" fo:break-before="page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2.65pt" style:use-optimal-row-height="false" fo:break-before="auto"/>
    </style:style>
    <style:style style:name="ro23" style:family="table-row">
      <style:table-row-properties style:row-height="25.4pt" style:use-optimal-row-height="false" fo:break-before="auto"/>
    </style:style>
    <style:style style:name="ro24" style:family="table-row">
      <style:table-row-properties style:row-height="26.9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8407in" svg:height="0.454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4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6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Mês de Referência (MM/AAAA) : 01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Data da Publicação: 20/02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16665921.59" table:style-name="ce14">
            <text:p>116.665.921,5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65764908.43" table:style-name="ce14">
            <text:p>65.764.908,4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426209.5" table:style-name="ce14">
            <text:p>14.426.209,5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table:style-name="ce13"/>
          <table:table-cell office:value-type="string" table:style-name="ce13">
            <text:p>TOTAL</text:p>
          </table:table-cell>
          <table:table-cell office:value-type="float" office:value="196857039.52000001" table:formula="of:=SUM([.C19:.C22])" table:style-name="ce15">
            <text:p>196.857.039,5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544.94" table:style-name="ce14">
            <text:p>1.544,9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547526.6500000004" table:style-name="ce14">
            <text:p>6.547.526,6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97213.47" table:style-name="ce14">
            <text:p>697.213,4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890710.7899999991" table:style-name="ce14">
            <text:p>8.890.710,79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188528.64000000001" table:style-name="ce14">
            <text:p>188.528,64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2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300462.92" table:style-name="ce14">
            <text:p>2.300.462,9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26645.9" table:style-name="ce14">
            <text:p>26.645,9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125832.93" table:style-name="ce14">
            <text:p>125.832,9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46.23" table:style-name="ce18">
            <text:p>46,2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7534.52" table:style-name="ce14">
            <text:p>7.534,5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4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2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2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2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6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88370.1" table:style-name="ce14">
            <text:p>88.370,10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7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7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500248.28" table:style-name="ce22">
            <text:p>4.500.248,28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7">
          <table:table-cell table:style-name="ce13"/>
          <table:table-cell office:value-type="string" table:style-name="ce13">
            <text:p>TOTAL</text:p>
          </table:table-cell>
          <table:table-cell office:value-type="float" office:value="23374665.370000001" table:formula="of:=SUM([.C27:.C52])" table:style-name="ce15">
            <text:p>23.374.665,37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8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2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2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formula="of:=-[.C600]" table:style-name="ce14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5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2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50945198.41" table:style-name="ce14">
            <text:p>150.945.198,4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1809489.27" table:style-name="ce14">
            <text:p>31.809.489,2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26295.83" table:style-name="ce18">
            <text:p>126.295,8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2">
          <table:table-cell table:style-name="ce13"/>
          <table:table-cell office:value-type="string" table:style-name="ce13">
            <text:p>TOTAL</text:p>
          </table:table-cell>
          <table:table-cell office:value-type="float" office:value="182880983.51000002" table:formula="of:=SUM([.C72:.C75])" table:style-name="ce14">
            <text:p>182.880.983,5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8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8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4161745.49" table:style-name="ce15">
            <text:p>4.161.745,49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17506.259999999998" table:style-name="ce14">
            <text:p>17.506,2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756.099999999999" table:style-name="ce14">
            <text:p>18.756,1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9359755.48" table:style-name="ce14">
            <text:p>19.359.755,4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23557763.329999998" table:formula="of:=SUM([.C80:.C83])" table:style-name="ce15">
            <text:p>23.557.763,3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3">
            <text:p>Lei Nº 15.346, de 14 de janeiro de 2026 - <text:s/>Estima a receita e fixa a despesa da União para o exercício financeiro de 2026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1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2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4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5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uiz Alexandre de Oliveira</meta:initial-creator>
    <dc:creator>Office365_08 TRT15</dc:creator>
    <meta:creation-date>2023-01-18T18:48:08Z</meta:creation-date>
    <dc:date>2026-02-20T18:59:34Z</dc:date>
    <meta:print-date>2024-07-12T19:59:01Z</meta:print-date>
  </office:meta>
</office:document-meta>
</file>