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6/2026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7/2026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101353065.75" table:style-name="ce14">
            <text:p>101.353.065,7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47129836.68" table:style-name="ce14">
            <text:p>47.129.836,6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774207.76" table:style-name="ce14">
            <text:p>14.774.207,7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63257110.19" table:formula="of:=SUM([.C19:.C22])" table:style-name="ce15">
            <text:p>163.257.110,1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4512.13" table:style-name="ce14">
            <text:p>4.512,1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6086396.0800000001" table:style-name="ce14">
            <text:p>6.086.396,0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70351.23" table:style-name="ce14">
            <text:p>770.351,2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9359673.5800000001" table:style-name="ce14">
            <text:p>9.359.673,58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441477.58" table:style-name="ce14">
            <text:p>441.477,58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133008.07" table:style-name="ce14">
            <text:p>133.008,07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584329.93999999994" table:style-name="ce14">
            <text:p>584.329,94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380442.31" table:style-name="ce14">
            <text:p>2.380.442,31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47259.79" table:style-name="ce14">
            <text:p>147.259,79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556886.68999999994" table:style-name="ce14">
            <text:p>556.886,6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44194.2" table:style-name="ce14">
            <text:p>44.194,20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693544.11" table:style-name="ce14">
            <text:p>693.544,11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724921.78" table:style-name="ce18">
            <text:p>724.921,78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463198.33" table:style-name="ce14">
            <text:p>1.463.198,3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319871.3799999999" table:style-name="ce18">
            <text:p>1.319.871,3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3166.38" table:style-name="ce18">
            <text:p>3.166,3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1201566.3799999999" table:style-name="ce18">
            <text:p>1.201.566,38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87585.08" table:style-name="ce18">
            <text:p>187.585,0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737.52" table:style-name="ce18">
            <text:p>737,52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94856.59" table:style-name="ce14">
            <text:p>94.856,59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191790.36" table:style-name="ce14">
            <text:p>191.790,36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5160762.29" table:style-name="ce22">
            <text:p>5.160.762,29</text:p>
          </table:table-cell>
          <table:table-cell table:style-name="ce21"/>
          <table:table-cell table:style-name="ce5"/>
          <table:table-cell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31550531.799999993" table:formula="of:=SUM([.C27:.C52])" table:style-name="ce15">
            <text:p>31.550.531,80</text:p>
          </table:table-cell>
          <table:table-cell table:style-name="ce2"/>
          <table:table-cell table:number-columns-repeated="3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1997.39" table:style-name="ce14">
            <text:p>1.997,39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1997.39" table:formula="of:=SUM([.C57:.C61])" table:style-name="ce15">
            <text:p>1.997,39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60920695.28" table:style-name="ce14">
            <text:p>160.920.695,28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30882353.800000001" table:style-name="ce14">
            <text:p>30.882.353,8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113892.83" table:style-name="ce18">
            <text:p>113.892,83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91916941.91000003" table:formula="of:=SUM([.C72:.C75])" table:style-name="ce14">
            <text:p>191.916.941,91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6979826.6299999999" table:style-name="ce15">
            <text:p>6.979.826,63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9983.01" table:style-name="ce14">
            <text:p>9.983,01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9124.849999999999" table:style-name="ce14">
            <text:p>19.124,85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397843.8" table:style-name="ce14">
            <text:p>397.843,8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7406778.2899999991" table:formula="of:=SUM([.C80:.C83])" table:style-name="ce15">
            <text:p>7.406.778,29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Lei Nº 15.346, de 14 de janeiro de 2026 - <text:s/>Estima a receita e fixa a despesa da União para o exercício financeiro de 2026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Luiz Alexandre de Oliveira</meta:initial-creator>
    <dc:creator>Office365_08 TRT15</dc:creator>
    <meta:creation-date>2023-01-18T18:48:08Z</meta:creation-date>
    <dc:date>2026-07-14T17:36:56Z</dc:date>
    <meta:print-date>2024-07-12T19:59:01Z</meta:print-date>
  </office:meta>
</office:document-meta>
</file>