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3.99520833333333cm" style:use-optimal-column-width="true"/>
    </style:style>
    <style:style style:name="co16" style:family="table-column">
      <style:table-column-properties fo:break-before="auto" style:column-width="3.81cm" style:use-optimal-column-width="true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3.59833333333333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77.2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0" table:default-cell-style-name="ce1"/>
        <table:table-row table:style-name="ro1">
          <table:table-cell office:value-type="string" table:number-columns-spanned="2" table:number-rows-spanned="1" table:style-name="ce18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ÓRGÃO:</text:p>
          </table:table-cell>
          <table:covered-table-cell/>
          <table:table-cell office:value-type="string" table:number-columns-spanned="8" table:number-rows-spanned="1" table:style-name="ce18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UNIDADE:</text:p>
          </table:table-cell>
          <table:covered-table-cell/>
          <table:table-cell office:value-type="string" table:number-columns-spanned="8" table:number-rows-spanned="1" table:style-name="ce18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Data de referência:</text:p>
          </table:table-cell>
          <table:covered-table-cell/>
          <table:table-cell office:value-type="date" office:date-value="2023-04-30T00:00:00" table:style-name="ce3">
            <text:p>30/04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9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Dotaçã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tual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.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6">
            <text:p>Programática (Programa, Ação e Subtítul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10">
            <text:p>Empenh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D-E+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/H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J/H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K/H</text:p>
          </table:table-cell>
          <table:table-cell table:number-columns-repeated="16360"/>
        </table:table-row>
        <table:table-row table:style-name="ro6">
          <table:table-cell office:value-type="float" office:value="15101" table:style-name="ce4">
            <text:p>15101</text:p>
          </table:table-cell>
          <table:table-cell office:value-type="string" table:style-name="ce4">
            <text:p>TRIBUNAL SUPERIOR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6" table:style-name="ce8">
            <text:p>42.336,00</text:p>
          </table:table-cell>
          <table:table-cell office:value-type="float" office:value="0" table:style-name="ce8">
            <text:p>0,00</text:p>
          </table:table-cell>
          <table:table-cell office:value-type="float" office:value="42336" table:style-name="ce8">
            <text:p>42.336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19967284.219999999" table:style-name="ce8">
            <text:p>19.967.284,22</text:p>
          </table:table-cell>
          <table:table-cell office:value-type="percentage" office:value="0.99839999999999995" table:style-name="ce9">
            <text:p>99,84 %</text:p>
          </table:table-cell>
          <table:table-cell office:value-type="float" office:value="8439787.3100000005" table:style-name="ce8">
            <text:p>8.439.787,31</text:p>
          </table:table-cell>
          <table:table-cell office:value-type="percentage" office:value="0.42199999999999999" table:style-name="ce9">
            <text:p>42,20 %</text:p>
          </table:table-cell>
          <table:table-cell office:value-type="float" office:value="7822838.0300000003" table:style-name="ce8">
            <text:p>7.822.838,03</text:p>
          </table:table-cell>
          <table:table-cell office:value-type="percentage" office:value="0.3911" table:style-name="ce9">
            <text:p>39,11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944242793.99000001" table:style-name="ce8">
            <text:p>944.242.793,99</text:p>
          </table:table-cell>
          <table:table-cell office:value-type="percentage" office:value="0.97570000000000001" table:style-name="ce9">
            <text:p>97,57 %</text:p>
          </table:table-cell>
          <table:table-cell office:value-type="float" office:value="326852554.99000001" table:style-name="ce8">
            <text:p>326.852.554,99</text:p>
          </table:table-cell>
          <table:table-cell office:value-type="percentage" office:value="0.3377" table:style-name="ce9">
            <text:p>33,77 %</text:p>
          </table:table-cell>
          <table:table-cell office:value-type="float" office:value="326767161.37" table:style-name="ce8">
            <text:p>326.767.161,37</text:p>
          </table:table-cell>
          <table:table-cell office:value-type="percentage" office:value="0.3377" table:style-name="ce9">
            <text:p>33,77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6067176" table:style-name="ce8">
            <text:p>6.067.176,00</text:p>
          </table:table-cell>
          <table:table-cell office:value-type="float" office:value="6067176" table:style-name="ce8">
            <text:p>6.067.176,00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89324793.019999996" table:style-name="ce8">
            <text:p>89.324.793,02</text:p>
          </table:table-cell>
          <table:table-cell office:value-type="percentage" office:value="0.8115" table:style-name="ce9">
            <text:p>81,15 %</text:p>
          </table:table-cell>
          <table:table-cell office:value-type="float" office:value="19123014.149999999" table:style-name="ce8">
            <text:p>19.123.014,15</text:p>
          </table:table-cell>
          <table:table-cell office:value-type="percentage" office:value="0.17369999999999999" table:style-name="ce9">
            <text:p>17,37 %</text:p>
          </table:table-cell>
          <table:table-cell office:value-type="float" office:value="17206956.100000001" table:style-name="ce8">
            <text:p>17.206.956,10</text:p>
          </table:table-cell>
          <table:table-cell office:value-type="percentage" office:value="0.15629999999999999" table:style-name="ce9">
            <text:p>15,63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13302761.74" table:style-name="ce8">
            <text:p>13.302.761,74</text:p>
          </table:table-cell>
          <table:table-cell office:value-type="percentage" office:value="0.72450000000000003" table:style-name="ce9">
            <text:p>72,45 %</text:p>
          </table:table-cell>
          <table:table-cell office:value-type="float" office:value="517644.37" table:style-name="ce8">
            <text:p>517.644,37</text:p>
          </table:table-cell>
          <table:table-cell office:value-type="percentage" office:value="2.8199999999999999E-2" table:style-name="ce9">
            <text:p>2,82 %</text:p>
          </table:table-cell>
          <table:table-cell office:value-type="float" office:value="457913.62" table:style-name="ce8">
            <text:p>457.913,62</text:p>
          </table:table-cell>
          <table:table-cell office:value-type="percentage" office:value="2.4899999999999999E-2" table:style-name="ce9">
            <text:p>2,49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311196.79999999999" table:style-name="ce8">
            <text:p>311.196,80</text:p>
          </table:table-cell>
          <table:table-cell office:value-type="percentage" office:value="0.38250000000000001" table:style-name="ce9">
            <text:p>38,25 %</text:p>
          </table:table-cell>
          <table:table-cell office:value-type="float" office:value="146144.18" table:style-name="ce8">
            <text:p>146.144,18</text:p>
          </table:table-cell>
          <table:table-cell office:value-type="percentage" office:value="0.1797" table:style-name="ce9">
            <text:p>17,97 %</text:p>
          </table:table-cell>
          <table:table-cell office:value-type="float" office:value="120983.84" table:style-name="ce8">
            <text:p>120.983,84</text:p>
          </table:table-cell>
          <table:table-cell office:value-type="percentage" office:value="0.1487" table:style-name="ce9">
            <text:p>14,87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26132706.149999999" table:style-name="ce8">
            <text:p>26.132.706,15</text:p>
          </table:table-cell>
          <table:table-cell office:value-type="percentage" office:value="0.8599" table:style-name="ce9">
            <text:p>85,99 %</text:p>
          </table:table-cell>
          <table:table-cell office:value-type="float" office:value="8985727.1799999997" table:style-name="ce8">
            <text:p>8.985.727,18</text:p>
          </table:table-cell>
          <table:table-cell office:value-type="percentage" office:value="0.29570000000000002" table:style-name="ce9">
            <text:p>29,57 %</text:p>
          </table:table-cell>
          <table:table-cell office:value-type="float" office:value="6809600.7599999998" table:style-name="ce8">
            <text:p>6.809.600,76</text:p>
          </table:table-cell>
          <table:table-cell office:value-type="percentage" office:value="0.22409999999999999" table:style-name="ce9">
            <text:p>22,41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295977.34000000003" table:style-name="ce8">
            <text:p>295.977,34</text:p>
          </table:table-cell>
          <table:table-cell office:value-type="percentage" office:value="4.2999999999999997E-2" table:style-name="ce9">
            <text:p>4,30 %</text:p>
          </table:table-cell>
          <table:table-cell office:value-type="float" office:value="22216.25" table:style-name="ce8">
            <text:p>22.216,25</text:p>
          </table:table-cell>
          <table:table-cell office:value-type="percentage" office:value="3.2000000000000002E-3" table:style-name="ce9">
            <text:p>0,32 %</text:p>
          </table:table-cell>
          <table:table-cell office:value-type="float" office:value="22216.25" table:style-name="ce8">
            <text:p>22.216,25</text:p>
          </table:table-cell>
          <table:table-cell office:value-type="percentage" office:value="3.2000000000000002E-3" table:style-name="ce9">
            <text:p>0,32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111512045.76000001" table:style-name="ce8">
            <text:p>111.512.045,76</text:p>
          </table:table-cell>
          <table:table-cell office:value-type="percentage" office:value="0.97599999999999998" table:style-name="ce9">
            <text:p>97,60 %</text:p>
          </table:table-cell>
          <table:table-cell office:value-type="float" office:value="29305594.32" table:style-name="ce8">
            <text:p>29.305.594,32</text:p>
          </table:table-cell>
          <table:table-cell office:value-type="percentage" office:value="0.25650000000000001" table:style-name="ce9">
            <text:p>25,65 %</text:p>
          </table:table-cell>
          <table:table-cell office:value-type="float" office:value="29305594.32" table:style-name="ce8">
            <text:p>29.305.594,32</text:p>
          </table:table-cell>
          <table:table-cell office:value-type="percentage" office:value="0.25650000000000001" table:style-name="ce9">
            <text:p>25,65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56550000" table:style-name="ce8">
            <text:p>56.550.000,00</text:p>
          </table:table-cell>
          <table:table-cell office:value-type="percentage" office:value="0.92130000000000001" table:style-name="ce9">
            <text:p>92,13 %</text:p>
          </table:table-cell>
          <table:table-cell office:value-type="float" office:value="19379579.309999999" table:style-name="ce8">
            <text:p>19.379.579,31</text:p>
          </table:table-cell>
          <table:table-cell office:value-type="percentage" office:value="0.31569999999999998" table:style-name="ce9">
            <text:p>31,57 %</text:p>
          </table:table-cell>
          <table:table-cell office:value-type="float" office:value="19367810.960000001" table:style-name="ce8">
            <text:p>19.367.810,96</text:p>
          </table:table-cell>
          <table:table-cell office:value-type="percentage" office:value="0.3155" table:style-name="ce9">
            <text:p>31,55 %</text:p>
          </table:table-cell>
          <table:table-cell table:number-columns-repeated="16360"/>
        </table:table-row>
        <table:table-row table:style-name="ro9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176107567.40000001" table:style-name="ce8">
            <text:p>176.107.567,40</text:p>
          </table:table-cell>
          <table:table-cell office:value-type="percentage" office:value="0.94640000000000002" table:style-name="ce9">
            <text:p>94,64 %</text:p>
          </table:table-cell>
          <table:table-cell office:value-type="float" office:value="47832080.640000001" table:style-name="ce8">
            <text:p>47.832.080,64</text:p>
          </table:table-cell>
          <table:table-cell office:value-type="percentage" office:value="0.25700000000000001" table:style-name="ce9">
            <text:p>25,70 %</text:p>
          </table:table-cell>
          <table:table-cell office:value-type="float" office:value="47832080.640000001" table:style-name="ce8">
            <text:p>47.832.080,64</text:p>
          </table:table-cell>
          <table:table-cell office:value-type="percentage" office:value="0.25700000000000001" table:style-name="ce9">
            <text:p>25,70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389800480.80000001" table:style-name="ce8">
            <text:p>389.800.480,80</text:p>
          </table:table-cell>
          <table:table-cell office:value-type="percentage" office:value="0.99019999999999997" table:style-name="ce9">
            <text:p>99,02 %</text:p>
          </table:table-cell>
          <table:table-cell office:value-type="float" office:value="113084406.31999999" table:style-name="ce8">
            <text:p>113.084.406,32</text:p>
          </table:table-cell>
          <table:table-cell office:value-type="percentage" office:value="0.2873" table:style-name="ce9">
            <text:p>28,73 %</text:p>
          </table:table-cell>
          <table:table-cell office:value-type="float" office:value="112894554.73999999" table:style-name="ce8">
            <text:p>112.894.554,74</text:p>
          </table:table-cell>
          <table:table-cell office:value-type="percentage" office:value="0.2868" table:style-name="ce9">
            <text:p>28,68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e Demais Complementações de Aposentadoria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0</text:p>
          </table:table-cell>
          <table:table-cell office:value-type="float" office:value="3580000" table:style-name="ce8">
            <text:p>3.580.000,00</text:p>
          </table:table-cell>
          <table:table-cell office:value-type="float" office:value="0" table:style-name="ce8">
            <text:p>0,00</text:p>
          </table:table-cell>
          <table:table-cell office:value-type="float" office:value="3580012" table:style-name="ce8">
            <text:p>3.580.0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0012" table:style-name="ce8">
            <text:p>3.580.012,00</text:p>
          </table:table-cell>
          <table:table-cell office:value-type="float" office:value="3000000" table:style-name="ce8">
            <text:p>3.000.000,00</text:p>
          </table:table-cell>
          <table:table-cell office:value-type="percentage" office:value="0.83799999999999997" table:style-name="ce9">
            <text:p>83,80 %</text:p>
          </table:table-cell>
          <table:table-cell office:value-type="float" office:value="209313.7" table:style-name="ce8">
            <text:p>209.313,70</text:p>
          </table:table-cell>
          <table:table-cell office:value-type="percentage" office:value="5.8500000000000003E-2" table:style-name="ce9">
            <text:p>5,85 %</text:p>
          </table:table-cell>
          <table:table-cell office:value-type="float" office:value="209313.7" table:style-name="ce8">
            <text:p>209.313,70</text:p>
          </table:table-cell>
          <table:table-cell office:value-type="percentage" office:value="5.8500000000000003E-2" table:style-name="ce9">
            <text:p>5,85 %</text:p>
          </table:table-cell>
          <table:table-cell table:number-columns-repeated="16360"/>
        </table:table-row>
        <table:table-row table:style-name="ro7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0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36413.2" table:style-name="ce8">
            <text:p>836.413,20</text:p>
          </table:table-cell>
          <table:table-cell office:value-type="float" office:value="0" table:style-name="ce8">
            <text:p>0,00</text:p>
          </table:table-cell>
          <table:table-cell office:value-type="float" office:value="836413.2" table:style-name="ce8">
            <text:p>836.413,20</text:p>
          </table:table-cell>
          <table:table-cell office:value-type="float" office:value="836413.2" table:style-name="ce8">
            <text:p>836.413,20</text:p>
          </table:table-cell>
          <table:table-cell office:value-type="percentage" office:value="1" table:style-name="ce9">
            <text:p>100,00 %</text:p>
          </table:table-cell>
          <table:table-cell office:value-type="float" office:value="836413.2" table:style-name="ce8">
            <text:p>836.413,20</text:p>
          </table:table-cell>
          <table:table-cell office:value-type="percentage" office:value="1" table:style-name="ce9">
            <text:p>100,00 %</text:p>
          </table:table-cell>
          <table:table-cell office:value-type="float" office:value="836413.2" table:style-name="ce8">
            <text:p>836.413,2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1">
          <table:table-cell office:value-type="string" table:number-columns-spanned="10" table:number-rows-spanned="1" table:style-name="ce14">
            <text:p>TOTAL</text:p>
          </table:table-cell>
          <table:covered-table-cell table:number-columns-repeated="9"/>
          <table:table-cell office:value-type="float" office:value="1952007068" table:formula="of:=SUM([.K9:.K25])" table:style-name="ce11">
            <text:p>1.952.007.068,00</text:p>
          </table:table-cell>
          <table:table-cell office:value-type="float" office:value="9647176" table:formula="of:=SUM([.L9:.L25])" table:style-name="ce11">
            <text:p>9.647.176,00</text:p>
          </table:table-cell>
          <table:table-cell office:value-type="float" office:value="6067176" table:formula="of:=SUM([.M9:.M25])" table:style-name="ce11">
            <text:p>6.067.176,00</text:p>
          </table:table-cell>
          <table:table-cell office:value-type="float" office:value="1955587068" table:formula="of:=SUM([.N9:.N25])" table:style-name="ce11">
            <text:p>1.955.587.068,00</text:p>
          </table:table-cell>
          <table:table-cell office:value-type="float" office:value="0" table:formula="of:=SUM([.O9:.O25])" table:style-name="ce11">
            <text:p>0,00</text:p>
          </table:table-cell>
          <table:table-cell office:value-type="float" office:value="878749.2" table:formula="of:=SUM([.P9:.P25])" table:style-name="ce11">
            <text:p>878.749,20</text:p>
          </table:table-cell>
          <table:table-cell office:value-type="float" office:value="5342247" table:formula="of:=SUM([.Q9:.Q25])" table:style-name="ce11">
            <text:p>5.342.247,00</text:p>
          </table:table-cell>
          <table:table-cell office:value-type="float" office:value="1961808064.2" table:formula="of:=SUM([.R9:.R25])" table:style-name="ce11">
            <text:p>1.961.808.064,20</text:p>
          </table:table-cell>
          <table:table-cell office:value-type="float" office:value="1873722357.4200001" table:formula="of:=SUM([.S9:.S25])" table:style-name="ce11">
            <text:p>1.873.722.357,42</text:p>
          </table:table-cell>
          <table:table-cell office:value-type="percentage" office:value="0.95509973254395797" table:formula="of:=[.S26]/[.R26]" table:style-name="ce12">
            <text:p>95,51%</text:p>
          </table:table-cell>
          <table:table-cell office:value-type="float" office:value="617072812.92000008" table:formula="of:=SUM([.U9:.U25])" table:style-name="ce11">
            <text:p>617.072.812,92</text:p>
          </table:table-cell>
          <table:table-cell office:value-type="percentage" office:value="0.31454290772916887" table:formula="of:=[.U26]/[.R26]" table:style-name="ce12">
            <text:p>31,45%</text:p>
          </table:table-cell>
          <table:table-cell office:value-type="float" office:value="611991774.52999997" table:formula="of:=SUM([.W9:.W25])" table:style-name="ce11">
            <text:p>611.991.774,53</text:p>
          </table:table-cell>
          <table:table-cell office:value-type="percentage" office:value="0.31195293041042843" table:formula="of:=[.W26]/[.R26]" table:style-name="ce12">
            <text:p>31,20%</text:p>
          </table:table-cell>
          <table:table-cell table:number-columns-repeated="16360"/>
        </table:table-row>
        <table:table-row table:style-name="ro12">
          <table:table-cell office:value-type="string" table:style-name="ce13">
            <text:p>Fonte:<text:s/></text:p>
          </table:table-cell>
          <table:table-cell office:value-type="string" table:number-columns-spanned="4" table:number-rows-spanned="1" table:style-name="ce20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 office:value-type="string" table:style-name="ce13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4-03-07T20:28:47Z</meta:creation-date>
    <dc:date>2024-03-07T20:28:47Z</dc:date>
    <meta:print-date>2023-05-19T21:20:40Z</meta:print-date>
  </office:meta>
</office:document-meta>
</file>