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">
      <style:table-cell-properties fo:border="2pt solid #000000" style:vertical-align="top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14">
      <style:table-cell-properties fo:border="2pt solid #000000" style:vertical-align="top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top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2pt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3.99520833333333cm" style:use-optimal-column-width="true"/>
    </style:style>
    <style:style style:name="co10" style:family="table-column">
      <style:table-column-properties fo:break-before="auto" style:column-width="3.28083333333333cm" style:use-optimal-column-width="true"/>
    </style:style>
    <style:style style:name="co11" style:family="table-column">
      <style:table-column-properties fo:break-before="auto" style:column-width="3.254375cm" style:use-optimal-column-width="true"/>
    </style:style>
    <style:style style:name="co12" style:family="table-column">
      <style:table-column-properties fo:break-before="auto" style:column-width="4.33916666666667cm" style:use-optimal-column-width="true"/>
    </style:style>
    <style:style style:name="co13" style:family="table-column">
      <style:table-column-properties fo:break-before="auto" style:column-width="3.54541666666667cm" style:use-optimal-column-width="true"/>
    </style:style>
    <style:style style:name="co14" style:family="table-column">
      <style:table-column-properties fo:break-before="auto" style:column-width="3.01625cm" style:use-optimal-column-width="true"/>
    </style:style>
    <style:style style:name="co15" style:family="table-column">
      <style:table-column-properties fo:break-before="auto" style:column-width="3.12208333333333cm" style:use-optimal-column-width="true"/>
    </style:style>
    <style:style style:name="co16" style:family="table-column">
      <style:table-column-properties fo:break-before="auto" style:column-width="3.86291666666667cm" style:use-optimal-column-width="true"/>
    </style:style>
    <style:style style:name="co17" style:family="table-column">
      <style:table-column-properties fo:break-before="auto" style:column-width="4.048125cm" style:use-optimal-column-width="true"/>
    </style:style>
    <style:style style:name="co18" style:family="table-column">
      <style:table-column-properties fo:break-before="auto" style:column-width="1.825625cm" style:use-optimal-column-width="true"/>
    </style:style>
    <style:style style:name="co19" style:family="table-column">
      <style:table-column-properties fo:break-before="auto" style:column-width="1.69333333333333cm" style:use-optimal-column-width="true"/>
    </style:style>
    <style:style style:name="co20" style:family="table-column">
      <style:table-column-properties fo:break-before="auto" style:column-width="3.730625cm" style:use-optimal-column-width="true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89.25pt" style:use-optimal-row-height="tru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64.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21" table:number-columns-repeated="16360" table:default-cell-style-name="ce1"/>
        <table:table-row table:style-name="ro1">
          <table:table-cell office:value-type="string" table:number-columns-spanned="2" table:number-rows-spanned="1" table:style-name="ce18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8">
            <text:p>ÓRGÃO:</text:p>
          </table:table-cell>
          <table:covered-table-cell/>
          <table:table-cell office:value-type="string" table:number-columns-spanned="8" table:number-rows-spanned="1" table:style-name="ce18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8">
            <text:p>UNIDADE:</text:p>
          </table:table-cell>
          <table:covered-table-cell/>
          <table:table-cell office:value-type="string" table:number-columns-spanned="8" table:number-rows-spanned="1" table:style-name="ce18">
            <text:p>TRIBUNAL REGIONAL DO TRABALHO DA 15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8">
            <text:p>Data de referência:</text:p>
          </table:table-cell>
          <table:covered-table-cell/>
          <table:table-cell office:value-type="date" office:date-value="2023-08-31T00:00:00" table:style-name="ce3">
            <text:p>31/08/2023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9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6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6">
            <text:p>Dotação Inicial</text:p>
          </table:table-cell>
          <table:table-cell office:value-type="string" table:number-columns-spanned="2" table:number-rows-spanned="1" table:style-name="ce16">
            <text:p>Créditos Adicionais</text:p>
          </table:table-cell>
          <table:covered-table-cell/>
          <table:table-cell office:value-type="string" table:number-columns-spanned="1" table:number-rows-spanned="2" table:style-name="ce16">
            <text:p>Dotação Atualizada</text:p>
          </table:table-cell>
          <table:table-cell office:value-type="string" table:number-columns-spanned="1" table:number-rows-spanned="2" table:style-name="ce16">
            <text:p>Contingenciado</text:p>
          </table:table-cell>
          <table:table-cell office:value-type="string" table:number-columns-spanned="2" table:number-rows-spanned="1" table:style-name="ce16">
            <text:p>Mov. Líquida de créditos</text:p>
          </table:table-cell>
          <table:covered-table-cell/>
          <table:table-cell office:value-type="string" table:number-columns-spanned="1" table:number-rows-spanned="2" table:style-name="ce16">
            <text:p>Dotação Líquida</text:p>
          </table:table-cell>
          <table:table-cell office:value-type="string" table:number-columns-spanned="6" table:number-rows-spanned="1" table:style-name="ce16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16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Função e Subfunção</text:p>
          </table:table-cell>
          <table:table-cell office:value-type="string" table:number-columns-spanned="1" table:number-rows-spanned="2" table:style-name="ce16">
            <text:p>Programática (Programa, Ação e Subtítulo)</text:p>
          </table:table-cell>
          <table:table-cell office:value-type="string" table:number-columns-spanned="2" table:number-rows-spanned="1" table:style-name="ce16">
            <text:p>Descrição</text:p>
          </table:table-cell>
          <table:covered-table-cell/>
          <table:table-cell office:value-type="string" table:number-columns-spanned="1" table:number-rows-spanned="2" table:style-name="ce16">
            <text:p>Esfera</text:p>
          </table:table-cell>
          <table:table-cell office:value-type="string" table:number-columns-spanned="2" table:number-rows-spanned="1" table:style-name="ce16">
            <text:p>Fonte</text:p>
          </table:table-cell>
          <table:covered-table-cell/>
          <table:table-cell office:value-type="string" table:number-columns-spanned="1" table:number-rows-spanned="2" table:style-name="ce16">
            <text:p>GND</text:p>
          </table:table-cell>
          <table:covered-table-cell/>
          <table:table-cell office:value-type="string" table:style-name="ce13">
            <text:p>Acréscimos</text:p>
          </table:table-cell>
          <table:table-cell office:value-type="string" table:style-name="ce13">
            <text:p>Decréscimos</text:p>
          </table:table-cell>
          <table:covered-table-cell/>
          <table:covered-table-cell/>
          <table:table-cell office:value-type="string" table:style-name="ce13">
            <text:p>Provisão</text:p>
          </table:table-cell>
          <table:table-cell office:value-type="string" table:style-name="ce13">
            <text:p>Destaque</text:p>
          </table:table-cell>
          <table:covered-table-cell/>
          <table:table-cell office:value-type="string" table:style-name="ce13">
            <text:p>Empenhado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iquidado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go</text:p>
          </table:table-cell>
          <table:table-cell office:value-type="string" table:style-name="ce13">
            <text:p>%</text:p>
          </table:table-cell>
          <table:table-cell table:number-columns-repeated="16360"/>
        </table:table-row>
        <table:table-row table:style-name="ro4">
          <table:table-cell office:value-type="string" table:style-name="ce13">
            <text:p>Código</text:p>
          </table:table-cell>
          <table:table-cell office:value-type="string" table:style-name="ce13">
            <text:p>Descrição</text:p>
          </table:table-cell>
          <table:covered-table-cell/>
          <table:covered-table-cell/>
          <table:table-cell office:value-type="string" table:style-name="ce13">
            <text:p>Programa</text:p>
          </table:table-cell>
          <table:table-cell office:value-type="string" table:style-name="ce13">
            <text:p>Ação e Subtítulo</text:p>
          </table:table-cell>
          <table:covered-table-cell/>
          <table:table-cell office:value-type="string" table:style-name="ce13">
            <text:p>Código</text:p>
          </table:table-cell>
          <table:table-cell office:value-type="string" table:style-name="ce13">
            <text:p>Descrição</text:p>
          </table:table-cell>
          <table:covered-table-cell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=A+B-C</text:p>
          </table:table-cell>
          <table:table-cell office:value-type="string" table:style-name="ce13">
            <text:p>E</text:p>
          </table:table-cell>
          <table:table-cell office:value-type="string" table:style-name="ce13">
            <text:p>F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H=D-E+F+G</text:p>
          </table:table-cell>
          <table:table-cell office:value-type="string" table:style-name="ce13">
            <text:p>I</text:p>
          </table:table-cell>
          <table:table-cell office:value-type="string" table:style-name="ce13">
            <text:p>I/H</text:p>
          </table:table-cell>
          <table:table-cell office:value-type="string" table:style-name="ce13">
            <text:p>J</text:p>
          </table:table-cell>
          <table:table-cell office:value-type="string" table:style-name="ce13">
            <text:p>J/H</text:p>
          </table:table-cell>
          <table:table-cell office:value-type="string" table:style-name="ce13">
            <text:p>K</text:p>
          </table:table-cell>
          <table:table-cell office:value-type="string" table:style-name="ce13">
            <text:p>K/H</text:p>
          </table:table-cell>
          <table:table-cell table:number-columns-repeated="16360"/>
        </table:table-row>
        <table:table-row table:style-name="ro5">
          <table:table-cell office:value-type="float" office:value="15101" table:style-name="ce4">
            <text:p>15101</text:p>
          </table:table-cell>
          <table:table-cell office:value-type="string" table:style-name="ce4">
            <text:p>TRIBUNAL SUPERIOR DO TRABALH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01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acion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336" table:style-name="ce8">
            <text:p>42.336,00</text:p>
          </table:table-cell>
          <table:table-cell office:value-type="float" office:value="0" table:style-name="ce8">
            <text:p>0,00</text:p>
          </table:table-cell>
          <table:table-cell office:value-type="float" office:value="42336" table:style-name="ce8">
            <text:p>42.336,00</text:p>
          </table:table-cell>
          <table:table-cell office:value-type="float" office:value="19360" table:style-name="ce8">
            <text:p>19.360,00</text:p>
          </table:table-cell>
          <table:table-cell office:value-type="percentage" office:value="0.45729999999999998" table:style-name="ce9">
            <text:p>45,73 %</text:p>
          </table:table-cell>
          <table:table-cell office:value-type="float" office:value="10900" table:style-name="ce8">
            <text:p>10.900,00</text:p>
          </table:table-cell>
          <table:table-cell office:value-type="percentage" office:value="0.25750000000000001" table:style-name="ce9">
            <text:p>25,75 %</text:p>
          </table:table-cell>
          <table:table-cell office:value-type="float" office:value="10900" table:style-name="ce8">
            <text:p>10.900,00</text:p>
          </table:table-cell>
          <table:table-cell office:value-type="percentage" office:value="0.25750000000000001" table:style-name="ce9">
            <text:p>25,75 %</text:p>
          </table:table-cell>
          <table:table-cell table:number-columns-repeated="16360"/>
        </table:table-row>
        <table:table-row table:style-name="ro5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061" table:style-name="ce5">
            <text:p>02.061</text:p>
          </table:table-cell>
          <table:table-cell office:value-type="string" table:style-name="ce4">
            <text:p>0033.4224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Jurídica a Pessoas Carente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20000000" table:style-name="ce8">
            <text:p>20.0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0000" table:style-name="ce8">
            <text:p>20.0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0000" table:style-name="ce8">
            <text:p>20.000.000,00</text:p>
          </table:table-cell>
          <table:table-cell office:value-type="float" office:value="19968090.219999999" table:style-name="ce8">
            <text:p>19.968.090,22</text:p>
          </table:table-cell>
          <table:table-cell office:value-type="percentage" office:value="0.99839999999999995" table:style-name="ce9">
            <text:p>99,84 %</text:p>
          </table:table-cell>
          <table:table-cell office:value-type="float" office:value="18372586.170000002" table:style-name="ce8">
            <text:p>18.372.586,17</text:p>
          </table:table-cell>
          <table:table-cell office:value-type="percentage" office:value="0.91859999999999997" table:style-name="ce9">
            <text:p>91,86 %</text:p>
          </table:table-cell>
          <table:table-cell office:value-type="float" office:value="17658297.300000001" table:style-name="ce8">
            <text:p>17.658.297,30</text:p>
          </table:table-cell>
          <table:table-cell office:value-type="percentage" office:value="0.88290000000000002" table:style-name="ce9">
            <text:p>88,29 %</text:p>
          </table:table-cell>
          <table:table-cell table:number-columns-repeated="16360"/>
        </table:table-row>
        <table:table-row table:style-name="ro5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20TP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tivos Civis da Uniã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967756859" table:style-name="ce8">
            <text:p>967.756.859,00</text:p>
          </table:table-cell>
          <table:table-cell office:value-type="float" office:value="20378050" table:style-name="ce8">
            <text:p>20.378.050,00</text:p>
          </table:table-cell>
          <table:table-cell office:value-type="float" office:value="0" table:style-name="ce8">
            <text:p>0,00</text:p>
          </table:table-cell>
          <table:table-cell office:value-type="float" office:value="988134909" table:style-name="ce8">
            <text:p>988.134.909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88134909" table:style-name="ce8">
            <text:p>988.134.909,00</text:p>
          </table:table-cell>
          <table:table-cell office:value-type="float" office:value="945384452.38999999" table:style-name="ce8">
            <text:p>945.384.452,39</text:p>
          </table:table-cell>
          <table:table-cell office:value-type="percentage" office:value="0.95669999999999999" table:style-name="ce9">
            <text:p>95,67 %</text:p>
          </table:table-cell>
          <table:table-cell office:value-type="float" office:value="642050481.88999999" table:style-name="ce8">
            <text:p>642.050.481,89</text:p>
          </table:table-cell>
          <table:table-cell office:value-type="percentage" office:value="0.64980000000000004" table:style-name="ce9">
            <text:p>64,98 %</text:p>
          </table:table-cell>
          <table:table-cell office:value-type="float" office:value="621614291.97000003" table:style-name="ce8">
            <text:p>621.614.291,97</text:p>
          </table:table-cell>
          <table:table-cell office:value-type="percentage" office:value="0.62909999999999999" table:style-name="ce9">
            <text:p>62,91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216H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juda de Custo para Moradia ou Auxílio-Moradia a Agentes Público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130" table:style-name="ce8">
            <text:p>13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0" table:style-name="ce8">
            <text:p>13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0" table:style-name="ce8">
            <text:p>13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5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110067947" table:style-name="ce8">
            <text:p>110.067.947,00</text:p>
          </table:table-cell>
          <table:table-cell office:value-type="float" office:value="24670801" table:style-name="ce8">
            <text:p>24.670.801,00</text:p>
          </table:table-cell>
          <table:table-cell office:value-type="float" office:value="13777976" table:style-name="ce8">
            <text:p>13.777.976,00</text:p>
          </table:table-cell>
          <table:table-cell office:value-type="float" office:value="120960772" table:style-name="ce8">
            <text:p>120.960.77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0960772" table:style-name="ce8">
            <text:p>120.960.772,00</text:p>
          </table:table-cell>
          <table:table-cell office:value-type="float" office:value="103373328.22" table:style-name="ce8">
            <text:p>103.373.328,22</text:p>
          </table:table-cell>
          <table:table-cell office:value-type="percentage" office:value="0.85460000000000003" table:style-name="ce9">
            <text:p>85,46 %</text:p>
          </table:table-cell>
          <table:table-cell office:value-type="float" office:value="51459609.009999998" table:style-name="ce8">
            <text:p>51.459.609,01</text:p>
          </table:table-cell>
          <table:table-cell office:value-type="percentage" office:value="0.4254" table:style-name="ce9">
            <text:p>42,54 %</text:p>
          </table:table-cell>
          <table:table-cell office:value-type="float" office:value="50122533.43" table:style-name="ce8">
            <text:p>50.122.533,43</text:p>
          </table:table-cell>
          <table:table-cell office:value-type="percentage" office:value="0.41439999999999999" table:style-name="ce9">
            <text:p>41,44 %</text:p>
          </table:table-cell>
          <table:table-cell table:number-columns-repeated="16360"/>
        </table:table-row>
        <table:table-row table:style-name="ro5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string" table:style-name="ce6">
            <text:p>Serviços Afetos às Atividades Específicas da Justiça</text:p>
          </table:table-cell>
          <table:table-cell office:value-type="float" office:value="3" table:style-name="ce7">
            <text:p>3</text:p>
          </table:table-cell>
          <table:table-cell office:value-type="float" office:value="18360943" table:style-name="ce8">
            <text:p>18.360.943,00</text:p>
          </table:table-cell>
          <table:table-cell office:value-type="float" office:value="0" table:style-name="ce8">
            <text:p>0,00</text:p>
          </table:table-cell>
          <table:table-cell office:value-type="float" office:value="4990000" table:style-name="ce8">
            <text:p>4.990.000,00</text:p>
          </table:table-cell>
          <table:table-cell office:value-type="float" office:value="13370943" table:style-name="ce8">
            <text:p>13.370.94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370943" table:style-name="ce8">
            <text:p>13.370.943,00</text:p>
          </table:table-cell>
          <table:table-cell office:value-type="float" office:value="8513982.7699999996" table:style-name="ce8">
            <text:p>8.513.982,77</text:p>
          </table:table-cell>
          <table:table-cell office:value-type="percentage" office:value="0.63680000000000003" table:style-name="ce9">
            <text:p>63,68 %</text:p>
          </table:table-cell>
          <table:table-cell office:value-type="float" office:value="5372261.96" table:style-name="ce8">
            <text:p>5.372.261,96</text:p>
          </table:table-cell>
          <table:table-cell office:value-type="percentage" office:value="0.40179999999999999" table:style-name="ce9">
            <text:p>40,18 %</text:p>
          </table:table-cell>
          <table:table-cell office:value-type="float" office:value="4815719.3600000003" table:style-name="ce8">
            <text:p>4.815.719,36</text:p>
          </table:table-cell>
          <table:table-cell office:value-type="percentage" office:value="0.36020000000000002" table:style-name="ce9">
            <text:p>36,02 %</text:p>
          </table:table-cell>
          <table:table-cell table:number-columns-repeated="16360"/>
        </table:table-row>
        <table:table-row table:style-name="ro5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string" table:style-name="ce6">
            <text:p>Recursos Próprios Livres da UO</text:p>
          </table:table-cell>
          <table:table-cell office:value-type="float" office:value="3" table:style-name="ce7">
            <text:p>3</text:p>
          </table:table-cell>
          <table:table-cell office:value-type="float" office:value="813486" table:style-name="ce8">
            <text:p>813.48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13486" table:style-name="ce8">
            <text:p>813.48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13486" table:style-name="ce8">
            <text:p>813.486,00</text:p>
          </table:table-cell>
          <table:table-cell office:value-type="float" office:value="810788.31" table:style-name="ce8">
            <text:p>810.788,31</text:p>
          </table:table-cell>
          <table:table-cell office:value-type="percentage" office:value="0.99670000000000003" table:style-name="ce9">
            <text:p>99,67 %</text:p>
          </table:table-cell>
          <table:table-cell office:value-type="float" office:value="532376.87" table:style-name="ce8">
            <text:p>532.376,87</text:p>
          </table:table-cell>
          <table:table-cell office:value-type="percentage" office:value="0.65439999999999998" table:style-name="ce9">
            <text:p>65,44 %</text:p>
          </table:table-cell>
          <table:table-cell office:value-type="float" office:value="514265.87" table:style-name="ce8">
            <text:p>514.265,87</text:p>
          </table:table-cell>
          <table:table-cell office:value-type="percentage" office:value="0.63219999999999998" table:style-name="ce9">
            <text:p>63,22 %</text:p>
          </table:table-cell>
          <table:table-cell table:number-columns-repeated="16360"/>
        </table:table-row>
        <table:table-row table:style-name="ro5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138" table:style-name="ce7">
            <text:p>138</text:p>
          </table:table-cell>
          <table:table-cell office:value-type="string" table:style-name="ce6">
            <text:p>Melhoria da Prestação Jurisdicional</text:p>
          </table:table-cell>
          <table:table-cell office:value-type="float" office:value="3" table:style-name="ce7">
            <text:p>3</text:p>
          </table:table-cell>
          <table:table-cell office:value-type="float" office:value="30389112" table:style-name="ce8">
            <text:p>30.389.11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389112" table:style-name="ce8">
            <text:p>30.389.11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389112" table:style-name="ce8">
            <text:p>30.389.112,00</text:p>
          </table:table-cell>
          <table:table-cell office:value-type="float" office:value="27024219.050000001" table:style-name="ce8">
            <text:p>27.024.219,05</text:p>
          </table:table-cell>
          <table:table-cell office:value-type="percentage" office:value="0.88929999999999998" table:style-name="ce9">
            <text:p>88,93 %</text:p>
          </table:table-cell>
          <table:table-cell office:value-type="float" office:value="18188112.16" table:style-name="ce8">
            <text:p>18.188.112,16</text:p>
          </table:table-cell>
          <table:table-cell office:value-type="percentage" office:value="0.59850000000000003" table:style-name="ce9">
            <text:p>59,85 %</text:p>
          </table:table-cell>
          <table:table-cell office:value-type="float" office:value="16026125.42" table:style-name="ce8">
            <text:p>16.026.125,42</text:p>
          </table:table-cell>
          <table:table-cell office:value-type="percentage" office:value="0.52739999999999998" table:style-name="ce9">
            <text:p>52,74 %</text:p>
          </table:table-cell>
          <table:table-cell table:number-columns-repeated="16360"/>
        </table:table-row>
        <table:table-row table:style-name="ro5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4" table:style-name="ce7">
            <text:p>4</text:p>
          </table:table-cell>
          <table:table-cell office:value-type="float" office:value="6888714" table:style-name="ce8">
            <text:p>6.888.714,00</text:p>
          </table:table-cell>
          <table:table-cell office:value-type="float" office:value="1660000" table:style-name="ce8">
            <text:p>1.660.000,00</text:p>
          </table:table-cell>
          <table:table-cell office:value-type="float" office:value="1000000" table:style-name="ce8">
            <text:p>1.000.000,00</text:p>
          </table:table-cell>
          <table:table-cell office:value-type="float" office:value="7548714" table:style-name="ce8">
            <text:p>7.548.71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548714" table:style-name="ce8">
            <text:p>7.548.714,00</text:p>
          </table:table-cell>
          <table:table-cell office:value-type="float" office:value="6030996.6600000001" table:style-name="ce8">
            <text:p>6.030.996,66</text:p>
          </table:table-cell>
          <table:table-cell office:value-type="percentage" office:value="0.79890000000000005" table:style-name="ce9">
            <text:p>79,89 %</text:p>
          </table:table-cell>
          <table:table-cell office:value-type="float" office:value="618077.34" table:style-name="ce8">
            <text:p>618.077,34</text:p>
          </table:table-cell>
          <table:table-cell office:value-type="percentage" office:value="8.1900000000000001E-2" table:style-name="ce9">
            <text:p>8,19 %</text:p>
          </table:table-cell>
          <table:table-cell office:value-type="float" office:value="618077.34" table:style-name="ce8">
            <text:p>618.077,34</text:p>
          </table:table-cell>
          <table:table-cell office:value-type="percentage" office:value="8.1900000000000001E-2" table:style-name="ce9">
            <text:p>8,19 %</text:p>
          </table:table-cell>
          <table:table-cell table:number-columns-repeated="16360"/>
        </table:table-row>
        <table:table-row table:style-name="ro5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string" table:style-name="ce6">
            <text:p>Serviços Afetos às Atividades Específicas da Justiça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,00</text:p>
          </table:table-cell>
          <table:table-cell office:value-type="float" office:value="4990000" table:style-name="ce8">
            <text:p>4.990.000,00</text:p>
          </table:table-cell>
          <table:table-cell office:value-type="float" office:value="0" table:style-name="ce8">
            <text:p>0,00</text:p>
          </table:table-cell>
          <table:table-cell office:value-type="float" office:value="4990000" table:style-name="ce8">
            <text:p>4.99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90000" table:style-name="ce8">
            <text:p>4.990.000,00</text:p>
          </table:table-cell>
          <table:table-cell office:value-type="float" office:value="3283158.04" table:style-name="ce8">
            <text:p>3.283.158,04</text:p>
          </table:table-cell>
          <table:table-cell office:value-type="percentage" office:value="0.65790000000000004" table:style-name="ce9">
            <text:p>65,79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7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331" table:style-name="ce5">
            <text:p>02.331</text:p>
          </table:table-cell>
          <table:table-cell office:value-type="string" table:style-name="ce4">
            <text:p>0033.2004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Médica e Odontológica aos Servidores Civis, Empregados, Militares e seus Dependentes - No Estado de São Paulo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114253776" table:style-name="ce8">
            <text:p>114.253.77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4253776" table:style-name="ce8">
            <text:p>114.253.77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4253776" table:style-name="ce8">
            <text:p>114.253.776,00</text:p>
          </table:table-cell>
          <table:table-cell office:value-type="float" office:value="96912045.760000005" table:style-name="ce8">
            <text:p>96.912.045,76</text:p>
          </table:table-cell>
          <table:table-cell office:value-type="percentage" office:value="0.84819999999999995" table:style-name="ce9">
            <text:p>84,82 %</text:p>
          </table:table-cell>
          <table:table-cell office:value-type="float" office:value="62096444.060000002" table:style-name="ce8">
            <text:p>62.096.444,06</text:p>
          </table:table-cell>
          <table:table-cell office:value-type="percentage" office:value="0.54349999999999998" table:style-name="ce9">
            <text:p>54,35 %</text:p>
          </table:table-cell>
          <table:table-cell office:value-type="float" office:value="62096444.060000002" table:style-name="ce8">
            <text:p>62.096.444,06</text:p>
          </table:table-cell>
          <table:table-cell office:value-type="percentage" office:value="0.54349999999999998" table:style-name="ce9">
            <text:p>54,35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331" table:style-name="ce5">
            <text:p>02.331</text:p>
          </table:table-cell>
          <table:table-cell office:value-type="string" table:style-name="ce4">
            <text:p>0033.212B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BENEFICIOS OBRIGATORIOS AOS SERVIDORE - NO ESTADO DE SAO PAU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61378467" table:style-name="ce8">
            <text:p>61.378.46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1378467" table:style-name="ce8">
            <text:p>61.378.46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1378467" table:style-name="ce8">
            <text:p>61.378.467,00</text:p>
          </table:table-cell>
          <table:table-cell office:value-type="float" office:value="56551402.810000002" table:style-name="ce8">
            <text:p>56.551.402,81</text:p>
          </table:table-cell>
          <table:table-cell office:value-type="percentage" office:value="0.9214" table:style-name="ce9">
            <text:p>92,14 %</text:p>
          </table:table-cell>
          <table:table-cell office:value-type="float" office:value="39923744.689999998" table:style-name="ce8">
            <text:p>39.923.744,69</text:p>
          </table:table-cell>
          <table:table-cell office:value-type="percentage" office:value="0.65049999999999997" table:style-name="ce9">
            <text:p>65,05 %</text:p>
          </table:table-cell>
          <table:table-cell office:value-type="float" office:value="39923744.689999998" table:style-name="ce8">
            <text:p>39.923.744,69</text:p>
          </table:table-cell>
          <table:table-cell office:value-type="percentage" office:value="0.65049999999999997" table:style-name="ce9">
            <text:p>65,05 %</text:p>
          </table:table-cell>
          <table:table-cell table:number-columns-repeated="16360"/>
        </table:table-row>
        <table:table-row table:style-name="ro8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846" table:style-name="ce5">
            <text:p>02.846</text:p>
          </table:table-cell>
          <table:table-cell office:value-type="string" table:style-name="ce4">
            <text:p>0033.09HB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Contribuição da União, de suas Autarquias e Fundações para o Custeio do Regime de Previdência dos Servidores Públicos Federai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186085045" table:style-name="ce8">
            <text:p>186.085.04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6085045" table:style-name="ce8">
            <text:p>186.085.04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6085045" table:style-name="ce8">
            <text:p>186.085.045,00</text:p>
          </table:table-cell>
          <table:table-cell office:value-type="float" office:value="176107648.63999999" table:style-name="ce8">
            <text:p>176.107.648,64</text:p>
          </table:table-cell>
          <table:table-cell office:value-type="percentage" office:value="0.94640000000000002" table:style-name="ce9">
            <text:p>94,64 %</text:p>
          </table:table-cell>
          <table:table-cell office:value-type="float" office:value="97401781.340000004" table:style-name="ce8">
            <text:p>97.401.781,34</text:p>
          </table:table-cell>
          <table:table-cell office:value-type="percentage" office:value="0.52339999999999998" table:style-name="ce9">
            <text:p>52,34 %</text:p>
          </table:table-cell>
          <table:table-cell office:value-type="float" office:value="97401781.340000004" table:style-name="ce8">
            <text:p>97.401.781,34</text:p>
          </table:table-cell>
          <table:table-cell office:value-type="percentage" office:value="0.52339999999999998" table:style-name="ce9">
            <text:p>52,34 %</text:p>
          </table:table-cell>
          <table:table-cell table:number-columns-repeated="16360"/>
        </table:table-row>
        <table:table-row table:style-name="ro5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9272" table:style-name="ce5">
            <text:p>09.272</text:p>
          </table:table-cell>
          <table:table-cell office:value-type="string" table:style-name="ce4">
            <text:p>0033.0181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osentadorias e Pensões Civis da União - No Estado de São Paulo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,00</text:p>
          </table:table-cell>
          <table:table-cell office:value-type="float" office:value="21662657" table:style-name="ce8">
            <text:p>21.662.657,00</text:p>
          </table:table-cell>
          <table:table-cell office:value-type="float" office:value="0" table:style-name="ce8">
            <text:p>0,00</text:p>
          </table:table-cell>
          <table:table-cell office:value-type="float" office:value="21662657" table:style-name="ce8">
            <text:p>21.662.65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662657" table:style-name="ce8">
            <text:p>21.662.657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5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9272" table:style-name="ce5">
            <text:p>09.272</text:p>
          </table:table-cell>
          <table:table-cell office:value-type="string" table:style-name="ce4">
            <text:p>0033.0181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osentadorias e Pensões Civis da União - No Estado de São Paulo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Recursos Livres da Seguridade Social</text:p>
          </table:table-cell>
          <table:table-cell office:value-type="float" office:value="1" table:style-name="ce7">
            <text:p>1</text:p>
          </table:table-cell>
          <table:table-cell office:value-type="float" office:value="42338337" table:style-name="ce8">
            <text:p>42.338.33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338337" table:style-name="ce8">
            <text:p>42.338.33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338337" table:style-name="ce8">
            <text:p>42.338.337,00</text:p>
          </table:table-cell>
          <table:table-cell office:value-type="float" office:value="42338337" table:style-name="ce8">
            <text:p>42.338.337,00</text:p>
          </table:table-cell>
          <table:table-cell office:value-type="percentage" office:value="1" table:style-name="ce9">
            <text:p>100,00 %</text:p>
          </table:table-cell>
          <table:table-cell office:value-type="float" office:value="42338337" table:style-name="ce8">
            <text:p>42.338.337,00</text:p>
          </table:table-cell>
          <table:table-cell office:value-type="percentage" office:value="1" table:style-name="ce9">
            <text:p>100,00 %</text:p>
          </table:table-cell>
          <table:table-cell office:value-type="float" office:value="42338337" table:style-name="ce8">
            <text:p>42.338.337,00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style-name="ro5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9272" table:style-name="ce5">
            <text:p>09.272</text:p>
          </table:table-cell>
          <table:table-cell office:value-type="string" table:style-name="ce4">
            <text:p>0033.0181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osentadorias e Pensões Civis da União - No Estado de São Paulo</text:p>
          </table:table-cell>
          <table:table-cell office:value-type="float" office:value="2" table:style-name="ce7">
            <text:p>2</text:p>
          </table:table-cell>
          <table:table-cell office:value-type="float" office:value="56" table:style-name="ce7">
            <text:p>56</text:p>
          </table:table-cell>
          <table:table-cell office:value-type="string" table:style-name="ce6">
            <text:p>Benefícios do Regime Próprio de Previdência Social</text:p>
          </table:table-cell>
          <table:table-cell office:value-type="float" office:value="1" table:style-name="ce7">
            <text:p>1</text:p>
          </table:table-cell>
          <table:table-cell office:value-type="float" office:value="393674240" table:style-name="ce8">
            <text:p>393.674.24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3674240" table:style-name="ce8">
            <text:p>393.674.24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3674240" table:style-name="ce8">
            <text:p>393.674.240,00</text:p>
          </table:table-cell>
          <table:table-cell office:value-type="float" office:value="390865964.17000002" table:style-name="ce8">
            <text:p>390.865.964,17</text:p>
          </table:table-cell>
          <table:table-cell office:value-type="percentage" office:value="0.9929" table:style-name="ce9">
            <text:p>99,29 %</text:p>
          </table:table-cell>
          <table:table-cell office:value-type="float" office:value="256311621.97" table:style-name="ce8">
            <text:p>256.311.621,97</text:p>
          </table:table-cell>
          <table:table-cell office:value-type="percentage" office:value="0.65110000000000001" table:style-name="ce9">
            <text:p>65,11 %</text:p>
          </table:table-cell>
          <table:table-cell office:value-type="float" office:value="256311621.97" table:style-name="ce8">
            <text:p>256.311.621,97</text:p>
          </table:table-cell>
          <table:table-cell office:value-type="percentage" office:value="0.65110000000000001" table:style-name="ce9">
            <text:p>65,11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9.00S6.0035</text:p>
          </table:table-cell>
          <table:table-cell office:value-type="string" table:style-name="ce6">
            <text:p>OPERACOES ESPECIAIS: OUTROS ENCARGOS ESPECIAIS</text:p>
          </table:table-cell>
          <table:table-cell office:value-type="string" table:style-name="ce6">
            <text:p>Benefício Especial e Demais Complementações de Aposentadoria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8">
            <text:p>12,00</text:p>
          </table:table-cell>
          <table:table-cell office:value-type="float" office:value="3580000" table:style-name="ce8">
            <text:p>3.580.000,00</text:p>
          </table:table-cell>
          <table:table-cell office:value-type="float" office:value="0" table:style-name="ce8">
            <text:p>0,00</text:p>
          </table:table-cell>
          <table:table-cell office:value-type="float" office:value="3580012" table:style-name="ce8">
            <text:p>3.580.01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80012" table:style-name="ce8">
            <text:p>3.580.012,00</text:p>
          </table:table-cell>
          <table:table-cell office:value-type="float" office:value="3000000" table:style-name="ce8">
            <text:p>3.000.000,00</text:p>
          </table:table-cell>
          <table:table-cell office:value-type="percentage" office:value="0.83799999999999997" table:style-name="ce9">
            <text:p>83,80 %</text:p>
          </table:table-cell>
          <table:table-cell office:value-type="float" office:value="1808887.39" table:style-name="ce8">
            <text:p>1.808.887,39</text:p>
          </table:table-cell>
          <table:table-cell office:value-type="percentage" office:value="0.50529999999999997" table:style-name="ce9">
            <text:p>50,53 %</text:p>
          </table:table-cell>
          <table:table-cell office:value-type="float" office:value="1808887.39" table:style-name="ce8">
            <text:p>1.808.887,39</text:p>
          </table:table-cell>
          <table:table-cell office:value-type="percentage" office:value="0.50529999999999997" table:style-name="ce9">
            <text:p>50,53 %</text:p>
          </table:table-cell>
          <table:table-cell table:number-columns-repeated="16360"/>
        </table:table-row>
        <table:table-row table:style-name="ro6">
          <table:table-cell office:value-type="float" office:value="71103" table:style-name="ce4">
            <text:p>71103</text:p>
          </table:table-cell>
          <table:table-cell office:value-type="string" table:style-name="ce4">
            <text:p>ENCARGOS FINANC.DA UNIAO-SENTENCAS JUDICIAIS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1.0005.0001</text:p>
          </table:table-cell>
          <table:table-cell office:value-type="string" table:style-name="ce6">
            <text:p>OPERACOES ESPECIAIS: CUMPRIMENTO DE SENTENCAS JUDICIAIS</text:p>
          </table:table-cell>
          <table:table-cell office:value-type="string" table:style-name="ce6">
            <text:p>SENTENCAS JUDICIAIS TRANSITADAS EM JU - NACION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342247" table:style-name="ce8">
            <text:p>5.342.247,00</text:p>
          </table:table-cell>
          <table:table-cell office:value-type="float" office:value="5342247" table:style-name="ce8">
            <text:p>5.342.247,00</text:p>
          </table:table-cell>
          <table:table-cell office:value-type="float" office:value="5342247" table:style-name="ce8">
            <text:p>5.342.247,00</text:p>
          </table:table-cell>
          <table:table-cell office:value-type="percentage" office:value="1" table:style-name="ce9">
            <text:p>100,00 %</text:p>
          </table:table-cell>
          <table:table-cell office:value-type="float" office:value="5342247" table:style-name="ce8">
            <text:p>5.342.247,00</text:p>
          </table:table-cell>
          <table:table-cell office:value-type="percentage" office:value="1" table:style-name="ce9">
            <text:p>100,00 %</text:p>
          </table:table-cell>
          <table:table-cell office:value-type="float" office:value="5342247" table:style-name="ce8">
            <text:p>5.342.247,00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style-name="ro9">
          <table:table-cell office:value-type="float" office:value="71103" table:style-name="ce4">
            <text:p>71103</text:p>
          </table:table-cell>
          <table:table-cell office:value-type="string" table:style-name="ce4">
            <text:p>ENCARGOS FINANC.DA UNIAO-SENTENCAS JUDICIAIS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1.0625.0001</text:p>
          </table:table-cell>
          <table:table-cell office:value-type="string" table:style-name="ce6">
            <text:p>OPERACOES ESPECIAIS: CUMPRIMENTO DE SENTENCAS JUDICIAIS</text:p>
          </table:table-cell>
          <table:table-cell office:value-type="string" table:style-name="ce6">
            <text:p>SENTENCAS JUDICIAIS TRANSITADAS EM JU - NACION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68967.64" table:style-name="ce8">
            <text:p>1.968.967,64</text:p>
          </table:table-cell>
          <table:table-cell office:value-type="float" office:value="0" table:style-name="ce8">
            <text:p>0,00</text:p>
          </table:table-cell>
          <table:table-cell office:value-type="float" office:value="1968967.64" table:style-name="ce8">
            <text:p>1.968.967,64</text:p>
          </table:table-cell>
          <table:table-cell office:value-type="float" office:value="1968967.64" table:style-name="ce8">
            <text:p>1.968.967,64</text:p>
          </table:table-cell>
          <table:table-cell office:value-type="percentage" office:value="1" table:style-name="ce9">
            <text:p>100,00 %</text:p>
          </table:table-cell>
          <table:table-cell office:value-type="float" office:value="1968967.64" table:style-name="ce8">
            <text:p>1.968.967,64</text:p>
          </table:table-cell>
          <table:table-cell office:value-type="percentage" office:value="1" table:style-name="ce9">
            <text:p>100,00 %</text:p>
          </table:table-cell>
          <table:table-cell office:value-type="float" office:value="1968967.64" table:style-name="ce8">
            <text:p>1.968.967,64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style-name="ro10">
          <table:table-cell office:value-type="string" table:number-columns-spanned="10" table:number-rows-spanned="1" table:style-name="ce14">
            <text:p>TOTAL</text:p>
          </table:table-cell>
          <table:covered-table-cell table:number-columns-repeated="9"/>
          <table:table-cell office:value-type="float" office:value="1952007068" table:formula="of:=SUM([.K9:.K27])" table:style-name="ce10">
            <text:p>1.952.007.068,00</text:p>
          </table:table-cell>
          <table:table-cell office:value-type="float" office:value="76941508" table:formula="of:=SUM([.L9:.L27])" table:style-name="ce10">
            <text:p>76.941.508,00</text:p>
          </table:table-cell>
          <table:table-cell office:value-type="float" office:value="19767976" table:formula="of:=SUM([.M9:.M27])" table:style-name="ce10">
            <text:p>19.767.976,00</text:p>
          </table:table-cell>
          <table:table-cell office:value-type="float" office:value="2009180600" table:formula="of:=SUM([.N9:.N27])" table:style-name="ce10">
            <text:p>2.009.180.600,00</text:p>
          </table:table-cell>
          <table:table-cell office:value-type="float" office:value="0" table:formula="of:=SUM([.O9:.O27])" table:style-name="ce10">
            <text:p>0,00</text:p>
          </table:table-cell>
          <table:table-cell office:value-type="float" office:value="2011303.64" table:formula="of:=SUM([.P9:.P27])" table:style-name="ce10">
            <text:p>2.011.303,64</text:p>
          </table:table-cell>
          <table:table-cell office:value-type="float" office:value="5342247" table:formula="of:=SUM([.Q9:.Q27])" table:style-name="ce10">
            <text:p>5.342.247,00</text:p>
          </table:table-cell>
          <table:table-cell office:value-type="float" office:value="2016534150.6400001" table:formula="of:=SUM([.R9:.R27])" table:style-name="ce10">
            <text:p>2.016.534.150,64</text:p>
          </table:table-cell>
          <table:table-cell office:value-type="float" office:value="1887494988.6800001" table:formula="of:=SUM([.S9:.S27])" table:style-name="ce10">
            <text:p>1.887.494.988,68</text:p>
          </table:table-cell>
          <table:table-cell office:value-type="percentage" office:value="0.93600000000000005" table:style-name="ce11">
            <text:p>93,60%</text:p>
          </table:table-cell>
          <table:table-cell office:value-type="float" office:value="1243796436.4900002" table:formula="of:=SUM([.U9:.U27])" table:style-name="ce10">
            <text:p>1.243.796.436,49</text:p>
          </table:table-cell>
          <table:table-cell office:value-type="percentage" office:value="0.61680000000000001" table:style-name="ce11">
            <text:p>61,68%</text:p>
          </table:table-cell>
          <table:table-cell office:value-type="float" office:value="1218572241.7800002" table:formula="of:=SUM([.W9:.W27])" table:style-name="ce10">
            <text:p>1.218.572.241,78</text:p>
          </table:table-cell>
          <table:table-cell office:value-type="percentage" office:value="0.60429999999999995" table:style-name="ce11">
            <text:p>60,43%</text:p>
          </table:table-cell>
          <table:table-cell table:number-columns-repeated="16360"/>
        </table:table-row>
        <table:table-row table:style-name="ro11">
          <table:table-cell office:value-type="string" table:style-name="ce12">
            <text:p>Fonte:<text:s/></text:p>
          </table:table-cell>
          <table:table-cell office:value-type="string" table:number-columns-spanned="4" table:number-rows-spanned="1" table:style-name="ce20">
            <text:p>Sistema Integrado de Gestão Orçamentária e Financeira da Justiça do Trabalho - SIGEO-JT</text:p>
          </table:table-cell>
          <table:covered-table-cell table:number-columns-repeated="3"/>
          <table:table-cell table:number-columns-repeated="16379" table:style-name="ce1"/>
        </table:table-row>
        <table:table-row table:style-name="ro11">
          <table:table-cell office:value-type="string" table:style-name="ce12">
            <text:p>Obs:</text:p>
          </table:table-cell>
          <table:table-cell office:value-type="string" table:style-name="ce1">
            <text:p>1. Movimentação líquida de créditos = Provisão/Destaque recebidos - Provisão/Destaque concedidos.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">
            <text:p>2. Nas colunas relativas à execução, não incluir as despesas referentes aos restos a pagar.</text:p>
          </table:table-cell>
          <table:table-cell table:number-columns-repeated="16382" table:style-name="ce1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decimal-places="0" number:min-integer-digits="5" number:grouping="true"/>
    </number:number-style>
    <number:number-style style:name="N45">
      <number:number number:decimal-places="0" number:min-decimal-places="0" number:min-integer-digits="1"/>
    </number:number-style>
    <number:percentage-style style:name="N46">
      <number:number number:decimal-places="2" number:min-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uiz Alexandre de Oliveira</meta:initial-creator>
    <dc:creator>Office365_08 TRT15</dc:creator>
    <meta:creation-date>2024-03-07T20:29:50Z</meta:creation-date>
    <dc:date>2024-03-07T20:29:50Z</dc:date>
    <meta:print-date>2023-09-20T19:22:15Z</meta:print-date>
  </office:meta>
</office:document-meta>
</file>