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3.995208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12-31T00:00:00" table:style-name="ce3">
            <text:p>31/12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220" table:style-name="ce8">
            <text:p>42.220,00</text:p>
          </table:table-cell>
          <table:table-cell office:value-type="float" office:value="0" table:style-name="ce8">
            <text:p>0,00</text:p>
          </table:table-cell>
          <table:table-cell office:value-type="float" office:value="42220" table:style-name="ce8">
            <text:p>42.220,00</text:p>
          </table:table-cell>
          <table:table-cell office:value-type="float" office:value="39337.39" table:style-name="ce8">
            <text:p>39.337,39</text:p>
          </table:table-cell>
          <table:table-cell office:value-type="percentage" office:value="0.93169999999999997" table:style-name="ce9">
            <text:p>93,17 %</text:p>
          </table:table-cell>
          <table:table-cell office:value-type="float" office:value="29185.39" table:style-name="ce8">
            <text:p>29.185,39</text:p>
          </table:table-cell>
          <table:table-cell office:value-type="percentage" office:value="0.69130000000000003" table:style-name="ce9">
            <text:p>69,13 %</text:p>
          </table:table-cell>
          <table:table-cell office:value-type="float" office:value="29185.39" table:style-name="ce8">
            <text:p>29.185,39</text:p>
          </table:table-cell>
          <table:table-cell office:value-type="percentage" office:value="0.69130000000000003" table:style-name="ce9">
            <text:p>69,1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8500000" table:style-name="ce8">
            <text:p>8.500.000,00</text:p>
          </table:table-cell>
          <table:table-cell office:value-type="float" office:value="0" table:style-name="ce8">
            <text:p>0,00</text:p>
          </table:table-cell>
          <table:table-cell office:value-type="float" office:value="28500000" table:style-name="ce8">
            <text:p>28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500000" table:style-name="ce8">
            <text:p>28.500.000,00</text:p>
          </table:table-cell>
          <table:table-cell office:value-type="float" office:value="28500000" table:style-name="ce8">
            <text:p>28.50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28499576.890000001" table:style-name="ce8">
            <text:p>28.499.576,89</text:p>
          </table:table-cell>
          <table:table-cell office:value-type="percentage" office:value="1" table:style-name="ce9">
            <text:p>100,00 %</text:p>
          </table:table-cell>
          <table:table-cell office:value-type="float" office:value="27522283.640000001" table:style-name="ce8">
            <text:p>27.522.283,64</text:p>
          </table:table-cell>
          <table:table-cell office:value-type="percentage" office:value="0.9657" table:style-name="ce9">
            <text:p>96,57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87639988" table:style-name="ce8">
            <text:p>87.639.988,00</text:p>
          </table:table-cell>
          <table:table-cell office:value-type="float" office:value="0" table:style-name="ce8">
            <text:p>0,00</text:p>
          </table:table-cell>
          <table:table-cell office:value-type="float" office:value="1055396847" table:style-name="ce8">
            <text:p>1.055.396.8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5396847" table:style-name="ce8">
            <text:p>1.055.396.847,00</text:p>
          </table:table-cell>
          <table:table-cell office:value-type="float" office:value="1028578929.12" table:style-name="ce8">
            <text:p>1.028.578.929,12</text:p>
          </table:table-cell>
          <table:table-cell office:value-type="percentage" office:value="0.97460000000000002" table:style-name="ce9">
            <text:p>97,46 %</text:p>
          </table:table-cell>
          <table:table-cell office:value-type="float" office:value="1024603258.28" table:style-name="ce8">
            <text:p>1.024.603.258,28</text:p>
          </table:table-cell>
          <table:table-cell office:value-type="percentage" office:value="0.9708" table:style-name="ce9">
            <text:p>97,08 %</text:p>
          </table:table-cell>
          <table:table-cell office:value-type="float" office:value="1020741149.77" table:style-name="ce8">
            <text:p>1.020.741.149,77</text:p>
          </table:table-cell>
          <table:table-cell office:value-type="percentage" office:value="0.96719999999999995" table:style-name="ce9">
            <text:p>96,72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27597340" table:style-name="ce8">
            <text:p>27.597.340,00</text:p>
          </table:table-cell>
          <table:table-cell office:value-type="float" office:value="31204515" table:style-name="ce8">
            <text:p>31.204.515,00</text:p>
          </table:table-cell>
          <table:table-cell office:value-type="float" office:value="106460772" table:style-name="ce8">
            <text:p>106.4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460772" table:style-name="ce8">
            <text:p>106.460.772,00</text:p>
          </table:table-cell>
          <table:table-cell office:value-type="float" office:value="104968547.11" table:style-name="ce8">
            <text:p>104.968.547,11</text:p>
          </table:table-cell>
          <table:table-cell office:value-type="percentage" office:value="0.98599999999999999" table:style-name="ce9">
            <text:p>98,60 %</text:p>
          </table:table-cell>
          <table:table-cell office:value-type="float" office:value="95559167.939999998" table:style-name="ce8">
            <text:p>95.559.167,94</text:p>
          </table:table-cell>
          <table:table-cell office:value-type="percentage" office:value="0.89759999999999995" table:style-name="ce9">
            <text:p>89,76 %</text:p>
          </table:table-cell>
          <table:table-cell office:value-type="float" office:value="95017873.049999997" table:style-name="ce8">
            <text:p>95.017.873,05</text:p>
          </table:table-cell>
          <table:table-cell office:value-type="percentage" office:value="0.89249999999999996" table:style-name="ce9">
            <text:p>89,25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10779700.42" table:style-name="ce8">
            <text:p>10.779.700,42</text:p>
          </table:table-cell>
          <table:table-cell office:value-type="percentage" office:value="0.99160000000000004" table:style-name="ce9">
            <text:p>99,16 %</text:p>
          </table:table-cell>
          <table:table-cell office:value-type="float" office:value="8784026.3699999992" table:style-name="ce8">
            <text:p>8.784.026,37</text:p>
          </table:table-cell>
          <table:table-cell office:value-type="percentage" office:value="0.80800000000000005" table:style-name="ce9">
            <text:p>80,80 %</text:p>
          </table:table-cell>
          <table:table-cell office:value-type="float" office:value="8775450.3399999999" table:style-name="ce8">
            <text:p>8.775.450,34</text:p>
          </table:table-cell>
          <table:table-cell office:value-type="percentage" office:value="0.80720000000000003" table:style-name="ce9">
            <text:p>80,72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786520.91" table:style-name="ce8">
            <text:p>786.520,91</text:p>
          </table:table-cell>
          <table:table-cell office:value-type="percentage" office:value="0.96689999999999998" table:style-name="ce9">
            <text:p>96,69 %</text:p>
          </table:table-cell>
          <table:table-cell office:value-type="float" office:value="681854.36" table:style-name="ce8">
            <text:p>681.854,36</text:p>
          </table:table-cell>
          <table:table-cell office:value-type="percentage" office:value="0.83819999999999995" table:style-name="ce9">
            <text:p>83,82 %</text:p>
          </table:table-cell>
          <table:table-cell office:value-type="float" office:value="681854.36" table:style-name="ce8">
            <text:p>681.854,36</text:p>
          </table:table-cell>
          <table:table-cell office:value-type="percentage" office:value="0.83819999999999995" table:style-name="ce9">
            <text:p>83,82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30353225.02" table:style-name="ce8">
            <text:p>30.353.225,02</text:p>
          </table:table-cell>
          <table:table-cell office:value-type="percentage" office:value="0.99880000000000002" table:style-name="ce9">
            <text:p>99,88 %</text:p>
          </table:table-cell>
          <table:table-cell office:value-type="float" office:value="28384445.739999998" table:style-name="ce8">
            <text:p>28.384.445,74</text:p>
          </table:table-cell>
          <table:table-cell office:value-type="percentage" office:value="0.93400000000000005" table:style-name="ce9">
            <text:p>93,40 %</text:p>
          </table:table-cell>
          <table:table-cell office:value-type="float" office:value="28142017.030000001" table:style-name="ce8">
            <text:p>28.142.017,03</text:p>
          </table:table-cell>
          <table:table-cell office:value-type="percentage" office:value="0.92610000000000003" table:style-name="ce9">
            <text:p>92,61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749460" table:style-name="ce8">
            <text:p>1.749.460,00</text:p>
          </table:table-cell>
          <table:table-cell office:value-type="float" office:value="1089460" table:style-name="ce8">
            <text:p>1.089.46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7104900.5599999996" table:style-name="ce8">
            <text:p>7.104.900,56</text:p>
          </table:table-cell>
          <table:table-cell office:value-type="percentage" office:value="0.94120000000000004" table:style-name="ce9">
            <text:p>94,12 %</text:p>
          </table:table-cell>
          <table:table-cell office:value-type="float" office:value="6537700.5599999996" table:style-name="ce8">
            <text:p>6.537.700,56</text:p>
          </table:table-cell>
          <table:table-cell office:value-type="percentage" office:value="0.86609999999999998" table:style-name="ce9">
            <text:p>86,61 %</text:p>
          </table:table-cell>
          <table:table-cell office:value-type="float" office:value="6537700.5599999996" table:style-name="ce8">
            <text:p>6.537.700,56</text:p>
          </table:table-cell>
          <table:table-cell office:value-type="percentage" office:value="0.86609999999999998" table:style-name="ce9">
            <text:p>86,61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6900189.6399999997" table:style-name="ce8">
            <text:p>6.900.189,64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4283486.16" table:style-name="ce8">
            <text:p>4.283.486,16</text:p>
          </table:table-cell>
          <table:table-cell office:value-type="percentage" office:value="0.57189999999999996" table:style-name="ce9">
            <text:p>57,19 %</text:p>
          </table:table-cell>
          <table:table-cell office:value-type="float" office:value="4283486.16" table:style-name="ce8">
            <text:p>4.283.486,16</text:p>
          </table:table-cell>
          <table:table-cell office:value-type="percentage" office:value="0.57189999999999996" table:style-name="ce9">
            <text:p>57,19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7717610" table:style-name="ce8">
            <text:p>7.717.610,00</text:p>
          </table:table-cell>
          <table:table-cell office:value-type="float" office:value="106536166" table:style-name="ce8">
            <text:p>106.536.16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536166" table:style-name="ce8">
            <text:p>106.536.166,00</text:p>
          </table:table-cell>
          <table:table-cell office:value-type="float" office:value="97114431.219999999" table:style-name="ce8">
            <text:p>97.114.431,22</text:p>
          </table:table-cell>
          <table:table-cell office:value-type="percentage" office:value="0.91159999999999997" table:style-name="ce9">
            <text:p>91,16 %</text:p>
          </table:table-cell>
          <table:table-cell office:value-type="float" office:value="96583915.569999993" table:style-name="ce8">
            <text:p>96.583.915,57</text:p>
          </table:table-cell>
          <table:table-cell office:value-type="percentage" office:value="0.90659999999999996" table:style-name="ce9">
            <text:p>90,66 %</text:p>
          </table:table-cell>
          <table:table-cell office:value-type="float" office:value="96583915.569999993" table:style-name="ce8">
            <text:p>96.583.915,57</text:p>
          </table:table-cell>
          <table:table-cell office:value-type="percentage" office:value="0.90659999999999996" table:style-name="ce9">
            <text:p>90,66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450000" table:style-name="ce8">
            <text:p>450.000,00</text:p>
          </table:table-cell>
          <table:table-cell office:value-type="float" office:value="450000" table:style-name="ce8">
            <text:p>450.00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60551423.240000002" table:style-name="ce8">
            <text:p>60.551.423,24</text:p>
          </table:table-cell>
          <table:table-cell office:value-type="percentage" office:value="0.98650000000000004" table:style-name="ce9">
            <text:p>98,65 %</text:p>
          </table:table-cell>
          <table:table-cell office:value-type="float" office:value="60542345.119999997" table:style-name="ce8">
            <text:p>60.542.345,12</text:p>
          </table:table-cell>
          <table:table-cell office:value-type="percentage" office:value="0.98640000000000005" table:style-name="ce9">
            <text:p>98,64 %</text:p>
          </table:table-cell>
          <table:table-cell office:value-type="float" office:value="60542345.119999997" table:style-name="ce8">
            <text:p>60.542.345,12</text:p>
          </table:table-cell>
          <table:table-cell office:value-type="percentage" office:value="0.98640000000000005" table:style-name="ce9">
            <text:p>98,64 %</text:p>
          </table:table-cell>
          <table:table-cell table:number-columns-repeated="16360"/>
        </table:table-row>
        <table:table-row table:style-name="ro10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60027084.55000001" table:style-name="ce8">
            <text:p>160.027.084,55</text:p>
          </table:table-cell>
          <table:table-cell office:value-type="percentage" office:value="0.86" table:style-name="ce9">
            <text:p>86,00 %</text:p>
          </table:table-cell>
          <table:table-cell office:value-type="float" office:value="160027084.55000001" table:style-name="ce8">
            <text:p>160.027.084,55</text:p>
          </table:table-cell>
          <table:table-cell office:value-type="percentage" office:value="0.86" table:style-name="ce9">
            <text:p>86,00 %</text:p>
          </table:table-cell>
          <table:table-cell office:value-type="float" office:value="160027084.55000001" table:style-name="ce8">
            <text:p>160.027.084,55</text:p>
          </table:table-cell>
          <table:table-cell office:value-type="percentage" office:value="0.86" table:style-name="ce9">
            <text:p>86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52620441" table:style-name="ce8">
            <text:p>52.620.441,00</text:p>
          </table:table-cell>
          <table:table-cell office:value-type="float" office:value="0" table:style-name="ce8">
            <text:p>0,00</text:p>
          </table:table-cell>
          <table:table-cell office:value-type="float" office:value="52620441" table:style-name="ce8">
            <text:p>52.620.44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620441" table:style-name="ce8">
            <text:p>52.620.441,00</text:p>
          </table:table-cell>
          <table:table-cell office:value-type="float" office:value="29948774.690000001" table:style-name="ce8">
            <text:p>29.948.774,69</text:p>
          </table:table-cell>
          <table:table-cell office:value-type="percentage" office:value="0.56910000000000005" table:style-name="ce9">
            <text:p>56,91 %</text:p>
          </table:table-cell>
          <table:table-cell office:value-type="float" office:value="29938643.329999998" table:style-name="ce8">
            <text:p>29.938.643,33</text:p>
          </table:table-cell>
          <table:table-cell office:value-type="percentage" office:value="0.56899999999999995" table:style-name="ce9">
            <text:p>56,90 %</text:p>
          </table:table-cell>
          <table:table-cell office:value-type="float" office:value="29938643.329999998" table:style-name="ce8">
            <text:p>29.938.643,33</text:p>
          </table:table-cell>
          <table:table-cell office:value-type="percentage" office:value="0.56899999999999995" table:style-name="ce9">
            <text:p>56,9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93674240" table:style-name="ce8">
            <text:p>393.674.24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393674240" table:style-name="ce8">
            <text:p>393.674.24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393674240" table:style-name="ce8">
            <text:p>393.674.240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13397164" table:style-name="ce8">
            <text:p>13.397.164,00</text:p>
          </table:table-cell>
          <table:table-cell office:value-type="float" office:value="8656054" table:style-name="ce8">
            <text:p>8.656.054,00</text:p>
          </table:table-cell>
          <table:table-cell office:value-type="float" office:value="4741122" table:style-name="ce8">
            <text:p>4.741.12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41122" table:style-name="ce8">
            <text:p>4.741.122,00</text:p>
          </table:table-cell>
          <table:table-cell office:value-type="float" office:value="4405151.2699999996" table:style-name="ce8">
            <text:p>4.405.151,27</text:p>
          </table:table-cell>
          <table:table-cell office:value-type="percentage" office:value="0.92910000000000004" table:style-name="ce9">
            <text:p>92,91 %</text:p>
          </table:table-cell>
          <table:table-cell office:value-type="float" office:value="4405151.2699999996" table:style-name="ce8">
            <text:p>4.405.151,27</text:p>
          </table:table-cell>
          <table:table-cell office:value-type="percentage" office:value="0.92910000000000004" table:style-name="ce9">
            <text:p>92,91 %</text:p>
          </table:table-cell>
          <table:table-cell office:value-type="float" office:value="4125295.33" table:style-name="ce8">
            <text:p>4.125.295,33</text:p>
          </table:table-cell>
          <table:table-cell office:value-type="percentage" office:value="0.87009999999999998" table:style-name="ce9">
            <text:p>87,01 %</text:p>
          </table:table-cell>
          <table:table-cell table:number-columns-repeated="16360"/>
        </table:table-row>
        <table:table-row table:style-name="ro8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8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6500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 (CREDITO EX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4818" table:style-name="ce8">
            <text:p>5.804.818,00</text:p>
          </table:table-cell>
          <table:table-cell office:value-type="float" office:value="5804818" table:style-name="ce8">
            <text:p>5.804.818,00</text:p>
          </table:table-cell>
          <table:table-cell office:value-type="float" office:value="5804809.1299999999" table:style-name="ce8">
            <text:p>5.804.809,13</text:p>
          </table:table-cell>
          <table:table-cell office:value-type="percentage" office:value="1" table:style-name="ce9">
            <text:p>100,00 %</text:p>
          </table:table-cell>
          <table:table-cell office:value-type="float" office:value="5804809.1299999999" table:style-name="ce8">
            <text:p>5.804.809,13</text:p>
          </table:table-cell>
          <table:table-cell office:value-type="percentage" office:value="1" table:style-name="ce9">
            <text:p>100,00 %</text:p>
          </table:table-cell>
          <table:table-cell office:value-type="float" office:value="5804809.1299999999" table:style-name="ce8">
            <text:p>5.804.809,13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8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6500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 (CREDITO EX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2222" table:style-name="ce8">
            <text:p>242.222,00</text:p>
          </table:table-cell>
          <table:table-cell office:value-type="float" office:value="242222" table:style-name="ce8">
            <text:p>242.222,00</text:p>
          </table:table-cell>
          <table:table-cell office:value-type="float" office:value="242221.52" table:style-name="ce8">
            <text:p>242.221,52</text:p>
          </table:table-cell>
          <table:table-cell office:value-type="percentage" office:value="1" table:style-name="ce9">
            <text:p>100,00 %</text:p>
          </table:table-cell>
          <table:table-cell office:value-type="float" office:value="242221.52" table:style-name="ce8">
            <text:p>242.221,52</text:p>
          </table:table-cell>
          <table:table-cell office:value-type="percentage" office:value="1" table:style-name="ce9">
            <text:p>100,00 %</text:p>
          </table:table-cell>
          <table:table-cell office:value-type="float" office:value="242221.52" table:style-name="ce8">
            <text:p>242.221,52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84974.24" table:style-name="ce8">
            <text:p>3.884.974,24</text:p>
          </table:table-cell>
          <table:table-cell office:value-type="float" office:value="0" table:style-name="ce8">
            <text:p>0,00</text:p>
          </table:table-cell>
          <table:table-cell office:value-type="float" office:value="3884974.24" table:style-name="ce8">
            <text:p>3.884.974,24</text:p>
          </table:table-cell>
          <table:table-cell office:value-type="float" office:value="3884974.24" table:style-name="ce8">
            <text:p>3.884.974,24</text:p>
          </table:table-cell>
          <table:table-cell office:value-type="percentage" office:value="1" table:style-name="ce9">
            <text:p>100,00 %</text:p>
          </table:table-cell>
          <table:table-cell office:value-type="float" office:value="3884974.24" table:style-name="ce8">
            <text:p>3.884.974,24</text:p>
          </table:table-cell>
          <table:table-cell office:value-type="percentage" office:value="1" table:style-name="ce9">
            <text:p>100,00 %</text:p>
          </table:table-cell>
          <table:table-cell office:value-type="float" office:value="3884974.24" table:style-name="ce8">
            <text:p>3.884.974,2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2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9])" table:style-name="ce11">
            <text:p>1.952.007.068,00</text:p>
          </table:table-cell>
          <table:table-cell office:value-type="float" office:value="199444393" table:formula="of:=SUM([.L9:.L29])" table:style-name="ce11">
            <text:p>199.444.393,00</text:p>
          </table:table-cell>
          <table:table-cell office:value-type="float" office:value="56607639" table:formula="of:=SUM([.M9:.M29])" table:style-name="ce11">
            <text:p>56.607.639,00</text:p>
          </table:table-cell>
          <table:table-cell office:value-type="float" office:value="2094843822" table:formula="of:=SUM([.N9:.N29])" table:style-name="ce11">
            <text:p>2.094.843.822,00</text:p>
          </table:table-cell>
          <table:table-cell office:value-type="float" office:value="0" table:formula="of:=SUM([.O9:.O29])" table:style-name="ce11">
            <text:p>0,00</text:p>
          </table:table-cell>
          <table:table-cell office:value-type="float" office:value="3927194.24" table:formula="of:=SUM([.P9:.P29])" table:style-name="ce11">
            <text:p>3.927.194,24</text:p>
          </table:table-cell>
          <table:table-cell office:value-type="float" office:value="11389287" table:formula="of:=SUM([.Q9:.Q29])" table:style-name="ce11">
            <text:p>11.389.287,00</text:p>
          </table:table-cell>
          <table:table-cell office:value-type="float" office:value="2110160303.24" table:formula="of:=SUM([.R9:.R29])" table:style-name="ce11">
            <text:p>2.110.160.303,24</text:p>
          </table:table-cell>
          <table:table-cell office:value-type="float" office:value="2021345044.0300002" table:formula="of:=SUM([.S9:.S29])" table:style-name="ce11">
            <text:p>2.021.345.044,03</text:p>
          </table:table-cell>
          <table:table-cell office:value-type="percentage" office:value="0.95789999999999997" table:style-name="ce12">
            <text:p>95,79%</text:p>
          </table:table-cell>
          <table:table-cell office:value-type="float" office:value="2000146670.4199996" table:formula="of:=SUM([.U9:.U29])" table:style-name="ce11">
            <text:p>2.000.146.670,42</text:p>
          </table:table-cell>
          <table:table-cell office:value-type="percentage" office:value="0.94789999999999996" table:style-name="ce12">
            <text:p>94,79%</text:p>
          </table:table-cell>
          <table:table-cell office:value-type="float" office:value="1994235113.0899994" table:formula="of:=SUM([.W9:.W29])" table:style-name="ce11">
            <text:p>1.994.235.113,09</text:p>
          </table:table-cell>
          <table:table-cell office:value-type="percentage" office:value="0.94510000000000005" table:style-name="ce12">
            <text:p>94,51%</text:p>
          </table:table-cell>
          <table:table-cell table:number-columns-repeated="16360"/>
        </table:table-row>
        <table:table-row table:style-name="ro13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3">
          <table:table-cell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30:54Z</meta:creation-date>
    <dc:date>2024-03-07T20:30:54Z</dc:date>
    <meta:print-date>2024-01-18T19:21:41Z</meta:print-date>
  </office:meta>
</office:document-meta>
</file>