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78354166666667cm" style:use-optimal-column-width="true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3.06916666666667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38125cm" style:use-optimal-column-width="true"/>
    </style:style>
    <style:style style:name="co16" style:family="table-column">
      <style:table-column-properties fo:break-before="auto" style:column-width="2.301875cm" style:use-optimal-column-width="true"/>
    </style:style>
    <style:style style:name="co17" style:family="table-column">
      <style:table-column-properties fo:break-before="auto" style:column-width="3.81cm" style:use-optimal-column-width="true"/>
    </style:style>
    <style:style style:name="co18" style:family="table-column">
      <style:table-column-properties fo:break-before="auto" style:column-width="3.730625cm" style:use-optimal-column-width="true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59833333333333cm" style:use-optimal-column-width="true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3.6512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02-28T00:00:00" table:style-name="ce3">
            <text:p>28/02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3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Liquidado</text:p>
          </table:table-cell>
          <table:table-cell office:value-type="string" table:style-name="ce13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3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-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H=D-E+F+G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I/H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J/H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47987.09" table:style-name="ce8">
            <text:p>19.947.987,09</text:p>
          </table:table-cell>
          <table:table-cell office:value-type="percentage" office:value="0.99739999999999995" table:style-name="ce9">
            <text:p>99,74 %</text:p>
          </table:table-cell>
          <table:table-cell office:value-type="float" office:value="2967719.39" table:style-name="ce8">
            <text:p>2.967.719,39</text:p>
          </table:table-cell>
          <table:table-cell office:value-type="percentage" office:value="0.1484" table:style-name="ce9">
            <text:p>14,84 %</text:p>
          </table:table-cell>
          <table:table-cell office:value-type="float" office:value="2496507.88" table:style-name="ce8">
            <text:p>2.496.507,88</text:p>
          </table:table-cell>
          <table:table-cell office:value-type="percentage" office:value="0.12479999999999999" table:style-name="ce9">
            <text:p>12,4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944226668.50999999" table:style-name="ce8">
            <text:p>944.226.668,51</text:p>
          </table:table-cell>
          <table:table-cell office:value-type="percentage" office:value="0.97570000000000001" table:style-name="ce9">
            <text:p>97,57 %</text:p>
          </table:table-cell>
          <table:table-cell office:value-type="float" office:value="173390199.56999999" table:style-name="ce8">
            <text:p>173.390.199,57</text:p>
          </table:table-cell>
          <table:table-cell office:value-type="percentage" office:value="0.1792" table:style-name="ce9">
            <text:p>17,92 %</text:p>
          </table:table-cell>
          <table:table-cell office:value-type="float" office:value="173352210.30000001" table:style-name="ce8">
            <text:p>173.352.210,30</text:p>
          </table:table-cell>
          <table:table-cell office:value-type="percentage" office:value="0.17910000000000001" table:style-name="ce9">
            <text:p>17,9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5676" table:style-name="ce8">
            <text:p>25.676,00</text:p>
          </table:table-cell>
          <table:table-cell office:value-type="float" office:value="25676" table:style-name="ce8">
            <text:p>25.676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79496752.430000007" table:style-name="ce8">
            <text:p>79.496.752,43</text:p>
          </table:table-cell>
          <table:table-cell office:value-type="percentage" office:value="0.72230000000000005" table:style-name="ce9">
            <text:p>72,23 %</text:p>
          </table:table-cell>
          <table:table-cell office:value-type="float" office:value="4642389.79" table:style-name="ce8">
            <text:p>4.642.389,79</text:p>
          </table:table-cell>
          <table:table-cell office:value-type="percentage" office:value="4.2200000000000001E-2" table:style-name="ce9">
            <text:p>4,22 %</text:p>
          </table:table-cell>
          <table:table-cell office:value-type="float" office:value="3892726.65" table:style-name="ce8">
            <text:p>3.892.726,65</text:p>
          </table:table-cell>
          <table:table-cell office:value-type="percentage" office:value="3.5400000000000001E-2" table:style-name="ce9">
            <text:p>3,5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404379.44" table:style-name="ce8">
            <text:p>404.379,44</text:p>
          </table:table-cell>
          <table:table-cell office:value-type="percentage" office:value="2.1999999999999999E-2" table:style-name="ce9">
            <text:p>2,20 %</text:p>
          </table:table-cell>
          <table:table-cell office:value-type="float" office:value="105969.9" table:style-name="ce8">
            <text:p>105.969,90</text:p>
          </table:table-cell>
          <table:table-cell office:value-type="percentage" office:value="5.7999999999999996E-3" table:style-name="ce9">
            <text:p>0,58 %</text:p>
          </table:table-cell>
          <table:table-cell office:value-type="float" office:value="82154.59" table:style-name="ce8">
            <text:p>82.154,59</text:p>
          </table:table-cell>
          <table:table-cell office:value-type="percentage" office:value="4.4999999999999997E-3" table:style-name="ce9">
            <text:p>0,4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148126.26" table:style-name="ce8">
            <text:p>148.126,26</text:p>
          </table:table-cell>
          <table:table-cell office:value-type="percentage" office:value="0.18210000000000001" table:style-name="ce9">
            <text:p>18,21 %</text:p>
          </table:table-cell>
          <table:table-cell office:value-type="float" office:value="29210.2" table:style-name="ce8">
            <text:p>29.210,20</text:p>
          </table:table-cell>
          <table:table-cell office:value-type="percentage" office:value="3.5900000000000001E-2" table:style-name="ce9">
            <text:p>3,59 %</text:p>
          </table:table-cell>
          <table:table-cell office:value-type="float" office:value="19898.64" table:style-name="ce8">
            <text:p>19.898,64</text:p>
          </table:table-cell>
          <table:table-cell office:value-type="percentage" office:value="2.4500000000000001E-2" table:style-name="ce9">
            <text:p>2,4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4971081.390000001" table:style-name="ce8">
            <text:p>24.971.081,39</text:p>
          </table:table-cell>
          <table:table-cell office:value-type="percentage" office:value="0.82169999999999999" table:style-name="ce9">
            <text:p>82,17 %</text:p>
          </table:table-cell>
          <table:table-cell office:value-type="float" office:value="4466498.6900000004" table:style-name="ce8">
            <text:p>4.466.498,69</text:p>
          </table:table-cell>
          <table:table-cell office:value-type="percentage" office:value="0.14699999999999999" table:style-name="ce9">
            <text:p>14,70 %</text:p>
          </table:table-cell>
          <table:table-cell office:value-type="float" office:value="2349182.36" table:style-name="ce8">
            <text:p>2.349.182,36</text:p>
          </table:table-cell>
          <table:table-cell office:value-type="percentage" office:value="7.7299999999999994E-2" table:style-name="ce9">
            <text:p>7,73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9597.34" table:style-name="ce8">
            <text:p>19.597,34</text:p>
          </table:table-cell>
          <table:table-cell office:value-type="percentage" office:value="2.8E-3" table:style-name="ce9">
            <text:p>0,28 %</text:p>
          </table:table-cell>
          <table:table-cell office:value-type="float" office:value="1600" table:style-name="ce8">
            <text:p>1.600,00</text:p>
          </table:table-cell>
          <table:table-cell office:value-type="percentage" office:value="2.0000000000000001E-4" table:style-name="ce9">
            <text:p>0,02 %</text:p>
          </table:table-cell>
          <table:table-cell office:value-type="float" office:value="1600" table:style-name="ce8">
            <text:p>1.600,00</text:p>
          </table:table-cell>
          <table:table-cell office:value-type="percentage" office:value="2.0000000000000001E-4" table:style-name="ce9">
            <text:p>0,0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376000" table:style-name="ce8">
            <text:p>111.376.000,00</text:p>
          </table:table-cell>
          <table:table-cell office:value-type="percentage" office:value="0.9748" table:style-name="ce9">
            <text:p>97,48 %</text:p>
          </table:table-cell>
          <table:table-cell office:value-type="float" office:value="13884990.539999999" table:style-name="ce8">
            <text:p>13.884.990,54</text:p>
          </table:table-cell>
          <table:table-cell office:value-type="percentage" office:value="0.1215" table:style-name="ce9">
            <text:p>12,15 %</text:p>
          </table:table-cell>
          <table:table-cell office:value-type="float" office:value="13884990.539999999" table:style-name="ce8">
            <text:p>13.884.990,54</text:p>
          </table:table-cell>
          <table:table-cell office:value-type="percentage" office:value="0.1215" table:style-name="ce9">
            <text:p>12,1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9492670.8699999992" table:style-name="ce8">
            <text:p>9.492.670,87</text:p>
          </table:table-cell>
          <table:table-cell office:value-type="percentage" office:value="0.1547" table:style-name="ce9">
            <text:p>15,47 %</text:p>
          </table:table-cell>
          <table:table-cell office:value-type="float" office:value="9492670.8699999992" table:style-name="ce8">
            <text:p>9.492.670,87</text:p>
          </table:table-cell>
          <table:table-cell office:value-type="percentage" office:value="0.1547" table:style-name="ce9">
            <text:p>15,47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23593517.120000001" table:style-name="ce8">
            <text:p>23.593.517,12</text:p>
          </table:table-cell>
          <table:table-cell office:value-type="percentage" office:value="0.1268" table:style-name="ce9">
            <text:p>12,68 %</text:p>
          </table:table-cell>
          <table:table-cell office:value-type="float" office:value="23593517.120000001" table:style-name="ce8">
            <text:p>23.593.517,12</text:p>
          </table:table-cell>
          <table:table-cell office:value-type="percentage" office:value="0.1268" table:style-name="ce9">
            <text:p>12,6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8263047.50999999" table:style-name="ce8">
            <text:p>388.263.047,51</text:p>
          </table:table-cell>
          <table:table-cell office:value-type="percentage" office:value="0.98629999999999995" table:style-name="ce9">
            <text:p>98,63 %</text:p>
          </table:table-cell>
          <table:table-cell office:value-type="float" office:value="42405632.229999997" table:style-name="ce8">
            <text:p>42.405.632,23</text:p>
          </table:table-cell>
          <table:table-cell office:value-type="percentage" office:value="0.1077" table:style-name="ce9">
            <text:p>10,77 %</text:p>
          </table:table-cell>
          <table:table-cell office:value-type="float" office:value="42405632.229999997" table:style-name="ce8">
            <text:p>42.405.632,23</text:p>
          </table:table-cell>
          <table:table-cell office:value-type="percentage" office:value="0.1077" table:style-name="ce9">
            <text:p>10,77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71552.74" table:style-name="ce8">
            <text:p>171.552,74</text:p>
          </table:table-cell>
          <table:table-cell office:value-type="float" office:value="0" table:style-name="ce8">
            <text:p>0,00</text:p>
          </table:table-cell>
          <table:table-cell office:value-type="float" office:value="171552.74" table:style-name="ce8">
            <text:p>171.552,74</text:p>
          </table:table-cell>
          <table:table-cell office:value-type="float" office:value="171552.74" table:style-name="ce8">
            <text:p>171.552,74</text:p>
          </table:table-cell>
          <table:table-cell office:value-type="percentage" office:value="1" table:style-name="ce9">
            <text:p>100,00 %</text:p>
          </table:table-cell>
          <table:table-cell office:value-type="float" office:value="171552.74" table:style-name="ce8">
            <text:p>171.552,74</text:p>
          </table:table-cell>
          <table:table-cell office:value-type="percentage" office:value="1" table:style-name="ce9">
            <text:p>100,00 %</text:p>
          </table:table-cell>
          <table:table-cell office:value-type="float" office:value="171552.74" table:style-name="ce8">
            <text:p>171.552,74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3])" table:style-name="ce10">
            <text:p>1.952.007.068,00</text:p>
          </table:table-cell>
          <table:table-cell office:value-type="float" office:value="25676" table:formula="of:=SUM([.L9:.L23])" table:style-name="ce10">
            <text:p>25.676,00</text:p>
          </table:table-cell>
          <table:table-cell office:value-type="float" office:value="25676" table:formula="of:=SUM([.M9:.M23])" table:style-name="ce10">
            <text:p>25.676,00</text:p>
          </table:table-cell>
          <table:table-cell office:value-type="float" office:value="1952007068" table:formula="of:=SUM([.N9:.N23])" table:style-name="ce10">
            <text:p>1.952.007.068,00</text:p>
          </table:table-cell>
          <table:table-cell office:value-type="float" office:value="0" table:formula="of:=SUM([.O9:.O23])" table:style-name="ce10">
            <text:p>0,00</text:p>
          </table:table-cell>
          <table:table-cell office:value-type="float" office:value="171552.74" table:formula="of:=SUM([.P9:.P23])" table:style-name="ce10">
            <text:p>171.552,74</text:p>
          </table:table-cell>
          <table:table-cell office:value-type="float" office:value="0" table:formula="of:=SUM([.Q9:.Q23])" table:style-name="ce10">
            <text:p>0,00</text:p>
          </table:table-cell>
          <table:table-cell office:value-type="float" office:value="1952178620.74" table:formula="of:=SUM([.R9:.R23])" table:style-name="ce10">
            <text:p>1.952.178.620,74</text:p>
          </table:table-cell>
          <table:table-cell office:value-type="float" office:value="1844021097.1100001" table:formula="of:=SUM([.S9:.S23])" table:style-name="ce10">
            <text:p>1.844.021.097,11</text:p>
          </table:table-cell>
          <table:table-cell office:value-type="percentage" office:value="0.9446" table:style-name="ce11">
            <text:p>94,46%</text:p>
          </table:table-cell>
          <table:table-cell office:value-type="float" office:value="317490288.03999996" table:formula="of:=SUM([.U9:.U23])" table:style-name="ce10">
            <text:p>317.490.288,04</text:p>
          </table:table-cell>
          <table:table-cell office:value-type="percentage" office:value="0.16259999999999999" table:style-name="ce11">
            <text:p>16,26%</text:p>
          </table:table-cell>
          <table:table-cell office:value-type="float" office:value="314080980.92000008" table:formula="of:=SUM([.W9:.W23])" table:style-name="ce10">
            <text:p>314.080.980,92</text:p>
          </table:table-cell>
          <table:table-cell office:value-type="percentage" office:value="0.16089999999999999" table:style-name="ce11">
            <text:p>16,09%</text:p>
          </table:table-cell>
          <table:table-cell table:number-columns-repeated="16360"/>
        </table:table-row>
        <table:table-row table:style-name="ro11">
          <table:table-cell office:value-type="string" table:style-name="ce12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12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7:58Z</meta:creation-date>
    <dc:date>2024-03-07T20:27:58Z</dc:date>
    <meta:print-date>2023-03-21T14:08:27Z</meta:print-date>
  </office:meta>
</office:document-meta>
</file>