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1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3.99520833333333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3.67770833333333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3.81cm" style:use-optimal-column-width="true"/>
    </style:style>
    <style:style style:name="co19" style:family="table-column">
      <style:table-column-properties fo:break-before="auto" style:column-width="3.86291666666667cm" style:use-optimal-column-width="true"/>
    </style:style>
    <style:style style:name="co20" style:family="table-column">
      <style:table-column-properties fo:break-before="auto" style:column-width="1.74625cm" style:use-optimal-column-width="true"/>
    </style:style>
    <style:style style:name="co21" style:family="table-column">
      <style:table-column-properties fo:break-before="auto" style:column-width="3.59833333333333cm" style:use-optimal-column-width="true"/>
    </style:style>
    <style:style style:name="co22" style:family="table-column">
      <style:table-column-properties fo:break-before="auto" style:column-width="1.666875cm" style:use-optimal-column-width="true"/>
    </style:style>
    <style:style style:name="co23" style:family="table-column">
      <style:table-column-properties fo:break-before="auto" style:column-width="3.413125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60" table:default-cell-style-name="ce1"/>
        <table:table-row table:style-name="ro1">
          <table:table-cell office:value-type="string" table:number-columns-spanned="2" table:number-rows-spanned="1" table:style-name="ce14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4">
            <text:p>ÓRGÃO:</text:p>
          </table:table-cell>
          <table:covered-table-cell/>
          <table:table-cell office:value-type="string" table:number-columns-spanned="8" table:number-rows-spanned="1" table:style-name="ce14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4">
            <text:p>UNIDADE:</text:p>
          </table:table-cell>
          <table:covered-table-cell/>
          <table:table-cell office:value-type="string" table:number-columns-spanned="8" table:number-rows-spanned="1" table:style-name="ce14">
            <text:p>TRIBUNAL REGIONAL DO TRABALHO DA 15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4">
            <text:p>Data de referência:</text:p>
          </table:table-cell>
          <table:covered-table-cell/>
          <table:table-cell office:value-type="date" office:date-value="2023-01-31T00:00:00" table:style-name="ce3">
            <text:p>31/01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6">
            <text:p>Dotação Inicial</text:p>
          </table:table-cell>
          <table:table-cell office:value-type="string" table:number-columns-spanned="2" table:number-rows-spanned="1" table:style-name="ce16">
            <text:p>Créditos Adicionais</text:p>
          </table:table-cell>
          <table:covered-table-cell/>
          <table:table-cell office:value-type="string" table:number-columns-spanned="1" table:number-rows-spanned="2" table:style-name="ce16">
            <text:p>Dotação Atualizada</text:p>
          </table:table-cell>
          <table:table-cell office:value-type="string" table:number-columns-spanned="1" table:number-rows-spanned="2" table:style-name="ce16">
            <text:p>Contingenciado</text:p>
          </table:table-cell>
          <table:table-cell office:value-type="string" table:number-columns-spanned="2" table:number-rows-spanned="1" table:style-name="ce16">
            <text:p>Mov. Líquida de créditos</text:p>
          </table:table-cell>
          <table:covered-table-cell/>
          <table:table-cell office:value-type="string" table:number-columns-spanned="1" table:number-rows-spanned="2" table:style-name="ce16">
            <text:p>Dotação Líquida</text:p>
          </table:table-cell>
          <table:table-cell office:value-type="string" table:number-columns-spanned="6" table:number-rows-spanned="1" table:style-name="ce1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Função e Subfunção</text:p>
          </table:table-cell>
          <table:table-cell office:value-type="string" table:number-columns-spanned="1" table:number-rows-spanned="2" table:style-name="ce16">
            <text:p>Programática (Programa, Ação e Subtítulo)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16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16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go</text:p>
          </table:table-cell>
          <table:table-cell office:value-type="string" table:style-name="ce13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covered-table-cell/>
          <table:table-cell office:value-type="string" table:style-name="ce13">
            <text:p>Programa</text:p>
          </table:table-cell>
          <table:table-cell office:value-type="string" table:style-name="ce13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-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=D-E+F+G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/H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J/H</text:p>
          </table:table-cell>
          <table:table-cell office:value-type="string" table:style-name="ce13">
            <text:p>K</text:p>
          </table:table-cell>
          <table:table-cell office:value-type="string" table:style-name="ce13">
            <text:p>K/H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19994297.760000002" table:style-name="ce8">
            <text:p>19.994.297,76</text:p>
          </table:table-cell>
          <table:table-cell office:value-type="percentage" office:value="0.99970000000000003" table:style-name="ce9">
            <text:p>99,97 %</text:p>
          </table:table-cell>
          <table:table-cell office:value-type="float" office:value="1018916.89" table:style-name="ce8">
            <text:p>1.018.916,89</text:p>
          </table:table-cell>
          <table:table-cell office:value-type="percentage" office:value="5.0900000000000001E-2" table:style-name="ce9">
            <text:p>5,09 %</text:p>
          </table:table-cell>
          <table:table-cell office:value-type="float" office:value="765632.33" table:style-name="ce8">
            <text:p>765.632,33</text:p>
          </table:table-cell>
          <table:table-cell office:value-type="percentage" office:value="3.8300000000000001E-2" table:style-name="ce9">
            <text:p>3,83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942451763" table:style-name="ce8">
            <text:p>942.451.763,00</text:p>
          </table:table-cell>
          <table:table-cell office:value-type="percentage" office:value="0.97389999999999999" table:style-name="ce9">
            <text:p>97,39 %</text:p>
          </table:table-cell>
          <table:table-cell office:value-type="float" office:value="98173923.459999993" table:style-name="ce8">
            <text:p>98.173.923,46</text:p>
          </table:table-cell>
          <table:table-cell office:value-type="percentage" office:value="0.1014" table:style-name="ce9">
            <text:p>10,14 %</text:p>
          </table:table-cell>
          <table:table-cell office:value-type="float" office:value="98151906.620000005" table:style-name="ce8">
            <text:p>98.151.906,62</text:p>
          </table:table-cell>
          <table:table-cell office:value-type="percentage" office:value="0.1014" table:style-name="ce9">
            <text:p>10,14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45494503.079999998" table:style-name="ce8">
            <text:p>45.494.503,08</text:p>
          </table:table-cell>
          <table:table-cell office:value-type="percentage" office:value="0.4133" table:style-name="ce9">
            <text:p>41,33 %</text:p>
          </table:table-cell>
          <table:table-cell office:value-type="float" office:value="1069551.29" table:style-name="ce8">
            <text:p>1.069.551,29</text:p>
          </table:table-cell>
          <table:table-cell office:value-type="percentage" office:value="9.7000000000000003E-3" table:style-name="ce9">
            <text:p>0,97 %</text:p>
          </table:table-cell>
          <table:table-cell office:value-type="float" office:value="612855.82999999996" table:style-name="ce8">
            <text:p>612.855,83</text:p>
          </table:table-cell>
          <table:table-cell office:value-type="percentage" office:value="5.5999999999999999E-3" table:style-name="ce9">
            <text:p>0,56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3" table:style-name="ce7">
            <text:p>3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103068.09" table:style-name="ce8">
            <text:p>103.068,09</text:p>
          </table:table-cell>
          <table:table-cell office:value-type="percentage" office:value="5.5999999999999999E-3" table:style-name="ce9">
            <text:p>0,56 %</text:p>
          </table:table-cell>
          <table:table-cell office:value-type="float" office:value="67777.66" table:style-name="ce8">
            <text:p>67.777,66</text:p>
          </table:table-cell>
          <table:table-cell office:value-type="percentage" office:value="3.7000000000000002E-3" table:style-name="ce9">
            <text:p>0,37 %</text:p>
          </table:table-cell>
          <table:table-cell office:value-type="float" office:value="38025.79" table:style-name="ce8">
            <text:p>38.025,79</text:p>
          </table:table-cell>
          <table:table-cell office:value-type="percentage" office:value="2.0999999999999999E-3" table:style-name="ce9">
            <text:p>0,21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Recursos Próprios Livres da UO</text:p>
          </table:table-cell>
          <table:table-cell office:value-type="float" office:value="3" table:style-name="ce7">
            <text:p>3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66677.279999999999" table:style-name="ce8">
            <text:p>66.677,28</text:p>
          </table:table-cell>
          <table:table-cell office:value-type="percentage" office:value="8.2000000000000003E-2" table:style-name="ce9">
            <text:p>8,20 %</text:p>
          </table:table-cell>
          <table:table-cell office:value-type="float" office:value="15045" table:style-name="ce8">
            <text:p>15.045,00</text:p>
          </table:table-cell>
          <table:table-cell office:value-type="percentage" office:value="1.8499999999999999E-2" table:style-name="ce9">
            <text:p>1,85 %</text:p>
          </table:table-cell>
          <table:table-cell office:value-type="float" office:value="15045" table:style-name="ce8">
            <text:p>15.045,00</text:p>
          </table:table-cell>
          <table:table-cell office:value-type="percentage" office:value="1.8499999999999999E-2" table:style-name="ce9">
            <text:p>1,85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string" table:style-name="ce6">
            <text:p>Melhoria da Prestação Jurisdicional</text:p>
          </table:table-cell>
          <table:table-cell office:value-type="float" office:value="3" table:style-name="ce7">
            <text:p>3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24424151.550000001" table:style-name="ce8">
            <text:p>24.424.151,55</text:p>
          </table:table-cell>
          <table:table-cell office:value-type="percentage" office:value="0.80369999999999997" table:style-name="ce9">
            <text:p>80,37 %</text:p>
          </table:table-cell>
          <table:table-cell office:value-type="float" office:value="2185913.85" table:style-name="ce8">
            <text:p>2.185.913,85</text:p>
          </table:table-cell>
          <table:table-cell office:value-type="percentage" office:value="7.1900000000000006E-2" table:style-name="ce9">
            <text:p>7,19 %</text:p>
          </table:table-cell>
          <table:table-cell office:value-type="float" office:value="61222.19" table:style-name="ce8">
            <text:p>61.222,19</text:p>
          </table:table-cell>
          <table:table-cell office:value-type="percentage" office:value="2E-3" table:style-name="ce9">
            <text:p>0,2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4" table:style-name="ce7">
            <text:p>4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1600" table:style-name="ce8">
            <text:p>1.600,00</text:p>
          </table:table-cell>
          <table:table-cell office:value-type="percentage" office:value="2.0000000000000001E-4" table:style-name="ce9">
            <text:p>0,02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111376000" table:style-name="ce8">
            <text:p>111.376.000,00</text:p>
          </table:table-cell>
          <table:table-cell office:value-type="percentage" office:value="0.9748" table:style-name="ce9">
            <text:p>97,48 %</text:p>
          </table:table-cell>
          <table:table-cell office:value-type="float" office:value="6912132.2999999998" table:style-name="ce8">
            <text:p>6.912.132,30</text:p>
          </table:table-cell>
          <table:table-cell office:value-type="percentage" office:value="6.0499999999999998E-2" table:style-name="ce9">
            <text:p>6,05 %</text:p>
          </table:table-cell>
          <table:table-cell office:value-type="float" office:value="6912132.2999999998" table:style-name="ce8">
            <text:p>6.912.132,30</text:p>
          </table:table-cell>
          <table:table-cell office:value-type="percentage" office:value="6.0499999999999998E-2" table:style-name="ce9">
            <text:p>6,05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56550000" table:style-name="ce8">
            <text:p>56.550.000,00</text:p>
          </table:table-cell>
          <table:table-cell office:value-type="percentage" office:value="0.92130000000000001" table:style-name="ce9">
            <text:p>92,13 %</text:p>
          </table:table-cell>
          <table:table-cell office:value-type="float" office:value="4997795.16" table:style-name="ce8">
            <text:p>4.997.795,16</text:p>
          </table:table-cell>
          <table:table-cell office:value-type="percentage" office:value="8.14E-2" table:style-name="ce9">
            <text:p>8,14 %</text:p>
          </table:table-cell>
          <table:table-cell office:value-type="float" office:value="4997795.16" table:style-name="ce8">
            <text:p>4.997.795,16</text:p>
          </table:table-cell>
          <table:table-cell office:value-type="percentage" office:value="8.14E-2" table:style-name="ce9">
            <text:p>8,14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176088257.59" table:style-name="ce8">
            <text:p>176.088.257,59</text:p>
          </table:table-cell>
          <table:table-cell office:value-type="percentage" office:value="0.94630000000000003" table:style-name="ce9">
            <text:p>94,63 %</text:p>
          </table:table-cell>
          <table:table-cell office:value-type="float" office:value="11529371.25" table:style-name="ce8">
            <text:p>11.529.371,25</text:p>
          </table:table-cell>
          <table:table-cell office:value-type="percentage" office:value="6.2E-2" table:style-name="ce9">
            <text:p>6,20 %</text:p>
          </table:table-cell>
          <table:table-cell office:value-type="float" office:value="11529371.25" table:style-name="ce8">
            <text:p>11.529.371,25</text:p>
          </table:table-cell>
          <table:table-cell office:value-type="percentage" office:value="6.2E-2" table:style-name="ce9">
            <text:p>6,2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cursos Livres da Seguridade Social</text:p>
          </table:table-cell>
          <table:table-cell office:value-type="float" office:value="1" table:style-name="ce7">
            <text:p>1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Benefícios do Regime Próprio de Previdência Social</text:p>
          </table:table-cell>
          <table:table-cell office:value-type="float" office:value="1" table:style-name="ce7">
            <text:p>1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388154239" table:style-name="ce8">
            <text:p>388.154.239,00</text:p>
          </table:table-cell>
          <table:table-cell office:value-type="percentage" office:value="0.98599999999999999" table:style-name="ce9">
            <text:p>98,60 %</text:p>
          </table:table-cell>
          <table:table-cell office:value-type="float" office:value="7709537.0800000001" table:style-name="ce8">
            <text:p>7.709.537,08</text:p>
          </table:table-cell>
          <table:table-cell office:value-type="percentage" office:value="1.9599999999999999E-2" table:style-name="ce9">
            <text:p>1,96 %</text:p>
          </table:table-cell>
          <table:table-cell office:value-type="float" office:value="7709537.0800000001" table:style-name="ce8">
            <text:p>7.709.537,08</text:p>
          </table:table-cell>
          <table:table-cell office:value-type="percentage" office:value="1.9599999999999999E-2" table:style-name="ce9">
            <text:p>1,96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e Demais Complementações de Aposentadoria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" table:style-name="ce8">
            <text:p>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" table:style-name="ce8">
            <text:p>12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9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593.039999999994" table:style-name="ce8">
            <text:p>66.593,04</text:p>
          </table:table-cell>
          <table:table-cell office:value-type="float" office:value="0" table:style-name="ce8">
            <text:p>0,00</text:p>
          </table:table-cell>
          <table:table-cell office:value-type="float" office:value="66593.039999999994" table:style-name="ce8">
            <text:p>66.593,04</text:p>
          </table:table-cell>
          <table:table-cell office:value-type="float" office:value="66593.039999999994" table:style-name="ce8">
            <text:p>66.593,04</text:p>
          </table:table-cell>
          <table:table-cell office:value-type="percentage" office:value="1" table:style-name="ce9">
            <text:p>100,00 %</text:p>
          </table:table-cell>
          <table:table-cell office:value-type="float" office:value="66593.039999999994" table:style-name="ce8">
            <text:p>66.593,04</text:p>
          </table:table-cell>
          <table:table-cell office:value-type="percentage" office:value="1" table:style-name="ce9">
            <text:p>100,00 %</text:p>
          </table:table-cell>
          <table:table-cell office:value-type="float" office:value="66593.039999999994" table:style-name="ce8">
            <text:p>66.593,04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0"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float" office:value="1952007068" table:formula="of:=SUM([.K9:.K23])" table:style-name="ce10">
            <text:p>1.952.007.068,00</text:p>
          </table:table-cell>
          <table:table-cell office:value-type="float" office:value="0" table:formula="of:=SUM([.L9:.L23])" table:style-name="ce10">
            <text:p>0,00</text:p>
          </table:table-cell>
          <table:table-cell office:value-type="float" office:value="0" table:formula="of:=SUM([.M9:.M23])" table:style-name="ce10">
            <text:p>0,00</text:p>
          </table:table-cell>
          <table:table-cell office:value-type="float" office:value="1952007068" table:formula="of:=SUM([.N9:.N23])" table:style-name="ce10">
            <text:p>1.952.007.068,00</text:p>
          </table:table-cell>
          <table:table-cell office:value-type="float" office:value="0" table:formula="of:=SUM([.O9:.O23])" table:style-name="ce10">
            <text:p>0,00</text:p>
          </table:table-cell>
          <table:table-cell office:value-type="float" office:value="66593.039999999994" table:formula="of:=SUM([.P9:.P23])" table:style-name="ce10">
            <text:p>66.593,04</text:p>
          </table:table-cell>
          <table:table-cell office:value-type="float" office:value="0" table:formula="of:=SUM([.Q9:.Q23])" table:style-name="ce10">
            <text:p>0,00</text:p>
          </table:table-cell>
          <table:table-cell office:value-type="float" office:value="1952073661.04" table:formula="of:=SUM([.R9:.R23])" table:style-name="ce10">
            <text:p>1.952.073.661,04</text:p>
          </table:table-cell>
          <table:table-cell office:value-type="float" office:value="1807109487.3899999" table:formula="of:=SUM([.S9:.S23])" table:style-name="ce10">
            <text:p>1.807.109.487,39</text:p>
          </table:table-cell>
          <table:table-cell office:value-type="percentage" office:value="0.92569999999999997" table:style-name="ce11">
            <text:p>92,57%</text:p>
          </table:table-cell>
          <table:table-cell office:value-type="float" office:value="176084893.97999999" table:formula="of:=SUM([.U9:.U23])" table:style-name="ce10">
            <text:p>176.084.893,98</text:p>
          </table:table-cell>
          <table:table-cell office:value-type="percentage" office:value="9.0200000000000002E-2" table:style-name="ce11">
            <text:p>9,02%</text:p>
          </table:table-cell>
          <table:table-cell office:value-type="float" office:value="173198453.59" table:formula="of:=SUM([.W9:.W23])" table:style-name="ce10">
            <text:p>173.198.453,59</text:p>
          </table:table-cell>
          <table:table-cell office:value-type="percentage" office:value="8.8700000000000001E-2" table:style-name="ce11">
            <text:p>8,87%</text:p>
          </table:table-cell>
          <table:table-cell table:number-columns-repeated="16360"/>
        </table:table-row>
        <table:table-row table:style-name="ro11">
          <table:table-cell office:value-type="string" table:style-name="ce12">
            <text:p>Fonte:<text:s/></text:p>
          </table:table-cell>
          <table:table-cell office:value-type="string" table:number-columns-spanned="4" table:number-rows-spanned="1" table:style-name="ce19">
            <text:p>Sistema Integrado de Gestão Orçamentária e Financeira da Justiça do Trabalho - SIGEO-JT</text:p>
          </table:table-cell>
          <table:covered-table-cell table:number-columns-repeated="3"/>
          <table:table-cell table:number-columns-repeated="16379" table:style-name="ce1"/>
        </table:table-row>
        <table:table-row table:style-name="ro11">
          <table:table-cell office:value-type="string" table:style-name="ce12">
            <text:p>Obs:</text:p>
          </table:table-cell>
          <table:table-cell office:value-type="string" table:style-name="ce1">
            <text:p>1. Movimentação líquida de créditos = Provisão/Destaque recebidos - Provisão/Destaque concedidos.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">
            <text:p>2. Nas colunas relativas à execução, não incluir as despesas referentes aos restos a pagar.</text:p>
          </table:table-cell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4-03-07T20:27:36Z</meta:creation-date>
    <dc:date>2024-03-07T20:27:36Z</dc:date>
    <meta:print-date>2023-02-23T16:44:24Z</meta:print-date>
  </office:meta>
</office:document-meta>
</file>