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3.86291666666667cm" style:use-optimal-column-width="true"/>
    </style:style>
    <style:style style:name="co16" style:family="table-column">
      <style:table-column-properties fo:break-before="auto" style:column-width="3.94229166666667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3-07-31T00:00:00" table:style-name="ce3">
            <text:p>31/07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19968090.219999999" table:style-name="ce8">
            <text:p>19.968.090,22</text:p>
          </table:table-cell>
          <table:table-cell office:value-type="percentage" office:value="0.99839999999999995" table:style-name="ce9">
            <text:p>99,84 %</text:p>
          </table:table-cell>
          <table:table-cell office:value-type="float" office:value="16189374" table:style-name="ce8">
            <text:p>16.189.374,00</text:p>
          </table:table-cell>
          <table:table-cell office:value-type="percentage" office:value="0.8095" table:style-name="ce9">
            <text:p>80,95 %</text:p>
          </table:table-cell>
          <table:table-cell office:value-type="float" office:value="15305592.970000001" table:style-name="ce8">
            <text:p>15.305.592,97</text:p>
          </table:table-cell>
          <table:table-cell office:value-type="percentage" office:value="0.76529999999999998" table:style-name="ce9">
            <text:p>76,53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20378050" table:style-name="ce8">
            <text:p>20.378.05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945377641.07000005" table:style-name="ce8">
            <text:p>945.377.641,07</text:p>
          </table:table-cell>
          <table:table-cell office:value-type="percentage" office:value="0.95669999999999999" table:style-name="ce9">
            <text:p>95,67 %</text:p>
          </table:table-cell>
          <table:table-cell office:value-type="float" office:value="562930156.95000005" table:style-name="ce8">
            <text:p>562.930.156,95</text:p>
          </table:table-cell>
          <table:table-cell office:value-type="percentage" office:value="0.56969999999999998" table:style-name="ce9">
            <text:p>56,97 %</text:p>
          </table:table-cell>
          <table:table-cell office:value-type="float" office:value="542543721.82000005" table:style-name="ce8">
            <text:p>542.543.721,82</text:p>
          </table:table-cell>
          <table:table-cell office:value-type="percentage" office:value="0.54910000000000003" table:style-name="ce9">
            <text:p>54,91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17370001" table:style-name="ce8">
            <text:p>17.370.001,00</text:p>
          </table:table-cell>
          <table:table-cell office:value-type="float" office:value="6477176" table:style-name="ce8">
            <text:p>6.477.176,00</text:p>
          </table:table-cell>
          <table:table-cell office:value-type="float" office:value="120960772" table:style-name="ce8">
            <text:p>120.960.7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960772" table:style-name="ce8">
            <text:p>120.960.772,00</text:p>
          </table:table-cell>
          <table:table-cell office:value-type="float" office:value="103771044.98999999" table:style-name="ce8">
            <text:p>103.771.044,99</text:p>
          </table:table-cell>
          <table:table-cell office:value-type="percentage" office:value="0.8579" table:style-name="ce9">
            <text:p>85,79 %</text:p>
          </table:table-cell>
          <table:table-cell office:value-type="float" office:value="42985640.740000002" table:style-name="ce8">
            <text:p>42.985.640,74</text:p>
          </table:table-cell>
          <table:table-cell office:value-type="percentage" office:value="0.35539999999999999" table:style-name="ce9">
            <text:p>35,54 %</text:p>
          </table:table-cell>
          <table:table-cell office:value-type="float" office:value="41265959.829999998" table:style-name="ce8">
            <text:p>41.265.959,83</text:p>
          </table:table-cell>
          <table:table-cell office:value-type="percentage" office:value="0.3412" table:style-name="ce9">
            <text:p>34,12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13370943" table:style-name="ce8">
            <text:p>13.37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70943" table:style-name="ce8">
            <text:p>13.370.943,00</text:p>
          </table:table-cell>
          <table:table-cell office:value-type="float" office:value="6664332.9199999999" table:style-name="ce8">
            <text:p>6.664.332,92</text:p>
          </table:table-cell>
          <table:table-cell office:value-type="percentage" office:value="0.49840000000000001" table:style-name="ce9">
            <text:p>49,84 %</text:p>
          </table:table-cell>
          <table:table-cell office:value-type="float" office:value="1914044.98" table:style-name="ce8">
            <text:p>1.914.044,98</text:p>
          </table:table-cell>
          <table:table-cell office:value-type="percentage" office:value="0.1431" table:style-name="ce9">
            <text:p>14,31 %</text:p>
          </table:table-cell>
          <table:table-cell office:value-type="float" office:value="1777262.37" table:style-name="ce8">
            <text:p>1.777.262,37</text:p>
          </table:table-cell>
          <table:table-cell office:value-type="percentage" office:value="0.13289999999999999" table:style-name="ce9">
            <text:p>13,29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800697.68" table:style-name="ce8">
            <text:p>800.697,68</text:p>
          </table:table-cell>
          <table:table-cell office:value-type="percentage" office:value="0.98429999999999995" table:style-name="ce9">
            <text:p>98,43 %</text:p>
          </table:table-cell>
          <table:table-cell office:value-type="float" office:value="421426.47" table:style-name="ce8">
            <text:p>421.426,47</text:p>
          </table:table-cell>
          <table:table-cell office:value-type="percentage" office:value="0.5181" table:style-name="ce9">
            <text:p>51,81 %</text:p>
          </table:table-cell>
          <table:table-cell office:value-type="float" office:value="415837.1" table:style-name="ce8">
            <text:p>415.837,10</text:p>
          </table:table-cell>
          <table:table-cell office:value-type="percentage" office:value="0.51119999999999999" table:style-name="ce9">
            <text:p>51,12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6832183.149999999" table:style-name="ce8">
            <text:p>26.832.183,15</text:p>
          </table:table-cell>
          <table:table-cell office:value-type="percentage" office:value="0.88300000000000001" table:style-name="ce9">
            <text:p>88,30 %</text:p>
          </table:table-cell>
          <table:table-cell office:value-type="float" office:value="15999962.35" table:style-name="ce8">
            <text:p>15.999.962,35</text:p>
          </table:table-cell>
          <table:table-cell office:value-type="percentage" office:value="0.52649999999999997" table:style-name="ce9">
            <text:p>52,65 %</text:p>
          </table:table-cell>
          <table:table-cell office:value-type="float" office:value="13824253.84" table:style-name="ce8">
            <text:p>13.824.253,84</text:p>
          </table:table-cell>
          <table:table-cell office:value-type="percentage" office:value="0.45490000000000003" table:style-name="ce9">
            <text:p>45,49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660000" table:style-name="ce8">
            <text:p>660.000,00</text:p>
          </table:table-cell>
          <table:table-cell office:value-type="float" office:value="0" table:style-name="ce8">
            <text:p>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766664.78" table:style-name="ce8">
            <text:p>766.664,78</text:p>
          </table:table-cell>
          <table:table-cell office:value-type="percentage" office:value="0.1016" table:style-name="ce9">
            <text:p>10,16 %</text:p>
          </table:table-cell>
          <table:table-cell office:value-type="float" office:value="305077.34000000003" table:style-name="ce8">
            <text:p>305.077,34</text:p>
          </table:table-cell>
          <table:table-cell office:value-type="percentage" office:value="4.0399999999999998E-2" table:style-name="ce9">
            <text:p>4,04 %</text:p>
          </table:table-cell>
          <table:table-cell office:value-type="float" office:value="305077.34000000003" table:style-name="ce8">
            <text:p>305.077,34</text:p>
          </table:table-cell>
          <table:table-cell office:value-type="percentage" office:value="4.0399999999999998E-2" table:style-name="ce9">
            <text:p>4,04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69221.34" table:style-name="ce8">
            <text:p>69.221,34</text:p>
          </table:table-cell>
          <table:table-cell office:value-type="percentage" office:value="1.3899999999999999E-2" table:style-name="ce9">
            <text:p>1,39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9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111912045.76000001" table:style-name="ce8">
            <text:p>111.912.045,76</text:p>
          </table:table-cell>
          <table:table-cell office:value-type="percentage" office:value="0.97950000000000004" table:style-name="ce9">
            <text:p>97,95 %</text:p>
          </table:table-cell>
          <table:table-cell office:value-type="float" office:value="53883416.020000003" table:style-name="ce8">
            <text:p>53.883.416,02</text:p>
          </table:table-cell>
          <table:table-cell office:value-type="percentage" office:value="0.47160000000000002" table:style-name="ce9">
            <text:p>47,16 %</text:p>
          </table:table-cell>
          <table:table-cell office:value-type="float" office:value="53883416.020000003" table:style-name="ce8">
            <text:p>53.883.416,02</text:p>
          </table:table-cell>
          <table:table-cell office:value-type="percentage" office:value="0.47160000000000002" table:style-name="ce9">
            <text:p>47,16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50659.25" table:style-name="ce8">
            <text:p>56.550.659,25</text:p>
          </table:table-cell>
          <table:table-cell office:value-type="percentage" office:value="0.92130000000000001" table:style-name="ce9">
            <text:p>92,13 %</text:p>
          </table:table-cell>
          <table:table-cell office:value-type="float" office:value="34825080.840000004" table:style-name="ce8">
            <text:p>34.825.080,84</text:p>
          </table:table-cell>
          <table:table-cell office:value-type="percentage" office:value="0.56740000000000002" table:style-name="ce9">
            <text:p>56,74 %</text:p>
          </table:table-cell>
          <table:table-cell office:value-type="float" office:value="34825080.840000004" table:style-name="ce8">
            <text:p>34.825.080,84</text:p>
          </table:table-cell>
          <table:table-cell office:value-type="percentage" office:value="0.56740000000000002" table:style-name="ce9">
            <text:p>56,74 %</text:p>
          </table:table-cell>
          <table:table-cell table:number-columns-repeated="16360"/>
        </table:table-row>
        <table:table-row table:style-name="ro10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07567.40000001" table:style-name="ce8">
            <text:p>176.107.567,40</text:p>
          </table:table-cell>
          <table:table-cell office:value-type="percentage" office:value="0.94640000000000002" table:style-name="ce9">
            <text:p>94,64 %</text:p>
          </table:table-cell>
          <table:table-cell office:value-type="float" office:value="85024029.159999996" table:style-name="ce8">
            <text:p>85.024.029,16</text:p>
          </table:table-cell>
          <table:table-cell office:value-type="percentage" office:value="0.45689999999999997" table:style-name="ce9">
            <text:p>45,69 %</text:p>
          </table:table-cell>
          <table:table-cell office:value-type="float" office:value="85024029.159999996" table:style-name="ce8">
            <text:p>85.024.029,16</text:p>
          </table:table-cell>
          <table:table-cell office:value-type="percentage" office:value="0.45689999999999997" table:style-name="ce9">
            <text:p>45,69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89815964.17000002" table:style-name="ce8">
            <text:p>389.815.964,17</text:p>
          </table:table-cell>
          <table:table-cell office:value-type="percentage" office:value="0.99019999999999997" table:style-name="ce9">
            <text:p>99,02 %</text:p>
          </table:table-cell>
          <table:table-cell office:value-type="float" office:value="220276104.99000001" table:style-name="ce8">
            <text:p>220.276.104,99</text:p>
          </table:table-cell>
          <table:table-cell office:value-type="percentage" office:value="0.5595" table:style-name="ce9">
            <text:p>55,95 %</text:p>
          </table:table-cell>
          <table:table-cell office:value-type="float" office:value="220276104.99000001" table:style-name="ce8">
            <text:p>220.276.104,99</text:p>
          </table:table-cell>
          <table:table-cell office:value-type="percentage" office:value="0.5595" table:style-name="ce9">
            <text:p>55,95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3580000" table:style-name="ce8">
            <text:p>3.580.00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3000000" table:style-name="ce8">
            <text:p>3.000.000,00</text:p>
          </table:table-cell>
          <table:table-cell office:value-type="percentage" office:value="0.83799999999999997" table:style-name="ce9">
            <text:p>83,80 %</text:p>
          </table:table-cell>
          <table:table-cell office:value-type="float" office:value="1311376.8899999999" table:style-name="ce8">
            <text:p>1.311.376,89</text:p>
          </table:table-cell>
          <table:table-cell office:value-type="percentage" office:value="0.36630000000000001" table:style-name="ce9">
            <text:p>36,63 %</text:p>
          </table:table-cell>
          <table:table-cell office:value-type="float" office:value="1311376.8899999999" table:style-name="ce8">
            <text:p>1.311.376,89</text:p>
          </table:table-cell>
          <table:table-cell office:value-type="percentage" office:value="0.36630000000000001" table:style-name="ce9">
            <text:p>36,63 %</text:p>
          </table:table-cell>
          <table:table-cell table:number-columns-repeated="16360"/>
        </table:table-row>
        <table:table-row table:style-name="ro7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1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18884.74" table:style-name="ce8">
            <text:p>1.618.884,74</text:p>
          </table:table-cell>
          <table:table-cell office:value-type="float" office:value="0" table:style-name="ce8">
            <text:p>0,00</text:p>
          </table:table-cell>
          <table:table-cell office:value-type="float" office:value="1618884.74" table:style-name="ce8">
            <text:p>1.618.884,74</text:p>
          </table:table-cell>
          <table:table-cell office:value-type="float" office:value="1618884.74" table:style-name="ce8">
            <text:p>1.618.884,74</text:p>
          </table:table-cell>
          <table:table-cell office:value-type="percentage" office:value="1" table:style-name="ce9">
            <text:p>100,00 %</text:p>
          </table:table-cell>
          <table:table-cell office:value-type="float" office:value="1618884.74" table:style-name="ce8">
            <text:p>1.618.884,74</text:p>
          </table:table-cell>
          <table:table-cell office:value-type="percentage" office:value="1" table:style-name="ce9">
            <text:p>100,00 %</text:p>
          </table:table-cell>
          <table:table-cell office:value-type="float" office:value="1618884.74" table:style-name="ce8">
            <text:p>1.618.884,74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2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52007068" table:formula="of:=SUM([.K9:.K27])" table:style-name="ce11">
            <text:p>1.952.007.068,00</text:p>
          </table:table-cell>
          <table:table-cell office:value-type="float" office:value="68640708" table:formula="of:=SUM([.L9:.L27])" table:style-name="ce11">
            <text:p>68.640.708,00</text:p>
          </table:table-cell>
          <table:table-cell office:value-type="float" office:value="11467176" table:formula="of:=SUM([.M9:.M27])" table:style-name="ce11">
            <text:p>11.467.176,00</text:p>
          </table:table-cell>
          <table:table-cell office:value-type="float" office:value="2009180600" table:formula="of:=SUM([.N9:.N27])" table:style-name="ce11">
            <text:p>2.009.180.600,00</text:p>
          </table:table-cell>
          <table:table-cell office:value-type="float" office:value="0" table:formula="of:=SUM([.O9:.O27])" table:style-name="ce11">
            <text:p>0,00</text:p>
          </table:table-cell>
          <table:table-cell office:value-type="float" office:value="1661220.74" table:formula="of:=SUM([.P9:.P27])" table:style-name="ce11">
            <text:p>1.661.220,74</text:p>
          </table:table-cell>
          <table:table-cell office:value-type="float" office:value="5342247" table:formula="of:=SUM([.Q9:.Q27])" table:style-name="ce11">
            <text:p>5.342.247,00</text:p>
          </table:table-cell>
          <table:table-cell office:value-type="float" office:value="2016184067.74" table:formula="of:=SUM([.R9:.R27])" table:style-name="ce11">
            <text:p>2.016.184.067,74</text:p>
          </table:table-cell>
          <table:table-cell office:value-type="float" office:value="1890946481.4700003" table:formula="of:=SUM([.S9:.S27])" table:style-name="ce11">
            <text:p>1.890.946.481,47</text:p>
          </table:table-cell>
          <table:table-cell office:value-type="percentage" office:value="0.93789999999999996" table:style-name="ce12">
            <text:p>93,79%</text:p>
          </table:table-cell>
          <table:table-cell office:value-type="float" office:value="1085376059.4700003" table:formula="of:=SUM([.U9:.U27])" table:style-name="ce11">
            <text:p>1.085.376.059,47</text:p>
          </table:table-cell>
          <table:table-cell office:value-type="percentage" office:value="0.5383" table:style-name="ce12">
            <text:p>53,83%</text:p>
          </table:table-cell>
          <table:table-cell office:value-type="float" office:value="1060068081.9100002" table:formula="of:=SUM([.W9:.W27])" table:style-name="ce11">
            <text:p>1.060.068.081,91</text:p>
          </table:table-cell>
          <table:table-cell office:value-type="percentage" office:value="0.52580000000000005" table:style-name="ce12">
            <text:p>52,58%</text:p>
          </table:table-cell>
          <table:table-cell table:number-columns-repeated="16360"/>
        </table:table-row>
        <table:table-row table:style-name="ro13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3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29:32Z</meta:creation-date>
    <dc:date>2024-03-07T20:29:32Z</dc:date>
    <meta:print-date>2023-08-21T18:10:33Z</meta:print-date>
  </office:meta>
</office:document-meta>
</file>