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3.78354166666667cm" style:use-optimal-column-width="true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3.59833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number-columns-repeated="16360" table:default-cell-style-name="ce1"/>
        <table:table-row table:style-name="ro1">
          <table:table-cell office:value-type="string" table:number-columns-spanned="2" table:number-rows-spanned="1" table:style-name="ce18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ÓRGÃO:</text:p>
          </table:table-cell>
          <table:covered-table-cell/>
          <table:table-cell office:value-type="string" table:number-columns-spanned="8" table:number-rows-spanned="1" table:style-name="ce18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UNIDADE:</text:p>
          </table:table-cell>
          <table:covered-table-cell/>
          <table:table-cell office:value-type="string" table:number-columns-spanned="8" table:number-rows-spanned="1" table:style-name="ce18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Data de referência:</text:p>
          </table:table-cell>
          <table:covered-table-cell/>
          <table:table-cell office:value-type="date" office:date-value="2023-06-30T00:00:00" table:style-name="ce3">
            <text:p>30/06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19968090.219999999" table:style-name="ce8">
            <text:p>19.968.090,22</text:p>
          </table:table-cell>
          <table:table-cell office:value-type="percentage" office:value="0.99839999999999995" table:style-name="ce9">
            <text:p>99,84 %</text:p>
          </table:table-cell>
          <table:table-cell office:value-type="float" office:value="13534908.119999999" table:style-name="ce8">
            <text:p>13.534.908,12</text:p>
          </table:table-cell>
          <table:table-cell office:value-type="percentage" office:value="0.67669999999999997" table:style-name="ce9">
            <text:p>67,67 %</text:p>
          </table:table-cell>
          <table:table-cell office:value-type="float" office:value="12657463.199999999" table:style-name="ce8">
            <text:p>12.657.463,20</text:p>
          </table:table-cell>
          <table:table-cell office:value-type="percentage" office:value="0.63290000000000002" table:style-name="ce9">
            <text:p>63,29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20378050" table:style-name="ce8">
            <text:p>20.378.05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945252500.74000001" table:style-name="ce8">
            <text:p>945.252.500,74</text:p>
          </table:table-cell>
          <table:table-cell office:value-type="percentage" office:value="0.95660000000000001" table:style-name="ce9">
            <text:p>95,66 %</text:p>
          </table:table-cell>
          <table:table-cell office:value-type="float" office:value="486142378.85000002" table:style-name="ce8">
            <text:p>486.142.378,85</text:p>
          </table:table-cell>
          <table:table-cell office:value-type="percentage" office:value="0.49199999999999999" table:style-name="ce9">
            <text:p>49,20 %</text:p>
          </table:table-cell>
          <table:table-cell office:value-type="float" office:value="465467409.55000001" table:style-name="ce8">
            <text:p>465.467.409,55</text:p>
          </table:table-cell>
          <table:table-cell office:value-type="percentage" office:value="0.47110000000000002" table:style-name="ce9">
            <text:p>47,11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16470001" table:style-name="ce8">
            <text:p>16.470.001,00</text:p>
          </table:table-cell>
          <table:table-cell office:value-type="float" office:value="6477176" table:style-name="ce8">
            <text:p>6.477.176,00</text:p>
          </table:table-cell>
          <table:table-cell office:value-type="float" office:value="120060772" table:style-name="ce8">
            <text:p>120.060.7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060772" table:style-name="ce8">
            <text:p>120.060.772,00</text:p>
          </table:table-cell>
          <table:table-cell office:value-type="float" office:value="101699479.06" table:style-name="ce8">
            <text:p>101.699.479,06</text:p>
          </table:table-cell>
          <table:table-cell office:value-type="percentage" office:value="0.84709999999999996" table:style-name="ce9">
            <text:p>84,71 %</text:p>
          </table:table-cell>
          <table:table-cell office:value-type="float" office:value="35327786.450000003" table:style-name="ce8">
            <text:p>35.327.786,45</text:p>
          </table:table-cell>
          <table:table-cell office:value-type="percentage" office:value="0.29420000000000002" table:style-name="ce9">
            <text:p>29,42 %</text:p>
          </table:table-cell>
          <table:table-cell office:value-type="float" office:value="33830554.899999999" table:style-name="ce8">
            <text:p>33.830.554,90</text:p>
          </table:table-cell>
          <table:table-cell office:value-type="percentage" office:value="0.28179999999999999" table:style-name="ce9">
            <text:p>28,18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13370943" table:style-name="ce8">
            <text:p>13.37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70943" table:style-name="ce8">
            <text:p>13.370.943,00</text:p>
          </table:table-cell>
          <table:table-cell office:value-type="float" office:value="4280159.32" table:style-name="ce8">
            <text:p>4.280.159,32</text:p>
          </table:table-cell>
          <table:table-cell office:value-type="percentage" office:value="0.3201" table:style-name="ce9">
            <text:p>32,01 %</text:p>
          </table:table-cell>
          <table:table-cell office:value-type="float" office:value="1210559.57" table:style-name="ce8">
            <text:p>1.210.559,57</text:p>
          </table:table-cell>
          <table:table-cell office:value-type="percentage" office:value="9.0499999999999997E-2" table:style-name="ce9">
            <text:p>9,05 %</text:p>
          </table:table-cell>
          <table:table-cell office:value-type="float" office:value="1086466.6399999999" table:style-name="ce8">
            <text:p>1.086.466,64</text:p>
          </table:table-cell>
          <table:table-cell office:value-type="percentage" office:value="8.1299999999999997E-2" table:style-name="ce9">
            <text:p>8,13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669024.64" table:style-name="ce8">
            <text:p>669.024,64</text:p>
          </table:table-cell>
          <table:table-cell office:value-type="percentage" office:value="0.82240000000000002" table:style-name="ce9">
            <text:p>82,24 %</text:p>
          </table:table-cell>
          <table:table-cell office:value-type="float" office:value="281395.13" table:style-name="ce8">
            <text:p>281.395,13</text:p>
          </table:table-cell>
          <table:table-cell office:value-type="percentage" office:value="0.34589999999999999" table:style-name="ce9">
            <text:p>34,59 %</text:p>
          </table:table-cell>
          <table:table-cell office:value-type="float" office:value="267927.15999999997" table:style-name="ce8">
            <text:p>267.927,16</text:p>
          </table:table-cell>
          <table:table-cell office:value-type="percentage" office:value="0.32940000000000003" table:style-name="ce9">
            <text:p>32,94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6840651" table:style-name="ce8">
            <text:p>26.840.651,00</text:p>
          </table:table-cell>
          <table:table-cell office:value-type="percentage" office:value="0.88319999999999999" table:style-name="ce9">
            <text:p>88,32 %</text:p>
          </table:table-cell>
          <table:table-cell office:value-type="float" office:value="13745808.300000001" table:style-name="ce8">
            <text:p>13.745.808,30</text:p>
          </table:table-cell>
          <table:table-cell office:value-type="percentage" office:value="0.45229999999999998" table:style-name="ce9">
            <text:p>45,23 %</text:p>
          </table:table-cell>
          <table:table-cell office:value-type="float" office:value="11523201.9" table:style-name="ce8">
            <text:p>11.523.201,90</text:p>
          </table:table-cell>
          <table:table-cell office:value-type="percentage" office:value="0.37919999999999998" table:style-name="ce9">
            <text:p>37,92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410000" table:style-name="ce8">
            <text:p>410.000,00</text:p>
          </table:table-cell>
          <table:table-cell office:value-type="float" office:value="0" table:style-name="ce8">
            <text:p>0,00</text:p>
          </table:table-cell>
          <table:table-cell office:value-type="float" office:value="7298714" table:style-name="ce8">
            <text:p>7.29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98714" table:style-name="ce8">
            <text:p>7.298.714,00</text:p>
          </table:table-cell>
          <table:table-cell office:value-type="float" office:value="766664.78" table:style-name="ce8">
            <text:p>766.664,78</text:p>
          </table:table-cell>
          <table:table-cell office:value-type="percentage" office:value="0.105" table:style-name="ce9">
            <text:p>10,50 %</text:p>
          </table:table-cell>
          <table:table-cell office:value-type="float" office:value="305077.34000000003" table:style-name="ce8">
            <text:p>305.077,34</text:p>
          </table:table-cell>
          <table:table-cell office:value-type="percentage" office:value="4.1799999999999997E-2" table:style-name="ce9">
            <text:p>4,18 %</text:p>
          </table:table-cell>
          <table:table-cell office:value-type="float" office:value="305077.34000000003" table:style-name="ce8">
            <text:p>305.077,34</text:p>
          </table:table-cell>
          <table:table-cell office:value-type="percentage" office:value="4.1799999999999997E-2" table:style-name="ce9">
            <text:p>4,18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40221.339999999997" table:style-name="ce8">
            <text:p>40.221,34</text:p>
          </table:table-cell>
          <table:table-cell office:value-type="percentage" office:value="8.0999999999999996E-3" table:style-name="ce9">
            <text:p>0,81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111712045.76000001" table:style-name="ce8">
            <text:p>111.712.045,76</text:p>
          </table:table-cell>
          <table:table-cell office:value-type="percentage" office:value="0.9778" table:style-name="ce9">
            <text:p>97,78 %</text:p>
          </table:table-cell>
          <table:table-cell office:value-type="float" office:value="45666850.079999998" table:style-name="ce8">
            <text:p>45.666.850,08</text:p>
          </table:table-cell>
          <table:table-cell office:value-type="percentage" office:value="0.3997" table:style-name="ce9">
            <text:p>39,97 %</text:p>
          </table:table-cell>
          <table:table-cell office:value-type="float" office:value="45666850.079999998" table:style-name="ce8">
            <text:p>45.666.850,08</text:p>
          </table:table-cell>
          <table:table-cell office:value-type="percentage" office:value="0.3997" table:style-name="ce9">
            <text:p>39,97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6550000" table:style-name="ce8">
            <text:p>56.550.000,00</text:p>
          </table:table-cell>
          <table:table-cell office:value-type="percentage" office:value="0.92130000000000001" table:style-name="ce9">
            <text:p>92,13 %</text:p>
          </table:table-cell>
          <table:table-cell office:value-type="float" office:value="29687990.41" table:style-name="ce8">
            <text:p>29.687.990,41</text:p>
          </table:table-cell>
          <table:table-cell office:value-type="percentage" office:value="0.48370000000000002" table:style-name="ce9">
            <text:p>48,37 %</text:p>
          </table:table-cell>
          <table:table-cell office:value-type="float" office:value="29687990.41" table:style-name="ce8">
            <text:p>29.687.990,41</text:p>
          </table:table-cell>
          <table:table-cell office:value-type="percentage" office:value="0.48370000000000002" table:style-name="ce9">
            <text:p>48,37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107567.40000001" table:style-name="ce8">
            <text:p>176.107.567,40</text:p>
          </table:table-cell>
          <table:table-cell office:value-type="percentage" office:value="0.94640000000000002" table:style-name="ce9">
            <text:p>94,64 %</text:p>
          </table:table-cell>
          <table:table-cell office:value-type="float" office:value="72566498.939999998" table:style-name="ce8">
            <text:p>72.566.498,94</text:p>
          </table:table-cell>
          <table:table-cell office:value-type="percentage" office:value="0.39" table:style-name="ce9">
            <text:p>39,00 %</text:p>
          </table:table-cell>
          <table:table-cell office:value-type="float" office:value="72566498.939999998" table:style-name="ce8">
            <text:p>72.566.498,94</text:p>
          </table:table-cell>
          <table:table-cell office:value-type="percentage" office:value="0.39" table:style-name="ce9">
            <text:p>39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89800480.80000001" table:style-name="ce8">
            <text:p>389.800.480,80</text:p>
          </table:table-cell>
          <table:table-cell office:value-type="percentage" office:value="0.99019999999999997" table:style-name="ce9">
            <text:p>99,02 %</text:p>
          </table:table-cell>
          <table:table-cell office:value-type="float" office:value="184838127.13999999" table:style-name="ce8">
            <text:p>184.838.127,14</text:p>
          </table:table-cell>
          <table:table-cell office:value-type="percentage" office:value="0.46949999999999997" table:style-name="ce9">
            <text:p>46,95 %</text:p>
          </table:table-cell>
          <table:table-cell office:value-type="float" office:value="184838127.13999999" table:style-name="ce8">
            <text:p>184.838.127,14</text:p>
          </table:table-cell>
          <table:table-cell office:value-type="percentage" office:value="0.46949999999999997" table:style-name="ce9">
            <text:p>46,95 %</text:p>
          </table:table-cell>
          <table:table-cell table:number-columns-repeated="16360"/>
        </table:table-row>
        <table:table-row table:style-name="ro9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3580000" table:style-name="ce8">
            <text:p>3.580.00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3000000" table:style-name="ce8">
            <text:p>3.000.000,00</text:p>
          </table:table-cell>
          <table:table-cell office:value-type="percentage" office:value="0.83799999999999997" table:style-name="ce9">
            <text:p>83,80 %</text:p>
          </table:table-cell>
          <table:table-cell office:value-type="float" office:value="927105.12" table:style-name="ce8">
            <text:p>927.105,12</text:p>
          </table:table-cell>
          <table:table-cell office:value-type="percentage" office:value="0.25900000000000001" table:style-name="ce9">
            <text:p>25,90 %</text:p>
          </table:table-cell>
          <table:table-cell office:value-type="float" office:value="927105.12" table:style-name="ce8">
            <text:p>927.105,12</text:p>
          </table:table-cell>
          <table:table-cell office:value-type="percentage" office:value="0.25900000000000001" table:style-name="ce9">
            <text:p>25,90 %</text:p>
          </table:table-cell>
          <table:table-cell table:number-columns-repeated="16360"/>
        </table:table-row>
        <table:table-row table:style-name="ro9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0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7990.1" table:style-name="ce8">
            <text:p>1.387.990,10</text:p>
          </table:table-cell>
          <table:table-cell office:value-type="float" office:value="0" table:style-name="ce8">
            <text:p>0,00</text:p>
          </table:table-cell>
          <table:table-cell office:value-type="float" office:value="1387990.1" table:style-name="ce8">
            <text:p>1.387.990,10</text:p>
          </table:table-cell>
          <table:table-cell office:value-type="float" office:value="1387990.1" table:style-name="ce8">
            <text:p>1.387.990,10</text:p>
          </table:table-cell>
          <table:table-cell office:value-type="percentage" office:value="1" table:style-name="ce9">
            <text:p>100,00 %</text:p>
          </table:table-cell>
          <table:table-cell office:value-type="float" office:value="1387990.1" table:style-name="ce8">
            <text:p>1.387.990,10</text:p>
          </table:table-cell>
          <table:table-cell office:value-type="percentage" office:value="1" table:style-name="ce9">
            <text:p>100,00 %</text:p>
          </table:table-cell>
          <table:table-cell office:value-type="float" office:value="1387990.1" table:style-name="ce8">
            <text:p>1.387.990,1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1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52007068" table:formula="of:=SUM([.K9:.K27])" table:style-name="ce11">
            <text:p>1.952.007.068,00</text:p>
          </table:table-cell>
          <table:table-cell office:value-type="float" office:value="67490708" table:formula="of:=SUM([.L9:.L27])" table:style-name="ce11">
            <text:p>67.490.708,00</text:p>
          </table:table-cell>
          <table:table-cell office:value-type="float" office:value="11467176" table:formula="of:=SUM([.M9:.M27])" table:style-name="ce11">
            <text:p>11.467.176,00</text:p>
          </table:table-cell>
          <table:table-cell office:value-type="float" office:value="2008030600" table:formula="of:=SUM([.N9:.N27])" table:style-name="ce11">
            <text:p>2.008.030.600,00</text:p>
          </table:table-cell>
          <table:table-cell office:value-type="float" office:value="0" table:formula="of:=SUM([.O9:.O27])" table:style-name="ce11">
            <text:p>0,00</text:p>
          </table:table-cell>
          <table:table-cell office:value-type="float" office:value="1430326.1" table:formula="of:=SUM([.P9:.P27])" table:style-name="ce11">
            <text:p>1.430.326,10</text:p>
          </table:table-cell>
          <table:table-cell office:value-type="float" office:value="5342247" table:formula="of:=SUM([.Q9:.Q27])" table:style-name="ce11">
            <text:p>5.342.247,00</text:p>
          </table:table-cell>
          <table:table-cell office:value-type="float" office:value="2014803173.0999999" table:formula="of:=SUM([.R9:.R27])" table:style-name="ce11">
            <text:p>2.014.803.173,10</text:p>
          </table:table-cell>
          <table:table-cell office:value-type="float" office:value="1880424112.1599998" table:formula="of:=SUM([.S9:.S27])" table:style-name="ce11">
            <text:p>1.880.424.112,16</text:p>
          </table:table-cell>
          <table:table-cell office:value-type="percentage" office:value="0.93330000000000002" table:style-name="ce12">
            <text:p>93,33%</text:p>
          </table:table-cell>
          <table:table-cell office:value-type="float" office:value="927971712.55000007" table:formula="of:=SUM([.U9:.U27])" table:style-name="ce11">
            <text:p>927.971.712,55</text:p>
          </table:table-cell>
          <table:table-cell office:value-type="percentage" office:value="0.46060000000000001" table:style-name="ce12">
            <text:p>46,06%</text:p>
          </table:table-cell>
          <table:table-cell office:value-type="float" office:value="902561899.4799999" table:formula="of:=SUM([.W9:.W27])" table:style-name="ce11">
            <text:p>902.561.899,48</text:p>
          </table:table-cell>
          <table:table-cell office:value-type="percentage" office:value="0.44800000000000001" table:style-name="ce12">
            <text:p>44,80%</text:p>
          </table:table-cell>
          <table:table-cell table:number-columns-repeated="16360"/>
        </table:table-row>
        <table:table-row table:style-name="ro12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20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29:18Z</meta:creation-date>
    <dc:date>2024-03-07T20:29:18Z</dc:date>
    <meta:print-date>2023-07-20T19:11:09Z</meta:print-date>
  </office:meta>
</office:document-meta>
</file>