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1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2.75166666666667cm" style:use-optimal-column-width="true"/>
    </style:style>
    <style:style style:name="co15" style:family="table-column">
      <style:table-column-properties fo:break-before="auto" style:column-width="4.048125cm" style:use-optimal-column-width="true"/>
    </style:style>
    <style:style style:name="co16" style:family="table-column">
      <style:table-column-properties fo:break-before="auto" style:column-width="3.86291666666667cm" style:use-optimal-column-width="true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3.65125cm" style:use-optimal-column-width="true"/>
    </style:style>
    <style:style style:name="co19" style:family="table-column">
      <style:table-column-properties fo:break-before="auto" style:column-width="1.825625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0" table:default-cell-style-name="ce1"/>
        <table:table-row table:style-name="ro1">
          <table:table-cell office:value-type="string" table:number-columns-spanned="2" table:number-rows-spanned="1" table:style-name="ce14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4">
            <text:p>ÓRGÃO:</text:p>
          </table:table-cell>
          <table:covered-table-cell/>
          <table:table-cell office:value-type="string" table:number-columns-spanned="8" table:number-rows-spanned="1" table:style-name="ce14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4">
            <text:p>UNIDADE:</text:p>
          </table:table-cell>
          <table:covered-table-cell/>
          <table:table-cell office:value-type="string" table:number-columns-spanned="8" table:number-rows-spanned="1" table:style-name="ce14">
            <text:p>TRIBUNAL REGIONAL DO TRABALHO DA 15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4">
            <text:p>Data de referência:</text:p>
          </table:table-cell>
          <table:covered-table-cell/>
          <table:table-cell office:value-type="date" office:date-value="2023-05-31T00:00:00" table:style-name="ce3">
            <text:p>31/05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6">
            <text:p>Dotação Inicial</text:p>
          </table:table-cell>
          <table:table-cell office:value-type="string" table:number-columns-spanned="2" table:number-rows-spanned="1" table:style-name="ce16">
            <text:p>Créditos Adicionais</text:p>
          </table:table-cell>
          <table:covered-table-cell/>
          <table:table-cell office:value-type="string" table:number-columns-spanned="1" table:number-rows-spanned="2" table:style-name="ce16">
            <text:p>Dotação Atualizada</text:p>
          </table:table-cell>
          <table:table-cell office:value-type="string" table:number-columns-spanned="1" table:number-rows-spanned="2" table:style-name="ce16">
            <text:p>Contingenciado</text:p>
          </table:table-cell>
          <table:table-cell office:value-type="string" table:number-columns-spanned="2" table:number-rows-spanned="1" table:style-name="ce16">
            <text:p>Mov. Líquida de créditos</text:p>
          </table:table-cell>
          <table:covered-table-cell/>
          <table:table-cell office:value-type="string" table:number-columns-spanned="1" table:number-rows-spanned="2" table:style-name="ce16">
            <text:p>Dotação Líquida</text:p>
          </table:table-cell>
          <table:table-cell office:value-type="string" table:number-columns-spanned="6" table:number-rows-spanned="1" table:style-name="ce16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6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Função e Subfunção</text:p>
          </table:table-cell>
          <table:table-cell office:value-type="string" table:number-columns-spanned="1" table:number-rows-spanned="2" table:style-name="ce16">
            <text:p>Programática (Programa, Ação e Subtítulo)</text:p>
          </table:table-cell>
          <table:table-cell office:value-type="string" table:number-columns-spanned="2" table:number-rows-spanned="1" table:style-name="ce16">
            <text:p>Descrição</text:p>
          </table:table-cell>
          <table:covered-table-cell/>
          <table:table-cell office:value-type="string" table:number-columns-spanned="1" table:number-rows-spanned="2" table:style-name="ce16">
            <text:p>Esfera</text:p>
          </table:table-cell>
          <table:table-cell office:value-type="string" table:number-columns-spanned="2" table:number-rows-spanned="1" table:style-name="ce16">
            <text:p>Fonte</text:p>
          </table:table-cell>
          <table:covered-table-cell/>
          <table:table-cell office:value-type="string" table:number-columns-spanned="1" table:number-rows-spanned="2" table:style-name="ce16">
            <text:p>GND</text:p>
          </table:table-cell>
          <table:covered-table-cell/>
          <table:table-cell office:value-type="string" table:style-name="ce10">
            <text:p>Acréscimos</text:p>
          </table:table-cell>
          <table:table-cell office:value-type="string" table:style-name="ce10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10">
            <text:p>Empenh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Pago</text:p>
          </table:table-cell>
          <table:table-cell office:value-type="string" table:style-name="ce10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=D-E+F+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/H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J/H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K/H</text:p>
          </table:table-cell>
          <table:table-cell table:number-columns-repeated="16360"/>
        </table:table-row>
        <table:table-row table:style-name="ro6">
          <table:table-cell office:value-type="float" office:value="15101" table:style-name="ce4">
            <text:p>15101</text:p>
          </table:table-cell>
          <table:table-cell office:value-type="string" table:style-name="ce4">
            <text:p>TRIBUNAL SUPERIOR DO TRABALH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01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6" table:style-name="ce8">
            <text:p>42.336,00</text:p>
          </table:table-cell>
          <table:table-cell office:value-type="float" office:value="0" table:style-name="ce8">
            <text:p>0,00</text:p>
          </table:table-cell>
          <table:table-cell office:value-type="float" office:value="42336" table:style-name="ce8">
            <text:p>42.336,00</text:p>
          </table:table-cell>
          <table:table-cell office:value-type="float" office:value="10900" table:style-name="ce8">
            <text:p>10.900,00</text:p>
          </table:table-cell>
          <table:table-cell office:value-type="percentage" office:value="0.25750000000000001" table:style-name="ce9">
            <text:p>25,75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19968090.219999999" table:style-name="ce8">
            <text:p>19.968.090,22</text:p>
          </table:table-cell>
          <table:table-cell office:value-type="percentage" office:value="0.99839999999999995" table:style-name="ce9">
            <text:p>99,84 %</text:p>
          </table:table-cell>
          <table:table-cell office:value-type="float" office:value="10926578.470000001" table:style-name="ce8">
            <text:p>10.926.578,47</text:p>
          </table:table-cell>
          <table:table-cell office:value-type="percentage" office:value="0.54630000000000001" table:style-name="ce9">
            <text:p>54,63 %</text:p>
          </table:table-cell>
          <table:table-cell office:value-type="float" office:value="10105517.24" table:style-name="ce8">
            <text:p>10.105.517,24</text:p>
          </table:table-cell>
          <table:table-cell office:value-type="percentage" office:value="0.50529999999999997" table:style-name="ce9">
            <text:p>50,53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20378050" table:style-name="ce8">
            <text:p>20.378.050,00</text:p>
          </table:table-cell>
          <table:table-cell office:value-type="float" office:value="0" table:style-name="ce8">
            <text:p>0,00</text:p>
          </table:table-cell>
          <table:table-cell office:value-type="float" office:value="988134909" table:style-name="ce8">
            <text:p>988.134.90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8134909" table:style-name="ce8">
            <text:p>988.134.909,00</text:p>
          </table:table-cell>
          <table:table-cell office:value-type="float" office:value="944248026.67999995" table:style-name="ce8">
            <text:p>944.248.026,68</text:p>
          </table:table-cell>
          <table:table-cell office:value-type="percentage" office:value="0.9556" table:style-name="ce9">
            <text:p>95,56 %</text:p>
          </table:table-cell>
          <table:table-cell office:value-type="float" office:value="403541548.06999999" table:style-name="ce8">
            <text:p>403.541.548,07</text:p>
          </table:table-cell>
          <table:table-cell office:value-type="percentage" office:value="0.40839999999999999" table:style-name="ce9">
            <text:p>40,84 %</text:p>
          </table:table-cell>
          <table:table-cell office:value-type="float" office:value="383271228.25999999" table:style-name="ce8">
            <text:p>383.271.228,26</text:p>
          </table:table-cell>
          <table:table-cell office:value-type="percentage" office:value="0.38790000000000002" table:style-name="ce9">
            <text:p>38,79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16470001" table:style-name="ce8">
            <text:p>16.470.001,00</text:p>
          </table:table-cell>
          <table:table-cell office:value-type="float" office:value="6477176" table:style-name="ce8">
            <text:p>6.477.176,00</text:p>
          </table:table-cell>
          <table:table-cell office:value-type="float" office:value="120060772" table:style-name="ce8">
            <text:p>120.060.77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060772" table:style-name="ce8">
            <text:p>120.060.772,00</text:p>
          </table:table-cell>
          <table:table-cell office:value-type="float" office:value="99779732.530000001" table:style-name="ce8">
            <text:p>99.779.732,53</text:p>
          </table:table-cell>
          <table:table-cell office:value-type="percentage" office:value="0.83109999999999995" table:style-name="ce9">
            <text:p>83,11 %</text:p>
          </table:table-cell>
          <table:table-cell office:value-type="float" office:value="26962814.82" table:style-name="ce8">
            <text:p>26.962.814,82</text:p>
          </table:table-cell>
          <table:table-cell office:value-type="percentage" office:value="0.22459999999999999" table:style-name="ce9">
            <text:p>22,46 %</text:p>
          </table:table-cell>
          <table:table-cell office:value-type="float" office:value="25800694.870000001" table:style-name="ce8">
            <text:p>25.800.694,87</text:p>
          </table:table-cell>
          <table:table-cell office:value-type="percentage" office:value="0.21490000000000001" table:style-name="ce9">
            <text:p>21,49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3" table:style-name="ce7">
            <text:p>3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0" table:style-name="ce8">
            <text:p>0,00</text:p>
          </table:table-cell>
          <table:table-cell office:value-type="float" office:value="4990000" table:style-name="ce8">
            <text:p>4.990.000,00</text:p>
          </table:table-cell>
          <table:table-cell office:value-type="float" office:value="13370943" table:style-name="ce8">
            <text:p>13.370.94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370943" table:style-name="ce8">
            <text:p>13.370.943,00</text:p>
          </table:table-cell>
          <table:table-cell office:value-type="float" office:value="3511327.21" table:style-name="ce8">
            <text:p>3.511.327,21</text:p>
          </table:table-cell>
          <table:table-cell office:value-type="percentage" office:value="0.2626" table:style-name="ce9">
            <text:p>26,26 %</text:p>
          </table:table-cell>
          <table:table-cell office:value-type="float" office:value="1006997.15" table:style-name="ce8">
            <text:p>1.006.997,15</text:p>
          </table:table-cell>
          <table:table-cell office:value-type="percentage" office:value="7.5300000000000006E-2" table:style-name="ce9">
            <text:p>7,53 %</text:p>
          </table:table-cell>
          <table:table-cell office:value-type="float" office:value="863156.29" table:style-name="ce8">
            <text:p>863.156,29</text:p>
          </table:table-cell>
          <table:table-cell office:value-type="percentage" office:value="6.4600000000000005E-2" table:style-name="ce9">
            <text:p>6,46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Recursos Próprios Livres da UO</text:p>
          </table:table-cell>
          <table:table-cell office:value-type="float" office:value="3" table:style-name="ce7">
            <text:p>3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531685.6" table:style-name="ce8">
            <text:p>531.685,60</text:p>
          </table:table-cell>
          <table:table-cell office:value-type="percentage" office:value="0.65359999999999996" table:style-name="ce9">
            <text:p>65,36 %</text:p>
          </table:table-cell>
          <table:table-cell office:value-type="float" office:value="228972.14" table:style-name="ce8">
            <text:p>228.972,14</text:p>
          </table:table-cell>
          <table:table-cell office:value-type="percentage" office:value="0.28149999999999997" table:style-name="ce9">
            <text:p>28,15 %</text:p>
          </table:table-cell>
          <table:table-cell office:value-type="float" office:value="218482.14" table:style-name="ce8">
            <text:p>218.482,14</text:p>
          </table:table-cell>
          <table:table-cell office:value-type="percentage" office:value="0.26860000000000001" table:style-name="ce9">
            <text:p>26,86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string" table:style-name="ce6">
            <text:p>Melhoria da Prestação Jurisdicional</text:p>
          </table:table-cell>
          <table:table-cell office:value-type="float" office:value="3" table:style-name="ce7">
            <text:p>3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26792524.149999999" table:style-name="ce8">
            <text:p>26.792.524,15</text:p>
          </table:table-cell>
          <table:table-cell office:value-type="percentage" office:value="0.88160000000000005" table:style-name="ce9">
            <text:p>88,16 %</text:p>
          </table:table-cell>
          <table:table-cell office:value-type="float" office:value="11350829.800000001" table:style-name="ce8">
            <text:p>11.350.829,80</text:p>
          </table:table-cell>
          <table:table-cell office:value-type="percentage" office:value="0.3735" table:style-name="ce9">
            <text:p>37,35 %</text:p>
          </table:table-cell>
          <table:table-cell office:value-type="float" office:value="9189682.6099999994" table:style-name="ce8">
            <text:p>9.189.682,61</text:p>
          </table:table-cell>
          <table:table-cell office:value-type="percentage" office:value="0.3024" table:style-name="ce9">
            <text:p>30,24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4" table:style-name="ce7">
            <text:p>4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410000" table:style-name="ce8">
            <text:p>410.000,00</text:p>
          </table:table-cell>
          <table:table-cell office:value-type="float" office:value="0" table:style-name="ce8">
            <text:p>0,00</text:p>
          </table:table-cell>
          <table:table-cell office:value-type="float" office:value="7298714" table:style-name="ce8">
            <text:p>7.298.7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298714" table:style-name="ce8">
            <text:p>7.298.714,00</text:p>
          </table:table-cell>
          <table:table-cell office:value-type="float" office:value="766664.78" table:style-name="ce8">
            <text:p>766.664,78</text:p>
          </table:table-cell>
          <table:table-cell office:value-type="percentage" office:value="0.105" table:style-name="ce9">
            <text:p>10,50 %</text:p>
          </table:table-cell>
          <table:table-cell office:value-type="float" office:value="206966.25" table:style-name="ce8">
            <text:p>206.966,25</text:p>
          </table:table-cell>
          <table:table-cell office:value-type="percentage" office:value="2.8400000000000002E-2" table:style-name="ce9">
            <text:p>2,84 %</text:p>
          </table:table-cell>
          <table:table-cell office:value-type="float" office:value="206966.25" table:style-name="ce8">
            <text:p>206.966,25</text:p>
          </table:table-cell>
          <table:table-cell office:value-type="percentage" office:value="2.8400000000000002E-2" table:style-name="ce9">
            <text:p>2,84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,00</text:p>
          </table:table-cell>
          <table:table-cell office:value-type="float" office:value="4990000" table:style-name="ce8">
            <text:p>4.990.000,00</text:p>
          </table:table-cell>
          <table:table-cell office:value-type="float" office:value="0" table:style-name="ce8">
            <text:p>0,00</text:p>
          </table:table-cell>
          <table:table-cell office:value-type="float" office:value="4990000" table:style-name="ce8">
            <text:p>4.99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90000" table:style-name="ce8">
            <text:p>4.990.00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111712045.76000001" table:style-name="ce8">
            <text:p>111.712.045,76</text:p>
          </table:table-cell>
          <table:table-cell office:value-type="percentage" office:value="0.9778" table:style-name="ce9">
            <text:p>97,78 %</text:p>
          </table:table-cell>
          <table:table-cell office:value-type="float" office:value="37173565.229999997" table:style-name="ce8">
            <text:p>37.173.565,23</text:p>
          </table:table-cell>
          <table:table-cell office:value-type="percentage" office:value="0.32540000000000002" table:style-name="ce9">
            <text:p>32,54 %</text:p>
          </table:table-cell>
          <table:table-cell office:value-type="float" office:value="37173565.229999997" table:style-name="ce8">
            <text:p>37.173.565,23</text:p>
          </table:table-cell>
          <table:table-cell office:value-type="percentage" office:value="0.32540000000000002" table:style-name="ce9">
            <text:p>32,54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56550000" table:style-name="ce8">
            <text:p>56.550.000,00</text:p>
          </table:table-cell>
          <table:table-cell office:value-type="percentage" office:value="0.92130000000000001" table:style-name="ce9">
            <text:p>92,13 %</text:p>
          </table:table-cell>
          <table:table-cell office:value-type="float" office:value="24502820.82" table:style-name="ce8">
            <text:p>24.502.820,82</text:p>
          </table:table-cell>
          <table:table-cell office:value-type="percentage" office:value="0.3992" table:style-name="ce9">
            <text:p>39,92 %</text:p>
          </table:table-cell>
          <table:table-cell office:value-type="float" office:value="24502820.82" table:style-name="ce8">
            <text:p>24.502.820,82</text:p>
          </table:table-cell>
          <table:table-cell office:value-type="percentage" office:value="0.3992" table:style-name="ce9">
            <text:p>39,92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176107567.40000001" table:style-name="ce8">
            <text:p>176.107.567,40</text:p>
          </table:table-cell>
          <table:table-cell office:value-type="percentage" office:value="0.94640000000000002" table:style-name="ce9">
            <text:p>94,64 %</text:p>
          </table:table-cell>
          <table:table-cell office:value-type="float" office:value="60127427.539999999" table:style-name="ce8">
            <text:p>60.127.427,54</text:p>
          </table:table-cell>
          <table:table-cell office:value-type="percentage" office:value="0.3231" table:style-name="ce9">
            <text:p>32,31 %</text:p>
          </table:table-cell>
          <table:table-cell office:value-type="float" office:value="60127427.539999999" table:style-name="ce8">
            <text:p>60.127.427,54</text:p>
          </table:table-cell>
          <table:table-cell office:value-type="percentage" office:value="0.3231" table:style-name="ce9">
            <text:p>32,31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21662657" table:style-name="ce8">
            <text:p>21.662.657,00</text:p>
          </table:table-cell>
          <table:table-cell office:value-type="float" office:value="0" table:style-name="ce8">
            <text:p>0,00</text:p>
          </table:table-cell>
          <table:table-cell office:value-type="float" office:value="21662657" table:style-name="ce8">
            <text:p>21.662.65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662657" table:style-name="ce8">
            <text:p>21.662.657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cursos Livres da Seguridade Social</text:p>
          </table:table-cell>
          <table:table-cell office:value-type="float" office:value="1" table:style-name="ce7">
            <text:p>1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string" table:style-name="ce6">
            <text:p>Benefícios do Regime Próprio de Previdência Social</text:p>
          </table:table-cell>
          <table:table-cell office:value-type="float" office:value="1" table:style-name="ce7">
            <text:p>1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389800480.80000001" table:style-name="ce8">
            <text:p>389.800.480,80</text:p>
          </table:table-cell>
          <table:table-cell office:value-type="percentage" office:value="0.99019999999999997" table:style-name="ce9">
            <text:p>99,02 %</text:p>
          </table:table-cell>
          <table:table-cell office:value-type="float" office:value="148430531.99000001" table:style-name="ce8">
            <text:p>148.430.531,99</text:p>
          </table:table-cell>
          <table:table-cell office:value-type="percentage" office:value="0.377" table:style-name="ce9">
            <text:p>37,70 %</text:p>
          </table:table-cell>
          <table:table-cell office:value-type="float" office:value="148430531.99000001" table:style-name="ce8">
            <text:p>148.430.531,99</text:p>
          </table:table-cell>
          <table:table-cell office:value-type="percentage" office:value="0.377" table:style-name="ce9">
            <text:p>37,7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e Demais Complementações de Aposentadoria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0</text:p>
          </table:table-cell>
          <table:table-cell office:value-type="float" office:value="3580000" table:style-name="ce8">
            <text:p>3.580.000,00</text:p>
          </table:table-cell>
          <table:table-cell office:value-type="float" office:value="0" table:style-name="ce8">
            <text:p>0,00</text:p>
          </table:table-cell>
          <table:table-cell office:value-type="float" office:value="3580012" table:style-name="ce8">
            <text:p>3.580.0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0012" table:style-name="ce8">
            <text:p>3.580.012,00</text:p>
          </table:table-cell>
          <table:table-cell office:value-type="float" office:value="3000000" table:style-name="ce8">
            <text:p>3.000.000,00</text:p>
          </table:table-cell>
          <table:table-cell office:value-type="percentage" office:value="0.83799999999999997" table:style-name="ce9">
            <text:p>83,80 %</text:p>
          </table:table-cell>
          <table:table-cell office:value-type="float" office:value="588997.19999999995" table:style-name="ce8">
            <text:p>588.997,20</text:p>
          </table:table-cell>
          <table:table-cell office:value-type="percentage" office:value="0.16450000000000001" table:style-name="ce9">
            <text:p>16,45 %</text:p>
          </table:table-cell>
          <table:table-cell office:value-type="float" office:value="588997.19999999995" table:style-name="ce8">
            <text:p>588.997,20</text:p>
          </table:table-cell>
          <table:table-cell office:value-type="percentage" office:value="0.16450000000000001" table:style-name="ce9">
            <text:p>16,45 %</text:p>
          </table:table-cell>
          <table:table-cell table:number-columns-repeated="16360"/>
        </table:table-row>
        <table:table-row table:style-name="ro6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42247" table:style-name="ce8">
            <text:p>5.342.247,00</text:p>
          </table:table-cell>
          <table:table-cell office:value-type="float" office:value="5342247" table:style-name="ce8">
            <text:p>5.342.247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9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70865.76" table:style-name="ce8">
            <text:p>1.070.865,76</text:p>
          </table:table-cell>
          <table:table-cell office:value-type="float" office:value="0" table:style-name="ce8">
            <text:p>0,00</text:p>
          </table:table-cell>
          <table:table-cell office:value-type="float" office:value="1070865.76" table:style-name="ce8">
            <text:p>1.070.865,76</text:p>
          </table:table-cell>
          <table:table-cell office:value-type="float" office:value="1070865.76" table:style-name="ce8">
            <text:p>1.070.865,76</text:p>
          </table:table-cell>
          <table:table-cell office:value-type="percentage" office:value="1" table:style-name="ce9">
            <text:p>100,00 %</text:p>
          </table:table-cell>
          <table:table-cell office:value-type="float" office:value="1070865.76" table:style-name="ce8">
            <text:p>1.070.865,76</text:p>
          </table:table-cell>
          <table:table-cell office:value-type="percentage" office:value="1" table:style-name="ce9">
            <text:p>100,00 %</text:p>
          </table:table-cell>
          <table:table-cell office:value-type="float" office:value="1070865.76" table:style-name="ce8">
            <text:p>1.070.865,76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0"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float" office:value="1952007068" table:formula="of:=SUM([.K9:.K27])" table:style-name="ce11">
            <text:p>1.952.007.068,00</text:p>
          </table:table-cell>
          <table:table-cell office:value-type="float" office:value="67490708" table:formula="of:=SUM([.L9:.L27])" table:style-name="ce11">
            <text:p>67.490.708,00</text:p>
          </table:table-cell>
          <table:table-cell office:value-type="float" office:value="11467176" table:formula="of:=SUM([.M9:.M27])" table:style-name="ce11">
            <text:p>11.467.176,00</text:p>
          </table:table-cell>
          <table:table-cell office:value-type="float" office:value="2008030600" table:formula="of:=SUM([.N9:.N27])" table:style-name="ce11">
            <text:p>2.008.030.600,00</text:p>
          </table:table-cell>
          <table:table-cell office:value-type="float" office:value="0" table:formula="of:=SUM([.O9:.O27])" table:style-name="ce11">
            <text:p>0,00</text:p>
          </table:table-cell>
          <table:table-cell office:value-type="float" office:value="1113201.76" table:formula="of:=SUM([.P9:.P27])" table:style-name="ce11">
            <text:p>1.113.201,76</text:p>
          </table:table-cell>
          <table:table-cell office:value-type="float" office:value="5342247" table:formula="of:=SUM([.Q9:.Q27])" table:style-name="ce11">
            <text:p>5.342.247,00</text:p>
          </table:table-cell>
          <table:table-cell office:value-type="float" office:value="2014486048.76" table:formula="of:=SUM([.R9:.R27])" table:style-name="ce11">
            <text:p>2.014.486.048,76</text:p>
          </table:table-cell>
          <table:table-cell office:value-type="float" office:value="1876188247.8900001" table:formula="of:=SUM([.S9:.S27])" table:style-name="ce11">
            <text:p>1.876.188.247,89</text:p>
          </table:table-cell>
          <table:table-cell office:value-type="percentage" office:value="0.93130000000000002" table:style-name="ce12">
            <text:p>93,13%</text:p>
          </table:table-cell>
          <table:table-cell office:value-type="float" office:value="768457252.24000001" table:formula="of:=SUM([.U9:.U27])" table:style-name="ce11">
            <text:p>768.457.252,24</text:p>
          </table:table-cell>
          <table:table-cell office:value-type="percentage" office:value="0.38150000000000001" table:style-name="ce12">
            <text:p>38,15%</text:p>
          </table:table-cell>
          <table:table-cell office:value-type="float" office:value="743888273.20000005" table:formula="of:=SUM([.W9:.W27])" table:style-name="ce11">
            <text:p>743.888.273,20</text:p>
          </table:table-cell>
          <table:table-cell office:value-type="percentage" office:value="0.36930000000000002" table:style-name="ce12">
            <text:p>36,93%</text:p>
          </table:table-cell>
          <table:table-cell table:number-columns-repeated="16360"/>
        </table:table-row>
        <table:table-row table:style-name="ro11">
          <table:table-cell office:value-type="string" table:style-name="ce13">
            <text:p>Fonte:<text:s/></text:p>
          </table:table-cell>
          <table:table-cell office:value-type="string" table:number-columns-spanned="4" table:number-rows-spanned="1" table:style-name="ce19">
            <text:p>Sistema Integrado de Gestão Orçamentária e Financeira da Justiça do Trabalho - SIGEO-JT</text:p>
          </table:table-cell>
          <table:covered-table-cell table:number-columns-repeated="3"/>
          <table:table-cell table:number-columns-repeated="16379" table:style-name="ce1"/>
        </table:table-row>
        <table:table-row table:style-name="ro11">
          <table:table-cell office:value-type="string" table:style-name="ce13">
            <text:p>Obs:</text:p>
          </table:table-cell>
          <table:table-cell office:value-type="string" table:style-name="ce1">
            <text:p>1. Movimentação líquida de créditos = Provisão/Destaque recebidos - Provisão/Destaque concedidos.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">
            <text:p>2. Nas colunas relativas à execução, não incluir as despesas referentes aos restos a pagar.</text:p>
          </table:table-cell>
          <table:table-cell table:number-columns-repeated="16382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in" fo:margin-left="0.196850393700787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4-03-07T20:29:03Z</meta:creation-date>
    <dc:date>2024-03-07T20:29:03Z</dc:date>
    <meta:print-date>2023-06-20T17:32:47Z</meta:print-date>
  </office:meta>
</office:document-meta>
</file>