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67770833333333cm" style:use-optimal-column-width="true"/>
    </style:style>
    <style:style style:name="co17" style:family="table-column">
      <style:table-column-properties fo:break-before="auto" style:column-width="1.825625cm" style:use-optimal-column-width="true"/>
    </style:style>
    <style:style style:name="co18" style:family="table-column">
      <style:table-column-properties fo:break-before="auto" style:column-width="1.799166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64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3" table:default-cell-style-name="ce1"/>
        <table:table-column table:style-name="co18" table:default-cell-style-name="ce1"/>
        <table:table-column table:style-name="co13" table:default-cell-style-name="ce1"/>
        <table:table-column table:style-name="co18" table:default-cell-style-name="ce1"/>
        <table:table-column table:style-name="co19" table:number-columns-repeated="16360" table:default-cell-style-name="ce1"/>
        <table:table-row table:style-name="ro1">
          <table:table-cell office:value-type="string" table:number-columns-spanned="2" table:number-rows-spanned="1" table:style-name="ce14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ÓRGÃO:</text:p>
          </table:table-cell>
          <table:covered-table-cell/>
          <table:table-cell office:value-type="string" table:number-columns-spanned="8" table:number-rows-spanned="1" table:style-name="ce14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UNIDADE:</text:p>
          </table:table-cell>
          <table:covered-table-cell/>
          <table:table-cell office:value-type="string" table:number-columns-spanned="8" table:number-rows-spanned="1" table:style-name="ce14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4">
            <text:p>Data de referência:</text:p>
          </table:table-cell>
          <table:covered-table-cell/>
          <table:table-cell office:value-type="date" office:date-value="2023-03-31T00:00:00" table:style-name="ce3">
            <text:p>31/03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float" office:value="42336" table:style-name="ce8">
            <text:p>42.336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19960791.329999998" table:style-name="ce8">
            <text:p>19.960.791,33</text:p>
          </table:table-cell>
          <table:table-cell office:value-type="percentage" office:value="0.998" table:style-name="ce9">
            <text:p>99,80 %</text:p>
          </table:table-cell>
          <table:table-cell office:value-type="float" office:value="5796128.7199999997" table:style-name="ce8">
            <text:p>5.796.128,72</text:p>
          </table:table-cell>
          <table:table-cell office:value-type="percentage" office:value="0.2898" table:style-name="ce9">
            <text:p>28,98 %</text:p>
          </table:table-cell>
          <table:table-cell office:value-type="float" office:value="5163301.08" table:style-name="ce8">
            <text:p>5.163.301,08</text:p>
          </table:table-cell>
          <table:table-cell office:value-type="percentage" office:value="0.25819999999999999" table:style-name="ce9">
            <text:p>25,8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944276045.13999999" table:style-name="ce8">
            <text:p>944.276.045,14</text:p>
          </table:table-cell>
          <table:table-cell office:value-type="percentage" office:value="0.97570000000000001" table:style-name="ce9">
            <text:p>97,57 %</text:p>
          </table:table-cell>
          <table:table-cell office:value-type="float" office:value="249929784.09" table:style-name="ce8">
            <text:p>249.929.784,09</text:p>
          </table:table-cell>
          <table:table-cell office:value-type="percentage" office:value="0.25829999999999997" table:style-name="ce9">
            <text:p>25,83 %</text:p>
          </table:table-cell>
          <table:table-cell office:value-type="float" office:value="249908094.37" table:style-name="ce8">
            <text:p>249.908.094,37</text:p>
          </table:table-cell>
          <table:table-cell office:value-type="percentage" office:value="0.25819999999999999" table:style-name="ce9">
            <text:p>25,8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6067176" table:style-name="ce8">
            <text:p>6.067.176,00</text:p>
          </table:table-cell>
          <table:table-cell office:value-type="float" office:value="6067176" table:style-name="ce8">
            <text:p>6.067.176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85582494.640000001" table:style-name="ce8">
            <text:p>85.582.494,64</text:p>
          </table:table-cell>
          <table:table-cell office:value-type="percentage" office:value="0.77749999999999997" table:style-name="ce9">
            <text:p>77,75 %</text:p>
          </table:table-cell>
          <table:table-cell office:value-type="float" office:value="11723441.119999999" table:style-name="ce8">
            <text:p>11.723.441,12</text:p>
          </table:table-cell>
          <table:table-cell office:value-type="percentage" office:value="0.1065" table:style-name="ce9">
            <text:p>10,65 %</text:p>
          </table:table-cell>
          <table:table-cell office:value-type="float" office:value="10665964.65" table:style-name="ce8">
            <text:p>10.665.964,65</text:p>
          </table:table-cell>
          <table:table-cell office:value-type="percentage" office:value="9.69E-2" table:style-name="ce9">
            <text:p>9,6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731668.35" table:style-name="ce8">
            <text:p>731.668,35</text:p>
          </table:table-cell>
          <table:table-cell office:value-type="percentage" office:value="3.9800000000000002E-2" table:style-name="ce9">
            <text:p>3,98 %</text:p>
          </table:table-cell>
          <table:table-cell office:value-type="float" office:value="284985.21999999997" table:style-name="ce8">
            <text:p>284.985,22</text:p>
          </table:table-cell>
          <table:table-cell office:value-type="percentage" office:value="1.55E-2" table:style-name="ce9">
            <text:p>1,55 %</text:p>
          </table:table-cell>
          <table:table-cell office:value-type="float" office:value="254235.62" table:style-name="ce8">
            <text:p>254.235,62</text:p>
          </table:table-cell>
          <table:table-cell office:value-type="percentage" office:value="1.38E-2" table:style-name="ce9">
            <text:p>1,3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193129.45" table:style-name="ce8">
            <text:p>193.129,45</text:p>
          </table:table-cell>
          <table:table-cell office:value-type="percentage" office:value="0.2374" table:style-name="ce9">
            <text:p>23,74 %</text:p>
          </table:table-cell>
          <table:table-cell office:value-type="float" office:value="90869.16" table:style-name="ce8">
            <text:p>90.869,16</text:p>
          </table:table-cell>
          <table:table-cell office:value-type="percentage" office:value="0.11169999999999999" table:style-name="ce9">
            <text:p>11,17 %</text:p>
          </table:table-cell>
          <table:table-cell office:value-type="float" office:value="63330.16" table:style-name="ce8">
            <text:p>63.330,16</text:p>
          </table:table-cell>
          <table:table-cell office:value-type="percentage" office:value="7.7899999999999997E-2" table:style-name="ce9">
            <text:p>7,7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5339559.02" table:style-name="ce8">
            <text:p>25.339.559,02</text:p>
          </table:table-cell>
          <table:table-cell office:value-type="percentage" office:value="0.83379999999999999" table:style-name="ce9">
            <text:p>83,38 %</text:p>
          </table:table-cell>
          <table:table-cell office:value-type="float" office:value="6764503.6100000003" table:style-name="ce8">
            <text:p>6.764.503,61</text:p>
          </table:table-cell>
          <table:table-cell office:value-type="percentage" office:value="0.22259999999999999" table:style-name="ce9">
            <text:p>22,26 %</text:p>
          </table:table-cell>
          <table:table-cell office:value-type="float" office:value="4595699.93" table:style-name="ce8">
            <text:p>4.595.699,93</text:p>
          </table:table-cell>
          <table:table-cell office:value-type="percentage" office:value="0.1512" table:style-name="ce9">
            <text:p>15,12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11227.34" table:style-name="ce8">
            <text:p>111.227,34</text:p>
          </table:table-cell>
          <table:table-cell office:value-type="percentage" office:value="1.61E-2" table:style-name="ce9">
            <text:p>1,61 %</text:p>
          </table:table-cell>
          <table:table-cell office:value-type="float" office:value="18486.25" table:style-name="ce8">
            <text:p>18.486,25</text:p>
          </table:table-cell>
          <table:table-cell office:value-type="percentage" office:value="2.7000000000000001E-3" table:style-name="ce9">
            <text:p>0,27 %</text:p>
          </table:table-cell>
          <table:table-cell office:value-type="float" office:value="18486.25" table:style-name="ce8">
            <text:p>18.486,25</text:p>
          </table:table-cell>
          <table:table-cell office:value-type="percentage" office:value="2.7000000000000001E-3" table:style-name="ce9">
            <text:p>0,27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111392045.76000001" table:style-name="ce8">
            <text:p>111.392.045,76</text:p>
          </table:table-cell>
          <table:table-cell office:value-type="percentage" office:value="0.97499999999999998" table:style-name="ce9">
            <text:p>97,50 %</text:p>
          </table:table-cell>
          <table:table-cell office:value-type="float" office:value="21534712.559999999" table:style-name="ce8">
            <text:p>21.534.712,56</text:p>
          </table:table-cell>
          <table:table-cell office:value-type="percentage" office:value="0.1885" table:style-name="ce9">
            <text:p>18,85 %</text:p>
          </table:table-cell>
          <table:table-cell office:value-type="float" office:value="21534712.559999999" table:style-name="ce8">
            <text:p>21.534.712,56</text:p>
          </table:table-cell>
          <table:table-cell office:value-type="percentage" office:value="0.1885" table:style-name="ce9">
            <text:p>18,8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2130000000000001" table:style-name="ce9">
            <text:p>92,13 %</text:p>
          </table:table-cell>
          <table:table-cell office:value-type="float" office:value="14443050.07" table:style-name="ce8">
            <text:p>14.443.050,07</text:p>
          </table:table-cell>
          <table:table-cell office:value-type="percentage" office:value="0.23530000000000001" table:style-name="ce9">
            <text:p>23,53 %</text:p>
          </table:table-cell>
          <table:table-cell office:value-type="float" office:value="14443050.07" table:style-name="ce8">
            <text:p>14.443.050,07</text:p>
          </table:table-cell>
          <table:table-cell office:value-type="percentage" office:value="0.23530000000000001" table:style-name="ce9">
            <text:p>23,53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07567.40000001" table:style-name="ce8">
            <text:p>176.107.567,40</text:p>
          </table:table-cell>
          <table:table-cell office:value-type="percentage" office:value="0.94640000000000002" table:style-name="ce9">
            <text:p>94,64 %</text:p>
          </table:table-cell>
          <table:table-cell office:value-type="float" office:value="35643234.619999997" table:style-name="ce8">
            <text:p>35.643.234,62</text:p>
          </table:table-cell>
          <table:table-cell office:value-type="percentage" office:value="0.1915" table:style-name="ce9">
            <text:p>19,15 %</text:p>
          </table:table-cell>
          <table:table-cell office:value-type="float" office:value="35643234.619999997" table:style-name="ce8">
            <text:p>35.643.234,62</text:p>
          </table:table-cell>
          <table:table-cell office:value-type="percentage" office:value="0.1915" table:style-name="ce9">
            <text:p>19,15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89110629.22000003" table:style-name="ce8">
            <text:p>389.110.629,22</text:p>
          </table:table-cell>
          <table:table-cell office:value-type="percentage" office:value="0.98839999999999995" table:style-name="ce9">
            <text:p>98,84 %</text:p>
          </table:table-cell>
          <table:table-cell office:value-type="float" office:value="77880260.5" table:style-name="ce8">
            <text:p>77.880.260,50</text:p>
          </table:table-cell>
          <table:table-cell office:value-type="percentage" office:value="0.1978" table:style-name="ce9">
            <text:p>19,78 %</text:p>
          </table:table-cell>
          <table:table-cell office:value-type="float" office:value="77880233.25" table:style-name="ce8">
            <text:p>77.880.233,25</text:p>
          </table:table-cell>
          <table:table-cell office:value-type="percentage" office:value="0.1978" table:style-name="ce9">
            <text:p>19,78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3580000" table:style-name="ce8">
            <text:p>3.580.00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580012" table:style-name="ce8">
            <text:p>3.580.012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10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4756.18" table:style-name="ce8">
            <text:p>404.756,18</text:p>
          </table:table-cell>
          <table:table-cell office:value-type="float" office:value="0" table:style-name="ce8">
            <text:p>0,00</text:p>
          </table:table-cell>
          <table:table-cell office:value-type="float" office:value="404756.18" table:style-name="ce8">
            <text:p>404.756,18</text:p>
          </table:table-cell>
          <table:table-cell office:value-type="float" office:value="404756.18" table:style-name="ce8">
            <text:p>404.756,18</text:p>
          </table:table-cell>
          <table:table-cell office:value-type="percentage" office:value="1" table:style-name="ce9">
            <text:p>100,00 %</text:p>
          </table:table-cell>
          <table:table-cell office:value-type="float" office:value="404756.18" table:style-name="ce8">
            <text:p>404.756,18</text:p>
          </table:table-cell>
          <table:table-cell office:value-type="percentage" office:value="1" table:style-name="ce9">
            <text:p>100,00 %</text:p>
          </table:table-cell>
          <table:table-cell office:value-type="float" office:value="404756.18" table:style-name="ce8">
            <text:p>404.756,18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string" table:number-columns-spanned="10" table:number-rows-spanned="1" table:style-name="ce17">
            <text:p>TOTAL</text:p>
          </table:table-cell>
          <table:covered-table-cell table:number-columns-repeated="9"/>
          <table:table-cell office:value-type="float" office:value="1952007068" table:formula="of:=SUM([.K9:.K24])" table:style-name="ce11">
            <text:p>1.952.007.068,00</text:p>
          </table:table-cell>
          <table:table-cell office:value-type="float" office:value="9647176" table:formula="of:=SUM([.L9:.L24])" table:style-name="ce11">
            <text:p>9.647.176,00</text:p>
          </table:table-cell>
          <table:table-cell office:value-type="float" office:value="6067176" table:formula="of:=SUM([.M9:.M24])" table:style-name="ce11">
            <text:p>6.067.176,00</text:p>
          </table:table-cell>
          <table:table-cell office:value-type="float" office:value="1955587068" table:formula="of:=SUM([.N9:.N24])" table:style-name="ce11">
            <text:p>1.955.587.068,00</text:p>
          </table:table-cell>
          <table:table-cell office:value-type="float" office:value="0" table:formula="of:=SUM([.O9:.O24])" table:style-name="ce11">
            <text:p>0,00</text:p>
          </table:table-cell>
          <table:table-cell office:value-type="float" office:value="447092.18" table:formula="of:=SUM([.P9:.P24])" table:style-name="ce11">
            <text:p>447.092,18</text:p>
          </table:table-cell>
          <table:table-cell office:value-type="float" office:value="0" table:formula="of:=SUM([.Q9:.Q24])" table:style-name="ce11">
            <text:p>0,00</text:p>
          </table:table-cell>
          <table:table-cell office:value-type="float" office:value="1956034160.1800001" table:formula="of:=SUM([.R9:.R24])" table:style-name="ce11">
            <text:p>1.956.034.160,18</text:p>
          </table:table-cell>
          <table:table-cell office:value-type="float" office:value="1852098250.8300002" table:formula="of:=SUM([.S9:.S24])" table:style-name="ce11">
            <text:p>1.852.098.250,83</text:p>
          </table:table-cell>
          <table:table-cell office:value-type="percentage" office:value="0.94689999999999996" table:style-name="ce12">
            <text:p>94,69%</text:p>
          </table:table-cell>
          <table:table-cell office:value-type="float" office:value="466852549.10000002" table:formula="of:=SUM([.U9:.U24])" table:style-name="ce11">
            <text:p>466.852.549,10</text:p>
          </table:table-cell>
          <table:table-cell office:value-type="percentage" office:value="0.2387" table:style-name="ce12">
            <text:p>23,87%</text:p>
          </table:table-cell>
          <table:table-cell office:value-type="float" office:value="462913435.74000001" table:formula="of:=SUM([.W9:.W24])" table:style-name="ce11">
            <text:p>462.913.435,74</text:p>
          </table:table-cell>
          <table:table-cell office:value-type="percentage" office:value="0.23669999999999999" table:style-name="ce12">
            <text:p>23,67%</text:p>
          </table:table-cell>
          <table:table-cell table:number-columns-repeated="16360"/>
        </table:table-row>
        <table:table-row table:style-name="ro2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19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4-03-07T20:28:21Z</meta:creation-date>
    <dc:date>2024-03-07T20:28:21Z</dc:date>
    <meta:print-date>2023-04-18T19:36:37Z</meta:print-date>
  </office:meta>
</office:document-meta>
</file>