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77.2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9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2" table:number-rows-spanned="1" table:style-name="ce14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ÓRGÃO:</text:p>
          </table:table-cell>
          <table:covered-table-cell/>
          <table:table-cell office:value-type="string" table:number-columns-spanned="8" table:number-rows-spanned="1" table:style-name="ce14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UNIDADE:</text:p>
          </table:table-cell>
          <table:covered-table-cell/>
          <table:table-cell office:value-type="string" table:number-columns-spanned="8" table:number-rows-spanned="1" table:style-name="ce14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Data de referência:</text:p>
          </table:table-cell>
          <table:covered-table-cell/>
          <table:table-cell office:value-type="date" office:date-value="2023-11-30T00:00:00" table:style-name="ce3">
            <text:p>30/11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220" table:style-name="ce8">
            <text:p>42.220,00</text:p>
          </table:table-cell>
          <table:table-cell office:value-type="float" office:value="0" table:style-name="ce8">
            <text:p>0,00</text:p>
          </table:table-cell>
          <table:table-cell office:value-type="float" office:value="42220" table:style-name="ce8">
            <text:p>42.220,00</text:p>
          </table:table-cell>
          <table:table-cell office:value-type="float" office:value="29314" table:style-name="ce8">
            <text:p>29.314,00</text:p>
          </table:table-cell>
          <table:table-cell office:value-type="percentage" office:value="0.69430000000000003" table:style-name="ce9">
            <text:p>69,43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819999999999999" table:style-name="ce9">
            <text:p>25,82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819999999999999" table:style-name="ce9">
            <text:p>25,82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8500000" table:style-name="ce8">
            <text:p>8.500.000,00</text:p>
          </table:table-cell>
          <table:table-cell office:value-type="float" office:value="0" table:style-name="ce8">
            <text:p>0,00</text:p>
          </table:table-cell>
          <table:table-cell office:value-type="float" office:value="28500000" table:style-name="ce8">
            <text:p>28.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500000" table:style-name="ce8">
            <text:p>28.500.000,00</text:p>
          </table:table-cell>
          <table:table-cell office:value-type="float" office:value="26000000" table:style-name="ce8">
            <text:p>26.000.000,00</text:p>
          </table:table-cell>
          <table:table-cell office:value-type="percentage" office:value="0.9123" table:style-name="ce9">
            <text:p>91,23 %</text:p>
          </table:table-cell>
          <table:table-cell office:value-type="float" office:value="25441014.68" table:style-name="ce8">
            <text:p>25.441.014,68</text:p>
          </table:table-cell>
          <table:table-cell office:value-type="percentage" office:value="0.89270000000000005" table:style-name="ce9">
            <text:p>89,27 %</text:p>
          </table:table-cell>
          <table:table-cell office:value-type="float" office:value="24697343.68" table:style-name="ce8">
            <text:p>24.697.343,68</text:p>
          </table:table-cell>
          <table:table-cell office:value-type="percentage" office:value="0.86660000000000004" table:style-name="ce9">
            <text:p>86,66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25326188" table:style-name="ce8">
            <text:p>25.326.188,00</text:p>
          </table:table-cell>
          <table:table-cell office:value-type="float" office:value="0" table:style-name="ce8">
            <text:p>0,00</text:p>
          </table:table-cell>
          <table:table-cell office:value-type="float" office:value="993083047" table:style-name="ce8">
            <text:p>993.083.0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3083047" table:style-name="ce8">
            <text:p>993.083.047,00</text:p>
          </table:table-cell>
          <table:table-cell office:value-type="float" office:value="956177034.59000003" table:style-name="ce8">
            <text:p>956.177.034,59</text:p>
          </table:table-cell>
          <table:table-cell office:value-type="percentage" office:value="0.96279999999999999" table:style-name="ce9">
            <text:p>96,28 %</text:p>
          </table:table-cell>
          <table:table-cell office:value-type="float" office:value="873868251.70000005" table:style-name="ce8">
            <text:p>873.868.251,70</text:p>
          </table:table-cell>
          <table:table-cell office:value-type="percentage" office:value="0.88" table:style-name="ce9">
            <text:p>88,00 %</text:p>
          </table:table-cell>
          <table:table-cell office:value-type="float" office:value="853702733.02999997" table:style-name="ce8">
            <text:p>853.702.733,03</text:p>
          </table:table-cell>
          <table:table-cell office:value-type="percentage" office:value="0.85960000000000003" table:style-name="ce9">
            <text:p>85,96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27440340" table:style-name="ce8">
            <text:p>27.440.340,00</text:p>
          </table:table-cell>
          <table:table-cell office:value-type="float" office:value="22547515" table:style-name="ce8">
            <text:p>22.547.515,00</text:p>
          </table:table-cell>
          <table:table-cell office:value-type="float" office:value="114960772" table:style-name="ce8">
            <text:p>114.960.7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960772" table:style-name="ce8">
            <text:p>114.960.772,00</text:p>
          </table:table-cell>
          <table:table-cell office:value-type="float" office:value="113592722.79000001" table:style-name="ce8">
            <text:p>113.592.722,79</text:p>
          </table:table-cell>
          <table:table-cell office:value-type="percentage" office:value="0.98809999999999998" table:style-name="ce9">
            <text:p>98,81 %</text:p>
          </table:table-cell>
          <table:table-cell office:value-type="float" office:value="84742249.590000004" table:style-name="ce8">
            <text:p>84.742.249,59</text:p>
          </table:table-cell>
          <table:table-cell office:value-type="percentage" office:value="0.73709999999999998" table:style-name="ce9">
            <text:p>73,71 %</text:p>
          </table:table-cell>
          <table:table-cell office:value-type="float" office:value="82826837.659999996" table:style-name="ce8">
            <text:p>82.826.837,66</text:p>
          </table:table-cell>
          <table:table-cell office:value-type="percentage" office:value="0.72050000000000003" table:style-name="ce9">
            <text:p>72,0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10870943" table:style-name="ce8">
            <text:p>10.87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70943" table:style-name="ce8">
            <text:p>10.870.943,00</text:p>
          </table:table-cell>
          <table:table-cell office:value-type="float" office:value="10436585.9" table:style-name="ce8">
            <text:p>10.436.585,90</text:p>
          </table:table-cell>
          <table:table-cell office:value-type="percentage" office:value="0.96" table:style-name="ce9">
            <text:p>96,00 %</text:p>
          </table:table-cell>
          <table:table-cell office:value-type="float" office:value="7773272.5099999998" table:style-name="ce8">
            <text:p>7.773.272,51</text:p>
          </table:table-cell>
          <table:table-cell office:value-type="percentage" office:value="0.71509999999999996" table:style-name="ce9">
            <text:p>71,51 %</text:p>
          </table:table-cell>
          <table:table-cell office:value-type="float" office:value="7488891.6299999999" table:style-name="ce8">
            <text:p>7.488.891,63</text:p>
          </table:table-cell>
          <table:table-cell office:value-type="percentage" office:value="0.68889999999999996" table:style-name="ce9">
            <text:p>68,89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810137.64" table:style-name="ce8">
            <text:p>810.137,64</text:p>
          </table:table-cell>
          <table:table-cell office:value-type="percentage" office:value="0.99590000000000001" table:style-name="ce9">
            <text:p>99,59 %</text:p>
          </table:table-cell>
          <table:table-cell office:value-type="float" office:value="673210.89" table:style-name="ce8">
            <text:p>673.210,89</text:p>
          </table:table-cell>
          <table:table-cell office:value-type="percentage" office:value="0.8276" table:style-name="ce9">
            <text:p>82,76 %</text:p>
          </table:table-cell>
          <table:table-cell office:value-type="float" office:value="672720.89" table:style-name="ce8">
            <text:p>672.720,89</text:p>
          </table:table-cell>
          <table:table-cell office:value-type="percentage" office:value="0.82699999999999996" table:style-name="ce9">
            <text:p>82,7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7160959.75" table:style-name="ce8">
            <text:p>27.160.959,75</text:p>
          </table:table-cell>
          <table:table-cell office:value-type="percentage" office:value="0.89380000000000004" table:style-name="ce9">
            <text:p>89,38 %</text:p>
          </table:table-cell>
          <table:table-cell office:value-type="float" office:value="24768878.120000001" table:style-name="ce8">
            <text:p>24.768.878,12</text:p>
          </table:table-cell>
          <table:table-cell office:value-type="percentage" office:value="0.81510000000000005" table:style-name="ce9">
            <text:p>81,51 %</text:p>
          </table:table-cell>
          <table:table-cell office:value-type="float" office:value="22603758.800000001" table:style-name="ce8">
            <text:p>22.603.758,80</text:p>
          </table:table-cell>
          <table:table-cell office:value-type="percentage" office:value="0.74380000000000002" table:style-name="ce9">
            <text:p>74,38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1749460" table:style-name="ce8">
            <text:p>1.749.460,00</text:p>
          </table:table-cell>
          <table:table-cell office:value-type="float" office:value="1089460" table:style-name="ce8">
            <text:p>1.089.46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7104900.5599999996" table:style-name="ce8">
            <text:p>7.104.900,56</text:p>
          </table:table-cell>
          <table:table-cell office:value-type="percentage" office:value="0.94120000000000004" table:style-name="ce9">
            <text:p>94,12 %</text:p>
          </table:table-cell>
          <table:table-cell office:value-type="float" office:value="5995160.5599999996" table:style-name="ce8">
            <text:p>5.995.160,56</text:p>
          </table:table-cell>
          <table:table-cell office:value-type="percentage" office:value="0.79420000000000002" table:style-name="ce9">
            <text:p>79,42 %</text:p>
          </table:table-cell>
          <table:table-cell office:value-type="float" office:value="5995160.5599999996" table:style-name="ce8">
            <text:p>5.995.160,56</text:p>
          </table:table-cell>
          <table:table-cell office:value-type="percentage" office:value="0.79420000000000002" table:style-name="ce9">
            <text:p>79,42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6051764.9000000004" table:style-name="ce8">
            <text:p>6.051.764,90</text:p>
          </table:table-cell>
          <table:table-cell office:value-type="percentage" office:value="0.80800000000000005" table:style-name="ce9">
            <text:p>80,80 %</text:p>
          </table:table-cell>
          <table:table-cell office:value-type="float" office:value="3342355.71" table:style-name="ce8">
            <text:p>3.342.355,71</text:p>
          </table:table-cell>
          <table:table-cell office:value-type="percentage" office:value="0.44619999999999999" table:style-name="ce9">
            <text:p>44,62 %</text:p>
          </table:table-cell>
          <table:table-cell office:value-type="float" office:value="2352016.81" table:style-name="ce8">
            <text:p>2.352.016,81</text:p>
          </table:table-cell>
          <table:table-cell office:value-type="percentage" office:value="0.314" table:style-name="ce9">
            <text:p>31,4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97212045.760000005" table:style-name="ce8">
            <text:p>97.212.045,76</text:p>
          </table:table-cell>
          <table:table-cell office:value-type="percentage" office:value="0.8508" table:style-name="ce9">
            <text:p>85,08 %</text:p>
          </table:table-cell>
          <table:table-cell office:value-type="float" office:value="87414199.840000004" table:style-name="ce8">
            <text:p>87.414.199,84</text:p>
          </table:table-cell>
          <table:table-cell office:value-type="percentage" office:value="0.7651" table:style-name="ce9">
            <text:p>76,51 %</text:p>
          </table:table-cell>
          <table:table-cell office:value-type="float" office:value="87414199.840000004" table:style-name="ce8">
            <text:p>87.414.199,84</text:p>
          </table:table-cell>
          <table:table-cell office:value-type="percentage" office:value="0.7651" table:style-name="ce9">
            <text:p>76,51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450000" table:style-name="ce8">
            <text:p>450.000,00</text:p>
          </table:table-cell>
          <table:table-cell office:value-type="float" office:value="450000" table:style-name="ce8">
            <text:p>450.00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7082062.060000002" table:style-name="ce8">
            <text:p>57.082.062,06</text:p>
          </table:table-cell>
          <table:table-cell office:value-type="percentage" office:value="0.93" table:style-name="ce9">
            <text:p>93,00 %</text:p>
          </table:table-cell>
          <table:table-cell office:value-type="float" office:value="55406433.799999997" table:style-name="ce8">
            <text:p>55.406.433,80</text:p>
          </table:table-cell>
          <table:table-cell office:value-type="percentage" office:value="0.90269999999999995" table:style-name="ce9">
            <text:p>90,27 %</text:p>
          </table:table-cell>
          <table:table-cell office:value-type="float" office:value="55393258.329999998" table:style-name="ce8">
            <text:p>55.393.258,33</text:p>
          </table:table-cell>
          <table:table-cell office:value-type="percentage" office:value="0.90249999999999997" table:style-name="ce9">
            <text:p>90,25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134635.46000001" table:style-name="ce8">
            <text:p>176.134.635,46</text:p>
          </table:table-cell>
          <table:table-cell office:value-type="percentage" office:value="0.94650000000000001" table:style-name="ce9">
            <text:p>94,65 %</text:p>
          </table:table-cell>
          <table:table-cell office:value-type="float" office:value="134603228.5" table:style-name="ce8">
            <text:p>134.603.228,50</text:p>
          </table:table-cell>
          <table:table-cell office:value-type="percentage" office:value="0.72330000000000005" table:style-name="ce9">
            <text:p>72,33 %</text:p>
          </table:table-cell>
          <table:table-cell office:value-type="float" office:value="134603228.5" table:style-name="ce8">
            <text:p>134.603.228,50</text:p>
          </table:table-cell>
          <table:table-cell office:value-type="percentage" office:value="0.72330000000000005" table:style-name="ce9">
            <text:p>72,33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5370573" table:style-name="ce8">
            <text:p>25.370.573,00</text:p>
          </table:table-cell>
          <table:table-cell office:value-type="float" office:value="0" table:style-name="ce8">
            <text:p>0,00</text:p>
          </table:table-cell>
          <table:table-cell office:value-type="float" office:value="25370573" table:style-name="ce8">
            <text:p>25.370.57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370573" table:style-name="ce8">
            <text:p>25.370.573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+D22:M23F25D22:L2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93186100.94999999" table:style-name="ce8">
            <text:p>393.186.100,95</text:p>
          </table:table-cell>
          <table:table-cell office:value-type="percentage" office:value="0.99880000000000002" table:style-name="ce9">
            <text:p>99,88 %</text:p>
          </table:table-cell>
          <table:table-cell office:value-type="float" office:value="363976904.51999998" table:style-name="ce8">
            <text:p>363.976.904,52</text:p>
          </table:table-cell>
          <table:table-cell office:value-type="percentage" office:value="0.92459999999999998" table:style-name="ce9">
            <text:p>92,46 %</text:p>
          </table:table-cell>
          <table:table-cell office:value-type="float" office:value="363972082.89999998" table:style-name="ce8">
            <text:p>363.972.082,90</text:p>
          </table:table-cell>
          <table:table-cell office:value-type="percentage" office:value="0.92459999999999998" table:style-name="ce9">
            <text:p>92,46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13397164" table:style-name="ce8">
            <text:p>13.397.164,00</text:p>
          </table:table-cell>
          <table:table-cell office:value-type="float" office:value="8656054" table:style-name="ce8">
            <text:p>8.656.054,00</text:p>
          </table:table-cell>
          <table:table-cell office:value-type="float" office:value="4741122" table:style-name="ce8">
            <text:p>4.741.12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41122" table:style-name="ce8">
            <text:p>4.741.122,00</text:p>
          </table:table-cell>
          <table:table-cell office:value-type="float" office:value="4000000" table:style-name="ce8">
            <text:p>4.000.000,00</text:p>
          </table:table-cell>
          <table:table-cell office:value-type="percentage" office:value="0.84370000000000001" table:style-name="ce9">
            <text:p>84,37 %</text:p>
          </table:table-cell>
          <table:table-cell office:value-type="float" office:value="3496958.83" table:style-name="ce8">
            <text:p>3.496.958,83</text:p>
          </table:table-cell>
          <table:table-cell office:value-type="percentage" office:value="0.73760000000000003" table:style-name="ce9">
            <text:p>73,76 %</text:p>
          </table:table-cell>
          <table:table-cell office:value-type="float" office:value="3496958.83" table:style-name="ce8">
            <text:p>3.496.958,83</text:p>
          </table:table-cell>
          <table:table-cell office:value-type="percentage" office:value="0.73760000000000003" table:style-name="ce9">
            <text:p>73,76 %</text:p>
          </table:table-cell>
          <table:table-cell table:number-columns-repeated="16360"/>
        </table:table-row>
        <table:table-row table:style-name="ro9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0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76157.21" table:style-name="ce8">
            <text:p>3.676.157,21</text:p>
          </table:table-cell>
          <table:table-cell office:value-type="float" office:value="0" table:style-name="ce8">
            <text:p>0,00</text:p>
          </table:table-cell>
          <table:table-cell office:value-type="float" office:value="3676157.21" table:style-name="ce8">
            <text:p>3.676.157,21</text:p>
          </table:table-cell>
          <table:table-cell office:value-type="float" office:value="3676157.21" table:style-name="ce8">
            <text:p>3.676.157,21</text:p>
          </table:table-cell>
          <table:table-cell office:value-type="percentage" office:value="1" table:style-name="ce9">
            <text:p>100,00 %</text:p>
          </table:table-cell>
          <table:table-cell office:value-type="float" office:value="3676157.21" table:style-name="ce8">
            <text:p>3.676.157,21</text:p>
          </table:table-cell>
          <table:table-cell office:value-type="percentage" office:value="1" table:style-name="ce9">
            <text:p>100,00 %</text:p>
          </table:table-cell>
          <table:table-cell office:value-type="float" office:value="3676157.21" table:style-name="ce8">
            <text:p>3.676.157,21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1"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float" office:value="1952007068" table:formula="of:=SUM([.K9:.K27])" table:style-name="ce11">
            <text:p>1.952.007.068,00</text:p>
          </table:table-cell>
          <table:table-cell office:value-type="float" office:value="109723725" table:formula="of:=SUM([.L9:.L27])" table:style-name="ce11">
            <text:p>109.723.725,00</text:p>
          </table:table-cell>
          <table:table-cell office:value-type="float" office:value="40233029" table:formula="of:=SUM([.M9:.M27])" table:style-name="ce11">
            <text:p>40.233.029,00</text:p>
          </table:table-cell>
          <table:table-cell office:value-type="float" office:value="2021497764" table:formula="of:=SUM([.N9:.N27])" table:style-name="ce11">
            <text:p>2.021.497.764,00</text:p>
          </table:table-cell>
          <table:table-cell office:value-type="float" office:value="0" table:formula="of:=SUM([.O9:.O27])" table:style-name="ce11">
            <text:p>0,00</text:p>
          </table:table-cell>
          <table:table-cell office:value-type="float" office:value="3718377.21" table:formula="of:=SUM([.P9:.P27])" table:style-name="ce11">
            <text:p>3.718.377,21</text:p>
          </table:table-cell>
          <table:table-cell office:value-type="float" office:value="5342247" table:formula="of:=SUM([.Q9:.Q27])" table:style-name="ce11">
            <text:p>5.342.247,00</text:p>
          </table:table-cell>
          <table:table-cell office:value-type="float" office:value="2030558388.21" table:formula="of:=SUM([.R9:.R27])" table:style-name="ce11">
            <text:p>2.030.558.388,21</text:p>
          </table:table-cell>
          <table:table-cell office:value-type="float" office:value="1926335005.5700004" table:formula="of:=SUM([.S9:.S27])" table:style-name="ce11">
            <text:p>1.926.335.005,57</text:p>
          </table:table-cell>
          <table:table-cell office:value-type="percentage" office:value="0.94869999999999999" table:style-name="ce12">
            <text:p>94,87%</text:p>
          </table:table-cell>
          <table:table-cell office:value-type="float" office:value="1722869760.4599998" table:formula="of:=SUM([.U9:.U27])" table:style-name="ce11">
            <text:p>1.722.869.760,46</text:p>
          </table:table-cell>
          <table:table-cell office:value-type="percentage" office:value="0.84850000000000003" table:style-name="ce12">
            <text:p>84,85%</text:p>
          </table:table-cell>
          <table:table-cell office:value-type="float" office:value="1696586832.6699996" table:formula="of:=SUM([.W9:.W27])" table:style-name="ce11">
            <text:p>1.696.586.832,67</text:p>
          </table:table-cell>
          <table:table-cell office:value-type="percentage" office:value="0.83550000000000002" table:style-name="ce12">
            <text:p>83,55%</text:p>
          </table:table-cell>
          <table:table-cell table:number-columns-repeated="16360"/>
        </table:table-row>
        <table:table-row table:style-name="ro12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19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30:38Z</meta:creation-date>
    <dc:date>2024-03-07T20:30:38Z</dc:date>
    <meta:print-date>2023-12-20T19:07:51Z</meta:print-date>
  </office:meta>
</office:document-meta>
</file>