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2" style:family="table-cell" style:parent-style-name="Default" style:data-style-name="N14">
      <style:table-cell-properties fo:border="2pt solid #000000" style:vertical-align="top" fo:wrap-option="wrap" fo:background-color="#D9D9D9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2pt solid #000000" style:vertical-align="top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2pt solid #000000" style:vertical-align="top" fo:wrap-option="wrap" fo:background-color="#D9D9D9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99520833333333cm" style:use-optimal-column-width="true"/>
    </style:style>
    <style:style style:name="co10" style:family="table-column">
      <style:table-column-properties fo:break-before="auto" style:column-width="3.33375cm" style:use-optimal-column-width="true"/>
    </style:style>
    <style:style style:name="co11" style:family="table-column">
      <style:table-column-properties fo:break-before="auto" style:column-width="3.38666666666667cm" style:use-optimal-column-width="true"/>
    </style:style>
    <style:style style:name="co12" style:family="table-column">
      <style:table-column-properties fo:break-before="auto" style:column-width="4.33916666666667cm" style:use-optimal-column-width="true"/>
    </style:style>
    <style:style style:name="co13" style:family="table-column">
      <style:table-column-properties fo:break-before="auto" style:column-width="3.54541666666667cm" style:use-optimal-column-width="true"/>
    </style:style>
    <style:style style:name="co14" style:family="table-column">
      <style:table-column-properties fo:break-before="auto" style:column-width="3.06916666666667cm" style:use-optimal-column-width="true"/>
    </style:style>
    <style:style style:name="co15" style:family="table-column">
      <style:table-column-properties fo:break-before="auto" style:column-width="3.12208333333333cm" style:use-optimal-column-width="true"/>
    </style:style>
    <style:style style:name="co16" style:family="table-column">
      <style:table-column-properties fo:break-before="auto" style:column-width="4.048125cm" style:use-optimal-column-width="true"/>
    </style:style>
    <style:style style:name="co17" style:family="table-column">
      <style:table-column-properties fo:break-before="auto" style:column-width="3.86291666666667cm" style:use-optimal-column-width="true"/>
    </style:style>
    <style:style style:name="co18" style:family="table-column">
      <style:table-column-properties fo:break-before="auto" style:column-width="1.825625cm" style:use-optimal-column-width="true"/>
    </style:style>
    <style:style style:name="co19" style:family="table-column">
      <style:table-column-properties fo:break-before="auto" style:column-width="3.67770833333333cm" style:use-optimal-column-width="true"/>
    </style:style>
    <style:style style:name="co20" style:family="table-column">
      <style:table-column-properties fo:break-before="auto" style:column-width="1.74625cm" style:use-optimal-column-width="true"/>
    </style:style>
    <style:style style:name="co21" style:family="table-column">
      <style:table-column-properties fo:break-before="auto" style:column-width="3.730625cm" style:use-optimal-column-width="true"/>
    </style:style>
    <style:style style:name="co22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63.75pt" style:use-optimal-row-height="tru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102pt" style:use-optimal-row-height="true" fo:break-before="auto"/>
    </style:style>
    <style:style style:name="ro10" style:family="table-row">
      <style:table-row-properties style:row-height="127.5pt" style:use-optimal-row-height="true" fo:break-before="auto"/>
    </style:style>
    <style:style style:name="ro11" style:family="table-row">
      <style:table-row-properties style:row-height="64.5pt" style:use-optimal-row-height="tru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number-columns-repeated="16360" table:default-cell-style-name="ce1"/>
        <table:table-row table:style-name="ro1">
          <table:table-cell office:value-type="string" table:number-columns-spanned="2" table:number-rows-spanned="1" table:style-name="ce18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ÓRGÃO:</text:p>
          </table:table-cell>
          <table:covered-table-cell/>
          <table:table-cell office:value-type="string" table:number-columns-spanned="8" table:number-rows-spanned="1" table:style-name="ce18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UNIDADE:</text:p>
          </table:table-cell>
          <table:covered-table-cell/>
          <table:table-cell office:value-type="string" table:number-columns-spanned="8" table:number-rows-spanned="1" table:style-name="ce18">
            <text:p>TRIBUNAL REGIONAL DO TRABALHO DA 15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8">
            <text:p>Data de referência:</text:p>
          </table:table-cell>
          <table:covered-table-cell/>
          <table:table-cell office:value-type="date" office:date-value="2023-10-31T00:00:00" table:style-name="ce3">
            <text:p>31/10/2023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9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6">
            <text:p>Dotação Inicial</text:p>
          </table:table-cell>
          <table:table-cell office:value-type="string" table:number-columns-spanned="2" table:number-rows-spanned="1" table:style-name="ce16">
            <text:p>Créditos Adicionais</text:p>
          </table:table-cell>
          <table:covered-table-cell/>
          <table:table-cell office:value-type="string" table:number-columns-spanned="1" table:number-rows-spanned="2" table:style-name="ce16">
            <text:p>Dotação Atualizada</text:p>
          </table:table-cell>
          <table:table-cell office:value-type="string" table:number-columns-spanned="1" table:number-rows-spanned="2" table:style-name="ce16">
            <text:p>Contingenciado</text:p>
          </table:table-cell>
          <table:table-cell office:value-type="string" table:number-columns-spanned="2" table:number-rows-spanned="1" table:style-name="ce16">
            <text:p>Mov. Líquida de créditos</text:p>
          </table:table-cell>
          <table:covered-table-cell/>
          <table:table-cell office:value-type="string" table:number-columns-spanned="1" table:number-rows-spanned="2" table:style-name="ce16">
            <text:p>Dotação Líquida</text:p>
          </table:table-cell>
          <table:table-cell office:value-type="string" table:number-columns-spanned="6" table:number-rows-spanned="1" table:style-name="ce16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4">
          <table:table-cell office:value-type="string" table:number-columns-spanned="2" table:number-rows-spanned="1" table:style-name="ce16">
            <text:p>Unidade Orçamentária</text:p>
          </table:table-cell>
          <table:covered-table-cell/>
          <table:table-cell office:value-type="string" table:number-columns-spanned="1" table:number-rows-spanned="2" table:style-name="ce16">
            <text:p>Função e Subfunção</text:p>
          </table:table-cell>
          <table:table-cell office:value-type="string" table:number-columns-spanned="1" table:number-rows-spanned="2" table:style-name="ce16">
            <text:p>Programática (Programa, Ação e Subtítulo)</text:p>
          </table:table-cell>
          <table:table-cell office:value-type="string" table:number-columns-spanned="2" table:number-rows-spanned="1" table:style-name="ce16">
            <text:p>Descrição</text:p>
          </table:table-cell>
          <table:covered-table-cell/>
          <table:table-cell office:value-type="string" table:number-columns-spanned="1" table:number-rows-spanned="2" table:style-name="ce16">
            <text:p>Esfera</text:p>
          </table:table-cell>
          <table:table-cell office:value-type="string" table:number-columns-spanned="2" table:number-rows-spanned="1" table:style-name="ce16">
            <text:p>Fonte</text:p>
          </table:table-cell>
          <table:covered-table-cell/>
          <table:table-cell office:value-type="string" table:number-columns-spanned="1" table:number-rows-spanned="2" table:style-name="ce16">
            <text:p>GND</text:p>
          </table:table-cell>
          <table:covered-table-cell/>
          <table:table-cell office:value-type="string" table:style-name="ce10">
            <text:p>Acréscimos</text:p>
          </table:table-cell>
          <table:table-cell office:value-type="string" table:style-name="ce10">
            <text:p>Decréscimos</text:p>
          </table:table-cell>
          <table:covered-table-cell/>
          <table:covered-table-cell/>
          <table:table-cell office:value-type="string" table:style-name="ce10">
            <text:p>Provisão</text:p>
          </table:table-cell>
          <table:table-cell office:value-type="string" table:style-name="ce10">
            <text:p>Destaque</text:p>
          </table:table-cell>
          <table:covered-table-cell/>
          <table:table-cell office:value-type="string" table:style-name="ce10">
            <text:p>Empenh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Liquidado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Pago</text:p>
          </table:table-cell>
          <table:table-cell office:value-type="string" table:style-name="ce10">
            <text:p>%</text:p>
          </table:table-cell>
          <table:table-cell table:number-columns-repeated="16360"/>
        </table:table-row>
        <table:table-row table:style-name="ro5"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covered-table-cell/>
          <table:table-cell office:value-type="string" table:style-name="ce10">
            <text:p>Programa</text:p>
          </table:table-cell>
          <table:table-cell office:value-type="string" table:style-name="ce10">
            <text:p>Ação e Subtítulo</text:p>
          </table:table-cell>
          <table:covered-table-cell/>
          <table:table-cell office:value-type="string" table:style-name="ce10">
            <text:p>Código</text:p>
          </table:table-cell>
          <table:table-cell office:value-type="string" table:style-name="ce10">
            <text:p>Descrição</text:p>
          </table:table-cell>
          <table:covered-table-cell/>
          <table:table-cell office:value-type="string" table:style-name="ce10">
            <text:p>A</text:p>
          </table:table-cell>
          <table:table-cell office:value-type="string" table:style-name="ce10">
            <text:p>B</text:p>
          </table:table-cell>
          <table:table-cell office:value-type="string" table:style-name="ce10">
            <text:p>C</text:p>
          </table:table-cell>
          <table:table-cell office:value-type="string" table:style-name="ce10">
            <text:p>D=A+B-C</text:p>
          </table:table-cell>
          <table:table-cell office:value-type="string" table:style-name="ce10">
            <text:p>E</text:p>
          </table:table-cell>
          <table:table-cell office:value-type="string" table:style-name="ce10">
            <text:p>F</text:p>
          </table:table-cell>
          <table:table-cell office:value-type="string" table:style-name="ce10">
            <text:p>G</text:p>
          </table:table-cell>
          <table:table-cell office:value-type="string" table:style-name="ce10">
            <text:p>H=D-E+F+G</text:p>
          </table:table-cell>
          <table:table-cell office:value-type="string" table:style-name="ce10">
            <text:p>I</text:p>
          </table:table-cell>
          <table:table-cell office:value-type="string" table:style-name="ce10">
            <text:p>I/H</text:p>
          </table:table-cell>
          <table:table-cell office:value-type="string" table:style-name="ce10">
            <text:p>J</text:p>
          </table:table-cell>
          <table:table-cell office:value-type="string" table:style-name="ce10">
            <text:p>J/H</text:p>
          </table:table-cell>
          <table:table-cell office:value-type="string" table:style-name="ce10">
            <text:p>K</text:p>
          </table:table-cell>
          <table:table-cell office:value-type="string" table:style-name="ce10">
            <text:p>K/H</text:p>
          </table:table-cell>
          <table:table-cell table:number-columns-repeated="16360"/>
        </table:table-row>
        <table:table-row table:style-name="ro6">
          <table:table-cell office:value-type="float" office:value="15101" table:style-name="ce4">
            <text:p>15101</text:p>
          </table:table-cell>
          <table:table-cell office:value-type="string" table:style-name="ce4">
            <text:p>TRIBUNAL SUPERIOR DO TRABALH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01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0" table:style-name="ce8">
            <text:p>0,00</text:p>
          </table:table-cell>
          <table:table-cell office:value-type="float" office:value="42220" table:style-name="ce8">
            <text:p>42.220,00</text:p>
          </table:table-cell>
          <table:table-cell office:value-type="float" office:value="21052" table:style-name="ce8">
            <text:p>21.052,00</text:p>
          </table:table-cell>
          <table:table-cell office:value-type="percentage" office:value="0.49859999999999999" table:style-name="ce9">
            <text:p>49,86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819999999999999" table:style-name="ce9">
            <text:p>25,82 %</text:p>
          </table:table-cell>
          <table:table-cell office:value-type="float" office:value="10900" table:style-name="ce8">
            <text:p>10.900,00</text:p>
          </table:table-cell>
          <table:table-cell office:value-type="percentage" office:value="0.25819999999999999" table:style-name="ce9">
            <text:p>25,82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061" table:style-name="ce5">
            <text:p>02.061</text:p>
          </table:table-cell>
          <table:table-cell office:value-type="string" table:style-name="ce4">
            <text:p>0033.422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Jurídica a Pessoas Carente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20000000" table:style-name="ce8">
            <text:p>20.000.000,00</text:p>
          </table:table-cell>
          <table:table-cell office:value-type="float" office:value="6000000" table:style-name="ce8">
            <text:p>6.000.000,00</text:p>
          </table:table-cell>
          <table:table-cell office:value-type="float" office:value="0" table:style-name="ce8">
            <text:p>0,00</text:p>
          </table:table-cell>
          <table:table-cell office:value-type="float" office:value="26000000" table:style-name="ce8">
            <text:p>26.00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6000000" table:style-name="ce8">
            <text:p>26.000.000,00</text:p>
          </table:table-cell>
          <table:table-cell office:value-type="float" office:value="26000000" table:style-name="ce8">
            <text:p>26.000.000,00</text:p>
          </table:table-cell>
          <table:table-cell office:value-type="percentage" office:value="1" table:style-name="ce9">
            <text:p>100,00 %</text:p>
          </table:table-cell>
          <table:table-cell office:value-type="float" office:value="23162518.370000001" table:style-name="ce8">
            <text:p>23.162.518,37</text:p>
          </table:table-cell>
          <table:table-cell office:value-type="percentage" office:value="0.89090000000000003" table:style-name="ce9">
            <text:p>89,09 %</text:p>
          </table:table-cell>
          <table:table-cell office:value-type="float" office:value="22045211.440000001" table:style-name="ce8">
            <text:p>22.045.211,44</text:p>
          </table:table-cell>
          <table:table-cell office:value-type="percentage" office:value="0.84789999999999999" table:style-name="ce9">
            <text:p>84,79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0TP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tivos Civis da Uniã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967756859" table:style-name="ce8">
            <text:p>967.756.859,00</text:p>
          </table:table-cell>
          <table:table-cell office:value-type="float" office:value="20378050" table:style-name="ce8">
            <text:p>20.378.05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988134909" table:style-name="ce8">
            <text:p>988.134.909,00</text:p>
          </table:table-cell>
          <table:table-cell office:value-type="float" office:value="951397714.05999994" table:style-name="ce8">
            <text:p>951.397.714,06</text:p>
          </table:table-cell>
          <table:table-cell office:value-type="percentage" office:value="0.96279999999999999" table:style-name="ce9">
            <text:p>96,28 %</text:p>
          </table:table-cell>
          <table:table-cell office:value-type="float" office:value="797156675.63999999" table:style-name="ce8">
            <text:p>797.156.675,64</text:p>
          </table:table-cell>
          <table:table-cell office:value-type="percentage" office:value="0.80669999999999997" table:style-name="ce9">
            <text:p>80,67 %</text:p>
          </table:table-cell>
          <table:table-cell office:value-type="float" office:value="776622701.55999994" table:style-name="ce8">
            <text:p>776.622.701,56</text:p>
          </table:table-cell>
          <table:table-cell office:value-type="percentage" office:value="0.78590000000000004" table:style-name="ce9">
            <text:p>78,59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216H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juda de Custo para Moradia ou Auxílio-Moradia a Agentes Público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0" table:style-name="ce8">
            <text:p>130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0067947" table:style-name="ce8">
            <text:p>110.067.947,00</text:p>
          </table:table-cell>
          <table:table-cell office:value-type="float" office:value="25070801" table:style-name="ce8">
            <text:p>25.070.801,00</text:p>
          </table:table-cell>
          <table:table-cell office:value-type="float" office:value="20177976" table:style-name="ce8">
            <text:p>20.177.976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960772" table:style-name="ce8">
            <text:p>114.960.772,00</text:p>
          </table:table-cell>
          <table:table-cell office:value-type="float" office:value="110576419.36" table:style-name="ce8">
            <text:p>110.576.419,36</text:p>
          </table:table-cell>
          <table:table-cell office:value-type="percentage" office:value="0.96189999999999998" table:style-name="ce9">
            <text:p>96,19 %</text:p>
          </table:table-cell>
          <table:table-cell office:value-type="float" office:value="76125350.079999998" table:style-name="ce8">
            <text:p>76.125.350,08</text:p>
          </table:table-cell>
          <table:table-cell office:value-type="percentage" office:value="0.66220000000000001" table:style-name="ce9">
            <text:p>66,22 %</text:p>
          </table:table-cell>
          <table:table-cell office:value-type="float" office:value="74088262.390000001" table:style-name="ce8">
            <text:p>74.088.262,39</text:p>
          </table:table-cell>
          <table:table-cell office:value-type="percentage" office:value="0.64449999999999996" table:style-name="ce9">
            <text:p>64,45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3" table:style-name="ce7">
            <text:p>3</text:p>
          </table:table-cell>
          <table:table-cell office:value-type="float" office:value="18360943" table:style-name="ce8">
            <text:p>18.360.943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0870943" table:style-name="ce8">
            <text:p>10.870.943,00</text:p>
          </table:table-cell>
          <table:table-cell office:value-type="float" office:value="10229504.050000001" table:style-name="ce8">
            <text:p>10.229.504,05</text:p>
          </table:table-cell>
          <table:table-cell office:value-type="percentage" office:value="0.94099999999999995" table:style-name="ce9">
            <text:p>94,10 %</text:p>
          </table:table-cell>
          <table:table-cell office:value-type="float" office:value="6756756.5099999998" table:style-name="ce8">
            <text:p>6.756.756,51</text:p>
          </table:table-cell>
          <table:table-cell office:value-type="percentage" office:value="0.62150000000000005" table:style-name="ce9">
            <text:p>62,15 %</text:p>
          </table:table-cell>
          <table:table-cell office:value-type="float" office:value="6092269.3600000003" table:style-name="ce8">
            <text:p>6.092.269,36</text:p>
          </table:table-cell>
          <table:table-cell office:value-type="percentage" office:value="0.56040000000000001" table:style-name="ce9">
            <text:p>56,04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50" table:style-name="ce7">
            <text:p>50</text:p>
          </table:table-cell>
          <table:table-cell office:value-type="string" table:style-name="ce6">
            <text:p>Recursos Próprios Livres da UO</text:p>
          </table:table-cell>
          <table:table-cell office:value-type="float" office:value="3" table:style-name="ce7">
            <text:p>3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813486" table:style-name="ce8">
            <text:p>813.486,00</text:p>
          </table:table-cell>
          <table:table-cell office:value-type="float" office:value="809667.61" table:style-name="ce8">
            <text:p>809.667,61</text:p>
          </table:table-cell>
          <table:table-cell office:value-type="percentage" office:value="0.99529999999999996" table:style-name="ce9">
            <text:p>99,53 %</text:p>
          </table:table-cell>
          <table:table-cell office:value-type="float" office:value="669773.18999999994" table:style-name="ce8">
            <text:p>669.773,19</text:p>
          </table:table-cell>
          <table:table-cell office:value-type="percentage" office:value="0.82330000000000003" table:style-name="ce9">
            <text:p>82,33 %</text:p>
          </table:table-cell>
          <table:table-cell office:value-type="float" office:value="634019.29" table:style-name="ce8">
            <text:p>634.019,29</text:p>
          </table:table-cell>
          <table:table-cell office:value-type="percentage" office:value="0.77939999999999998" table:style-name="ce9">
            <text:p>77,94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138" table:style-name="ce7">
            <text:p>138</text:p>
          </table:table-cell>
          <table:table-cell office:value-type="string" table:style-name="ce6">
            <text:p>Melhoria da Prestação Jurisdicional</text:p>
          </table:table-cell>
          <table:table-cell office:value-type="float" office:value="3" table:style-name="ce7">
            <text:p>3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389112" table:style-name="ce8">
            <text:p>30.389.112,00</text:p>
          </table:table-cell>
          <table:table-cell office:value-type="float" office:value="27161976" table:style-name="ce8">
            <text:p>27.161.976,00</text:p>
          </table:table-cell>
          <table:table-cell office:value-type="percentage" office:value="0.89380000000000004" table:style-name="ce9">
            <text:p>89,38 %</text:p>
          </table:table-cell>
          <table:table-cell office:value-type="float" office:value="22594358.649999999" table:style-name="ce8">
            <text:p>22.594.358,65</text:p>
          </table:table-cell>
          <table:table-cell office:value-type="percentage" office:value="0.74350000000000005" table:style-name="ce9">
            <text:p>74,35 %</text:p>
          </table:table-cell>
          <table:table-cell office:value-type="float" office:value="20431138.949999999" table:style-name="ce8">
            <text:p>20.431.138,95</text:p>
          </table:table-cell>
          <table:table-cell office:value-type="percentage" office:value="0.67230000000000001" table:style-name="ce9">
            <text:p>67,23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4" table:style-name="ce7">
            <text:p>4</text:p>
          </table:table-cell>
          <table:table-cell office:value-type="float" office:value="6888714" table:style-name="ce8">
            <text:p>6.888.714,00</text:p>
          </table:table-cell>
          <table:table-cell office:value-type="float" office:value="1660000" table:style-name="ce8">
            <text:p>1.660.000,00</text:p>
          </table:table-cell>
          <table:table-cell office:value-type="float" office:value="1000000" table:style-name="ce8">
            <text:p>1.000.00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548714" table:style-name="ce8">
            <text:p>7.548.714,00</text:p>
          </table:table-cell>
          <table:table-cell office:value-type="float" office:value="7104900.5599999996" table:style-name="ce8">
            <text:p>7.104.900,56</text:p>
          </table:table-cell>
          <table:table-cell office:value-type="percentage" office:value="0.94120000000000004" table:style-name="ce9">
            <text:p>94,12 %</text:p>
          </table:table-cell>
          <table:table-cell office:value-type="float" office:value="5943096.6600000001" table:style-name="ce8">
            <text:p>5.943.096,66</text:p>
          </table:table-cell>
          <table:table-cell office:value-type="percentage" office:value="0.7873" table:style-name="ce9">
            <text:p>78,73 %</text:p>
          </table:table-cell>
          <table:table-cell office:value-type="float" office:value="681764.78" table:style-name="ce8">
            <text:p>681.764,78</text:p>
          </table:table-cell>
          <table:table-cell office:value-type="percentage" office:value="9.0300000000000005E-2" table:style-name="ce9">
            <text:p>9,03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122" table:style-name="ce5">
            <text:p>02.122</text:p>
          </table:table-cell>
          <table:table-cell office:value-type="string" table:style-name="ce4">
            <text:p>0033.4256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reciação de Causas na Justiça do Trabalho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7">
            <text:p>27</text:p>
          </table:table-cell>
          <table:table-cell office:value-type="string" table:style-name="ce6">
            <text:p>Serviços Afetos às Atividades Específicas da Justiça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7490000" table:style-name="ce8">
            <text:p>7.490.000,00</text:p>
          </table:table-cell>
          <table:table-cell office:value-type="float" office:value="5678472.9199999999" table:style-name="ce8">
            <text:p>5.678.472,92</text:p>
          </table:table-cell>
          <table:table-cell office:value-type="percentage" office:value="0.7581" table:style-name="ce9">
            <text:p>75,81 %</text:p>
          </table:table-cell>
          <table:table-cell office:value-type="float" office:value="2240842.59" table:style-name="ce8">
            <text:p>2.240.842,59</text:p>
          </table:table-cell>
          <table:table-cell office:value-type="percentage" office:value="0.29920000000000002" table:style-name="ce9">
            <text:p>29,92 %</text:p>
          </table:table-cell>
          <table:table-cell office:value-type="float" office:value="535158.47" table:style-name="ce8">
            <text:p>535.158,47</text:p>
          </table:table-cell>
          <table:table-cell office:value-type="percentage" office:value="7.1400000000000005E-2" table:style-name="ce9">
            <text:p>7,14 %</text:p>
          </table:table-cell>
          <table:table-cell table:number-columns-repeated="16360"/>
        </table:table-row>
        <table:table-row table:style-name="ro9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004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ssistência Médica e Odontológica aos Servidores Civis, Empregados, Militares e seus Dependentes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14253776" table:style-name="ce8">
            <text:p>114.253.776,00</text:p>
          </table:table-cell>
          <table:table-cell office:value-type="float" office:value="97212045.760000005" table:style-name="ce8">
            <text:p>97.212.045,76</text:p>
          </table:table-cell>
          <table:table-cell office:value-type="percentage" office:value="0.8508" table:style-name="ce9">
            <text:p>85,08 %</text:p>
          </table:table-cell>
          <table:table-cell office:value-type="float" office:value="78921744.859999999" table:style-name="ce8">
            <text:p>78.921.744,86</text:p>
          </table:table-cell>
          <table:table-cell office:value-type="percentage" office:value="0.69079999999999997" table:style-name="ce9">
            <text:p>69,08 %</text:p>
          </table:table-cell>
          <table:table-cell office:value-type="float" office:value="78921744.859999999" table:style-name="ce8">
            <text:p>78.921.744,86</text:p>
          </table:table-cell>
          <table:table-cell office:value-type="percentage" office:value="0.69079999999999997" table:style-name="ce9">
            <text:p>69,08 %</text:p>
          </table:table-cell>
          <table:table-cell table:number-columns-repeated="16360"/>
        </table:table-row>
        <table:table-row table:style-name="ro7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331" table:style-name="ce5">
            <text:p>02.331</text:p>
          </table:table-cell>
          <table:table-cell office:value-type="string" table:style-name="ce4">
            <text:p>0033.212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BENEFICIOS OBRIGATORIOS AOS SERVIDORE - NO ESTADO DE SAO PAU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3" table:style-name="ce7">
            <text:p>3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61378467" table:style-name="ce8">
            <text:p>61.378.467,00</text:p>
          </table:table-cell>
          <table:table-cell office:value-type="float" office:value="56582062.060000002" table:style-name="ce8">
            <text:p>56.582.062,06</text:p>
          </table:table-cell>
          <table:table-cell office:value-type="percentage" office:value="0.92190000000000005" table:style-name="ce9">
            <text:p>92,19 %</text:p>
          </table:table-cell>
          <table:table-cell office:value-type="float" office:value="50219331.909999996" table:style-name="ce8">
            <text:p>50.219.331,91</text:p>
          </table:table-cell>
          <table:table-cell office:value-type="percentage" office:value="0.81820000000000004" table:style-name="ce9">
            <text:p>81,82 %</text:p>
          </table:table-cell>
          <table:table-cell office:value-type="float" office:value="50219331.909999996" table:style-name="ce8">
            <text:p>50.219.331,91</text:p>
          </table:table-cell>
          <table:table-cell office:value-type="percentage" office:value="0.81820000000000004" table:style-name="ce9">
            <text:p>81,82 %</text:p>
          </table:table-cell>
          <table:table-cell table:number-columns-repeated="16360"/>
        </table:table-row>
        <table:table-row table:style-name="ro10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46" table:style-name="ce5">
            <text:p>02.846</text:p>
          </table:table-cell>
          <table:table-cell office:value-type="string" table:style-name="ce4">
            <text:p>0033.09HB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Contribuição da União, de suas Autarquias e Fundações para o Custeio do Regime de Previdência dos Servidores Públicos Federai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86085045" table:style-name="ce8">
            <text:p>186.085.045,00</text:p>
          </table:table-cell>
          <table:table-cell office:value-type="float" office:value="176120725.99000001" table:style-name="ce8">
            <text:p>176.120.725,99</text:p>
          </table:table-cell>
          <table:table-cell office:value-type="percentage" office:value="0.94650000000000001" table:style-name="ce9">
            <text:p>94,65 %</text:p>
          </table:table-cell>
          <table:table-cell office:value-type="float" office:value="122175966.48999999" table:style-name="ce8">
            <text:p>122.175.966,49</text:p>
          </table:table-cell>
          <table:table-cell office:value-type="percentage" office:value="0.65659999999999996" table:style-name="ce9">
            <text:p>65,66 %</text:p>
          </table:table-cell>
          <table:table-cell office:value-type="float" office:value="122175966.48999999" table:style-name="ce8">
            <text:p>122.175.966,49</text:p>
          </table:table-cell>
          <table:table-cell office:value-type="percentage" office:value="0.65659999999999996" table:style-name="ce9">
            <text:p>65,66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21662657" table:style-name="ce8">
            <text:p>21.662.657,00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office:value-type="float" office:value="0" table:style-name="ce8">
            <text:p>0,00</text:p>
          </table:table-cell>
          <table:table-cell office:value-type="percentage" office:value="0" table:style-name="ce9">
            <text:p>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6">
            <text:p>Recursos Livres da Seguridade Social</text:p>
          </table:table-cell>
          <table:table-cell office:value-type="float" office:value="1" table:style-name="ce7">
            <text:p>1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42338337" table:style-name="ce8">
            <text:p>42.338.337,00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42338337" table:style-name="ce8">
            <text:p>42.338.33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6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9272" table:style-name="ce5">
            <text:p>09.272</text:p>
          </table:table-cell>
          <table:table-cell office:value-type="string" table:style-name="ce4">
            <text:p>0033.0181.0035</text:p>
          </table:table-cell>
          <table:table-cell office:value-type="string" table:style-name="ce6">
            <text:p>PROGRAMA DE GESTAO E MANUTENCAO DO PODER JUDICIARIO</text:p>
          </table:table-cell>
          <table:table-cell office:value-type="string" table:style-name="ce6">
            <text:p>Aposentadorias e Pensões Civis da União - No Estado de São Paulo</text:p>
          </table:table-cell>
          <table:table-cell office:value-type="float" office:value="2" table:style-name="ce7">
            <text:p>2</text:p>
          </table:table-cell>
          <table:table-cell office:value-type="float" office:value="56" table:style-name="ce7">
            <text:p>56</text:p>
          </table:table-cell>
          <table:table-cell office:value-type="string" table:style-name="ce6">
            <text:p>Benefícios do Regime Próprio de Previdência Social</text:p>
          </table:table-cell>
          <table:table-cell office:value-type="float" office:value="1" table:style-name="ce7">
            <text:p>1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93674240" table:style-name="ce8">
            <text:p>393.674.240,00</text:p>
          </table:table-cell>
          <table:table-cell office:value-type="float" office:value="392410692.47000003" table:style-name="ce8">
            <text:p>392.410.692,47</text:p>
          </table:table-cell>
          <table:table-cell office:value-type="percentage" office:value="0.99680000000000002" table:style-name="ce9">
            <text:p>99,68 %</text:p>
          </table:table-cell>
          <table:table-cell office:value-type="float" office:value="328059579.57999998" table:style-name="ce8">
            <text:p>328.059.579,58</text:p>
          </table:table-cell>
          <table:table-cell office:value-type="percentage" office:value="0.83330000000000004" table:style-name="ce9">
            <text:p>83,33 %</text:p>
          </table:table-cell>
          <table:table-cell office:value-type="float" office:value="328059579.57999998" table:style-name="ce8">
            <text:p>328.059.579,58</text:p>
          </table:table-cell>
          <table:table-cell office:value-type="percentage" office:value="0.83330000000000004" table:style-name="ce9">
            <text:p>83,33 %</text:p>
          </table:table-cell>
          <table:table-cell table:number-columns-repeated="16360"/>
        </table:table-row>
        <table:table-row table:style-name="ro8">
          <table:table-cell office:value-type="float" office:value="15116" table:style-name="ce4">
            <text:p>15116</text:p>
          </table:table-cell>
          <table:table-cell office:value-type="string" table:style-name="ce4">
            <text:p>TRIBUNAL REGIONAL DO TRABALHO DA 15A. REGIAO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9.00S6.0035</text:p>
          </table:table-cell>
          <table:table-cell office:value-type="string" table:style-name="ce6">
            <text:p>OPERACOES ESPECIAIS: OUTROS ENCARGOS ESPECIAIS</text:p>
          </table:table-cell>
          <table:table-cell office:value-type="string" table:style-name="ce6">
            <text:p>Benefício Especial e Demais Complementações de Aposentadorias - No Estado de São Paul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12" table:style-name="ce8">
            <text:p>12,00</text:p>
          </table:table-cell>
          <table:table-cell office:value-type="float" office:value="13397164" table:style-name="ce8">
            <text:p>13.397.164,00</text:p>
          </table:table-cell>
          <table:table-cell office:value-type="float" office:value="0" table:style-name="ce8">
            <text:p>0,00</text:p>
          </table:table-cell>
          <table:table-cell office:value-type="float" office:value="13397176" table:style-name="ce8">
            <text:p>13.397.176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13397176" table:style-name="ce8">
            <text:p>13.397.176,00</text:p>
          </table:table-cell>
          <table:table-cell office:value-type="float" office:value="3000000" table:style-name="ce8">
            <text:p>3.000.000,00</text:p>
          </table:table-cell>
          <table:table-cell office:value-type="percentage" office:value="0.22389999999999999" table:style-name="ce9">
            <text:p>22,39 %</text:p>
          </table:table-cell>
          <table:table-cell office:value-type="float" office:value="2931429.8" table:style-name="ce8">
            <text:p>2.931.429,80</text:p>
          </table:table-cell>
          <table:table-cell office:value-type="percentage" office:value="0.21879999999999999" table:style-name="ce9">
            <text:p>21,88 %</text:p>
          </table:table-cell>
          <table:table-cell office:value-type="float" office:value="2931429.8" table:style-name="ce8">
            <text:p>2.931.429,80</text:p>
          </table:table-cell>
          <table:table-cell office:value-type="percentage" office:value="0.21879999999999999" table:style-name="ce9">
            <text:p>21,88 %</text:p>
          </table:table-cell>
          <table:table-cell table:number-columns-repeated="16360"/>
        </table:table-row>
        <table:table-row table:style-name="ro7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00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office:value-type="float" office:value="5342247" table:style-name="ce8">
            <text:p>5.342.247,00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1">
          <table:table-cell office:value-type="float" office:value="71103" table:style-name="ce4">
            <text:p>71103</text:p>
          </table:table-cell>
          <table:table-cell office:value-type="string" table:style-name="ce4">
            <text:p>ENCARGOS FINANC.DA UNIAO-SENTENCAS JUDICIAIS</text:p>
          </table:table-cell>
          <table:table-cell office:value-type="float" office:value="28846" table:style-name="ce5">
            <text:p>28.846</text:p>
          </table:table-cell>
          <table:table-cell office:value-type="string" table:style-name="ce4">
            <text:p>0901.0625.0001</text:p>
          </table:table-cell>
          <table:table-cell office:value-type="string" table:style-name="ce6">
            <text:p>OPERACOES ESPECIAIS: CUMPRIMENTO DE SENTENCAS JUDICIAIS</text:p>
          </table:table-cell>
          <table:table-cell office:value-type="string" table:style-name="ce6">
            <text:p>SENTENCAS JUDICIAIS TRANSITADAS EM JU - NACIONAL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string" table:style-name="ce6">
            <text:p>Recursos Livres da União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0" table:style-name="ce8">
            <text:p>0,00</text:p>
          </table:table-cell>
          <table:table-cell office:value-type="float" office:value="3061866.25" table:style-name="ce8">
            <text:p>3.061.866,25</text:p>
          </table:table-cell>
          <table:table-cell office:value-type="float" office:value="0" table:style-name="ce8">
            <text:p>0,00</text:p>
          </table:table-cell>
          <table:table-cell office:value-type="float" office:value="3061866.25" table:style-name="ce8">
            <text:p>3.061.866,25</text:p>
          </table:table-cell>
          <table:table-cell office:value-type="float" office:value="3061866.25" table:style-name="ce8">
            <text:p>3.061.866,25</text:p>
          </table:table-cell>
          <table:table-cell office:value-type="percentage" office:value="1" table:style-name="ce9">
            <text:p>100,00 %</text:p>
          </table:table-cell>
          <table:table-cell office:value-type="float" office:value="3061866.25" table:style-name="ce8">
            <text:p>3.061.866,25</text:p>
          </table:table-cell>
          <table:table-cell office:value-type="percentage" office:value="1" table:style-name="ce9">
            <text:p>100,00 %</text:p>
          </table:table-cell>
          <table:table-cell office:value-type="float" office:value="3061866.25" table:style-name="ce8">
            <text:p>3.061.866,25</text:p>
          </table:table-cell>
          <table:table-cell office:value-type="percentage" office:value="1" table:style-name="ce9">
            <text:p>100,00 %</text:p>
          </table:table-cell>
          <table:table-cell table:number-columns-repeated="16360"/>
        </table:table-row>
        <table:table-row table:style-name="ro12">
          <table:table-cell office:value-type="string" table:number-columns-spanned="10" table:number-rows-spanned="1" table:style-name="ce14">
            <text:p>TOTAL</text:p>
          </table:table-cell>
          <table:covered-table-cell table:number-columns-repeated="9"/>
          <table:table-cell office:value-type="float" office:value="1952007068" table:formula="of:=SUM([.K9:.K27])" table:style-name="ce11">
            <text:p>1.952.007.068,00</text:p>
          </table:table-cell>
          <table:table-cell office:value-type="float" office:value="95658672" table:formula="of:=SUM([.L9:.L27])" table:style-name="ce11">
            <text:p>95.658.672,00</text:p>
          </table:table-cell>
          <table:table-cell office:value-type="float" office:value="28667976" table:formula="of:=SUM([.M9:.M27])" table:style-name="ce11">
            <text:p>28.667.976,00</text:p>
          </table:table-cell>
          <table:table-cell office:value-type="float" office:value="2018997764" table:formula="of:=SUM([.N9:.N27])" table:style-name="ce11">
            <text:p>2.018.997.764,00</text:p>
          </table:table-cell>
          <table:table-cell office:value-type="float" office:value="0" table:formula="of:=SUM([.O9:.O27])" table:style-name="ce11">
            <text:p>0,00</text:p>
          </table:table-cell>
          <table:table-cell office:value-type="float" office:value="3104086.25" table:formula="of:=SUM([.P9:.P27])" table:style-name="ce11">
            <text:p>3.104.086,25</text:p>
          </table:table-cell>
          <table:table-cell office:value-type="float" office:value="5342247" table:formula="of:=SUM([.Q9:.Q27])" table:style-name="ce11">
            <text:p>5.342.247,00</text:p>
          </table:table-cell>
          <table:table-cell office:value-type="float" office:value="2027444097.25" table:formula="of:=SUM([.R9:.R27])" table:style-name="ce11">
            <text:p>2.027.444.097,25</text:p>
          </table:table-cell>
          <table:table-cell office:value-type="float" office:value="1915047683.0899997" table:formula="of:=SUM([.S9:.S27])" table:style-name="ce11">
            <text:p>1.915.047.683,09</text:p>
          </table:table-cell>
          <table:table-cell office:value-type="percentage" office:value="0.9446" table:style-name="ce12">
            <text:p>94,46%</text:p>
          </table:table-cell>
          <table:table-cell office:value-type="float" office:value="1567710774.5799999" table:formula="of:=SUM([.U9:.U27])" table:style-name="ce11">
            <text:p>1.567.710.774,58</text:p>
          </table:table-cell>
          <table:table-cell office:value-type="percentage" office:value="0.7732" table:style-name="ce12">
            <text:p>77,32%</text:p>
          </table:table-cell>
          <table:table-cell office:value-type="float" office:value="1534191929.1299999" table:formula="of:=SUM([.W9:.W27])" table:style-name="ce11">
            <text:p>1.534.191.929,13</text:p>
          </table:table-cell>
          <table:table-cell office:value-type="percentage" office:value="0.75670000000000004" table:style-name="ce12">
            <text:p>75,67%</text:p>
          </table:table-cell>
          <table:table-cell table:number-columns-repeated="16360"/>
        </table:table-row>
        <table:table-row table:style-name="ro13">
          <table:table-cell office:value-type="string" table:style-name="ce13">
            <text:p>Fonte:<text:s/></text:p>
          </table:table-cell>
          <table:table-cell office:value-type="string" table:number-columns-spanned="4" table:number-rows-spanned="1" table:style-name="ce20">
            <text:p>Sistema Integrado de Gestão Orçamentária e Financeira da Justiça do Trabalho - SIGEO-JT</text:p>
          </table:table-cell>
          <table:covered-table-cell table:number-columns-repeated="3"/>
          <table:table-cell table:number-columns-repeated="16379" table:style-name="ce1"/>
        </table:table-row>
        <table:table-row table:style-name="ro13">
          <table:table-cell office:value-type="string" table:style-name="ce13">
            <text:p>Obs:</text:p>
          </table:table-cell>
          <table:table-cell office:value-type="string" table:style-name="ce1">
            <text:p>1. Movimentação líquida de créditos = Provisão/Destaque recebidos - Provisão/Destaque concedidos.</text:p>
          </table:table-cell>
          <table:table-cell table:number-columns-repeated="16382" table:style-name="ce1"/>
        </table:table-row>
        <table:table-row table:style-name="ro13">
          <table:table-cell table:style-name="ce1"/>
          <table:table-cell office:value-type="string" table:style-name="ce1">
            <text:p>2. Nas colunas relativas à execução, não incluir as despesas referentes aos restos a pagar.</text:p>
          </table:table-cell>
          <table:table-cell table:number-columns-repeated="16382" table:style-name="ce1"/>
        </table:table-row>
        <table:table-row table:number-rows-repeated="104854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IZ ALEXANDRE DE OLIVEIRA</meta:initial-creator>
    <dc:creator>Office365_08 TRT15</dc:creator>
    <meta:creation-date>2023-11-17T21:06:18Z</meta:creation-date>
    <dc:date>2024-03-07T20:30:23Z</dc:date>
    <meta:print-date>2023-11-17T21:06:56Z</meta:print-date>
  </office:meta>
</office:document-meta>
</file>