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6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6">
            <text:p>ÓRGÃO:</text:p>
          </table:table-cell>
          <table:covered-table-cell/>
          <table:table-cell office:value-type="string" table:number-columns-spanned="8" table:number-rows-spanned="1" table:style-name="ce16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6">
            <text:p>UNIDADE:</text:p>
          </table:table-cell>
          <table:covered-table-cell/>
          <table:table-cell office:value-type="string" table:number-columns-spanned="8" table:number-rows-spanned="1" table:style-name="ce16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6">
            <text:p>Data de referência:</text:p>
          </table:table-cell>
          <table:covered-table-cell/>
          <table:table-cell office:value-type="date" office:date-value="2023-09-30T00:00:00" table:style-name="ce3">
            <text:p>30/09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8">
            <text:p>Dotação Inicial</text:p>
          </table:table-cell>
          <table:table-cell office:value-type="string" table:number-columns-spanned="2" table:number-rows-spanned="1" table:style-name="ce18">
            <text:p>Créditos Adicionais</text:p>
          </table:table-cell>
          <table:covered-table-cell/>
          <table:table-cell office:value-type="string" table:number-columns-spanned="1" table:number-rows-spanned="2" table:style-name="ce18">
            <text:p>Dotação Atualizada</text:p>
          </table:table-cell>
          <table:table-cell office:value-type="string" table:number-columns-spanned="1" table:number-rows-spanned="2" table:style-name="ce18">
            <text:p>Contingenciado</text:p>
          </table:table-cell>
          <table:table-cell office:value-type="string" table:number-columns-spanned="2" table:number-rows-spanned="1" table:style-name="ce18">
            <text:p>Mov. Líquida de créditos</text:p>
          </table:table-cell>
          <table:covered-table-cell/>
          <table:table-cell office:value-type="string" table:number-columns-spanned="1" table:number-rows-spanned="2" table:style-name="ce18">
            <text:p>Dotação Líquida</text:p>
          </table:table-cell>
          <table:table-cell office:value-type="string" table:number-columns-spanned="6" table:number-rows-spanned="1" table:style-name="ce1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18">
            <text:p>Função e Subfunção</text:p>
          </table:table-cell>
          <table:table-cell office:value-type="string" table:number-columns-spanned="1" table:number-rows-spanned="2" table:style-name="ce18">
            <text:p>Programática (Programa, Ação e Subtítulo)</text:p>
          </table:table-cell>
          <table:table-cell office:value-type="string" table:number-columns-spanned="2" table:number-rows-spanned="1" table:style-name="ce18">
            <text:p>Descrição</text:p>
          </table:table-cell>
          <table:covered-table-cell/>
          <table:table-cell office:value-type="string" table:number-columns-spanned="1" table:number-rows-spanned="2" table:style-name="ce18">
            <text:p>Esfera</text:p>
          </table:table-cell>
          <table:table-cell office:value-type="string" table:number-columns-spanned="2" table:number-rows-spanned="1" table:style-name="ce18">
            <text:p>Fonte</text:p>
          </table:table-cell>
          <table:covered-table-cell/>
          <table:table-cell office:value-type="string" table:number-columns-spanned="1" table:number-rows-spanned="2" table:style-name="ce18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21052" table:style-name="ce8">
            <text:p>21.052,00</text:p>
          </table:table-cell>
          <table:table-cell office:value-type="percentage" office:value="0.49730000000000002" table:style-name="ce9">
            <text:p>49,73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6000000" table:style-name="ce8">
            <text:p>6.000.000,00</text:p>
          </table:table-cell>
          <table:table-cell office:value-type="float" office:value="0" table:style-name="ce8">
            <text:p>0,00</text:p>
          </table:table-cell>
          <table:table-cell office:value-type="float" office:value="26000000" table:style-name="ce8">
            <text:p>26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000000" table:style-name="ce8">
            <text:p>26.000.000,00</text:p>
          </table:table-cell>
          <table:table-cell office:value-type="float" office:value="19968090.219999999" table:style-name="ce8">
            <text:p>19.968.090,22</text:p>
          </table:table-cell>
          <table:table-cell office:value-type="percentage" office:value="0.76800000000000002" table:style-name="ce9">
            <text:p>76,80 %</text:p>
          </table:table-cell>
          <table:table-cell office:value-type="float" office:value="19901297.300000001" table:style-name="ce8">
            <text:p>19.901.297,30</text:p>
          </table:table-cell>
          <table:table-cell office:value-type="percentage" office:value="0.76539999999999997" table:style-name="ce9">
            <text:p>76,54 %</text:p>
          </table:table-cell>
          <table:table-cell office:value-type="float" office:value="19421515.050000001" table:style-name="ce8">
            <text:p>19.421.515,05</text:p>
          </table:table-cell>
          <table:table-cell office:value-type="percentage" office:value="0.747" table:style-name="ce9">
            <text:p>74,7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48384452.38999999" table:style-name="ce8">
            <text:p>948.384.452,39</text:p>
          </table:table-cell>
          <table:table-cell office:value-type="percentage" office:value="0.95979999999999999" table:style-name="ce9">
            <text:p>95,98 %</text:p>
          </table:table-cell>
          <table:table-cell office:value-type="float" office:value="718704778.99000001" table:style-name="ce8">
            <text:p>718.704.778,99</text:p>
          </table:table-cell>
          <table:table-cell office:value-type="percentage" office:value="0.72729999999999995" table:style-name="ce9">
            <text:p>72,73 %</text:p>
          </table:table-cell>
          <table:table-cell office:value-type="float" office:value="698254487.98000002" table:style-name="ce8">
            <text:p>698.254.487,98</text:p>
          </table:table-cell>
          <table:table-cell office:value-type="percentage" office:value="0.70660000000000001" table:style-name="ce9">
            <text:p>70,66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5070801" table:style-name="ce8">
            <text:p>25.070.801,00</text:p>
          </table:table-cell>
          <table:table-cell office:value-type="float" office:value="20177976" table:style-name="ce8">
            <text:p>20.177.976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106685250.45999999" table:style-name="ce8">
            <text:p>106.685.250,46</text:p>
          </table:table-cell>
          <table:table-cell office:value-type="percentage" office:value="0.92800000000000005" table:style-name="ce9">
            <text:p>92,80 %</text:p>
          </table:table-cell>
          <table:table-cell office:value-type="float" office:value="64883978.789999999" table:style-name="ce8">
            <text:p>64.883.978,79</text:p>
          </table:table-cell>
          <table:table-cell office:value-type="percentage" office:value="0.56440000000000001" table:style-name="ce9">
            <text:p>56,44 %</text:p>
          </table:table-cell>
          <table:table-cell office:value-type="float" office:value="55258560.799999997" table:style-name="ce8">
            <text:p>55.258.560,80</text:p>
          </table:table-cell>
          <table:table-cell office:value-type="percentage" office:value="0.48070000000000002" table:style-name="ce9">
            <text:p>48,07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8877598.6699999999" table:style-name="ce8">
            <text:p>8.877.598,67</text:p>
          </table:table-cell>
          <table:table-cell office:value-type="percentage" office:value="0.81659999999999999" table:style-name="ce9">
            <text:p>81,66 %</text:p>
          </table:table-cell>
          <table:table-cell office:value-type="float" office:value="5544413.0999999996" table:style-name="ce8">
            <text:p>5.544.413,10</text:p>
          </table:table-cell>
          <table:table-cell office:value-type="percentage" office:value="0.51" table:style-name="ce9">
            <text:p>51,00 %</text:p>
          </table:table-cell>
          <table:table-cell office:value-type="float" office:value="5420786.6200000001" table:style-name="ce8">
            <text:p>5.420.786,62</text:p>
          </table:table-cell>
          <table:table-cell office:value-type="percentage" office:value="0.49859999999999999" table:style-name="ce9">
            <text:p>49,86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812153.21" table:style-name="ce8">
            <text:p>812.153,21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629998.18999999994" table:style-name="ce8">
            <text:p>629.998,19</text:p>
          </table:table-cell>
          <table:table-cell office:value-type="percentage" office:value="0.77439999999999998" table:style-name="ce9">
            <text:p>77,44 %</text:p>
          </table:table-cell>
          <table:table-cell office:value-type="float" office:value="549460.51" table:style-name="ce8">
            <text:p>549.460,51</text:p>
          </table:table-cell>
          <table:table-cell office:value-type="percentage" office:value="0.6754" table:style-name="ce9">
            <text:p>67,5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7114050.75" table:style-name="ce8">
            <text:p>27.114.050,75</text:p>
          </table:table-cell>
          <table:table-cell office:value-type="percentage" office:value="0.89219999999999999" table:style-name="ce9">
            <text:p>89,22 %</text:p>
          </table:table-cell>
          <table:table-cell office:value-type="float" office:value="20423675.43" table:style-name="ce8">
            <text:p>20.423.675,43</text:p>
          </table:table-cell>
          <table:table-cell office:value-type="percentage" office:value="0.67210000000000003" table:style-name="ce9">
            <text:p>67,21 %</text:p>
          </table:table-cell>
          <table:table-cell office:value-type="float" office:value="18245693.890000001" table:style-name="ce8">
            <text:p>18.245.693,89</text:p>
          </table:table-cell>
          <table:table-cell office:value-type="percentage" office:value="0.60040000000000004" table:style-name="ce9">
            <text:p>60,0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660000" table:style-name="ce8">
            <text:p>1.660.000,00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7104900.5599999996" table:style-name="ce8">
            <text:p>7.104.900,56</text:p>
          </table:table-cell>
          <table:table-cell office:value-type="percentage" office:value="0.94120000000000004" table:style-name="ce9">
            <text:p>94,12 %</text:p>
          </table:table-cell>
          <table:table-cell office:value-type="float" office:value="681764.78" table:style-name="ce8">
            <text:p>681.764,78</text:p>
          </table:table-cell>
          <table:table-cell office:value-type="percentage" office:value="9.0300000000000005E-2" table:style-name="ce9">
            <text:p>9,03 %</text:p>
          </table:table-cell>
          <table:table-cell office:value-type="float" office:value="621077.34" table:style-name="ce8">
            <text:p>621.077,34</text:p>
          </table:table-cell>
          <table:table-cell office:value-type="percentage" office:value="8.2299999999999998E-2" table:style-name="ce9">
            <text:p>8,23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4696322.88" table:style-name="ce8">
            <text:p>4.696.322,88</text:p>
          </table:table-cell>
          <table:table-cell office:value-type="percentage" office:value="0.627" table:style-name="ce9">
            <text:p>62,70 %</text:p>
          </table:table-cell>
          <table:table-cell office:value-type="float" office:value="439361.34" table:style-name="ce8">
            <text:p>439.361,34</text:p>
          </table:table-cell>
          <table:table-cell office:value-type="percentage" office:value="5.8700000000000002E-2" table:style-name="ce9">
            <text:p>5,87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97112045.760000005" table:style-name="ce8">
            <text:p>97.112.045,76</text:p>
          </table:table-cell>
          <table:table-cell office:value-type="percentage" office:value="0.85" table:style-name="ce9">
            <text:p>85,00 %</text:p>
          </table:table-cell>
          <table:table-cell office:value-type="float" office:value="70413277.840000004" table:style-name="ce8">
            <text:p>70.413.277,84</text:p>
          </table:table-cell>
          <table:table-cell office:value-type="percentage" office:value="0.61629999999999996" table:style-name="ce9">
            <text:p>61,63 %</text:p>
          </table:table-cell>
          <table:table-cell office:value-type="float" office:value="70413277.840000004" table:style-name="ce8">
            <text:p>70.413.277,84</text:p>
          </table:table-cell>
          <table:table-cell office:value-type="percentage" office:value="0.61629999999999996" table:style-name="ce9">
            <text:p>61,63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1402.810000002" table:style-name="ce8">
            <text:p>56.551.402,81</text:p>
          </table:table-cell>
          <table:table-cell office:value-type="percentage" office:value="0.9214" table:style-name="ce9">
            <text:p>92,14 %</text:p>
          </table:table-cell>
          <table:table-cell office:value-type="float" office:value="45024465.640000001" table:style-name="ce8">
            <text:p>45.024.465,64</text:p>
          </table:table-cell>
          <table:table-cell office:value-type="percentage" office:value="0.73360000000000003" table:style-name="ce9">
            <text:p>73,36 %</text:p>
          </table:table-cell>
          <table:table-cell office:value-type="float" office:value="45024465.640000001" table:style-name="ce8">
            <text:p>45.024.465,64</text:p>
          </table:table-cell>
          <table:table-cell office:value-type="percentage" office:value="0.73360000000000003" table:style-name="ce9">
            <text:p>73,36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648.63999999" table:style-name="ce8">
            <text:p>176.107.648,64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109766239.84" table:style-name="ce8">
            <text:p>109.766.239,84</text:p>
          </table:table-cell>
          <table:table-cell office:value-type="percentage" office:value="0.58989999999999998" table:style-name="ce9">
            <text:p>58,99 %</text:p>
          </table:table-cell>
          <table:table-cell office:value-type="float" office:value="109766239.84" table:style-name="ce8">
            <text:p>109.766.239,84</text:p>
          </table:table-cell>
          <table:table-cell office:value-type="percentage" office:value="0.58989999999999998" table:style-name="ce9">
            <text:p>58,99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90865964.17000002" table:style-name="ce8">
            <text:p>390.865.964,17</text:p>
          </table:table-cell>
          <table:table-cell office:value-type="percentage" office:value="0.9929" table:style-name="ce9">
            <text:p>99,29 %</text:p>
          </table:table-cell>
          <table:table-cell office:value-type="float" office:value="291986662.56999999" table:style-name="ce8">
            <text:p>291.986.662,57</text:p>
          </table:table-cell>
          <table:table-cell office:value-type="percentage" office:value="0.74170000000000003" table:style-name="ce9">
            <text:p>74,17 %</text:p>
          </table:table-cell>
          <table:table-cell office:value-type="float" office:value="291986662.56999999" table:style-name="ce8">
            <text:p>291.986.662,57</text:p>
          </table:table-cell>
          <table:table-cell office:value-type="percentage" office:value="0.74170000000000003" table:style-name="ce9">
            <text:p>74,17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13397164" table:style-name="ce8">
            <text:p>13.397.164,00</text:p>
          </table:table-cell>
          <table:table-cell office:value-type="float" office:value="0" table:style-name="ce8">
            <text:p>0,00</text:p>
          </table:table-cell>
          <table:table-cell office:value-type="float" office:value="13397176" table:style-name="ce8">
            <text:p>13.397.1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97176" table:style-name="ce8">
            <text:p>13.397.176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22389999999999999" table:style-name="ce9">
            <text:p>22,39 %</text:p>
          </table:table-cell>
          <table:table-cell office:value-type="float" office:value="2361005.71" table:style-name="ce8">
            <text:p>2.361.005,71</text:p>
          </table:table-cell>
          <table:table-cell office:value-type="percentage" office:value="0.1762" table:style-name="ce9">
            <text:p>17,62 %</text:p>
          </table:table-cell>
          <table:table-cell office:value-type="float" office:value="2361005.71" table:style-name="ce8">
            <text:p>2.361.005,71</text:p>
          </table:table-cell>
          <table:table-cell office:value-type="percentage" office:value="0.1762" table:style-name="ce9">
            <text:p>17,62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62843.09" table:style-name="ce8">
            <text:p>2.662.843,09</text:p>
          </table:table-cell>
          <table:table-cell office:value-type="float" office:value="0" table:style-name="ce8">
            <text:p>0,00</text:p>
          </table:table-cell>
          <table:table-cell office:value-type="float" office:value="2662843.09" table:style-name="ce8">
            <text:p>2.662.843,09</text:p>
          </table:table-cell>
          <table:table-cell office:value-type="float" office:value="2662843.09" table:style-name="ce8">
            <text:p>2.662.843,09</text:p>
          </table:table-cell>
          <table:table-cell office:value-type="percentage" office:value="1" table:style-name="ce9">
            <text:p>100,00 %</text:p>
          </table:table-cell>
          <table:table-cell office:value-type="float" office:value="2662843.09" table:style-name="ce8">
            <text:p>2.662.843,09</text:p>
          </table:table-cell>
          <table:table-cell office:value-type="percentage" office:value="1" table:style-name="ce9">
            <text:p>100,00 %</text:p>
          </table:table-cell>
          <table:table-cell office:value-type="float" office:value="2662843.09" table:style-name="ce8">
            <text:p>2.662.843,09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95658672" table:formula="of:=SUM([.L9:.L27])" table:style-name="ce11">
            <text:p>95.658.672,00</text:p>
          </table:table-cell>
          <table:table-cell office:value-type="float" office:value="28667976" table:formula="of:=SUM([.M9:.M27])" table:style-name="ce11">
            <text:p>28.667.976,00</text:p>
          </table:table-cell>
          <table:table-cell office:value-type="float" office:value="2018997764" table:formula="of:=SUM([.N9:.N27])" table:style-name="ce11">
            <text:p>2.018.997.764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2705179.09" table:formula="of:=SUM([.P9:.P27])" table:style-name="ce11">
            <text:p>2.705.179,09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27045190.0899999" table:formula="of:=SUM([.R9:.R27])" table:style-name="ce11">
            <text:p>2.027.045.190,09</text:p>
          </table:table-cell>
          <table:table-cell office:value-type="float" office:value="1897644359.6099999" table:formula="of:=SUM([.S9:.S27])" table:style-name="ce11">
            <text:p>1.897.644.359,61</text:p>
          </table:table-cell>
          <table:table-cell office:value-type="percentage" office:value="0.93620000000000003" table:style-name="ce12">
            <text:p>93,62%</text:p>
          </table:table-cell>
          <table:table-cell office:value-type="float" office:value="1401115246.6099999" table:formula="of:=SUM([.U9:.U27])" table:style-name="ce11">
            <text:p>1.401.115.246,61</text:p>
          </table:table-cell>
          <table:table-cell office:value-type="percentage" office:value="0.69120000000000004" table:style-name="ce12">
            <text:p>69,12%</text:p>
          </table:table-cell>
          <table:table-cell office:value-type="float" office:value="1367677560.8799999" table:formula="of:=SUM([.W9:.W27])" table:style-name="ce11">
            <text:p>1.367.677.560,88</text:p>
          </table:table-cell>
          <table:table-cell office:value-type="percentage" office:value="0.67469999999999997" table:style-name="ce12">
            <text:p>67,47%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19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30:08Z</meta:creation-date>
    <dc:date>2024-03-07T20:30:08Z</dc:date>
    <meta:print-date>2023-10-17T21:24:55Z</meta:print-date>
  </office:meta>
</office:document-meta>
</file>