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4-02-29T00:00:00" table:style-name="ce3">
            <text:p>29/02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=D-E+F+G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/H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J/H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23499875.579999998" table:style-name="ce8">
            <text:p>23.499.875,58</text:p>
          </table:table-cell>
          <table:table-cell office:value-type="percentage" office:value="0.98799999999999999" table:style-name="ce9">
            <text:p>98,80 %</text:p>
          </table:table-cell>
          <table:table-cell office:value-type="float" office:value="4291338.47" table:style-name="ce8">
            <text:p>4.291.338,47</text:p>
          </table:table-cell>
          <table:table-cell office:value-type="percentage" office:value="0.1804" table:style-name="ce9">
            <text:p>18,04 %</text:p>
          </table:table-cell>
          <table:table-cell office:value-type="float" office:value="3620721.3" table:style-name="ce8">
            <text:p>3.620.721,30</text:p>
          </table:table-cell>
          <table:table-cell office:value-type="percentage" office:value="0.1522" table:style-name="ce9">
            <text:p>15,2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933126412.29999995" table:style-name="ce8">
            <text:p>933.126.412,30</text:p>
          </table:table-cell>
          <table:table-cell office:value-type="percentage" office:value="0.97330000000000005" table:style-name="ce9">
            <text:p>97,33 %</text:p>
          </table:table-cell>
          <table:table-cell office:value-type="float" office:value="193405769.97" table:style-name="ce8">
            <text:p>193.405.769,97</text:p>
          </table:table-cell>
          <table:table-cell office:value-type="percentage" office:value="0.20169999999999999" table:style-name="ce9">
            <text:p>20,17 %</text:p>
          </table:table-cell>
          <table:table-cell office:value-type="float" office:value="171489101.69" table:style-name="ce8">
            <text:p>171.489.101,69</text:p>
          </table:table-cell>
          <table:table-cell office:value-type="percentage" office:value="0.1789" table:style-name="ce9">
            <text:p>17,89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79813125.180000007" table:style-name="ce8">
            <text:p>79.813.125,18</text:p>
          </table:table-cell>
          <table:table-cell office:value-type="percentage" office:value="0.71589999999999998" table:style-name="ce9">
            <text:p>71,59 %</text:p>
          </table:table-cell>
          <table:table-cell office:value-type="float" office:value="6520262.96" table:style-name="ce8">
            <text:p>6.520.262,96</text:p>
          </table:table-cell>
          <table:table-cell office:value-type="percentage" office:value="5.8500000000000003E-2" table:style-name="ce9">
            <text:p>5,85 %</text:p>
          </table:table-cell>
          <table:table-cell office:value-type="float" office:value="4409129.54" table:style-name="ce8">
            <text:p>4.409.129,54</text:p>
          </table:table-cell>
          <table:table-cell office:value-type="percentage" office:value="3.95E-2" table:style-name="ce9">
            <text:p>3,9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7605386.6600000001" table:style-name="ce8">
            <text:p>7.605.386,66</text:p>
          </table:table-cell>
          <table:table-cell office:value-type="percentage" office:value="0.4" table:style-name="ce9">
            <text:p>40,00 %</text:p>
          </table:table-cell>
          <table:table-cell office:value-type="float" office:value="1097261.53" table:style-name="ce8">
            <text:p>1.097.261,53</text:p>
          </table:table-cell>
          <table:table-cell office:value-type="percentage" office:value="5.7700000000000001E-2" table:style-name="ce9">
            <text:p>5,77 %</text:p>
          </table:table-cell>
          <table:table-cell office:value-type="float" office:value="518579.57" table:style-name="ce8">
            <text:p>518.579,57</text:p>
          </table:table-cell>
          <table:table-cell office:value-type="percentage" office:value="2.7300000000000001E-2" table:style-name="ce9">
            <text:p>2,7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146659.07" table:style-name="ce8">
            <text:p>146.659,07</text:p>
          </table:table-cell>
          <table:table-cell office:value-type="percentage" office:value="0.25259999999999999" table:style-name="ce9">
            <text:p>25,26 %</text:p>
          </table:table-cell>
          <table:table-cell office:value-type="float" office:value="47923.11" table:style-name="ce8">
            <text:p>47.923,11</text:p>
          </table:table-cell>
          <table:table-cell office:value-type="percentage" office:value="8.2500000000000004E-2" table:style-name="ce9">
            <text:p>8,25 %</text:p>
          </table:table-cell>
          <table:table-cell office:value-type="float" office:value="24356.67" table:style-name="ce8">
            <text:p>24.356,67</text:p>
          </table:table-cell>
          <table:table-cell office:value-type="percentage" office:value="4.2000000000000003E-2" table:style-name="ce9">
            <text:p>4,2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26477152.789999999" table:style-name="ce8">
            <text:p>26.477.152,79</text:p>
          </table:table-cell>
          <table:table-cell office:value-type="percentage" office:value="0.83760000000000001" table:style-name="ce9">
            <text:p>83,76 %</text:p>
          </table:table-cell>
          <table:table-cell office:value-type="float" office:value="4577013.8099999996" table:style-name="ce8">
            <text:p>4.577.013,81</text:p>
          </table:table-cell>
          <table:table-cell office:value-type="percentage" office:value="0.14480000000000001" table:style-name="ce9">
            <text:p>14,48 %</text:p>
          </table:table-cell>
          <table:table-cell office:value-type="float" office:value="2134873.4300000002" table:style-name="ce8">
            <text:p>2.134.873,43</text:p>
          </table:table-cell>
          <table:table-cell office:value-type="percentage" office:value="6.7500000000000004E-2" table:style-name="ce9">
            <text:p>6,7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70656.86" table:style-name="ce8">
            <text:p>70.656,86</text:p>
          </table:table-cell>
          <table:table-cell office:value-type="percentage" office:value="8.3000000000000001E-3" table:style-name="ce9">
            <text:p>0,83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34500" table:style-name="ce8">
            <text:p>34.500,00</text:p>
          </table:table-cell>
          <table:table-cell office:value-type="percentage" office:value="0.39319999999999999" table:style-name="ce9">
            <text:p>39,32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114091809.29000001" table:style-name="ce8">
            <text:p>114.091.809,29</text:p>
          </table:table-cell>
          <table:table-cell office:value-type="percentage" office:value="0.99690000000000001" table:style-name="ce9">
            <text:p>99,69 %</text:p>
          </table:table-cell>
          <table:table-cell office:value-type="float" office:value="16844353.449999999" table:style-name="ce8">
            <text:p>16.844.353,45</text:p>
          </table:table-cell>
          <table:table-cell office:value-type="percentage" office:value="0.1472" table:style-name="ce9">
            <text:p>14,72 %</text:p>
          </table:table-cell>
          <table:table-cell office:value-type="float" office:value="16833445.640000001" table:style-name="ce8">
            <text:p>16.833.445,64</text:p>
          </table:table-cell>
          <table:table-cell office:value-type="percentage" office:value="0.14710000000000001" table:style-name="ce9">
            <text:p>14,71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4230000000000003" table:style-name="ce9">
            <text:p>94,23 %</text:p>
          </table:table-cell>
          <table:table-cell office:value-type="float" office:value="11955674.51" table:style-name="ce8">
            <text:p>11.955.674,51</text:p>
          </table:table-cell>
          <table:table-cell office:value-type="percentage" office:value="0.19919999999999999" table:style-name="ce9">
            <text:p>19,92 %</text:p>
          </table:table-cell>
          <table:table-cell office:value-type="float" office:value="11955674.51" table:style-name="ce8">
            <text:p>11.955.674,51</text:p>
          </table:table-cell>
          <table:table-cell office:value-type="percentage" office:value="0.19919999999999999" table:style-name="ce9">
            <text:p>19,92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153330537" table:style-name="ce8">
            <text:p>153.330.537,00</text:p>
          </table:table-cell>
          <table:table-cell office:value-type="percentage" office:value="0.93879999999999997" table:style-name="ce9">
            <text:p>93,88 %</text:p>
          </table:table-cell>
          <table:table-cell office:value-type="float" office:value="25491498.34" table:style-name="ce8">
            <text:p>25.491.498,34</text:p>
          </table:table-cell>
          <table:table-cell office:value-type="percentage" office:value="0.15609999999999999" table:style-name="ce9">
            <text:p>15,61 %</text:p>
          </table:table-cell>
          <table:table-cell office:value-type="float" office:value="25491498.34" table:style-name="ce8">
            <text:p>25.491.498,34</text:p>
          </table:table-cell>
          <table:table-cell office:value-type="percentage" office:value="0.15609999999999999" table:style-name="ce9">
            <text:p>15,6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91155179" table:style-name="ce8">
            <text:p>91.155.179,00</text:p>
          </table:table-cell>
          <table:table-cell office:value-type="percentage" office:value="0.99129999999999996" table:style-name="ce9">
            <text:p>99,13 %</text:p>
          </table:table-cell>
          <table:table-cell office:value-type="float" office:value="73952321.769999996" table:style-name="ce8">
            <text:p>73.952.321,77</text:p>
          </table:table-cell>
          <table:table-cell office:value-type="percentage" office:value="0.80420000000000003" table:style-name="ce9">
            <text:p>80,42 %</text:p>
          </table:table-cell>
          <table:table-cell office:value-type="float" office:value="73952321.769999996" table:style-name="ce8">
            <text:p>73.952.321,77</text:p>
          </table:table-cell>
          <table:table-cell office:value-type="percentage" office:value="0.80420000000000003" table:style-name="ce9">
            <text:p>80,4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18366000.960000001" table:style-name="ce8">
            <text:p>18.366.000,96</text:p>
          </table:table-cell>
          <table:table-cell office:value-type="percentage" office:value="5.0799999999999998E-2" table:style-name="ce9">
            <text:p>5,08 %</text:p>
          </table:table-cell>
          <table:table-cell office:value-type="float" office:value="17890307.699999999" table:style-name="ce8">
            <text:p>17.890.307,70</text:p>
          </table:table-cell>
          <table:table-cell office:value-type="percentage" office:value="4.9500000000000002E-2" table:style-name="ce9">
            <text:p>4,95 %</text:p>
          </table:table-cell>
          <table:table-cell office:value-type="float" office:value="17890307.699999999" table:style-name="ce8">
            <text:p>17.890.307,70</text:p>
          </table:table-cell>
          <table:table-cell office:value-type="percentage" office:value="4.9500000000000002E-2" table:style-name="ce9">
            <text:p>4,95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10638246" table:style-name="ce8">
            <text:p>10.638.246,00</text:p>
          </table:table-cell>
          <table:table-cell office:value-type="percentage" office:value="0.34720000000000001" table:style-name="ce9">
            <text:p>34,72 %</text:p>
          </table:table-cell>
          <table:table-cell office:value-type="float" office:value="1560161.48" table:style-name="ce8">
            <text:p>1.560.161,48</text:p>
          </table:table-cell>
          <table:table-cell office:value-type="percentage" office:value="5.0900000000000001E-2" table:style-name="ce9">
            <text:p>5,09 %</text:p>
          </table:table-cell>
          <table:table-cell office:value-type="float" office:value="1560161.48" table:style-name="ce8">
            <text:p>1.560.161,48</text:p>
          </table:table-cell>
          <table:table-cell office:value-type="percentage" office:value="5.0900000000000001E-2" table:style-name="ce9">
            <text:p>5,09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2621" table:style-name="ce8">
            <text:p>1.642.621,00</text:p>
          </table:table-cell>
          <table:table-cell office:value-type="float" office:value="1642621" table:style-name="ce8">
            <text:p>1.642.621,00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61" table:style-name="ce8">
            <text:p>149.961,00</text:p>
          </table:table-cell>
          <table:table-cell office:value-type="float" office:value="149961" table:style-name="ce8">
            <text:p>149.961,00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4200.08" table:style-name="ce8">
            <text:p>1.024.200,08</text:p>
          </table:table-cell>
          <table:table-cell office:value-type="float" office:value="0" table:style-name="ce8">
            <text:p>0,00</text:p>
          </table:table-cell>
          <table:table-cell office:value-type="float" office:value="1024200.08" table:style-name="ce8">
            <text:p>1.024.200,08</text:p>
          </table:table-cell>
          <table:table-cell office:value-type="float" office:value="1024200.08" table:style-name="ce8">
            <text:p>1.024.200,08</text:p>
          </table:table-cell>
          <table:table-cell office:value-type="percentage" office:value="1" table:style-name="ce9">
            <text:p>100,00 %</text:p>
          </table:table-cell>
          <table:table-cell office:value-type="float" office:value="1024200.08" table:style-name="ce8">
            <text:p>1.024.200,08</text:p>
          </table:table-cell>
          <table:table-cell office:value-type="percentage" office:value="1" table:style-name="ce9">
            <text:p>100,00 %</text:p>
          </table:table-cell>
          <table:table-cell office:value-type="float" office:value="1024200.08" table:style-name="ce8">
            <text:p>1.024.200,08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75432349" table:formula="of:=SUM([.K9:.K26])" table:style-name="ce10">
            <text:p>1.975.432.349,00</text:p>
          </table:table-cell>
          <table:table-cell office:value-type="float" office:value="0" table:formula="of:=SUM([.L9:.L26])" table:style-name="ce10">
            <text:p>0,00</text:p>
          </table:table-cell>
          <table:table-cell office:value-type="float" office:value="0" table:formula="of:=SUM([.M9:.M26])" table:style-name="ce10">
            <text:p>0,00</text:p>
          </table:table-cell>
          <table:table-cell office:value-type="float" office:value="1975432349" table:formula="of:=SUM([.N9:.N26])" table:style-name="ce10">
            <text:p>1.975.432.349,00</text:p>
          </table:table-cell>
          <table:table-cell office:value-type="float" office:value="0" table:formula="of:=SUM([.O9:.O26])" table:style-name="ce10">
            <text:p>0,00</text:p>
          </table:table-cell>
          <table:table-cell office:value-type="float" office:value="1024200.08" table:formula="of:=SUM([.P9:.P26])" table:style-name="ce10">
            <text:p>1.024.200,08</text:p>
          </table:table-cell>
          <table:table-cell office:value-type="float" office:value="1792582" table:formula="of:=SUM([.Q9:.Q26])" table:style-name="ce10">
            <text:p>1.792.582,00</text:p>
          </table:table-cell>
          <table:table-cell office:value-type="float" office:value="1978249131.0799999" table:formula="of:=SUM([.R9:.R26])" table:style-name="ce10">
            <text:p>1.978.249.131,08</text:p>
          </table:table-cell>
          <table:table-cell office:value-type="float" office:value="1517722318.76" table:formula="of:=SUM([.S9:.S26])" table:style-name="ce10">
            <text:p>1.517.722.318,76</text:p>
          </table:table-cell>
          <table:table-cell office:value-type="percentage" office:value="0.76719999999999999" table:style-name="ce11">
            <text:p>76,72%</text:p>
          </table:table-cell>
          <table:table-cell office:value-type="float" office:value="360450665.17000002" table:formula="of:=SUM([.U9:.U26])" table:style-name="ce10">
            <text:p>360.450.665,17</text:p>
          </table:table-cell>
          <table:table-cell office:value-type="percentage" office:value="0.1822" table:style-name="ce11">
            <text:p>18,22%</text:p>
          </table:table-cell>
          <table:table-cell office:value-type="float" office:value="332696949.70999998" table:formula="of:=SUM([.W9:.W26])" table:style-name="ce10">
            <text:p>332.696.949,71</text:p>
          </table:table-cell>
          <table:table-cell office:value-type="percentage" office:value="0.16819999999999999" table:style-name="ce11">
            <text:p>16,82%</text:p>
          </table:table-cell>
          <table:table-cell table:number-columns-repeated="16360"/>
        </table:table-row>
        <table:table-row table:style-name="ro12">
          <table:table-cell office:value-type="string" table:style-name="ce12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office:value-type="string" table:style-name="ce12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UIZ ALEXANDRE DE OLIVEIRA</meta:initial-creator>
    <dc:creator>Office365_08 TRT15</dc:creator>
    <meta:creation-date>2024-03-25T13:16:11Z</meta:creation-date>
    <dc:date>2024-03-25T13:16:11Z</dc:date>
    <meta:print-date>2024-03-25T13:15:52Z</meta:print-date>
  </office:meta>
</office:document-meta>
</file>