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3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3.5189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9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9">
            <text:p>ÓRGÃO:</text:p>
          </table:table-cell>
          <table:covered-table-cell/>
          <table:table-cell office:value-type="string" table:number-columns-spanned="8" table:number-rows-spanned="1" table:style-name="ce19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9">
            <text:p>UNIDADE:</text:p>
          </table:table-cell>
          <table:covered-table-cell/>
          <table:table-cell office:value-type="string" table:number-columns-spanned="8" table:number-rows-spanned="1" table:style-name="ce19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9">
            <text:p>Data de referência:</text:p>
          </table:table-cell>
          <table:covered-table-cell/>
          <table:table-cell office:value-type="date" office:date-value="2024-01-31T00:00:00" table:style-name="ce3">
            <text:p>31/01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7">
            <text:p>Dotação Inicial</text:p>
          </table:table-cell>
          <table:table-cell office:value-type="string" table:number-columns-spanned="2" table:number-rows-spanned="1" table:style-name="ce17">
            <text:p>Créditos Adicionais</text:p>
          </table:table-cell>
          <table:covered-table-cell/>
          <table:table-cell office:value-type="string" table:number-columns-spanned="1" table:number-rows-spanned="2" table:style-name="ce17">
            <text:p>Dotação Atualizada</text:p>
          </table:table-cell>
          <table:table-cell office:value-type="string" table:number-columns-spanned="1" table:number-rows-spanned="2" table:style-name="ce17">
            <text:p>Contingenciado</text:p>
          </table:table-cell>
          <table:table-cell office:value-type="string" table:number-columns-spanned="2" table:number-rows-spanned="1" table:style-name="ce17">
            <text:p>Mov. Líquida de créditos</text:p>
          </table:table-cell>
          <table:covered-table-cell/>
          <table:table-cell office:value-type="string" table:number-columns-spanned="1" table:number-rows-spanned="2" table:style-name="ce17">
            <text:p>Dotação Líquida</text:p>
          </table:table-cell>
          <table:table-cell office:value-type="string" table:number-columns-spanned="6" table:number-rows-spanned="1" table:style-name="ce17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7">
            <text:p>Unidade Orçamentária</text:p>
          </table:table-cell>
          <table:covered-table-cell/>
          <table:table-cell office:value-type="string" table:number-columns-spanned="1" table:number-rows-spanned="2" table:style-name="ce17">
            <text:p>Função e Subfunção</text:p>
          </table:table-cell>
          <table:table-cell office:value-type="string" table:number-columns-spanned="1" table:number-rows-spanned="2" table:style-name="ce17">
            <text:p>Programática (Programa, Ação e Subtítulo)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17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17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1">
            <text:p>Programa</text:p>
          </table:table-cell>
          <table:table-cell office:value-type="string" table:style-name="ce11">
            <text:p>Ação e Subtítulo</text:p>
          </table:table-cell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=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23500843.829999998" table:style-name="ce8">
            <text:p>23.500.843,83</text:p>
          </table:table-cell>
          <table:table-cell office:value-type="percentage" office:value="0.98799999999999999" table:style-name="ce9">
            <text:p>98,80 %</text:p>
          </table:table-cell>
          <table:table-cell office:value-type="float" office:value="2258763.2599999998" table:style-name="ce8">
            <text:p>2.258.763,26</text:p>
          </table:table-cell>
          <table:table-cell office:value-type="percentage" office:value="9.5000000000000001E-2" table:style-name="ce9">
            <text:p>9,50 %</text:p>
          </table:table-cell>
          <table:table-cell office:value-type="float" office:value="1527868.95" table:style-name="ce8">
            <text:p>1.527.868,95</text:p>
          </table:table-cell>
          <table:table-cell office:value-type="percentage" office:value="6.4199999999999993E-2" table:style-name="ce9">
            <text:p>6,4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933126412.29999995" table:style-name="ce8">
            <text:p>933.126.412,30</text:p>
          </table:table-cell>
          <table:table-cell office:value-type="percentage" office:value="0.97330000000000005" table:style-name="ce9">
            <text:p>97,33 %</text:p>
          </table:table-cell>
          <table:table-cell office:value-type="float" office:value="106177557.47" table:style-name="ce8">
            <text:p>106.177.557,47</text:p>
          </table:table-cell>
          <table:table-cell office:value-type="percentage" office:value="0.1108" table:style-name="ce9">
            <text:p>11,08 %</text:p>
          </table:table-cell>
          <table:table-cell office:value-type="float" office:value="85988452.260000005" table:style-name="ce8">
            <text:p>85.988.452,26</text:p>
          </table:table-cell>
          <table:table-cell office:value-type="percentage" office:value="8.9700000000000002E-2" table:style-name="ce9">
            <text:p>8,97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70346389.040000007" table:style-name="ce8">
            <text:p>70.346.389,04</text:p>
          </table:table-cell>
          <table:table-cell office:value-type="percentage" office:value="0.63100000000000001" table:style-name="ce9">
            <text:p>63,10 %</text:p>
          </table:table-cell>
          <table:table-cell office:value-type="float" office:value="1159159.6000000001" table:style-name="ce8">
            <text:p>1.159.159,60</text:p>
          </table:table-cell>
          <table:table-cell office:value-type="percentage" office:value="1.04E-2" table:style-name="ce9">
            <text:p>1,04 %</text:p>
          </table:table-cell>
          <table:table-cell office:value-type="float" office:value="561488.43000000005" table:style-name="ce8">
            <text:p>561.488,43</text:p>
          </table:table-cell>
          <table:table-cell office:value-type="percentage" office:value="5.0000000000000001E-3" table:style-name="ce9">
            <text:p>0,5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7122199.54" table:style-name="ce8">
            <text:p>7.122.199,54</text:p>
          </table:table-cell>
          <table:table-cell office:value-type="percentage" office:value="0.37459999999999999" table:style-name="ce9">
            <text:p>37,46 %</text:p>
          </table:table-cell>
          <table:table-cell office:value-type="float" office:value="306501.43" table:style-name="ce8">
            <text:p>306.501,43</text:p>
          </table:table-cell>
          <table:table-cell office:value-type="percentage" office:value="1.61E-2" table:style-name="ce9">
            <text:p>1,61 %</text:p>
          </table:table-cell>
          <table:table-cell office:value-type="float" office:value="25218.25" table:style-name="ce8">
            <text:p>25.218,25</text:p>
          </table:table-cell>
          <table:table-cell office:value-type="percentage" office:value="1.2999999999999999E-3" table:style-name="ce9">
            <text:p>0,1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73617.070000000007" table:style-name="ce8">
            <text:p>73.617,07</text:p>
          </table:table-cell>
          <table:table-cell office:value-type="percentage" office:value="0.1268" table:style-name="ce9">
            <text:p>12,68 %</text:p>
          </table:table-cell>
          <table:table-cell office:value-type="float" office:value="21229.91" table:style-name="ce8">
            <text:p>21.229,91</text:p>
          </table:table-cell>
          <table:table-cell office:value-type="percentage" office:value="3.6600000000000001E-2" table:style-name="ce9">
            <text:p>3,66 %</text:p>
          </table:table-cell>
          <table:table-cell office:value-type="float" office:value="3.03" table:style-name="ce8">
            <text:p>3,03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23921103.780000001" table:style-name="ce8">
            <text:p>23.921.103,78</text:p>
          </table:table-cell>
          <table:table-cell office:value-type="percentage" office:value="0.75670000000000004" table:style-name="ce9">
            <text:p>75,67 %</text:p>
          </table:table-cell>
          <table:table-cell office:value-type="float" office:value="2374535.6800000002" table:style-name="ce8">
            <text:p>2.374.535,68</text:p>
          </table:table-cell>
          <table:table-cell office:value-type="percentage" office:value="7.51E-2" table:style-name="ce9">
            <text:p>7,51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9800" table:style-name="ce8">
            <text:p>9.800,00</text:p>
          </table:table-cell>
          <table:table-cell office:value-type="percentage" office:value="1.1999999999999999E-3" table:style-name="ce9">
            <text:p>0,1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34500" table:style-name="ce8">
            <text:p>34.500,00</text:p>
          </table:table-cell>
          <table:table-cell office:value-type="percentage" office:value="0.39319999999999999" table:style-name="ce9">
            <text:p>39,3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113504429" table:style-name="ce8">
            <text:p>113.504.429,00</text:p>
          </table:table-cell>
          <table:table-cell office:value-type="percentage" office:value="0.99180000000000001" table:style-name="ce9">
            <text:p>99,18 %</text:p>
          </table:table-cell>
          <table:table-cell office:value-type="float" office:value="8305409.1600000001" table:style-name="ce8">
            <text:p>8.305.409,16</text:p>
          </table:table-cell>
          <table:table-cell office:value-type="percentage" office:value="7.2599999999999998E-2" table:style-name="ce9">
            <text:p>7,26 %</text:p>
          </table:table-cell>
          <table:table-cell office:value-type="float" office:value="8305409.1600000001" table:style-name="ce8">
            <text:p>8.305.409,16</text:p>
          </table:table-cell>
          <table:table-cell office:value-type="percentage" office:value="7.2599999999999998E-2" table:style-name="ce9">
            <text:p>7,26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4230000000000003" table:style-name="ce9">
            <text:p>94,23 %</text:p>
          </table:table-cell>
          <table:table-cell office:value-type="float" office:value="5127513.8600000003" table:style-name="ce8">
            <text:p>5.127.513,86</text:p>
          </table:table-cell>
          <table:table-cell office:value-type="percentage" office:value="8.5400000000000004E-2" table:style-name="ce9">
            <text:p>8,54 %</text:p>
          </table:table-cell>
          <table:table-cell office:value-type="float" office:value="5127513.8600000003" table:style-name="ce8">
            <text:p>5.127.513,86</text:p>
          </table:table-cell>
          <table:table-cell office:value-type="percentage" office:value="8.5400000000000004E-2" table:style-name="ce9">
            <text:p>8,54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153330537" table:style-name="ce8">
            <text:p>153.330.537,00</text:p>
          </table:table-cell>
          <table:table-cell office:value-type="percentage" office:value="0.93879999999999997" table:style-name="ce9">
            <text:p>93,88 %</text:p>
          </table:table-cell>
          <table:table-cell office:value-type="float" office:value="12394457.34" table:style-name="ce8">
            <text:p>12.394.457,34</text:p>
          </table:table-cell>
          <table:table-cell office:value-type="percentage" office:value="7.5899999999999995E-2" table:style-name="ce9">
            <text:p>7,59 %</text:p>
          </table:table-cell>
          <table:table-cell office:value-type="float" office:value="12394457.34" table:style-name="ce8">
            <text:p>12.394.457,34</text:p>
          </table:table-cell>
          <table:table-cell office:value-type="percentage" office:value="7.5899999999999995E-2" table:style-name="ce9">
            <text:p>7,5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90855179" table:style-name="ce8">
            <text:p>90.855.179,00</text:p>
          </table:table-cell>
          <table:table-cell office:value-type="percentage" office:value="0.98809999999999998" table:style-name="ce9">
            <text:p>98,81 %</text:p>
          </table:table-cell>
          <table:table-cell office:value-type="float" office:value="35815830.140000001" table:style-name="ce8">
            <text:p>35.815.830,14</text:p>
          </table:table-cell>
          <table:table-cell office:value-type="percentage" office:value="0.38950000000000001" table:style-name="ce9">
            <text:p>38,95 %</text:p>
          </table:table-cell>
          <table:table-cell office:value-type="float" office:value="35815830.140000001" table:style-name="ce8">
            <text:p>35.815.830,14</text:p>
          </table:table-cell>
          <table:table-cell office:value-type="percentage" office:value="0.38950000000000001" table:style-name="ce9">
            <text:p>38,9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18366000.960000001" table:style-name="ce8">
            <text:p>18.366.000,96</text:p>
          </table:table-cell>
          <table:table-cell office:value-type="percentage" office:value="5.0799999999999998E-2" table:style-name="ce9">
            <text:p>5,08 %</text:p>
          </table:table-cell>
          <table:table-cell office:value-type="float" office:value="17890307.699999999" table:style-name="ce8">
            <text:p>17.890.307,70</text:p>
          </table:table-cell>
          <table:table-cell office:value-type="percentage" office:value="4.9500000000000002E-2" table:style-name="ce9">
            <text:p>4,95 %</text:p>
          </table:table-cell>
          <table:table-cell office:value-type="float" office:value="17890307.699999999" table:style-name="ce8">
            <text:p>17.890.307,70</text:p>
          </table:table-cell>
          <table:table-cell office:value-type="percentage" office:value="4.9500000000000002E-2" table:style-name="ce9">
            <text:p>4,9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10638246" table:style-name="ce8">
            <text:p>10.638.246,00</text:p>
          </table:table-cell>
          <table:table-cell office:value-type="percentage" office:value="0.34720000000000001" table:style-name="ce9">
            <text:p>34,72 %</text:p>
          </table:table-cell>
          <table:table-cell office:value-type="float" office:value="897835.12" table:style-name="ce8">
            <text:p>897.835,12</text:p>
          </table:table-cell>
          <table:table-cell office:value-type="percentage" office:value="2.93E-2" table:style-name="ce9">
            <text:p>2,93 %</text:p>
          </table:table-cell>
          <table:table-cell office:value-type="float" office:value="897835.12" table:style-name="ce8">
            <text:p>897.835,12</text:p>
          </table:table-cell>
          <table:table-cell office:value-type="percentage" office:value="2.93E-2" table:style-name="ce9">
            <text:p>2,93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float" office:value="90106250001" table:style-name="ce10">
            <text:p>90.106.250.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9121.25" table:style-name="ce8">
            <text:p>439.121,25</text:p>
          </table:table-cell>
          <table:table-cell office:value-type="float" office:value="0" table:style-name="ce8">
            <text:p>0,00</text:p>
          </table:table-cell>
          <table:table-cell office:value-type="float" office:value="439121.25" table:style-name="ce8">
            <text:p>439.121,25</text:p>
          </table:table-cell>
          <table:table-cell office:value-type="float" office:value="439121.25" table:style-name="ce8">
            <text:p>439.121,25</text:p>
          </table:table-cell>
          <table:table-cell office:value-type="percentage" office:value="1" table:style-name="ce9">
            <text:p>100,00 %</text:p>
          </table:table-cell>
          <table:table-cell office:value-type="float" office:value="439121.25" table:style-name="ce8">
            <text:p>439.121,25</text:p>
          </table:table-cell>
          <table:table-cell office:value-type="percentage" office:value="1" table:style-name="ce9">
            <text:p>100,00 %</text:p>
          </table:table-cell>
          <table:table-cell office:value-type="float" office:value="439121.25" table:style-name="ce8">
            <text:p>439.121,25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5">
            <text:p>TOTAL</text:p>
          </table:table-cell>
          <table:covered-table-cell table:number-columns-repeated="9"/>
          <table:table-cell office:value-type="float" office:value="1975432349" table:formula="of:=SUM([.K9:.K24])" table:style-name="ce12">
            <text:p>1.975.432.349,00</text:p>
          </table:table-cell>
          <table:table-cell office:value-type="float" office:value="0" table:formula="of:=SUM([.L9:.L24])" table:style-name="ce12">
            <text:p>0,00</text:p>
          </table:table-cell>
          <table:table-cell office:value-type="float" office:value="0" table:formula="of:=SUM([.M9:.M24])" table:style-name="ce12">
            <text:p>0,00</text:p>
          </table:table-cell>
          <table:table-cell office:value-type="float" office:value="1975432349" table:formula="of:=SUM([.N9:.N24])" table:style-name="ce12">
            <text:p>1.975.432.349,00</text:p>
          </table:table-cell>
          <table:table-cell office:value-type="float" office:value="0" table:formula="of:=SUM([.O9:.O24])" table:style-name="ce12">
            <text:p>0,00</text:p>
          </table:table-cell>
          <table:table-cell office:value-type="float" office:value="439121.25" table:formula="of:=SUM([.P9:.P24])" table:style-name="ce12">
            <text:p>439.121,25</text:p>
          </table:table-cell>
          <table:table-cell office:value-type="float" office:value="0" table:formula="of:=SUM([.Q9:.Q24])" table:style-name="ce12">
            <text:p>0,00</text:p>
          </table:table-cell>
          <table:table-cell office:value-type="float" office:value="1975871470.25" table:formula="of:=SUM([.R9:.R24])" table:style-name="ce12">
            <text:p>1.975.871.470,25</text:p>
          </table:table-cell>
          <table:table-cell office:value-type="float" office:value="1501818378.77" table:formula="of:=SUM([.S9:.S24])" table:style-name="ce12">
            <text:p>1.501.818.378,77</text:p>
          </table:table-cell>
          <table:table-cell office:value-type="percentage" office:value="0.7601" table:style-name="ce13">
            <text:p>76,01%</text:p>
          </table:table-cell>
          <table:table-cell office:value-type="float" office:value="193168221.92000002" table:formula="of:=SUM([.U9:.U24])" table:style-name="ce12">
            <text:p>193.168.221,92</text:p>
          </table:table-cell>
          <table:table-cell office:value-type="percentage" office:value="9.7799999999999998E-2" table:style-name="ce13">
            <text:p>9,78%</text:p>
          </table:table-cell>
          <table:table-cell office:value-type="float" office:value="168973505.49000001" table:formula="of:=SUM([.W9:.W24])" table:style-name="ce12">
            <text:p>168.973.505,49</text:p>
          </table:table-cell>
          <table:table-cell office:value-type="percentage" office:value="8.5500000000000007E-2" table:style-name="ce13">
            <text:p>8,55%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Fonte:<text:s/></text:p>
          </table:table-cell>
          <table:table-cell office:value-type="string" table:number-columns-spanned="4" table:number-rows-spanned="1" table:style-name="ce21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4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393700787401575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2-20T16:52:42Z</meta:creation-date>
    <dc:date>2024-03-07T20:27:20Z</dc:date>
    <meta:print-date>2024-02-20T16:53:19Z</meta:print-date>
  </office:meta>
</office:document-meta>
</file>