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1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2pt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99520833333333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4.33916666666667cm" style:use-optimal-column-width="true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3.14854166666667cm" style:use-optimal-column-width="true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3.67770833333333cm" style:use-optimal-column-width="true"/>
    </style:style>
    <style:style style:name="co16" style:family="table-column">
      <style:table-column-properties fo:break-before="auto" style:column-width="3.730625cm" style:use-optimal-column-width="true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1.77270833333333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64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number-columns-repeated="16360" table:default-cell-style-name="ce1"/>
        <table:table-row table:style-name="ro1">
          <table:table-cell office:value-type="string" table:number-columns-spanned="2" table:number-rows-spanned="1" table:style-name="ce18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ÓRGÃO:</text:p>
          </table:table-cell>
          <table:covered-table-cell/>
          <table:table-cell office:value-type="string" table:number-columns-spanned="8" table:number-rows-spanned="1" table:style-name="ce18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UNIDADE:</text:p>
          </table:table-cell>
          <table:covered-table-cell/>
          <table:table-cell office:value-type="string" table:number-columns-spanned="8" table:number-rows-spanned="1" table:style-name="ce18">
            <text:p>TRIBUNAL REGIONAL DO TRABALHO DA 15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Data de referência:</text:p>
          </table:table-cell>
          <table:covered-table-cell/>
          <table:table-cell office:value-type="date" office:date-value="2024-05-31T00:00:00" table:style-name="ce3">
            <text:p>31/05/2024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9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6">
            <text:p>Dotação Inicial</text:p>
          </table:table-cell>
          <table:table-cell office:value-type="string" table:number-columns-spanned="2" table:number-rows-spanned="1" table:style-name="ce16">
            <text:p>Créditos Adicionais</text:p>
          </table:table-cell>
          <table:covered-table-cell/>
          <table:table-cell office:value-type="string" table:number-columns-spanned="1" table:number-rows-spanned="2" table:style-name="ce16">
            <text:p>Dotação Atualizada</text:p>
          </table:table-cell>
          <table:table-cell office:value-type="string" table:number-columns-spanned="1" table:number-rows-spanned="2" table:style-name="ce16">
            <text:p>Contingenciado</text:p>
          </table:table-cell>
          <table:table-cell office:value-type="string" table:number-columns-spanned="2" table:number-rows-spanned="1" table:style-name="ce16">
            <text:p>Mov. Líquida de créditos</text:p>
          </table:table-cell>
          <table:covered-table-cell/>
          <table:table-cell office:value-type="string" table:number-columns-spanned="1" table:number-rows-spanned="2" table:style-name="ce16">
            <text:p>Dotação Líquida</text:p>
          </table:table-cell>
          <table:table-cell office:value-type="string" table:number-columns-spanned="6" table:number-rows-spanned="1" table:style-name="ce16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6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Função e Subfunção</text:p>
          </table:table-cell>
          <table:table-cell office:value-type="string" table:number-columns-spanned="1" table:number-rows-spanned="2" table:style-name="ce16">
            <text:p>Programática (Programa, Ação e Subtítulo)</text:p>
          </table:table-cell>
          <table:table-cell office:value-type="string" table:number-columns-spanned="2" table:number-rows-spanned="1" table:style-name="ce16">
            <text:p>Descrição</text:p>
          </table:table-cell>
          <table:covered-table-cell/>
          <table:table-cell office:value-type="string" table:number-columns-spanned="1" table:number-rows-spanned="2" table:style-name="ce16">
            <text:p>Esfera</text:p>
          </table:table-cell>
          <table:table-cell office:value-type="string" table:number-columns-spanned="2" table:number-rows-spanned="1" table:style-name="ce16">
            <text:p>Fonte</text:p>
          </table:table-cell>
          <table:covered-table-cell/>
          <table:table-cell office:value-type="string" table:number-columns-spanned="1" table:number-rows-spanned="2" table:style-name="ce16">
            <text:p>GND</text:p>
          </table:table-cell>
          <table:covered-table-cell/>
          <table:table-cell office:value-type="string" table:style-name="ce10">
            <text:p>Acréscimos</text:p>
          </table:table-cell>
          <table:table-cell office:value-type="string" table:style-name="ce10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0">
            <text:p>Destaque</text:p>
          </table:table-cell>
          <table:covered-table-cell/>
          <table:table-cell office:value-type="string" table:style-name="ce10">
            <text:p>Empenhad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Pago</text:p>
          </table:table-cell>
          <table:table-cell office:value-type="string" table:style-name="ce10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=D-E+F+G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/H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J/H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K/H</text:p>
          </table:table-cell>
          <table:table-cell table:number-columns-repeated="16360"/>
        </table:table-row>
        <table:table-row table:style-name="ro6">
          <table:table-cell office:value-type="float" office:value="11101" table:style-name="ce4">
            <text:p>11101</text:p>
          </table:table-cell>
          <table:table-cell office:value-type="string" table:style-name="ce4">
            <text:p>SUPERIOR TRIBUNAL DE JUSTICA</text:p>
          </table:table-cell>
          <table:table-cell office:value-type="float" office:value="2128" table:style-name="ce5">
            <text:p>02.128</text:p>
          </table:table-cell>
          <table:table-cell office:value-type="string" table:style-name="ce4">
            <text:p>0033.20G2.0001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Formação e Aperfeiçoamento de Magistrados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87.5" table:style-name="ce8">
            <text:p>1.987,50</text:p>
          </table:table-cell>
          <table:table-cell office:value-type="float" office:value="1987.5" table:style-name="ce8">
            <text:p>1.987,50</text:p>
          </table:table-cell>
          <table:table-cell office:value-type="float" office:value="1987.5" table:style-name="ce8">
            <text:p>1.987,50</text:p>
          </table:table-cell>
          <table:table-cell office:value-type="percentage" office:value="1" table:style-name="ce9">
            <text:p>100,00 %</text:p>
          </table:table-cell>
          <table:table-cell office:value-type="float" office:value="1987.5" table:style-name="ce8">
            <text:p>1.987,50</text:p>
          </table:table-cell>
          <table:table-cell office:value-type="percentage" office:value="1" table:style-name="ce9">
            <text:p>100,00 %</text:p>
          </table:table-cell>
          <table:table-cell office:value-type="float" office:value="1987.5" table:style-name="ce8">
            <text:p>1.987,5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6">
          <table:table-cell office:value-type="float" office:value="15101" table:style-name="ce4">
            <text:p>15101</text:p>
          </table:table-cell>
          <table:table-cell office:value-type="string" table:style-name="ce4">
            <text:p>TRIBUNAL SUPERIOR DO TRABALH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01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4526" table:style-name="ce8">
            <text:p>44.526,00</text:p>
          </table:table-cell>
          <table:table-cell office:value-type="float" office:value="0" table:style-name="ce8">
            <text:p>0,00</text:p>
          </table:table-cell>
          <table:table-cell office:value-type="float" office:value="44526" table:style-name="ce8">
            <text:p>44.526,00</text:p>
          </table:table-cell>
          <table:table-cell office:value-type="float" office:value="4050" table:style-name="ce8">
            <text:p>4.050,00</text:p>
          </table:table-cell>
          <table:table-cell office:value-type="percentage" office:value="9.0999999999999998E-2" table:style-name="ce9">
            <text:p>9,10 %</text:p>
          </table:table-cell>
          <table:table-cell office:value-type="float" office:value="4050" table:style-name="ce8">
            <text:p>4.050,00</text:p>
          </table:table-cell>
          <table:table-cell office:value-type="percentage" office:value="9.0999999999999998E-2" table:style-name="ce9">
            <text:p>9,10 %</text:p>
          </table:table-cell>
          <table:table-cell office:value-type="float" office:value="4050" table:style-name="ce8">
            <text:p>4.050,00</text:p>
          </table:table-cell>
          <table:table-cell office:value-type="percentage" office:value="9.0999999999999998E-2" table:style-name="ce9">
            <text:p>9,1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061" table:style-name="ce5">
            <text:p>02.061</text:p>
          </table:table-cell>
          <table:table-cell office:value-type="string" table:style-name="ce4">
            <text:p>0033.422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23786364" table:style-name="ce8">
            <text:p>23.786.36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786364" table:style-name="ce8">
            <text:p>23.786.36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3786364" table:style-name="ce8">
            <text:p>23.786.364,00</text:p>
          </table:table-cell>
          <table:table-cell office:value-type="float" office:value="23503717.800000001" table:style-name="ce8">
            <text:p>23.503.717,80</text:p>
          </table:table-cell>
          <table:table-cell office:value-type="percentage" office:value="0.98809999999999998" table:style-name="ce9">
            <text:p>98,81 %</text:p>
          </table:table-cell>
          <table:table-cell office:value-type="float" office:value="10526790.380000001" table:style-name="ce8">
            <text:p>10.526.790,38</text:p>
          </table:table-cell>
          <table:table-cell office:value-type="percentage" office:value="0.44259999999999999" table:style-name="ce9">
            <text:p>44,26 %</text:p>
          </table:table-cell>
          <table:table-cell office:value-type="float" office:value="9785161.7100000009" table:style-name="ce8">
            <text:p>9.785.161,71</text:p>
          </table:table-cell>
          <table:table-cell office:value-type="percentage" office:value="0.41139999999999999" table:style-name="ce9">
            <text:p>41,14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0TP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958695289" table:style-name="ce8">
            <text:p>958.695.28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58695289" table:style-name="ce8">
            <text:p>958.695.28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58695289" table:style-name="ce8">
            <text:p>958.695.289,00</text:p>
          </table:table-cell>
          <table:table-cell office:value-type="float" office:value="936675492.55999994" table:style-name="ce8">
            <text:p>936.675.492,56</text:p>
          </table:table-cell>
          <table:table-cell office:value-type="percentage" office:value="0.97699999999999998" table:style-name="ce9">
            <text:p>97,70 %</text:p>
          </table:table-cell>
          <table:table-cell office:value-type="float" office:value="456073728.17000002" table:style-name="ce8">
            <text:p>456.073.728,17</text:p>
          </table:table-cell>
          <table:table-cell office:value-type="percentage" office:value="0.47570000000000001" table:style-name="ce9">
            <text:p>47,57 %</text:p>
          </table:table-cell>
          <table:table-cell office:value-type="float" office:value="433951631.30000001" table:style-name="ce8">
            <text:p>433.951.631,30</text:p>
          </table:table-cell>
          <table:table-cell office:value-type="percentage" office:value="0.4526" table:style-name="ce9">
            <text:p>45,26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16H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1491338" table:style-name="ce8">
            <text:p>111.491.338,00</text:p>
          </table:table-cell>
          <table:table-cell office:value-type="float" office:value="177837" table:style-name="ce8">
            <text:p>177.837,00</text:p>
          </table:table-cell>
          <table:table-cell office:value-type="float" office:value="177837" table:style-name="ce8">
            <text:p>177.837,00</text:p>
          </table:table-cell>
          <table:table-cell office:value-type="float" office:value="111491338" table:style-name="ce8">
            <text:p>111.491.33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1491338" table:style-name="ce8">
            <text:p>111.491.338,00</text:p>
          </table:table-cell>
          <table:table-cell office:value-type="float" office:value="85430215.469999999" table:style-name="ce8">
            <text:p>85.430.215,47</text:p>
          </table:table-cell>
          <table:table-cell office:value-type="percentage" office:value="0.76619999999999999" table:style-name="ce9">
            <text:p>76,62 %</text:p>
          </table:table-cell>
          <table:table-cell office:value-type="float" office:value="30155111.899999999" table:style-name="ce8">
            <text:p>30.155.111,90</text:p>
          </table:table-cell>
          <table:table-cell office:value-type="percentage" office:value="0.27050000000000002" table:style-name="ce9">
            <text:p>27,05 %</text:p>
          </table:table-cell>
          <table:table-cell office:value-type="float" office:value="28409441.829999998" table:style-name="ce8">
            <text:p>28.409.441,83</text:p>
          </table:table-cell>
          <table:table-cell office:value-type="percentage" office:value="0.25480000000000003" table:style-name="ce9">
            <text:p>25,48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float" office:value="3" table:style-name="ce7">
            <text:p>3</text:p>
          </table:table-cell>
          <table:table-cell office:value-type="float" office:value="19013671" table:style-name="ce8">
            <text:p>19.013.67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013671" table:style-name="ce8">
            <text:p>19.013.671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013671" table:style-name="ce8">
            <text:p>19.013.671,00</text:p>
          </table:table-cell>
          <table:table-cell office:value-type="float" office:value="10715252.949999999" table:style-name="ce8">
            <text:p>10.715.252,95</text:p>
          </table:table-cell>
          <table:table-cell office:value-type="percentage" office:value="0.56359999999999999" table:style-name="ce9">
            <text:p>56,36 %</text:p>
          </table:table-cell>
          <table:table-cell office:value-type="float" office:value="3208169.16" table:style-name="ce8">
            <text:p>3.208.169,16</text:p>
          </table:table-cell>
          <table:table-cell office:value-type="percentage" office:value="0.16869999999999999" table:style-name="ce9">
            <text:p>16,87 %</text:p>
          </table:table-cell>
          <table:table-cell office:value-type="float" office:value="2783178.9" table:style-name="ce8">
            <text:p>2.783.178,90</text:p>
          </table:table-cell>
          <table:table-cell office:value-type="percentage" office:value="0.1464" table:style-name="ce9">
            <text:p>14,64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Recursos Próprios Livres da UO</text:p>
          </table:table-cell>
          <table:table-cell office:value-type="float" office:value="3" table:style-name="ce7">
            <text:p>3</text:p>
          </table:table-cell>
          <table:table-cell office:value-type="float" office:value="580535" table:style-name="ce8">
            <text:p>580.53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0535" table:style-name="ce8">
            <text:p>580.53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80535" table:style-name="ce8">
            <text:p>580.535,00</text:p>
          </table:table-cell>
          <table:table-cell office:value-type="float" office:value="565133.9" table:style-name="ce8">
            <text:p>565.133,90</text:p>
          </table:table-cell>
          <table:table-cell office:value-type="percentage" office:value="0.97350000000000003" table:style-name="ce9">
            <text:p>97,35 %</text:p>
          </table:table-cell>
          <table:table-cell office:value-type="float" office:value="350556.2" table:style-name="ce8">
            <text:p>350.556,20</text:p>
          </table:table-cell>
          <table:table-cell office:value-type="percentage" office:value="0.60389999999999999" table:style-name="ce9">
            <text:p>60,39 %</text:p>
          </table:table-cell>
          <table:table-cell office:value-type="float" office:value="348964.76" table:style-name="ce8">
            <text:p>348.964,76</text:p>
          </table:table-cell>
          <table:table-cell office:value-type="percentage" office:value="0.60109999999999997" table:style-name="ce9">
            <text:p>60,11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office:value-type="string" table:style-name="ce6">
            <text:p>Melhoria da Prestação Jurisdicional</text:p>
          </table:table-cell>
          <table:table-cell office:value-type="float" office:value="3" table:style-name="ce7">
            <text:p>3</text:p>
          </table:table-cell>
          <table:table-cell office:value-type="float" office:value="31610754" table:style-name="ce8">
            <text:p>31.610.75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610754" table:style-name="ce8">
            <text:p>31.610.75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610754" table:style-name="ce8">
            <text:p>31.610.754,00</text:p>
          </table:table-cell>
          <table:table-cell office:value-type="float" office:value="28899808.690000001" table:style-name="ce8">
            <text:p>28.899.808,69</text:p>
          </table:table-cell>
          <table:table-cell office:value-type="percentage" office:value="0.91420000000000001" table:style-name="ce9">
            <text:p>91,42 %</text:p>
          </table:table-cell>
          <table:table-cell office:value-type="float" office:value="11619321.66" table:style-name="ce8">
            <text:p>11.619.321,66</text:p>
          </table:table-cell>
          <table:table-cell office:value-type="percentage" office:value="0.36759999999999998" table:style-name="ce9">
            <text:p>36,76 %</text:p>
          </table:table-cell>
          <table:table-cell office:value-type="float" office:value="9115738.7599999998" table:style-name="ce8">
            <text:p>9.115.738,76</text:p>
          </table:table-cell>
          <table:table-cell office:value-type="percentage" office:value="0.28839999999999999" table:style-name="ce9">
            <text:p>28,84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4" table:style-name="ce7">
            <text:p>4</text:p>
          </table:table-cell>
          <table:table-cell office:value-type="float" office:value="8474478" table:style-name="ce8">
            <text:p>8.474.47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474478" table:style-name="ce8">
            <text:p>8.474.47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474478" table:style-name="ce8">
            <text:p>8.474.478,00</text:p>
          </table:table-cell>
          <table:table-cell office:value-type="float" office:value="871510.58" table:style-name="ce8">
            <text:p>871.510,58</text:p>
          </table:table-cell>
          <table:table-cell office:value-type="percentage" office:value="0.1028" table:style-name="ce9">
            <text:p>10,28 %</text:p>
          </table:table-cell>
          <table:table-cell office:value-type="float" office:value="276418.81" table:style-name="ce8">
            <text:p>276.418,81</text:p>
          </table:table-cell>
          <table:table-cell office:value-type="percentage" office:value="3.2599999999999997E-2" table:style-name="ce9">
            <text:p>3,26 %</text:p>
          </table:table-cell>
          <table:table-cell office:value-type="float" office:value="259348.95" table:style-name="ce8">
            <text:p>259.348,95</text:p>
          </table:table-cell>
          <table:table-cell office:value-type="percentage" office:value="3.0599999999999999E-2" table:style-name="ce9">
            <text:p>3,06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31" table:style-name="ce5">
            <text:p>02.131</text:p>
          </table:table-cell>
          <table:table-cell office:value-type="string" table:style-name="ce4">
            <text:p>0033.219I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Publicidade Institucional e de Utilidade Pública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87733" table:style-name="ce8">
            <text:p>87.73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7733" table:style-name="ce8">
            <text:p>87.73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7733" table:style-name="ce8">
            <text:p>87.733,00</text:p>
          </table:table-cell>
          <table:table-cell office:value-type="float" office:value="34500" table:style-name="ce8">
            <text:p>34.500,00</text:p>
          </table:table-cell>
          <table:table-cell office:value-type="percentage" office:value="0.39319999999999999" table:style-name="ce9">
            <text:p>39,32 %</text:p>
          </table:table-cell>
          <table:table-cell office:value-type="float" office:value="1537.8" table:style-name="ce8">
            <text:p>1.537,80</text:p>
          </table:table-cell>
          <table:table-cell office:value-type="percentage" office:value="1.7500000000000002E-2" table:style-name="ce9">
            <text:p>1,75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00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4443784" table:style-name="ce8">
            <text:p>114.443.78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443784" table:style-name="ce8">
            <text:p>114.443.78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443784" table:style-name="ce8">
            <text:p>114.443.784,00</text:p>
          </table:table-cell>
          <table:table-cell office:value-type="float" office:value="113277309.52" table:style-name="ce8">
            <text:p>113.277.309,52</text:p>
          </table:table-cell>
          <table:table-cell office:value-type="percentage" office:value="0.98980000000000001" table:style-name="ce9">
            <text:p>98,98 %</text:p>
          </table:table-cell>
          <table:table-cell office:value-type="float" office:value="44744614.810000002" table:style-name="ce8">
            <text:p>44.744.614,81</text:p>
          </table:table-cell>
          <table:table-cell office:value-type="percentage" office:value="0.39100000000000001" table:style-name="ce9">
            <text:p>39,10 %</text:p>
          </table:table-cell>
          <table:table-cell office:value-type="float" office:value="44744614.810000002" table:style-name="ce8">
            <text:p>44.744.614,81</text:p>
          </table:table-cell>
          <table:table-cell office:value-type="percentage" office:value="0.39100000000000001" table:style-name="ce9">
            <text:p>39,1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12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E SAO PAU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60015279" table:style-name="ce8">
            <text:p>60.015.27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15279" table:style-name="ce8">
            <text:p>60.015.27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015279" table:style-name="ce8">
            <text:p>60.015.279,00</text:p>
          </table:table-cell>
          <table:table-cell office:value-type="float" office:value="56550000" table:style-name="ce8">
            <text:p>56.550.000,00</text:p>
          </table:table-cell>
          <table:table-cell office:value-type="percentage" office:value="0.94230000000000003" table:style-name="ce9">
            <text:p>94,23 %</text:p>
          </table:table-cell>
          <table:table-cell office:value-type="float" office:value="30026494.82" table:style-name="ce8">
            <text:p>30.026.494,82</text:p>
          </table:table-cell>
          <table:table-cell office:value-type="percentage" office:value="0.50029999999999997" table:style-name="ce9">
            <text:p>50,03 %</text:p>
          </table:table-cell>
          <table:table-cell office:value-type="float" office:value="30026494.82" table:style-name="ce8">
            <text:p>30.026.494,82</text:p>
          </table:table-cell>
          <table:table-cell office:value-type="percentage" office:value="0.50029999999999997" table:style-name="ce9">
            <text:p>50,03 %</text:p>
          </table:table-cell>
          <table:table-cell table:number-columns-repeated="16360"/>
        </table:table-row>
        <table:table-row table:style-name="ro8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46" table:style-name="ce5">
            <text:p>02.846</text:p>
          </table:table-cell>
          <table:table-cell office:value-type="string" table:style-name="ce4">
            <text:p>0033.09H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63330537" table:style-name="ce8">
            <text:p>163.330.5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3330537" table:style-name="ce8">
            <text:p>163.330.5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3330537" table:style-name="ce8">
            <text:p>163.330.537,00</text:p>
          </table:table-cell>
          <table:table-cell office:value-type="float" office:value="153330537" table:style-name="ce8">
            <text:p>153.330.537,00</text:p>
          </table:table-cell>
          <table:table-cell office:value-type="percentage" office:value="0.93879999999999997" table:style-name="ce9">
            <text:p>93,88 %</text:p>
          </table:table-cell>
          <table:table-cell office:value-type="float" office:value="64751801.640000001" table:style-name="ce8">
            <text:p>64.751.801,64</text:p>
          </table:table-cell>
          <table:table-cell office:value-type="percentage" office:value="0.39639999999999997" table:style-name="ce9">
            <text:p>39,64 %</text:p>
          </table:table-cell>
          <table:table-cell office:value-type="float" office:value="64751801.640000001" table:style-name="ce8">
            <text:p>64.751.801,64</text:p>
          </table:table-cell>
          <table:table-cell office:value-type="percentage" office:value="0.39639999999999997" table:style-name="ce9">
            <text:p>39,64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ecursos Livres da Seguridade Social</text:p>
          </table:table-cell>
          <table:table-cell office:value-type="float" office:value="1" table:style-name="ce7">
            <text:p>1</text:p>
          </table:table-cell>
          <table:table-cell office:value-type="float" office:value="91952058" table:style-name="ce8">
            <text:p>91.952.05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952058" table:style-name="ce8">
            <text:p>91.952.05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952058" table:style-name="ce8">
            <text:p>91.952.058,00</text:p>
          </table:table-cell>
          <table:table-cell office:value-type="float" office:value="91952058" table:style-name="ce8">
            <text:p>91.952.058,00</text:p>
          </table:table-cell>
          <table:table-cell office:value-type="percentage" office:value="1" table:style-name="ce9">
            <text:p>100,00 %</text:p>
          </table:table-cell>
          <table:table-cell office:value-type="float" office:value="91952058" table:style-name="ce8">
            <text:p>91.952.058,00</text:p>
          </table:table-cell>
          <table:table-cell office:value-type="percentage" office:value="1" table:style-name="ce9">
            <text:p>100,00 %</text:p>
          </table:table-cell>
          <table:table-cell office:value-type="float" office:value="91952058" table:style-name="ce8">
            <text:p>91.952.058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string" table:style-name="ce6">
            <text:p>Benefícios do Regime Próprio de Previdência Social</text:p>
          </table:table-cell>
          <table:table-cell office:value-type="float" office:value="1" table:style-name="ce7">
            <text:p>1</text:p>
          </table:table-cell>
          <table:table-cell office:value-type="float" office:value="361312153" table:style-name="ce8">
            <text:p>361.312.15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1312153" table:style-name="ce8">
            <text:p>361.312.15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61312153" table:style-name="ce8">
            <text:p>361.312.153,00</text:p>
          </table:table-cell>
          <table:table-cell office:value-type="float" office:value="359377867.95999998" table:style-name="ce8">
            <text:p>359.377.867,96</text:p>
          </table:table-cell>
          <table:table-cell office:value-type="percentage" office:value="0.99460000000000004" table:style-name="ce9">
            <text:p>99,46 %</text:p>
          </table:table-cell>
          <table:table-cell office:value-type="float" office:value="114859023.56999999" table:style-name="ce8">
            <text:p>114.859.023,57</text:p>
          </table:table-cell>
          <table:table-cell office:value-type="percentage" office:value="0.31790000000000002" table:style-name="ce9">
            <text:p>31,79 %</text:p>
          </table:table-cell>
          <table:table-cell office:value-type="float" office:value="114859023.56999999" table:style-name="ce8">
            <text:p>114.859.023,57</text:p>
          </table:table-cell>
          <table:table-cell office:value-type="percentage" office:value="0.31790000000000002" table:style-name="ce9">
            <text:p>31,79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9.00S6.0035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Benefício Especial - Lei nº 12.618, de 2012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30638246" table:style-name="ce8">
            <text:p>30.638.24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638246" table:style-name="ce8">
            <text:p>30.638.24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638246" table:style-name="ce8">
            <text:p>30.638.246,00</text:p>
          </table:table-cell>
          <table:table-cell office:value-type="float" office:value="10638246" table:style-name="ce8">
            <text:p>10.638.246,00</text:p>
          </table:table-cell>
          <table:table-cell office:value-type="percentage" office:value="0.34720000000000001" table:style-name="ce9">
            <text:p>34,72 %</text:p>
          </table:table-cell>
          <table:table-cell office:value-type="float" office:value="3927933.39" table:style-name="ce8">
            <text:p>3.927.933,39</text:p>
          </table:table-cell>
          <table:table-cell office:value-type="percentage" office:value="0.12820000000000001" table:style-name="ce9">
            <text:p>12,82 %</text:p>
          </table:table-cell>
          <table:table-cell office:value-type="float" office:value="3927933.39" table:style-name="ce8">
            <text:p>3.927.933,39</text:p>
          </table:table-cell>
          <table:table-cell office:value-type="percentage" office:value="0.12820000000000001" table:style-name="ce9">
            <text:p>12,82 %</text:p>
          </table:table-cell>
          <table:table-cell table:number-columns-repeated="16360"/>
        </table:table-row>
        <table:table-row table:style-name="ro7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00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642621" table:style-name="ce8">
            <text:p>1.642.621,00</text:p>
          </table:table-cell>
          <table:table-cell office:value-type="float" office:value="1642621" table:style-name="ce8">
            <text:p>1.642.621,00</text:p>
          </table:table-cell>
          <table:table-cell office:value-type="float" office:value="1642617.48" table:style-name="ce8">
            <text:p>1.642.617,48</text:p>
          </table:table-cell>
          <table:table-cell office:value-type="percentage" office:value="1" table:style-name="ce9">
            <text:p>100,00 %</text:p>
          </table:table-cell>
          <table:table-cell office:value-type="float" office:value="1642617.48" table:style-name="ce8">
            <text:p>1.642.617,48</text:p>
          </table:table-cell>
          <table:table-cell office:value-type="percentage" office:value="1" table:style-name="ce9">
            <text:p>100,00 %</text:p>
          </table:table-cell>
          <table:table-cell office:value-type="float" office:value="1642617.48" table:style-name="ce8">
            <text:p>1.642.617,48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7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00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9961" table:style-name="ce8">
            <text:p>149.961,00</text:p>
          </table:table-cell>
          <table:table-cell office:value-type="float" office:value="149961" table:style-name="ce8">
            <text:p>149.961,00</text:p>
          </table:table-cell>
          <table:table-cell office:value-type="float" office:value="149960.51" table:style-name="ce8">
            <text:p>149.960,51</text:p>
          </table:table-cell>
          <table:table-cell office:value-type="percentage" office:value="1" table:style-name="ce9">
            <text:p>100,00 %</text:p>
          </table:table-cell>
          <table:table-cell office:value-type="float" office:value="149960.51" table:style-name="ce8">
            <text:p>149.960,51</text:p>
          </table:table-cell>
          <table:table-cell office:value-type="percentage" office:value="1" table:style-name="ce9">
            <text:p>100,00 %</text:p>
          </table:table-cell>
          <table:table-cell office:value-type="float" office:value="149960.51" table:style-name="ce8">
            <text:p>149.960,51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9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62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34870.02" table:style-name="ce8">
            <text:p>3.834.870,02</text:p>
          </table:table-cell>
          <table:table-cell office:value-type="float" office:value="0" table:style-name="ce8">
            <text:p>0,00</text:p>
          </table:table-cell>
          <table:table-cell office:value-type="float" office:value="3834870.02" table:style-name="ce8">
            <text:p>3.834.870,02</text:p>
          </table:table-cell>
          <table:table-cell office:value-type="float" office:value="3834870.02" table:style-name="ce8">
            <text:p>3.834.870,02</text:p>
          </table:table-cell>
          <table:table-cell office:value-type="percentage" office:value="1" table:style-name="ce9">
            <text:p>100,00 %</text:p>
          </table:table-cell>
          <table:table-cell office:value-type="float" office:value="3834870.02" table:style-name="ce8">
            <text:p>3.834.870,02</text:p>
          </table:table-cell>
          <table:table-cell office:value-type="percentage" office:value="1" table:style-name="ce9">
            <text:p>100,00 %</text:p>
          </table:table-cell>
          <table:table-cell office:value-type="float" office:value="3834870.02" table:style-name="ce8">
            <text:p>3.834.870,02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0">
          <table:table-cell office:value-type="string" table:number-columns-spanned="10" table:number-rows-spanned="1" table:style-name="ce14">
            <text:p>TOTAL</text:p>
          </table:table-cell>
          <table:covered-table-cell table:number-columns-repeated="9"/>
          <table:table-cell office:value-type="float" office:value="1975432349" table:formula="of:=SUM([.K9:.K28])" table:style-name="ce11">
            <text:p>1.975.432.349,00</text:p>
          </table:table-cell>
          <table:table-cell office:value-type="float" office:value="177837" table:formula="of:=SUM([.L9:.L28])" table:style-name="ce11">
            <text:p>177.837,00</text:p>
          </table:table-cell>
          <table:table-cell office:value-type="float" office:value="177837" table:formula="of:=SUM([.M9:.M28])" table:style-name="ce11">
            <text:p>177.837,00</text:p>
          </table:table-cell>
          <table:table-cell office:value-type="float" office:value="1975432349" table:formula="of:=SUM([.N9:.N28])" table:style-name="ce11">
            <text:p>1.975.432.349,00</text:p>
          </table:table-cell>
          <table:table-cell office:value-type="float" office:value="0" table:formula="of:=SUM([.O9:.O28])" table:style-name="ce11">
            <text:p>0,00</text:p>
          </table:table-cell>
          <table:table-cell office:value-type="float" office:value="3879396.02" table:formula="of:=SUM([.P9:.P28])" table:style-name="ce11">
            <text:p>3.879.396,02</text:p>
          </table:table-cell>
          <table:table-cell office:value-type="float" office:value="1794569.5" table:formula="of:=SUM([.Q9:.Q28])" table:style-name="ce11">
            <text:p>1.794.569,50</text:p>
          </table:table-cell>
          <table:table-cell office:value-type="float" office:value="1981106314.52" table:formula="of:=SUM([.R9:.R28])" table:style-name="ce11">
            <text:p>1.981.106.314,52</text:p>
          </table:table-cell>
          <table:table-cell office:value-type="float" office:value="1877455135.9399998" table:formula="of:=SUM([.S9:.S28])" table:style-name="ce11">
            <text:p>1.877.455.135,94</text:p>
          </table:table-cell>
          <table:table-cell office:value-type="percentage" office:value="0.94769999999999999" table:style-name="ce12">
            <text:p>94,77%</text:p>
          </table:table-cell>
          <table:table-cell office:value-type="float" office:value="868107045.82000005" table:formula="of:=SUM([.U9:.U28])" table:style-name="ce11">
            <text:p>868.107.045,82</text:p>
          </table:table-cell>
          <table:table-cell office:value-type="percentage" office:value="0.43819999999999998" table:style-name="ce12">
            <text:p>43,82%</text:p>
          </table:table-cell>
          <table:table-cell office:value-type="float" office:value="840548877.94999993" table:formula="of:=SUM([.W9:.W28])" table:style-name="ce11">
            <text:p>840.548.877,95</text:p>
          </table:table-cell>
          <table:table-cell office:value-type="percentage" office:value="0.42430000000000001" table:style-name="ce12">
            <text:p>42,43%</text:p>
          </table:table-cell>
          <table:table-cell table:number-columns-repeated="16360"/>
        </table:table-row>
        <table:table-row table:style-name="ro11">
          <table:table-cell office:value-type="string" table:style-name="ce13">
            <text:p>Fonte:<text:s/></text:p>
          </table:table-cell>
          <table:table-cell office:value-type="string" table:number-columns-spanned="4" table:number-rows-spanned="1" table:style-name="ce20">
            <text:p>Sistema Integrado de Gestão Orçamentária e Financeira da Justiça do Trabalho - SIGEO-JT</text:p>
          </table:table-cell>
          <table:covered-table-cell table:number-columns-repeated="3"/>
          <table:table-cell table:number-columns-repeated="16379" table:style-name="ce1"/>
        </table:table-row>
        <table:table-row table:style-name="ro11">
          <table:table-cell office:value-type="string" table:style-name="ce13">
            <text:p>Obs:</text:p>
          </table:table-cell>
          <table:table-cell office:value-type="string" table:style-name="ce1">
            <text:p>1. Movimentação líquida de créditos = Provisão/Destaque recebidos - Provisão/Destaque concedidos.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style-name="ce1">
            <text:p>2. Nas colunas relativas à execução, não incluir as despesas referentes aos restos a pagar.</text:p>
          </table:table-cell>
          <table:table-cell table:number-columns-repeated="16382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393700787401575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uiz Alexandre de Oliveira</meta:initial-creator>
    <dc:creator>Office365_08 TRT15</dc:creator>
    <meta:creation-date>2024-06-18T18:27:16Z</meta:creation-date>
    <dc:date>2024-06-18T18:27:16Z</dc:date>
    <meta:print-date>2024-06-18T18:26:23Z</meta:print-date>
  </office:meta>
</office:document-meta>
</file>