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fo:border="2pt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4">
      <style:table-cell-properties fo:border="2pt solid #000000" style:vertical-align="top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14">
      <style:table-cell-properties fo:border="2pt solid #000000" style:vertical-align="top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2pt solid #000000" style:vertical-align="top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2pt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99520833333333cm" style:use-optimal-column-width="true"/>
    </style:style>
    <style:style style:name="co10" style:family="table-column">
      <style:table-column-properties fo:break-before="auto" style:column-width="2.619375cm" style:use-optimal-column-width="true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4.33916666666667cm" style:use-optimal-column-width="true"/>
    </style:style>
    <style:style style:name="co13" style:family="table-column">
      <style:table-column-properties fo:break-before="auto" style:column-width="3.54541666666667cm" style:use-optimal-column-width="true"/>
    </style:style>
    <style:style style:name="co14" style:family="table-column">
      <style:table-column-properties fo:break-before="auto" style:column-width="3.12208333333333cm" style:use-optimal-column-width="true"/>
    </style:style>
    <style:style style:name="co15" style:family="table-column">
      <style:table-column-properties fo:break-before="auto" style:column-width="3.01625cm" style:use-optimal-column-width="true"/>
    </style:style>
    <style:style style:name="co16" style:family="table-column">
      <style:table-column-properties fo:break-before="auto" style:column-width="3.86291666666667cm" style:use-optimal-column-width="true"/>
    </style:style>
    <style:style style:name="co17" style:family="table-column">
      <style:table-column-properties fo:break-before="auto" style:column-width="3.730625cm" style:use-optimal-column-width="true"/>
    </style:style>
    <style:style style:name="co18" style:family="table-column">
      <style:table-column-properties fo:break-before="auto" style:column-width="1.74625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102pt" style:use-optimal-row-height="true" fo:break-before="auto"/>
    </style:style>
    <style:style style:name="ro8" style:family="table-row">
      <style:table-row-properties style:row-height="64.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8" table:default-cell-style-name="ce1"/>
        <table:table-column table:style-name="co13" table:default-cell-style-name="ce1"/>
        <table:table-column table:style-name="co18" table:default-cell-style-name="ce1"/>
        <table:table-column table:style-name="co19" table:number-columns-repeated="16360" table:default-cell-style-name="ce1"/>
        <table:table-row table:style-name="ro1">
          <table:table-cell office:value-type="string" table:number-columns-spanned="2" table:number-rows-spanned="1" table:style-name="ce18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8">
            <text:p>ÓRGÃO:</text:p>
          </table:table-cell>
          <table:covered-table-cell/>
          <table:table-cell office:value-type="string" table:number-columns-spanned="8" table:number-rows-spanned="1" table:style-name="ce18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8">
            <text:p>UNIDADE:</text:p>
          </table:table-cell>
          <table:covered-table-cell/>
          <table:table-cell office:value-type="string" table:number-columns-spanned="8" table:number-rows-spanned="1" table:style-name="ce18">
            <text:p>TRIBUNAL REGIONAL DO TRABALHO DA 15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8">
            <text:p>Data de referência:</text:p>
          </table:table-cell>
          <table:covered-table-cell/>
          <table:table-cell office:value-type="date" office:date-value="2024-03-31T00:00:00" table:style-name="ce3">
            <text:p>31/03/2024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9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6">
            <text:p>Dotação Inicial</text:p>
          </table:table-cell>
          <table:table-cell office:value-type="string" table:number-columns-spanned="2" table:number-rows-spanned="1" table:style-name="ce16">
            <text:p>Créditos Adicionais</text:p>
          </table:table-cell>
          <table:covered-table-cell/>
          <table:table-cell office:value-type="string" table:number-columns-spanned="1" table:number-rows-spanned="2" table:style-name="ce16">
            <text:p>Dotação Atualizada</text:p>
          </table:table-cell>
          <table:table-cell office:value-type="string" table:number-columns-spanned="1" table:number-rows-spanned="2" table:style-name="ce16">
            <text:p>Contingenciado</text:p>
          </table:table-cell>
          <table:table-cell office:value-type="string" table:number-columns-spanned="2" table:number-rows-spanned="1" table:style-name="ce16">
            <text:p>Mov. Líquida de créditos</text:p>
          </table:table-cell>
          <table:covered-table-cell/>
          <table:table-cell office:value-type="string" table:number-columns-spanned="1" table:number-rows-spanned="2" table:style-name="ce16">
            <text:p>Dotação Líquida</text:p>
          </table:table-cell>
          <table:table-cell office:value-type="string" table:number-columns-spanned="6" table:number-rows-spanned="1" table:style-name="ce16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6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Função e Subfunção</text:p>
          </table:table-cell>
          <table:table-cell office:value-type="string" table:number-columns-spanned="1" table:number-rows-spanned="2" table:style-name="ce16">
            <text:p>Programática (Programa, Ação e Subtítulo)</text:p>
          </table:table-cell>
          <table:table-cell office:value-type="string" table:number-columns-spanned="2" table:number-rows-spanned="1" table:style-name="ce16">
            <text:p>Descrição</text:p>
          </table:table-cell>
          <table:covered-table-cell/>
          <table:table-cell office:value-type="string" table:number-columns-spanned="1" table:number-rows-spanned="2" table:style-name="ce16">
            <text:p>Esfera</text:p>
          </table:table-cell>
          <table:table-cell office:value-type="string" table:number-columns-spanned="2" table:number-rows-spanned="1" table:style-name="ce16">
            <text:p>Fonte</text:p>
          </table:table-cell>
          <table:covered-table-cell/>
          <table:table-cell office:value-type="string" table:number-columns-spanned="1" table:number-rows-spanned="2" table:style-name="ce16">
            <text:p>GND</text:p>
          </table:table-cell>
          <table:covered-table-cell/>
          <table:table-cell office:value-type="string" table:style-name="ce10">
            <text:p>Acréscimos</text:p>
          </table:table-cell>
          <table:table-cell office:value-type="string" table:style-name="ce10">
            <text:p>Decréscimos</text:p>
          </table:table-cell>
          <table:covered-table-cell/>
          <table:covered-table-cell/>
          <table:table-cell office:value-type="string" table:style-name="ce10">
            <text:p>Provisão</text:p>
          </table:table-cell>
          <table:table-cell office:value-type="string" table:style-name="ce10">
            <text:p>Destaque</text:p>
          </table:table-cell>
          <table:covered-table-cell/>
          <table:table-cell office:value-type="string" table:style-name="ce10">
            <text:p>Empenhado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Liquidado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Pago</text:p>
          </table:table-cell>
          <table:table-cell office:value-type="string" table:style-name="ce10">
            <text:p>%</text:p>
          </table:table-cell>
          <table:table-cell table:number-columns-repeated="16360"/>
        </table:table-row>
        <table:table-row table:style-name="ro4"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covered-table-cell/>
          <table:table-cell office:value-type="string" table:style-name="ce10">
            <text:p>Programa</text:p>
          </table:table-cell>
          <table:table-cell office:value-type="string" table:style-name="ce10">
            <text:p>Ação e Subtítulo</text:p>
          </table:table-cell>
          <table:covered-table-cell/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=D-E+F+G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/H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J/H</text:p>
          </table:table-cell>
          <table:table-cell office:value-type="string" table:style-name="ce10">
            <text:p>K</text:p>
          </table:table-cell>
          <table:table-cell office:value-type="string" table:style-name="ce10">
            <text:p>K/H</text:p>
          </table:table-cell>
          <table:table-cell table:number-columns-repeated="16360"/>
        </table:table-row>
        <table:table-row table:style-name="ro5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061" table:style-name="ce5">
            <text:p>02.061</text:p>
          </table:table-cell>
          <table:table-cell office:value-type="string" table:style-name="ce4">
            <text:p>0033.4224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Jurídica a Pessoas Carente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23786364" table:style-name="ce8">
            <text:p>23.786.36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786364" table:style-name="ce8">
            <text:p>23.786.36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786364" table:style-name="ce8">
            <text:p>23.786.364,00</text:p>
          </table:table-cell>
          <table:table-cell office:value-type="float" office:value="23499875.579999998" table:style-name="ce8">
            <text:p>23.499.875,58</text:p>
          </table:table-cell>
          <table:table-cell office:value-type="percentage" office:value="0.98799999999999999" table:style-name="ce9">
            <text:p>98,80 %</text:p>
          </table:table-cell>
          <table:table-cell office:value-type="float" office:value="6057461.5700000003" table:style-name="ce8">
            <text:p>6.057.461,57</text:p>
          </table:table-cell>
          <table:table-cell office:value-type="percentage" office:value="0.25469999999999998" table:style-name="ce9">
            <text:p>25,47 %</text:p>
          </table:table-cell>
          <table:table-cell office:value-type="float" office:value="5504678.8899999997" table:style-name="ce8">
            <text:p>5.504.678,89</text:p>
          </table:table-cell>
          <table:table-cell office:value-type="percentage" office:value="0.23139999999999999" table:style-name="ce9">
            <text:p>23,14 %</text:p>
          </table:table-cell>
          <table:table-cell table:number-columns-repeated="16360"/>
        </table:table-row>
        <table:table-row table:style-name="ro5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20TP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tivos Civis da Uniã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958695289" table:style-name="ce8">
            <text:p>958.695.28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58695289" table:style-name="ce8">
            <text:p>958.695.28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58695289" table:style-name="ce8">
            <text:p>958.695.289,00</text:p>
          </table:table-cell>
          <table:table-cell office:value-type="float" office:value="935126412.29999995" table:style-name="ce8">
            <text:p>935.126.412,30</text:p>
          </table:table-cell>
          <table:table-cell office:value-type="percentage" office:value="0.97540000000000004" table:style-name="ce9">
            <text:p>97,54 %</text:p>
          </table:table-cell>
          <table:table-cell office:value-type="float" office:value="281490107.06" table:style-name="ce8">
            <text:p>281.490.107,06</text:p>
          </table:table-cell>
          <table:table-cell office:value-type="percentage" office:value="0.29360000000000003" table:style-name="ce9">
            <text:p>29,36 %</text:p>
          </table:table-cell>
          <table:table-cell office:value-type="float" office:value="259147175.49000001" table:style-name="ce8">
            <text:p>259.147.175,49</text:p>
          </table:table-cell>
          <table:table-cell office:value-type="percentage" office:value="0.27029999999999998" table:style-name="ce9">
            <text:p>27,03 %</text:p>
          </table:table-cell>
          <table:table-cell table:number-columns-repeated="16360"/>
        </table:table-row>
        <table:table-row table:style-name="ro5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216H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juda de Custo para Moradia ou Auxílio-Moradia a Agentes Público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5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11491338" table:style-name="ce8">
            <text:p>111.491.338,00</text:p>
          </table:table-cell>
          <table:table-cell office:value-type="float" office:value="177837" table:style-name="ce8">
            <text:p>177.837,00</text:p>
          </table:table-cell>
          <table:table-cell office:value-type="float" office:value="177837" table:style-name="ce8">
            <text:p>177.837,00</text:p>
          </table:table-cell>
          <table:table-cell office:value-type="float" office:value="111491338" table:style-name="ce8">
            <text:p>111.491.33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1491338" table:style-name="ce8">
            <text:p>111.491.338,00</text:p>
          </table:table-cell>
          <table:table-cell office:value-type="float" office:value="82272862.799999997" table:style-name="ce8">
            <text:p>82.272.862,80</text:p>
          </table:table-cell>
          <table:table-cell office:value-type="percentage" office:value="0.7379" table:style-name="ce9">
            <text:p>73,79 %</text:p>
          </table:table-cell>
          <table:table-cell office:value-type="float" office:value="14549217.529999999" table:style-name="ce8">
            <text:p>14.549.217,53</text:p>
          </table:table-cell>
          <table:table-cell office:value-type="percentage" office:value="0.1305" table:style-name="ce9">
            <text:p>13,05 %</text:p>
          </table:table-cell>
          <table:table-cell office:value-type="float" office:value="12170776.07" table:style-name="ce8">
            <text:p>12.170.776,07</text:p>
          </table:table-cell>
          <table:table-cell office:value-type="percentage" office:value="0.10920000000000001" table:style-name="ce9">
            <text:p>10,92 %</text:p>
          </table:table-cell>
          <table:table-cell table:number-columns-repeated="16360"/>
        </table:table-row>
        <table:table-row table:style-name="ro5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string" table:style-name="ce6">
            <text:p>Serviços Afetos às Atividades Específicas da Justiça</text:p>
          </table:table-cell>
          <table:table-cell office:value-type="float" office:value="3" table:style-name="ce7">
            <text:p>3</text:p>
          </table:table-cell>
          <table:table-cell office:value-type="float" office:value="19013671" table:style-name="ce8">
            <text:p>19.013.67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013671" table:style-name="ce8">
            <text:p>19.013.67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013671" table:style-name="ce8">
            <text:p>19.013.671,00</text:p>
          </table:table-cell>
          <table:table-cell office:value-type="float" office:value="8400300.6899999995" table:style-name="ce8">
            <text:p>8.400.300,69</text:p>
          </table:table-cell>
          <table:table-cell office:value-type="percentage" office:value="0.44180000000000003" table:style-name="ce9">
            <text:p>44,18 %</text:p>
          </table:table-cell>
          <table:table-cell office:value-type="float" office:value="1857041.51" table:style-name="ce8">
            <text:p>1.857.041,51</text:p>
          </table:table-cell>
          <table:table-cell office:value-type="percentage" office:value="9.7699999999999995E-2" table:style-name="ce9">
            <text:p>9,77 %</text:p>
          </table:table-cell>
          <table:table-cell office:value-type="float" office:value="1404009.25" table:style-name="ce8">
            <text:p>1.404.009,25</text:p>
          </table:table-cell>
          <table:table-cell office:value-type="percentage" office:value="7.3800000000000004E-2" table:style-name="ce9">
            <text:p>7,38 %</text:p>
          </table:table-cell>
          <table:table-cell table:number-columns-repeated="16360"/>
        </table:table-row>
        <table:table-row table:style-name="ro5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string" table:style-name="ce6">
            <text:p>Recursos Próprios Livres da UO</text:p>
          </table:table-cell>
          <table:table-cell office:value-type="float" office:value="3" table:style-name="ce7">
            <text:p>3</text:p>
          </table:table-cell>
          <table:table-cell office:value-type="float" office:value="580535" table:style-name="ce8">
            <text:p>580.53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80535" table:style-name="ce8">
            <text:p>580.53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80535" table:style-name="ce8">
            <text:p>580.535,00</text:p>
          </table:table-cell>
          <table:table-cell office:value-type="float" office:value="415327.08" table:style-name="ce8">
            <text:p>415.327,08</text:p>
          </table:table-cell>
          <table:table-cell office:value-type="percentage" office:value="0.71540000000000004" table:style-name="ce9">
            <text:p>71,54 %</text:p>
          </table:table-cell>
          <table:table-cell office:value-type="float" office:value="101558.95" table:style-name="ce8">
            <text:p>101.558,95</text:p>
          </table:table-cell>
          <table:table-cell office:value-type="percentage" office:value="0.1749" table:style-name="ce9">
            <text:p>17,49 %</text:p>
          </table:table-cell>
          <table:table-cell office:value-type="float" office:value="94601.51" table:style-name="ce8">
            <text:p>94.601,51</text:p>
          </table:table-cell>
          <table:table-cell office:value-type="percentage" office:value="0.16300000000000001" table:style-name="ce9">
            <text:p>16,30 %</text:p>
          </table:table-cell>
          <table:table-cell table:number-columns-repeated="16360"/>
        </table:table-row>
        <table:table-row table:style-name="ro5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138" table:style-name="ce7">
            <text:p>138</text:p>
          </table:table-cell>
          <table:table-cell office:value-type="string" table:style-name="ce6">
            <text:p>Melhoria da Prestação Jurisdicional</text:p>
          </table:table-cell>
          <table:table-cell office:value-type="float" office:value="3" table:style-name="ce7">
            <text:p>3</text:p>
          </table:table-cell>
          <table:table-cell office:value-type="float" office:value="31610754" table:style-name="ce8">
            <text:p>31.610.75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1610754" table:style-name="ce8">
            <text:p>31.610.75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1610754" table:style-name="ce8">
            <text:p>31.610.754,00</text:p>
          </table:table-cell>
          <table:table-cell office:value-type="float" office:value="26839847.829999998" table:style-name="ce8">
            <text:p>26.839.847,83</text:p>
          </table:table-cell>
          <table:table-cell office:value-type="percentage" office:value="0.84909999999999997" table:style-name="ce9">
            <text:p>84,91 %</text:p>
          </table:table-cell>
          <table:table-cell office:value-type="float" office:value="7022391.4500000002" table:style-name="ce8">
            <text:p>7.022.391,45</text:p>
          </table:table-cell>
          <table:table-cell office:value-type="percentage" office:value="0.22220000000000001" table:style-name="ce9">
            <text:p>22,22 %</text:p>
          </table:table-cell>
          <table:table-cell office:value-type="float" office:value="4415271.08" table:style-name="ce8">
            <text:p>4.415.271,08</text:p>
          </table:table-cell>
          <table:table-cell office:value-type="percentage" office:value="0.13969999999999999" table:style-name="ce9">
            <text:p>13,97 %</text:p>
          </table:table-cell>
          <table:table-cell table:number-columns-repeated="16360"/>
        </table:table-row>
        <table:table-row table:style-name="ro5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4" table:style-name="ce7">
            <text:p>4</text:p>
          </table:table-cell>
          <table:table-cell office:value-type="float" office:value="8474478" table:style-name="ce8">
            <text:p>8.474.47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474478" table:style-name="ce8">
            <text:p>8.474.47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474478" table:style-name="ce8">
            <text:p>8.474.478,00</text:p>
          </table:table-cell>
          <table:table-cell office:value-type="float" office:value="272553.49" table:style-name="ce8">
            <text:p>272.553,49</text:p>
          </table:table-cell>
          <table:table-cell office:value-type="percentage" office:value="3.2199999999999999E-2" table:style-name="ce9">
            <text:p>3,22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5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31" table:style-name="ce5">
            <text:p>02.131</text:p>
          </table:table-cell>
          <table:table-cell office:value-type="string" table:style-name="ce4">
            <text:p>0033.219I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Publicidade Institucional e de Utilidade Pública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87733" table:style-name="ce8">
            <text:p>87.73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7733" table:style-name="ce8">
            <text:p>87.73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7733" table:style-name="ce8">
            <text:p>87.733,00</text:p>
          </table:table-cell>
          <table:table-cell office:value-type="float" office:value="34500" table:style-name="ce8">
            <text:p>34.500,00</text:p>
          </table:table-cell>
          <table:table-cell office:value-type="percentage" office:value="0.39319999999999999" table:style-name="ce9">
            <text:p>39,32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331" table:style-name="ce5">
            <text:p>02.331</text:p>
          </table:table-cell>
          <table:table-cell office:value-type="string" table:style-name="ce4">
            <text:p>0033.2004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Médica e Odontológica aos Servidores Civis, Empregados, Militares e seus Dependente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14443784" table:style-name="ce8">
            <text:p>114.443.78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443784" table:style-name="ce8">
            <text:p>114.443.78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443784" table:style-name="ce8">
            <text:p>114.443.784,00</text:p>
          </table:table-cell>
          <table:table-cell office:value-type="float" office:value="114091809.29000001" table:style-name="ce8">
            <text:p>114.091.809,29</text:p>
          </table:table-cell>
          <table:table-cell office:value-type="percentage" office:value="0.99690000000000001" table:style-name="ce9">
            <text:p>99,69 %</text:p>
          </table:table-cell>
          <table:table-cell office:value-type="float" office:value="26191868.25" table:style-name="ce8">
            <text:p>26.191.868,25</text:p>
          </table:table-cell>
          <table:table-cell office:value-type="percentage" office:value="0.22889999999999999" table:style-name="ce9">
            <text:p>22,89 %</text:p>
          </table:table-cell>
          <table:table-cell office:value-type="float" office:value="26190977.32" table:style-name="ce8">
            <text:p>26.190.977,32</text:p>
          </table:table-cell>
          <table:table-cell office:value-type="percentage" office:value="0.22889999999999999" table:style-name="ce9">
            <text:p>22,89 %</text:p>
          </table:table-cell>
          <table:table-cell table:number-columns-repeated="16360"/>
        </table:table-row>
        <table:table-row table:style-name="ro5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331" table:style-name="ce5">
            <text:p>02.331</text:p>
          </table:table-cell>
          <table:table-cell office:value-type="string" table:style-name="ce4">
            <text:p>0033.212B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BENEFICIOS OBRIGATORIOS AOS SERVIDORE - NO ESTADO DE SAO PAU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60015279" table:style-name="ce8">
            <text:p>60.015.27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015279" table:style-name="ce8">
            <text:p>60.015.27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015279" table:style-name="ce8">
            <text:p>60.015.279,00</text:p>
          </table:table-cell>
          <table:table-cell office:value-type="float" office:value="56550000" table:style-name="ce8">
            <text:p>56.550.000,00</text:p>
          </table:table-cell>
          <table:table-cell office:value-type="percentage" office:value="0.94230000000000003" table:style-name="ce9">
            <text:p>94,23 %</text:p>
          </table:table-cell>
          <table:table-cell office:value-type="float" office:value="17935368.670000002" table:style-name="ce8">
            <text:p>17.935.368,67</text:p>
          </table:table-cell>
          <table:table-cell office:value-type="percentage" office:value="0.29880000000000001" table:style-name="ce9">
            <text:p>29,88 %</text:p>
          </table:table-cell>
          <table:table-cell office:value-type="float" office:value="17935368.670000002" table:style-name="ce8">
            <text:p>17.935.368,67</text:p>
          </table:table-cell>
          <table:table-cell office:value-type="percentage" office:value="0.29880000000000001" table:style-name="ce9">
            <text:p>29,88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846" table:style-name="ce5">
            <text:p>02.846</text:p>
          </table:table-cell>
          <table:table-cell office:value-type="string" table:style-name="ce4">
            <text:p>0033.09HB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Contribuição da União, de suas Autarquias e Fundações para o Custeio do Regime de Previdência dos Servidores Públicos Federai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163330537" table:style-name="ce8">
            <text:p>163.330.53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3330537" table:style-name="ce8">
            <text:p>163.330.53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3330537" table:style-name="ce8">
            <text:p>163.330.537,00</text:p>
          </table:table-cell>
          <table:table-cell office:value-type="float" office:value="153330537" table:style-name="ce8">
            <text:p>153.330.537,00</text:p>
          </table:table-cell>
          <table:table-cell office:value-type="percentage" office:value="0.93879999999999997" table:style-name="ce9">
            <text:p>93,88 %</text:p>
          </table:table-cell>
          <table:table-cell office:value-type="float" office:value="38576136.399999999" table:style-name="ce8">
            <text:p>38.576.136,40</text:p>
          </table:table-cell>
          <table:table-cell office:value-type="percentage" office:value="0.23619999999999999" table:style-name="ce9">
            <text:p>23,62 %</text:p>
          </table:table-cell>
          <table:table-cell office:value-type="float" office:value="38576136.399999999" table:style-name="ce8">
            <text:p>38.576.136,40</text:p>
          </table:table-cell>
          <table:table-cell office:value-type="percentage" office:value="0.23619999999999999" table:style-name="ce9">
            <text:p>23,62 %</text:p>
          </table:table-cell>
          <table:table-cell table:number-columns-repeated="16360"/>
        </table:table-row>
        <table:table-row table:style-name="ro5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Recursos Livres da Seguridade Social</text:p>
          </table:table-cell>
          <table:table-cell office:value-type="float" office:value="1" table:style-name="ce7">
            <text:p>1</text:p>
          </table:table-cell>
          <table:table-cell office:value-type="float" office:value="91952058" table:style-name="ce8">
            <text:p>91.952.05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1952058" table:style-name="ce8">
            <text:p>91.952.05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1952058" table:style-name="ce8">
            <text:p>91.952.058,00</text:p>
          </table:table-cell>
          <table:table-cell office:value-type="float" office:value="91952058" table:style-name="ce8">
            <text:p>91.952.058,00</text:p>
          </table:table-cell>
          <table:table-cell office:value-type="percentage" office:value="1" table:style-name="ce9">
            <text:p>100,00 %</text:p>
          </table:table-cell>
          <table:table-cell office:value-type="float" office:value="91952058" table:style-name="ce8">
            <text:p>91.952.058,00</text:p>
          </table:table-cell>
          <table:table-cell office:value-type="percentage" office:value="1" table:style-name="ce9">
            <text:p>100,00 %</text:p>
          </table:table-cell>
          <table:table-cell office:value-type="float" office:value="91952058" table:style-name="ce8">
            <text:p>91.952.058,00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5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56" table:style-name="ce7">
            <text:p>56</text:p>
          </table:table-cell>
          <table:table-cell office:value-type="string" table:style-name="ce6">
            <text:p>Benefícios do Regime Próprio de Previdência Social</text:p>
          </table:table-cell>
          <table:table-cell office:value-type="float" office:value="1" table:style-name="ce7">
            <text:p>1</text:p>
          </table:table-cell>
          <table:table-cell office:value-type="float" office:value="361312153" table:style-name="ce8">
            <text:p>361.312.15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61312153" table:style-name="ce8">
            <text:p>361.312.15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61312153" table:style-name="ce8">
            <text:p>361.312.153,00</text:p>
          </table:table-cell>
          <table:table-cell office:value-type="float" office:value="359377867.95999998" table:style-name="ce8">
            <text:p>359.377.867,96</text:p>
          </table:table-cell>
          <table:table-cell office:value-type="percentage" office:value="0.99460000000000004" table:style-name="ce9">
            <text:p>99,46 %</text:p>
          </table:table-cell>
          <table:table-cell office:value-type="float" office:value="38183037.329999998" table:style-name="ce8">
            <text:p>38.183.037,33</text:p>
          </table:table-cell>
          <table:table-cell office:value-type="percentage" office:value="0.1057" table:style-name="ce9">
            <text:p>10,57 %</text:p>
          </table:table-cell>
          <table:table-cell office:value-type="float" office:value="38183037.329999998" table:style-name="ce8">
            <text:p>38.183.037,33</text:p>
          </table:table-cell>
          <table:table-cell office:value-type="percentage" office:value="0.1057" table:style-name="ce9">
            <text:p>10,57 %</text:p>
          </table:table-cell>
          <table:table-cell table:number-columns-repeated="16360"/>
        </table:table-row>
        <table:table-row table:style-name="ro5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9.00S6.0035</text:p>
          </table:table-cell>
          <table:table-cell office:value-type="string" table:style-name="ce6">
            <text:p>OPERACOES ESPECIAIS: OUTROS ENCARGOS ESPECIAIS</text:p>
          </table:table-cell>
          <table:table-cell office:value-type="string" table:style-name="ce6">
            <text:p>Benefício Especial - Lei nº 12.618, de 2012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30638246" table:style-name="ce8">
            <text:p>30.638.24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638246" table:style-name="ce8">
            <text:p>30.638.24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638246" table:style-name="ce8">
            <text:p>30.638.246,00</text:p>
          </table:table-cell>
          <table:table-cell office:value-type="float" office:value="10638246" table:style-name="ce8">
            <text:p>10.638.246,00</text:p>
          </table:table-cell>
          <table:table-cell office:value-type="percentage" office:value="0.34720000000000001" table:style-name="ce9">
            <text:p>34,72 %</text:p>
          </table:table-cell>
          <table:table-cell office:value-type="float" office:value="2340842.46" table:style-name="ce8">
            <text:p>2.340.842,46</text:p>
          </table:table-cell>
          <table:table-cell office:value-type="percentage" office:value="7.6399999999999996E-2" table:style-name="ce9">
            <text:p>7,64 %</text:p>
          </table:table-cell>
          <table:table-cell office:value-type="float" office:value="2340842.46" table:style-name="ce8">
            <text:p>2.340.842,46</text:p>
          </table:table-cell>
          <table:table-cell office:value-type="percentage" office:value="7.6399999999999996E-2" table:style-name="ce9">
            <text:p>7,64 %</text:p>
          </table:table-cell>
          <table:table-cell table:number-columns-repeated="16360"/>
        </table:table-row>
        <table:table-row table:style-name="ro5">
          <table:table-cell office:value-type="float" office:value="71103" table:style-name="ce4">
            <text:p>71103</text:p>
          </table:table-cell>
          <table:table-cell office:value-type="string" table:style-name="ce4">
            <text:p>ENCARGOS FINANC.DA UNIAO-SENTENCAS JUDICIAIS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1.0005.0001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SENTENCAS JUDICIAIS TRANSITADAS EM JU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42621" table:style-name="ce8">
            <text:p>1.642.621,00</text:p>
          </table:table-cell>
          <table:table-cell office:value-type="float" office:value="1642621" table:style-name="ce8">
            <text:p>1.642.621,00</text:p>
          </table:table-cell>
          <table:table-cell office:value-type="float" office:value="1642617.48" table:style-name="ce8">
            <text:p>1.642.617,48</text:p>
          </table:table-cell>
          <table:table-cell office:value-type="percentage" office:value="1" table:style-name="ce9">
            <text:p>100,00 %</text:p>
          </table:table-cell>
          <table:table-cell office:value-type="float" office:value="1642617.48" table:style-name="ce8">
            <text:p>1.642.617,48</text:p>
          </table:table-cell>
          <table:table-cell office:value-type="percentage" office:value="1" table:style-name="ce9">
            <text:p>100,00 %</text:p>
          </table:table-cell>
          <table:table-cell office:value-type="float" office:value="1642617.48" table:style-name="ce8">
            <text:p>1.642.617,48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5">
          <table:table-cell office:value-type="float" office:value="71103" table:style-name="ce4">
            <text:p>71103</text:p>
          </table:table-cell>
          <table:table-cell office:value-type="string" table:style-name="ce4">
            <text:p>ENCARGOS FINANC.DA UNIAO-SENTENCAS JUDICIAIS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1.0005.0001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SENTENCAS JUDICIAIS TRANSITADAS EM JU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9961" table:style-name="ce8">
            <text:p>149.961,00</text:p>
          </table:table-cell>
          <table:table-cell office:value-type="float" office:value="149961" table:style-name="ce8">
            <text:p>149.961,00</text:p>
          </table:table-cell>
          <table:table-cell office:value-type="float" office:value="149960.51" table:style-name="ce8">
            <text:p>149.960,51</text:p>
          </table:table-cell>
          <table:table-cell office:value-type="percentage" office:value="1" table:style-name="ce9">
            <text:p>100,00 %</text:p>
          </table:table-cell>
          <table:table-cell office:value-type="float" office:value="149960.51" table:style-name="ce8">
            <text:p>149.960,51</text:p>
          </table:table-cell>
          <table:table-cell office:value-type="percentage" office:value="1" table:style-name="ce9">
            <text:p>100,00 %</text:p>
          </table:table-cell>
          <table:table-cell office:value-type="float" office:value="149960.51" table:style-name="ce8">
            <text:p>149.960,51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8">
          <table:table-cell office:value-type="float" office:value="71103" table:style-name="ce4">
            <text:p>71103</text:p>
          </table:table-cell>
          <table:table-cell office:value-type="string" table:style-name="ce4">
            <text:p>ENCARGOS FINANC.DA UNIAO-SENTENCAS JUDICIAIS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1.0625.0001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SENTENCAS JUDICIAIS TRANSITADAS EM JU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20382.0299999998" table:style-name="ce8">
            <text:p>2.120.382,03</text:p>
          </table:table-cell>
          <table:table-cell office:value-type="float" office:value="0" table:style-name="ce8">
            <text:p>0,00</text:p>
          </table:table-cell>
          <table:table-cell office:value-type="float" office:value="2120382.0299999998" table:style-name="ce8">
            <text:p>2.120.382,03</text:p>
          </table:table-cell>
          <table:table-cell office:value-type="float" office:value="2120382.0299999998" table:style-name="ce8">
            <text:p>2.120.382,03</text:p>
          </table:table-cell>
          <table:table-cell office:value-type="percentage" office:value="1" table:style-name="ce9">
            <text:p>100,00 %</text:p>
          </table:table-cell>
          <table:table-cell office:value-type="float" office:value="2120382.0299999998" table:style-name="ce8">
            <text:p>2.120.382,03</text:p>
          </table:table-cell>
          <table:table-cell office:value-type="percentage" office:value="1" table:style-name="ce9">
            <text:p>100,00 %</text:p>
          </table:table-cell>
          <table:table-cell office:value-type="float" office:value="2120382.0299999998" table:style-name="ce8">
            <text:p>2.120.382,03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9">
          <table:table-cell office:value-type="string" table:number-columns-spanned="10" table:number-rows-spanned="1" table:style-name="ce14">
            <text:p>TOTAL</text:p>
          </table:table-cell>
          <table:covered-table-cell table:number-columns-repeated="9"/>
          <table:table-cell office:value-type="float" office:value="1975432349" table:formula="of:=SUM([.K9:.K26])" table:style-name="ce11">
            <text:p>1.975.432.349,00</text:p>
          </table:table-cell>
          <table:table-cell office:value-type="float" office:value="177837" table:formula="of:=SUM([.L9:.L26])" table:style-name="ce11">
            <text:p>177.837,00</text:p>
          </table:table-cell>
          <table:table-cell office:value-type="float" office:value="177837" table:formula="of:=SUM([.M9:.M26])" table:style-name="ce11">
            <text:p>177.837,00</text:p>
          </table:table-cell>
          <table:table-cell office:value-type="float" office:value="1975432349" table:formula="of:=SUM([.N9:.N26])" table:style-name="ce11">
            <text:p>1.975.432.349,00</text:p>
          </table:table-cell>
          <table:table-cell office:value-type="float" office:value="0" table:formula="of:=SUM([.O9:.O26])" table:style-name="ce11">
            <text:p>0,00</text:p>
          </table:table-cell>
          <table:table-cell office:value-type="float" office:value="2120382.0299999998" table:formula="of:=SUM([.P9:.P26])" table:style-name="ce11">
            <text:p>2.120.382,03</text:p>
          </table:table-cell>
          <table:table-cell office:value-type="float" office:value="1792582" table:formula="of:=SUM([.Q9:.Q26])" table:style-name="ce11">
            <text:p>1.792.582,00</text:p>
          </table:table-cell>
          <table:table-cell office:value-type="float" office:value="1979345313.03" table:formula="of:=SUM([.R9:.R26])" table:style-name="ce11">
            <text:p>1.979.345.313,03</text:p>
          </table:table-cell>
          <table:table-cell office:value-type="float" office:value="1866715158.04" table:formula="of:=SUM([.S9:.S26])" table:style-name="ce11">
            <text:p>1.866.715.158,04</text:p>
          </table:table-cell>
          <table:table-cell office:value-type="percentage" office:value="0.94310000000000005" table:style-name="ce12">
            <text:p>94,31%</text:p>
          </table:table-cell>
          <table:table-cell office:value-type="float" office:value="530170049.19999987" table:formula="of:=SUM([.U9:.U26])" table:style-name="ce11">
            <text:p>530.170.049,20</text:p>
          </table:table-cell>
          <table:table-cell office:value-type="percentage" office:value="0.26790000000000003" table:style-name="ce12">
            <text:p>26,79%</text:p>
          </table:table-cell>
          <table:table-cell office:value-type="float" office:value="501827892.48999989" table:formula="of:=SUM([.W9:.W26])" table:style-name="ce11">
            <text:p>501.827.892,49</text:p>
          </table:table-cell>
          <table:table-cell office:value-type="percentage" office:value="0.2535" table:style-name="ce12">
            <text:p>25,35%</text:p>
          </table:table-cell>
          <table:table-cell table:number-columns-repeated="16360"/>
        </table:table-row>
        <table:table-row table:style-name="ro10">
          <table:table-cell office:value-type="string" table:style-name="ce13">
            <text:p>Fonte:<text:s/></text:p>
          </table:table-cell>
          <table:table-cell office:value-type="string" table:number-columns-spanned="4" table:number-rows-spanned="1" table:style-name="ce20">
            <text:p>Sistema Integrado de Gestão Orçamentária e Financeira da Justiça do Trabalho - SIGEO-JT</text:p>
          </table:table-cell>
          <table:covered-table-cell table:number-columns-repeated="3"/>
          <table:table-cell table:number-columns-repeated="16379" table:style-name="ce1"/>
        </table:table-row>
        <table:table-row table:style-name="ro10">
          <table:table-cell office:value-type="string" table:style-name="ce13">
            <text:p>Obs:</text:p>
          </table:table-cell>
          <table:table-cell office:value-type="string" table:style-name="ce1">
            <text:p>1. Movimentação líquida de créditos = Provisão/Destaque recebidos - Provisão/Destaque concedidos.</text:p>
          </table:table-cell>
          <table:table-cell table:number-columns-repeated="16382" table:style-name="ce1"/>
        </table:table-row>
        <table:table-row table:style-name="ro10">
          <table:table-cell table:style-name="ce1"/>
          <table:table-cell office:value-type="string" table:style-name="ce1">
            <text:p>2. Nas colunas relativas à execução, não incluir as despesas referentes aos restos a pagar.</text:p>
          </table:table-cell>
          <table:table-cell table:number-columns-repeated="16382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decimal-places="0" number:min-integer-digits="5" number:grouping="true"/>
    </number:number-style>
    <number:number-style style:name="N45">
      <number:number number:decimal-places="0" number:min-decimal-places="0" number:min-integer-digits="1"/>
    </number:number-style>
    <number:percentage-style style:name="N46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LUIZ ALEXANDRE DE OLIVEIRA</meta:initial-creator>
    <dc:creator>Office365_08 TRT15</dc:creator>
    <meta:creation-date>2024-04-17T11:25:23Z</meta:creation-date>
    <dc:date>2024-04-17T11:25:23Z</dc:date>
    <meta:print-date>2024-04-17T11:25:01Z</meta:print-date>
  </office:meta>
</office:document-meta>
</file>