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fo:break-after="page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11-01T00:00:00" table:style-name="ce15">
            <text:p>nov/1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04491152000195</text:p>
          </table:table-cell>
          <table:table-cell office:value-type="string" table:style-name="ce5">
            <text:p>4LINUX SOFTWARE E COMERCIO DE PROGRAMAS LTDA.</text:p>
          </table:table-cell>
          <table:table-cell office:value-type="string" table:style-name="ce4">
            <text:p>2019NE002090</text:p>
          </table:table-cell>
          <table:table-cell office:value-type="string" table:style-name="ce4">
            <text:p>PROAD16691/2019</text:p>
          </table:table-cell>
          <table:table-cell office:value-type="float" office:value="22425" table:style-name="ce6">
            <text:p>22.4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2915001000152</text:p>
          </table:table-cell>
          <table:table-cell office:value-type="string" table:number-columns-spanned="1" table:number-rows-spanned="2" table:style-name="ce8">
            <text:p>5 ESTRELAS INFINITY SERVICOS E SOLUCOES LTDA</text:p>
          </table:table-cell>
          <table:table-cell office:value-type="string" table:style-name="ce4">
            <text:p>2019NE001911</text:p>
          </table:table-cell>
          <table:table-cell office:value-type="string" table:style-name="ce4">
            <text:p>CP0585/2018</text:p>
          </table:table-cell>
          <table:table-cell office:value-type="float" office:value="5599.2" table:style-name="ce6">
            <text:p>5.599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77</text:p>
          </table:table-cell>
          <table:table-cell office:value-type="string" table:style-name="ce4">
            <text:p>CP0585/2018</text:p>
          </table:table-cell>
          <table:table-cell office:value-type="float" office:value="5599.2" table:style-name="ce6">
            <text:p>5.599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247352000125</text:p>
          </table:table-cell>
          <table:table-cell office:value-type="string" table:style-name="ce5">
            <text:p>9NET, TI TELECOM E SERVICOS LTDA</text:p>
          </table:table-cell>
          <table:table-cell office:value-type="string" table:style-name="ce4">
            <text:p>2019NE000550</text:p>
          </table:table-cell>
          <table:table-cell office:value-type="string" table:style-name="ce4">
            <text:p>CP0579/2017-B</text:p>
          </table:table-cell>
          <table:table-cell office:value-type="float" office:value="129067.8" table:style-name="ce6">
            <text:p>129.067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4">
            <text:p>2019NE000259</text:p>
          </table:table-cell>
          <table:table-cell office:value-type="string" table:style-name="ce4">
            <text:p>CP0594/2014</text:p>
          </table:table-cell>
          <table:table-cell office:value-type="float" office:value="42480.12" table:style-name="ce6">
            <text:p>42.480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209436000106</text:p>
          </table:table-cell>
          <table:table-cell office:value-type="string" table:style-name="ce5">
            <text:p>ACECO TI LTDA.</text:p>
          </table:table-cell>
          <table:table-cell office:value-type="string" table:style-name="ce4">
            <text:p>2019NE000719</text:p>
          </table:table-cell>
          <table:table-cell office:value-type="string" table:style-name="ce4">
            <text:p>CP0515/2017</text:p>
          </table:table-cell>
          <table:table-cell office:value-type="float" office:value="73209.539999999994" table:style-name="ce6">
            <text:p>73.209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33364000100</text:p>
          </table:table-cell>
          <table:table-cell office:value-type="string" table:style-name="ce5">
            <text:p>ACTIVE - TECNOLOGIA SERVICOS E CONSULTORIA EM INFORMATI</text:p>
          </table:table-cell>
          <table:table-cell office:value-type="string" table:style-name="ce4">
            <text:p>2019NE000466</text:p>
          </table:table-cell>
          <table:table-cell office:value-type="string" table:style-name="ce4">
            <text:p>CP0502/2017</text:p>
          </table:table-cell>
          <table:table-cell office:value-type="float" office:value="6589.96" table:style-name="ce6">
            <text:p>6.589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4">
            <text:p>2019NE000274</text:p>
          </table:table-cell>
          <table:table-cell office:value-type="string" table:style-name="ce4">
            <text:p>PL. 004/05</text:p>
          </table:table-cell>
          <table:table-cell office:value-type="float" office:value="3197.46" table:style-name="ce6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36865800</text:p>
          </table:table-cell>
          <table:table-cell office:value-type="string" table:style-name="ce5">
            <text:p>ADILSON LODUCCA</text:p>
          </table:table-cell>
          <table:table-cell office:value-type="string" table:style-name="ce4">
            <text:p>2019NE000113</text:p>
          </table:table-cell>
          <table:table-cell office:value-type="string" table:style-name="ce4">
            <text:p>PL. 001/02</text:p>
          </table:table-cell>
          <table:table-cell office:value-type="float" office:value="1342.29" table:style-name="ce6">
            <text:p>1.342,29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4">
            <text:p>2019NE000258</text:p>
          </table:table-cell>
          <table:table-cell office:value-type="string" table:style-name="ce4">
            <text:p>CP0377/2017</text:p>
          </table:table-cell>
          <table:table-cell office:value-type="float" office:value="66548.09" table:style-name="ce6">
            <text:p>66.548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4">
            <text:p>2019NE000229</text:p>
          </table:table-cell>
          <table:table-cell office:value-type="string" table:style-name="ce4">
            <text:p>PL. 005/06</text:p>
          </table:table-cell>
          <table:table-cell office:value-type="float" office:value="13535.11" table:style-name="ce6">
            <text:p>13.535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4">
            <text:p>2019NE000185</text:p>
          </table:table-cell>
          <table:table-cell office:value-type="string" table:style-name="ce4">
            <text:p>PL. 006/04</text:p>
          </table:table-cell>
          <table:table-cell office:value-type="float" office:value="4145.55" table:style-name="ce6">
            <text:p>4.145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67254000128</text:p>
          </table:table-cell>
          <table:table-cell office:value-type="string" table:style-name="ce5">
            <text:p>AGILE TERCEIRIZACAO EIRELI</text:p>
          </table:table-cell>
          <table:table-cell office:value-type="string" table:style-name="ce4">
            <text:p>2019NE000322</text:p>
          </table:table-cell>
          <table:table-cell office:value-type="string" table:style-name="ce4">
            <text:p>CP0330/2015</text:p>
          </table:table-cell>
          <table:table-cell office:value-type="float" office:value="167.11" table:style-name="ce6">
            <text:p>167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82166818</text:p>
          </table:table-cell>
          <table:table-cell office:value-type="string" table:style-name="ce5">
            <text:p>AGNALDO COSTA</text:p>
          </table:table-cell>
          <table:table-cell office:value-type="string" table:style-name="ce4">
            <text:p>2019NE000239</text:p>
          </table:table-cell>
          <table:table-cell office:value-type="string" table:style-name="ce4">
            <text:p>PA. 0404-94.2010</text:p>
          </table:table-cell>
          <table:table-cell office:value-type="float" office:value="2879.76" table:style-name="ce6">
            <text:p>2.879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38855000175</text:p>
          </table:table-cell>
          <table:table-cell office:value-type="string" table:style-name="ce5">
            <text:p>AGREGUE MULTISERVICOS - EIRELI</text:p>
          </table:table-cell>
          <table:table-cell office:value-type="string" table:style-name="ce4">
            <text:p>2019NE001860</text:p>
          </table:table-cell>
          <table:table-cell office:value-type="string" table:style-name="ce4">
            <text:p>PROAD16240/2019</text:p>
          </table:table-cell>
          <table:table-cell office:value-type="float" office:value="6240" table:style-name="ce6">
            <text:p>6.2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4">
            <text:p>2019NE000070</text:p>
          </table:table-cell>
          <table:table-cell office:value-type="string" table:style-name="ce4">
            <text:p>PROAD 4439/2018</text:p>
          </table:table-cell>
          <table:table-cell office:value-type="float" office:value="166.59" table:style-name="ce6">
            <text:p>166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4">
            <text:p>2019NE000578</text:p>
          </table:table-cell>
          <table:table-cell office:value-type="string" table:style-name="ce4">
            <text:p>PROAD 2532/2018</text:p>
          </table:table-cell>
          <table:table-cell office:value-type="float" office:value="772" table:style-name="ce6">
            <text:p>77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4">
            <text:p>2019NE000527</text:p>
          </table:table-cell>
          <table:table-cell office:value-type="string" table:style-name="ce4">
            <text:p>PROAD 1846/2018</text:p>
          </table:table-cell>
          <table:table-cell office:value-type="float" office:value="177.38" table:style-name="ce6">
            <text:p>177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09721000196</text:p>
          </table:table-cell>
          <table:table-cell office:value-type="string" table:style-name="ce5">
            <text:p>AIRONSERV SERVICOS INTEGRADOS LTDA</text:p>
          </table:table-cell>
          <table:table-cell office:value-type="string" table:style-name="ce4">
            <text:p>2019NE000323</text:p>
          </table:table-cell>
          <table:table-cell office:value-type="string" table:style-name="ce4">
            <text:p>CP0330/2015</text:p>
          </table:table-cell>
          <table:table-cell office:value-type="float" office:value="163296.82" table:style-name="ce6">
            <text:p>163.296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02265000175</text:p>
          </table:table-cell>
          <table:table-cell office:value-type="string" table:style-name="ce5">
            <text:p>AJURDY DISTRIBUIDORA DE PRODUTOS LTDA</text:p>
          </table:table-cell>
          <table:table-cell office:value-type="string" table:style-name="ce4">
            <text:p>2019NE002228</text:p>
          </table:table-cell>
          <table:table-cell office:value-type="string" table:style-name="ce4">
            <text:p>PROAD21801/2019</text:p>
          </table:table-cell>
          <table:table-cell office:value-type="float" office:value="47040" table:style-name="ce6">
            <text:p>47.0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63467000117</text:p>
          </table:table-cell>
          <table:table-cell office:value-type="string" table:style-name="ce5">
            <text:p>AKATIJU COMERCIAL E PRESTADORA DE SERVICOS LTDA</text:p>
          </table:table-cell>
          <table:table-cell office:value-type="string" table:style-name="ce4">
            <text:p>2019NE002314</text:p>
          </table:table-cell>
          <table:table-cell office:value-type="string" table:style-name="ce4">
            <text:p>CP0678/2018</text:p>
          </table:table-cell>
          <table:table-cell office:value-type="float" office:value="2277" table:style-name="ce6">
            <text:p>2.277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8237641000176</text:p>
          </table:table-cell>
          <table:table-cell office:value-type="string" table:number-columns-spanned="1" table:number-rows-spanned="2" table:style-name="ce8">
            <text:p>ALA ADMINISTRACAO E MULTISERVICOS LTDA.</text:p>
          </table:table-cell>
          <table:table-cell office:value-type="string" table:style-name="ce4">
            <text:p>2019NE000324</text:p>
          </table:table-cell>
          <table:table-cell office:value-type="string" table:style-name="ce4">
            <text:p>CP0506/2014</text:p>
          </table:table-cell>
          <table:table-cell office:value-type="float" office:value="7410.75" table:style-name="ce6">
            <text:p>7.410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3</text:p>
          </table:table-cell>
          <table:table-cell office:value-type="string" table:style-name="ce4">
            <text:p>CP0288/2014</text:p>
          </table:table-cell>
          <table:table-cell office:value-type="float" office:value="7539.09" table:style-name="ce6">
            <text:p>7.539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4">
            <text:p>2019NE000108</text:p>
          </table:table-cell>
          <table:table-cell office:value-type="string" table:style-name="ce4">
            <text:p>PL. 002/10</text:p>
          </table:table-cell>
          <table:table-cell office:value-type="float" office:value="1214.2" table:style-name="ce6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4">
            <text:p>2019NE000080</text:p>
          </table:table-cell>
          <table:table-cell office:value-type="string" table:style-name="ce4">
            <text:p>SPA. 002/19</text:p>
          </table:table-cell>
          <table:table-cell office:value-type="float" office:value="1155.1099999999999" table:style-name="ce6">
            <text:p>1.155,11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4">
            <text:p>2019NE000109</text:p>
          </table:table-cell>
          <table:table-cell office:value-type="string" table:style-name="ce4">
            <text:p>CP0707/2015</text:p>
          </table:table-cell>
          <table:table-cell office:value-type="float" office:value="12365.7" table:style-name="ce6">
            <text:p>12.365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4">
            <text:p>2019NE000093</text:p>
          </table:table-cell>
          <table:table-cell office:value-type="string" table:style-name="ce4">
            <text:p>PL. 008/05</text:p>
          </table:table-cell>
          <table:table-cell office:value-type="float" office:value="23468.400000000001" table:style-name="ce6">
            <text:p>23.468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4">
            <text:p>2019NE000219</text:p>
          </table:table-cell>
          <table:table-cell office:value-type="string" table:style-name="ce4">
            <text:p>PL. 001/06</text:p>
          </table:table-cell>
          <table:table-cell office:value-type="float" office:value="5275.81" table:style-name="ce6">
            <text:p>5.275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8715225000136</text:p>
          </table:table-cell>
          <table:table-cell office:value-type="string" table:number-columns-spanned="1" table:number-rows-spanned="2" table:style-name="ce8">
            <text:p>ANA CRISTINA P. MARECOS - EVENTOS</text:p>
          </table:table-cell>
          <table:table-cell office:value-type="string" table:style-name="ce4">
            <text:p>2019NE001822</text:p>
          </table:table-cell>
          <table:table-cell office:value-type="string" table:style-name="ce4">
            <text:p>CP0174/2019</text:p>
          </table:table-cell>
          <table:table-cell office:value-type="float" office:value="13858.86" table:style-name="ce6">
            <text:p>13.858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23</text:p>
          </table:table-cell>
          <table:table-cell office:value-type="string" table:style-name="ce4">
            <text:p>CP0174/2019</text:p>
          </table:table-cell>
          <table:table-cell office:value-type="float" office:value="13576.86" table:style-name="ce6">
            <text:p>13.576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44904000107</text:p>
          </table:table-cell>
          <table:table-cell office:value-type="string" table:style-name="ce5">
            <text:p>ANANIAS TRANSPORTES E LOCADORA DE VEICULOS LTDA</text:p>
          </table:table-cell>
          <table:table-cell office:value-type="string" table:style-name="ce4">
            <text:p>2019NE001735</text:p>
          </table:table-cell>
          <table:table-cell office:value-type="string" table:style-name="ce4">
            <text:p>CP0162/2018</text:p>
          </table:table-cell>
          <table:table-cell office:value-type="float" office:value="56038.7" table:style-name="ce6">
            <text:p>56.038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4">
            <text:p>2019NE000190</text:p>
          </table:table-cell>
          <table:table-cell office:value-type="string" table:style-name="ce4">
            <text:p>CP0566/2014</text:p>
          </table:table-cell>
          <table:table-cell office:value-type="float" office:value="38973.33" table:style-name="ce6">
            <text:p>38.973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88397890</text:p>
          </table:table-cell>
          <table:table-cell office:value-type="string" table:style-name="ce5">
            <text:p>ANGELA GALEGO DIAS DA SILVA</text:p>
          </table:table-cell>
          <table:table-cell office:value-type="string" table:style-name="ce4">
            <text:p>2019NE000260</text:p>
          </table:table-cell>
          <table:table-cell office:value-type="string" table:style-name="ce4">
            <text:p>PL. 001/08</text:p>
          </table:table-cell>
          <table:table-cell office:value-type="float" office:value="5275.17" table:style-name="ce6">
            <text:p>5.275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232924000120</text:p>
          </table:table-cell>
          <table:table-cell office:value-type="string" table:style-name="ce5">
            <text:p>ANSELMO RODRIGUES DOS SANTOS 27001346802</text:p>
          </table:table-cell>
          <table:table-cell office:value-type="string" table:style-name="ce4">
            <text:p>2019NE002179</text:p>
          </table:table-cell>
          <table:table-cell office:value-type="string" table:style-name="ce4">
            <text:p>PROAD20822/2019</text:p>
          </table:table-cell>
          <table:table-cell office:value-type="float" office:value="1100" table:style-name="ce6">
            <text:p>1.1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4">
            <text:p>2019NE000298</text:p>
          </table:table-cell>
          <table:table-cell office:value-type="string" table:style-name="ce4">
            <text:p>CP0432/2015</text:p>
          </table:table-cell>
          <table:table-cell office:value-type="float" office:value="47702.3" table:style-name="ce6">
            <text:p>47.702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97447800</text:p>
          </table:table-cell>
          <table:table-cell office:value-type="string" table:style-name="ce5">
            <text:p>ANTONIO ANDRADE MENEZES</text:p>
          </table:table-cell>
          <table:table-cell office:value-type="string" table:style-name="ce4">
            <text:p>2019NE000517</text:p>
          </table:table-cell>
          <table:table-cell office:value-type="string" table:style-name="ce4">
            <text:p>CP 0041/2019</text:p>
          </table:table-cell>
          <table:table-cell office:value-type="float" office:value="250" table:style-name="ce6">
            <text:p>2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4">
            <text:p>2019NE000275</text:p>
          </table:table-cell>
          <table:table-cell office:value-type="string" table:style-name="ce4">
            <text:p>PL. 004/05</text:p>
          </table:table-cell>
          <table:table-cell office:value-type="float" office:value="3197.45" table:style-name="ce6">
            <text:p>3.197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4">
            <text:p>2019NE000088</text:p>
          </table:table-cell>
          <table:table-cell office:value-type="string" table:style-name="ce4">
            <text:p>PL. 010/06</text:p>
          </table:table-cell>
          <table:table-cell office:value-type="float" office:value="4268.67" table:style-name="ce6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4">
            <text:p>2019NE000167</text:p>
          </table:table-cell>
          <table:table-cell office:value-type="string" table:style-name="ce4">
            <text:p>PL. 012/05</text:p>
          </table:table-cell>
          <table:table-cell office:value-type="float" office:value="41570.199999999997" table:style-name="ce6">
            <text:p>41.570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4">
            <text:p>2019NE000115</text:p>
          </table:table-cell>
          <table:table-cell office:value-type="string" table:style-name="ce4">
            <text:p>PA. 0765-14.2010</text:p>
          </table:table-cell>
          <table:table-cell office:value-type="float" office:value="14209.15" table:style-name="ce6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397203000192</text:p>
          </table:table-cell>
          <table:table-cell office:value-type="string" table:style-name="ce5">
            <text:p>APICE SISTEMAS DE ENERGIA LTDA</text:p>
          </table:table-cell>
          <table:table-cell office:value-type="string" table:style-name="ce4">
            <text:p>2019NE000549</text:p>
          </table:table-cell>
          <table:table-cell office:value-type="string" table:style-name="ce4">
            <text:p>CP0579/2017-A</text:p>
          </table:table-cell>
          <table:table-cell office:value-type="float" office:value="57401.19" table:style-name="ce6">
            <text:p>57.401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153898000134</text:p>
          </table:table-cell>
          <table:table-cell office:value-type="string" table:style-name="ce5">
            <text:p>APOLONIO &amp; APOLONIO LTDA</text:p>
          </table:table-cell>
          <table:table-cell office:value-type="string" table:style-name="ce4">
            <text:p>2019NE002416</text:p>
          </table:table-cell>
          <table:table-cell office:value-type="string" table:style-name="ce4">
            <text:p>PROAD24912/2019</text:p>
          </table:table-cell>
          <table:table-cell office:value-type="float" office:value="3000" table:style-name="ce6">
            <text:p>3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4">
            <text:p>2019NE000607</text:p>
          </table:table-cell>
          <table:table-cell office:value-type="string" table:style-name="ce4">
            <text:p>CP0310/2017-A</text:p>
          </table:table-cell>
          <table:table-cell office:value-type="float" office:value="11078.14" table:style-name="ce6">
            <text:p>11.078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76482000146</text:p>
          </table:table-cell>
          <table:table-cell office:value-type="string" table:style-name="ce5">
            <text:p>ARCOLIMP SERVICOS GERAIS LTDA</text:p>
          </table:table-cell>
          <table:table-cell office:value-type="string" table:style-name="ce4">
            <text:p>2019NE000334</text:p>
          </table:table-cell>
          <table:table-cell office:value-type="string" table:style-name="ce4">
            <text:p>CP0115/2015-A</text:p>
          </table:table-cell>
          <table:table-cell office:value-type="float" office:value="47150.5" table:style-name="ce6">
            <text:p>47.15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4">
            <text:p>2019NE000279</text:p>
          </table:table-cell>
          <table:table-cell office:value-type="string" table:style-name="ce4">
            <text:p>PL. 009/05</text:p>
          </table:table-cell>
          <table:table-cell office:value-type="float" office:value="7713.47" table:style-name="ce6">
            <text:p>7.713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75548000157</text:p>
          </table:table-cell>
          <table:table-cell office:value-type="string" table:style-name="ce5">
            <text:p>ASSOCIACAO BRASILEIRA DE EDUCACAO A DISTANCIA - ABED</text:p>
          </table:table-cell>
          <table:table-cell office:value-type="string" table:style-name="ce4">
            <text:p>2019NE001813</text:p>
          </table:table-cell>
          <table:table-cell office:value-type="string" table:style-name="ce4">
            <text:p>PROAD14690/2019</text:p>
          </table:table-cell>
          <table:table-cell office:value-type="float" office:value="1750" table:style-name="ce6">
            <text:p>1.7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98099000121</text:p>
          </table:table-cell>
          <table:table-cell office:value-type="string" table:style-name="ce5">
            <text:p>ASSOCIACAO BRASILEIRA DE ORCAMENTO PUBLICO</text:p>
          </table:table-cell>
          <table:table-cell office:value-type="string" table:style-name="ce4">
            <text:p>2019NE001986</text:p>
          </table:table-cell>
          <table:table-cell office:value-type="string" table:style-name="ce4">
            <text:p>PROAD17980/2019</text:p>
          </table:table-cell>
          <table:table-cell office:value-type="float" office:value="3600" table:style-name="ce6">
            <text:p>3.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7">
            <text:p>10658360000139</text:p>
          </table:table-cell>
          <table:table-cell office:value-type="string" table:number-columns-spanned="1" table:number-rows-spanned="11" table:style-name="ce8">
            <text:p>ATENAS ELEVADORES LTDA</text:p>
          </table:table-cell>
          <table:table-cell office:value-type="string" table:style-name="ce4">
            <text:p>2019NE000394</text:p>
          </table:table-cell>
          <table:table-cell office:value-type="string" table:style-name="ce4">
            <text:p>CP0112/2017</text:p>
          </table:table-cell>
          <table:table-cell office:value-type="float" office:value="808.99" table:style-name="ce6">
            <text:p>80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10</text:p>
          </table:table-cell>
          <table:table-cell office:value-type="string" table:style-name="ce4">
            <text:p>CP0215/2017</text:p>
          </table:table-cell>
          <table:table-cell office:value-type="float" office:value="930.88" table:style-name="ce6">
            <text:p>930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5</text:p>
          </table:table-cell>
          <table:table-cell office:value-type="string" table:style-name="ce4">
            <text:p>CP0297/2016</text:p>
          </table:table-cell>
          <table:table-cell office:value-type="float" office:value="739.65" table:style-name="ce6">
            <text:p>739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63</text:p>
          </table:table-cell>
          <table:table-cell office:value-type="string" table:style-name="ce4">
            <text:p>CP0470/2016</text:p>
          </table:table-cell>
          <table:table-cell office:value-type="float" office:value="1304.54" table:style-name="ce6">
            <text:p>1.304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0</text:p>
          </table:table-cell>
          <table:table-cell office:value-type="string" table:style-name="ce4">
            <text:p>CP0553/2017</text:p>
          </table:table-cell>
          <table:table-cell office:value-type="float" office:value="518.5" table:style-name="ce6">
            <text:p>518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8</text:p>
          </table:table-cell>
          <table:table-cell office:value-type="string" table:style-name="ce4">
            <text:p>CP0705/2017</text:p>
          </table:table-cell>
          <table:table-cell office:value-type="float" office:value="1100" table:style-name="ce6">
            <text:p>1.1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9</text:p>
          </table:table-cell>
          <table:table-cell office:value-type="string" table:style-name="ce4">
            <text:p>CP0706/2017</text:p>
          </table:table-cell>
          <table:table-cell office:value-type="float" office:value="259.08" table:style-name="ce6">
            <text:p>25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94</text:p>
          </table:table-cell>
          <table:table-cell office:value-type="string" table:style-name="ce4">
            <text:p>CP0757/2017</text:p>
          </table:table-cell>
          <table:table-cell office:value-type="float" office:value="510.68" table:style-name="ce6">
            <text:p>51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97</text:p>
          </table:table-cell>
          <table:table-cell office:value-type="string" table:style-name="ce4">
            <text:p>CP0774/2017</text:p>
          </table:table-cell>
          <table:table-cell office:value-type="float" office:value="461.47" table:style-name="ce6">
            <text:p>461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89</text:p>
          </table:table-cell>
          <table:table-cell office:value-type="string" table:style-name="ce4">
            <text:p>CP0021/2017</text:p>
          </table:table-cell>
          <table:table-cell office:value-type="float" office:value="397.64" table:style-name="ce6">
            <text:p>397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11</text:p>
          </table:table-cell>
          <table:table-cell office:value-type="string" table:style-name="ce4">
            <text:p>CP0180/2019</text:p>
          </table:table-cell>
          <table:table-cell office:value-type="float" office:value="1095" table:style-name="ce6">
            <text:p>1.09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991409000104</text:p>
          </table:table-cell>
          <table:table-cell office:value-type="string" table:number-columns-spanned="1" table:number-rows-spanned="2" table:style-name="ce8">
            <text:p>BALI COMERCIAL LTDA</text:p>
          </table:table-cell>
          <table:table-cell office:value-type="string" table:style-name="ce4">
            <text:p>2019NE002159</text:p>
          </table:table-cell>
          <table:table-cell office:value-type="string" table:style-name="ce4">
            <text:p>CP0070/2019-A</text:p>
          </table:table-cell>
          <table:table-cell office:value-type="float" office:value="8309.7000000000007" table:style-name="ce6">
            <text:p>8.30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190</text:p>
          </table:table-cell>
          <table:table-cell office:value-type="string" table:style-name="ce4">
            <text:p>PROAD21605/2019</text:p>
          </table:table-cell>
          <table:table-cell office:value-type="float" office:value="24617" table:style-name="ce6">
            <text:p>24.61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00000034177</text:p>
          </table:table-cell>
          <table:table-cell office:value-type="string" table:style-name="ce5">
            <text:p>BANCO DO BRASIL SA</text:p>
          </table:table-cell>
          <table:table-cell office:value-type="string" table:style-name="ce4">
            <text:p>2019NE000318</text:p>
          </table:table-cell>
          <table:table-cell office:value-type="string" table:style-name="ce4">
            <text:p>CP0478/2014</text:p>
          </table:table-cell>
          <table:table-cell office:value-type="float" office:value="154.72999999999999" table:style-name="ce6">
            <text:p>154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296457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19NE001191</text:p>
          </table:table-cell>
          <table:table-cell office:value-type="string" table:style-name="ce4">
            <text:p>PC01/04</text:p>
          </table:table-cell>
          <table:table-cell office:value-type="float" office:value="30261.59" table:style-name="ce6">
            <text:p>30.261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192</text:p>
          </table:table-cell>
          <table:table-cell office:value-type="string" table:style-name="ce4">
            <text:p>PC01/04</text:p>
          </table:table-cell>
          <table:table-cell office:value-type="float" office:value="4580.92" table:style-name="ce6">
            <text:p>4.580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254737000166</text:p>
          </table:table-cell>
          <table:table-cell office:value-type="string" table:number-columns-spanned="1" table:number-rows-spanned="2" table:style-name="ce8">
            <text:p>BASIC ELEVADORES LTDA.</text:p>
          </table:table-cell>
          <table:table-cell office:value-type="string" table:style-name="ce4">
            <text:p>2019NE000451</text:p>
          </table:table-cell>
          <table:table-cell office:value-type="string" table:style-name="ce4">
            <text:p>CP0386/2014</text:p>
          </table:table-cell>
          <table:table-cell office:value-type="float" office:value="757.36" table:style-name="ce6">
            <text:p>757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2</text:p>
          </table:table-cell>
          <table:table-cell office:value-type="string" table:style-name="ce4">
            <text:p>CP0557/2014</text:p>
          </table:table-cell>
          <table:table-cell office:value-type="float" office:value="420.86" table:style-name="ce6">
            <text:p>420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72886000103</text:p>
          </table:table-cell>
          <table:table-cell office:value-type="string" table:style-name="ce5">
            <text:p>BIOVETOR SERVICOS LTDA</text:p>
          </table:table-cell>
          <table:table-cell office:value-type="string" table:style-name="ce4">
            <text:p>2019NE000461</text:p>
          </table:table-cell>
          <table:table-cell office:value-type="string" table:style-name="ce4">
            <text:p>CP0464/2015</text:p>
          </table:table-cell>
          <table:table-cell office:value-type="float" office:value="1619.06" table:style-name="ce6">
            <text:p>1.619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4">
            <text:p>2019NE000248</text:p>
          </table:table-cell>
          <table:table-cell office:value-type="string" table:style-name="ce4">
            <text:p>CP0544/2015</text:p>
          </table:table-cell>
          <table:table-cell office:value-type="float" office:value="6334.64" table:style-name="ce6">
            <text:p>6.33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4">
            <text:p>2019NE000526</text:p>
          </table:table-cell>
          <table:table-cell office:value-type="string" table:style-name="ce4">
            <text:p>PROAD 1844/2018</text:p>
          </table:table-cell>
          <table:table-cell office:value-type="float" office:value="354.1" table:style-name="ce6">
            <text:p>354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4">
            <text:p>2019NE000381</text:p>
          </table:table-cell>
          <table:table-cell office:value-type="string" table:style-name="ce4">
            <text:p>PROAD 1428/2018</text:p>
          </table:table-cell>
          <table:table-cell office:value-type="float" office:value="136.68" table:style-name="ce6">
            <text:p>136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4">
            <text:p>2019NE000073</text:p>
          </table:table-cell>
          <table:table-cell office:value-type="string" table:style-name="ce4">
            <text:p>PROAD 4441/2018</text:p>
          </table:table-cell>
          <table:table-cell office:value-type="float" office:value="787.74" table:style-name="ce6">
            <text:p>787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648784000192</text:p>
          </table:table-cell>
          <table:table-cell office:value-type="string" table:style-name="ce5">
            <text:p>BV SOLUCOES E NEGOCIOS EIRELI</text:p>
          </table:table-cell>
          <table:table-cell office:value-type="string" table:style-name="ce4">
            <text:p>2019NE002240</text:p>
          </table:table-cell>
          <table:table-cell office:value-type="string" table:style-name="ce4">
            <text:p>PROAD20033/2019</text:p>
          </table:table-cell>
          <table:table-cell office:value-type="float" office:value="1790" table:style-name="ce6">
            <text:p>1.7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4">
            <text:p>2019NE000176</text:p>
          </table:table-cell>
          <table:table-cell office:value-type="string" table:style-name="ce4">
            <text:p>PL. 014/98</text:p>
          </table:table-cell>
          <table:table-cell office:value-type="float" office:value="20533.72" table:style-name="ce6">
            <text:p>20.533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72499000146</text:p>
          </table:table-cell>
          <table:table-cell office:value-type="string" table:style-name="ce5">
            <text:p>C DIAS LTDA</text:p>
          </table:table-cell>
          <table:table-cell office:value-type="string" table:style-name="ce4">
            <text:p>2019NE002398</text:p>
          </table:table-cell>
          <table:table-cell office:value-type="string" table:style-name="ce4">
            <text:p>CP0056/2019-B</text:p>
          </table:table-cell>
          <table:table-cell office:value-type="float" office:value="1102.96" table:style-name="ce6">
            <text:p>1.102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51531000147</text:p>
          </table:table-cell>
          <table:table-cell office:value-type="string" table:style-name="ce5">
            <text:p>C-PEL COMERCIO DE PAPELARIA LTDA</text:p>
          </table:table-cell>
          <table:table-cell office:value-type="string" table:style-name="ce4">
            <text:p>2019NE002397</text:p>
          </table:table-cell>
          <table:table-cell office:value-type="string" table:style-name="ce4">
            <text:p>PROAD23084/2019</text:p>
          </table:table-cell>
          <table:table-cell office:value-type="float" office:value="421.8" table:style-name="ce6">
            <text:p>421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78434000161</text:p>
          </table:table-cell>
          <table:table-cell office:value-type="string" table:style-name="ce5">
            <text:p>CALUX COMERCIAL EIRELI</text:p>
          </table:table-cell>
          <table:table-cell office:value-type="string" table:style-name="ce4">
            <text:p>2019NE002213</text:p>
          </table:table-cell>
          <table:table-cell office:value-type="string" table:style-name="ce4">
            <text:p>PROAD21843/2019</text:p>
          </table:table-cell>
          <table:table-cell office:value-type="float" office:value="4470" table:style-name="ce6">
            <text:p>4.470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44599000117</text:p>
          </table:table-cell>
          <table:table-cell office:value-type="string" table:style-name="ce5">
            <text:p>CARBONE - TREINAMENTO E CONSULTORIA EM GESTAO POR COMPE</text:p>
          </table:table-cell>
          <table:table-cell office:value-type="string" table:style-name="ce4">
            <text:p>2019NE002393</text:p>
          </table:table-cell>
          <table:table-cell office:value-type="string" table:style-name="ce4">
            <text:p>PROAD22242/2019</text:p>
          </table:table-cell>
          <table:table-cell office:value-type="float" office:value="8640" table:style-name="ce6">
            <text:p>8.6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4">
            <text:p>2019NE000110</text:p>
          </table:table-cell>
          <table:table-cell office:value-type="string" table:style-name="ce4">
            <text:p>CP0182/2012</text:p>
          </table:table-cell>
          <table:table-cell office:value-type="float" office:value="817.53" table:style-name="ce6">
            <text:p>817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295021710</text:p>
          </table:table-cell>
          <table:table-cell office:value-type="string" table:style-name="ce5">
            <text:p>CARLOS EDUARDO VIANNA MENDES</text:p>
          </table:table-cell>
          <table:table-cell office:value-type="string" table:style-name="ce4">
            <text:p>2019NE002346</text:p>
          </table:table-cell>
          <table:table-cell office:value-type="string" table:style-name="ce4">
            <text:p>PROAD20285/2019</text:p>
          </table:table-cell>
          <table:table-cell office:value-type="float" office:value="3452.84" table:style-name="ce6">
            <text:p>3.452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5628015806</text:p>
          </table:table-cell>
          <table:table-cell office:value-type="string" table:style-name="ce5">
            <text:p>CARLOS HENRIQUE FELIPE DE OLIVEIRA</text:p>
          </table:table-cell>
          <table:table-cell office:value-type="string" table:style-name="ce4">
            <text:p>2019NE000518</text:p>
          </table:table-cell>
          <table:table-cell office:value-type="string" table:style-name="ce4">
            <text:p>CP 0050/2019</text:p>
          </table:table-cell>
          <table:table-cell office:value-type="float" office:value="332" table:style-name="ce6">
            <text:p>33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08956000191</text:p>
          </table:table-cell>
          <table:table-cell office:value-type="string" table:style-name="ce5">
            <text:p>CAZALI CONTROLE DE PRAGAS - EIRELI</text:p>
          </table:table-cell>
          <table:table-cell office:value-type="string" table:style-name="ce4">
            <text:p>2019NE002253</text:p>
          </table:table-cell>
          <table:table-cell office:value-type="string" table:style-name="ce4">
            <text:p>PROAD19193/2019</text:p>
          </table:table-cell>
          <table:table-cell office:value-type="float" office:value="2130" table:style-name="ce6">
            <text:p>2.13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4">
            <text:p>2019NE000233</text:p>
          </table:table-cell>
          <table:table-cell office:value-type="string" table:style-name="ce4">
            <text:p>PL. 005/01</text:p>
          </table:table-cell>
          <table:table-cell office:value-type="float" office:value="4149.45" table:style-name="ce6">
            <text:p>4.149,4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49913627000122</text:p>
          </table:table-cell>
          <table:table-cell office:value-type="string" table:style-name="ce5">
            <text:p>CENTRO DE ESTUDOS DO INSTITUTO DE PSIQUIATRIA DO HOSPIT</text:p>
          </table:table-cell>
          <table:table-cell office:value-type="string" table:style-name="ce4">
            <text:p>2019NE001761</text:p>
          </table:table-cell>
          <table:table-cell office:value-type="string" table:style-name="ce4">
            <text:p>PROAD13742/2019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4">
            <text:p>2019NE000243</text:p>
          </table:table-cell>
          <table:table-cell office:value-type="string" table:style-name="ce4">
            <text:p>CP0088/2015</text:p>
          </table:table-cell>
          <table:table-cell office:value-type="float" office:value="368072.39" table:style-name="ce6">
            <text:p>368.072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44</text:p>
          </table:table-cell>
          <table:table-cell office:value-type="string" table:style-name="ce4">
            <text:p>CP0088/2015</text:p>
          </table:table-cell>
          <table:table-cell office:value-type="float" office:value="14834.56" table:style-name="ce6">
            <text:p>14.834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45</text:p>
          </table:table-cell>
          <table:table-cell office:value-type="string" table:style-name="ce4">
            <text:p>CP0088/2015</text:p>
          </table:table-cell>
          <table:table-cell office:value-type="float" office:value="78097.5" table:style-name="ce6">
            <text:p>78.09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04350000193</text:p>
          </table:table-cell>
          <table:table-cell office:value-type="string" table:style-name="ce5">
            <text:p>CENTRO EDUCACIONAL UNINTESE LTDA</text:p>
          </table:table-cell>
          <table:table-cell office:value-type="string" table:style-name="ce4">
            <text:p>2019NE000815</text:p>
          </table:table-cell>
          <table:table-cell office:value-type="string" table:style-name="ce4">
            <text:p>CP0093/2019</text:p>
          </table:table-cell>
          <table:table-cell office:value-type="float" office:value="950.52" table:style-name="ce6">
            <text:p>950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7668194000179</text:p>
          </table:table-cell>
          <table:table-cell office:value-type="string" table:number-columns-spanned="1" table:number-rows-spanned="2" table:style-name="ce8">
            <text:p>CENTURION SEGURANCA E VIGILANCIA LTDA</text:p>
          </table:table-cell>
          <table:table-cell office:value-type="string" table:style-name="ce4">
            <text:p>2019NE001524</text:p>
          </table:table-cell>
          <table:table-cell office:value-type="string" table:style-name="ce4">
            <text:p>CP0058/2019</text:p>
          </table:table-cell>
          <table:table-cell office:value-type="float" office:value="139333.75" table:style-name="ce6">
            <text:p>139.333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536</text:p>
          </table:table-cell>
          <table:table-cell office:value-type="string" table:style-name="ce4">
            <text:p>CP0116/2019</text:p>
          </table:table-cell>
          <table:table-cell office:value-type="float" office:value="4225.43" table:style-name="ce6">
            <text:p>4.225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4">
            <text:p>2019NE000335</text:p>
          </table:table-cell>
          <table:table-cell office:value-type="string" table:style-name="ce4">
            <text:p>CP0535/2017</text:p>
          </table:table-cell>
          <table:table-cell office:value-type="float" office:value="54093.27" table:style-name="ce6">
            <text:p>54.093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4">
            <text:p>2019NE000016</text:p>
          </table:table-cell>
          <table:table-cell office:value-type="string" table:style-name="ce4">
            <text:p>SPA. 014/19</text:p>
          </table:table-cell>
          <table:table-cell office:value-type="float" office:value="12392.62" table:style-name="ce6">
            <text:p>12.392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843212000141</text:p>
          </table:table-cell>
          <table:table-cell office:value-type="string" table:style-name="ce5">
            <text:p>CIRION TECHNOLOGIES DO BRASIL LTDA</text:p>
          </table:table-cell>
          <table:table-cell office:value-type="string" table:style-name="ce4">
            <text:p>2019NE001313</text:p>
          </table:table-cell>
          <table:table-cell office:value-type="string" table:style-name="ce4">
            <text:p>CP0117/2019</text:p>
          </table:table-cell>
          <table:table-cell office:value-type="float" office:value="6859.46" table:style-name="ce6">
            <text:p>6.859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0432544000147</text:p>
          </table:table-cell>
          <table:table-cell office:value-type="string" table:number-columns-spanned="1" table:number-rows-spanned="2" table:style-name="ce8">
            <text:p>CLARO S.A.</text:p>
          </table:table-cell>
          <table:table-cell office:value-type="string" table:style-name="ce4">
            <text:p>2019NE000081</text:p>
          </table:table-cell>
          <table:table-cell office:value-type="string" table:style-name="ce4">
            <text:p>SPA. 003/19</text:p>
          </table:table-cell>
          <table:table-cell office:value-type="float" office:value="22.58" table:style-name="ce6">
            <text:p>22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9</text:p>
          </table:table-cell>
          <table:table-cell office:value-type="string" table:style-name="ce4">
            <text:p>CP0598/2017</text:p>
          </table:table-cell>
          <table:table-cell office:value-type="float" office:value="430149.26" table:style-name="ce6">
            <text:p>430.149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1342675800</text:p>
          </table:table-cell>
          <table:table-cell office:value-type="string" table:style-name="ce5">
            <text:p>CLAUDENOR MIARELLI</text:p>
          </table:table-cell>
          <table:table-cell office:value-type="string" table:style-name="ce4">
            <text:p>2019NE000200</text:p>
          </table:table-cell>
          <table:table-cell office:value-type="string" table:style-name="ce4">
            <text:p>PL. 005/04</text:p>
          </table:table-cell>
          <table:table-cell office:value-type="float" office:value="1486.55" table:style-name="ce6">
            <text:p>1.486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9886</text:p>
          </table:table-cell>
          <table:table-cell office:value-type="string" table:style-name="ce5">
            <text:p>CLEUSA APARECIDA PASQUINI MIARELLI</text:p>
          </table:table-cell>
          <table:table-cell office:value-type="string" table:style-name="ce4">
            <text:p>2019NE000198</text:p>
          </table:table-cell>
          <table:table-cell office:value-type="string" table:style-name="ce4">
            <text:p>PL. 005/04</text:p>
          </table:table-cell>
          <table:table-cell office:value-type="float" office:value="1486.56" table:style-name="ce6">
            <text:p>1.486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813187800</text:p>
          </table:table-cell>
          <table:table-cell office:value-type="string" table:style-name="ce5">
            <text:p>CLOVIS MARTINS COSTA</text:p>
          </table:table-cell>
          <table:table-cell office:value-type="string" table:style-name="ce4">
            <text:p>2019NE002143</text:p>
          </table:table-cell>
          <table:table-cell office:value-type="string" table:style-name="ce4">
            <text:p>PROAD16120/2019</text:p>
          </table:table-cell>
          <table:table-cell office:value-type="float" office:value="2500" table:style-name="ce6">
            <text:p>2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4">
            <text:p>2019NE000360</text:p>
          </table:table-cell>
          <table:table-cell office:value-type="string" table:style-name="ce4">
            <text:p>CP0359/2017-NF</text:p>
          </table:table-cell>
          <table:table-cell office:value-type="float" office:value="82.38" table:style-name="ce6">
            <text:p>82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61</text:p>
          </table:table-cell>
          <table:table-cell office:value-type="string" table:style-name="ce4">
            <text:p>CP0170/2017-NF</text:p>
          </table:table-cell>
          <table:table-cell office:value-type="float" office:value="23.54" table:style-name="ce6">
            <text:p>23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4">
            <text:p>2019NE000118</text:p>
          </table:table-cell>
          <table:table-cell office:value-type="string" table:style-name="ce4">
            <text:p>PROAD 1189/2018</text:p>
          </table:table-cell>
          <table:table-cell office:value-type="float" office:value="258.82" table:style-name="ce6">
            <text:p>258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4">
            <text:p>2019NE000377</text:p>
          </table:table-cell>
          <table:table-cell office:value-type="string" table:style-name="ce4">
            <text:p>PROAD 1439/2018</text:p>
          </table:table-cell>
          <table:table-cell office:value-type="float" office:value="239.54" table:style-name="ce6">
            <text:p>239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4">
            <text:p>2019NE000354</text:p>
          </table:table-cell>
          <table:table-cell office:value-type="string" table:style-name="ce4">
            <text:p>SPA. 008/19</text:p>
          </table:table-cell>
          <table:table-cell office:value-type="float" office:value="9127.16" table:style-name="ce6">
            <text:p>9.127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5</text:p>
          </table:table-cell>
          <table:table-cell office:value-type="string" table:style-name="ce4">
            <text:p>SPA. 008/19</text:p>
          </table:table-cell>
          <table:table-cell office:value-type="float" office:value="81.92" table:style-name="ce6">
            <text:p>81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4">
            <text:p>2019NE000281</text:p>
          </table:table-cell>
          <table:table-cell office:value-type="string" table:style-name="ce4">
            <text:p>SPA. 010/19</text:p>
          </table:table-cell>
          <table:table-cell office:value-type="float" office:value="381126.77" table:style-name="ce6">
            <text:p>381.126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0</text:p>
          </table:table-cell>
          <table:table-cell office:value-type="string" table:style-name="ce4">
            <text:p>SPA. 010/19</text:p>
          </table:table-cell>
          <table:table-cell office:value-type="float" office:value="1366.57" table:style-name="ce6">
            <text:p>1.366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4">
            <text:p>2019NE000057</text:p>
          </table:table-cell>
          <table:table-cell office:value-type="string" table:style-name="ce4">
            <text:p>SPA. 012/19</text:p>
          </table:table-cell>
          <table:table-cell office:value-type="float" office:value="20257.59" table:style-name="ce6">
            <text:p>20.257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2</text:p>
          </table:table-cell>
          <table:table-cell office:value-type="string" table:style-name="ce4">
            <text:p>SPA. 012/19</text:p>
          </table:table-cell>
          <table:table-cell office:value-type="float" office:value="37.89" table:style-name="ce6">
            <text:p>37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4">
            <text:p>2019NE000067</text:p>
          </table:table-cell>
          <table:table-cell office:value-type="string" table:style-name="ce4">
            <text:p>PL01/02</text:p>
          </table:table-cell>
          <table:table-cell office:value-type="float" office:value="7983.34" table:style-name="ce6">
            <text:p>7.983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092431000196</text:p>
          </table:table-cell>
          <table:table-cell office:value-type="string" table:style-name="ce5">
            <text:p>CONDOR S/A INDUSTRIA QUIMICA</text:p>
          </table:table-cell>
          <table:table-cell office:value-type="string" table:style-name="ce4">
            <text:p>2019NE001626</text:p>
          </table:table-cell>
          <table:table-cell office:value-type="string" table:style-name="ce4">
            <text:p>CP0192/2019</text:p>
          </table:table-cell>
          <table:table-cell office:value-type="float" office:value="10983.7" table:style-name="ce6">
            <text:p>10.983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42333000135</text:p>
          </table:table-cell>
          <table:table-cell office:value-type="string" table:style-name="ce5">
            <text:p>CONGONHAS AIR SMILE ODONTOLOGIA LTDA</text:p>
          </table:table-cell>
          <table:table-cell office:value-type="string" table:style-name="ce4">
            <text:p>2019NE001541</text:p>
          </table:table-cell>
          <table:table-cell office:value-type="string" table:style-name="ce4">
            <text:p>CP0134/2019</text:p>
          </table:table-cell>
          <table:table-cell office:value-type="float" office:value="19208.080000000002" table:style-name="ce6">
            <text:p>19.208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7">
            <text:p>67629840000199</text:p>
          </table:table-cell>
          <table:table-cell office:value-type="string" table:number-columns-spanned="1" table:number-rows-spanned="7" table:style-name="ce8">
            <text:p>CONSISTE ELEVADORES E SERVICOS LTDA.</text:p>
          </table:table-cell>
          <table:table-cell office:value-type="string" table:style-name="ce4">
            <text:p>2019NE000391</text:p>
          </table:table-cell>
          <table:table-cell office:value-type="string" table:style-name="ce4">
            <text:p>CP0093/2016</text:p>
          </table:table-cell>
          <table:table-cell office:value-type="float" office:value="373.89" table:style-name="ce6">
            <text:p>373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11</text:p>
          </table:table-cell>
          <table:table-cell office:value-type="string" table:style-name="ce4">
            <text:p>CP0215/2017</text:p>
          </table:table-cell>
          <table:table-cell office:value-type="float" office:value="395.89" table:style-name="ce6">
            <text:p>395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4</text:p>
          </table:table-cell>
          <table:table-cell office:value-type="string" table:style-name="ce4">
            <text:p>CP0667/2015</text:p>
          </table:table-cell>
          <table:table-cell office:value-type="float" office:value="1399.11" table:style-name="ce6">
            <text:p>1.39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24</text:p>
          </table:table-cell>
          <table:table-cell office:value-type="string" table:style-name="ce4">
            <text:p>CP0636/2018</text:p>
          </table:table-cell>
          <table:table-cell office:value-type="float" office:value="219" table:style-name="ce6">
            <text:p>21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0</text:p>
          </table:table-cell>
          <table:table-cell office:value-type="string" table:style-name="ce4">
            <text:p>CP0041/2018</text:p>
          </table:table-cell>
          <table:table-cell office:value-type="float" office:value="22.5" table:style-name="ce6">
            <text:p>2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1</text:p>
          </table:table-cell>
          <table:table-cell office:value-type="string" table:style-name="ce4">
            <text:p>CP0067/2017</text:p>
          </table:table-cell>
          <table:table-cell office:value-type="float" office:value="298.93" table:style-name="ce6">
            <text:p>298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651</text:p>
          </table:table-cell>
          <table:table-cell office:value-type="string" table:style-name="ce4">
            <text:p>CP0160/2019</text:p>
          </table:table-cell>
          <table:table-cell office:value-type="float" office:value="1487.5" table:style-name="ce6">
            <text:p>1.48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4">
            <text:p>2019NE000251</text:p>
          </table:table-cell>
          <table:table-cell office:value-type="string" table:style-name="ce4">
            <text:p>PL. 002/03</text:p>
          </table:table-cell>
          <table:table-cell office:value-type="float" office:value="37780" table:style-name="ce6">
            <text:p>37.7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4">
            <text:p>2019NE000181</text:p>
          </table:table-cell>
          <table:table-cell office:value-type="string" table:style-name="ce4">
            <text:p>PL. 007/01</text:p>
          </table:table-cell>
          <table:table-cell office:value-type="float" office:value="27456.98" table:style-name="ce6">
            <text:p>27.456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167331000175</text:p>
          </table:table-cell>
          <table:table-cell office:value-type="string" table:style-name="ce5">
            <text:p>CONTATUS ELETRICIDADE LTDA</text:p>
          </table:table-cell>
          <table:table-cell office:value-type="string" table:style-name="ce4">
            <text:p>2019NE000230</text:p>
          </table:table-cell>
          <table:table-cell office:value-type="string" table:style-name="ce4">
            <text:p>CP0233/2014</text:p>
          </table:table-cell>
          <table:table-cell office:value-type="float" office:value="62073.55" table:style-name="ce6">
            <text:p>62.073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4">
            <text:p>2019NE000116</text:p>
          </table:table-cell>
          <table:table-cell office:value-type="string" table:style-name="ce4">
            <text:p>PA. 0765-14.2010</text:p>
          </table:table-cell>
          <table:table-cell office:value-type="float" office:value="14209.15" table:style-name="ce6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4">
            <text:p>2019NE000208</text:p>
          </table:table-cell>
          <table:table-cell office:value-type="string" table:style-name="ce4">
            <text:p>CP0262/2012</text:p>
          </table:table-cell>
          <table:table-cell office:value-type="float" office:value="11456.86" table:style-name="ce6">
            <text:p>11.456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4">
            <text:p>2019NE000178</text:p>
          </table:table-cell>
          <table:table-cell office:value-type="string" table:style-name="ce4">
            <text:p>CP0190/2015</text:p>
          </table:table-cell>
          <table:table-cell office:value-type="float" office:value="26202.41" table:style-name="ce6">
            <text:p>26.202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4">
            <text:p>2019NE000215</text:p>
          </table:table-cell>
          <table:table-cell office:value-type="string" table:style-name="ce4">
            <text:p>PL. 007/05</text:p>
          </table:table-cell>
          <table:table-cell office:value-type="float" office:value="3160.45" table:style-name="ce6">
            <text:p>3.160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785419000136</text:p>
          </table:table-cell>
          <table:table-cell office:value-type="string" table:style-name="ce5">
            <text:p>DALIUMA COMERCIO DE PECAS AUTOMOTIVAS <text:s/>LTDA</text:p>
          </table:table-cell>
          <table:table-cell office:value-type="string" table:style-name="ce4">
            <text:p>2019NE000570</text:p>
          </table:table-cell>
          <table:table-cell office:value-type="string" table:style-name="ce4">
            <text:p>CP0007/2019</text:p>
          </table:table-cell>
          <table:table-cell office:value-type="float" office:value="2825" table:style-name="ce6">
            <text:p>2.82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795362000170</text:p>
          </table:table-cell>
          <table:table-cell office:value-type="string" table:style-name="ce5">
            <text:p>DAMOVO DO BRASIL S.A.</text:p>
          </table:table-cell>
          <table:table-cell office:value-type="string" table:style-name="ce4">
            <text:p>2019NE000455</text:p>
          </table:table-cell>
          <table:table-cell office:value-type="string" table:style-name="ce4">
            <text:p>CP0414/2014</text:p>
          </table:table-cell>
          <table:table-cell office:value-type="float" office:value="7126.04" table:style-name="ce6">
            <text:p>7.126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8819883848</text:p>
          </table:table-cell>
          <table:table-cell office:value-type="string" table:number-columns-spanned="1" table:number-rows-spanned="2" table:style-name="ce8">
            <text:p>DANIEL ALBIERO</text:p>
          </table:table-cell>
          <table:table-cell office:value-type="string" table:style-name="ce4">
            <text:p>2019NE001908</text:p>
          </table:table-cell>
          <table:table-cell office:value-type="string" table:style-name="ce4">
            <text:p>PROAD13704/2019</text:p>
          </table:table-cell>
          <table:table-cell office:value-type="float" office:value="750" table:style-name="ce6">
            <text:p>7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09</text:p>
          </table:table-cell>
          <table:table-cell office:value-type="string" table:style-name="ce4">
            <text:p>PROAD13704/2019</text:p>
          </table:table-cell>
          <table:table-cell office:value-type="float" office:value="750" table:style-name="ce6">
            <text:p>7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602789000101</text:p>
          </table:table-cell>
          <table:table-cell office:value-type="string" table:number-columns-spanned="1" table:number-rows-spanned="2" table:style-name="ce8">
            <text:p>DATEN TECNOLOGIA LTDA</text:p>
          </table:table-cell>
          <table:table-cell office:value-type="string" table:style-name="ce4">
            <text:p>2019NE002049</text:p>
          </table:table-cell>
          <table:table-cell office:value-type="string" table:style-name="ce4">
            <text:p>CP0607/2018</text:p>
          </table:table-cell>
          <table:table-cell office:value-type="float" office:value="44492.1" table:style-name="ce6">
            <text:p>44.492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62</text:p>
          </table:table-cell>
          <table:table-cell office:value-type="string" table:style-name="ce4">
            <text:p>CP0607/2018</text:p>
          </table:table-cell>
          <table:table-cell office:value-type="float" office:value="8898.42" table:style-name="ce6">
            <text:p>8.898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84308000135</text:p>
          </table:table-cell>
          <table:table-cell office:value-type="string" table:style-name="ce5">
            <text:p>DECORINTER INDUSTRIA E COMERCIO LTDA</text:p>
          </table:table-cell>
          <table:table-cell office:value-type="string" table:style-name="ce4">
            <text:p>2019NE001981</text:p>
          </table:table-cell>
          <table:table-cell office:value-type="string" table:style-name="ce4">
            <text:p>CP0199/2018-B</text:p>
          </table:table-cell>
          <table:table-cell office:value-type="float" office:value="1189.72" table:style-name="ce6">
            <text:p>1.189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38315000129</text:p>
          </table:table-cell>
          <table:table-cell office:value-type="string" table:style-name="ce5">
            <text:p>DEDETIZADORA, DESENTUPIDORA E COMERCIO LOREMI LTDA</text:p>
          </table:table-cell>
          <table:table-cell office:value-type="string" table:style-name="ce4">
            <text:p>2016NE000375</text:p>
          </table:table-cell>
          <table:table-cell office:value-type="string" table:style-name="ce4">
            <text:p>CP 0464/2015</text:p>
          </table:table-cell>
          <table:table-cell office:value-type="float" office:value="320" table:style-name="ce6">
            <text:p>3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4">
            <text:p>2019NE000250</text:p>
          </table:table-cell>
          <table:table-cell office:value-type="string" table:style-name="ce4">
            <text:p>CP0414/2015</text:p>
          </table:table-cell>
          <table:table-cell office:value-type="float" office:value="9155.2099999999991" table:style-name="ce6">
            <text:p>9.155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4">
            <text:p>2019NE000506</text:p>
          </table:table-cell>
          <table:table-cell office:value-type="string" table:style-name="ce4">
            <text:p>PROAD 1951/2018</text:p>
          </table:table-cell>
          <table:table-cell office:value-type="float" office:value="608.01" table:style-name="ce6">
            <text:p>608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4">
            <text:p>2019NE000020</text:p>
          </table:table-cell>
          <table:table-cell office:value-type="string" table:style-name="ce4">
            <text:p>PROAD 4420/2018</text:p>
          </table:table-cell>
          <table:table-cell office:value-type="float" office:value="130.19999999999999" table:style-name="ce6">
            <text:p>130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4">
            <text:p>2019NE000556</text:p>
          </table:table-cell>
          <table:table-cell office:value-type="string" table:style-name="ce4">
            <text:p>PROAD 1440/2018</text:p>
          </table:table-cell>
          <table:table-cell office:value-type="float" office:value="1623.6" table:style-name="ce6">
            <text:p>1.62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4">
            <text:p>2019NE000026</text:p>
          </table:table-cell>
          <table:table-cell office:value-type="string" table:style-name="ce4">
            <text:p>PROAD 4330/2018</text:p>
          </table:table-cell>
          <table:table-cell office:value-type="float" office:value="197.85" table:style-name="ce6">
            <text:p>197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4">
            <text:p>2019NE000382</text:p>
          </table:table-cell>
          <table:table-cell office:value-type="string" table:style-name="ce4">
            <text:p>PROAD 1622/2018</text:p>
          </table:table-cell>
          <table:table-cell office:value-type="float" office:value="92.06" table:style-name="ce6">
            <text:p>92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4">
            <text:p>2019NE000584</text:p>
          </table:table-cell>
          <table:table-cell office:value-type="string" table:style-name="ce4">
            <text:p>PROAD 2716/2018</text:p>
          </table:table-cell>
          <table:table-cell office:value-type="float" office:value="8107.06" table:style-name="ce6">
            <text:p>8.107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4">
            <text:p>2019NE000254</text:p>
          </table:table-cell>
          <table:table-cell office:value-type="string" table:style-name="ce4">
            <text:p>PL. 004/04</text:p>
          </table:table-cell>
          <table:table-cell office:value-type="float" office:value="3616.32" table:style-name="ce6">
            <text:p>3.616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9879000110</text:p>
          </table:table-cell>
          <table:table-cell office:value-type="string" table:style-name="ce5">
            <text:p>DIGITAL JUNDIAI LTDA</text:p>
          </table:table-cell>
          <table:table-cell office:value-type="string" table:style-name="ce4">
            <text:p>2019NE000481</text:p>
          </table:table-cell>
          <table:table-cell office:value-type="string" table:style-name="ce4">
            <text:p>CP0642/2015</text:p>
          </table:table-cell>
          <table:table-cell office:value-type="float" office:value="4834.18" table:style-name="ce6">
            <text:p>4.834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0498763820</text:p>
          </table:table-cell>
          <table:table-cell office:value-type="string" table:style-name="ce5">
            <text:p>DIOLINDO MIARELLI</text:p>
          </table:table-cell>
          <table:table-cell office:value-type="string" table:style-name="ce4">
            <text:p>2019NE000262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24658000138</text:p>
          </table:table-cell>
          <table:table-cell office:value-type="string" table:style-name="ce5">
            <text:p>DIRETA CENTRAL DE ALARMES E COMERCIO LTDA</text:p>
          </table:table-cell>
          <table:table-cell office:value-type="string" table:style-name="ce4">
            <text:p>2019NE000402</text:p>
          </table:table-cell>
          <table:table-cell office:value-type="string" table:style-name="ce4">
            <text:p>CP0156/2015</text:p>
          </table:table-cell>
          <table:table-cell office:value-type="float" office:value="17845.78" table:style-name="ce6">
            <text:p>17.845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260611000171</text:p>
          </table:table-cell>
          <table:table-cell office:value-type="string" table:style-name="ce5">
            <text:p>DORES &amp; LIMA MONITORAMENTO DE SISTEMAS DE SEGURANCA LTD</text:p>
          </table:table-cell>
          <table:table-cell office:value-type="string" table:style-name="ce4">
            <text:p>2019NE002165</text:p>
          </table:table-cell>
          <table:table-cell office:value-type="string" table:style-name="ce4">
            <text:p>PROAD20228/2019</text:p>
          </table:table-cell>
          <table:table-cell office:value-type="float" office:value="1930" table:style-name="ce6">
            <text:p>1.93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1132344891</text:p>
          </table:table-cell>
          <table:table-cell office:value-type="string" table:style-name="ce5">
            <text:p>DORIVAL MIARELLI</text:p>
          </table:table-cell>
          <table:table-cell office:value-type="string" table:style-name="ce4">
            <text:p>2019NE000197</text:p>
          </table:table-cell>
          <table:table-cell office:value-type="string" table:style-name="ce4">
            <text:p>PL. 005/04</text:p>
          </table:table-cell>
          <table:table-cell office:value-type="float" office:value="1486.56" table:style-name="ce6">
            <text:p>1.486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649411000154</text:p>
          </table:table-cell>
          <table:table-cell office:value-type="string" table:style-name="ce5">
            <text:p>DUNBAR SERVICOS DE SEGURANCA - EIRELI</text:p>
          </table:table-cell>
          <table:table-cell office:value-type="string" table:style-name="ce4">
            <text:p>2019NE001525</text:p>
          </table:table-cell>
          <table:table-cell office:value-type="string" table:style-name="ce4">
            <text:p>CP0058/2019</text:p>
          </table:table-cell>
          <table:table-cell office:value-type="float" office:value="129499.43" table:style-name="ce6">
            <text:p>129.499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4">
            <text:p>2019NE001680</text:p>
          </table:table-cell>
          <table:table-cell office:value-type="string" table:style-name="ce4">
            <text:p>CP0159/2019</text:p>
          </table:table-cell>
          <table:table-cell office:value-type="float" office:value="980" table:style-name="ce6">
            <text:p>980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1228106000100</text:p>
          </table:table-cell>
          <table:table-cell office:value-type="string" table:style-name="ce5">
            <text:p>EBPAR - PARTICIPACOES SOCIETARIAS E EMPREENDIMENTOS IMO</text:p>
          </table:table-cell>
          <table:table-cell office:value-type="string" table:style-name="ce4">
            <text:p>2019NE000169</text:p>
          </table:table-cell>
          <table:table-cell office:value-type="string" table:style-name="ce4">
            <text:p>PL. 002/06</text:p>
          </table:table-cell>
          <table:table-cell office:value-type="float" office:value="6693.43" table:style-name="ce6">
            <text:p>6.69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069305000167</text:p>
          </table:table-cell>
          <table:table-cell office:value-type="string" table:style-name="ce5">
            <text:p>ECOASSIS SERVICOS JARDINAGEM LTDA</text:p>
          </table:table-cell>
          <table:table-cell office:value-type="string" table:style-name="ce4">
            <text:p>2019NE000811</text:p>
          </table:table-cell>
          <table:table-cell office:value-type="string" table:style-name="ce4">
            <text:p>CP0090/2019</text:p>
          </table:table-cell>
          <table:table-cell office:value-type="float" office:value="200" table:style-name="ce6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4">
            <text:p>2019NE000559</text:p>
          </table:table-cell>
          <table:table-cell office:value-type="string" table:style-name="ce4">
            <text:p>SPA. 005/19</text:p>
          </table:table-cell>
          <table:table-cell office:value-type="float" office:value="53664.82" table:style-name="ce6">
            <text:p>53.664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60</text:p>
          </table:table-cell>
          <table:table-cell office:value-type="string" table:style-name="ce4">
            <text:p>SPA. 005/19</text:p>
          </table:table-cell>
          <table:table-cell office:value-type="float" office:value="1370.68" table:style-name="ce6">
            <text:p>1.370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4">
            <text:p>2019NE000098</text:p>
          </table:table-cell>
          <table:table-cell office:value-type="string" table:style-name="ce4">
            <text:p>PL. 002/08</text:p>
          </table:table-cell>
          <table:table-cell office:value-type="float" office:value="6814.27" table:style-name="ce6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25095000159</text:p>
          </table:table-cell>
          <table:table-cell office:value-type="string" table:style-name="ce5">
            <text:p>EDUCATION TECNOLOGIA DA INFORMACAO LTDA</text:p>
          </table:table-cell>
          <table:table-cell office:value-type="string" table:style-name="ce4">
            <text:p>2019NE002089</text:p>
          </table:table-cell>
          <table:table-cell office:value-type="string" table:style-name="ce4">
            <text:p>PROAD19836/2019</text:p>
          </table:table-cell>
          <table:table-cell office:value-type="float" office:value="14760" table:style-name="ce6">
            <text:p>14.76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28280000197</text:p>
          </table:table-cell>
          <table:table-cell office:value-type="string" table:number-columns-spanned="1" table:number-rows-spanned="2" table:style-name="ce8">
            <text:p>ELEKTRO REDES S.A.</text:p>
          </table:table-cell>
          <table:table-cell office:value-type="string" table:style-name="ce4">
            <text:p>2019NE000055</text:p>
          </table:table-cell>
          <table:table-cell office:value-type="string" table:style-name="ce4">
            <text:p>SPA. 011/19</text:p>
          </table:table-cell>
          <table:table-cell office:value-type="float" office:value="67434.259999999995" table:style-name="ce6">
            <text:p>67.434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1</text:p>
          </table:table-cell>
          <table:table-cell office:value-type="string" table:style-name="ce4">
            <text:p>SPA. 011/19</text:p>
          </table:table-cell>
          <table:table-cell office:value-type="float" office:value="1254.52" table:style-name="ce6">
            <text:p>1.254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4">
            <text:p>2019NE000393</text:p>
          </table:table-cell>
          <table:table-cell office:value-type="string" table:style-name="ce4">
            <text:p>CP0098/2017</text:p>
          </table:table-cell>
          <table:table-cell office:value-type="float" office:value="10704.81" table:style-name="ce6">
            <text:p>10.704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5823840000178</text:p>
          </table:table-cell>
          <table:table-cell office:value-type="string" table:number-columns-spanned="1" table:number-rows-spanned="3" table:style-name="ce8">
            <text:p>ELEVADORES ORION LTDA.</text:p>
          </table:table-cell>
          <table:table-cell office:value-type="string" table:style-name="ce4">
            <text:p>2019NE000397</text:p>
          </table:table-cell>
          <table:table-cell office:value-type="string" table:style-name="ce4">
            <text:p>CP0125/2016</text:p>
          </table:table-cell>
          <table:table-cell office:value-type="float" office:value="487.67" table:style-name="ce6">
            <text:p>487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3</text:p>
          </table:table-cell>
          <table:table-cell office:value-type="string" table:style-name="ce4">
            <text:p>CP0263/2016</text:p>
          </table:table-cell>
          <table:table-cell office:value-type="float" office:value="910.92" table:style-name="ce6">
            <text:p>910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5</text:p>
          </table:table-cell>
          <table:table-cell office:value-type="string" table:style-name="ce4">
            <text:p>CP0670/2014</text:p>
          </table:table-cell>
          <table:table-cell office:value-type="float" office:value="441.82" table:style-name="ce6">
            <text:p>441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4222401000115</text:p>
          </table:table-cell>
          <table:table-cell office:value-type="string" table:number-columns-spanned="1" table:number-rows-spanned="2" table:style-name="ce8">
            <text:p>ELEVADORES VILLARTA LTDA</text:p>
          </table:table-cell>
          <table:table-cell office:value-type="string" table:style-name="ce4">
            <text:p>2019NE000409</text:p>
          </table:table-cell>
          <table:table-cell office:value-type="string" table:style-name="ce4">
            <text:p>CP0193/2017</text:p>
          </table:table-cell>
          <table:table-cell office:value-type="float" office:value="603.80999999999995" table:style-name="ce6">
            <text:p>60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60</text:p>
          </table:table-cell>
          <table:table-cell office:value-type="string" table:style-name="ce4">
            <text:p>CP0452/2014</text:p>
          </table:table-cell>
          <table:table-cell office:value-type="float" office:value="1346.62" table:style-name="ce6">
            <text:p>1.346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04855000186</text:p>
          </table:table-cell>
          <table:table-cell office:value-type="string" table:number-columns-spanned="1" table:number-rows-spanned="2" table:style-name="ce8">
            <text:p>ELIANA MARIA GERUMIN OLIVEIRA</text:p>
          </table:table-cell>
          <table:table-cell office:value-type="string" table:style-name="ce4">
            <text:p>2019NE000399</text:p>
          </table:table-cell>
          <table:table-cell office:value-type="string" table:style-name="ce4">
            <text:p>CP0155/2016</text:p>
          </table:table-cell>
          <table:table-cell office:value-type="float" office:value="6866.19" table:style-name="ce6">
            <text:p>6.866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01</text:p>
          </table:table-cell>
          <table:table-cell office:value-type="string" table:style-name="ce4">
            <text:p>CP0156/2015</text:p>
          </table:table-cell>
          <table:table-cell office:value-type="float" office:value="4136.16" table:style-name="ce6">
            <text:p>4.136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231202830</text:p>
          </table:table-cell>
          <table:table-cell office:value-type="string" table:style-name="ce5">
            <text:p>ELIANA MARIA GUERREIRO DA MOTA PAES</text:p>
          </table:table-cell>
          <table:table-cell office:value-type="string" table:style-name="ce4">
            <text:p>2019NE000195</text:p>
          </table:table-cell>
          <table:table-cell office:value-type="string" table:style-name="ce4">
            <text:p>CP0145/2012</text:p>
          </table:table-cell>
          <table:table-cell office:value-type="float" office:value="17996.580000000002" table:style-name="ce6">
            <text:p>17.99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4">
            <text:p>2019NE000087</text:p>
          </table:table-cell>
          <table:table-cell office:value-type="string" table:style-name="ce4">
            <text:p>PL. 006/08</text:p>
          </table:table-cell>
          <table:table-cell office:value-type="float" office:value="11325.56" table:style-name="ce6">
            <text:p>11.32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10</text:p>
          </table:table-cell>
          <table:table-cell office:value-type="string" table:style-name="ce4">
            <text:p>PL06/08</text:p>
          </table:table-cell>
          <table:table-cell office:value-type="float" office:value="4828.9399999999996" table:style-name="ce6">
            <text:p>4.828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4">
            <text:p>2019NE000168</text:p>
          </table:table-cell>
          <table:table-cell office:value-type="string" table:style-name="ce4">
            <text:p>PL. 012/05</text:p>
          </table:table-cell>
          <table:table-cell office:value-type="float" office:value="41570.199999999997" table:style-name="ce6">
            <text:p>41.570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985277000100</text:p>
          </table:table-cell>
          <table:table-cell office:value-type="string" table:style-name="ce5">
            <text:p>ELLEN PASSOS MONTEIRO DA SILVA MERCADO</text:p>
          </table:table-cell>
          <table:table-cell office:value-type="string" table:style-name="ce4">
            <text:p>2019NE001518</text:p>
          </table:table-cell>
          <table:table-cell office:value-type="string" table:style-name="ce4">
            <text:p>CP0207/2019</text:p>
          </table:table-cell>
          <table:table-cell office:value-type="float" office:value="5499.96" table:style-name="ce6">
            <text:p>5.499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4">
            <text:p>2019NE001649</text:p>
          </table:table-cell>
          <table:table-cell office:value-type="string" table:style-name="ce4">
            <text:p>CP0148/2019</text:p>
          </table:table-cell>
          <table:table-cell office:value-type="float" office:value="41845.230000000003" table:style-name="ce6">
            <text:p>41.845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4">
            <text:p>2019NE000220</text:p>
          </table:table-cell>
          <table:table-cell office:value-type="string" table:style-name="ce4">
            <text:p>PL. 001/06</text:p>
          </table:table-cell>
          <table:table-cell office:value-type="float" office:value="5275.82" table:style-name="ce6">
            <text:p>5.275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4">
            <text:p>2019NE000191</text:p>
          </table:table-cell>
          <table:table-cell office:value-type="string" table:style-name="ce4">
            <text:p>PA. 0947-63.2011</text:p>
          </table:table-cell>
          <table:table-cell office:value-type="float" office:value="18599.060000000001" table:style-name="ce6">
            <text:p>18.599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24269000160</text:p>
          </table:table-cell>
          <table:table-cell office:value-type="string" table:style-name="ce5">
            <text:p>EMPREITEIRA GROTTO LTDA</text:p>
          </table:table-cell>
          <table:table-cell office:value-type="string" table:style-name="ce4">
            <text:p>2018NE002010</text:p>
          </table:table-cell>
          <table:table-cell office:value-type="string" table:style-name="ce4">
            <text:p>CP0224/2018</text:p>
          </table:table-cell>
          <table:table-cell office:value-type="float" office:value="41534.080000000002" table:style-name="ce6">
            <text:p>41.534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2019NE000468</text:p>
          </table:table-cell>
          <table:table-cell office:value-type="string" table:style-name="ce4">
            <text:p>CP0534/2014</text:p>
          </table:table-cell>
          <table:table-cell office:value-type="float" office:value="30385.48" table:style-name="ce6">
            <text:p>30.385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647</text:p>
          </table:table-cell>
          <table:table-cell office:value-type="string" table:style-name="ce4">
            <text:p>PROAD10631/2019</text:p>
          </table:table-cell>
          <table:table-cell office:value-type="float" office:value="161056.28" table:style-name="ce6">
            <text:p>161.056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4">
            <text:p>2019NE000025</text:p>
          </table:table-cell>
          <table:table-cell office:value-type="string" table:style-name="ce4">
            <text:p>PROAD 1626/2018</text:p>
          </table:table-cell>
          <table:table-cell office:value-type="float" office:value="47.05" table:style-name="ce6">
            <text:p>47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6674704000101</text:p>
          </table:table-cell>
          <table:table-cell office:value-type="string" table:style-name="ce5">
            <text:p>ENCLIMAR ENGENHARIA DE CLIMATIZACAO LTDA</text:p>
          </table:table-cell>
          <table:table-cell office:value-type="string" table:style-name="ce4">
            <text:p>2019NE000415</text:p>
          </table:table-cell>
          <table:table-cell office:value-type="string" table:style-name="ce4">
            <text:p>CP0227/2017</text:p>
          </table:table-cell>
          <table:table-cell office:value-type="float" office:value="12030.74" table:style-name="ce6">
            <text:p>12.030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4">
            <text:p>2019NE000120</text:p>
          </table:table-cell>
          <table:table-cell office:value-type="string" table:style-name="ce4">
            <text:p>SPA. 006/19</text:p>
          </table:table-cell>
          <table:table-cell office:value-type="float" office:value="38026.25" table:style-name="ce6">
            <text:p>38.026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49</text:p>
          </table:table-cell>
          <table:table-cell office:value-type="string" table:style-name="ce4">
            <text:p>SPA. 006/19</text:p>
          </table:table-cell>
          <table:table-cell office:value-type="float" office:value="186.01" table:style-name="ce6">
            <text:p>18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89382000194</text:p>
          </table:table-cell>
          <table:table-cell office:value-type="string" table:style-name="ce5">
            <text:p>ENGERB CONSTRUCOES E INCORPORACOES - EIRELI</text:p>
          </table:table-cell>
          <table:table-cell office:value-type="string" table:style-name="ce4">
            <text:p>2018NE002628</text:p>
          </table:table-cell>
          <table:table-cell office:value-type="string" table:style-name="ce4">
            <text:p>CP0314/2018</text:p>
          </table:table-cell>
          <table:table-cell office:value-type="float" office:value="284396.61" table:style-name="ce6">
            <text:p>284.396,6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213891000134</text:p>
          </table:table-cell>
          <table:table-cell office:value-type="string" table:style-name="ce5">
            <text:p>ENGTECH CONSTRUCOES E COMERCIO LTDA</text:p>
          </table:table-cell>
          <table:table-cell office:value-type="string" table:style-name="ce4">
            <text:p>2019NE001463</text:p>
          </table:table-cell>
          <table:table-cell office:value-type="string" table:style-name="ce4">
            <text:p>CP0584/2018-D</text:p>
          </table:table-cell>
          <table:table-cell office:value-type="float" office:value="71551.88" table:style-name="ce6">
            <text:p>71.551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5390350804</text:p>
          </table:table-cell>
          <table:table-cell office:value-type="string" table:style-name="ce5">
            <text:p>ERNESTO JOSE RIBEIRO</text:p>
          </table:table-cell>
          <table:table-cell office:value-type="string" table:style-name="ce4">
            <text:p>2019NE000100</text:p>
          </table:table-cell>
          <table:table-cell office:value-type="string" table:style-name="ce4">
            <text:p>CP0387/2012</text:p>
          </table:table-cell>
          <table:table-cell office:value-type="float" office:value="36831.599999999999" table:style-name="ce6">
            <text:p>36.831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8970680000100</text:p>
          </table:table-cell>
          <table:table-cell office:value-type="string" table:number-columns-spanned="1" table:number-rows-spanned="2" table:style-name="ce8">
            <text:p>ERODATA CONSULTORIA E SERVICOS LTDA</text:p>
          </table:table-cell>
          <table:table-cell office:value-type="string" table:style-name="ce4">
            <text:p>2019NE000337</text:p>
          </table:table-cell>
          <table:table-cell office:value-type="string" table:style-name="ce4">
            <text:p>CP0391/2014</text:p>
          </table:table-cell>
          <table:table-cell office:value-type="float" office:value="34087.160000000003" table:style-name="ce6">
            <text:p>34.087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8</text:p>
          </table:table-cell>
          <table:table-cell office:value-type="string" table:style-name="ce4">
            <text:p>CP0288/2014</text:p>
          </table:table-cell>
          <table:table-cell office:value-type="float" office:value="57190.14" table:style-name="ce6">
            <text:p>57.190,1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5963479000146</text:p>
          </table:table-cell>
          <table:table-cell office:value-type="string" table:style-name="ce5">
            <text:p>ESAFI - ESCOLA DE ADMINISTRACAO E TREINAMENTO LTDA</text:p>
          </table:table-cell>
          <table:table-cell office:value-type="string" table:style-name="ce4">
            <text:p>2019NE002168</text:p>
          </table:table-cell>
          <table:table-cell office:value-type="string" table:style-name="ce4">
            <text:p>PROAD20095/2019</text:p>
          </table:table-cell>
          <table:table-cell office:value-type="float" office:value="2590" table:style-name="ce6">
            <text:p>2.5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851769000178</text:p>
          </table:table-cell>
          <table:table-cell office:value-type="string" table:style-name="ce5">
            <text:p>ESPEL ELEVADORES ESPECIALIZADOS - EIRELI</text:p>
          </table:table-cell>
          <table:table-cell office:value-type="string" table:style-name="ce4">
            <text:p>2019NE000437</text:p>
          </table:table-cell>
          <table:table-cell office:value-type="string" table:style-name="ce4">
            <text:p>CP0342/2015</text:p>
          </table:table-cell>
          <table:table-cell office:value-type="float" office:value="50.79" table:style-name="ce6">
            <text:p>50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220894000129</text:p>
          </table:table-cell>
          <table:table-cell office:value-type="string" table:style-name="ce5">
            <text:p>ESTETO ENGENHARIA E COMERCIO LIMITADA</text:p>
          </table:table-cell>
          <table:table-cell office:value-type="string" table:style-name="ce4">
            <text:p>2012NE002088</text:p>
          </table:table-cell>
          <table:table-cell office:value-type="string" table:style-name="ce4">
            <text:p>PA. 524-40.2010</text:p>
          </table:table-cell>
          <table:table-cell office:value-type="float" office:value="83048.09" table:style-name="ce6">
            <text:p>83.048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4">
            <text:p>2019NE000112</text:p>
          </table:table-cell>
          <table:table-cell office:value-type="string" table:style-name="ce4">
            <text:p>PL. 004/07</text:p>
          </table:table-cell>
          <table:table-cell office:value-type="float" office:value="11873.77" table:style-name="ce6">
            <text:p>11.873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4">
            <text:p>2019NE000094</text:p>
          </table:table-cell>
          <table:table-cell office:value-type="string" table:style-name="ce4">
            <text:p>PL. 002/08</text:p>
          </table:table-cell>
          <table:table-cell office:value-type="float" office:value="6814.27" table:style-name="ce6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236337808</text:p>
          </table:table-cell>
          <table:table-cell office:value-type="string" table:style-name="ce5">
            <text:p>EWERTON ALEXANDRE MIARELLI</text:p>
          </table:table-cell>
          <table:table-cell office:value-type="string" table:style-name="ce4">
            <text:p>2019NE000263</text:p>
          </table:table-cell>
          <table:table-cell office:value-type="string" table:style-name="ce4">
            <text:p>PL. 010/05</text:p>
          </table:table-cell>
          <table:table-cell office:value-type="float" office:value="977.85" table:style-name="ce6">
            <text:p>977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754866896</text:p>
          </table:table-cell>
          <table:table-cell office:value-type="string" table:style-name="ce5">
            <text:p>FABIANO GALEGO DIAS</text:p>
          </table:table-cell>
          <table:table-cell office:value-type="string" table:style-name="ce4">
            <text:p>2019NE000261</text:p>
          </table:table-cell>
          <table:table-cell office:value-type="string" table:style-name="ce4">
            <text:p>PL. 001/08</text:p>
          </table:table-cell>
          <table:table-cell office:value-type="float" office:value="5275.17" table:style-name="ce6">
            <text:p>5.275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4">
            <text:p>2019NE000182</text:p>
          </table:table-cell>
          <table:table-cell office:value-type="string" table:style-name="ce4">
            <text:p>CP0274/2014</text:p>
          </table:table-cell>
          <table:table-cell office:value-type="float" office:value="13397.78" table:style-name="ce6">
            <text:p>13.397,7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4">
            <text:p>2019NE000256</text:p>
          </table:table-cell>
          <table:table-cell office:value-type="string" table:style-name="ce4">
            <text:p>CP0224/2014</text:p>
          </table:table-cell>
          <table:table-cell office:value-type="float" office:value="27451" table:style-name="ce6">
            <text:p>27.45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32947000115</text:p>
          </table:table-cell>
          <table:table-cell office:value-type="string" table:style-name="ce5">
            <text:p>FACTOR - FOMENTO IMOBILIARIO INTEGRADO LTDA</text:p>
          </table:table-cell>
          <table:table-cell office:value-type="string" table:style-name="ce4">
            <text:p>2019NE000192</text:p>
          </table:table-cell>
          <table:table-cell office:value-type="string" table:style-name="ce4">
            <text:p>PL. 002/01</text:p>
          </table:table-cell>
          <table:table-cell office:value-type="float" office:value="8154.86" table:style-name="ce6">
            <text:p>8.154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4">
            <text:p>2019NE000252</text:p>
          </table:table-cell>
          <table:table-cell office:value-type="string" table:style-name="ce4">
            <text:p>PL. 001/04</text:p>
          </table:table-cell>
          <table:table-cell office:value-type="float" office:value="2653.43" table:style-name="ce6">
            <text:p>2.65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4">
            <text:p>2019NE000232</text:p>
          </table:table-cell>
          <table:table-cell office:value-type="string" table:style-name="ce4">
            <text:p>CP0309/2016</text:p>
          </table:table-cell>
          <table:table-cell office:value-type="float" office:value="14471.73" table:style-name="ce6">
            <text:p>14.471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4">
            <text:p>2019NE000202</text:p>
          </table:table-cell>
          <table:table-cell office:value-type="string" table:style-name="ce4">
            <text:p>CP0226/2017</text:p>
          </table:table-cell>
          <table:table-cell office:value-type="float" office:value="3720.5" table:style-name="ce6">
            <text:p>3.72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04434000111</text:p>
          </table:table-cell>
          <table:table-cell office:value-type="string" table:style-name="ce5">
            <text:p>FERRAZ CARVALHO ENGENHARIA EIRELI</text:p>
          </table:table-cell>
          <table:table-cell office:value-type="string" table:style-name="ce4">
            <text:p>2019NE000365</text:p>
          </table:table-cell>
          <table:table-cell office:value-type="string" table:style-name="ce4">
            <text:p>CP0358/2018</text:p>
          </table:table-cell>
          <table:table-cell office:value-type="float" office:value="39916" table:style-name="ce6">
            <text:p>39.91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1472645000143</text:p>
          </table:table-cell>
          <table:table-cell office:value-type="string" table:number-columns-spanned="1" table:number-rows-spanned="2" table:style-name="ce8">
            <text:p>FLEX SERVICES &amp; TECNOLOGY LTDA</text:p>
          </table:table-cell>
          <table:table-cell office:value-type="string" table:style-name="ce4">
            <text:p>2019NE000439</text:p>
          </table:table-cell>
          <table:table-cell office:value-type="string" table:style-name="ce4">
            <text:p>CP0343/2014</text:p>
          </table:table-cell>
          <table:table-cell office:value-type="float" office:value="1500" table:style-name="ce6">
            <text:p>1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23</text:p>
          </table:table-cell>
          <table:table-cell office:value-type="string" table:style-name="ce4">
            <text:p>CP0636/2018</text:p>
          </table:table-cell>
          <table:table-cell office:value-type="float" office:value="240" table:style-name="ce6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4">
            <text:p>2019NE000269</text:p>
          </table:table-cell>
          <table:table-cell office:value-type="string" table:style-name="ce4">
            <text:p>PA. 1257-69.2011</text:p>
          </table:table-cell>
          <table:table-cell office:value-type="float" office:value="4568.5" table:style-name="ce6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4">
            <text:p>2019NE000249</text:p>
          </table:table-cell>
          <table:table-cell office:value-type="string" table:style-name="ce4">
            <text:p>CP0544/2015</text:p>
          </table:table-cell>
          <table:table-cell office:value-type="float" office:value="6334.63" table:style-name="ce6">
            <text:p>6.334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2342732015</text:p>
          </table:table-cell>
          <table:table-cell office:value-type="string" table:number-columns-spanned="1" table:number-rows-spanned="2" table:style-name="ce8">
            <text:p>FRANCISCO ROSSAL DE ARAUJO</text:p>
          </table:table-cell>
          <table:table-cell office:value-type="string" table:style-name="ce4">
            <text:p>2019NE002227</text:p>
          </table:table-cell>
          <table:table-cell office:value-type="string" table:style-name="ce4">
            <text:p>PROAD21320/2019</text:p>
          </table:table-cell>
          <table:table-cell office:value-type="float" office:value="312.5" table:style-name="ce6">
            <text:p>31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235</text:p>
          </table:table-cell>
          <table:table-cell office:value-type="string" table:style-name="ce4">
            <text:p>PROAD21320/2019</text:p>
          </table:table-cell>
          <table:table-cell office:value-type="float" office:value="312.5" table:style-name="ce6">
            <text:p>312,5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">
            <text:p>18328165830</text:p>
          </table:table-cell>
          <table:table-cell office:value-type="string" table:number-columns-spanned="1" table:number-rows-spanned="2" table:style-name="ce8">
            <text:p>FREDERICO REINALDO CORREA DE QUEIROZ</text:p>
          </table:table-cell>
          <table:table-cell office:value-type="string" table:style-name="ce4">
            <text:p>2019NE001762</text:p>
          </table:table-cell>
          <table:table-cell office:value-type="string" table:style-name="ce4">
            <text:p>PROAD13717/2019</text:p>
          </table:table-cell>
          <table:table-cell office:value-type="float" office:value="4375" table:style-name="ce6">
            <text:p>4.37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63</text:p>
          </table:table-cell>
          <table:table-cell office:value-type="string" table:style-name="ce4">
            <text:p>PROAD13717/2019</text:p>
          </table:table-cell>
          <table:table-cell office:value-type="float" office:value="4375" table:style-name="ce6">
            <text:p>4.37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69380000140</text:p>
          </table:table-cell>
          <table:table-cell office:value-type="string" table:style-name="ce5">
            <text:p>FUNDACAO EDITORA DA UNESP</text:p>
          </table:table-cell>
          <table:table-cell office:value-type="string" table:style-name="ce4">
            <text:p>2019NE001853</text:p>
          </table:table-cell>
          <table:table-cell office:value-type="string" table:style-name="ce4">
            <text:p>PROAD14487/2019</text:p>
          </table:table-cell>
          <table:table-cell office:value-type="float" office:value="890" table:style-name="ce6">
            <text:p>8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10245</text:p>
          </table:table-cell>
          <table:table-cell office:value-type="string" table:number-columns-spanned="1" table:number-rows-spanned="3" table:style-name="ce8">
            <text:p>FUNDO DE IMPRENSA NACIONAL/EXEC.ORC.FINANC.</text:p>
          </table:table-cell>
          <table:table-cell office:value-type="string" table:style-name="ce4">
            <text:p>2018NE000003</text:p>
          </table:table-cell>
          <table:table-cell office:value-type="string" table:style-name="ce4">
            <text:p>SPA. 001/18</text:p>
          </table:table-cell>
          <table:table-cell office:value-type="float" office:value="3633.82" table:style-name="ce6">
            <text:p>3.633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019</text:p>
          </table:table-cell>
          <table:table-cell office:value-type="string" table:style-name="ce4">
            <text:p>SPA. 001/19</text:p>
          </table:table-cell>
          <table:table-cell office:value-type="float" office:value="74217.759999999995" table:style-name="ce6">
            <text:p>74.217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412</text:p>
          </table:table-cell>
          <table:table-cell office:value-type="string" table:style-name="ce4">
            <text:p>SPA001/2018</text:p>
          </table:table-cell>
          <table:table-cell office:value-type="float" office:value="3469.78" table:style-name="ce6">
            <text:p>3.46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349162000172</text:p>
          </table:table-cell>
          <table:table-cell office:value-type="string" table:style-name="ce5">
            <text:p>FUTURE COMERCIAL E SERVICOS EIRELI</text:p>
          </table:table-cell>
          <table:table-cell office:value-type="string" table:style-name="ce4">
            <text:p>2018NE002297</text:p>
          </table:table-cell>
          <table:table-cell office:value-type="string" table:style-name="ce4">
            <text:p>CP0294/2018</text:p>
          </table:table-cell>
          <table:table-cell office:value-type="float" office:value="103000" table:style-name="ce6">
            <text:p>103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4">
            <text:p>2019NE000077</text:p>
          </table:table-cell>
          <table:table-cell office:value-type="string" table:style-name="ce4">
            <text:p>CP0580/2018</text:p>
          </table:table-cell>
          <table:table-cell office:value-type="float" office:value="790" table:style-name="ce6">
            <text:p>7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4">
            <text:p>2019NE000213</text:p>
          </table:table-cell>
          <table:table-cell office:value-type="string" table:style-name="ce4">
            <text:p>CP0415/2015</text:p>
          </table:table-cell>
          <table:table-cell office:value-type="float" office:value="1572.65" table:style-name="ce6">
            <text:p>1.572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4">
            <text:p>2019NE000246</text:p>
          </table:table-cell>
          <table:table-cell office:value-type="string" table:style-name="ce4">
            <text:p>PA. 0083-25.2011</text:p>
          </table:table-cell>
          <table:table-cell office:value-type="float" office:value="11415.89" table:style-name="ce6">
            <text:p>11.415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0651441000107</text:p>
          </table:table-cell>
          <table:table-cell office:value-type="string" table:number-columns-spanned="1" table:number-rows-spanned="2" table:style-name="ce8">
            <text:p>GRAFICA CS LTDA</text:p>
          </table:table-cell>
          <table:table-cell office:value-type="string" table:style-name="ce4">
            <text:p>2018NE000619</text:p>
          </table:table-cell>
          <table:table-cell office:value-type="string" table:style-name="ce4">
            <text:p>CP 0773/2017</text:p>
          </table:table-cell>
          <table:table-cell office:value-type="float" office:value="4104" table:style-name="ce6">
            <text:p>4.10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869</text:p>
          </table:table-cell>
          <table:table-cell office:value-type="string" table:style-name="ce4">
            <text:p>CP 0006/2019</text:p>
          </table:table-cell>
          <table:table-cell office:value-type="float" office:value="11685" table:style-name="ce6">
            <text:p>11.68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43346000152</text:p>
          </table:table-cell>
          <table:table-cell office:value-type="string" table:style-name="ce5">
            <text:p>GRUPO GENIAL LTDA</text:p>
          </table:table-cell>
          <table:table-cell office:value-type="string" table:style-name="ce4">
            <text:p>2019NE002162</text:p>
          </table:table-cell>
          <table:table-cell office:value-type="string" table:style-name="ce4">
            <text:p>PROAD20103/2019</text:p>
          </table:table-cell>
          <table:table-cell office:value-type="float" office:value="11399.8" table:style-name="ce6">
            <text:p>11.399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4">
            <text:p>2019NE000223</text:p>
          </table:table-cell>
          <table:table-cell office:value-type="string" table:style-name="ce4">
            <text:p>PL. 007/07</text:p>
          </table:table-cell>
          <table:table-cell office:value-type="float" office:value="9397.24" table:style-name="ce6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4">
            <text:p>2019NE000099</text:p>
          </table:table-cell>
          <table:table-cell office:value-type="string" table:style-name="ce4">
            <text:p>PA. 0643-98.2010</text:p>
          </table:table-cell>
          <table:table-cell office:value-type="float" office:value="27492.29" table:style-name="ce6">
            <text:p>27.492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8029338821</text:p>
          </table:table-cell>
          <table:table-cell office:value-type="string" table:number-columns-spanned="1" table:number-rows-spanned="3" table:style-name="ce8">
            <text:p>HELIANDRO CESAR MARTINS</text:p>
          </table:table-cell>
          <table:table-cell office:value-type="string" table:style-name="ce4">
            <text:p>2019NE001833</text:p>
          </table:table-cell>
          <table:table-cell office:value-type="string" table:style-name="ce4">
            <text:p>CP0138/2017</text:p>
          </table:table-cell>
          <table:table-cell office:value-type="float" office:value="19100" table:style-name="ce6">
            <text:p>19.1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161</text:p>
          </table:table-cell>
          <table:table-cell office:value-type="string" table:style-name="ce4">
            <text:p>CP0138/2017</text:p>
          </table:table-cell>
          <table:table-cell office:value-type="float" office:value="166.55" table:style-name="ce6">
            <text:p>166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259</text:p>
          </table:table-cell>
          <table:table-cell office:value-type="string" table:style-name="ce4">
            <text:p>CP0138/2017</text:p>
          </table:table-cell>
          <table:table-cell office:value-type="float" office:value="223.77" table:style-name="ce6">
            <text:p>223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4">
            <text:p>2019NE000107</text:p>
          </table:table-cell>
          <table:table-cell office:value-type="string" table:style-name="ce4">
            <text:p>PL. 002/10</text:p>
          </table:table-cell>
          <table:table-cell office:value-type="float" office:value="1214.2" table:style-name="ce6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4">
            <text:p>2019NE000089</text:p>
          </table:table-cell>
          <table:table-cell office:value-type="string" table:style-name="ce4">
            <text:p>PL. 010/06</text:p>
          </table:table-cell>
          <table:table-cell office:value-type="float" office:value="4268.67" table:style-name="ce6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797924000236</text:p>
          </table:table-cell>
          <table:table-cell office:value-type="string" table:style-name="ce5">
            <text:p>HEWLETT-PACKARD BRASIL LTDA</text:p>
          </table:table-cell>
          <table:table-cell office:value-type="string" table:style-name="ce4">
            <text:p>2019NE000475</text:p>
          </table:table-cell>
          <table:table-cell office:value-type="string" table:style-name="ce4">
            <text:p>CP0556/2017</text:p>
          </table:table-cell>
          <table:table-cell office:value-type="float" office:value="12858.54" table:style-name="ce6">
            <text:p>12.858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4">
            <text:p>2019NE000272</text:p>
          </table:table-cell>
          <table:table-cell office:value-type="string" table:style-name="ce4">
            <text:p>PL. 006/07</text:p>
          </table:table-cell>
          <table:table-cell office:value-type="float" office:value="39513.83" table:style-name="ce6">
            <text:p>39.513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657876000182</text:p>
          </table:table-cell>
          <table:table-cell office:value-type="string" table:style-name="ce5">
            <text:p>HOPEMIX SUPRIMENTOS E SERVICOS LTDA</text:p>
          </table:table-cell>
          <table:table-cell office:value-type="string" table:style-name="ce4">
            <text:p>2019NE002206</text:p>
          </table:table-cell>
          <table:table-cell office:value-type="string" table:style-name="ce4">
            <text:p>PROAD21850/2019</text:p>
          </table:table-cell>
          <table:table-cell office:value-type="float" office:value="5617.5" table:style-name="ce6">
            <text:p>5.61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952507000124</text:p>
          </table:table-cell>
          <table:table-cell office:value-type="string" table:style-name="ce5">
            <text:p>HOTEL POUSADA DAMICO LTDA</text:p>
          </table:table-cell>
          <table:table-cell office:value-type="string" table:style-name="ce4">
            <text:p>2019NE000257</text:p>
          </table:table-cell>
          <table:table-cell office:value-type="string" table:style-name="ce4">
            <text:p>PL. 002/09</text:p>
          </table:table-cell>
          <table:table-cell office:value-type="float" office:value="926.7" table:style-name="ce6">
            <text:p>926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4">
            <text:p>2019NE000193</text:p>
          </table:table-cell>
          <table:table-cell office:value-type="string" table:style-name="ce4">
            <text:p>CP0307/2017</text:p>
          </table:table-cell>
          <table:table-cell office:value-type="float" office:value="11111.2" table:style-name="ce6">
            <text:p>11.111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4">
            <text:p>2019NE000194</text:p>
          </table:table-cell>
          <table:table-cell office:value-type="string" table:style-name="ce4">
            <text:p>CP0307/2017</text:p>
          </table:table-cell>
          <table:table-cell office:value-type="float" office:value="11111.22" table:style-name="ce6">
            <text:p>11.111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4">
            <text:p>2019NE000454</text:p>
          </table:table-cell>
          <table:table-cell office:value-type="string" table:style-name="ce4">
            <text:p>CP0408/2018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589394000135</text:p>
          </table:table-cell>
          <table:table-cell office:value-type="string" table:style-name="ce5">
            <text:p>IMPERIO INDUSTRIA E COMERCIO DE BANDEIRAS EIRELI</text:p>
          </table:table-cell>
          <table:table-cell office:value-type="string" table:style-name="ce4">
            <text:p>2019NE002220</text:p>
          </table:table-cell>
          <table:table-cell office:value-type="string" table:style-name="ce4">
            <text:p>PROAD21844/2019</text:p>
          </table:table-cell>
          <table:table-cell office:value-type="float" office:value="13200" table:style-name="ce6">
            <text:p>13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86290000149</text:p>
          </table:table-cell>
          <table:table-cell office:value-type="string" table:style-name="ce5">
            <text:p>INC - INSTITUTO NACIONAL DE CAPACITACAO LTDA</text:p>
          </table:table-cell>
          <table:table-cell office:value-type="string" table:style-name="ce4">
            <text:p>2019NE002266</text:p>
          </table:table-cell>
          <table:table-cell office:value-type="string" table:style-name="ce4">
            <text:p>PROAD21836/2019</text:p>
          </table:table-cell>
          <table:table-cell office:value-type="float" office:value="4470" table:style-name="ce6">
            <text:p>4.47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39608000184</text:p>
          </table:table-cell>
          <table:table-cell office:value-type="string" table:style-name="ce5">
            <text:p>INDELMATEC ELETRICA INDUSTRIAL E TECNOLOGIA LTDA</text:p>
          </table:table-cell>
          <table:table-cell office:value-type="string" table:style-name="ce4">
            <text:p>2019NE002216</text:p>
          </table:table-cell>
          <table:table-cell office:value-type="string" table:style-name="ce4">
            <text:p>CP0584/2018-A</text:p>
          </table:table-cell>
          <table:table-cell office:value-type="float" office:value="23444.92" table:style-name="ce6">
            <text:p>23.444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070115000100</text:p>
          </table:table-cell>
          <table:table-cell office:value-type="string" table:style-name="ce5">
            <text:p>INSTITUTO DOS AUDITORES INTERNOS DO BRASIL</text:p>
          </table:table-cell>
          <table:table-cell office:value-type="string" table:style-name="ce4">
            <text:p>2019NE002231</text:p>
          </table:table-cell>
          <table:table-cell office:value-type="string" table:style-name="ce4">
            <text:p>PROAD18594/2019</text:p>
          </table:table-cell>
          <table:table-cell office:value-type="float" office:value="8250" table:style-name="ce6">
            <text:p>8.2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03920000101</text:p>
          </table:table-cell>
          <table:table-cell office:value-type="string" table:style-name="ce5">
            <text:p>INSTITUTO EDUCERE LTDA</text:p>
          </table:table-cell>
          <table:table-cell office:value-type="string" table:style-name="ce4">
            <text:p>2019NE000551</text:p>
          </table:table-cell>
          <table:table-cell office:value-type="string" table:style-name="ce4">
            <text:p>CP0023/2019</text:p>
          </table:table-cell>
          <table:table-cell office:value-type="float" office:value="4140" table:style-name="ce6">
            <text:p>4.1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98974000109</text:p>
          </table:table-cell>
          <table:table-cell office:value-type="string" table:style-name="ce5">
            <text:p>INSTITUTO NEGOCIOS PUBLICOS DO BRASIL - ESTUDOS E PESQU</text:p>
          </table:table-cell>
          <table:table-cell office:value-type="string" table:style-name="ce4">
            <text:p>2019NE002222</text:p>
          </table:table-cell>
          <table:table-cell office:value-type="string" table:style-name="ce4">
            <text:p>PROAD20061/2019</text:p>
          </table:table-cell>
          <table:table-cell office:value-type="float" office:value="3985" table:style-name="ce6">
            <text:p>3.98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389354000196</text:p>
          </table:table-cell>
          <table:table-cell office:value-type="string" table:style-name="ce5">
            <text:p>INTERCLIMA ANDRADINA AR CONDICIONADO LTDA</text:p>
          </table:table-cell>
          <table:table-cell office:value-type="string" table:style-name="ce4">
            <text:p>2019NE000608</text:p>
          </table:table-cell>
          <table:table-cell office:value-type="string" table:style-name="ce4">
            <text:p>CP0310/2017-B</text:p>
          </table:table-cell>
          <table:table-cell office:value-type="float" office:value="62776.74" table:style-name="ce6">
            <text:p>62.776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46823</text:p>
          </table:table-cell>
          <table:table-cell office:value-type="string" table:style-name="ce5">
            <text:p>IRENI CONCEICAO VALERETTO MIARELI</text:p>
          </table:table-cell>
          <table:table-cell office:value-type="string" table:style-name="ce4">
            <text:p>2019NE000264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482939000119</text:p>
          </table:table-cell>
          <table:table-cell office:value-type="string" table:style-name="ce5">
            <text:p>IVAI AR CONDICIONADO LTDA</text:p>
          </table:table-cell>
          <table:table-cell office:value-type="string" table:style-name="ce4">
            <text:p>2019NE000595</text:p>
          </table:table-cell>
          <table:table-cell office:value-type="string" table:style-name="ce4">
            <text:p>CP0218/2015</text:p>
          </table:table-cell>
          <table:table-cell office:value-type="float" office:value="12979.2" table:style-name="ce6">
            <text:p>12.979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21766000165</text:p>
          </table:table-cell>
          <table:table-cell office:value-type="string" table:style-name="ce5">
            <text:p>IVAIR GASPERIN SERVICOS E JARDINAGEM</text:p>
          </table:table-cell>
          <table:table-cell office:value-type="string" table:style-name="ce4">
            <text:p>2019NE000533</text:p>
          </table:table-cell>
          <table:table-cell office:value-type="string" table:style-name="ce4">
            <text:p>CP0707/2017</text:p>
          </table:table-cell>
          <table:table-cell office:value-type="float" office:value="30279.97" table:style-name="ce6">
            <text:p>30.279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4">
            <text:p>2019NE000175</text:p>
          </table:table-cell>
          <table:table-cell office:value-type="string" table:style-name="ce4">
            <text:p>PL. 003/09</text:p>
          </table:table-cell>
          <table:table-cell office:value-type="float" office:value="7540.25" table:style-name="ce6">
            <text:p>7.540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4">
            <text:p>2019NE000091</text:p>
          </table:table-cell>
          <table:table-cell office:value-type="string" table:style-name="ce4">
            <text:p>PL. 005/08</text:p>
          </table:table-cell>
          <table:table-cell office:value-type="float" office:value="5297.65" table:style-name="ce6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8133326834</text:p>
          </table:table-cell>
          <table:table-cell office:value-type="string" table:style-name="ce5">
            <text:p>IVONE BIANCHINI MARIANI</text:p>
          </table:table-cell>
          <table:table-cell office:value-type="string" table:style-name="ce4">
            <text:p>2019NE000225</text:p>
          </table:table-cell>
          <table:table-cell office:value-type="string" table:style-name="ce4">
            <text:p>CP0017/2015</text:p>
          </table:table-cell>
          <table:table-cell office:value-type="float" office:value="6220.32" table:style-name="ce6">
            <text:p>6.220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4">
            <text:p>2019NE000217</text:p>
          </table:table-cell>
          <table:table-cell office:value-type="string" table:style-name="ce4">
            <text:p>PL. 003/05</text:p>
          </table:table-cell>
          <table:table-cell office:value-type="float" office:value="11842.78" table:style-name="ce6">
            <text:p>11.842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36</text:p>
          </table:table-cell>
          <table:table-cell office:value-type="string" table:style-name="ce4">
            <text:p>PL. 005/05</text:p>
          </table:table-cell>
          <table:table-cell office:value-type="float" office:value="9853.93" table:style-name="ce6">
            <text:p>9.853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4">
            <text:p>2019NE000090</text:p>
          </table:table-cell>
          <table:table-cell office:value-type="string" table:style-name="ce4">
            <text:p>PL. 005/08</text:p>
          </table:table-cell>
          <table:table-cell office:value-type="float" office:value="5297.65" table:style-name="ce6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75526899</text:p>
          </table:table-cell>
          <table:table-cell office:value-type="string" table:style-name="ce5">
            <text:p>JANDIRA XAVIER DA ROSA</text:p>
          </table:table-cell>
          <table:table-cell office:value-type="string" table:style-name="ce4">
            <text:p>2019NE000367</text:p>
          </table:table-cell>
          <table:table-cell office:value-type="string" table:style-name="ce4">
            <text:p>CP0036/2019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4">
            <text:p>2019NE000206</text:p>
          </table:table-cell>
          <table:table-cell office:value-type="string" table:style-name="ce4">
            <text:p>PL. 001/07</text:p>
          </table:table-cell>
          <table:table-cell office:value-type="float" office:value="18420.490000000002" table:style-name="ce6">
            <text:p>18.420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4">
            <text:p>2019NE000209</text:p>
          </table:table-cell>
          <table:table-cell office:value-type="string" table:style-name="ce4">
            <text:p>CP0262/2012</text:p>
          </table:table-cell>
          <table:table-cell office:value-type="float" office:value="11456.86" table:style-name="ce6">
            <text:p>11.456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4">
            <text:p>2019NE000214</text:p>
          </table:table-cell>
          <table:table-cell office:value-type="string" table:style-name="ce4">
            <text:p>CP0415/2015</text:p>
          </table:table-cell>
          <table:table-cell office:value-type="float" office:value="1572.66" table:style-name="ce6">
            <text:p>1.572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4">
            <text:p>2019NE000253</text:p>
          </table:table-cell>
          <table:table-cell office:value-type="string" table:style-name="ce4">
            <text:p>PL. 001/04</text:p>
          </table:table-cell>
          <table:table-cell office:value-type="float" office:value="2653.44" table:style-name="ce6">
            <text:p>2.65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4">
            <text:p>2019NE000103</text:p>
          </table:table-cell>
          <table:table-cell office:value-type="string" table:style-name="ce4">
            <text:p>PL. 097/94</text:p>
          </table:table-cell>
          <table:table-cell office:value-type="float" office:value="4658.13" table:style-name="ce6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4">
            <text:p>2019NE000221</text:p>
          </table:table-cell>
          <table:table-cell office:value-type="string" table:style-name="ce4">
            <text:p>PL. 004/00</text:p>
          </table:table-cell>
          <table:table-cell office:value-type="float" office:value="2895.91" table:style-name="ce6">
            <text:p>2.89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4">
            <text:p>2019NE000210</text:p>
          </table:table-cell>
          <table:table-cell office:value-type="string" table:style-name="ce4">
            <text:p>PL. 006/06</text:p>
          </table:table-cell>
          <table:table-cell office:value-type="float" office:value="5362.84" table:style-name="ce6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4">
            <text:p>2019NE000224</text:p>
          </table:table-cell>
          <table:table-cell office:value-type="string" table:style-name="ce4">
            <text:p>PL. 007/07</text:p>
          </table:table-cell>
          <table:table-cell office:value-type="float" office:value="9397.24" table:style-name="ce6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1208849</text:p>
          </table:table-cell>
          <table:table-cell office:value-type="string" table:style-name="ce5">
            <text:p>JOSE PEDRO DA COSTA</text:p>
          </table:table-cell>
          <table:table-cell office:value-type="string" table:style-name="ce4">
            <text:p>2019NE000102</text:p>
          </table:table-cell>
          <table:table-cell office:value-type="string" table:style-name="ce4">
            <text:p>PL. 097/94</text:p>
          </table:table-cell>
          <table:table-cell office:value-type="float" office:value="4658.13" table:style-name="ce6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469073000198</text:p>
          </table:table-cell>
          <table:table-cell office:value-type="string" table:style-name="ce5">
            <text:p>JOSE RICARDO DE BARROS CANDIDO 08037129870</text:p>
          </table:table-cell>
          <table:table-cell office:value-type="string" table:style-name="ce4">
            <text:p>2019NE000645</text:p>
          </table:table-cell>
          <table:table-cell office:value-type="string" table:style-name="ce4">
            <text:p>CP0062/2019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056215000197</text:p>
          </table:table-cell>
          <table:table-cell office:value-type="string" table:number-columns-spanned="1" table:number-rows-spanned="2" table:style-name="ce8">
            <text:p>JOSE ROBERTO ALVES BASTOS</text:p>
          </table:table-cell>
          <table:table-cell office:value-type="string" table:style-name="ce4">
            <text:p>2019NE001464</text:p>
          </table:table-cell>
          <table:table-cell office:value-type="string" table:style-name="ce4">
            <text:p>CP0584/2018-B</text:p>
          </table:table-cell>
          <table:table-cell office:value-type="float" office:value="33041.99" table:style-name="ce6">
            <text:p>33.041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465</text:p>
          </table:table-cell>
          <table:table-cell office:value-type="string" table:style-name="ce4">
            <text:p>CP0584/2018-B</text:p>
          </table:table-cell>
          <table:table-cell office:value-type="float" office:value="9477.58" table:style-name="ce6">
            <text:p>9.477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46587000134</text:p>
          </table:table-cell>
          <table:table-cell office:value-type="string" table:style-name="ce5">
            <text:p>JOSE RONALDO CEZAR</text:p>
          </table:table-cell>
          <table:table-cell office:value-type="string" table:style-name="ce4">
            <text:p>2019NE001931</text:p>
          </table:table-cell>
          <table:table-cell office:value-type="string" table:style-name="ce4">
            <text:p>CP0244/2019</text:p>
          </table:table-cell>
          <table:table-cell office:value-type="float" office:value="860" table:style-name="ce6">
            <text:p>8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695058000114</text:p>
          </table:table-cell>
          <table:table-cell office:value-type="string" table:style-name="ce5">
            <text:p>JOTABE SERVICOS TECNICOS ESPECIALIZADOS LTDA</text:p>
          </table:table-cell>
          <table:table-cell office:value-type="string" table:style-name="ce4">
            <text:p>2019NE000341</text:p>
          </table:table-cell>
          <table:table-cell office:value-type="string" table:style-name="ce4">
            <text:p>CP0418/2015</text:p>
          </table:table-cell>
          <table:table-cell office:value-type="float" office:value="17060.84" table:style-name="ce6">
            <text:p>17.060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584843000177</text:p>
          </table:table-cell>
          <table:table-cell office:value-type="string" table:style-name="ce5">
            <text:p>JOTAERRE PROCESSAMENTO E CONSULTORIA LTDA</text:p>
          </table:table-cell>
          <table:table-cell office:value-type="string" table:style-name="ce4">
            <text:p>2019NE000344</text:p>
          </table:table-cell>
          <table:table-cell office:value-type="string" table:style-name="ce4">
            <text:p>CP0124/2017</text:p>
          </table:table-cell>
          <table:table-cell office:value-type="float" office:value="26275.08" table:style-name="ce6">
            <text:p>26.275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4">
            <text:p>2019NE000212</text:p>
          </table:table-cell>
          <table:table-cell office:value-type="string" table:style-name="ce4">
            <text:p>CP0763/2015</text:p>
          </table:table-cell>
          <table:table-cell office:value-type="float" office:value="37196.42" table:style-name="ce6">
            <text:p>37.196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13668000165</text:p>
          </table:table-cell>
          <table:table-cell office:value-type="string" table:style-name="ce5">
            <text:p>L. A. VIAGENS E TURISMO LTDA</text:p>
          </table:table-cell>
          <table:table-cell office:value-type="string" table:style-name="ce4">
            <text:p>2019NE002280</text:p>
          </table:table-cell>
          <table:table-cell office:value-type="string" table:style-name="ce4">
            <text:p>CP0115/2019</text:p>
          </table:table-cell>
          <table:table-cell office:value-type="float" office:value="459.54" table:style-name="ce6">
            <text:p>459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0427396867</text:p>
          </table:table-cell>
          <table:table-cell office:value-type="string" table:number-columns-spanned="1" table:number-rows-spanned="2" table:style-name="ce8">
            <text:p>LEANDRO COLLACO MARQUES</text:p>
          </table:table-cell>
          <table:table-cell office:value-type="string" table:style-name="ce4">
            <text:p>2019NE002152</text:p>
          </table:table-cell>
          <table:table-cell office:value-type="string" table:style-name="ce4">
            <text:p>PROAD20022/2019</text:p>
          </table:table-cell>
          <table:table-cell office:value-type="float" office:value="770" table:style-name="ce6">
            <text:p>7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153</text:p>
          </table:table-cell>
          <table:table-cell office:value-type="string" table:style-name="ce4">
            <text:p>PROAD20022/2019</text:p>
          </table:table-cell>
          <table:table-cell office:value-type="float" office:value="770" table:style-name="ce6">
            <text:p>77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479648864</text:p>
          </table:table-cell>
          <table:table-cell office:value-type="string" table:style-name="ce5">
            <text:p>LEOPOLDO ROCHA SOARES</text:p>
          </table:table-cell>
          <table:table-cell office:value-type="string" table:style-name="ce4">
            <text:p>2019NE001483</text:p>
          </table:table-cell>
          <table:table-cell office:value-type="string" table:style-name="ce4">
            <text:p>PROAD:8651/2019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4">
            <text:p>2019NE000172</text:p>
          </table:table-cell>
          <table:table-cell office:value-type="string" table:style-name="ce4">
            <text:p>CP0533/2014</text:p>
          </table:table-cell>
          <table:table-cell office:value-type="float" office:value="11606.21" table:style-name="ce6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09099000103</text:p>
          </table:table-cell>
          <table:table-cell office:value-type="string" table:style-name="ce5">
            <text:p>LEXOS - COMERCIO DE INFORMATICA LTDA</text:p>
          </table:table-cell>
          <table:table-cell office:value-type="string" table:style-name="ce4">
            <text:p>2019NE002170</text:p>
          </table:table-cell>
          <table:table-cell office:value-type="string" table:style-name="ce4">
            <text:p>PROAD21848/2019</text:p>
          </table:table-cell>
          <table:table-cell office:value-type="float" office:value="5745" table:style-name="ce6">
            <text:p>5.74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82840000138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2019NE000346</text:p>
          </table:table-cell>
          <table:table-cell office:value-type="string" table:style-name="ce4">
            <text:p>CP0535/2017</text:p>
          </table:table-cell>
          <table:table-cell office:value-type="float" office:value="73663.92" table:style-name="ce6">
            <text:p>73.663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268968000112</text:p>
          </table:table-cell>
          <table:table-cell office:value-type="string" table:style-name="ce5">
            <text:p>LUCAS ROSSO COSTA 45040866895</text:p>
          </table:table-cell>
          <table:table-cell office:value-type="string" table:style-name="ce4">
            <text:p>2019NE001758</text:p>
          </table:table-cell>
          <table:table-cell office:value-type="string" table:style-name="ce4">
            <text:p>PROAD06878/2019</text:p>
          </table:table-cell>
          <table:table-cell office:value-type="float" office:value="9000" table:style-name="ce6">
            <text:p>9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4">
            <text:p>2019NE000111</text:p>
          </table:table-cell>
          <table:table-cell office:value-type="string" table:style-name="ce4">
            <text:p>CP0182/2012</text:p>
          </table:table-cell>
          <table:table-cell office:value-type="float" office:value="817.54" table:style-name="ce6">
            <text:p>817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4">
            <text:p>2019NE000186</text:p>
          </table:table-cell>
          <table:table-cell office:value-type="string" table:style-name="ce4">
            <text:p>PL. 006/04</text:p>
          </table:table-cell>
          <table:table-cell office:value-type="float" office:value="3732.05" table:style-name="ce6">
            <text:p>3.732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816513000129</text:p>
          </table:table-cell>
          <table:table-cell office:value-type="string" table:style-name="ce5">
            <text:p>LUCIANO LOPES SOARES</text:p>
          </table:table-cell>
          <table:table-cell office:value-type="string" table:style-name="ce4">
            <text:p>2019NE000661</text:p>
          </table:table-cell>
          <table:table-cell office:value-type="string" table:style-name="ce4">
            <text:p>CP0060/2019</text:p>
          </table:table-cell>
          <table:table-cell office:value-type="float" office:value="510" table:style-name="ce6">
            <text:p>5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4">
            <text:p>2019NE000280</text:p>
          </table:table-cell>
          <table:table-cell office:value-type="string" table:style-name="ce4">
            <text:p>CP0197/2014</text:p>
          </table:table-cell>
          <table:table-cell office:value-type="float" office:value="3895.39" table:style-name="ce6">
            <text:p>3.895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4">
            <text:p>2019NE000104</text:p>
          </table:table-cell>
          <table:table-cell office:value-type="string" table:style-name="ce4">
            <text:p>PL. 002/10</text:p>
          </table:table-cell>
          <table:table-cell office:value-type="float" office:value="7288.14" table:style-name="ce6">
            <text:p>7.288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4">
            <text:p>2019NE000255</text:p>
          </table:table-cell>
          <table:table-cell office:value-type="string" table:style-name="ce4">
            <text:p>PL. 004/04</text:p>
          </table:table-cell>
          <table:table-cell office:value-type="float" office:value="3616.32" table:style-name="ce6">
            <text:p>3.616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4">
            <text:p>2019NE000277</text:p>
          </table:table-cell>
          <table:table-cell office:value-type="string" table:style-name="ce4">
            <text:p>CP0580/2013</text:p>
          </table:table-cell>
          <table:table-cell office:value-type="float" office:value="5605.19" table:style-name="ce6">
            <text:p>5.605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4">
            <text:p>2019NE000216</text:p>
          </table:table-cell>
          <table:table-cell office:value-type="string" table:style-name="ce4">
            <text:p>PL. 007/05</text:p>
          </table:table-cell>
          <table:table-cell office:value-type="float" office:value="6320.91" table:style-name="ce6">
            <text:p>6.320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50298000125</text:p>
          </table:table-cell>
          <table:table-cell office:value-type="string" table:style-name="ce5">
            <text:p>LUZ PUBLICIDADE SP SUL LTDA</text:p>
          </table:table-cell>
          <table:table-cell office:value-type="string" table:style-name="ce4">
            <text:p>2019NE000328</text:p>
          </table:table-cell>
          <table:table-cell office:value-type="string" table:style-name="ce4">
            <text:p>CP0631/2014</text:p>
          </table:table-cell>
          <table:table-cell office:value-type="float" office:value="1305.9000000000001" table:style-name="ce6">
            <text:p>1.305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7742136000123</text:p>
          </table:table-cell>
          <table:table-cell office:value-type="string" table:number-columns-spanned="1" table:number-rows-spanned="2" table:style-name="ce8">
            <text:p>LV ASSESSORIA EM TREINAMENTO E FACILITACAO GRAFICA LTDA</text:p>
          </table:table-cell>
          <table:table-cell office:value-type="string" table:style-name="ce4">
            <text:p>2019NE001805</text:p>
          </table:table-cell>
          <table:table-cell office:value-type="string" table:style-name="ce4">
            <text:p>PROAD12756/2019</text:p>
          </table:table-cell>
          <table:table-cell office:value-type="float" office:value="14085.5" table:style-name="ce6">
            <text:p>14.08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06</text:p>
          </table:table-cell>
          <table:table-cell office:value-type="string" table:style-name="ce4">
            <text:p>PROAD12756/2019</text:p>
          </table:table-cell>
          <table:table-cell office:value-type="float" office:value="14085.5" table:style-name="ce6">
            <text:p>14.085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4">
            <text:p>2019NE000085</text:p>
          </table:table-cell>
          <table:table-cell office:value-type="string" table:style-name="ce4">
            <text:p>CP0242/2014</text:p>
          </table:table-cell>
          <table:table-cell office:value-type="float" office:value="34290.89" table:style-name="ce6">
            <text:p>34.29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04</text:p>
          </table:table-cell>
          <table:table-cell office:value-type="string" table:style-name="ce4">
            <text:p>CP0564/2015</text:p>
          </table:table-cell>
          <table:table-cell office:value-type="float" office:value="46195.11" table:style-name="ce6">
            <text:p>46.195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4">
            <text:p>2019NE000222</text:p>
          </table:table-cell>
          <table:table-cell office:value-type="string" table:style-name="ce4">
            <text:p>PL. 018/05</text:p>
          </table:table-cell>
          <table:table-cell office:value-type="float" office:value="24971.279999999999" table:style-name="ce6">
            <text:p>24.971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076327000130</text:p>
          </table:table-cell>
          <table:table-cell office:value-type="string" table:number-columns-spanned="1" table:number-rows-spanned="2" table:style-name="ce8">
            <text:p>MALANGA SANTOS EMPREENDIMENTOS IMOBILIARIOS LTDA</text:p>
          </table:table-cell>
          <table:table-cell office:value-type="string" table:style-name="ce4">
            <text:p>2019NE000218</text:p>
          </table:table-cell>
          <table:table-cell office:value-type="string" table:style-name="ce4">
            <text:p>CP0126/2014</text:p>
          </table:table-cell>
          <table:table-cell office:value-type="float" office:value="46388.33" table:style-name="ce6">
            <text:p>46.388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471</text:p>
          </table:table-cell>
          <table:table-cell office:value-type="string" table:style-name="ce4">
            <text:p>CP0126/2014</text:p>
          </table:table-cell>
          <table:table-cell office:value-type="float" office:value="5665.58" table:style-name="ce6">
            <text:p>5.665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4">
            <text:p>2019NE000086</text:p>
          </table:table-cell>
          <table:table-cell office:value-type="string" table:style-name="ce4">
            <text:p>PL. 006/08</text:p>
          </table:table-cell>
          <table:table-cell office:value-type="float" office:value="11325.55" table:style-name="ce6">
            <text:p>11.325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09</text:p>
          </table:table-cell>
          <table:table-cell office:value-type="string" table:style-name="ce4">
            <text:p>PL06/08</text:p>
          </table:table-cell>
          <table:table-cell office:value-type="float" office:value="4828.9399999999996" table:style-name="ce6">
            <text:p>4.828,9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4">
            <text:p>2019NE000630</text:p>
          </table:table-cell>
          <table:table-cell office:value-type="string" table:style-name="ce4">
            <text:p>PC12/2009</text:p>
          </table:table-cell>
          <table:table-cell office:value-type="float" office:value="1001.83" table:style-name="ce6">
            <text:p>1.001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27523803</text:p>
          </table:table-cell>
          <table:table-cell office:value-type="string" table:style-name="ce5">
            <text:p>MARCIO EUGENIO DA SILVA</text:p>
          </table:table-cell>
          <table:table-cell office:value-type="string" table:style-name="ce4">
            <text:p>2019NE000541</text:p>
          </table:table-cell>
          <table:table-cell office:value-type="string" table:style-name="ce4">
            <text:p>CP 0053/2019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4">
            <text:p>2019NE000237</text:p>
          </table:table-cell>
          <table:table-cell office:value-type="string" table:style-name="ce4">
            <text:p>PL. 007/00</text:p>
          </table:table-cell>
          <table:table-cell office:value-type="float" office:value="3805.12" table:style-name="ce6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4">
            <text:p>2019NE000235</text:p>
          </table:table-cell>
          <table:table-cell office:value-type="string" table:style-name="ce4">
            <text:p>CP0288/2015</text:p>
          </table:table-cell>
          <table:table-cell office:value-type="float" office:value="22888.98" table:style-name="ce6">
            <text:p>22.888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653456864</text:p>
          </table:table-cell>
          <table:table-cell office:value-type="string" table:style-name="ce5">
            <text:p>MARCO AURELIO CHAGURI</text:p>
          </table:table-cell>
          <table:table-cell office:value-type="string" table:style-name="ce4">
            <text:p>2019NE000114</text:p>
          </table:table-cell>
          <table:table-cell office:value-type="string" table:style-name="ce4">
            <text:p>PL. 001/02</text:p>
          </table:table-cell>
          <table:table-cell office:value-type="float" office:value="8245.49" table:style-name="ce6">
            <text:p>8.245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068347814</text:p>
          </table:table-cell>
          <table:table-cell office:value-type="string" table:number-columns-spanned="1" table:number-rows-spanned="2" table:style-name="ce8">
            <text:p>MARCOS VINICIUS BARROSO</text:p>
          </table:table-cell>
          <table:table-cell office:value-type="string" table:style-name="ce4">
            <text:p>2019NE001726</text:p>
          </table:table-cell>
          <table:table-cell office:value-type="string" table:style-name="ce4">
            <text:p>PROAD13691/2019</text:p>
          </table:table-cell>
          <table:table-cell office:value-type="float" office:value="687.5" table:style-name="ce6">
            <text:p>68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27</text:p>
          </table:table-cell>
          <table:table-cell office:value-type="string" table:style-name="ce4">
            <text:p>PROAD13691/2019</text:p>
          </table:table-cell>
          <table:table-cell office:value-type="float" office:value="687.5" table:style-name="ce6">
            <text:p>68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4">
            <text:p>2019NE000265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4">
            <text:p>2019NE000273</text:p>
          </table:table-cell>
          <table:table-cell office:value-type="string" table:style-name="ce4">
            <text:p>CP025/2013</text:p>
          </table:table-cell>
          <table:table-cell office:value-type="float" office:value="13466.89" table:style-name="ce6">
            <text:p>13.466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4">
            <text:p>2019NE000184</text:p>
          </table:table-cell>
          <table:table-cell office:value-type="string" table:style-name="ce4">
            <text:p>PL. 006/04</text:p>
          </table:table-cell>
          <table:table-cell office:value-type="float" office:value="2790.22" table:style-name="ce6">
            <text:p>2.790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4">
            <text:p>2019NE000207</text:p>
          </table:table-cell>
          <table:table-cell office:value-type="string" table:style-name="ce4">
            <text:p>PL. 005/07</text:p>
          </table:table-cell>
          <table:table-cell office:value-type="float" office:value="9284.01" table:style-name="ce6">
            <text:p>9.284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952859842</text:p>
          </table:table-cell>
          <table:table-cell office:value-type="string" table:number-columns-spanned="1" table:number-rows-spanned="2" table:style-name="ce8">
            <text:p>MARIA DE LOURDES SANCHEZ FACCI</text:p>
          </table:table-cell>
          <table:table-cell office:value-type="string" table:style-name="ce4">
            <text:p>2019NE000180</text:p>
          </table:table-cell>
          <table:table-cell office:value-type="string" table:style-name="ce4">
            <text:p>PL. 005/97</text:p>
          </table:table-cell>
          <table:table-cell office:value-type="float" office:value="4814.51" table:style-name="ce6">
            <text:p>4.81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033</text:p>
          </table:table-cell>
          <table:table-cell office:value-type="string" table:style-name="ce4">
            <text:p>PL05/97</text:p>
          </table:table-cell>
          <table:table-cell office:value-type="float" office:value="178.49" table:style-name="ce6">
            <text:p>178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4">
            <text:p>2019NE000278</text:p>
          </table:table-cell>
          <table:table-cell office:value-type="string" table:style-name="ce4">
            <text:p>CP0580/2013</text:p>
          </table:table-cell>
          <table:table-cell office:value-type="float" office:value="5605.2" table:style-name="ce6">
            <text:p>5.605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924345858</text:p>
          </table:table-cell>
          <table:table-cell office:value-type="string" table:style-name="ce5">
            <text:p>MARIA MEDEIRO FERREIRA MIARELLI</text:p>
          </table:table-cell>
          <table:table-cell office:value-type="string" table:style-name="ce4">
            <text:p>2019NE000201</text:p>
          </table:table-cell>
          <table:table-cell office:value-type="string" table:style-name="ce4">
            <text:p>PL. 005/04</text:p>
          </table:table-cell>
          <table:table-cell office:value-type="float" office:value="1486.55" table:style-name="ce6">
            <text:p>1.486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663562304</text:p>
          </table:table-cell>
          <table:table-cell office:value-type="string" table:style-name="ce5">
            <text:p>MARIA SOCORRO LEITE COSTA</text:p>
          </table:table-cell>
          <table:table-cell office:value-type="string" table:style-name="ce4">
            <text:p>2019NE000240</text:p>
          </table:table-cell>
          <table:table-cell office:value-type="string" table:style-name="ce4">
            <text:p>PA. 0404-94.2010</text:p>
          </table:table-cell>
          <table:table-cell office:value-type="float" office:value="4567.18" table:style-name="ce6">
            <text:p>4.567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4">
            <text:p>2019NE000173</text:p>
          </table:table-cell>
          <table:table-cell office:value-type="string" table:style-name="ce4">
            <text:p>CP0533/2014</text:p>
          </table:table-cell>
          <table:table-cell office:value-type="float" office:value="11606.21" table:style-name="ce6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4">
            <text:p>2019NE000177</text:p>
          </table:table-cell>
          <table:table-cell office:value-type="string" table:style-name="ce4">
            <text:p>PL. 001/09</text:p>
          </table:table-cell>
          <table:table-cell office:value-type="float" office:value="23455.119999999999" table:style-name="ce6">
            <text:p>23.45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050464000103</text:p>
          </table:table-cell>
          <table:table-cell office:value-type="string" table:style-name="ce5">
            <text:p>MARTINI COMERCIO E IMPORTACAO LTDA</text:p>
          </table:table-cell>
          <table:table-cell office:value-type="string" table:style-name="ce4">
            <text:p>2019NE002390</text:p>
          </table:table-cell>
          <table:table-cell office:value-type="string" table:style-name="ce4">
            <text:p>PROAD20046/2019</text:p>
          </table:table-cell>
          <table:table-cell office:value-type="float" office:value="600" table:style-name="ce6">
            <text:p>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686902840</text:p>
          </table:table-cell>
          <table:table-cell office:value-type="string" table:number-columns-spanned="1" table:number-rows-spanned="2" table:style-name="ce8">
            <text:p>MAURO JOSE ANDRADE TERESO</text:p>
          </table:table-cell>
          <table:table-cell office:value-type="string" table:style-name="ce4">
            <text:p>2019NE001906</text:p>
          </table:table-cell>
          <table:table-cell office:value-type="string" table:style-name="ce4">
            <text:p>PROAD13702/2019</text:p>
          </table:table-cell>
          <table:table-cell office:value-type="float" office:value="6450" table:style-name="ce6">
            <text:p>6.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07</text:p>
          </table:table-cell>
          <table:table-cell office:value-type="string" table:style-name="ce4">
            <text:p>PROAD13702/2019</text:p>
          </table:table-cell>
          <table:table-cell office:value-type="float" office:value="6450" table:style-name="ce6">
            <text:p>6.4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372630000103</text:p>
          </table:table-cell>
          <table:table-cell office:value-type="string" table:style-name="ce5">
            <text:p>MAXIDRIN CONTROLE DE PRAGAS E SERVICOS LTDA</text:p>
          </table:table-cell>
          <table:table-cell office:value-type="string" table:style-name="ce4">
            <text:p>2019NE000242</text:p>
          </table:table-cell>
          <table:table-cell office:value-type="string" table:style-name="ce4">
            <text:p>CP0464/2015</text:p>
          </table:table-cell>
          <table:table-cell office:value-type="float" office:value="421.67" table:style-name="ce6">
            <text:p>421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77721000151</text:p>
          </table:table-cell>
          <table:table-cell office:value-type="string" table:style-name="ce5">
            <text:p>MENDES &amp; LOPES PESQUISA, TREINAMENTO E EVENTOS LTDA</text:p>
          </table:table-cell>
          <table:table-cell office:value-type="string" table:style-name="ce4">
            <text:p>2019NE001922</text:p>
          </table:table-cell>
          <table:table-cell office:value-type="string" table:style-name="ce4">
            <text:p>PROAD15346/2019</text:p>
          </table:table-cell>
          <table:table-cell office:value-type="float" office:value="7164" table:style-name="ce6">
            <text:p>7.16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5912834</text:p>
          </table:table-cell>
          <table:table-cell office:value-type="string" table:style-name="ce5">
            <text:p>MERCEDES APPARECIDA SEGURA BERTOLI</text:p>
          </table:table-cell>
          <table:table-cell office:value-type="string" table:style-name="ce4">
            <text:p>2019NE000234</text:p>
          </table:table-cell>
          <table:table-cell office:value-type="string" table:style-name="ce4">
            <text:p>PL. 005/01</text:p>
          </table:table-cell>
          <table:table-cell office:value-type="float" office:value="4149.45" table:style-name="ce6">
            <text:p>4.149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70916000130</text:p>
          </table:table-cell>
          <table:table-cell office:value-type="string" table:style-name="ce5">
            <text:p>MONTALVAO E TREVISAN GRAFICA EXPRESSA LTDA</text:p>
          </table:table-cell>
          <table:table-cell office:value-type="string" table:style-name="ce4">
            <text:p>2018NE002148</text:p>
          </table:table-cell>
          <table:table-cell office:value-type="string" table:style-name="ce4">
            <text:p>CP0191/2018</text:p>
          </table:table-cell>
          <table:table-cell office:value-type="float" office:value="367.14" table:style-name="ce6">
            <text:p>367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4">
            <text:p>2019NE000562</text:p>
          </table:table-cell>
          <table:table-cell office:value-type="string" table:style-name="ce4">
            <text:p>PROAD 1875/2018</text:p>
          </table:table-cell>
          <table:table-cell office:value-type="float" office:value="25.4" table:style-name="ce6">
            <text:p>25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4">
            <text:p>2019NE000545</text:p>
          </table:table-cell>
          <table:table-cell office:value-type="string" table:style-name="ce4">
            <text:p>PROAD 1779/2018</text:p>
          </table:table-cell>
          <table:table-cell office:value-type="float" office:value="115.46" table:style-name="ce6">
            <text:p>115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1749000111</text:p>
          </table:table-cell>
          <table:table-cell office:value-type="string" table:style-name="ce5">
            <text:p>MUNICIPIO DE ORLANDIA</text:p>
          </table:table-cell>
          <table:table-cell office:value-type="string" table:style-name="ce4">
            <text:p>2019NE000528</text:p>
          </table:table-cell>
          <table:table-cell office:value-type="string" table:style-name="ce4">
            <text:p>PROAD 1914/2018</text:p>
          </table:table-cell>
          <table:table-cell office:value-type="float" office:value="77.77" table:style-name="ce6">
            <text:p>77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4">
            <text:p>2019NE000582</text:p>
          </table:table-cell>
          <table:table-cell office:value-type="string" table:style-name="ce4">
            <text:p>PROAD 2702/2018</text:p>
          </table:table-cell>
          <table:table-cell office:value-type="float" office:value="67.09" table:style-name="ce6">
            <text:p>67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935278000126</text:p>
          </table:table-cell>
          <table:table-cell office:value-type="string" table:style-name="ce5">
            <text:p>MUNICIPIO DE RANCHARIA</text:p>
          </table:table-cell>
          <table:table-cell office:value-type="string" table:style-name="ce4">
            <text:p>2019NE000583</text:p>
          </table:table-cell>
          <table:table-cell office:value-type="string" table:style-name="ce4">
            <text:p>PROAD 2711/2018</text:p>
          </table:table-cell>
          <table:table-cell office:value-type="float" office:value="77.400000000000006" table:style-name="ce6">
            <text:p>77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4">
            <text:p>2019NE000558</text:p>
          </table:table-cell>
          <table:table-cell office:value-type="string" table:style-name="ce4">
            <text:p>PROAD 1857/2018</text:p>
          </table:table-cell>
          <table:table-cell office:value-type="float" office:value="307.8" table:style-name="ce6">
            <text:p>307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4">
            <text:p>2019NE000508</text:p>
          </table:table-cell>
          <table:table-cell office:value-type="string" table:style-name="ce4">
            <text:p>PROAD 1784/2018</text:p>
          </table:table-cell>
          <table:table-cell office:value-type="float" office:value="54.75" table:style-name="ce6">
            <text:p>54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08405000166</text:p>
          </table:table-cell>
          <table:table-cell office:value-type="string" table:style-name="ce5">
            <text:p>MYCLIPP SERVICOS E INFORMACOES LTDA</text:p>
          </table:table-cell>
          <table:table-cell office:value-type="string" table:style-name="ce4">
            <text:p>2019NE000398</text:p>
          </table:table-cell>
          <table:table-cell office:value-type="string" table:style-name="ce4">
            <text:p>CP0142/2018</text:p>
          </table:table-cell>
          <table:table-cell office:value-type="float" office:value="736.06" table:style-name="ce6">
            <text:p>736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4">
            <text:p>2019NE000171</text:p>
          </table:table-cell>
          <table:table-cell office:value-type="string" table:style-name="ce4">
            <text:p>CP0092/2012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3830485891</text:p>
          </table:table-cell>
          <table:table-cell office:value-type="string" table:style-name="ce5">
            <text:p>NELSON MIARELLI</text:p>
          </table:table-cell>
          <table:table-cell office:value-type="string" table:style-name="ce4">
            <text:p>2019NE000196</text:p>
          </table:table-cell>
          <table:table-cell office:value-type="string" table:style-name="ce4">
            <text:p>PL. 005/04</text:p>
          </table:table-cell>
          <table:table-cell office:value-type="float" office:value="1486.56" table:style-name="ce6">
            <text:p>1.486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76184000159</text:p>
          </table:table-cell>
          <table:table-cell office:value-type="string" table:style-name="ce5">
            <text:p>NETSAFE CORP LTDA</text:p>
          </table:table-cell>
          <table:table-cell office:value-type="string" table:style-name="ce4">
            <text:p>2019NE000521</text:p>
          </table:table-cell>
          <table:table-cell office:value-type="string" table:style-name="ce4">
            <text:p>CP0587/2017</text:p>
          </table:table-cell>
          <table:table-cell office:value-type="float" office:value="12498.78" table:style-name="ce6">
            <text:p>12.498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895924863</text:p>
          </table:table-cell>
          <table:table-cell office:value-type="string" table:number-columns-spanned="1" table:number-rows-spanned="2" table:style-name="ce8">
            <text:p>NICOLA FACCI NETO</text:p>
          </table:table-cell>
          <table:table-cell office:value-type="string" table:style-name="ce4">
            <text:p>2019NE000179</text:p>
          </table:table-cell>
          <table:table-cell office:value-type="string" table:style-name="ce4">
            <text:p>PL. 005/97</text:p>
          </table:table-cell>
          <table:table-cell office:value-type="float" office:value="4814.51" table:style-name="ce6">
            <text:p>4.81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032</text:p>
          </table:table-cell>
          <table:table-cell office:value-type="string" table:style-name="ce4">
            <text:p>PL05/97</text:p>
          </table:table-cell>
          <table:table-cell office:value-type="float" office:value="178.48" table:style-name="ce6">
            <text:p>178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4">
            <text:p>2019NE000238</text:p>
          </table:table-cell>
          <table:table-cell office:value-type="string" table:style-name="ce4">
            <text:p>PL. 007/00</text:p>
          </table:table-cell>
          <table:table-cell office:value-type="float" office:value="3805.12" table:style-name="ce6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4">
            <text:p>2019NE000101</text:p>
          </table:table-cell>
          <table:table-cell office:value-type="string" table:style-name="ce4">
            <text:p>CP0319/2012</text:p>
          </table:table-cell>
          <table:table-cell office:value-type="float" office:value="14256.25" table:style-name="ce6">
            <text:p>14.256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">
            <text:p>45363777000159</text:p>
          </table:table-cell>
          <table:table-cell office:value-type="string" table:number-columns-spanned="1" table:number-rows-spanned="5" table:style-name="ce8">
            <text:p>OMEGA CONSTRUCOES LIMITADA</text:p>
          </table:table-cell>
          <table:table-cell office:value-type="string" table:style-name="ce4">
            <text:p>2019NE001865</text:p>
          </table:table-cell>
          <table:table-cell office:value-type="string" table:style-name="ce4">
            <text:p>PROAD17502/2019</text:p>
          </table:table-cell>
          <table:table-cell office:value-type="float" office:value="11276.1" table:style-name="ce6">
            <text:p>11.276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10</text:p>
          </table:table-cell>
          <table:table-cell office:value-type="string" table:style-name="ce4">
            <text:p>PROAD17614/19</text:p>
          </table:table-cell>
          <table:table-cell office:value-type="float" office:value="55317.48" table:style-name="ce6">
            <text:p>55.317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28</text:p>
          </table:table-cell>
          <table:table-cell office:value-type="string" table:style-name="ce4">
            <text:p>PROAD18350/2019</text:p>
          </table:table-cell>
          <table:table-cell office:value-type="float" office:value="6808.52" table:style-name="ce6">
            <text:p>6.80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34</text:p>
          </table:table-cell>
          <table:table-cell office:value-type="string" table:style-name="ce4">
            <text:p>PROAD19793/2019</text:p>
          </table:table-cell>
          <table:table-cell office:value-type="float" office:value="11859.57" table:style-name="ce6">
            <text:p>11.859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192</text:p>
          </table:table-cell>
          <table:table-cell office:value-type="string" table:style-name="ce4">
            <text:p>CP0584/2018-C</text:p>
          </table:table-cell>
          <table:table-cell office:value-type="float" office:value="22985.16" table:style-name="ce6">
            <text:p>22.985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731000133</text:p>
          </table:table-cell>
          <table:table-cell office:value-type="string" table:style-name="ce5">
            <text:p>ONE CURSOS - TREINAMENTO, DESENVOLVIMENTO E CAPACITACA</text:p>
          </table:table-cell>
          <table:table-cell office:value-type="string" table:style-name="ce4">
            <text:p>2019NE002387</text:p>
          </table:table-cell>
          <table:table-cell office:value-type="string" table:style-name="ce4">
            <text:p>PROAD04386/2019</text:p>
          </table:table-cell>
          <table:table-cell office:value-type="float" office:value="2590" table:style-name="ce6">
            <text:p>2.5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9456277000176</text:p>
          </table:table-cell>
          <table:table-cell office:value-type="string" table:number-columns-spanned="1" table:number-rows-spanned="2" table:style-name="ce8">
            <text:p>ORACLE DO BRASIL SISTEMAS LTDA</text:p>
          </table:table-cell>
          <table:table-cell office:value-type="string" table:style-name="ce4">
            <text:p>2019NE000130</text:p>
          </table:table-cell>
          <table:table-cell office:value-type="string" table:style-name="ce4">
            <text:p>CP0719/2017</text:p>
          </table:table-cell>
          <table:table-cell office:value-type="float" office:value="22546.37" table:style-name="ce6">
            <text:p>22.54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7</text:p>
          </table:table-cell>
          <table:table-cell office:value-type="string" table:style-name="ce4">
            <text:p>CP0654/2018</text:p>
          </table:table-cell>
          <table:table-cell office:value-type="float" office:value="75737.7" table:style-name="ce6">
            <text:p>75.737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4">
            <text:p>2019NE000203</text:p>
          </table:table-cell>
          <table:table-cell office:value-type="string" table:style-name="ce4">
            <text:p>PL. 021/05</text:p>
          </table:table-cell>
          <table:table-cell office:value-type="float" office:value="5271.75" table:style-name="ce6">
            <text:p>5.271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99037000170</text:p>
          </table:table-cell>
          <table:table-cell office:value-type="string" table:style-name="ce5">
            <text:p>ORION - SISTEMAS DE SEGURANCA LTDA</text:p>
          </table:table-cell>
          <table:table-cell office:value-type="string" table:style-name="ce4">
            <text:p>2019NE000400</text:p>
          </table:table-cell>
          <table:table-cell office:value-type="string" table:style-name="ce4">
            <text:p>CP0156/2015</text:p>
          </table:table-cell>
          <table:table-cell office:value-type="float" office:value="9099.36" table:style-name="ce6">
            <text:p>9.099,3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4">
            <text:p>2019NE001523</text:p>
          </table:table-cell>
          <table:table-cell office:value-type="string" table:style-name="ce4">
            <text:p>CP0058/2019</text:p>
          </table:table-cell>
          <table:table-cell office:value-type="float" office:value="439012.04" table:style-name="ce6">
            <text:p>439.012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5062000180</text:p>
          </table:table-cell>
          <table:table-cell office:value-type="string" table:style-name="ce5">
            <text:p>P C L VIEL</text:p>
          </table:table-cell>
          <table:table-cell office:value-type="string" table:style-name="ce4">
            <text:p>2019NE002023</text:p>
          </table:table-cell>
          <table:table-cell office:value-type="string" table:style-name="ce4">
            <text:p>PROAD15781/2019</text:p>
          </table:table-cell>
          <table:table-cell office:value-type="float" office:value="17000" table:style-name="ce6">
            <text:p>17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630411000142</text:p>
          </table:table-cell>
          <table:table-cell office:value-type="string" table:style-name="ce5">
            <text:p>P E COMERCIO DE ILUMINACAO LTDA</text:p>
          </table:table-cell>
          <table:table-cell office:value-type="string" table:style-name="ce4">
            <text:p>2019NE002196</text:p>
          </table:table-cell>
          <table:table-cell office:value-type="string" table:style-name="ce4">
            <text:p>CP0457/2018-2</text:p>
          </table:table-cell>
          <table:table-cell office:value-type="float" office:value="8770" table:style-name="ce6">
            <text:p>8.77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4">
            <text:p>2019NE000271</text:p>
          </table:table-cell>
          <table:table-cell office:value-type="string" table:style-name="ce4">
            <text:p>PA. 1257-69.2011</text:p>
          </table:table-cell>
          <table:table-cell office:value-type="float" office:value="13705.52" table:style-name="ce6">
            <text:p>13.705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953291000181</text:p>
          </table:table-cell>
          <table:table-cell office:value-type="string" table:style-name="ce5">
            <text:p>PARADA VERDE PLANTAS &amp; CIA LTDA</text:p>
          </table:table-cell>
          <table:table-cell office:value-type="string" table:style-name="ce4">
            <text:p>2019NE000366</text:p>
          </table:table-cell>
          <table:table-cell office:value-type="string" table:style-name="ce4">
            <text:p>CP0037/2019</text:p>
          </table:table-cell>
          <table:table-cell office:value-type="float" office:value="900" table:style-name="ce6">
            <text:p>9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4">
            <text:p>2019NE000276</text:p>
          </table:table-cell>
          <table:table-cell office:value-type="string" table:style-name="ce4">
            <text:p>PL. 004/05</text:p>
          </table:table-cell>
          <table:table-cell office:value-type="float" office:value="3197.46" table:style-name="ce6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4">
            <text:p>2019NE000228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4">
            <text:p>2019NE000227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440115000113</text:p>
          </table:table-cell>
          <table:table-cell office:value-type="string" table:style-name="ce5">
            <text:p>PERSI ANIL - COMERCIO E SERVICOS EIRELI</text:p>
          </table:table-cell>
          <table:table-cell office:value-type="string" table:style-name="ce4">
            <text:p>2019NE001997</text:p>
          </table:table-cell>
          <table:table-cell office:value-type="string" table:style-name="ce4">
            <text:p>CP0199/2018-C</text:p>
          </table:table-cell>
          <table:table-cell office:value-type="float" office:value="13185.9" table:style-name="ce6">
            <text:p>13.185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4">
            <text:p>2019NE000226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7832</text:p>
          </table:table-cell>
          <table:table-cell office:value-type="string" table:style-name="ce5">
            <text:p>PIERINA CLEONICE VALERETTO MIARELI</text:p>
          </table:table-cell>
          <table:table-cell office:value-type="string" table:style-name="ce4">
            <text:p>2019NE000199</text:p>
          </table:table-cell>
          <table:table-cell office:value-type="string" table:style-name="ce4">
            <text:p>PL. 005/04</text:p>
          </table:table-cell>
          <table:table-cell office:value-type="float" office:value="1486.56" table:style-name="ce6">
            <text:p>1.486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93938000160</text:p>
          </table:table-cell>
          <table:table-cell office:value-type="string" table:style-name="ce5">
            <text:p>PLANET COLOR COMUNICACAO VISUAL LTDA</text:p>
          </table:table-cell>
          <table:table-cell office:value-type="string" table:style-name="ce4">
            <text:p>2019NE001302</text:p>
          </table:table-cell>
          <table:table-cell office:value-type="string" table:style-name="ce4">
            <text:p>CP0162/2019</text:p>
          </table:table-cell>
          <table:table-cell office:value-type="float" office:value="760" table:style-name="ce6">
            <text:p>7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200584000190</text:p>
          </table:table-cell>
          <table:table-cell office:value-type="string" table:style-name="ce5">
            <text:p>PORTAL EQUIPAMENTOS P/ CONDOMINIOS LTDA</text:p>
          </table:table-cell>
          <table:table-cell office:value-type="string" table:style-name="ce4">
            <text:p>2019NE002279</text:p>
          </table:table-cell>
          <table:table-cell office:value-type="string" table:style-name="ce4">
            <text:p>PROAD23281/2019</text:p>
          </table:table-cell>
          <table:table-cell office:value-type="float" office:value="1090" table:style-name="ce6">
            <text:p>1.0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24853000107</text:p>
          </table:table-cell>
          <table:table-cell office:value-type="string" table:style-name="ce5">
            <text:p>PRESERVE PAISAGISMO EIRELI</text:p>
          </table:table-cell>
          <table:table-cell office:value-type="string" table:style-name="ce4">
            <text:p>2019NE000534</text:p>
          </table:table-cell>
          <table:table-cell office:value-type="string" table:style-name="ce4">
            <text:p>CP0707/2017</text:p>
          </table:table-cell>
          <table:table-cell office:value-type="float" office:value="5271.38" table:style-name="ce6">
            <text:p>5.271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4">
            <text:p>2019NE000404</text:p>
          </table:table-cell>
          <table:table-cell office:value-type="string" table:style-name="ce4">
            <text:p>CP0174/2018</text:p>
          </table:table-cell>
          <table:table-cell office:value-type="float" office:value="26755.93" table:style-name="ce6">
            <text:p>26.755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06</text:p>
          </table:table-cell>
          <table:table-cell office:value-type="string" table:style-name="ce4">
            <text:p>CP0174/2018</text:p>
          </table:table-cell>
          <table:table-cell office:value-type="float" office:value="19753.39" table:style-name="ce6">
            <text:p>19.75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46</text:p>
          </table:table-cell>
          <table:table-cell office:value-type="string" table:style-name="ce4">
            <text:p>CP 0625/2018</text:p>
          </table:table-cell>
          <table:table-cell office:value-type="float" office:value="57622.22" table:style-name="ce6">
            <text:p>57.622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12101000151</text:p>
          </table:table-cell>
          <table:table-cell office:value-type="string" table:style-name="ce5">
            <text:p>RA TELECOM LTDA</text:p>
          </table:table-cell>
          <table:table-cell office:value-type="string" table:style-name="ce4">
            <text:p>2019NE002029</text:p>
          </table:table-cell>
          <table:table-cell office:value-type="string" table:style-name="ce4">
            <text:p>CP0197/2019</text:p>
          </table:table-cell>
          <table:table-cell office:value-type="float" office:value="5800" table:style-name="ce6">
            <text:p>5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91321000197</text:p>
          </table:table-cell>
          <table:table-cell office:value-type="string" table:style-name="ce5">
            <text:p>RASEK LOGISTICA E SUPRIMENTOS EIRELI</text:p>
          </table:table-cell>
          <table:table-cell office:value-type="string" table:style-name="ce4">
            <text:p>2019NE002169</text:p>
          </table:table-cell>
          <table:table-cell office:value-type="string" table:style-name="ce4">
            <text:p>PROAD21839/2019</text:p>
          </table:table-cell>
          <table:table-cell office:value-type="float" office:value="1249" table:style-name="ce6">
            <text:p>1.24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9207850000161</text:p>
          </table:table-cell>
          <table:table-cell office:value-type="string" table:number-columns-spanned="1" table:number-rows-spanned="2" table:style-name="ce8">
            <text:p>RCA PRODUTOS E SERVICOS LTDA.</text:p>
          </table:table-cell>
          <table:table-cell office:value-type="string" table:style-name="ce4">
            <text:p>2019NE000326</text:p>
          </table:table-cell>
          <table:table-cell office:value-type="string" table:style-name="ce4">
            <text:p>CP0330/2015</text:p>
          </table:table-cell>
          <table:table-cell office:value-type="float" office:value="534348.02" table:style-name="ce6">
            <text:p>534.348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27</text:p>
          </table:table-cell>
          <table:table-cell office:value-type="string" table:style-name="ce4">
            <text:p>CP0567/2014</text:p>
          </table:table-cell>
          <table:table-cell office:value-type="float" office:value="557554.92000000004" table:style-name="ce6">
            <text:p>557.554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977937000176</text:p>
          </table:table-cell>
          <table:table-cell office:value-type="string" table:style-name="ce5">
            <text:p>RCA SERVICOS DE LIMPEZA PREDIAL LTDA</text:p>
          </table:table-cell>
          <table:table-cell office:value-type="string" table:style-name="ce4">
            <text:p>2019NE000340</text:p>
          </table:table-cell>
          <table:table-cell office:value-type="string" table:style-name="ce4">
            <text:p>CP0376/2018</text:p>
          </table:table-cell>
          <table:table-cell office:value-type="float" office:value="7345" table:style-name="ce6">
            <text:p>7.34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4">
            <text:p>2019NE000270</text:p>
          </table:table-cell>
          <table:table-cell office:value-type="string" table:style-name="ce4">
            <text:p>PA. 1257-69.2011</text:p>
          </table:table-cell>
          <table:table-cell office:value-type="float" office:value="4568.5" table:style-name="ce6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734517864</text:p>
          </table:table-cell>
          <table:table-cell office:value-type="string" table:style-name="ce5">
            <text:p>REGINALDO TADEU DA SILVA</text:p>
          </table:table-cell>
          <table:table-cell office:value-type="string" table:style-name="ce4">
            <text:p>2019NE000127</text:p>
          </table:table-cell>
          <table:table-cell office:value-type="string" table:style-name="ce4">
            <text:p>CP0015/2019</text:p>
          </table:table-cell>
          <table:table-cell office:value-type="float" office:value="335" table:style-name="ce6">
            <text:p>33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4">
            <text:p>2019NE000106</text:p>
          </table:table-cell>
          <table:table-cell office:value-type="string" table:style-name="ce4">
            <text:p>PL. 002/10</text:p>
          </table:table-cell>
          <table:table-cell office:value-type="float" office:value="1215.6600000000001" table:style-name="ce6">
            <text:p>1.215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9105860</text:p>
          </table:table-cell>
          <table:table-cell office:value-type="string" table:style-name="ce5">
            <text:p>RENATO ANTUNES DE SOUZA</text:p>
          </table:table-cell>
          <table:table-cell office:value-type="string" table:style-name="ce4">
            <text:p>2019NE002505</text:p>
          </table:table-cell>
          <table:table-cell office:value-type="string" table:style-name="ce4">
            <text:p>PROAD23254/2019</text:p>
          </table:table-cell>
          <table:table-cell office:value-type="float" office:value="1921.14" table:style-name="ce6">
            <text:p>1.921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4">
            <text:p>2019NE000495</text:p>
          </table:table-cell>
          <table:table-cell office:value-type="string" table:style-name="ce4">
            <text:p>CP0772/2017</text:p>
          </table:table-cell>
          <table:table-cell office:value-type="float" office:value="55500" table:style-name="ce6">
            <text:p>55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797490813</text:p>
          </table:table-cell>
          <table:table-cell office:value-type="string" table:number-columns-spanned="1" table:number-rows-spanned="2" table:style-name="ce8">
            <text:p>ROBERTO FUNES ABRAHAO</text:p>
          </table:table-cell>
          <table:table-cell office:value-type="string" table:style-name="ce4">
            <text:p>2019NE001925</text:p>
          </table:table-cell>
          <table:table-cell office:value-type="string" table:style-name="ce4">
            <text:p>PROAD14005/2019</text:p>
          </table:table-cell>
          <table:table-cell office:value-type="float" office:value="5850" table:style-name="ce6">
            <text:p>5.8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26</text:p>
          </table:table-cell>
          <table:table-cell office:value-type="string" table:style-name="ce4">
            <text:p>PROAD14005/2019</text:p>
          </table:table-cell>
          <table:table-cell office:value-type="float" office:value="5850" table:style-name="ce6">
            <text:p>5.8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4">
            <text:p>2019NE000174</text:p>
          </table:table-cell>
          <table:table-cell office:value-type="string" table:style-name="ce4">
            <text:p>PL. 003/09</text:p>
          </table:table-cell>
          <table:table-cell office:value-type="float" office:value="7540.24" table:style-name="ce6">
            <text:p>7.540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4">
            <text:p>2019NE000097</text:p>
          </table:table-cell>
          <table:table-cell office:value-type="string" table:style-name="ce4">
            <text:p>PL. 002/08</text:p>
          </table:table-cell>
          <table:table-cell office:value-type="float" office:value="6815.08" table:style-name="ce6">
            <text:p>6.815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4">
            <text:p>2019NE000096</text:p>
          </table:table-cell>
          <table:table-cell office:value-type="string" table:style-name="ce4">
            <text:p>PL. 002/08</text:p>
          </table:table-cell>
          <table:table-cell office:value-type="float" office:value="10221.82" table:style-name="ce6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50648000174</text:p>
          </table:table-cell>
          <table:table-cell office:value-type="string" table:style-name="ce5">
            <text:p>RS CONSULTORIA E SERVICOS DE GESTAO EMPRESARIAL LTDA</text:p>
          </table:table-cell>
          <table:table-cell office:value-type="string" table:style-name="ce4">
            <text:p>2019NE000620</text:p>
          </table:table-cell>
          <table:table-cell office:value-type="string" table:style-name="ce4">
            <text:p>CP0534/2016</text:p>
          </table:table-cell>
          <table:table-cell office:value-type="float" office:value="64829.81" table:style-name="ce6">
            <text:p>64.829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35962000105</text:p>
          </table:table-cell>
          <table:table-cell office:value-type="string" table:style-name="ce5">
            <text:p>RTR LAVANDERIA E SERVICOS LTDA</text:p>
          </table:table-cell>
          <table:table-cell office:value-type="string" table:style-name="ce4">
            <text:p>2019NE001338</text:p>
          </table:table-cell>
          <table:table-cell office:value-type="string" table:style-name="ce4">
            <text:p>CP0101/2019</text:p>
          </table:table-cell>
          <table:table-cell office:value-type="float" office:value="3387.2" table:style-name="ce6">
            <text:p>3.387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4">
            <text:p>2019NE000554</text:p>
          </table:table-cell>
          <table:table-cell office:value-type="string" table:style-name="ce4">
            <text:p>PROAD 1856/2018</text:p>
          </table:table-cell>
          <table:table-cell office:value-type="float" office:value="671.16" table:style-name="ce6">
            <text:p>671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4">
            <text:p>2019NE000555</text:p>
          </table:table-cell>
          <table:table-cell office:value-type="string" table:style-name="ce4">
            <text:p>PROAD 1850/2018</text:p>
          </table:table-cell>
          <table:table-cell office:value-type="float" office:value="62.29" table:style-name="ce6">
            <text:p>62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4">
            <text:p>2019NE000071</text:p>
          </table:table-cell>
          <table:table-cell office:value-type="string" table:style-name="ce4">
            <text:p>PROAD 4437/2018</text:p>
          </table:table-cell>
          <table:table-cell office:value-type="float" office:value="74.42" table:style-name="ce6">
            <text:p>74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4">
            <text:p>2019NE000557</text:p>
          </table:table-cell>
          <table:table-cell office:value-type="string" table:style-name="ce4">
            <text:p>PROAD 1956/2018</text:p>
          </table:table-cell>
          <table:table-cell office:value-type="float" office:value="80.8" table:style-name="ce6">
            <text:p>80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4">
            <text:p>2019NE000183</text:p>
          </table:table-cell>
          <table:table-cell office:value-type="string" table:style-name="ce4">
            <text:p>PL. 006/04</text:p>
          </table:table-cell>
          <table:table-cell office:value-type="float" office:value="2376.71" table:style-name="ce6">
            <text:p>2.376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4">
            <text:p>2019NE000450</text:p>
          </table:table-cell>
          <table:table-cell office:value-type="string" table:style-name="ce4">
            <text:p>CP0333/2017</text:p>
          </table:table-cell>
          <table:table-cell office:value-type="float" office:value="9927.2099999999991" table:style-name="ce6">
            <text:p>9.927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75146000120</text:p>
          </table:table-cell>
          <table:table-cell office:value-type="string" table:style-name="ce5">
            <text:p>SERRA MOBILE INDUSTRIA E COMERCIO LTDA</text:p>
          </table:table-cell>
          <table:table-cell office:value-type="string" table:style-name="ce4">
            <text:p>2019NE002176</text:p>
          </table:table-cell>
          <table:table-cell office:value-type="string" table:style-name="ce4">
            <text:p>PROAD21614/2019</text:p>
          </table:table-cell>
          <table:table-cell office:value-type="float" office:value="29065.279999999999" table:style-name="ce6">
            <text:p>29.065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5196000166</text:p>
          </table:table-cell>
          <table:table-cell office:value-type="string" table:style-name="ce5">
            <text:p>SERV AUTONOMO MUNICIPAL DE AGUA E ESGOTO DE MOGI GUACU</text:p>
          </table:table-cell>
          <table:table-cell office:value-type="string" table:style-name="ce4">
            <text:p>2019NE000581</text:p>
          </table:table-cell>
          <table:table-cell office:value-type="string" table:style-name="ce4">
            <text:p>PROAD 1854/2018</text:p>
          </table:table-cell>
          <table:table-cell office:value-type="float" office:value="333.9" table:style-name="ce6">
            <text:p>333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383</text:p>
          </table:table-cell>
          <table:table-cell office:value-type="string" table:style-name="ce4">
            <text:p>PROAD 1292/2018</text:p>
          </table:table-cell>
          <table:table-cell office:value-type="float" office:value="1761.05" table:style-name="ce6">
            <text:p>1.761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529</text:p>
          </table:table-cell>
          <table:table-cell office:value-type="string" table:style-name="ce4">
            <text:p>PROAD 1950/2018</text:p>
          </table:table-cell>
          <table:table-cell office:value-type="float" office:value="41.5" table:style-name="ce6">
            <text:p>41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577</text:p>
          </table:table-cell>
          <table:table-cell office:value-type="string" table:style-name="ce4">
            <text:p>PROAD 1624/2018</text:p>
          </table:table-cell>
          <table:table-cell office:value-type="float" office:value="1242.8699999999999" table:style-name="ce6">
            <text:p>1.242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4">
            <text:p>2019NE000374</text:p>
          </table:table-cell>
          <table:table-cell office:value-type="string" table:style-name="ce4">
            <text:p>PROAD 1370/2018</text:p>
          </table:table-cell>
          <table:table-cell office:value-type="float" office:value="663.08" table:style-name="ce6">
            <text:p>663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4">
            <text:p>2019NE000375</text:p>
          </table:table-cell>
          <table:table-cell office:value-type="string" table:style-name="ce4">
            <text:p>PROAD 1374/2018</text:p>
          </table:table-cell>
          <table:table-cell office:value-type="float" office:value="175.14" table:style-name="ce6">
            <text:p>175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4">
            <text:p>2019NE000038</text:p>
          </table:table-cell>
          <table:table-cell office:value-type="string" table:style-name="ce4">
            <text:p>PROAD 4381/2018</text:p>
          </table:table-cell>
          <table:table-cell office:value-type="float" office:value="54.3" table:style-name="ce6">
            <text:p>54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022</text:p>
          </table:table-cell>
          <table:table-cell office:value-type="string" table:style-name="ce4">
            <text:p>PROAD 4377/2018</text:p>
          </table:table-cell>
          <table:table-cell office:value-type="float" office:value="64.98" table:style-name="ce6">
            <text:p>64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442</text:p>
          </table:table-cell>
          <table:table-cell office:value-type="string" table:style-name="ce4">
            <text:p>PROAD 1435/2018</text:p>
          </table:table-cell>
          <table:table-cell office:value-type="float" office:value="30.3" table:style-name="ce6">
            <text:p>30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525</text:p>
          </table:table-cell>
          <table:table-cell office:value-type="string" table:style-name="ce4">
            <text:p>PROAD 1848/2018</text:p>
          </table:table-cell>
          <table:table-cell office:value-type="float" office:value="231.15" table:style-name="ce6">
            <text:p>231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443</text:p>
          </table:table-cell>
          <table:table-cell office:value-type="string" table:style-name="ce4">
            <text:p>PROAD 4634/2018</text:p>
          </table:table-cell>
          <table:table-cell office:value-type="float" office:value="75.260000000000005" table:style-name="ce6">
            <text:p>75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4">
            <text:p>2019NE000440</text:p>
          </table:table-cell>
          <table:table-cell office:value-type="string" table:style-name="ce4">
            <text:p>PROAD 1780/2018</text:p>
          </table:table-cell>
          <table:table-cell office:value-type="float" office:value="113.58" table:style-name="ce6">
            <text:p>113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4">
            <text:p>2019NE000187</text:p>
          </table:table-cell>
          <table:table-cell office:value-type="string" table:style-name="ce4">
            <text:p>PROAD 4631/2018</text:p>
          </table:table-cell>
          <table:table-cell office:value-type="float" office:value="46.87" table:style-name="ce6">
            <text:p>46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4">
            <text:p>2019NE000507</text:p>
          </table:table-cell>
          <table:table-cell office:value-type="string" table:style-name="ce4">
            <text:p>PROAD 1843/2018</text:p>
          </table:table-cell>
          <table:table-cell office:value-type="float" office:value="87.27" table:style-name="ce6">
            <text:p>87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4">
            <text:p>2019NE000580</text:p>
          </table:table-cell>
          <table:table-cell office:value-type="string" table:style-name="ce4">
            <text:p>PROAD 1954/2018</text:p>
          </table:table-cell>
          <table:table-cell office:value-type="float" office:value="114.9" table:style-name="ce6">
            <text:p>114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4">
            <text:p>2019NE000074</text:p>
          </table:table-cell>
          <table:table-cell office:value-type="string" table:style-name="ce4">
            <text:p>PROAD 1288/2018</text:p>
          </table:table-cell>
          <table:table-cell office:value-type="float" office:value="794.51" table:style-name="ce6">
            <text:p>794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4">
            <text:p>2019NE000505</text:p>
          </table:table-cell>
          <table:table-cell office:value-type="string" table:style-name="ce4">
            <text:p>PROAD 1783/2018</text:p>
          </table:table-cell>
          <table:table-cell office:value-type="float" office:value="217.83" table:style-name="ce6">
            <text:p>217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4">
            <text:p>2019NE000384</text:p>
          </table:table-cell>
          <table:table-cell office:value-type="string" table:style-name="ce4">
            <text:p>PROAD 1569/2018</text:p>
          </table:table-cell>
          <table:table-cell office:value-type="float" office:value="385.23" table:style-name="ce6">
            <text:p>385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4">
            <text:p>2019NE000037</text:p>
          </table:table-cell>
          <table:table-cell office:value-type="string" table:style-name="ce4">
            <text:p>PROAD 4290/2018</text:p>
          </table:table-cell>
          <table:table-cell office:value-type="float" office:value="39.5" table:style-name="ce6">
            <text:p>3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4">
            <text:p>2019NE000445</text:p>
          </table:table-cell>
          <table:table-cell office:value-type="string" table:style-name="ce4">
            <text:p>PROAD 1442/2018</text:p>
          </table:table-cell>
          <table:table-cell office:value-type="float" office:value="146.1" table:style-name="ce6">
            <text:p>14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4">
            <text:p>2019NE000380</text:p>
          </table:table-cell>
          <table:table-cell office:value-type="string" table:style-name="ce4">
            <text:p>PROAD 1575/2018</text:p>
          </table:table-cell>
          <table:table-cell office:value-type="float" office:value="53.15" table:style-name="ce6">
            <text:p>53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4">
            <text:p>2019NE000379</text:p>
          </table:table-cell>
          <table:table-cell office:value-type="string" table:style-name="ce4">
            <text:p>PROAD 1372/2018</text:p>
          </table:table-cell>
          <table:table-cell office:value-type="float" office:value="1543.26" table:style-name="ce6">
            <text:p>1.543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4">
            <text:p>2019NE000247</text:p>
          </table:table-cell>
          <table:table-cell office:value-type="string" table:style-name="ce4">
            <text:p>CP0392/2012</text:p>
          </table:table-cell>
          <table:table-cell office:value-type="float" office:value="22697.98" table:style-name="ce6">
            <text:p>22.697,9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4">
            <text:p>2019NE000408</text:p>
          </table:table-cell>
          <table:table-cell office:value-type="string" table:style-name="ce4">
            <text:p>CP0182/2015</text:p>
          </table:table-cell>
          <table:table-cell office:value-type="float" office:value="2372.36" table:style-name="ce6">
            <text:p>2.372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4">
            <text:p>2019NE000092</text:p>
          </table:table-cell>
          <table:table-cell office:value-type="string" table:style-name="ce4">
            <text:p>PL. 003/08</text:p>
          </table:table-cell>
          <table:table-cell office:value-type="float" office:value="8813.65" table:style-name="ce6">
            <text:p>8.813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4">
            <text:p>2019NE000105</text:p>
          </table:table-cell>
          <table:table-cell office:value-type="string" table:style-name="ce4">
            <text:p>PL. 002/10</text:p>
          </table:table-cell>
          <table:table-cell office:value-type="float" office:value="3644.07" table:style-name="ce6">
            <text:p>3.644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4">
            <text:p>2019NE000458</text:p>
          </table:table-cell>
          <table:table-cell office:value-type="string" table:style-name="ce4">
            <text:p>CP0445/2017</text:p>
          </table:table-cell>
          <table:table-cell office:value-type="float" office:value="7233.88" table:style-name="ce6">
            <text:p>7.233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652353000115</text:p>
          </table:table-cell>
          <table:table-cell office:value-type="string" table:style-name="ce5">
            <text:p>SISTEL ENGENHARIA LTDA</text:p>
          </table:table-cell>
          <table:table-cell office:value-type="string" table:style-name="ce4">
            <text:p>2019NE000482</text:p>
          </table:table-cell>
          <table:table-cell office:value-type="string" table:style-name="ce4">
            <text:p>CP0647/2017</text:p>
          </table:table-cell>
          <table:table-cell office:value-type="float" office:value="1220.26" table:style-name="ce6">
            <text:p>1.220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4">
            <text:p>2019NE000561</text:p>
          </table:table-cell>
          <table:table-cell office:value-type="string" table:style-name="ce4">
            <text:p>SPA. 013/19</text:p>
          </table:table-cell>
          <table:table-cell office:value-type="float" office:value="111467.84" table:style-name="ce6">
            <text:p>111.467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96323000189</text:p>
          </table:table-cell>
          <table:table-cell office:value-type="string" table:style-name="ce5">
            <text:p>SOEDIL SOTECO EDIFICACOES LTDA</text:p>
          </table:table-cell>
          <table:table-cell office:value-type="string" table:style-name="ce4">
            <text:p>2019NE000170</text:p>
          </table:table-cell>
          <table:table-cell office:value-type="string" table:style-name="ce4">
            <text:p>CP0365/2013</text:p>
          </table:table-cell>
          <table:table-cell office:value-type="float" office:value="9210.52" table:style-name="ce6">
            <text:p>9.210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4">
            <text:p>2019NE000211</text:p>
          </table:table-cell>
          <table:table-cell office:value-type="string" table:style-name="ce4">
            <text:p>PL. 006/06</text:p>
          </table:table-cell>
          <table:table-cell office:value-type="float" office:value="5362.84" table:style-name="ce6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43921000147</text:p>
          </table:table-cell>
          <table:table-cell office:value-type="string" table:style-name="ce5">
            <text:p>SPELL COMERCIO E SERVICO DE AR CONDICIONADO LTDA</text:p>
          </table:table-cell>
          <table:table-cell office:value-type="string" table:style-name="ce4">
            <text:p>2019NE000449</text:p>
          </table:table-cell>
          <table:table-cell office:value-type="string" table:style-name="ce4">
            <text:p>CP0363/2017</text:p>
          </table:table-cell>
          <table:table-cell office:value-type="float" office:value="8281.58" table:style-name="ce6">
            <text:p>8.281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4">
            <text:p>2019NE000021</text:p>
          </table:table-cell>
          <table:table-cell office:value-type="string" table:style-name="ce4">
            <text:p>PROAD 2718/2018</text:p>
          </table:table-cell>
          <table:table-cell office:value-type="float" office:value="49.55" table:style-name="ce6">
            <text:p>49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4">
            <text:p>2019NE000376</text:p>
          </table:table-cell>
          <table:table-cell office:value-type="string" table:style-name="ce4">
            <text:p>PROAD 1434/2018</text:p>
          </table:table-cell>
          <table:table-cell office:value-type="float" office:value="1642.24" table:style-name="ce6">
            <text:p>1.64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4">
            <text:p>2019NE000444</text:p>
          </table:table-cell>
          <table:table-cell office:value-type="string" table:style-name="ce4">
            <text:p>PROAD 1845/2018</text:p>
          </table:table-cell>
          <table:table-cell office:value-type="float" office:value="120.05" table:style-name="ce6">
            <text:p>120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4">
            <text:p>2019NE000027</text:p>
          </table:table-cell>
          <table:table-cell office:value-type="string" table:style-name="ce4">
            <text:p>PROAD 4293/2018</text:p>
          </table:table-cell>
          <table:table-cell office:value-type="float" office:value="127.46" table:style-name="ce6">
            <text:p>12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962806000171</text:p>
          </table:table-cell>
          <table:table-cell office:value-type="string" table:style-name="ce5">
            <text:p>SUPERINTENDENCIA DE AGUA, ESGOTOS E MEIO AMBIENTE DE V</text:p>
          </table:table-cell>
          <table:table-cell office:value-type="string" table:style-name="ce4">
            <text:p>2019NE000509</text:p>
          </table:table-cell>
          <table:table-cell office:value-type="string" table:style-name="ce4">
            <text:p>PROAD 1777/2018</text:p>
          </table:table-cell>
          <table:table-cell office:value-type="float" office:value="608.52" table:style-name="ce6">
            <text:p>608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794464812</text:p>
          </table:table-cell>
          <table:table-cell office:value-type="string" table:style-name="ce5">
            <text:p>SUSANA HAYDEE FLORES CUCATTI</text:p>
          </table:table-cell>
          <table:table-cell office:value-type="string" table:style-name="ce4">
            <text:p>2019NE002383</text:p>
          </table:table-cell>
          <table:table-cell office:value-type="string" table:style-name="ce4">
            <text:p>PROAD12714/2019</text:p>
          </table:table-cell>
          <table:table-cell office:value-type="float" office:value="1637.76" table:style-name="ce6">
            <text:p>1.637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673951000140</text:p>
          </table:table-cell>
          <table:table-cell office:value-type="string" table:style-name="ce5">
            <text:p>TECKMAX COMERCIO DE MOVEIS EIRELI</text:p>
          </table:table-cell>
          <table:table-cell office:value-type="string" table:style-name="ce4">
            <text:p>2019NE002167</text:p>
          </table:table-cell>
          <table:table-cell office:value-type="string" table:style-name="ce4">
            <text:p>PROAD21590/2019</text:p>
          </table:table-cell>
          <table:table-cell office:value-type="float" office:value="2207" table:style-name="ce6">
            <text:p>2.20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4">
            <text:p>2019NE000392</text:p>
          </table:table-cell>
          <table:table-cell office:value-type="string" table:style-name="ce4">
            <text:p>CP0095/2018</text:p>
          </table:table-cell>
          <table:table-cell office:value-type="float" office:value="55766.5" table:style-name="ce6">
            <text:p>55.766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306287000152</text:p>
          </table:table-cell>
          <table:table-cell office:value-type="string" table:style-name="ce5">
            <text:p>TECNO2000 INDUSTRIA E COMERCIO LTDA</text:p>
          </table:table-cell>
          <table:table-cell office:value-type="string" table:style-name="ce4">
            <text:p>2019NE002191</text:p>
          </table:table-cell>
          <table:table-cell office:value-type="string" table:style-name="ce4">
            <text:p>PROAD21611/2019</text:p>
          </table:table-cell>
          <table:table-cell office:value-type="float" office:value="24060.36" table:style-name="ce6">
            <text:p>24.060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02558157000162</text:p>
          </table:table-cell>
          <table:table-cell office:value-type="string" table:number-columns-spanned="1" table:number-rows-spanned="4" table:style-name="ce8">
            <text:p>TELEFONICA BRASIL S.A.</text:p>
          </table:table-cell>
          <table:table-cell office:value-type="string" table:style-name="ce4">
            <text:p>2019NE000049</text:p>
          </table:table-cell>
          <table:table-cell office:value-type="string" table:style-name="ce4">
            <text:p>CP0176/2016</text:p>
          </table:table-cell>
          <table:table-cell office:value-type="float" office:value="50779.41" table:style-name="ce6">
            <text:p>50.779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59</text:p>
          </table:table-cell>
          <table:table-cell office:value-type="string" table:style-name="ce4">
            <text:p>CP0446/2017</text:p>
          </table:table-cell>
          <table:table-cell office:value-type="float" office:value="7662.6" table:style-name="ce6">
            <text:p>7.662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13</text:p>
          </table:table-cell>
          <table:table-cell office:value-type="string" table:style-name="ce4">
            <text:p>CP0488/2016</text:p>
          </table:table-cell>
          <table:table-cell office:value-type="float" office:value="5023.28" table:style-name="ce6">
            <text:p>5.023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310</text:p>
          </table:table-cell>
          <table:table-cell office:value-type="string" table:style-name="ce4">
            <text:p>CP0117/2019</text:p>
          </table:table-cell>
          <table:table-cell office:value-type="float" office:value="3682.57" table:style-name="ce6">
            <text:p>3.682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4">
            <text:p>2019NE000339</text:p>
          </table:table-cell>
          <table:table-cell office:value-type="string" table:style-name="ce4">
            <text:p>CP0772/2015</text:p>
          </table:table-cell>
          <table:table-cell office:value-type="float" office:value="59168.42" table:style-name="ce6">
            <text:p>59.168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19108000130</text:p>
          </table:table-cell>
          <table:table-cell office:value-type="string" table:style-name="ce5">
            <text:p>UNYLEYA EDITORA E CURSOS S.A.</text:p>
          </table:table-cell>
          <table:table-cell office:value-type="string" table:style-name="ce4">
            <text:p>2019NE000993</text:p>
          </table:table-cell>
          <table:table-cell office:value-type="string" table:style-name="ce4">
            <text:p>PROAD 2121/2019</text:p>
          </table:table-cell>
          <table:table-cell office:value-type="float" office:value="9090.9" table:style-name="ce6">
            <text:p>9.090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62054870</text:p>
          </table:table-cell>
          <table:table-cell office:value-type="string" table:style-name="ce5">
            <text:p>URBANO VITAL DA SILVA</text:p>
          </table:table-cell>
          <table:table-cell office:value-type="string" table:style-name="ce4">
            <text:p>2019NE000651</text:p>
          </table:table-cell>
          <table:table-cell office:value-type="string" table:style-name="ce4">
            <text:p>CP0059/2019</text:p>
          </table:table-cell>
          <table:table-cell office:value-type="float" office:value="180" table:style-name="ce6">
            <text:p>1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1117535000163</text:p>
          </table:table-cell>
          <table:table-cell office:value-type="string" table:number-columns-spanned="1" table:number-rows-spanned="2" table:style-name="ce8">
            <text:p>USINA PENSAMENTO PRODUCAO E DIFUSAO DE CONTEUDO CULTURA</text:p>
          </table:table-cell>
          <table:table-cell office:value-type="string" table:style-name="ce4">
            <text:p>2019NE001724</text:p>
          </table:table-cell>
          <table:table-cell office:value-type="string" table:style-name="ce4">
            <text:p>PROAD12765/2019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25</text:p>
          </table:table-cell>
          <table:table-cell office:value-type="string" table:style-name="ce4">
            <text:p>PROAD12765/2019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231792000117</text:p>
          </table:table-cell>
          <table:table-cell office:value-type="string" table:style-name="ce5">
            <text:p>V2 INTEGRADORA DE SOLUCOES E IMPORTACOES LTDA</text:p>
          </table:table-cell>
          <table:table-cell office:value-type="string" table:style-name="ce4">
            <text:p>2019NE000413</text:p>
          </table:table-cell>
          <table:table-cell office:value-type="string" table:style-name="ce4">
            <text:p>CP0221/2016</text:p>
          </table:table-cell>
          <table:table-cell office:value-type="float" office:value="1938.36" table:style-name="ce6">
            <text:p>1.938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61103000172</text:p>
          </table:table-cell>
          <table:table-cell office:value-type="string" table:style-name="ce5">
            <text:p>VERBO EDUCACIONAL LTDA</text:p>
          </table:table-cell>
          <table:table-cell office:value-type="string" table:style-name="ce4">
            <text:p>2019NE000998</text:p>
          </table:table-cell>
          <table:table-cell office:value-type="string" table:style-name="ce4">
            <text:p>PROAD2010/2019</text:p>
          </table:table-cell>
          <table:table-cell office:value-type="float" office:value="9166.2999999999993" table:style-name="ce6">
            <text:p>9.166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3002000154</text:p>
          </table:table-cell>
          <table:table-cell office:value-type="string" table:style-name="ce5">
            <text:p>VTC - TREVISAN CONSULTORIA LTDA.</text:p>
          </table:table-cell>
          <table:table-cell office:value-type="string" table:style-name="ce4">
            <text:p>2019NE000453</text:p>
          </table:table-cell>
          <table:table-cell office:value-type="string" table:style-name="ce4">
            <text:p>CP0391/2017</text:p>
          </table:table-cell>
          <table:table-cell office:value-type="float" office:value="1086.5999999999999" table:style-name="ce6">
            <text:p>1.086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4">
            <text:p>2019NE000496</text:p>
          </table:table-cell>
          <table:table-cell office:value-type="string" table:style-name="ce4">
            <text:p>CP0774/2015</text:p>
          </table:table-cell>
          <table:table-cell office:value-type="float" office:value="517.94000000000005" table:style-name="ce6">
            <text:p>517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754</text:p>
          </table:table-cell>
          <table:table-cell office:value-type="string" table:style-name="ce4">
            <text:p>CP0365/2018</text:p>
          </table:table-cell>
          <table:table-cell office:value-type="float" office:value="918.3" table:style-name="ce6">
            <text:p>918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4">
            <text:p>2019NE000266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098576849</text:p>
          </table:table-cell>
          <table:table-cell office:value-type="string" table:style-name="ce5">
            <text:p>WALTER MIARELI</text:p>
          </table:table-cell>
          <table:table-cell office:value-type="string" table:style-name="ce4">
            <text:p>2019NE000267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02433860</text:p>
          </table:table-cell>
          <table:table-cell office:value-type="string" table:style-name="ce5">
            <text:p>WELLINGTON GEORGE BRAGA PAZ</text:p>
          </table:table-cell>
          <table:table-cell office:value-type="string" table:style-name="ce4">
            <text:p>2019NE002504</text:p>
          </table:table-cell>
          <table:table-cell office:value-type="string" table:style-name="ce4">
            <text:p>PROAD16338/2019</text:p>
          </table:table-cell>
          <table:table-cell office:value-type="float" office:value="2200" table:style-name="ce6">
            <text:p>2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4">
            <text:p>2019NE000095</text:p>
          </table:table-cell>
          <table:table-cell office:value-type="string" table:style-name="ce4">
            <text:p>PL. 002/08</text:p>
          </table:table-cell>
          <table:table-cell office:value-type="float" office:value="10221.82" table:style-name="ce6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">
            <text:p>86781069000115</text:p>
          </table:table-cell>
          <table:table-cell office:value-type="string" table:number-columns-spanned="1" table:number-rows-spanned="5" table:style-name="ce8">
            <text:p>ZENITE INFORMACAO E CONSULTORIA S/A</text:p>
          </table:table-cell>
          <table:table-cell office:value-type="string" table:style-name="ce4">
            <text:p>2019NE002020</text:p>
          </table:table-cell>
          <table:table-cell office:value-type="string" table:style-name="ce4">
            <text:p>PROAD15355/2019</text:p>
          </table:table-cell>
          <table:table-cell office:value-type="float" office:value="4140" table:style-name="ce6">
            <text:p>4.1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21</text:p>
          </table:table-cell>
          <table:table-cell office:value-type="string" table:style-name="ce4">
            <text:p>PROAD15376/2019</text:p>
          </table:table-cell>
          <table:table-cell office:value-type="float" office:value="4140" table:style-name="ce6">
            <text:p>4.1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122</text:p>
          </table:table-cell>
          <table:table-cell office:value-type="string" table:style-name="ce4">
            <text:p>PROAD15376/2019</text:p>
          </table:table-cell>
          <table:table-cell office:value-type="float" office:value="4140" table:style-name="ce6">
            <text:p>4.1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142</text:p>
          </table:table-cell>
          <table:table-cell office:value-type="string" table:style-name="ce4">
            <text:p>PROAD15355/2019</text:p>
          </table:table-cell>
          <table:table-cell office:value-type="float" office:value="8280" table:style-name="ce6">
            <text:p>8.2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327</text:p>
          </table:table-cell>
          <table:table-cell office:value-type="string" table:style-name="ce4">
            <text:p>PROAD15368/2019</text:p>
          </table:table-cell>
          <table:table-cell office:value-type="float" office:value="24840" table:style-name="ce6">
            <text:p>24.8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454053806</text:p>
          </table:table-cell>
          <table:table-cell office:value-type="string" table:style-name="ce5">
            <text:p>ZILDA APARECIDA INOCENCIO DA SILVA MIARELLI</text:p>
          </table:table-cell>
          <table:table-cell office:value-type="string" table:style-name="ce4">
            <text:p>2019NE000268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number-rows-repeated="10481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11T12:39:12Z</meta:creation-date>
    <dc:date>2024-03-12T09:38:31Z</dc:date>
    <meta:print-date>2024-03-12T09:37:44Z</meta:print-date>
  </office:meta>
</office:document-meta>
</file>