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3.0162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8">
            <text:p>FAVORECIDO</text:p>
          </table:table-cell>
          <table:covered-table-cell/>
          <table:table-cell office:value-type="string" table:number-columns-spanned="1" table:number-rows-spanned="2" table:style-name="ce18">
            <text:p>NE</text:p>
          </table:table-cell>
          <table:table-cell office:value-type="string" table:number-columns-spanned="1" table:number-rows-spanned="2" table:style-name="ce18">
            <text:p>PROCESSO</text:p>
          </table:table-cell>
          <table:table-cell office:value-type="string" table:style-name="ce10">
            <text:p>VALOR - R$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11-01T00:00:00" table:style-name="ce12">
            <text:p>nov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28844929000116</text:p>
          </table:table-cell>
          <table:table-cell office:value-type="string" table:style-name="ce14">
            <text:p>28.844.929 ANA MARIA GUEDES PERSON</text:p>
          </table:table-cell>
          <table:table-cell office:value-type="string" table:style-name="ce13">
            <text:p>2025NE001913</text:p>
          </table:table-cell>
          <table:table-cell office:value-type="string" table:style-name="ce13">
            <text:p>PROAD19282/2025</text:p>
          </table:table-cell>
          <table:table-cell office:value-type="float" office:value="15770.6" table:style-name="ce15">
            <text:p>15.770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5621227000139</text:p>
          </table:table-cell>
          <table:table-cell office:value-type="string" table:style-name="ce14">
            <text:p>35.621.227 FERNANDA MATHEUS DOS REIS SOUZA</text:p>
          </table:table-cell>
          <table:table-cell office:value-type="string" table:style-name="ce13">
            <text:p>2025NE001773</text:p>
          </table:table-cell>
          <table:table-cell office:value-type="string" table:style-name="ce13">
            <text:p>PROAD13629/2025</text:p>
          </table:table-cell>
          <table:table-cell office:value-type="float" office:value="1990" table:style-name="ce15">
            <text:p>1.99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2247681000137</text:p>
          </table:table-cell>
          <table:table-cell office:value-type="string" table:style-name="ce14">
            <text:p>42.247.681 VANESSA CARVALHO DOS SANTOS</text:p>
          </table:table-cell>
          <table:table-cell office:value-type="string" table:style-name="ce13">
            <text:p>2025NE001726</text:p>
          </table:table-cell>
          <table:table-cell office:value-type="string" table:style-name="ce13">
            <text:p>PROAD13118/2025</text:p>
          </table:table-cell>
          <table:table-cell office:value-type="float" office:value="2120" table:style-name="ce15">
            <text:p>2.1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5192000158</text:p>
          </table:table-cell>
          <table:table-cell office:value-type="string" table:style-name="ce14">
            <text:p>4DEAL SOLUTIONS TECNOLOGIA EM INFORMATICA LTDA</text:p>
          </table:table-cell>
          <table:table-cell office:value-type="string" table:style-name="ce13">
            <text:p>2025NE000667</text:p>
          </table:table-cell>
          <table:table-cell office:value-type="string" table:style-name="ce13">
            <text:p>PROAD27932/2023</text:p>
          </table:table-cell>
          <table:table-cell office:value-type="float" office:value="409.99" table:style-name="ce15">
            <text:p>409,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536465000176</text:p>
          </table:table-cell>
          <table:table-cell office:value-type="string" table:style-name="ce14">
            <text:p>ABRIS EMPREENDIMENTOS IMOBILIARIOS LTDA</text:p>
          </table:table-cell>
          <table:table-cell office:value-type="string" table:style-name="ce13">
            <text:p>2025NE000102</text:p>
          </table:table-cell>
          <table:table-cell office:value-type="string" table:style-name="ce13">
            <text:p>PROAD10426/2020</text:p>
          </table:table-cell>
          <table:table-cell office:value-type="float" office:value="52739.68" table:style-name="ce15">
            <text:p>52.739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0948000137</text:p>
          </table:table-cell>
          <table:table-cell office:value-type="string" table:style-name="ce14">
            <text:p>ACJS - SANEAMENTO E CONTROLE AMBIENTAL LTDA</text:p>
          </table:table-cell>
          <table:table-cell office:value-type="string" table:style-name="ce13">
            <text:p>2025NE000883</text:p>
          </table:table-cell>
          <table:table-cell office:value-type="string" table:style-name="ce13">
            <text:p>PROAD06332/2025</text:p>
          </table:table-cell>
          <table:table-cell office:value-type="float" office:value="5572.14" table:style-name="ce15">
            <text:p>5.572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603044808</text:p>
          </table:table-cell>
          <table:table-cell office:value-type="string" table:style-name="ce14">
            <text:p>ADELE CATERINO DE ARAUJO</text:p>
          </table:table-cell>
          <table:table-cell office:value-type="string" table:style-name="ce13">
            <text:p>2025NE000065</text:p>
          </table:table-cell>
          <table:table-cell office:value-type="string" table:style-name="ce13">
            <text:p>PROAD10436/2020</text:p>
          </table:table-cell>
          <table:table-cell office:value-type="float" office:value="4298.34" table:style-name="ce15">
            <text:p>4.298,3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7711096000152</text:p>
          </table:table-cell>
          <table:table-cell office:value-type="string" table:style-name="ce14">
            <text:p>ADMBENS HOLDING E ADMINISTRACAO PATRIMONIAL LTDA</text:p>
          </table:table-cell>
          <table:table-cell office:value-type="string" table:style-name="ce13">
            <text:p>2025NE000099</text:p>
          </table:table-cell>
          <table:table-cell office:value-type="string" table:style-name="ce13">
            <text:p>PROAD10305/2020</text:p>
          </table:table-cell>
          <table:table-cell office:value-type="float" office:value="70134.070000000007" table:style-name="ce15">
            <text:p>70.134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36353000171</text:p>
          </table:table-cell>
          <table:table-cell office:value-type="string" table:style-name="ce14">
            <text:p>ADMINISTRADORA DE BENS CEDRO S/S LTDA</text:p>
          </table:table-cell>
          <table:table-cell office:value-type="string" table:style-name="ce13">
            <text:p>2025NE000141</text:p>
          </table:table-cell>
          <table:table-cell office:value-type="string" table:style-name="ce13">
            <text:p>PROAD10123/2020</text:p>
          </table:table-cell>
          <table:table-cell office:value-type="float" office:value="19066.27" table:style-name="ce15">
            <text:p>19.066,2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64571803</text:p>
          </table:table-cell>
          <table:table-cell office:value-type="string" table:style-name="ce14">
            <text:p>ADRIANA FERREIRA GONCALVES DE ANDRADE</text:p>
          </table:table-cell>
          <table:table-cell office:value-type="string" table:style-name="ce13">
            <text:p>2025NE000185</text:p>
          </table:table-cell>
          <table:table-cell office:value-type="string" table:style-name="ce13">
            <text:p>PROAD10379/2020</text:p>
          </table:table-cell>
          <table:table-cell office:value-type="float" office:value="9232.52" table:style-name="ce15">
            <text:p>9.232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018110000120</text:p>
          </table:table-cell>
          <table:table-cell office:value-type="string" table:style-name="ce14">
            <text:p>ADVANCIS MAX EQUIPAMENTOS ELETRONICOS LTDA</text:p>
          </table:table-cell>
          <table:table-cell office:value-type="string" table:style-name="ce13">
            <text:p>2025NE000441</text:p>
          </table:table-cell>
          <table:table-cell office:value-type="string" table:style-name="ce13">
            <text:p>PROAD03833/2024</text:p>
          </table:table-cell>
          <table:table-cell office:value-type="float" office:value="44037" table:style-name="ce15">
            <text:p>44.037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439717000146</text:p>
          </table:table-cell>
          <table:table-cell office:value-type="string" table:style-name="ce14">
            <text:p>AEON FACILITY MANAGEMENT LTDA</text:p>
          </table:table-cell>
          <table:table-cell office:value-type="string" table:style-name="ce13">
            <text:p>2025NE000428</text:p>
          </table:table-cell>
          <table:table-cell office:value-type="string" table:style-name="ce13">
            <text:p>PROAD04650/2024</text:p>
          </table:table-cell>
          <table:table-cell office:value-type="float" office:value="39558.29" table:style-name="ce15">
            <text:p>39.558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6572982000133</text:p>
          </table:table-cell>
          <table:table-cell office:value-type="string" table:style-name="ce14">
            <text:p>AGENCIA IMPERO LTDA</text:p>
          </table:table-cell>
          <table:table-cell office:value-type="string" table:style-name="ce13">
            <text:p>2025NE001916</text:p>
          </table:table-cell>
          <table:table-cell office:value-type="string" table:style-name="ce13">
            <text:p>PROAD11543/2025</text:p>
          </table:table-cell>
          <table:table-cell office:value-type="float" office:value="921" table:style-name="ce15">
            <text:p>921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207079000104</text:p>
          </table:table-cell>
          <table:table-cell office:value-type="string" table:style-name="ce14">
            <text:p>AGENTE PRAG SOLUCOES AMBIENTAIS LTDA</text:p>
          </table:table-cell>
          <table:table-cell office:value-type="string" table:style-name="ce13">
            <text:p>2025NE000885</text:p>
          </table:table-cell>
          <table:table-cell office:value-type="string" table:style-name="ce13">
            <text:p>PROAD05544/2021</text:p>
          </table:table-cell>
          <table:table-cell office:value-type="float" office:value="24986.240000000002" table:style-name="ce15">
            <text:p>24.986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584063000111</text:p>
          </table:table-cell>
          <table:table-cell office:value-type="string" table:style-name="ce14">
            <text:p>AGUAS DE ANDRADINA S.A.</text:p>
          </table:table-cell>
          <table:table-cell office:value-type="string" table:style-name="ce13">
            <text:p>2025NE000114</text:p>
          </table:table-cell>
          <table:table-cell office:value-type="string" table:style-name="ce13">
            <text:p>PROAD04439/2018</text:p>
          </table:table-cell>
          <table:table-cell office:value-type="float" office:value="83.18" table:style-name="ce15">
            <text:p>83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918034000177</text:p>
          </table:table-cell>
          <table:table-cell office:value-type="string" table:style-name="ce14">
            <text:p>AGUAS DE JAHU S/A</text:p>
          </table:table-cell>
          <table:table-cell office:value-type="string" table:style-name="ce13">
            <text:p>2025NE000432</text:p>
          </table:table-cell>
          <table:table-cell office:value-type="string" table:style-name="ce13">
            <text:p>PROAD02532/2018</text:p>
          </table:table-cell>
          <table:table-cell office:value-type="float" office:value="813.95" table:style-name="ce15">
            <text:p>813,9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190721000130</text:p>
          </table:table-cell>
          <table:table-cell office:value-type="string" table:style-name="ce14">
            <text:p>AGUAS DE MATAO S.A</text:p>
          </table:table-cell>
          <table:table-cell office:value-type="string" table:style-name="ce13">
            <text:p>2025NE000135</text:p>
          </table:table-cell>
          <table:table-cell office:value-type="string" table:style-name="ce13">
            <text:p>PROAD01846/2018</text:p>
          </table:table-cell>
          <table:table-cell office:value-type="float" office:value="93.56" table:style-name="ce15">
            <text:p>93,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992052000117</text:p>
          </table:table-cell>
          <table:table-cell office:value-type="string" table:style-name="ce14">
            <text:p>AIR - CARE DO BRASIL LTDA.</text:p>
          </table:table-cell>
          <table:table-cell office:value-type="string" table:style-name="ce13">
            <text:p>2025NE000373</text:p>
          </table:table-cell>
          <table:table-cell office:value-type="string" table:style-name="ce13">
            <text:p>PROAD02266/2025</text:p>
          </table:table-cell>
          <table:table-cell office:value-type="float" office:value="758.73" table:style-name="ce15">
            <text:p>758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1924330873</text:p>
          </table:table-cell>
          <table:table-cell office:value-type="string" table:style-name="ce14">
            <text:p>ALEXANDRE PASCHOAL DARBO</text:p>
          </table:table-cell>
          <table:table-cell office:value-type="string" table:style-name="ce13">
            <text:p>2025NE000203</text:p>
          </table:table-cell>
          <table:table-cell office:value-type="string" table:style-name="ce13">
            <text:p>PROAD10326/2020</text:p>
          </table:table-cell>
          <table:table-cell office:value-type="float" office:value="1585.82" table:style-name="ce15">
            <text:p>1.58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71208516000174</text:p>
          </table:table-cell>
          <table:table-cell office:value-type="string" table:number-columns-spanned="1" table:number-rows-spanned="2" table:style-name="ce17">
            <text:p>ALGAR TELECOM S/A</text:p>
          </table:table-cell>
          <table:table-cell office:value-type="string" table:style-name="ce13">
            <text:p>2025NE000437</text:p>
          </table:table-cell>
          <table:table-cell office:value-type="string" table:style-name="ce13">
            <text:p>PROAD01670/2022</text:p>
          </table:table-cell>
          <table:table-cell office:value-type="float" office:value="6295.5" table:style-name="ce15">
            <text:p>6.29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59</text:p>
          </table:table-cell>
          <table:table-cell office:value-type="string" table:style-name="ce13">
            <text:p>PROAD00904/2020</text:p>
          </table:table-cell>
          <table:table-cell office:value-type="float" office:value="1195.99" table:style-name="ce15">
            <text:p>1.195,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716656000105</text:p>
          </table:table-cell>
          <table:table-cell office:value-type="string" table:style-name="ce14">
            <text:p>ALKANSE EQUIPAMENTOS ELETRONICOS LTDA</text:p>
          </table:table-cell>
          <table:table-cell office:value-type="string" table:style-name="ce13">
            <text:p>2025NE000917</text:p>
          </table:table-cell>
          <table:table-cell office:value-type="string" table:style-name="ce13">
            <text:p>PROAD21169/2020</text:p>
          </table:table-cell>
          <table:table-cell office:value-type="float" office:value="428.63" table:style-name="ce15">
            <text:p>428,6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9637655000140</text:p>
          </table:table-cell>
          <table:table-cell office:value-type="string" table:style-name="ce14">
            <text:p>ALTO DO SILVARES EMPREENDIMENTOS IMOBILIARIOS LTDA</text:p>
          </table:table-cell>
          <table:table-cell office:value-type="string" table:style-name="ce13">
            <text:p>2025NE000152</text:p>
          </table:table-cell>
          <table:table-cell office:value-type="string" table:style-name="ce13">
            <text:p>PROAD10327/2020</text:p>
          </table:table-cell>
          <table:table-cell office:value-type="float" office:value="17371.36" table:style-name="ce15">
            <text:p>17.371,3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851421000129</text:p>
          </table:table-cell>
          <table:table-cell office:value-type="string" table:style-name="ce14">
            <text:p>ALUXE EMPREENDIMENTOS IMOBILIARIOS LTDA</text:p>
          </table:table-cell>
          <table:table-cell office:value-type="string" table:style-name="ce13">
            <text:p>2025NE000151</text:p>
          </table:table-cell>
          <table:table-cell office:value-type="string" table:style-name="ce13">
            <text:p>PROAD10310/2020</text:p>
          </table:table-cell>
          <table:table-cell office:value-type="float" office:value="27715.52" table:style-name="ce15">
            <text:p>27.715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626406816</text:p>
          </table:table-cell>
          <table:table-cell office:value-type="string" table:style-name="ce14">
            <text:p>AMILSON AZNAR DIAS</text:p>
          </table:table-cell>
          <table:table-cell office:value-type="string" table:style-name="ce13">
            <text:p>2025NE000125</text:p>
          </table:table-cell>
          <table:table-cell office:value-type="string" table:style-name="ce13">
            <text:p>PROAD10396/2020</text:p>
          </table:table-cell>
          <table:table-cell office:value-type="float" office:value="7090.55" table:style-name="ce15">
            <text:p>7.090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6">
            <text:p>08715225000136</text:p>
          </table:table-cell>
          <table:table-cell office:value-type="string" table:number-columns-spanned="1" table:number-rows-spanned="6" table:style-name="ce17">
            <text:p>ANA CRISTINA P. MARECOS - EVENTOS</text:p>
          </table:table-cell>
          <table:table-cell office:value-type="string" table:style-name="ce13">
            <text:p>2025NE001758</text:p>
          </table:table-cell>
          <table:table-cell office:value-type="string" table:style-name="ce13">
            <text:p>PROAD04049/2024</text:p>
          </table:table-cell>
          <table:table-cell office:value-type="float" office:value="6611.85" table:style-name="ce15">
            <text:p>6.611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59</text:p>
          </table:table-cell>
          <table:table-cell office:value-type="string" table:style-name="ce13">
            <text:p>PROAD04049/2024</text:p>
          </table:table-cell>
          <table:table-cell office:value-type="float" office:value="314.85000000000002" table:style-name="ce15">
            <text:p>314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77</text:p>
          </table:table-cell>
          <table:table-cell office:value-type="string" table:style-name="ce13">
            <text:p>PROAD04049/2024</text:p>
          </table:table-cell>
          <table:table-cell office:value-type="float" office:value="2945.6" table:style-name="ce15">
            <text:p>2.945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05</text:p>
          </table:table-cell>
          <table:table-cell office:value-type="string" table:style-name="ce13">
            <text:p>PROAD04049/2024</text:p>
          </table:table-cell>
          <table:table-cell office:value-type="float" office:value="3129.7" table:style-name="ce15">
            <text:p>3.12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06</text:p>
          </table:table-cell>
          <table:table-cell office:value-type="string" table:style-name="ce13">
            <text:p>PROAD04049/2024</text:p>
          </table:table-cell>
          <table:table-cell office:value-type="float" office:value="3129.7" table:style-name="ce15">
            <text:p>3.12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72</text:p>
          </table:table-cell>
          <table:table-cell office:value-type="string" table:style-name="ce13">
            <text:p>PROAD04049/2024</text:p>
          </table:table-cell>
          <table:table-cell office:value-type="float" office:value="1049.5" table:style-name="ce15">
            <text:p>1.049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700389000190</text:p>
          </table:table-cell>
          <table:table-cell office:value-type="string" table:style-name="ce14">
            <text:p>ANA SUY PSICOLOGIA E PSICANALISE LTDA</text:p>
          </table:table-cell>
          <table:table-cell office:value-type="string" table:style-name="ce13">
            <text:p>2025NE001781</text:p>
          </table:table-cell>
          <table:table-cell office:value-type="string" table:style-name="ce13">
            <text:p>PROAD15153/2025</text:p>
          </table:table-cell>
          <table:table-cell office:value-type="float" office:value="1890" table:style-name="ce15">
            <text:p>1.89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824086000156</text:p>
          </table:table-cell>
          <table:table-cell office:value-type="string" table:style-name="ce14">
            <text:p>ANDRETTA ADMINISTRACAO DE BENS LTDA.</text:p>
          </table:table-cell>
          <table:table-cell office:value-type="string" table:style-name="ce13">
            <text:p>2025NE000187</text:p>
          </table:table-cell>
          <table:table-cell office:value-type="string" table:style-name="ce13">
            <text:p>PROAD10381/2020</text:p>
          </table:table-cell>
          <table:table-cell office:value-type="float" office:value="49007.24" table:style-name="ce15">
            <text:p>49.007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2928716815</text:p>
          </table:table-cell>
          <table:table-cell office:value-type="string" table:style-name="ce14">
            <text:p>ANTONIO CATERINO</text:p>
          </table:table-cell>
          <table:table-cell office:value-type="string" table:style-name="ce13">
            <text:p>2025NE000063</text:p>
          </table:table-cell>
          <table:table-cell office:value-type="string" table:style-name="ce13">
            <text:p>PROAD10436/2020</text:p>
          </table:table-cell>
          <table:table-cell office:value-type="float" office:value="4298.3500000000004" table:style-name="ce15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5534791853</text:p>
          </table:table-cell>
          <table:table-cell office:value-type="string" table:style-name="ce14">
            <text:p>ANTONIO MANUEL PAULINO DE CARVALHO</text:p>
          </table:table-cell>
          <table:table-cell office:value-type="string" table:style-name="ce13">
            <text:p>2025NE000096</text:p>
          </table:table-cell>
          <table:table-cell office:value-type="string" table:style-name="ce13">
            <text:p>PROAD10319/2020</text:p>
          </table:table-cell>
          <table:table-cell office:value-type="float" office:value="5911.41" table:style-name="ce15">
            <text:p>5.911,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564100806</text:p>
          </table:table-cell>
          <table:table-cell office:value-type="string" table:style-name="ce14">
            <text:p>ANTONIO PEDRO CREMONESI</text:p>
          </table:table-cell>
          <table:table-cell office:value-type="string" table:style-name="ce13">
            <text:p>2025NE000157</text:p>
          </table:table-cell>
          <table:table-cell office:value-type="string" table:style-name="ce13">
            <text:p>PROAD10054/2020</text:p>
          </table:table-cell>
          <table:table-cell office:value-type="float" office:value="34666.949999999997" table:style-name="ce15">
            <text:p>34.666,9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173253672</text:p>
          </table:table-cell>
          <table:table-cell office:value-type="string" table:style-name="ce14">
            <text:p>ANTONIO RENATO BUENO</text:p>
          </table:table-cell>
          <table:table-cell office:value-type="string" table:style-name="ce13">
            <text:p>2025NE000155</text:p>
          </table:table-cell>
          <table:table-cell office:value-type="string" table:style-name="ce13">
            <text:p>PROAD10331/2020</text:p>
          </table:table-cell>
          <table:table-cell office:value-type="float" office:value="19964.310000000001" table:style-name="ce15">
            <text:p>19.964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4455724000141</text:p>
          </table:table-cell>
          <table:table-cell office:value-type="string" table:number-columns-spanned="1" table:number-rows-spanned="2" table:style-name="ce17">
            <text:p>AREMAR MIX COMERCIO E MANUTENCOES EM GERAL LTDA</text:p>
          </table:table-cell>
          <table:table-cell office:value-type="string" table:style-name="ce13">
            <text:p>2025NE000449</text:p>
          </table:table-cell>
          <table:table-cell office:value-type="string" table:style-name="ce13">
            <text:p>PROAD02614/2025</text:p>
          </table:table-cell>
          <table:table-cell office:value-type="float" office:value="738" table:style-name="ce15">
            <text:p>73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50</text:p>
          </table:table-cell>
          <table:table-cell office:value-type="string" table:style-name="ce13">
            <text:p>PROAD02614/2025</text:p>
          </table:table-cell>
          <table:table-cell office:value-type="float" office:value="1396.58" table:style-name="ce15">
            <text:p>1.39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16">
            <text:p>10658360000139</text:p>
          </table:table-cell>
          <table:table-cell office:value-type="string" table:number-columns-spanned="1" table:number-rows-spanned="15" table:style-name="ce17">
            <text:p>ATENAS ELEVADORES LTDA</text:p>
          </table:table-cell>
          <table:table-cell office:value-type="string" table:style-name="ce13">
            <text:p>2025NE000337</text:p>
          </table:table-cell>
          <table:table-cell office:value-type="string" table:style-name="ce13">
            <text:p>PROAD12637/2022</text:p>
          </table:table-cell>
          <table:table-cell office:value-type="float" office:value="370.32" table:style-name="ce15">
            <text:p>370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05</text:p>
          </table:table-cell>
          <table:table-cell office:value-type="string" table:style-name="ce13">
            <text:p>PROAD03462/2023</text:p>
          </table:table-cell>
          <table:table-cell office:value-type="float" office:value="590.54999999999995" table:style-name="ce15">
            <text:p>590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06</text:p>
          </table:table-cell>
          <table:table-cell office:value-type="string" table:style-name="ce13">
            <text:p>PROAD03687/2021</text:p>
          </table:table-cell>
          <table:table-cell office:value-type="float" office:value="1316.53" table:style-name="ce15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11</text:p>
          </table:table-cell>
          <table:table-cell office:value-type="string" table:style-name="ce13">
            <text:p>PROAD03531/2025</text:p>
          </table:table-cell>
          <table:table-cell office:value-type="float" office:value="611.21" table:style-name="ce15">
            <text:p>61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51</text:p>
          </table:table-cell>
          <table:table-cell office:value-type="string" table:style-name="ce13">
            <text:p>PROAD03458/2023</text:p>
          </table:table-cell>
          <table:table-cell office:value-type="float" office:value="343.39" table:style-name="ce15">
            <text:p>34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52</text:p>
          </table:table-cell>
          <table:table-cell office:value-type="string" table:style-name="ce13">
            <text:p>PROAD03459/2023</text:p>
          </table:table-cell>
          <table:table-cell office:value-type="float" office:value="474.33" table:style-name="ce15">
            <text:p>474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88</text:p>
          </table:table-cell>
          <table:table-cell office:value-type="string" table:style-name="ce13">
            <text:p>PROAD17614/2020</text:p>
          </table:table-cell>
          <table:table-cell office:value-type="float" office:value="151.96" table:style-name="ce15">
            <text:p>151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89</text:p>
          </table:table-cell>
          <table:table-cell office:value-type="string" table:style-name="ce13">
            <text:p>PROAD35187/2023</text:p>
          </table:table-cell>
          <table:table-cell office:value-type="float" office:value="350.91" table:style-name="ce15">
            <text:p>35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90</text:p>
          </table:table-cell>
          <table:table-cell office:value-type="string" table:style-name="ce13">
            <text:p>PROAD35193/2023</text:p>
          </table:table-cell>
          <table:table-cell office:value-type="float" office:value="121.21" table:style-name="ce15">
            <text:p>12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91</text:p>
          </table:table-cell>
          <table:table-cell office:value-type="string" table:style-name="ce13">
            <text:p>PROAD21612/2021</text:p>
          </table:table-cell>
          <table:table-cell office:value-type="float" office:value="939.39" table:style-name="ce15">
            <text:p>939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92</text:p>
          </table:table-cell>
          <table:table-cell office:value-type="string" table:style-name="ce13">
            <text:p>PROAD12640/2022</text:p>
          </table:table-cell>
          <table:table-cell office:value-type="float" office:value="346.38" table:style-name="ce15">
            <text:p>34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99</text:p>
          </table:table-cell>
          <table:table-cell office:value-type="string" table:style-name="ce13">
            <text:p>PROAD17686/2022</text:p>
          </table:table-cell>
          <table:table-cell office:value-type="float" office:value="595.91" table:style-name="ce15">
            <text:p>59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08</text:p>
          </table:table-cell>
          <table:table-cell office:value-type="string" table:style-name="ce13">
            <text:p>PROAD35189/2023</text:p>
          </table:table-cell>
          <table:table-cell office:value-type="float" office:value="353.01" table:style-name="ce15">
            <text:p>353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58</text:p>
          </table:table-cell>
          <table:table-cell office:value-type="string" table:style-name="ce13">
            <text:p>PROAD05272/2025</text:p>
          </table:table-cell>
          <table:table-cell office:value-type="float" office:value="498.03" table:style-name="ce15">
            <text:p>498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352</text:p>
          </table:table-cell>
          <table:table-cell office:value-type="string" table:style-name="ce13">
            <text:p>PROA12488/2025</text:p>
          </table:table-cell>
          <table:table-cell office:value-type="float" office:value="488.07" table:style-name="ce15">
            <text:p>488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576614000105</text:p>
          </table:table-cell>
          <table:table-cell office:value-type="string" table:style-name="ce14">
            <text:p>AUTARQUIA MUNICIPAL DE SANEAMENTO AMBIENTAL</text:p>
          </table:table-cell>
          <table:table-cell office:value-type="string" table:style-name="ce13">
            <text:p>2025NE000047</text:p>
          </table:table-cell>
          <table:table-cell office:value-type="string" table:style-name="ce13">
            <text:p>PROAD04420/2018</text:p>
          </table:table-cell>
          <table:table-cell office:value-type="float" office:value="262.27" table:style-name="ce15">
            <text:p>262,2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698091000590</text:p>
          </table:table-cell>
          <table:table-cell office:value-type="string" table:style-name="ce14">
            <text:p>AUTOPEL AUTOMACAO COMERCIAL E INFORMATICA LTDA.</text:p>
          </table:table-cell>
          <table:table-cell office:value-type="string" table:style-name="ce13">
            <text:p>2025NE000947</text:p>
          </table:table-cell>
          <table:table-cell office:value-type="string" table:style-name="ce13">
            <text:p>PROAD26844/2021</text:p>
          </table:table-cell>
          <table:table-cell office:value-type="float" office:value="323.05" table:style-name="ce15">
            <text:p>323,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301055000180</text:p>
          </table:table-cell>
          <table:table-cell office:value-type="string" table:style-name="ce14">
            <text:p>AZIZ SISTEMAS DE SEGURANCA LTDA</text:p>
          </table:table-cell>
          <table:table-cell office:value-type="string" table:style-name="ce13">
            <text:p>2025NE000655</text:p>
          </table:table-cell>
          <table:table-cell office:value-type="string" table:style-name="ce13">
            <text:p>PROAD21163/2020</text:p>
          </table:table-cell>
          <table:table-cell office:value-type="float" office:value="10651.42" table:style-name="ce15">
            <text:p>10.651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678803000101</text:p>
          </table:table-cell>
          <table:table-cell office:value-type="string" table:style-name="ce14">
            <text:p>B&amp;R ADMINISTRACAO E PARTICIPACOES LTDA</text:p>
          </table:table-cell>
          <table:table-cell office:value-type="string" table:style-name="ce13">
            <text:p>2025NE000149</text:p>
          </table:table-cell>
          <table:table-cell office:value-type="string" table:style-name="ce13">
            <text:p>PROAD10431/2020</text:p>
          </table:table-cell>
          <table:table-cell office:value-type="float" office:value="11124.61" table:style-name="ce15">
            <text:p>11.12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0000000000191</text:p>
          </table:table-cell>
          <table:table-cell office:value-type="string" table:number-columns-spanned="1" table:number-rows-spanned="2" table:style-name="ce17">
            <text:p>BANCO DO BRASIL SA</text:p>
          </table:table-cell>
          <table:table-cell office:value-type="string" table:style-name="ce13">
            <text:p>2025NE000175</text:p>
          </table:table-cell>
          <table:table-cell office:value-type="string" table:style-name="ce13">
            <text:p>PROAD28130/2019</text:p>
          </table:table-cell>
          <table:table-cell office:value-type="float" office:value="18139.09" table:style-name="ce15">
            <text:p>18.13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98</text:p>
          </table:table-cell>
          <table:table-cell office:value-type="string" table:style-name="ce13">
            <text:p>PROAD28773/2019</text:p>
          </table:table-cell>
          <table:table-cell office:value-type="float" office:value="84187.74" table:style-name="ce15">
            <text:p>84.187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0000000633984</text:p>
          </table:table-cell>
          <table:table-cell office:value-type="string" table:number-columns-spanned="1" table:number-rows-spanned="2" table:style-name="ce17">
            <text:p>BANCO DO BRASIL SA</text:p>
          </table:table-cell>
          <table:table-cell office:value-type="string" table:style-name="ce13">
            <text:p>2025NE000994</text:p>
          </table:table-cell>
          <table:table-cell office:value-type="string" table:style-name="ce13">
            <text:p>PROAD28773/2019-C</text:p>
          </table:table-cell>
          <table:table-cell office:value-type="float" office:value="13064.01" table:style-name="ce15">
            <text:p>13.06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995</text:p>
          </table:table-cell>
          <table:table-cell office:value-type="string" table:style-name="ce13">
            <text:p>PROAD28773/2019-C</text:p>
          </table:table-cell>
          <table:table-cell office:value-type="float" office:value="21128.639999999999" table:style-name="ce15">
            <text:p>21.128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0824284000100</text:p>
          </table:table-cell>
          <table:table-cell office:value-type="string" table:style-name="ce14">
            <text:p>BELA VISTA TEXTIL LTDA</text:p>
          </table:table-cell>
          <table:table-cell office:value-type="string" table:style-name="ce13">
            <text:p>2025NE001917</text:p>
          </table:table-cell>
          <table:table-cell office:value-type="string" table:style-name="ce13">
            <text:p>PROAD11538/2025</text:p>
          </table:table-cell>
          <table:table-cell office:value-type="float" office:value="8100" table:style-name="ce15">
            <text:p>8.1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936324000139</text:p>
          </table:table-cell>
          <table:table-cell office:value-type="string" table:style-name="ce14">
            <text:p>BLUE BLACK PARTICIPACOES SOCIETARIAS LTDA</text:p>
          </table:table-cell>
          <table:table-cell office:value-type="string" table:style-name="ce13">
            <text:p>2025NE000086</text:p>
          </table:table-cell>
          <table:table-cell office:value-type="string" table:style-name="ce13">
            <text:p>PROAD10414/2020</text:p>
          </table:table-cell>
          <table:table-cell office:value-type="float" office:value="10191.42" table:style-name="ce15">
            <text:p>10.191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685612000181</text:p>
          </table:table-cell>
          <table:table-cell office:value-type="string" table:style-name="ce14">
            <text:p>BPS PROFIT TERCEIRIZACAO LTDA</text:p>
          </table:table-cell>
          <table:table-cell office:value-type="string" table:style-name="ce13">
            <text:p>2025NE000686</text:p>
          </table:table-cell>
          <table:table-cell office:value-type="string" table:style-name="ce13">
            <text:p>PROAD27682/2019</text:p>
          </table:table-cell>
          <table:table-cell office:value-type="float" office:value="3905.9" table:style-name="ce15">
            <text:p>3.905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585900000148</text:p>
          </table:table-cell>
          <table:table-cell office:value-type="string" table:style-name="ce14">
            <text:p>BRK AMBIENTAL - LIMEIRA S.A.</text:p>
          </table:table-cell>
          <table:table-cell office:value-type="string" table:style-name="ce13">
            <text:p>2025NE000433</text:p>
          </table:table-cell>
          <table:table-cell office:value-type="string" table:style-name="ce13">
            <text:p>PROAD01844/2018</text:p>
          </table:table-cell>
          <table:table-cell office:value-type="float" office:value="126.3" table:style-name="ce15">
            <text:p>126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001255000183</text:p>
          </table:table-cell>
          <table:table-cell office:value-type="string" table:style-name="ce14">
            <text:p>BRK AMBIENTAL - PORTO FERREIRA S.A.</text:p>
          </table:table-cell>
          <table:table-cell office:value-type="string" table:style-name="ce13">
            <text:p>2025NE000513</text:p>
          </table:table-cell>
          <table:table-cell office:value-type="string" table:style-name="ce13">
            <text:p>PROAD01428/2018</text:p>
          </table:table-cell>
          <table:table-cell office:value-type="float" office:value="436.38" table:style-name="ce15">
            <text:p>436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80839000144</text:p>
          </table:table-cell>
          <table:table-cell office:value-type="string" table:style-name="ce14">
            <text:p>BRK AMBIENTAL - SUMARE S.A</text:p>
          </table:table-cell>
          <table:table-cell office:value-type="string" table:style-name="ce13">
            <text:p>2025NE000071</text:p>
          </table:table-cell>
          <table:table-cell office:value-type="string" table:style-name="ce13">
            <text:p>PROAD04441/2018</text:p>
          </table:table-cell>
          <table:table-cell office:value-type="float" office:value="146.13" table:style-name="ce15">
            <text:p>146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202019000171</text:p>
          </table:table-cell>
          <table:table-cell office:value-type="string" table:style-name="ce14">
            <text:p>BSB TIC SOLUCOES LTDA</text:p>
          </table:table-cell>
          <table:table-cell office:value-type="string" table:style-name="ce13">
            <text:p>2025NE000515</text:p>
          </table:table-cell>
          <table:table-cell office:value-type="string" table:style-name="ce13">
            <text:p>PROAD00961/2024</text:p>
          </table:table-cell>
          <table:table-cell office:value-type="float" office:value="3105.79" table:style-name="ce15">
            <text:p>3.105,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59939000113</text:p>
          </table:table-cell>
          <table:table-cell office:value-type="string" table:style-name="ce14">
            <text:p>C A M J ADMINISTRACAO E PARTICIPACOES S/A</text:p>
          </table:table-cell>
          <table:table-cell office:value-type="string" table:style-name="ce13">
            <text:p>2025NE000164</text:p>
          </table:table-cell>
          <table:table-cell office:value-type="string" table:style-name="ce13">
            <text:p>PROAD10056/2020</text:p>
          </table:table-cell>
          <table:table-cell office:value-type="float" office:value="28771.03" table:style-name="ce15">
            <text:p>28.771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3449669000114</text:p>
          </table:table-cell>
          <table:table-cell office:value-type="string" table:number-columns-spanned="1" table:number-rows-spanned="2" table:style-name="ce17">
            <text:p>CAMILA DAYHANE DA SILVA</text:p>
          </table:table-cell>
          <table:table-cell office:value-type="string" table:style-name="ce13">
            <text:p>2025NE001385</text:p>
          </table:table-cell>
          <table:table-cell office:value-type="string" table:style-name="ce13">
            <text:p>PROAD07161/2025</text:p>
          </table:table-cell>
          <table:table-cell office:value-type="float" office:value="1210" table:style-name="ce15">
            <text:p>1.2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66</text:p>
          </table:table-cell>
          <table:table-cell office:value-type="string" table:style-name="ce13">
            <text:p>PROAD07161/2025</text:p>
          </table:table-cell>
          <table:table-cell office:value-type="float" office:value="302.5" table:style-name="ce15">
            <text:p>302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702917844</text:p>
          </table:table-cell>
          <table:table-cell office:value-type="string" table:style-name="ce14">
            <text:p>CARLOS ALBERTO JORGE</text:p>
          </table:table-cell>
          <table:table-cell office:value-type="string" table:style-name="ce13">
            <text:p>2025NE000204</text:p>
          </table:table-cell>
          <table:table-cell office:value-type="string" table:style-name="ce13">
            <text:p>PROAD10107/2020</text:p>
          </table:table-cell>
          <table:table-cell office:value-type="float" office:value="933.53" table:style-name="ce15">
            <text:p>933,5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744308000175</text:p>
          </table:table-cell>
          <table:table-cell office:value-type="string" table:style-name="ce14">
            <text:p>CARNIELLI E CARNIELLI ALUGUEL DE EQUIPAMENTOS LTDA</text:p>
          </table:table-cell>
          <table:table-cell office:value-type="string" table:style-name="ce13">
            <text:p>2025NE001765</text:p>
          </table:table-cell>
          <table:table-cell office:value-type="string" table:style-name="ce13">
            <text:p>PROAD13722/2025</text:p>
          </table:table-cell>
          <table:table-cell office:value-type="float" office:value="29485.48" table:style-name="ce15">
            <text:p>29.485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673898000158</text:p>
          </table:table-cell>
          <table:table-cell office:value-type="string" table:style-name="ce14">
            <text:p>CB ELETRO E INFORMATICA LTDA</text:p>
          </table:table-cell>
          <table:table-cell office:value-type="string" table:style-name="ce13">
            <text:p>2025NE001656</text:p>
          </table:table-cell>
          <table:table-cell office:value-type="string" table:style-name="ce13">
            <text:p>PROAD22076/2024</text:p>
          </table:table-cell>
          <table:table-cell office:value-type="float" office:value="164.96" table:style-name="ce15">
            <text:p>164,9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569257822</text:p>
          </table:table-cell>
          <table:table-cell office:value-type="string" table:style-name="ce14">
            <text:p>CECILIA APARECIDA BERTOLI INOCENTI</text:p>
          </table:table-cell>
          <table:table-cell office:value-type="string" table:style-name="ce13">
            <text:p>2025NE000144</text:p>
          </table:table-cell>
          <table:table-cell office:value-type="string" table:style-name="ce13">
            <text:p>PROAD10093/2020</text:p>
          </table:table-cell>
          <table:table-cell office:value-type="float" office:value="12112.01" table:style-name="ce15">
            <text:p>12.112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61600839000155</text:p>
          </table:table-cell>
          <table:table-cell office:value-type="string" table:number-columns-spanned="1" table:number-rows-spanned="3" table:style-name="ce17">
            <text:p>CENTRO DE INTEGRACAO EMPRESA ESCOLA CIE E</text:p>
          </table:table-cell>
          <table:table-cell office:value-type="string" table:style-name="ce13">
            <text:p>2025NE000935</text:p>
          </table:table-cell>
          <table:table-cell office:value-type="string" table:style-name="ce13">
            <text:p>PROAD07440/2025</text:p>
          </table:table-cell>
          <table:table-cell office:value-type="float" office:value="17980" table:style-name="ce15">
            <text:p>17.9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34</text:p>
          </table:table-cell>
          <table:table-cell office:value-type="string" table:style-name="ce13">
            <text:p>PROAD07440/2025</text:p>
          </table:table-cell>
          <table:table-cell office:value-type="float" office:value="419704.05" table:style-name="ce15">
            <text:p>419.704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35</text:p>
          </table:table-cell>
          <table:table-cell office:value-type="string" table:style-name="ce13">
            <text:p>PROAD07440/2025</text:p>
          </table:table-cell>
          <table:table-cell office:value-type="float" office:value="65436" table:style-name="ce15">
            <text:p>65.436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016172000111</text:p>
          </table:table-cell>
          <table:table-cell office:value-type="string" table:style-name="ce14">
            <text:p>CETEST MINAS ENGENHARIA E SERVICOS S/A</text:p>
          </table:table-cell>
          <table:table-cell office:value-type="string" table:style-name="ce13">
            <text:p>2025NE000480</text:p>
          </table:table-cell>
          <table:table-cell office:value-type="string" table:style-name="ce13">
            <text:p>PROAD03478/2023</text:p>
          </table:table-cell>
          <table:table-cell office:value-type="float" office:value="39395.29" table:style-name="ce15">
            <text:p>39.395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17862000140</text:p>
          </table:table-cell>
          <table:table-cell office:value-type="string" table:style-name="ce14">
            <text:p>CHINA FARIA ADVOGADOS ASSOCIADOS</text:p>
          </table:table-cell>
          <table:table-cell office:value-type="string" table:style-name="ce13">
            <text:p>2025NE000695</text:p>
          </table:table-cell>
          <table:table-cell office:value-type="string" table:style-name="ce13">
            <text:p>PROAD08296/2022</text:p>
          </table:table-cell>
          <table:table-cell office:value-type="float" office:value="25873.34" table:style-name="ce15">
            <text:p>25.873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01211015000161</text:p>
          </table:table-cell>
          <table:table-cell office:value-type="string" table:number-columns-spanned="1" table:number-rows-spanned="3" table:style-name="ce17">
            <text:p>CIBAM ENGENHARIA LTDA</text:p>
          </table:table-cell>
          <table:table-cell office:value-type="string" table:style-name="ce13">
            <text:p>2025NE000440</text:p>
          </table:table-cell>
          <table:table-cell office:value-type="string" table:style-name="ce13">
            <text:p>PROAD18198/2022</text:p>
          </table:table-cell>
          <table:table-cell office:value-type="float" office:value="105177.52" table:style-name="ce15">
            <text:p>105.177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33</text:p>
          </table:table-cell>
          <table:table-cell office:value-type="string" table:style-name="ce13">
            <text:p>PROAD18198/2022</text:p>
          </table:table-cell>
          <table:table-cell office:value-type="float" office:value="9032.3799999999992" table:style-name="ce15">
            <text:p>9.032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35</text:p>
          </table:table-cell>
          <table:table-cell office:value-type="string" table:style-name="ce13">
            <text:p>PROAD18198/2022</text:p>
          </table:table-cell>
          <table:table-cell office:value-type="float" office:value="25989.37" table:style-name="ce15">
            <text:p>25.989,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0432544000147</text:p>
          </table:table-cell>
          <table:table-cell office:value-type="string" table:style-name="ce14">
            <text:p>CLARO S.A.</text:p>
          </table:table-cell>
          <table:table-cell office:value-type="string" table:style-name="ce13">
            <text:p>2025NE000421</text:p>
          </table:table-cell>
          <table:table-cell office:value-type="string" table:style-name="ce13">
            <text:p>PROAD27915/2023</text:p>
          </table:table-cell>
          <table:table-cell office:value-type="float" office:value="365374.22" table:style-name="ce15">
            <text:p>365.374,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0432544082950</text:p>
          </table:table-cell>
          <table:table-cell office:value-type="string" table:style-name="ce14">
            <text:p>CLARO S.A.</text:p>
          </table:table-cell>
          <table:table-cell office:value-type="string" table:style-name="ce13">
            <text:p>2025NE000453</text:p>
          </table:table-cell>
          <table:table-cell office:value-type="string" table:style-name="ce13">
            <text:p>PROAD33182/2022</text:p>
          </table:table-cell>
          <table:table-cell office:value-type="float" office:value="24131.32" table:style-name="ce15">
            <text:p>24.131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607431000110</text:p>
          </table:table-cell>
          <table:table-cell office:value-type="string" table:style-name="ce14">
            <text:p>COHF - CLINICA DE OLHOS HOLANDA DE FREITAS LTDA</text:p>
          </table:table-cell>
          <table:table-cell office:value-type="string" table:style-name="ce13">
            <text:p>2025NE001631</text:p>
          </table:table-cell>
          <table:table-cell office:value-type="string" table:style-name="ce13">
            <text:p>PROAD05255/2025</text:p>
          </table:table-cell>
          <table:table-cell office:value-type="float" office:value="151.19999999999999" table:style-name="ce15">
            <text:p>151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61856571000117</text:p>
          </table:table-cell>
          <table:table-cell office:value-type="string" table:number-columns-spanned="1" table:number-rows-spanned="2" table:style-name="ce17">
            <text:p>COMPANHIA DE GAS DE SAO PAULO COMGAS</text:p>
          </table:table-cell>
          <table:table-cell office:value-type="string" table:style-name="ce13">
            <text:p>2025NE000344</text:p>
          </table:table-cell>
          <table:table-cell office:value-type="string" table:style-name="ce13">
            <text:p>PROAD11352/2019</text:p>
          </table:table-cell>
          <table:table-cell office:value-type="float" office:value="479.9" table:style-name="ce15">
            <text:p>479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345</text:p>
          </table:table-cell>
          <table:table-cell office:value-type="string" table:style-name="ce13">
            <text:p>PROAD11360/2019</text:p>
          </table:table-cell>
          <table:table-cell office:value-type="float" office:value="2736.52" table:style-name="ce15">
            <text:p>2.736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776517000180</text:p>
          </table:table-cell>
          <table:table-cell office:value-type="string" table:style-name="ce14">
            <text:p>COMPANHIA DE SANEAMENTO BASICO DO ESTADO DE SAO PAULO -</text:p>
          </table:table-cell>
          <table:table-cell office:value-type="string" table:style-name="ce13">
            <text:p>2025NE000044</text:p>
          </table:table-cell>
          <table:table-cell office:value-type="string" table:style-name="ce13">
            <text:p>PROAD13590/2024</text:p>
          </table:table-cell>
          <table:table-cell office:value-type="float" office:value="24664.02" table:style-name="ce15">
            <text:p>24.664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134807000191</text:p>
          </table:table-cell>
          <table:table-cell office:value-type="string" table:style-name="ce14">
            <text:p>COMPANHIA DE SERVICO DE AGUA, ESGOTO E RESIDUOS DE GUAR</text:p>
          </table:table-cell>
          <table:table-cell office:value-type="string" table:style-name="ce13">
            <text:p>2025NE000455</text:p>
          </table:table-cell>
          <table:table-cell office:value-type="string" table:style-name="ce13">
            <text:p>PROAD01290/2018</text:p>
          </table:table-cell>
          <table:table-cell office:value-type="float" office:value="29.58" table:style-name="ce15">
            <text:p>29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3859112000169</text:p>
          </table:table-cell>
          <table:table-cell office:value-type="string" table:number-columns-spanned="1" table:number-rows-spanned="2" table:style-name="ce17">
            <text:p>COMPANHIA JAGUARI DE ENERGIA</text:p>
          </table:table-cell>
          <table:table-cell office:value-type="string" table:style-name="ce13">
            <text:p>2025NE000121</text:p>
          </table:table-cell>
          <table:table-cell office:value-type="string" table:style-name="ce13">
            <text:p>PROAD00072/2020</text:p>
          </table:table-cell>
          <table:table-cell office:value-type="float" office:value="13448.85" table:style-name="ce15">
            <text:p>13.44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23</text:p>
          </table:table-cell>
          <table:table-cell office:value-type="string" table:style-name="ce13">
            <text:p>PROAD00072/2020</text:p>
          </table:table-cell>
          <table:table-cell office:value-type="float" office:value="383.86" table:style-name="ce15">
            <text:p>383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3050196000188</text:p>
          </table:table-cell>
          <table:table-cell office:value-type="string" table:number-columns-spanned="1" table:number-rows-spanned="2" table:style-name="ce17">
            <text:p>COMPANHIA PAULISTA DE FORCA E LUZ</text:p>
          </table:table-cell>
          <table:table-cell office:value-type="string" table:style-name="ce13">
            <text:p>2025NE000105</text:p>
          </table:table-cell>
          <table:table-cell office:value-type="string" table:style-name="ce13">
            <text:p>PROAD06873/2023</text:p>
          </table:table-cell>
          <table:table-cell office:value-type="float" office:value="472637.98" table:style-name="ce15">
            <text:p>472.63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10</text:p>
          </table:table-cell>
          <table:table-cell office:value-type="string" table:style-name="ce13">
            <text:p>PROAD06873/2023</text:p>
          </table:table-cell>
          <table:table-cell office:value-type="float" office:value="2224.65" table:style-name="ce15">
            <text:p>2.224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4172213000151</text:p>
          </table:table-cell>
          <table:table-cell office:value-type="string" table:number-columns-spanned="1" table:number-rows-spanned="2" table:style-name="ce17">
            <text:p>COMPANHIA PIRATININGA DE FORCA E LUZ</text:p>
          </table:table-cell>
          <table:table-cell office:value-type="string" table:style-name="ce13">
            <text:p>2025NE000136</text:p>
          </table:table-cell>
          <table:table-cell office:value-type="string" table:style-name="ce13">
            <text:p>PROAD00075/2020</text:p>
          </table:table-cell>
          <table:table-cell office:value-type="float" office:value="17596.48" table:style-name="ce15">
            <text:p>17.59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37</text:p>
          </table:table-cell>
          <table:table-cell office:value-type="string" table:style-name="ce13">
            <text:p>PROAD00075/2020</text:p>
          </table:table-cell>
          <table:table-cell office:value-type="float" office:value="23.32" table:style-name="ce15">
            <text:p>23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264525000198</text:p>
          </table:table-cell>
          <table:table-cell office:value-type="string" table:style-name="ce14">
            <text:p>CONDE HOLDINGS LTDA</text:p>
          </table:table-cell>
          <table:table-cell office:value-type="string" table:style-name="ce13">
            <text:p>2025NE001787</text:p>
          </table:table-cell>
          <table:table-cell office:value-type="string" table:style-name="ce13">
            <text:p>PROAD10442/2020</text:p>
          </table:table-cell>
          <table:table-cell office:value-type="float" office:value="10814.87" table:style-name="ce15">
            <text:p>10.814,8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3859951000162</text:p>
          </table:table-cell>
          <table:table-cell office:value-type="string" table:style-name="ce14">
            <text:p>CONNECT ON MARKETING DE EVENTOS LTDA</text:p>
          </table:table-cell>
          <table:table-cell office:value-type="string" table:style-name="ce13">
            <text:p>2025NE001982</text:p>
          </table:table-cell>
          <table:table-cell office:value-type="string" table:style-name="ce13">
            <text:p>PROAD19022/2025</text:p>
          </table:table-cell>
          <table:table-cell office:value-type="float" office:value="35638.400000000001" table:style-name="ce15">
            <text:p>35.638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3813102000192</text:p>
          </table:table-cell>
          <table:table-cell office:value-type="string" table:style-name="ce14">
            <text:p>CONSCIENCIA, CONSULTORIA &amp; EDITORA LTDA</text:p>
          </table:table-cell>
          <table:table-cell office:value-type="string" table:style-name="ce13">
            <text:p>2025NE001370</text:p>
          </table:table-cell>
          <table:table-cell office:value-type="string" table:style-name="ce13">
            <text:p>PROAD09232/2025</text:p>
          </table:table-cell>
          <table:table-cell office:value-type="float" office:value="47000" table:style-name="ce15">
            <text:p>47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67629840000199</text:p>
          </table:table-cell>
          <table:table-cell office:value-type="string" table:number-columns-spanned="1" table:number-rows-spanned="2" table:style-name="ce17">
            <text:p>CONSISTE ELEVADORES E SERVICOS LTDA.</text:p>
          </table:table-cell>
          <table:table-cell office:value-type="string" table:style-name="ce13">
            <text:p>2025NE000371</text:p>
          </table:table-cell>
          <table:table-cell office:value-type="string" table:style-name="ce13">
            <text:p>PROAD12632/2022</text:p>
          </table:table-cell>
          <table:table-cell office:value-type="float" office:value="358.92" table:style-name="ce15">
            <text:p>358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22</text:p>
          </table:table-cell>
          <table:table-cell office:value-type="string" table:style-name="ce13">
            <text:p>PROAD12636/2022</text:p>
          </table:table-cell>
          <table:table-cell office:value-type="float" office:value="791.91" table:style-name="ce15">
            <text:p>791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413479000105</text:p>
          </table:table-cell>
          <table:table-cell office:value-type="string" table:style-name="ce14">
            <text:p>CONSORCIO PETASERVICE SEC</text:p>
          </table:table-cell>
          <table:table-cell office:value-type="string" table:style-name="ce13">
            <text:p>2025NE000454</text:p>
          </table:table-cell>
          <table:table-cell office:value-type="string" table:style-name="ce13">
            <text:p>PROAD27811/2024</text:p>
          </table:table-cell>
          <table:table-cell office:value-type="float" office:value="30688.5" table:style-name="ce15">
            <text:p>30.688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715648000112</text:p>
          </table:table-cell>
          <table:table-cell office:value-type="string" table:style-name="ce14">
            <text:p>CONSTRUTORA MALIBU SAO CARLOS LTDA</text:p>
          </table:table-cell>
          <table:table-cell office:value-type="string" table:style-name="ce13">
            <text:p>2025NE000088</text:p>
          </table:table-cell>
          <table:table-cell office:value-type="string" table:style-name="ce13">
            <text:p>PROAD10416/2020</text:p>
          </table:table-cell>
          <table:table-cell office:value-type="float" office:value="47155.57" table:style-name="ce15">
            <text:p>47.155,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91283823</text:p>
          </table:table-cell>
          <table:table-cell office:value-type="string" table:style-name="ce14">
            <text:p>CRESIO MARTINS ROSA</text:p>
          </table:table-cell>
          <table:table-cell office:value-type="string" table:style-name="ce13">
            <text:p>2025NE000156</text:p>
          </table:table-cell>
          <table:table-cell office:value-type="string" table:style-name="ce13">
            <text:p>PROAD10331/2020</text:p>
          </table:table-cell>
          <table:table-cell office:value-type="float" office:value="19964.310000000001" table:style-name="ce15">
            <text:p>19.964,3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263120000107</text:p>
          </table:table-cell>
          <table:table-cell office:value-type="string" table:style-name="ce14">
            <text:p>D.Z. EMPREENDIMENTOS IMOBILIARIOS LTDA</text:p>
          </table:table-cell>
          <table:table-cell office:value-type="string" table:style-name="ce13">
            <text:p>2025NE000167</text:p>
          </table:table-cell>
          <table:table-cell office:value-type="string" table:style-name="ce13">
            <text:p>PROAD10060/2020</text:p>
          </table:table-cell>
          <table:table-cell office:value-type="float" office:value="33186.379999999997" table:style-name="ce15">
            <text:p>33.186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582243000173</text:p>
          </table:table-cell>
          <table:table-cell office:value-type="string" table:style-name="ce14">
            <text:p>DAE SA - AGUA E ESGOTO</text:p>
          </table:table-cell>
          <table:table-cell office:value-type="string" table:style-name="ce13">
            <text:p>2025NE000055</text:p>
          </table:table-cell>
          <table:table-cell office:value-type="string" table:style-name="ce13">
            <text:p>PROAD20172/2020</text:p>
          </table:table-cell>
          <table:table-cell office:value-type="float" office:value="970.5" table:style-name="ce15">
            <text:p>970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744424820</text:p>
          </table:table-cell>
          <table:table-cell office:value-type="string" table:style-name="ce14">
            <text:p>DAISELIZA JACOMINO LORENZETTI</text:p>
          </table:table-cell>
          <table:table-cell office:value-type="string" table:style-name="ce13">
            <text:p>2025NE000120</text:p>
          </table:table-cell>
          <table:table-cell office:value-type="string" table:style-name="ce13">
            <text:p>PROAD10066/2020</text:p>
          </table:table-cell>
          <table:table-cell office:value-type="float" office:value="4192.3900000000003" table:style-name="ce15">
            <text:p>4.192,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7478920000120</text:p>
          </table:table-cell>
          <table:table-cell office:value-type="string" table:style-name="ce14">
            <text:p>DANIEL PATRICIO DA SILVA CAETANO</text:p>
          </table:table-cell>
          <table:table-cell office:value-type="string" table:style-name="ce13">
            <text:p>2025NE001984</text:p>
          </table:table-cell>
          <table:table-cell office:value-type="string" table:style-name="ce13">
            <text:p>PROAD14986/2025</text:p>
          </table:table-cell>
          <table:table-cell office:value-type="float" office:value="4378.8" table:style-name="ce15">
            <text:p>4.378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84855827</text:p>
          </table:table-cell>
          <table:table-cell office:value-type="string" table:style-name="ce14">
            <text:p>DENISE MARINA RAIMUNDO RAMALHO</text:p>
          </table:table-cell>
          <table:table-cell office:value-type="string" table:style-name="ce13">
            <text:p>2025NE000087</text:p>
          </table:table-cell>
          <table:table-cell office:value-type="string" table:style-name="ce13">
            <text:p>PROAD10415/2020</text:p>
          </table:table-cell>
          <table:table-cell office:value-type="float" office:value="12785.71" table:style-name="ce15">
            <text:p>12.785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239770000167</text:p>
          </table:table-cell>
          <table:table-cell office:value-type="string" table:style-name="ce14">
            <text:p>DEPARTAMENTO AUTONOMO DE AGUA E ESGOTO</text:p>
          </table:table-cell>
          <table:table-cell office:value-type="string" table:style-name="ce13">
            <text:p>2025NE000489</text:p>
          </table:table-cell>
          <table:table-cell office:value-type="string" table:style-name="ce13">
            <text:p>PROAD01951/2018</text:p>
          </table:table-cell>
          <table:table-cell office:value-type="float" office:value="4134.8500000000004" table:style-name="ce15">
            <text:p>4.134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401177000154</text:p>
          </table:table-cell>
          <table:table-cell office:value-type="string" table:style-name="ce14">
            <text:p>DEPARTAMENTO AUTONOMO DE AGUA E ESGOTO</text:p>
          </table:table-cell>
          <table:table-cell office:value-type="string" table:style-name="ce13">
            <text:p>2025NE000303</text:p>
          </table:table-cell>
          <table:table-cell office:value-type="string" table:style-name="ce13">
            <text:p>PROAD01440/2018</text:p>
          </table:table-cell>
          <table:table-cell office:value-type="float" office:value="418.4" table:style-name="ce15">
            <text:p>418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4010863000179</text:p>
          </table:table-cell>
          <table:table-cell office:value-type="string" table:style-name="ce14">
            <text:p>DEPARTAMENTO DE AGUA E ESGOTO DE SANTA BARBARA D OESTE</text:p>
          </table:table-cell>
          <table:table-cell office:value-type="string" table:style-name="ce13">
            <text:p>2025NE000302</text:p>
          </table:table-cell>
          <table:table-cell office:value-type="string" table:style-name="ce13">
            <text:p>PROAD01622/2018</text:p>
          </table:table-cell>
          <table:table-cell office:value-type="float" office:value="334.84" table:style-name="ce15">
            <text:p>334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335879872</text:p>
          </table:table-cell>
          <table:table-cell office:value-type="string" table:style-name="ce14">
            <text:p>DERCIO GONCALVES PEREIRA</text:p>
          </table:table-cell>
          <table:table-cell office:value-type="string" table:style-name="ce13">
            <text:p>2025NE000094</text:p>
          </table:table-cell>
          <table:table-cell office:value-type="string" table:style-name="ce13">
            <text:p>PROAD10418/2020</text:p>
          </table:table-cell>
          <table:table-cell office:value-type="float" office:value="4385.1499999999996" table:style-name="ce15">
            <text:p>4.385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212239000189</text:p>
          </table:table-cell>
          <table:table-cell office:value-type="string" table:style-name="ce14">
            <text:p>DESENVOLVER - TREINAMENTOS E CAPACITACAO DE PROFISSONA</text:p>
          </table:table-cell>
          <table:table-cell office:value-type="string" table:style-name="ce13">
            <text:p>2025NE001878</text:p>
          </table:table-cell>
          <table:table-cell office:value-type="string" table:style-name="ce13">
            <text:p>PROAD14889/2025</text:p>
          </table:table-cell>
          <table:table-cell office:value-type="float" office:value="22100" table:style-name="ce15">
            <text:p>22.1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4157792000170</text:p>
          </table:table-cell>
          <table:table-cell office:value-type="string" table:style-name="ce14">
            <text:p>ECO VALLORE AMBIENTAL TRATAMENTO DE RESIDUOS DOS SERVIC</text:p>
          </table:table-cell>
          <table:table-cell office:value-type="string" table:style-name="ce13">
            <text:p>2025NE000486</text:p>
          </table:table-cell>
          <table:table-cell office:value-type="string" table:style-name="ce13">
            <text:p>PROAD00575/2023</text:p>
          </table:table-cell>
          <table:table-cell office:value-type="float" office:value="317.41000000000003" table:style-name="ce15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9058180000137</text:p>
          </table:table-cell>
          <table:table-cell office:value-type="string" table:number-columns-spanned="1" table:number-rows-spanned="2" table:style-name="ce17">
            <text:p>ECONTHERM CLIMATIZACAO LTDA</text:p>
          </table:table-cell>
          <table:table-cell office:value-type="string" table:style-name="ce13">
            <text:p>2025NE001643</text:p>
          </table:table-cell>
          <table:table-cell office:value-type="string" table:style-name="ce13">
            <text:p>PROAD15814/2025</text:p>
          </table:table-cell>
          <table:table-cell office:value-type="float" office:value="283.5" table:style-name="ce15">
            <text:p>28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644</text:p>
          </table:table-cell>
          <table:table-cell office:value-type="string" table:style-name="ce13">
            <text:p>PROAD15814/2025</text:p>
          </table:table-cell>
          <table:table-cell office:value-type="float" office:value="54687.3" table:style-name="ce15">
            <text:p>54.687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02302100000106</text:p>
          </table:table-cell>
          <table:table-cell office:value-type="string" table:number-columns-spanned="1" table:number-rows-spanned="3" table:style-name="ce17">
            <text:p>EDP SAO PAULO DISTRIBUICAO DE ENERGIA S.A.</text:p>
          </table:table-cell>
          <table:table-cell office:value-type="string" table:style-name="ce13">
            <text:p>2024NE000580</text:p>
          </table:table-cell>
          <table:table-cell office:value-type="string" table:style-name="ce13">
            <text:p>PROAD00070/2020</text:p>
          </table:table-cell>
          <table:table-cell office:value-type="float" office:value="347.93" table:style-name="ce15">
            <text:p>347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98</text:p>
          </table:table-cell>
          <table:table-cell office:value-type="string" table:style-name="ce13">
            <text:p>PROAD00070/2020</text:p>
          </table:table-cell>
          <table:table-cell office:value-type="float" office:value="43668.84" table:style-name="ce15">
            <text:p>43.668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07</text:p>
          </table:table-cell>
          <table:table-cell office:value-type="string" table:style-name="ce13">
            <text:p>PROAD00070/2020</text:p>
          </table:table-cell>
          <table:table-cell office:value-type="float" office:value="1278.58" table:style-name="ce15">
            <text:p>1.278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915384885</text:p>
          </table:table-cell>
          <table:table-cell office:value-type="string" table:style-name="ce14">
            <text:p>EDUARDO ELENO MIARELLI</text:p>
          </table:table-cell>
          <table:table-cell office:value-type="string" table:style-name="ce13">
            <text:p>2025NE000132</text:p>
          </table:table-cell>
          <table:table-cell office:value-type="string" table:style-name="ce13">
            <text:p>PROAD10328/2020</text:p>
          </table:table-cell>
          <table:table-cell office:value-type="float" office:value="3846.29" table:style-name="ce15">
            <text:p>3.846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750530800</text:p>
          </table:table-cell>
          <table:table-cell office:value-type="string" table:style-name="ce14">
            <text:p>EDUARDO HERREROS</text:p>
          </table:table-cell>
          <table:table-cell office:value-type="string" table:style-name="ce13">
            <text:p>2025NE001741</text:p>
          </table:table-cell>
          <table:table-cell office:value-type="string" table:style-name="ce13">
            <text:p>PROAD10601/2025</text:p>
          </table:table-cell>
          <table:table-cell office:value-type="float" office:value="2333.33" table:style-name="ce15">
            <text:p>2.333,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0869</text:p>
          </table:table-cell>
          <table:table-cell office:value-type="string" table:style-name="ce14">
            <text:p>EDUARDO MENDONCA DE ANDRADE</text:p>
          </table:table-cell>
          <table:table-cell office:value-type="string" table:style-name="ce13">
            <text:p>2025NE000173</text:p>
          </table:table-cell>
          <table:table-cell office:value-type="string" table:style-name="ce13">
            <text:p>PROAD10321/2020</text:p>
          </table:table-cell>
          <table:table-cell office:value-type="float" office:value="9994.57" table:style-name="ce15">
            <text:p>9.994,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714057000109</text:p>
          </table:table-cell>
          <table:table-cell office:value-type="string" table:style-name="ce14">
            <text:p>EJMC EMPREENDIMENTOS IMOBILIARIOS LTDA</text:p>
          </table:table-cell>
          <table:table-cell office:value-type="string" table:style-name="ce13">
            <text:p>2025NE000177</text:p>
          </table:table-cell>
          <table:table-cell office:value-type="string" table:style-name="ce13">
            <text:p>PROAD10104/2020</text:p>
          </table:table-cell>
          <table:table-cell office:value-type="float" office:value="50875.08" table:style-name="ce15">
            <text:p>50.875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02328280000197</text:p>
          </table:table-cell>
          <table:table-cell office:value-type="string" table:number-columns-spanned="1" table:number-rows-spanned="3" table:style-name="ce17">
            <text:p>ELEKTRO REDES S.A.</text:p>
          </table:table-cell>
          <table:table-cell office:value-type="string" table:style-name="ce13">
            <text:p>2024NE000479</text:p>
          </table:table-cell>
          <table:table-cell office:value-type="string" table:style-name="ce13">
            <text:p>PROAD06876/2023</text:p>
          </table:table-cell>
          <table:table-cell office:value-type="float" office:value="1404.38" table:style-name="ce15">
            <text:p>1.404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08</text:p>
          </table:table-cell>
          <table:table-cell office:value-type="string" table:style-name="ce13">
            <text:p>PROAD06876/2023</text:p>
          </table:table-cell>
          <table:table-cell office:value-type="float" office:value="59185.55" table:style-name="ce15">
            <text:p>59.18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09</text:p>
          </table:table-cell>
          <table:table-cell office:value-type="string" table:style-name="ce13">
            <text:p>PROAD06876/2023</text:p>
          </table:table-cell>
          <table:table-cell office:value-type="float" office:value="805.03" table:style-name="ce15">
            <text:p>805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4306743000145</text:p>
          </table:table-cell>
          <table:table-cell office:value-type="string" table:number-columns-spanned="1" table:number-rows-spanned="2" table:style-name="ce17">
            <text:p>ELETRO-RAIO JAU COMERCIO DE MATERIAIS ELETRICOS LTDA</text:p>
          </table:table-cell>
          <table:table-cell office:value-type="string" table:style-name="ce13">
            <text:p>2025NE001201</text:p>
          </table:table-cell>
          <table:table-cell office:value-type="string" table:style-name="ce13">
            <text:p>PROAD08348/2025</text:p>
          </table:table-cell>
          <table:table-cell office:value-type="float" office:value="1516.25" table:style-name="ce15">
            <text:p>1.516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202</text:p>
          </table:table-cell>
          <table:table-cell office:value-type="string" table:style-name="ce13">
            <text:p>PROAD08348/2025</text:p>
          </table:table-cell>
          <table:table-cell office:value-type="float" office:value="3134" table:style-name="ce15">
            <text:p>3.134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028986005410</text:p>
          </table:table-cell>
          <table:table-cell office:value-type="string" table:style-name="ce14">
            <text:p>ELEVADORES ATLAS SCHINDLER LTDA.</text:p>
          </table:table-cell>
          <table:table-cell office:value-type="string" table:style-name="ce13">
            <text:p>2025NE000634</text:p>
          </table:table-cell>
          <table:table-cell office:value-type="string" table:style-name="ce13">
            <text:p>PROAD09048/2022</text:p>
          </table:table-cell>
          <table:table-cell office:value-type="float" office:value="1065.0999999999999" table:style-name="ce15">
            <text:p>1.065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555847890</text:p>
          </table:table-cell>
          <table:table-cell office:value-type="string" table:style-name="ce14">
            <text:p>ELIANA DOS SANTOS ALVES NOGUEIRA</text:p>
          </table:table-cell>
          <table:table-cell office:value-type="string" table:style-name="ce13">
            <text:p>2025NE001659</text:p>
          </table:table-cell>
          <table:table-cell office:value-type="string" table:style-name="ce13">
            <text:p>PROAD14401/2025</text:p>
          </table:table-cell>
          <table:table-cell office:value-type="float" office:value="6096.54" table:style-name="ce15">
            <text:p>6.096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2650410833</text:p>
          </table:table-cell>
          <table:table-cell office:value-type="string" table:number-columns-spanned="1" table:number-rows-spanned="2" table:style-name="ce17">
            <text:p>ELIANE APARECIDA GARCIA CORRAL</text:p>
          </table:table-cell>
          <table:table-cell office:value-type="string" table:style-name="ce13">
            <text:p>2025NE000095</text:p>
          </table:table-cell>
          <table:table-cell office:value-type="string" table:style-name="ce13">
            <text:p>PROAD10318/2020</text:p>
          </table:table-cell>
          <table:table-cell office:value-type="float" office:value="14728.17" table:style-name="ce15">
            <text:p>14.72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21</text:p>
          </table:table-cell>
          <table:table-cell office:value-type="string" table:style-name="ce13">
            <text:p>PROAD10318/2020-C</text:p>
          </table:table-cell>
          <table:table-cell office:value-type="float" office:value="6229.21" table:style-name="ce15">
            <text:p>6.229,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2213167834</text:p>
          </table:table-cell>
          <table:table-cell office:value-type="string" table:style-name="ce14">
            <text:p>ELIZABETH BUSATO CREMONESI</text:p>
          </table:table-cell>
          <table:table-cell office:value-type="string" table:style-name="ce13">
            <text:p>2025NE000158</text:p>
          </table:table-cell>
          <table:table-cell office:value-type="string" table:style-name="ce13">
            <text:p>PROAD10054/2020</text:p>
          </table:table-cell>
          <table:table-cell office:value-type="float" office:value="34666.94" table:style-name="ce15">
            <text:p>34.666,9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16">
            <text:p>08312139000182</text:p>
          </table:table-cell>
          <table:table-cell office:value-type="string" table:number-columns-spanned="1" table:number-rows-spanned="5" table:style-name="ce17">
            <text:p>ELO ADMINISTRACAO &amp; TERCEIRIZACAO LTDA</text:p>
          </table:table-cell>
          <table:table-cell office:value-type="string" table:style-name="ce13">
            <text:p>2025NE000461</text:p>
          </table:table-cell>
          <table:table-cell office:value-type="string" table:style-name="ce13">
            <text:p>PROAD17022/2019</text:p>
          </table:table-cell>
          <table:table-cell office:value-type="float" office:value="93.68" table:style-name="ce15">
            <text:p>93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67</text:p>
          </table:table-cell>
          <table:table-cell office:value-type="string" table:style-name="ce13">
            <text:p>PROAD24704/2023</text:p>
          </table:table-cell>
          <table:table-cell office:value-type="float" office:value="17298.95" table:style-name="ce15">
            <text:p>17.298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249</text:p>
          </table:table-cell>
          <table:table-cell office:value-type="string" table:style-name="ce13">
            <text:p>PROAD12006/2025</text:p>
          </table:table-cell>
          <table:table-cell office:value-type="float" office:value="126690.7" table:style-name="ce15">
            <text:p>126.69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632</text:p>
          </table:table-cell>
          <table:table-cell office:value-type="string" table:style-name="ce13">
            <text:p>PROAD15515/2025</text:p>
          </table:table-cell>
          <table:table-cell office:value-type="float" office:value="10110.06" table:style-name="ce15">
            <text:p>10.110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79</text:p>
          </table:table-cell>
          <table:table-cell office:value-type="string" table:style-name="ce13">
            <text:p>PROAD18639/2025</text:p>
          </table:table-cell>
          <table:table-cell office:value-type="float" office:value="2486.2800000000002" table:style-name="ce15">
            <text:p>2.486,2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38192800</text:p>
          </table:table-cell>
          <table:table-cell office:value-type="string" table:style-name="ce14">
            <text:p>ELQUIDES GONCALVES JUNIOR</text:p>
          </table:table-cell>
          <table:table-cell office:value-type="string" table:style-name="ce13">
            <text:p>2025NE000126</text:p>
          </table:table-cell>
          <table:table-cell office:value-type="string" table:style-name="ce13">
            <text:p>PROAD10396/2020</text:p>
          </table:table-cell>
          <table:table-cell office:value-type="float" office:value="7090.56" table:style-name="ce15">
            <text:p>7.090,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2245734000173</text:p>
          </table:table-cell>
          <table:table-cell office:value-type="string" table:style-name="ce14">
            <text:p>EMB ADMINISTRACAO DE IMOVEIS PROPRIOS LTDA</text:p>
          </table:table-cell>
          <table:table-cell office:value-type="string" table:style-name="ce13">
            <text:p>2025NE000154</text:p>
          </table:table-cell>
          <table:table-cell office:value-type="string" table:style-name="ce13">
            <text:p>PROAD20851/2020</text:p>
          </table:table-cell>
          <table:table-cell office:value-type="float" office:value="13256.61" table:style-name="ce15">
            <text:p>13.256,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98101000160</text:p>
          </table:table-cell>
          <table:table-cell office:value-type="string" table:style-name="ce14">
            <text:p>EMPREENDIMENTOS IMOBILIARIOS ARMINDO RAMALHO LTDA</text:p>
          </table:table-cell>
          <table:table-cell office:value-type="string" table:style-name="ce13">
            <text:p>2025NE000188</text:p>
          </table:table-cell>
          <table:table-cell office:value-type="string" table:style-name="ce13">
            <text:p>PROAD10061/2020</text:p>
          </table:table-cell>
          <table:table-cell office:value-type="float" office:value="28329.1" table:style-name="ce15">
            <text:p>28.329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4028316710151</text:p>
          </table:table-cell>
          <table:table-cell office:value-type="string" table:number-columns-spanned="1" table:number-rows-spanned="2" table:style-name="ce17">
            <text:p>EMPRESA BRASILEIRA DE CORREIOS E TELEGRAFOS</text:p>
          </table:table-cell>
          <table:table-cell office:value-type="string" table:style-name="ce13">
            <text:p>2025NE000855</text:p>
          </table:table-cell>
          <table:table-cell office:value-type="string" table:style-name="ce13">
            <text:p>PROAD05968/2025</text:p>
          </table:table-cell>
          <table:table-cell office:value-type="float" office:value="28892.57" table:style-name="ce15">
            <text:p>28.892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349</text:p>
          </table:table-cell>
          <table:table-cell office:value-type="string" table:style-name="ce13">
            <text:p>PROAD12355/2025</text:p>
          </table:table-cell>
          <table:table-cell office:value-type="float" office:value="546503.59" table:style-name="ce15">
            <text:p>546.503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397420000194</text:p>
          </table:table-cell>
          <table:table-cell office:value-type="string" table:style-name="ce14">
            <text:p>EMPRESA DE DESENVOLVIMENTO, AGUA, ESGOTO E PAVIMENTACAO</text:p>
          </table:table-cell>
          <table:table-cell office:value-type="string" table:style-name="ce13">
            <text:p>2025NE000286</text:p>
          </table:table-cell>
          <table:table-cell office:value-type="string" table:style-name="ce13">
            <text:p>PROAD01626/2018</text:p>
          </table:table-cell>
          <table:table-cell office:value-type="float" office:value="65.55" table:style-name="ce15">
            <text:p>6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7282377000120</text:p>
          </table:table-cell>
          <table:table-cell office:value-type="string" table:number-columns-spanned="1" table:number-rows-spanned="2" table:style-name="ce17">
            <text:p>ENERGISA SUL-SUDESTE - DISTRIBUIDORA DE ENERGIA S.A.</text:p>
          </table:table-cell>
          <table:table-cell office:value-type="string" table:style-name="ce13">
            <text:p>2025NE000216</text:p>
          </table:table-cell>
          <table:table-cell office:value-type="string" table:style-name="ce13">
            <text:p>PROAD00071/2020</text:p>
          </table:table-cell>
          <table:table-cell office:value-type="float" office:value="24325.040000000001" table:style-name="ce15">
            <text:p>24.325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217</text:p>
          </table:table-cell>
          <table:table-cell office:value-type="string" table:style-name="ce13">
            <text:p>PROAD00071/2020</text:p>
          </table:table-cell>
          <table:table-cell office:value-type="float" office:value="445.78" table:style-name="ce15">
            <text:p>445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7855783000166</text:p>
          </table:table-cell>
          <table:table-cell office:value-type="string" table:style-name="ce14">
            <text:p>EQUIPOSERV EQUIPAMENTOS INDUSTRIAIS LTDA</text:p>
          </table:table-cell>
          <table:table-cell office:value-type="string" table:style-name="ce13">
            <text:p>2025NE000726</text:p>
          </table:table-cell>
          <table:table-cell office:value-type="string" table:style-name="ce13">
            <text:p>PROAD05021/2025</text:p>
          </table:table-cell>
          <table:table-cell office:value-type="float" office:value="3980" table:style-name="ce15">
            <text:p>3.9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6">
            <text:p>68970680000100</text:p>
          </table:table-cell>
          <table:table-cell office:value-type="string" table:number-columns-spanned="1" table:number-rows-spanned="4" table:style-name="ce17">
            <text:p>ERODATA CONSULTORIA E SERVICOS LTDA</text:p>
          </table:table-cell>
          <table:table-cell office:value-type="string" table:style-name="ce13">
            <text:p>2025NE000423</text:p>
          </table:table-cell>
          <table:table-cell office:value-type="string" table:style-name="ce13">
            <text:p>PROAD17423/2024</text:p>
          </table:table-cell>
          <table:table-cell office:value-type="float" office:value="197790.07999999999" table:style-name="ce15">
            <text:p>197.790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82</text:p>
          </table:table-cell>
          <table:table-cell office:value-type="string" table:style-name="ce13">
            <text:p>PROAD19996/2023</text:p>
          </table:table-cell>
          <table:table-cell office:value-type="float" office:value="44306.2" table:style-name="ce15">
            <text:p>44.30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53</text:p>
          </table:table-cell>
          <table:table-cell office:value-type="string" table:style-name="ce13">
            <text:p>PROAD27684/2019</text:p>
          </table:table-cell>
          <table:table-cell office:value-type="float" office:value="2419.1999999999998" table:style-name="ce15">
            <text:p>2.419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71</text:p>
          </table:table-cell>
          <table:table-cell office:value-type="string" table:style-name="ce13">
            <text:p>PROAD17421/2024</text:p>
          </table:table-cell>
          <table:table-cell office:value-type="float" office:value="59112.959999999999" table:style-name="ce15">
            <text:p>59.112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6">
            <text:p>05457677000177</text:p>
          </table:table-cell>
          <table:table-cell office:value-type="string" table:number-columns-spanned="1" table:number-rows-spanned="4" table:style-name="ce17">
            <text:p>ESSENCIAL SISTEMA DE SEGURANCA LTDA</text:p>
          </table:table-cell>
          <table:table-cell office:value-type="string" table:style-name="ce13">
            <text:p>2025NE000836</text:p>
          </table:table-cell>
          <table:table-cell office:value-type="string" table:style-name="ce13">
            <text:p>PROAD05542/2025</text:p>
          </table:table-cell>
          <table:table-cell office:value-type="float" office:value="111765.97" table:style-name="ce15">
            <text:p>111.765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37</text:p>
          </table:table-cell>
          <table:table-cell office:value-type="string" table:style-name="ce13">
            <text:p>PROAD05665/2025</text:p>
          </table:table-cell>
          <table:table-cell office:value-type="float" office:value="227415.25" table:style-name="ce15">
            <text:p>227.415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38</text:p>
          </table:table-cell>
          <table:table-cell office:value-type="string" table:style-name="ce13">
            <text:p>PROAD05564/2025</text:p>
          </table:table-cell>
          <table:table-cell office:value-type="float" office:value="338105.52" table:style-name="ce15">
            <text:p>338.105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39</text:p>
          </table:table-cell>
          <table:table-cell office:value-type="string" table:style-name="ce13">
            <text:p>PROAD05662/2025</text:p>
          </table:table-cell>
          <table:table-cell office:value-type="float" office:value="39061.11" table:style-name="ce15">
            <text:p>39.061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800688000104</text:p>
          </table:table-cell>
          <table:table-cell office:value-type="string" table:style-name="ce14">
            <text:p>ETERNA EMPREENDIMENTOS IMOBILIARIOS LTDA</text:p>
          </table:table-cell>
          <table:table-cell office:value-type="string" table:style-name="ce13">
            <text:p>2025NE000153</text:p>
          </table:table-cell>
          <table:table-cell office:value-type="string" table:style-name="ce13">
            <text:p>PROAD10048/2020</text:p>
          </table:table-cell>
          <table:table-cell office:value-type="float" office:value="16657.939999999999" table:style-name="ce15">
            <text:p>16.657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27184692268</text:p>
          </table:table-cell>
          <table:table-cell office:value-type="string" table:number-columns-spanned="1" table:number-rows-spanned="2" table:style-name="ce17">
            <text:p>EVANDRO AFONSO DE MESQUITA</text:p>
          </table:table-cell>
          <table:table-cell office:value-type="string" table:style-name="ce13">
            <text:p>2025NE001997</text:p>
          </table:table-cell>
          <table:table-cell office:value-type="string" table:style-name="ce13">
            <text:p>PROAD21265/2025</text:p>
          </table:table-cell>
          <table:table-cell office:value-type="float" office:value="164.22" table:style-name="ce15">
            <text:p>164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98</text:p>
          </table:table-cell>
          <table:table-cell office:value-type="string" table:style-name="ce13">
            <text:p>PROAD21265/2025</text:p>
          </table:table-cell>
          <table:table-cell office:value-type="float" office:value="164.22" table:style-name="ce15">
            <text:p>164,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8582375816</text:p>
          </table:table-cell>
          <table:table-cell office:value-type="string" table:style-name="ce14">
            <text:p>EVANDRO MENDONCA DE ANDRADE</text:p>
          </table:table-cell>
          <table:table-cell office:value-type="string" table:style-name="ce13">
            <text:p>2025NE000174</text:p>
          </table:table-cell>
          <table:table-cell office:value-type="string" table:style-name="ce13">
            <text:p>PROAD10321/2020</text:p>
          </table:table-cell>
          <table:table-cell office:value-type="float" office:value="9994.57" table:style-name="ce15">
            <text:p>9.994,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844067000166</text:p>
          </table:table-cell>
          <table:table-cell office:value-type="string" table:style-name="ce14">
            <text:p>F A OLIVEIRA JUNIOR SERVICOS E EMPREENDIMENTOS</text:p>
          </table:table-cell>
          <table:table-cell office:value-type="string" table:style-name="ce13">
            <text:p>2025NE001348</text:p>
          </table:table-cell>
          <table:table-cell office:value-type="string" table:style-name="ce13">
            <text:p>PROAD12359/2025</text:p>
          </table:table-cell>
          <table:table-cell office:value-type="float" office:value="46834.27" table:style-name="ce15">
            <text:p>46.834,2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5399791000141</text:p>
          </table:table-cell>
          <table:table-cell office:value-type="string" table:style-name="ce14">
            <text:p>FABRI, GARCIA, VIEIRA ADMINISTRACAO DE BENS PROPRIOS LT</text:p>
          </table:table-cell>
          <table:table-cell office:value-type="string" table:style-name="ce13">
            <text:p>2025NE000097</text:p>
          </table:table-cell>
          <table:table-cell office:value-type="string" table:style-name="ce13">
            <text:p>PROAD10425/2020</text:p>
          </table:table-cell>
          <table:table-cell office:value-type="float" office:value="38332" table:style-name="ce15">
            <text:p>38.33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3045960000110</text:p>
          </table:table-cell>
          <table:table-cell office:value-type="string" table:style-name="ce14">
            <text:p>FACILITA TELECOM LTDA</text:p>
          </table:table-cell>
          <table:table-cell office:value-type="string" table:style-name="ce13">
            <text:p>2025NE001354</text:p>
          </table:table-cell>
          <table:table-cell office:value-type="string" table:style-name="ce13">
            <text:p>PROAD12531/2025</text:p>
          </table:table-cell>
          <table:table-cell office:value-type="float" office:value="3195.51" table:style-name="ce15">
            <text:p>3.195,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3061110887</text:p>
          </table:table-cell>
          <table:table-cell office:value-type="string" table:style-name="ce14">
            <text:p>FATIMA DE LOURDES SAMPAR GONCALVES</text:p>
          </table:table-cell>
          <table:table-cell office:value-type="string" table:style-name="ce13">
            <text:p>2025NE000091</text:p>
          </table:table-cell>
          <table:table-cell office:value-type="string" table:style-name="ce13">
            <text:p>PROAD10097/2020</text:p>
          </table:table-cell>
          <table:table-cell office:value-type="float" office:value="3707.76" table:style-name="ce15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87726211920</text:p>
          </table:table-cell>
          <table:table-cell office:value-type="string" table:number-columns-spanned="1" table:number-rows-spanned="2" table:style-name="ce17">
            <text:p>FERNANDO HOFFMANN</text:p>
          </table:table-cell>
          <table:table-cell office:value-type="string" table:style-name="ce13">
            <text:p>2025NE001657</text:p>
          </table:table-cell>
          <table:table-cell office:value-type="string" table:style-name="ce13">
            <text:p>PROAD14615/2025</text:p>
          </table:table-cell>
          <table:table-cell office:value-type="float" office:value="4213.53" table:style-name="ce15">
            <text:p>4.213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658</text:p>
          </table:table-cell>
          <table:table-cell office:value-type="string" table:style-name="ce13">
            <text:p>PROAD14615/2025</text:p>
          </table:table-cell>
          <table:table-cell office:value-type="float" office:value="7344" table:style-name="ce15">
            <text:p>7.344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02293841</text:p>
          </table:table-cell>
          <table:table-cell office:value-type="string" table:style-name="ce14">
            <text:p>FERNANDO LIMA DE MORAES</text:p>
          </table:table-cell>
          <table:table-cell office:value-type="string" table:style-name="ce13">
            <text:p>2025NE000143</text:p>
          </table:table-cell>
          <table:table-cell office:value-type="string" table:style-name="ce13">
            <text:p>PROAD10270/2020</text:p>
          </table:table-cell>
          <table:table-cell office:value-type="float" office:value="17773.88" table:style-name="ce15">
            <text:p>17.773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057136000127</text:p>
          </table:table-cell>
          <table:table-cell office:value-type="string" table:style-name="ce14">
            <text:p>FERRARESI &amp; CIA LTDA</text:p>
          </table:table-cell>
          <table:table-cell office:value-type="string" table:style-name="ce13">
            <text:p>2025NE000194</text:p>
          </table:table-cell>
          <table:table-cell office:value-type="string" table:style-name="ce13">
            <text:p>PROAD10121/2020</text:p>
          </table:table-cell>
          <table:table-cell office:value-type="float" office:value="4005.09" table:style-name="ce15">
            <text:p>4.005,09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6">
            <text:p>11472645000143</text:p>
          </table:table-cell>
          <table:table-cell office:value-type="string" table:number-columns-spanned="1" table:number-rows-spanned="3" table:style-name="ce17">
            <text:p>FLEX SERVICES &amp; TECNOLOGY LTDA</text:p>
          </table:table-cell>
          <table:table-cell office:value-type="string" table:style-name="ce13">
            <text:p>2025NE000465</text:p>
          </table:table-cell>
          <table:table-cell office:value-type="string" table:style-name="ce13">
            <text:p>PROAD21616/2021</text:p>
          </table:table-cell>
          <table:table-cell office:value-type="float" office:value="517.98" table:style-name="ce15">
            <text:p>51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33</text:p>
          </table:table-cell>
          <table:table-cell office:value-type="string" table:style-name="ce13">
            <text:p>PROAD12642/2022</text:p>
          </table:table-cell>
          <table:table-cell office:value-type="float" office:value="455.77" table:style-name="ce15">
            <text:p>455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81</text:p>
          </table:table-cell>
          <table:table-cell office:value-type="string" table:style-name="ce13">
            <text:p>PROAD23827/2024</text:p>
          </table:table-cell>
          <table:table-cell office:value-type="float" office:value="789.68" table:style-name="ce15">
            <text:p>789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410666000131</text:p>
          </table:table-cell>
          <table:table-cell office:value-type="string" table:style-name="ce14">
            <text:p>FOCUS EMPREENDIMENTOS LTDA</text:p>
          </table:table-cell>
          <table:table-cell office:value-type="string" table:style-name="ce13">
            <text:p>2025NE000631</text:p>
          </table:table-cell>
          <table:table-cell office:value-type="string" table:style-name="ce13">
            <text:p>PROAD02138/2025</text:p>
          </table:table-cell>
          <table:table-cell office:value-type="float" office:value="20.54" table:style-name="ce15">
            <text:p>20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59216000158</text:p>
          </table:table-cell>
          <table:table-cell office:value-type="string" table:style-name="ce14">
            <text:p>FOLSMA PARTICIPACOES LTDA</text:p>
          </table:table-cell>
          <table:table-cell office:value-type="string" table:style-name="ce13">
            <text:p>2025NE000085</text:p>
          </table:table-cell>
          <table:table-cell office:value-type="string" table:style-name="ce13">
            <text:p>PROAD10414/2020</text:p>
          </table:table-cell>
          <table:table-cell office:value-type="float" office:value="10191.41" table:style-name="ce15">
            <text:p>10.191,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7468613000111</text:p>
          </table:table-cell>
          <table:table-cell office:value-type="string" table:style-name="ce14">
            <text:p>FR LAVANDERIAS LTDA</text:p>
          </table:table-cell>
          <table:table-cell office:value-type="string" table:style-name="ce13">
            <text:p>2025NE000403</text:p>
          </table:table-cell>
          <table:table-cell office:value-type="string" table:style-name="ce13">
            <text:p>PROAD15261/2024</text:p>
          </table:table-cell>
          <table:table-cell office:value-type="float" office:value="1204.0999999999999" table:style-name="ce15">
            <text:p>1.204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60555513000190</text:p>
          </table:table-cell>
          <table:table-cell office:value-type="string" table:number-columns-spanned="1" table:number-rows-spanned="2" table:style-name="ce17">
            <text:p>FUNDACAO CARLOS CHAGAS</text:p>
          </table:table-cell>
          <table:table-cell office:value-type="string" table:style-name="ce13">
            <text:p>2024NE002003</text:p>
          </table:table-cell>
          <table:table-cell office:value-type="string" table:style-name="ce13">
            <text:p>PROAD24148/2024</text:p>
          </table:table-cell>
          <table:table-cell office:value-type="float" office:value="2098842.2999999998" table:style-name="ce15">
            <text:p>2.098.842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89</text:p>
          </table:table-cell>
          <table:table-cell office:value-type="string" table:style-name="ce13">
            <text:p>PROAD24148/2024</text:p>
          </table:table-cell>
          <table:table-cell office:value-type="float" office:value="8771.4500000000007" table:style-name="ce15">
            <text:p>8.771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6991647000130</text:p>
          </table:table-cell>
          <table:table-cell office:value-type="string" table:style-name="ce14">
            <text:p>FUNDACAO DE APOIO INST AO DESENV CIENT E TECNOLOGICO</text:p>
          </table:table-cell>
          <table:table-cell office:value-type="string" table:style-name="ce13">
            <text:p>2024NE002287</text:p>
          </table:table-cell>
          <table:table-cell office:value-type="string" table:style-name="ce13">
            <text:p>PROAD27910/2024</text:p>
          </table:table-cell>
          <table:table-cell office:value-type="float" office:value="35200" table:style-name="ce15">
            <text:p>35.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18465825000147</text:p>
          </table:table-cell>
          <table:table-cell office:value-type="string" table:number-columns-spanned="1" table:number-rows-spanned="3" table:style-name="ce17">
            <text:p>FUNDACAO DE PREVIDENCIA COMPLEMENTAR DO SERVIDOR PUBLIC</text:p>
          </table:table-cell>
          <table:table-cell office:value-type="string" table:style-name="ce13">
            <text:p>2025NE000007</text:p>
          </table:table-cell>
          <table:table-cell office:value-type="string" table:style-name="ce13">
            <text:p>PROAD00053/2025</text:p>
          </table:table-cell>
          <table:table-cell office:value-type="float" office:value="1062525.8500000001" table:style-name="ce15">
            <text:p>1.062.525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2135</text:p>
          </table:table-cell>
          <table:table-cell office:value-type="string" table:style-name="ce13">
            <text:p>PROAD00053/2025</text:p>
          </table:table-cell>
          <table:table-cell office:value-type="float" office:value="6131" table:style-name="ce15">
            <text:p>6.13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2155</text:p>
          </table:table-cell>
          <table:table-cell office:value-type="string" table:style-name="ce13">
            <text:p>PROAD00053/2025</text:p>
          </table:table-cell>
          <table:table-cell office:value-type="float" office:value="567.36" table:style-name="ce15">
            <text:p>567,3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7957667000140</text:p>
          </table:table-cell>
          <table:table-cell office:value-type="string" table:style-name="ce14">
            <text:p>FUNDACAO ESPIRITA ALLAN KARDEC</text:p>
          </table:table-cell>
          <table:table-cell office:value-type="string" table:style-name="ce13">
            <text:p>2025NE000178</text:p>
          </table:table-cell>
          <table:table-cell office:value-type="string" table:style-name="ce13">
            <text:p>PROAD23053/2023</text:p>
          </table:table-cell>
          <table:table-cell office:value-type="float" office:value="44538.93" table:style-name="ce15">
            <text:p>44.538,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641663000144</text:p>
          </table:table-cell>
          <table:table-cell office:value-type="string" table:style-name="ce14">
            <text:p>FUNDACAO GETULIO VARGAS</text:p>
          </table:table-cell>
          <table:table-cell office:value-type="string" table:style-name="ce13">
            <text:p>2024NE002042</text:p>
          </table:table-cell>
          <table:table-cell office:value-type="string" table:style-name="ce13">
            <text:p>PROAD18036/2024</text:p>
          </table:table-cell>
          <table:table-cell office:value-type="float" office:value="997.6" table:style-name="ce15">
            <text:p>997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094346000145</text:p>
          </table:table-cell>
          <table:table-cell office:value-type="string" table:style-name="ce14">
            <text:p>G4F SOLUCOES CORPORATIVAS LTDA</text:p>
          </table:table-cell>
          <table:table-cell office:value-type="string" table:style-name="ce13">
            <text:p>2025NE001194</text:p>
          </table:table-cell>
          <table:table-cell office:value-type="string" table:style-name="ce13">
            <text:p>PROAD10197/2025</text:p>
          </table:table-cell>
          <table:table-cell office:value-type="float" office:value="28243.040000000001" table:style-name="ce15">
            <text:p>28.243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0180605000102</text:p>
          </table:table-cell>
          <table:table-cell office:value-type="string" table:style-name="ce14">
            <text:p>GENTE SEGURADORA SA</text:p>
          </table:table-cell>
          <table:table-cell office:value-type="string" table:style-name="ce13">
            <text:p>2025NE001791</text:p>
          </table:table-cell>
          <table:table-cell office:value-type="string" table:style-name="ce13">
            <text:p>PROAD27305/2023</text:p>
          </table:table-cell>
          <table:table-cell office:value-type="float" office:value="32396.32" table:style-name="ce15">
            <text:p>32.396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23842707000140</text:p>
          </table:table-cell>
          <table:table-cell office:value-type="string" table:number-columns-spanned="1" table:number-rows-spanned="2" table:style-name="ce17">
            <text:p>GIM - NEGOCIOS E EMPREENDIMENTOS IMOBILIARIOS LTDA</text:p>
          </table:table-cell>
          <table:table-cell office:value-type="string" table:style-name="ce13">
            <text:p>2025NE001654</text:p>
          </table:table-cell>
          <table:table-cell office:value-type="string" table:style-name="ce13">
            <text:p>PROAD08987/2024</text:p>
          </table:table-cell>
          <table:table-cell office:value-type="float" office:value="7271.52" table:style-name="ce15">
            <text:p>7.27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62</text:p>
          </table:table-cell>
          <table:table-cell office:value-type="string" table:style-name="ce13">
            <text:p>PROAD08987/2024</text:p>
          </table:table-cell>
          <table:table-cell office:value-type="float" office:value="254.3" table:style-name="ce15">
            <text:p>254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946748889</text:p>
          </table:table-cell>
          <table:table-cell office:value-type="string" table:style-name="ce14">
            <text:p>GISLAINE PARMINONDI DOS SANTOS LEATI</text:p>
          </table:table-cell>
          <table:table-cell office:value-type="string" table:style-name="ce13">
            <text:p>2025NE000080</text:p>
          </table:table-cell>
          <table:table-cell office:value-type="string" table:style-name="ce13">
            <text:p>PROAD10064/2020</text:p>
          </table:table-cell>
          <table:table-cell office:value-type="float" office:value="2068.85" table:style-name="ce15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69154000153</text:p>
          </table:table-cell>
          <table:table-cell office:value-type="string" table:style-name="ce14">
            <text:p>GLOBALTECH BRASIL LTDA</text:p>
          </table:table-cell>
          <table:table-cell office:value-type="string" table:style-name="ce13">
            <text:p>2025NE000420</text:p>
          </table:table-cell>
          <table:table-cell office:value-type="string" table:style-name="ce13">
            <text:p>PROAD24711/2023</text:p>
          </table:table-cell>
          <table:table-cell office:value-type="float" office:value="760625.42" table:style-name="ce15">
            <text:p>760.625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434271000189</text:p>
          </table:table-cell>
          <table:table-cell office:value-type="string" table:style-name="ce14">
            <text:p>GOL EMPREENDIMENTOS LTDA.</text:p>
          </table:table-cell>
          <table:table-cell office:value-type="string" table:style-name="ce13">
            <text:p>2025NE000083</text:p>
          </table:table-cell>
          <table:table-cell office:value-type="string" table:style-name="ce13">
            <text:p>PROAD10129/2020</text:p>
          </table:table-cell>
          <table:table-cell office:value-type="float" office:value="15955.67" table:style-name="ce15">
            <text:p>15.955,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651441000107</text:p>
          </table:table-cell>
          <table:table-cell office:value-type="string" table:style-name="ce14">
            <text:p>GRAFICA CS LTDA</text:p>
          </table:table-cell>
          <table:table-cell office:value-type="string" table:style-name="ce13">
            <text:p>2025NE000852</text:p>
          </table:table-cell>
          <table:table-cell office:value-type="string" table:style-name="ce13">
            <text:p>PROAD05827/2025</text:p>
          </table:table-cell>
          <table:table-cell office:value-type="float" office:value="850.5" table:style-name="ce15">
            <text:p>850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698620000568</text:p>
          </table:table-cell>
          <table:table-cell office:value-type="string" table:style-name="ce14">
            <text:p>GREEN4T SOLUCOES TI LTDA</text:p>
          </table:table-cell>
          <table:table-cell office:value-type="string" table:style-name="ce13">
            <text:p>2025NE000330</text:p>
          </table:table-cell>
          <table:table-cell office:value-type="string" table:style-name="ce13">
            <text:p>PROAD28195/2022</text:p>
          </table:table-cell>
          <table:table-cell office:value-type="float" office:value="75143.199999999997" table:style-name="ce15">
            <text:p>75.143,2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58363805000180</text:p>
          </table:table-cell>
          <table:table-cell office:value-type="string" table:style-name="ce14">
            <text:p>GUERREIRO DA MOTA PAES EMPREENDIMENTOS E PARTICIPACOES</text:p>
          </table:table-cell>
          <table:table-cell office:value-type="string" table:style-name="ce13">
            <text:p>2025NE000191</text:p>
          </table:table-cell>
          <table:table-cell office:value-type="string" table:style-name="ce13">
            <text:p>PROAD10383/2020</text:p>
          </table:table-cell>
          <table:table-cell office:value-type="float" office:value="28605.5" table:style-name="ce15">
            <text:p>28.605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53458857</text:p>
          </table:table-cell>
          <table:table-cell office:value-type="string" table:style-name="ce14">
            <text:p>GUILENE AIDAR CERON</text:p>
          </table:table-cell>
          <table:table-cell office:value-type="string" table:style-name="ce13">
            <text:p>2025NE000130</text:p>
          </table:table-cell>
          <table:table-cell office:value-type="string" table:style-name="ce13">
            <text:p>PROAD10068/2020</text:p>
          </table:table-cell>
          <table:table-cell office:value-type="float" office:value="12662.59" table:style-name="ce15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939875000177</text:p>
          </table:table-cell>
          <table:table-cell office:value-type="string" table:style-name="ce14">
            <text:p>HEBAS HOLDING S/A</text:p>
          </table:table-cell>
          <table:table-cell office:value-type="string" table:style-name="ce13">
            <text:p>2025NE000176</text:p>
          </table:table-cell>
          <table:table-cell office:value-type="string" table:style-name="ce13">
            <text:p>PROAD10103/2020</text:p>
          </table:table-cell>
          <table:table-cell office:value-type="float" office:value="38554.9" table:style-name="ce15">
            <text:p>38.554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029338821</text:p>
          </table:table-cell>
          <table:table-cell office:value-type="string" table:style-name="ce14">
            <text:p>HELIANDRO CESAR MARTINS</text:p>
          </table:table-cell>
          <table:table-cell office:value-type="string" table:style-name="ce13">
            <text:p>2025NE000172</text:p>
          </table:table-cell>
          <table:table-cell office:value-type="string" table:style-name="ce13">
            <text:p>PROAD10377/2020</text:p>
          </table:table-cell>
          <table:table-cell office:value-type="float" office:value="26978.1" table:style-name="ce15">
            <text:p>26.978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454110832</text:p>
          </table:table-cell>
          <table:table-cell office:value-type="string" table:style-name="ce14">
            <text:p>HELIO D ARBO JUNIOR</text:p>
          </table:table-cell>
          <table:table-cell office:value-type="string" table:style-name="ce13">
            <text:p>2025NE000202</text:p>
          </table:table-cell>
          <table:table-cell office:value-type="string" table:style-name="ce13">
            <text:p>PROAD10326/2020</text:p>
          </table:table-cell>
          <table:table-cell office:value-type="float" office:value="1585.83" table:style-name="ce15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135541834</text:p>
          </table:table-cell>
          <table:table-cell office:value-type="string" table:style-name="ce14">
            <text:p>HELOISA HELENA FERREIRA DE CARVALHO</text:p>
          </table:table-cell>
          <table:table-cell office:value-type="string" table:style-name="ce13">
            <text:p>2025NE000098</text:p>
          </table:table-cell>
          <table:table-cell office:value-type="string" table:style-name="ce13">
            <text:p>PROAD10319/2020</text:p>
          </table:table-cell>
          <table:table-cell office:value-type="float" office:value="5911.42" table:style-name="ce15">
            <text:p>5.911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327390000101</text:p>
          </table:table-cell>
          <table:table-cell office:value-type="string" table:style-name="ce14">
            <text:p>HERTZ COMERCIO E MANUTENCAO DE ELEVADORES LTDA</text:p>
          </table:table-cell>
          <table:table-cell office:value-type="string" table:style-name="ce13">
            <text:p>2025NE000368</text:p>
          </table:table-cell>
          <table:table-cell office:value-type="string" table:style-name="ce13">
            <text:p>PROAD03467/2023</text:p>
          </table:table-cell>
          <table:table-cell office:value-type="float" office:value="492.12" table:style-name="ce15">
            <text:p>492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29057000134</text:p>
          </table:table-cell>
          <table:table-cell office:value-type="string" table:style-name="ce14">
            <text:p>HLMM - ADMINISTRADORA DE BENS LTDA</text:p>
          </table:table-cell>
          <table:table-cell office:value-type="string" table:style-name="ce13">
            <text:p>2025NE000072</text:p>
          </table:table-cell>
          <table:table-cell office:value-type="string" table:style-name="ce13">
            <text:p>PROAD10433/2020</text:p>
          </table:table-cell>
          <table:table-cell office:value-type="float" office:value="73379.899999999994" table:style-name="ce15">
            <text:p>73.379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533990000130</text:p>
          </table:table-cell>
          <table:table-cell office:value-type="string" table:style-name="ce14">
            <text:p>HOTELS ADMINISTRACAO HOTELEIRA LTDA</text:p>
          </table:table-cell>
          <table:table-cell office:value-type="string" table:style-name="ce13">
            <text:p>2025NE001788</text:p>
          </table:table-cell>
          <table:table-cell office:value-type="string" table:style-name="ce13">
            <text:p>PROAD14664/2025</text:p>
          </table:table-cell>
          <table:table-cell office:value-type="float" office:value="617.76" table:style-name="ce15">
            <text:p>617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813749000186</text:p>
          </table:table-cell>
          <table:table-cell office:value-type="string" table:style-name="ce14">
            <text:p>HP ADMINISTRADORA <text:s/>E INCORPORADORA DE BENS LTDA</text:p>
          </table:table-cell>
          <table:table-cell office:value-type="string" table:style-name="ce13">
            <text:p>2025NE000189</text:p>
          </table:table-cell>
          <table:table-cell office:value-type="string" table:style-name="ce13">
            <text:p>PROAD10114/2020</text:p>
          </table:table-cell>
          <table:table-cell office:value-type="float" office:value="15611.99" table:style-name="ce15">
            <text:p>15.611,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813725000127</text:p>
          </table:table-cell>
          <table:table-cell office:value-type="string" table:style-name="ce14">
            <text:p>HPE ADMINISTRADORA E INCORPORADORA DE BENS LTDA</text:p>
          </table:table-cell>
          <table:table-cell office:value-type="string" table:style-name="ce13">
            <text:p>2025NE000190</text:p>
          </table:table-cell>
          <table:table-cell office:value-type="string" table:style-name="ce13">
            <text:p>PROAD10114/2020</text:p>
          </table:table-cell>
          <table:table-cell office:value-type="float" office:value="15612" table:style-name="ce15">
            <text:p>15.61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07694000119</text:p>
          </table:table-cell>
          <table:table-cell office:value-type="string" table:style-name="ce14">
            <text:p>HUMANT DESENVOLVIMENTO PROFISSIONAL LTDA</text:p>
          </table:table-cell>
          <table:table-cell office:value-type="string" table:style-name="ce13">
            <text:p>2025NE001993</text:p>
          </table:table-cell>
          <table:table-cell office:value-type="string" table:style-name="ce13">
            <text:p>PROAD20810/2025</text:p>
          </table:table-cell>
          <table:table-cell office:value-type="float" office:value="27000" table:style-name="ce15">
            <text:p>27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260859000170</text:p>
          </table:table-cell>
          <table:table-cell office:value-type="string" table:style-name="ce14">
            <text:p>IDESAN COMERCIAL LTDA</text:p>
          </table:table-cell>
          <table:table-cell office:value-type="string" table:style-name="ce13">
            <text:p>2025NE001908</text:p>
          </table:table-cell>
          <table:table-cell office:value-type="string" table:style-name="ce13">
            <text:p>PROAD12449/2025</text:p>
          </table:table-cell>
          <table:table-cell office:value-type="float" office:value="13600" table:style-name="ce15">
            <text:p>13.6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170837000130</text:p>
          </table:table-cell>
          <table:table-cell office:value-type="string" table:style-name="ce14">
            <text:p>IMUNI CONTROL DEDETIZADORA E IMUNIZADORA LTDA</text:p>
          </table:table-cell>
          <table:table-cell office:value-type="string" table:style-name="ce13">
            <text:p>2024NE002260</text:p>
          </table:table-cell>
          <table:table-cell office:value-type="string" table:style-name="ce13">
            <text:p>PROAD18886/2024</text:p>
          </table:table-cell>
          <table:table-cell office:value-type="float" office:value="6800" table:style-name="ce15">
            <text:p>6.8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3168343000101</text:p>
          </table:table-cell>
          <table:table-cell office:value-type="string" table:style-name="ce14">
            <text:p>INFOCABLE INFRAESTRUTURA E TECNOLOGIA LTDA</text:p>
          </table:table-cell>
          <table:table-cell office:value-type="string" table:style-name="ce13">
            <text:p>2025NE000349</text:p>
          </table:table-cell>
          <table:table-cell office:value-type="string" table:style-name="ce13">
            <text:p>PROAD03051/2020</text:p>
          </table:table-cell>
          <table:table-cell office:value-type="float" office:value="3435.33" table:style-name="ce15">
            <text:p>3.435,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825501000263</text:p>
          </table:table-cell>
          <table:table-cell office:value-type="string" table:style-name="ce14">
            <text:p>INFOCO-RH LTDA</text:p>
          </table:table-cell>
          <table:table-cell office:value-type="string" table:style-name="ce13">
            <text:p>2025NE001782</text:p>
          </table:table-cell>
          <table:table-cell office:value-type="string" table:style-name="ce13">
            <text:p>PROAD17401/2025</text:p>
          </table:table-cell>
          <table:table-cell office:value-type="float" office:value="4346.3999999999996" table:style-name="ce15">
            <text:p>4.346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215999001384</text:p>
          </table:table-cell>
          <table:table-cell office:value-type="string" table:style-name="ce14">
            <text:p>INFORSHOP SUPRIMENTOS LTDA</text:p>
          </table:table-cell>
          <table:table-cell office:value-type="string" table:style-name="ce13">
            <text:p>2025NE001991</text:p>
          </table:table-cell>
          <table:table-cell office:value-type="string" table:style-name="ce13">
            <text:p>PROAD04827/2025</text:p>
          </table:table-cell>
          <table:table-cell office:value-type="float" office:value="41585.4" table:style-name="ce15">
            <text:p>41.585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498974000109</text:p>
          </table:table-cell>
          <table:table-cell office:value-type="string" table:style-name="ce14">
            <text:p>INSTITUTO NEGOCIOS PUBLICOS DO BRASIL - ESTUDOS E PESQ</text:p>
          </table:table-cell>
          <table:table-cell office:value-type="string" table:style-name="ce13">
            <text:p>2025NE002005</text:p>
          </table:table-cell>
          <table:table-cell office:value-type="string" table:style-name="ce13">
            <text:p>PROAD21180/2025</text:p>
          </table:table-cell>
          <table:table-cell office:value-type="float" office:value="3160.19" table:style-name="ce15">
            <text:p>3.160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690808000131</text:p>
          </table:table-cell>
          <table:table-cell office:value-type="string" table:style-name="ce14">
            <text:p>IRINEU VALENTIM TONELOTTO</text:p>
          </table:table-cell>
          <table:table-cell office:value-type="string" table:style-name="ce13">
            <text:p>2025NE002017</text:p>
          </table:table-cell>
          <table:table-cell office:value-type="string" table:style-name="ce13">
            <text:p>PROAD20218/2024</text:p>
          </table:table-cell>
          <table:table-cell office:value-type="float" office:value="1146.18" table:style-name="ce15">
            <text:p>1.146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707536000104</text:p>
          </table:table-cell>
          <table:table-cell office:value-type="string" table:style-name="ce14">
            <text:p>ISH TECNOLOGIA S/A</text:p>
          </table:table-cell>
          <table:table-cell office:value-type="string" table:style-name="ce13">
            <text:p>2025NE000680</text:p>
          </table:table-cell>
          <table:table-cell office:value-type="string" table:style-name="ce13">
            <text:p>PROAD25522/2021</text:p>
          </table:table-cell>
          <table:table-cell office:value-type="float" office:value="3478.4" table:style-name="ce15">
            <text:p>3.478,4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378923000187</text:p>
          </table:table-cell>
          <table:table-cell office:value-type="string" table:style-name="ce14">
            <text:p>IT PROTECT SERVICOS DE CONSULTORIA EM INFORMATICA LTDA</text:p>
          </table:table-cell>
          <table:table-cell office:value-type="string" table:style-name="ce13">
            <text:p>2025NE000702</text:p>
          </table:table-cell>
          <table:table-cell office:value-type="string" table:style-name="ce13">
            <text:p>PROAD08953/2023</text:p>
          </table:table-cell>
          <table:table-cell office:value-type="float" office:value="10000" table:style-name="ce15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856655860</text:p>
          </table:table-cell>
          <table:table-cell office:value-type="string" table:style-name="ce14">
            <text:p>IVAN LUIS NICOLETTI</text:p>
          </table:table-cell>
          <table:table-cell office:value-type="string" table:style-name="ce13">
            <text:p>2025NE000163</text:p>
          </table:table-cell>
          <table:table-cell office:value-type="string" table:style-name="ce13">
            <text:p>PROAD10052/2020</text:p>
          </table:table-cell>
          <table:table-cell office:value-type="float" office:value="10535.7" table:style-name="ce15">
            <text:p>10.535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991717865</text:p>
          </table:table-cell>
          <table:table-cell office:value-type="string" table:style-name="ce14">
            <text:p>IVETE VALDERRAMOS MACHADO</text:p>
          </table:table-cell>
          <table:table-cell office:value-type="string" table:style-name="ce13">
            <text:p>2025NE000101</text:p>
          </table:table-cell>
          <table:table-cell office:value-type="string" table:style-name="ce13">
            <text:p>PROAD10266/2020</text:p>
          </table:table-cell>
          <table:table-cell office:value-type="float" office:value="7548.44" table:style-name="ce15">
            <text:p>7.548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006448000140</text:p>
          </table:table-cell>
          <table:table-cell office:value-type="string" table:style-name="ce14">
            <text:p>J &amp; F EMPREENDIMENTOS IMOBILIARIOS LTDA.</text:p>
          </table:table-cell>
          <table:table-cell office:value-type="string" table:style-name="ce13">
            <text:p>2025NE000118</text:p>
          </table:table-cell>
          <table:table-cell office:value-type="string" table:style-name="ce13">
            <text:p>PROAD23700/2019</text:p>
          </table:table-cell>
          <table:table-cell office:value-type="float" office:value="135785.34" table:style-name="ce15">
            <text:p>135.785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1379543000100</text:p>
          </table:table-cell>
          <table:table-cell office:value-type="string" table:number-columns-spanned="1" table:number-rows-spanned="2" table:style-name="ce17">
            <text:p>J. N. GONCALVES ADMINISTRACAO DE BENS LTDA.</text:p>
          </table:table-cell>
          <table:table-cell office:value-type="string" table:style-name="ce13">
            <text:p>2025NE000119</text:p>
          </table:table-cell>
          <table:table-cell office:value-type="string" table:style-name="ce13">
            <text:p>PROAD10122/2020</text:p>
          </table:table-cell>
          <table:table-cell office:value-type="float" office:value="15129.52" table:style-name="ce15">
            <text:p>15.12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146</text:p>
          </table:table-cell>
          <table:table-cell office:value-type="string" table:style-name="ce13">
            <text:p>PROAD10412/2020</text:p>
          </table:table-cell>
          <table:table-cell office:value-type="float" office:value="13820.69" table:style-name="ce15">
            <text:p>13.820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712778820</text:p>
          </table:table-cell>
          <table:table-cell office:value-type="string" table:style-name="ce14">
            <text:p>JACKSON LUIZ MACHADO</text:p>
          </table:table-cell>
          <table:table-cell office:value-type="string" table:style-name="ce13">
            <text:p>2025NE000100</text:p>
          </table:table-cell>
          <table:table-cell office:value-type="string" table:style-name="ce13">
            <text:p>PROAD10266/2020</text:p>
          </table:table-cell>
          <table:table-cell office:value-type="float" office:value="7548.45" table:style-name="ce15">
            <text:p>7.548,4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4425034000196</text:p>
          </table:table-cell>
          <table:table-cell office:value-type="string" table:style-name="ce14">
            <text:p>JAMC CONSULTORIA E REPRESENTACAO DE SOFTWARE LTDA</text:p>
          </table:table-cell>
          <table:table-cell office:value-type="string" table:style-name="ce13">
            <text:p>2025NE000765</text:p>
          </table:table-cell>
          <table:table-cell office:value-type="string" table:style-name="ce13">
            <text:p>PROAD31796/2022</text:p>
          </table:table-cell>
          <table:table-cell office:value-type="float" office:value="14041.87" table:style-name="ce15">
            <text:p>14.041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6">
            <text:p>14782958000196</text:p>
          </table:table-cell>
          <table:table-cell office:value-type="string" table:number-columns-spanned="1" table:number-rows-spanned="8" table:style-name="ce17">
            <text:p>JC SERVICOS DE LIMPEZA LTDA</text:p>
          </table:table-cell>
          <table:table-cell office:value-type="string" table:style-name="ce13">
            <text:p>2024NE000454</text:p>
          </table:table-cell>
          <table:table-cell office:value-type="string" table:style-name="ce13">
            <text:p>PROAD25341/2021</text:p>
          </table:table-cell>
          <table:table-cell office:value-type="float" office:value="71.83" table:style-name="ce15">
            <text:p>71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25</text:p>
          </table:table-cell>
          <table:table-cell office:value-type="string" table:style-name="ce13">
            <text:p>PROAD26231/2021</text:p>
          </table:table-cell>
          <table:table-cell office:value-type="float" office:value="303273.64" table:style-name="ce15">
            <text:p>303.273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0</text:p>
          </table:table-cell>
          <table:table-cell office:value-type="string" table:style-name="ce13">
            <text:p>PROAD25339/2021</text:p>
          </table:table-cell>
          <table:table-cell office:value-type="float" office:value="31935.83" table:style-name="ce15">
            <text:p>31.935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5</text:p>
          </table:table-cell>
          <table:table-cell office:value-type="string" table:style-name="ce13">
            <text:p>PROAD25345/2021</text:p>
          </table:table-cell>
          <table:table-cell office:value-type="float" office:value="98911.81" table:style-name="ce15">
            <text:p>98.911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6</text:p>
          </table:table-cell>
          <table:table-cell office:value-type="string" table:style-name="ce13">
            <text:p>PROAD25344/2021</text:p>
          </table:table-cell>
          <table:table-cell office:value-type="float" office:value="77787.06" table:style-name="ce15">
            <text:p>77.787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7</text:p>
          </table:table-cell>
          <table:table-cell office:value-type="string" table:style-name="ce13">
            <text:p>PROAD25336/2021</text:p>
          </table:table-cell>
          <table:table-cell office:value-type="float" office:value="15042.98" table:style-name="ce15">
            <text:p>15.042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8</text:p>
          </table:table-cell>
          <table:table-cell office:value-type="string" table:style-name="ce13">
            <text:p>PROAD25342/2021</text:p>
          </table:table-cell>
          <table:table-cell office:value-type="float" office:value="101312.79" table:style-name="ce15">
            <text:p>101.31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9</text:p>
          </table:table-cell>
          <table:table-cell office:value-type="string" table:style-name="ce13">
            <text:p>PROAD25341/2021</text:p>
          </table:table-cell>
          <table:table-cell office:value-type="float" office:value="60817.01" table:style-name="ce15">
            <text:p>60.817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8362834000166</text:p>
          </table:table-cell>
          <table:table-cell office:value-type="string" table:style-name="ce14">
            <text:p>JIREH EMPREENDIMENTOS IMOBILIARIOS LTDA</text:p>
          </table:table-cell>
          <table:table-cell office:value-type="string" table:style-name="ce13">
            <text:p>2025NE000103</text:p>
          </table:table-cell>
          <table:table-cell office:value-type="string" table:style-name="ce13">
            <text:p>PROAD10429/2020</text:p>
          </table:table-cell>
          <table:table-cell office:value-type="float" office:value="17427.150000000001" table:style-name="ce15">
            <text:p>17.427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012477000173</text:p>
          </table:table-cell>
          <table:table-cell office:value-type="string" table:style-name="ce14">
            <text:p>JLR PARTICIPACOES LTDA</text:p>
          </table:table-cell>
          <table:table-cell office:value-type="string" table:style-name="ce13">
            <text:p>2025NE000068</text:p>
          </table:table-cell>
          <table:table-cell office:value-type="string" table:style-name="ce13">
            <text:p>PROAD10387/2020</text:p>
          </table:table-cell>
          <table:table-cell office:value-type="float" office:value="25851.59" table:style-name="ce15">
            <text:p>25.851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6">
            <text:p>28932868000149</text:p>
          </table:table-cell>
          <table:table-cell office:value-type="string" table:number-columns-spanned="1" table:number-rows-spanned="4" table:style-name="ce17">
            <text:p>JMG ELEVADORES E SERVICOS LTDA</text:p>
          </table:table-cell>
          <table:table-cell office:value-type="string" table:style-name="ce13">
            <text:p>2025NE000637</text:p>
          </table:table-cell>
          <table:table-cell office:value-type="string" table:style-name="ce13">
            <text:p>PROAD23816/2024</text:p>
          </table:table-cell>
          <table:table-cell office:value-type="float" office:value="524.34" table:style-name="ce15">
            <text:p>52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39</text:p>
          </table:table-cell>
          <table:table-cell office:value-type="string" table:style-name="ce13">
            <text:p>PROAD23814/2024</text:p>
          </table:table-cell>
          <table:table-cell office:value-type="float" office:value="442.22" table:style-name="ce15">
            <text:p>44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901</text:p>
          </table:table-cell>
          <table:table-cell office:value-type="string" table:style-name="ce13">
            <text:p>PROAD23813/2024</text:p>
          </table:table-cell>
          <table:table-cell office:value-type="float" office:value="600.15" table:style-name="ce15">
            <text:p>600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554</text:p>
          </table:table-cell>
          <table:table-cell office:value-type="string" table:style-name="ce13">
            <text:p>PROAD14334/2025</text:p>
          </table:table-cell>
          <table:table-cell office:value-type="float" office:value="525.4" table:style-name="ce15">
            <text:p>525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592108820</text:p>
          </table:table-cell>
          <table:table-cell office:value-type="string" table:style-name="ce14">
            <text:p>JOAO CLAUDIO BIGATAO</text:p>
          </table:table-cell>
          <table:table-cell office:value-type="string" table:style-name="ce13">
            <text:p>2025NE000116</text:p>
          </table:table-cell>
          <table:table-cell office:value-type="string" table:style-name="ce13">
            <text:p>PROAD10394/2020</text:p>
          </table:table-cell>
          <table:table-cell office:value-type="float" office:value="15878.68" table:style-name="ce15">
            <text:p>15.878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936380866</text:p>
          </table:table-cell>
          <table:table-cell office:value-type="string" table:style-name="ce14">
            <text:p>JOAO DONIZETE LEATI</text:p>
          </table:table-cell>
          <table:table-cell office:value-type="string" table:style-name="ce13">
            <text:p>2025NE000078</text:p>
          </table:table-cell>
          <table:table-cell office:value-type="string" table:style-name="ce13">
            <text:p>PROAD10064/2020</text:p>
          </table:table-cell>
          <table:table-cell office:value-type="float" office:value="2068.85" table:style-name="ce15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98583800</text:p>
          </table:table-cell>
          <table:table-cell office:value-type="string" table:style-name="ce14">
            <text:p>JOAO DONIZETI GONCALVES</text:p>
          </table:table-cell>
          <table:table-cell office:value-type="string" table:style-name="ce13">
            <text:p>2025NE000090</text:p>
          </table:table-cell>
          <table:table-cell office:value-type="string" table:style-name="ce13">
            <text:p>PROAD10097/2020</text:p>
          </table:table-cell>
          <table:table-cell office:value-type="float" office:value="3707.76" table:style-name="ce15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0961853</text:p>
          </table:table-cell>
          <table:table-cell office:value-type="string" table:style-name="ce14">
            <text:p>JOAO LUIZ DA COSTA</text:p>
          </table:table-cell>
          <table:table-cell office:value-type="string" table:style-name="ce13">
            <text:p>2025NE000180</text:p>
          </table:table-cell>
          <table:table-cell office:value-type="string" table:style-name="ce13">
            <text:p>PROAD10324/2020</text:p>
          </table:table-cell>
          <table:table-cell office:value-type="float" office:value="5212.93" table:style-name="ce15">
            <text:p>5.212,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6510150891</text:p>
          </table:table-cell>
          <table:table-cell office:value-type="string" table:style-name="ce14">
            <text:p>JOSE ANTONIO DA COSTA</text:p>
          </table:table-cell>
          <table:table-cell office:value-type="string" table:style-name="ce13">
            <text:p>2025NE000182</text:p>
          </table:table-cell>
          <table:table-cell office:value-type="string" table:style-name="ce13">
            <text:p>PROAD10324/2020</text:p>
          </table:table-cell>
          <table:table-cell office:value-type="float" office:value="1042.5899999999999" table:style-name="ce15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3161279891</text:p>
          </table:table-cell>
          <table:table-cell office:value-type="string" table:style-name="ce14">
            <text:p>JOSE AUGUSTO PRUDENTE</text:p>
          </table:table-cell>
          <table:table-cell office:value-type="string" table:style-name="ce13">
            <text:p>2025NE000127</text:p>
          </table:table-cell>
          <table:table-cell office:value-type="string" table:style-name="ce13">
            <text:p>PROAD10398/2020</text:p>
          </table:table-cell>
          <table:table-cell office:value-type="float" office:value="4767.63" table:style-name="ce15">
            <text:p>4.767,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633942800</text:p>
          </table:table-cell>
          <table:table-cell office:value-type="string" table:style-name="ce14">
            <text:p>JOSE CARLOS ARTONI</text:p>
          </table:table-cell>
          <table:table-cell office:value-type="string" table:style-name="ce13">
            <text:p>2025NE000073</text:p>
          </table:table-cell>
          <table:table-cell office:value-type="string" table:style-name="ce13">
            <text:p>PROAD10392/2020</text:p>
          </table:table-cell>
          <table:table-cell office:value-type="float" office:value="6554.31" table:style-name="ce15">
            <text:p>6.554,3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5877666800</text:p>
          </table:table-cell>
          <table:table-cell office:value-type="string" table:style-name="ce14">
            <text:p>JOSE CARLOS CRUZ OROSCO</text:p>
          </table:table-cell>
          <table:table-cell office:value-type="string" table:style-name="ce13">
            <text:p>2025NE000186</text:p>
          </table:table-cell>
          <table:table-cell office:value-type="string" table:style-name="ce13">
            <text:p>PROAD23252/2021</text:p>
          </table:table-cell>
          <table:table-cell office:value-type="float" office:value="25380" table:style-name="ce15">
            <text:p>25.38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513098876</text:p>
          </table:table-cell>
          <table:table-cell office:value-type="string" table:style-name="ce14">
            <text:p>JOSE GILMAR CERON</text:p>
          </table:table-cell>
          <table:table-cell office:value-type="string" table:style-name="ce13">
            <text:p>2025NE000129</text:p>
          </table:table-cell>
          <table:table-cell office:value-type="string" table:style-name="ce13">
            <text:p>PROAD10068/2020</text:p>
          </table:table-cell>
          <table:table-cell office:value-type="float" office:value="12662.59" table:style-name="ce15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970614000164</text:p>
          </table:table-cell>
          <table:table-cell office:value-type="string" table:style-name="ce14">
            <text:p>JP &amp; LM PARTICIPACOES E LOCACOES PROPRIAS LTDA</text:p>
          </table:table-cell>
          <table:table-cell office:value-type="string" table:style-name="ce13">
            <text:p>2025NE000076</text:p>
          </table:table-cell>
          <table:table-cell office:value-type="string" table:style-name="ce13">
            <text:p>PROAD10393/2020</text:p>
          </table:table-cell>
          <table:table-cell office:value-type="float" office:value="51973.13" table:style-name="ce15">
            <text:p>51.973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037931890</text:p>
          </table:table-cell>
          <table:table-cell office:value-type="string" table:style-name="ce14">
            <text:p>KATIA LUCIANI MIARELLI ZANETTI</text:p>
          </table:table-cell>
          <table:table-cell office:value-type="string" table:style-name="ce13">
            <text:p>2025NE000133</text:p>
          </table:table-cell>
          <table:table-cell office:value-type="string" table:style-name="ce13">
            <text:p>PROAD10328/2020</text:p>
          </table:table-cell>
          <table:table-cell office:value-type="float" office:value="5769.44" table:style-name="ce15">
            <text:p>5.769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857546000110</text:p>
          </table:table-cell>
          <table:table-cell office:value-type="string" table:style-name="ce14">
            <text:p>KTV MARKETING DIGITAL LTDA</text:p>
          </table:table-cell>
          <table:table-cell office:value-type="string" table:style-name="ce13">
            <text:p>2025NE000041</text:p>
          </table:table-cell>
          <table:table-cell office:value-type="string" table:style-name="ce13">
            <text:p>PROAD00746/2025</text:p>
          </table:table-cell>
          <table:table-cell office:value-type="float" office:value="2172.5" table:style-name="ce15">
            <text:p>2.172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733474139</text:p>
          </table:table-cell>
          <table:table-cell office:value-type="string" table:style-name="ce14">
            <text:p>LETICIA CAMPOS GUEDES</text:p>
          </table:table-cell>
          <table:table-cell office:value-type="string" table:style-name="ce13">
            <text:p>2025NE002006</text:p>
          </table:table-cell>
          <table:table-cell office:value-type="string" table:style-name="ce13">
            <text:p>PROAD21007/2025</text:p>
          </table:table-cell>
          <table:table-cell office:value-type="float" office:value="5401.18" table:style-name="ce15">
            <text:p>5.401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805650842</text:p>
          </table:table-cell>
          <table:table-cell office:value-type="string" table:style-name="ce14">
            <text:p>LETICIA GOMES DAS CHAGAS</text:p>
          </table:table-cell>
          <table:table-cell office:value-type="string" table:style-name="ce13">
            <text:p>2025NE000161</text:p>
          </table:table-cell>
          <table:table-cell office:value-type="string" table:style-name="ce13">
            <text:p>PROAD10375/2020</text:p>
          </table:table-cell>
          <table:table-cell office:value-type="float" office:value="16098.08" table:style-name="ce15">
            <text:p>16.098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1160768000117</text:p>
          </table:table-cell>
          <table:table-cell office:value-type="string" table:style-name="ce14">
            <text:p>LEX EDITORA S A</text:p>
          </table:table-cell>
          <table:table-cell office:value-type="string" table:style-name="ce13">
            <text:p>2025NE001883</text:p>
          </table:table-cell>
          <table:table-cell office:value-type="string" table:style-name="ce13">
            <text:p>PROAD16024/2025</text:p>
          </table:table-cell>
          <table:table-cell office:value-type="float" office:value="30.8" table:style-name="ce15">
            <text:p>30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47243000195</text:p>
          </table:table-cell>
          <table:table-cell office:value-type="string" table:style-name="ce14">
            <text:p>LINEAR COMUNICACAO LTDA</text:p>
          </table:table-cell>
          <table:table-cell office:value-type="string" table:style-name="ce13">
            <text:p>2025NE000405</text:p>
          </table:table-cell>
          <table:table-cell office:value-type="string" table:style-name="ce13">
            <text:p>PROAD03173/2023</text:p>
          </table:table-cell>
          <table:table-cell office:value-type="float" office:value="4740.05" table:style-name="ce15">
            <text:p>4.740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6">
            <text:p>44626011000157</text:p>
          </table:table-cell>
          <table:table-cell office:value-type="string" table:number-columns-spanned="1" table:number-rows-spanned="5" table:style-name="ce17">
            <text:p>LMM ENGENHARIA E SERVICOS LTDA</text:p>
          </table:table-cell>
          <table:table-cell office:value-type="string" table:style-name="ce13">
            <text:p>2025NE001203</text:p>
          </table:table-cell>
          <table:table-cell office:value-type="string" table:style-name="ce13">
            <text:p>PROAD10198/2025</text:p>
          </table:table-cell>
          <table:table-cell office:value-type="float" office:value="4278.3900000000003" table:style-name="ce15">
            <text:p>4.27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587</text:p>
          </table:table-cell>
          <table:table-cell office:value-type="string" table:style-name="ce13">
            <text:p>PROAD13357/2025</text:p>
          </table:table-cell>
          <table:table-cell office:value-type="float" office:value="634.78" table:style-name="ce15">
            <text:p>634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62</text:p>
          </table:table-cell>
          <table:table-cell office:value-type="string" table:style-name="ce13">
            <text:p>PROAD17874/2025</text:p>
          </table:table-cell>
          <table:table-cell office:value-type="float" office:value="6002.72" table:style-name="ce15">
            <text:p>6.002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92</text:p>
          </table:table-cell>
          <table:table-cell office:value-type="string" table:style-name="ce13">
            <text:p>PROAD19783/2025</text:p>
          </table:table-cell>
          <table:table-cell office:value-type="float" office:value="18072.96" table:style-name="ce15">
            <text:p>18.072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99</text:p>
          </table:table-cell>
          <table:table-cell office:value-type="string" table:style-name="ce13">
            <text:p>PROAD27833/2024</text:p>
          </table:table-cell>
          <table:table-cell office:value-type="float" office:value="193.98" table:style-name="ce15">
            <text:p>193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41436848</text:p>
          </table:table-cell>
          <table:table-cell office:value-type="string" table:style-name="ce14">
            <text:p>LUCIA HELENA ANDRADE DE BARROS JORGE</text:p>
          </table:table-cell>
          <table:table-cell office:value-type="string" table:style-name="ce13">
            <text:p>2025NE000205</text:p>
          </table:table-cell>
          <table:table-cell office:value-type="string" table:style-name="ce13">
            <text:p>PROAD10107/2020</text:p>
          </table:table-cell>
          <table:table-cell office:value-type="float" office:value="933.53" table:style-name="ce15">
            <text:p>933,5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203773860</text:p>
          </table:table-cell>
          <table:table-cell office:value-type="string" table:style-name="ce14">
            <text:p>LUCIANO JOSE FONSECA DE ANDRADE</text:p>
          </table:table-cell>
          <table:table-cell office:value-type="string" table:style-name="ce13">
            <text:p>2025NE000184</text:p>
          </table:table-cell>
          <table:table-cell office:value-type="string" table:style-name="ce13">
            <text:p>PROAD10379/2020</text:p>
          </table:table-cell>
          <table:table-cell office:value-type="float" office:value="9232.5" table:style-name="ce15">
            <text:p>9.232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546959881</text:p>
          </table:table-cell>
          <table:table-cell office:value-type="string" table:style-name="ce14">
            <text:p>LUIS CARLOS DA COSTA</text:p>
          </table:table-cell>
          <table:table-cell office:value-type="string" table:style-name="ce13">
            <text:p>2025NE000196</text:p>
          </table:table-cell>
          <table:table-cell office:value-type="string" table:style-name="ce13">
            <text:p>PROAD10324/2020</text:p>
          </table:table-cell>
          <table:table-cell office:value-type="float" office:value="2085.17" table:style-name="ce15">
            <text:p>2.085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169308815</text:p>
          </table:table-cell>
          <table:table-cell office:value-type="string" table:style-name="ce14">
            <text:p>LUIZ CARLOS BETIOL D ARBO</text:p>
          </table:table-cell>
          <table:table-cell office:value-type="string" table:style-name="ce13">
            <text:p>2025NE000199</text:p>
          </table:table-cell>
          <table:table-cell office:value-type="string" table:style-name="ce13">
            <text:p>PROAD10326/2020</text:p>
          </table:table-cell>
          <table:table-cell office:value-type="float" office:value="9518.76" table:style-name="ce15">
            <text:p>9.518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26101879</text:p>
          </table:table-cell>
          <table:table-cell office:value-type="string" table:style-name="ce14">
            <text:p>LUIZ HENRIQUE ABRAO PEREIRA</text:p>
          </table:table-cell>
          <table:table-cell office:value-type="string" table:style-name="ce13">
            <text:p>2025NE000092</text:p>
          </table:table-cell>
          <table:table-cell office:value-type="string" table:style-name="ce13">
            <text:p>PROAD10418/2020</text:p>
          </table:table-cell>
          <table:table-cell office:value-type="float" office:value="4385.1499999999996" table:style-name="ce15">
            <text:p>4.385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747094864</text:p>
          </table:table-cell>
          <table:table-cell office:value-type="string" table:style-name="ce14">
            <text:p>LUIZ HENRIQUE LEON DE SOUZA GASPAR</text:p>
          </table:table-cell>
          <table:table-cell office:value-type="string" table:style-name="ce13">
            <text:p>2025NE000061</text:p>
          </table:table-cell>
          <table:table-cell office:value-type="string" table:style-name="ce13">
            <text:p>PROAD10095/2020</text:p>
          </table:table-cell>
          <table:table-cell office:value-type="float" office:value="7713.04" table:style-name="ce15">
            <text:p>7.713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9837562897</text:p>
          </table:table-cell>
          <table:table-cell office:value-type="string" table:style-name="ce14">
            <text:p>LUIZ OTAVIO JACOMINO LORENZETTI</text:p>
          </table:table-cell>
          <table:table-cell office:value-type="string" table:style-name="ce13">
            <text:p>2025NE000122</text:p>
          </table:table-cell>
          <table:table-cell office:value-type="string" table:style-name="ce13">
            <text:p>PROAD10066/2020</text:p>
          </table:table-cell>
          <table:table-cell office:value-type="float" office:value="8351.75" table:style-name="ce15">
            <text:p>8.351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9626415000100</text:p>
          </table:table-cell>
          <table:table-cell office:value-type="string" table:number-columns-spanned="1" table:number-rows-spanned="2" table:style-name="ce17">
            <text:p>M M VIAGENS LTDA</text:p>
          </table:table-cell>
          <table:table-cell office:value-type="string" table:style-name="ce13">
            <text:p>2025NE000866</text:p>
          </table:table-cell>
          <table:table-cell office:value-type="string" table:style-name="ce13">
            <text:p>PROAD18741/2024</text:p>
          </table:table-cell>
          <table:table-cell office:value-type="float" office:value="78144.55" table:style-name="ce15">
            <text:p>78.144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68</text:p>
          </table:table-cell>
          <table:table-cell office:value-type="string" table:style-name="ce13">
            <text:p>PROAD18741/2024</text:p>
          </table:table-cell>
          <table:table-cell office:value-type="float" office:value="7451.59" table:style-name="ce15">
            <text:p>7.451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9221867000103</text:p>
          </table:table-cell>
          <table:table-cell office:value-type="string" table:number-columns-spanned="1" table:number-rows-spanned="2" table:style-name="ce17">
            <text:p>M. R. H. EMPREENDIMENTOS IMOBILIARIOS LTDA</text:p>
          </table:table-cell>
          <table:table-cell office:value-type="string" table:style-name="ce13">
            <text:p>2025NE000066</text:p>
          </table:table-cell>
          <table:table-cell office:value-type="string" table:style-name="ce13">
            <text:p>PROAD10385/2020</text:p>
          </table:table-cell>
          <table:table-cell office:value-type="float" office:value="71433.23" table:style-name="ce15">
            <text:p>71.433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089</text:p>
          </table:table-cell>
          <table:table-cell office:value-type="string" table:style-name="ce13">
            <text:p>PROAD10316/2020</text:p>
          </table:table-cell>
          <table:table-cell office:value-type="float" office:value="35942.83" table:style-name="ce15">
            <text:p>35.942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02748406000182</text:p>
          </table:table-cell>
          <table:table-cell office:value-type="string" table:number-columns-spanned="1" table:number-rows-spanned="3" table:style-name="ce17">
            <text:p>M.A.T.JUSTINO PERSIANAS</text:p>
          </table:table-cell>
          <table:table-cell office:value-type="string" table:style-name="ce13">
            <text:p>2025NE001237</text:p>
          </table:table-cell>
          <table:table-cell office:value-type="string" table:style-name="ce13">
            <text:p>PROAD13207/2024</text:p>
          </table:table-cell>
          <table:table-cell office:value-type="float" office:value="25113.15" table:style-name="ce15">
            <text:p>25.113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238</text:p>
          </table:table-cell>
          <table:table-cell office:value-type="string" table:style-name="ce13">
            <text:p>PROAD13207/2024</text:p>
          </table:table-cell>
          <table:table-cell office:value-type="float" office:value="57790.26" table:style-name="ce15">
            <text:p>57.79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365</text:p>
          </table:table-cell>
          <table:table-cell office:value-type="string" table:style-name="ce13">
            <text:p>PROAD13207/2024</text:p>
          </table:table-cell>
          <table:table-cell office:value-type="float" office:value="9699.69" table:style-name="ce15">
            <text:p>9.699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40763000160</text:p>
          </table:table-cell>
          <table:table-cell office:value-type="string" table:style-name="ce14">
            <text:p>MADEIRA &amp; CIA LIMITADA</text:p>
          </table:table-cell>
          <table:table-cell office:value-type="string" table:style-name="ce13">
            <text:p>2025NE000128</text:p>
          </table:table-cell>
          <table:table-cell office:value-type="string" table:style-name="ce13">
            <text:p>PROAD10401/2020</text:p>
          </table:table-cell>
          <table:table-cell office:value-type="float" office:value="32925.550000000003" table:style-name="ce15">
            <text:p>32.92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26076327000130</text:p>
          </table:table-cell>
          <table:table-cell office:value-type="string" table:number-columns-spanned="1" table:number-rows-spanned="2" table:style-name="ce17">
            <text:p>MALANGA SANTOS EMPREENDIMENTOS IMOBILIARIOS LTDA</text:p>
          </table:table-cell>
          <table:table-cell office:value-type="string" table:style-name="ce13">
            <text:p>2025NE000124</text:p>
          </table:table-cell>
          <table:table-cell office:value-type="string" table:style-name="ce13">
            <text:p>PROAD10395/2020</text:p>
          </table:table-cell>
          <table:table-cell office:value-type="float" office:value="51634.47" table:style-name="ce15">
            <text:p>51.634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71</text:p>
          </table:table-cell>
          <table:table-cell office:value-type="string" table:style-name="ce13">
            <text:p>PROAD10395/2020-I</text:p>
          </table:table-cell>
          <table:table-cell office:value-type="float" office:value="7856.94" table:style-name="ce15">
            <text:p>7.856,9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6">
            <text:p>33138351000112</text:p>
          </table:table-cell>
          <table:table-cell office:value-type="string" table:number-columns-spanned="1" table:number-rows-spanned="2" table:style-name="ce17">
            <text:p>MANUTESP - MANUTENCAO ESPECIALIZADA LTDA</text:p>
          </table:table-cell>
          <table:table-cell office:value-type="string" table:style-name="ce13">
            <text:p>2025NE000493</text:p>
          </table:table-cell>
          <table:table-cell office:value-type="string" table:style-name="ce13">
            <text:p>PROAD25098/2023</text:p>
          </table:table-cell>
          <table:table-cell office:value-type="float" office:value="1202.3800000000001" table:style-name="ce15">
            <text:p>1.202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63</text:p>
          </table:table-cell>
          <table:table-cell office:value-type="string" table:style-name="ce13">
            <text:p>PROAD06275/2023</text:p>
          </table:table-cell>
          <table:table-cell office:value-type="float" office:value="746.98" table:style-name="ce15">
            <text:p>74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3600008870</text:p>
          </table:table-cell>
          <table:table-cell office:value-type="string" table:number-columns-spanned="1" table:number-rows-spanned="2" table:style-name="ce17">
            <text:p>MARCELINO CORRAL NETO</text:p>
          </table:table-cell>
          <table:table-cell office:value-type="string" table:style-name="ce13">
            <text:p>2025NE000093</text:p>
          </table:table-cell>
          <table:table-cell office:value-type="string" table:style-name="ce13">
            <text:p>PROAD10318/2020</text:p>
          </table:table-cell>
          <table:table-cell office:value-type="float" office:value="14728.16" table:style-name="ce15">
            <text:p>14.72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343</text:p>
          </table:table-cell>
          <table:table-cell office:value-type="string" table:style-name="ce13">
            <text:p>PROAD10318/2020-C</text:p>
          </table:table-cell>
          <table:table-cell office:value-type="float" office:value="6229.21" table:style-name="ce15">
            <text:p>6.229,21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962761000120</text:p>
          </table:table-cell>
          <table:table-cell office:value-type="string" table:style-name="ce14">
            <text:p>MARCELO MAZZA EMPREENDIMENTOS IMOBILIARIOS LTDA</text:p>
          </table:table-cell>
          <table:table-cell office:value-type="string" table:style-name="ce13">
            <text:p>2025NE000517</text:p>
          </table:table-cell>
          <table:table-cell office:value-type="string" table:style-name="ce13">
            <text:p>PROAD23156/2020-C</text:p>
          </table:table-cell>
          <table:table-cell office:value-type="float" office:value="2009.9" table:style-name="ce15">
            <text:p>2.009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089345860</text:p>
          </table:table-cell>
          <table:table-cell office:value-type="string" table:style-name="ce14">
            <text:p>MARCO ANTONIO MATSUURA</text:p>
          </table:table-cell>
          <table:table-cell office:value-type="string" table:style-name="ce13">
            <text:p>2025NE000081</text:p>
          </table:table-cell>
          <table:table-cell office:value-type="string" table:style-name="ce13">
            <text:p>PROAD10413/2020</text:p>
          </table:table-cell>
          <table:table-cell office:value-type="float" office:value="5353.83" table:style-name="ce15">
            <text:p>5.353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6">
            <text:p>75015676891</text:p>
          </table:table-cell>
          <table:table-cell office:value-type="string" table:number-columns-spanned="1" table:number-rows-spanned="4" table:style-name="ce17">
            <text:p>MARCO ANTONIO SANTI TARDELLI</text:p>
          </table:table-cell>
          <table:table-cell office:value-type="string" table:style-name="ce13">
            <text:p>2025NE000145</text:p>
          </table:table-cell>
          <table:table-cell office:value-type="string" table:style-name="ce13">
            <text:p>PROAD10411/2020</text:p>
          </table:table-cell>
          <table:table-cell office:value-type="float" office:value="32141.21" table:style-name="ce15">
            <text:p>32.14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71</text:p>
          </table:table-cell>
          <table:table-cell office:value-type="string" table:style-name="ce13">
            <text:p>PROAD10411/2020</text:p>
          </table:table-cell>
          <table:table-cell office:value-type="float" office:value="837.9" table:style-name="ce15">
            <text:p>83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94</text:p>
          </table:table-cell>
          <table:table-cell office:value-type="string" table:style-name="ce13">
            <text:p>PROAD10411/2020-C</text:p>
          </table:table-cell>
          <table:table-cell office:value-type="float" office:value="384.54" table:style-name="ce15">
            <text:p>38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095</text:p>
          </table:table-cell>
          <table:table-cell office:value-type="string" table:style-name="ce13">
            <text:p>PROAD10411/2020-I</text:p>
          </table:table-cell>
          <table:table-cell office:value-type="float" office:value="656.58" table:style-name="ce15">
            <text:p>65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2068347814</text:p>
          </table:table-cell>
          <table:table-cell office:value-type="string" table:number-columns-spanned="1" table:number-rows-spanned="2" table:style-name="ce17">
            <text:p>MARCOS VINICIUS BARROSO</text:p>
          </table:table-cell>
          <table:table-cell office:value-type="string" table:style-name="ce13">
            <text:p>2025NE001623</text:p>
          </table:table-cell>
          <table:table-cell office:value-type="string" table:style-name="ce13">
            <text:p>PROAD14243/2025</text:p>
          </table:table-cell>
          <table:table-cell office:value-type="float" office:value="4923.21" table:style-name="ce15">
            <text:p>4.923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624</text:p>
          </table:table-cell>
          <table:table-cell office:value-type="string" table:style-name="ce13">
            <text:p>PROAD14243/2025</text:p>
          </table:table-cell>
          <table:table-cell office:value-type="float" office:value="8550" table:style-name="ce15">
            <text:p>8.55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32873</text:p>
          </table:table-cell>
          <table:table-cell office:value-type="string" table:style-name="ce14">
            <text:p>MARIA APARECIDA FLOR MIARELLI</text:p>
          </table:table-cell>
          <table:table-cell office:value-type="string" table:style-name="ce13">
            <text:p>2025NE000193</text:p>
          </table:table-cell>
          <table:table-cell office:value-type="string" table:style-name="ce13">
            <text:p>PROAD10308/2020</text:p>
          </table:table-cell>
          <table:table-cell office:value-type="float" office:value="5415.65" table:style-name="ce15">
            <text:p>5.415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235237893</text:p>
          </table:table-cell>
          <table:table-cell office:value-type="string" table:style-name="ce14">
            <text:p>MARIA APARECIDA PIROZZI</text:p>
          </table:table-cell>
          <table:table-cell office:value-type="string" table:style-name="ce13">
            <text:p>2025NE000069</text:p>
          </table:table-cell>
          <table:table-cell office:value-type="string" table:style-name="ce13">
            <text:p>PROAD10435/2020</text:p>
          </table:table-cell>
          <table:table-cell office:value-type="float" office:value="18890.55" table:style-name="ce15">
            <text:p>18.890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289821820</text:p>
          </table:table-cell>
          <table:table-cell office:value-type="string" table:style-name="ce14">
            <text:p>MARIA AUXILIADORA CAMPAGNOLI SILVA</text:p>
          </table:table-cell>
          <table:table-cell office:value-type="string" table:style-name="ce13">
            <text:p>2025NE000070</text:p>
          </table:table-cell>
          <table:table-cell office:value-type="string" table:style-name="ce13">
            <text:p>PROAD10389/2020</text:p>
          </table:table-cell>
          <table:table-cell office:value-type="float" office:value="13027.92" table:style-name="ce15">
            <text:p>13.027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546591885</text:p>
          </table:table-cell>
          <table:table-cell office:value-type="string" table:style-name="ce14">
            <text:p>MARIA FERNANDA LEON DE SOUZA GASPAR</text:p>
          </table:table-cell>
          <table:table-cell office:value-type="string" table:style-name="ce13">
            <text:p>2025NE000059</text:p>
          </table:table-cell>
          <table:table-cell office:value-type="string" table:style-name="ce13">
            <text:p>PROAD10095/2020</text:p>
          </table:table-cell>
          <table:table-cell office:value-type="float" office:value="7713.05" table:style-name="ce15">
            <text:p>7.713,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546333870</text:p>
          </table:table-cell>
          <table:table-cell office:value-type="string" table:style-name="ce14">
            <text:p>MARIA INES DA COSTA NARDI</text:p>
          </table:table-cell>
          <table:table-cell office:value-type="string" table:style-name="ce13">
            <text:p>2025NE000183</text:p>
          </table:table-cell>
          <table:table-cell office:value-type="string" table:style-name="ce13">
            <text:p>PROAD10324/2020</text:p>
          </table:table-cell>
          <table:table-cell office:value-type="float" office:value="1042.5899999999999" table:style-name="ce15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46130373104</text:p>
          </table:table-cell>
          <table:table-cell office:value-type="string" table:number-columns-spanned="1" table:number-rows-spanned="2" table:style-name="ce17">
            <text:p>MARIA JOSE RIGOTTI BORGES</text:p>
          </table:table-cell>
          <table:table-cell office:value-type="string" table:style-name="ce13">
            <text:p>2025NE002007</text:p>
          </table:table-cell>
          <table:table-cell office:value-type="string" table:style-name="ce13">
            <text:p>PROAD21222/2025</text:p>
          </table:table-cell>
          <table:table-cell office:value-type="float" office:value="202.5" table:style-name="ce15">
            <text:p>20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2008</text:p>
          </table:table-cell>
          <table:table-cell office:value-type="string" table:style-name="ce13">
            <text:p>PROAD21222/2025</text:p>
          </table:table-cell>
          <table:table-cell office:value-type="float" office:value="202.5" table:style-name="ce15">
            <text:p>202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317945838</text:p>
          </table:table-cell>
          <table:table-cell office:value-type="string" table:style-name="ce14">
            <text:p>MARIA LUIZA MONTEIRO DA COSTA</text:p>
          </table:table-cell>
          <table:table-cell office:value-type="string" table:style-name="ce13">
            <text:p>2025NE000197</text:p>
          </table:table-cell>
          <table:table-cell office:value-type="string" table:style-name="ce13">
            <text:p>PROAD10324/2020</text:p>
          </table:table-cell>
          <table:table-cell office:value-type="float" office:value="1042.57" table:style-name="ce15">
            <text:p>1.042,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277455892</text:p>
          </table:table-cell>
          <table:table-cell office:value-type="string" table:style-name="ce14">
            <text:p>MARIO BRAZ DAS CHAGAS JUNIOR</text:p>
          </table:table-cell>
          <table:table-cell office:value-type="string" table:style-name="ce13">
            <text:p>2025NE000160</text:p>
          </table:table-cell>
          <table:table-cell office:value-type="string" table:style-name="ce13">
            <text:p>PROAD10375/2020</text:p>
          </table:table-cell>
          <table:table-cell office:value-type="float" office:value="16098.09" table:style-name="ce15">
            <text:p>16.098,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062650830</text:p>
          </table:table-cell>
          <table:table-cell office:value-type="string" table:style-name="ce14">
            <text:p>MARIO SORRENTINO</text:p>
          </table:table-cell>
          <table:table-cell office:value-type="string" table:style-name="ce13">
            <text:p>2025NE000166</text:p>
          </table:table-cell>
          <table:table-cell office:value-type="string" table:style-name="ce13">
            <text:p>PROAD10112/2020</text:p>
          </table:table-cell>
          <table:table-cell office:value-type="float" office:value="31786.84" table:style-name="ce15">
            <text:p>31.786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9952790000133</text:p>
          </table:table-cell>
          <table:table-cell office:value-type="string" table:number-columns-spanned="1" table:number-rows-spanned="2" table:style-name="ce17">
            <text:p>MATCHPOINT ENGENHARIA DE CLIMATIZACAO LTDA</text:p>
          </table:table-cell>
          <table:table-cell office:value-type="string" table:style-name="ce13">
            <text:p>2025NE000376</text:p>
          </table:table-cell>
          <table:table-cell office:value-type="string" table:style-name="ce13">
            <text:p>PROAD02268/2025</text:p>
          </table:table-cell>
          <table:table-cell office:value-type="float" office:value="9626.35" table:style-name="ce15">
            <text:p>9.62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377</text:p>
          </table:table-cell>
          <table:table-cell office:value-type="string" table:style-name="ce13">
            <text:p>PROAD02270/2025</text:p>
          </table:table-cell>
          <table:table-cell office:value-type="float" office:value="13302.74" table:style-name="ce15">
            <text:p>13.302,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542412000111</text:p>
          </table:table-cell>
          <table:table-cell office:value-type="string" table:style-name="ce14">
            <text:p>MATHEUS DUARTE VIEL</text:p>
          </table:table-cell>
          <table:table-cell office:value-type="string" table:style-name="ce13">
            <text:p>2025NE000452</text:p>
          </table:table-cell>
          <table:table-cell office:value-type="string" table:style-name="ce13">
            <text:p>PROAD05534/2021</text:p>
          </table:table-cell>
          <table:table-cell office:value-type="float" office:value="2634.22" table:style-name="ce15">
            <text:p>2.634,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1262382000116</text:p>
          </table:table-cell>
          <table:table-cell office:value-type="string" table:style-name="ce14">
            <text:p>MAXITECH SISTEMAS E TECNOLOGIA LTDA</text:p>
          </table:table-cell>
          <table:table-cell office:value-type="string" table:style-name="ce13">
            <text:p>2025NE000451</text:p>
          </table:table-cell>
          <table:table-cell office:value-type="string" table:style-name="ce13">
            <text:p>PROAD21156/2020</text:p>
          </table:table-cell>
          <table:table-cell office:value-type="float" office:value="15304.38" table:style-name="ce15">
            <text:p>15.304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198254000117</text:p>
          </table:table-cell>
          <table:table-cell office:value-type="string" table:style-name="ce14">
            <text:p>MCR SISTEMAS E CONSULTORIA LTDA</text:p>
          </table:table-cell>
          <table:table-cell office:value-type="string" table:style-name="ce13">
            <text:p>2025NE000638</text:p>
          </table:table-cell>
          <table:table-cell office:value-type="string" table:style-name="ce13">
            <text:p>PROAD17060/2022</text:p>
          </table:table-cell>
          <table:table-cell office:value-type="float" office:value="22038.32" table:style-name="ce15">
            <text:p>22.038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9557452000143</text:p>
          </table:table-cell>
          <table:table-cell office:value-type="string" table:number-columns-spanned="1" table:number-rows-spanned="2" table:style-name="ce17">
            <text:p>MED MAIS SOLUCOES EM SERVICOS ESPECIAIS LTDA</text:p>
          </table:table-cell>
          <table:table-cell office:value-type="string" table:style-name="ce13">
            <text:p>2025NE000654</text:p>
          </table:table-cell>
          <table:table-cell office:value-type="string" table:style-name="ce13">
            <text:p>PROAD14633/2024</text:p>
          </table:table-cell>
          <table:table-cell office:value-type="float" office:value="7515.58" table:style-name="ce15">
            <text:p>7.515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72</text:p>
          </table:table-cell>
          <table:table-cell office:value-type="string" table:style-name="ce13">
            <text:p>PROAD05474/2024</text:p>
          </table:table-cell>
          <table:table-cell office:value-type="float" office:value="400.57" table:style-name="ce15">
            <text:p>400,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656438000158</text:p>
          </table:table-cell>
          <table:table-cell office:value-type="string" table:style-name="ce14">
            <text:p>MGL INDUSTRIA COMERCIO E SERVICOS LTDA</text:p>
          </table:table-cell>
          <table:table-cell office:value-type="string" table:style-name="ce13">
            <text:p>2025NE000890</text:p>
          </table:table-cell>
          <table:table-cell office:value-type="string" table:style-name="ce13">
            <text:p>PROAD09203/2020</text:p>
          </table:table-cell>
          <table:table-cell office:value-type="float" office:value="1261.46" table:style-name="ce15">
            <text:p>1.261,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772398000187</text:p>
          </table:table-cell>
          <table:table-cell office:value-type="string" table:style-name="ce14">
            <text:p>MS SEGURANCA ELETRONICA LTDA</text:p>
          </table:table-cell>
          <table:table-cell office:value-type="string" table:style-name="ce13">
            <text:p>2025NE000485</text:p>
          </table:table-cell>
          <table:table-cell office:value-type="string" table:style-name="ce13">
            <text:p>PROAD21172/2020</text:p>
          </table:table-cell>
          <table:table-cell office:value-type="float" office:value="19006.91" table:style-name="ce15">
            <text:p>19.006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99104000187</text:p>
          </table:table-cell>
          <table:table-cell office:value-type="string" table:style-name="ce14">
            <text:p>MUNICIPIO DE BATATAIS</text:p>
          </table:table-cell>
          <table:table-cell office:value-type="string" table:style-name="ce13">
            <text:p>2025NE000491</text:p>
          </table:table-cell>
          <table:table-cell office:value-type="string" table:style-name="ce13">
            <text:p>PROAD01875/2018</text:p>
          </table:table-cell>
          <table:table-cell office:value-type="float" office:value="56.93" table:style-name="ce15">
            <text:p>56,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51718000180</text:p>
          </table:table-cell>
          <table:table-cell office:value-type="string" table:style-name="ce14">
            <text:p>MUNICIPIO DE BIRIGUI</text:p>
          </table:table-cell>
          <table:table-cell office:value-type="string" table:style-name="ce13">
            <text:p>2025NE000458</text:p>
          </table:table-cell>
          <table:table-cell office:value-type="string" table:style-name="ce13">
            <text:p>PROAD01779/2018</text:p>
          </table:table-cell>
          <table:table-cell office:value-type="float" office:value="87.58" table:style-name="ce15">
            <text:p>87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476131000140</text:p>
          </table:table-cell>
          <table:table-cell office:value-type="string" table:style-name="ce14">
            <text:p>MUNICIPIO DE PRESIDENTE VENCESLAU</text:p>
          </table:table-cell>
          <table:table-cell office:value-type="string" table:style-name="ce13">
            <text:p>2025NE000722</text:p>
          </table:table-cell>
          <table:table-cell office:value-type="string" table:style-name="ce13">
            <text:p>PROAD02702/2018</text:p>
          </table:table-cell>
          <table:table-cell office:value-type="float" office:value="78.08" table:style-name="ce15">
            <text:p>78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9851543000165</text:p>
          </table:table-cell>
          <table:table-cell office:value-type="string" table:style-name="ce14">
            <text:p>MUNICIPIO DE SAO JOAQUIM DA BARRA</text:p>
          </table:table-cell>
          <table:table-cell office:value-type="string" table:style-name="ce13">
            <text:p>2025NE000536</text:p>
          </table:table-cell>
          <table:table-cell office:value-type="string" table:style-name="ce13">
            <text:p>PROAD18757/2018</text:p>
          </table:table-cell>
          <table:table-cell office:value-type="float" office:value="92.4" table:style-name="ce15">
            <text:p>92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633446000194</text:p>
          </table:table-cell>
          <table:table-cell office:value-type="string" table:style-name="ce14">
            <text:p>NAIRIM ADMINISTRADORA DE BENS LTDA</text:p>
          </table:table-cell>
          <table:table-cell office:value-type="string" table:style-name="ce13">
            <text:p>2025NE000181</text:p>
          </table:table-cell>
          <table:table-cell office:value-type="string" table:style-name="ce13">
            <text:p>PROAD10268/2020</text:p>
          </table:table-cell>
          <table:table-cell office:value-type="float" office:value="21562.06" table:style-name="ce15">
            <text:p>21.562,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69732000163</text:p>
          </table:table-cell>
          <table:table-cell office:value-type="string" table:style-name="ce14">
            <text:p>NECTAR BRIX INDUSTRIA <text:s/>E COMERCIO DE SUCOS LTDA</text:p>
          </table:table-cell>
          <table:table-cell office:value-type="string" table:style-name="ce13">
            <text:p>2025NE000159</text:p>
          </table:table-cell>
          <table:table-cell office:value-type="string" table:style-name="ce13">
            <text:p>PROAD10109/2020</text:p>
          </table:table-cell>
          <table:table-cell office:value-type="float" office:value="27630.1" table:style-name="ce15">
            <text:p>27.630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19452240000155</text:p>
          </table:table-cell>
          <table:table-cell office:value-type="string" table:number-columns-spanned="1" table:number-rows-spanned="3" table:style-name="ce17">
            <text:p>NETWARE TELECOMUNICACOES E INFORMATICA LTDA</text:p>
          </table:table-cell>
          <table:table-cell office:value-type="string" table:style-name="ce13">
            <text:p>2025NE000468</text:p>
          </table:table-cell>
          <table:table-cell office:value-type="string" table:style-name="ce13">
            <text:p>PROAD15655/2022</text:p>
          </table:table-cell>
          <table:table-cell office:value-type="float" office:value="18536.169999999998" table:style-name="ce15">
            <text:p>18.536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12</text:p>
          </table:table-cell>
          <table:table-cell office:value-type="string" table:style-name="ce13">
            <text:p>PROAD10470/2020</text:p>
          </table:table-cell>
          <table:table-cell office:value-type="float" office:value="12789.94" table:style-name="ce15">
            <text:p>12.789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62</text:p>
          </table:table-cell>
          <table:table-cell office:value-type="string" table:style-name="ce13">
            <text:p>PROAD19050/2021</text:p>
          </table:table-cell>
          <table:table-cell office:value-type="float" office:value="1659.66" table:style-name="ce15">
            <text:p>1.659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095551000165</text:p>
          </table:table-cell>
          <table:table-cell office:value-type="string" table:style-name="ce14">
            <text:p>NEVADA SERVICOS TERCEIRIZADOS LTDA</text:p>
          </table:table-cell>
          <table:table-cell office:value-type="string" table:style-name="ce13">
            <text:p>2025NE000427</text:p>
          </table:table-cell>
          <table:table-cell office:value-type="string" table:style-name="ce13">
            <text:p>PROAD04644/2024</text:p>
          </table:table-cell>
          <table:table-cell office:value-type="float" office:value="320050.67" table:style-name="ce15">
            <text:p>320.050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44683432000110</text:p>
          </table:table-cell>
          <table:table-cell office:value-type="string" table:number-columns-spanned="1" table:number-rows-spanned="2" table:style-name="ce17">
            <text:p>NEW CONSTRUCOES E PLANEJAMENTO LTDA.</text:p>
          </table:table-cell>
          <table:table-cell office:value-type="string" table:style-name="ce13">
            <text:p>2025NE001747</text:p>
          </table:table-cell>
          <table:table-cell office:value-type="string" table:style-name="ce13">
            <text:p>PROAD08869/2025</text:p>
          </table:table-cell>
          <table:table-cell office:value-type="float" office:value="19.670000000000002" table:style-name="ce15">
            <text:p>19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49</text:p>
          </table:table-cell>
          <table:table-cell office:value-type="string" table:style-name="ce13">
            <text:p>PROAD13506/2025</text:p>
          </table:table-cell>
          <table:table-cell office:value-type="float" office:value="4.18" table:style-name="ce15">
            <text:p>4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09837875</text:p>
          </table:table-cell>
          <table:table-cell office:value-type="string" table:style-name="ce14">
            <text:p>NOEMIA MATSUURA</text:p>
          </table:table-cell>
          <table:table-cell office:value-type="string" table:style-name="ce13">
            <text:p>2025NE000082</text:p>
          </table:table-cell>
          <table:table-cell office:value-type="string" table:style-name="ce13">
            <text:p>PROAD10413/2020</text:p>
          </table:table-cell>
          <table:table-cell office:value-type="float" office:value="5353.84" table:style-name="ce15">
            <text:p>5.353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137728000134</text:p>
          </table:table-cell>
          <table:table-cell office:value-type="string" table:style-name="ce14">
            <text:p>NTSEC SOLUCOES EM TELEINFORMATICA LTDA</text:p>
          </table:table-cell>
          <table:table-cell office:value-type="string" table:style-name="ce13">
            <text:p>2025NE000370</text:p>
          </table:table-cell>
          <table:table-cell office:value-type="string" table:style-name="ce13">
            <text:p>PROAD34168/2023</text:p>
          </table:table-cell>
          <table:table-cell office:value-type="float" office:value="13608.97" table:style-name="ce15">
            <text:p>13.608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44764000158</text:p>
          </table:table-cell>
          <table:table-cell office:value-type="string" table:style-name="ce14">
            <text:p>OCTOPLUS EMPREENDIMENTOS IMOBILIARIOS LTDA</text:p>
          </table:table-cell>
          <table:table-cell office:value-type="string" table:style-name="ce13">
            <text:p>2025NE000179</text:p>
          </table:table-cell>
          <table:table-cell office:value-type="string" table:style-name="ce13">
            <text:p>PROAD10105/2020</text:p>
          </table:table-cell>
          <table:table-cell office:value-type="float" office:value="19698.25" table:style-name="ce15">
            <text:p>19.698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258263000170</text:p>
          </table:table-cell>
          <table:table-cell office:value-type="string" table:style-name="ce14">
            <text:p>OFFICE MAX INDUSTRIA E COMERCIO DE MOVEIS LTDA</text:p>
          </table:table-cell>
          <table:table-cell office:value-type="string" table:style-name="ce13">
            <text:p>2025NE001648</text:p>
          </table:table-cell>
          <table:table-cell office:value-type="string" table:style-name="ce13">
            <text:p>PROAD12760/2025</text:p>
          </table:table-cell>
          <table:table-cell office:value-type="float" office:value="1737.45" table:style-name="ce15">
            <text:p>1.737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282765000112</text:p>
          </table:table-cell>
          <table:table-cell office:value-type="string" table:style-name="ce14">
            <text:p>OPICE BLUM ACADEMY TREINAMENTO E CONSULTORIA LTDA</text:p>
          </table:table-cell>
          <table:table-cell office:value-type="string" table:style-name="ce13">
            <text:p>2025NE001753</text:p>
          </table:table-cell>
          <table:table-cell office:value-type="string" table:style-name="ce13">
            <text:p>PROAD14853/2025</text:p>
          </table:table-cell>
          <table:table-cell office:value-type="float" office:value="3638.25" table:style-name="ce15">
            <text:p>3.638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9456277000176</text:p>
          </table:table-cell>
          <table:table-cell office:value-type="string" table:number-columns-spanned="1" table:number-rows-spanned="2" table:style-name="ce17">
            <text:p>ORACLE DO BRASIL SISTEMAS LTDA</text:p>
          </table:table-cell>
          <table:table-cell office:value-type="string" table:style-name="ce13">
            <text:p>2025NE000389</text:p>
          </table:table-cell>
          <table:table-cell office:value-type="string" table:style-name="ce13">
            <text:p>PROAD21836/2021</text:p>
          </table:table-cell>
          <table:table-cell office:value-type="float" office:value="19908" table:style-name="ce15">
            <text:p>19.90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483</text:p>
          </table:table-cell>
          <table:table-cell office:value-type="string" table:style-name="ce13">
            <text:p>PROAD09057/2021</text:p>
          </table:table-cell>
          <table:table-cell office:value-type="float" office:value="190963.64" table:style-name="ce15">
            <text:p>190.963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564546000113</text:p>
          </table:table-cell>
          <table:table-cell office:value-type="string" table:style-name="ce14">
            <text:p>ORGANIZACAO EMPRESARIAL ITARARE LTDA</text:p>
          </table:table-cell>
          <table:table-cell office:value-type="string" table:style-name="ce13">
            <text:p>2025NE000195</text:p>
          </table:table-cell>
          <table:table-cell office:value-type="string" table:style-name="ce13">
            <text:p>PROAD10063/2020</text:p>
          </table:table-cell>
          <table:table-cell office:value-type="float" office:value="7107.99" table:style-name="ce15">
            <text:p>7.107,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5474939000180</text:p>
          </table:table-cell>
          <table:table-cell office:value-type="string" table:style-name="ce14">
            <text:p>OURINHOS SANEAMENTO S.A.</text:p>
          </table:table-cell>
          <table:table-cell office:value-type="string" table:style-name="ce13">
            <text:p>2025NE000215</text:p>
          </table:table-cell>
          <table:table-cell office:value-type="string" table:style-name="ce13">
            <text:p>PROAD01845/2018</text:p>
          </table:table-cell>
          <table:table-cell office:value-type="float" office:value="257.74" table:style-name="ce15">
            <text:p>257,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474934000190</text:p>
          </table:table-cell>
          <table:table-cell office:value-type="string" table:style-name="ce14">
            <text:p>PAMAR COMERCIAL SERVICOS E LOCACAO LTDA</text:p>
          </table:table-cell>
          <table:table-cell office:value-type="string" table:style-name="ce13">
            <text:p>2025NE000147</text:p>
          </table:table-cell>
          <table:table-cell office:value-type="string" table:style-name="ce13">
            <text:p>PROAD10431/2020</text:p>
          </table:table-cell>
          <table:table-cell office:value-type="float" office:value="16686.919999999998" table:style-name="ce15">
            <text:p>16.686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643480000106</text:p>
          </table:table-cell>
          <table:table-cell office:value-type="string" table:style-name="ce14">
            <text:p>PAPERMAX COMERCIAL LTDA</text:p>
          </table:table-cell>
          <table:table-cell office:value-type="string" table:style-name="ce13">
            <text:p>2025NE001911</text:p>
          </table:table-cell>
          <table:table-cell office:value-type="string" table:style-name="ce13">
            <text:p>PROAD24047/2024</text:p>
          </table:table-cell>
          <table:table-cell office:value-type="float" office:value="20522.82" table:style-name="ce15">
            <text:p>20.522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134707849</text:p>
          </table:table-cell>
          <table:table-cell office:value-type="string" table:style-name="ce14">
            <text:p>PASQUALE CATERINO</text:p>
          </table:table-cell>
          <table:table-cell office:value-type="string" table:style-name="ce13">
            <text:p>2025NE000064</text:p>
          </table:table-cell>
          <table:table-cell office:value-type="string" table:style-name="ce13">
            <text:p>PROAD10436/2020</text:p>
          </table:table-cell>
          <table:table-cell office:value-type="float" office:value="4298.34" table:style-name="ce15">
            <text:p>4.298,3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79171853</text:p>
          </table:table-cell>
          <table:table-cell office:value-type="string" table:style-name="ce14">
            <text:p>PERCILIA MARIANI</text:p>
          </table:table-cell>
          <table:table-cell office:value-type="string" table:style-name="ce13">
            <text:p>2025NE000140</text:p>
          </table:table-cell>
          <table:table-cell office:value-type="string" table:style-name="ce13">
            <text:p>PROAD10405/2020</text:p>
          </table:table-cell>
          <table:table-cell office:value-type="float" office:value="5962.66" table:style-name="ce15">
            <text:p>5.962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0694710644</text:p>
          </table:table-cell>
          <table:table-cell office:value-type="string" table:style-name="ce14">
            <text:p>PERSEU MARIANI</text:p>
          </table:table-cell>
          <table:table-cell office:value-type="string" table:style-name="ce13">
            <text:p>2025NE000139</text:p>
          </table:table-cell>
          <table:table-cell office:value-type="string" table:style-name="ce13">
            <text:p>PROAD10405/2020</text:p>
          </table:table-cell>
          <table:table-cell office:value-type="float" office:value="5962.66" table:style-name="ce15">
            <text:p>5.962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117555880</text:p>
          </table:table-cell>
          <table:table-cell office:value-type="string" table:style-name="ce14">
            <text:p>PERSIO BIANCHINI MARIANI</text:p>
          </table:table-cell>
          <table:table-cell office:value-type="string" table:style-name="ce13">
            <text:p>2025NE000138</text:p>
          </table:table-cell>
          <table:table-cell office:value-type="string" table:style-name="ce13">
            <text:p>PROAD10405/2020</text:p>
          </table:table-cell>
          <table:table-cell office:value-type="float" office:value="5962.67" table:style-name="ce15">
            <text:p>5.962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9875367000100</text:p>
          </table:table-cell>
          <table:table-cell office:value-type="string" table:number-columns-spanned="1" table:number-rows-spanned="2" table:style-name="ce17">
            <text:p>PORTELLA LICITACOES E CONSULTORIA LTDA</text:p>
          </table:table-cell>
          <table:table-cell office:value-type="string" table:style-name="ce13">
            <text:p>2025NE001875</text:p>
          </table:table-cell>
          <table:table-cell office:value-type="string" table:style-name="ce13">
            <text:p>PROAD08886/2025</text:p>
          </table:table-cell>
          <table:table-cell office:value-type="float" office:value="32960.400000000001" table:style-name="ce15">
            <text:p>32.960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76</text:p>
          </table:table-cell>
          <table:table-cell office:value-type="string" table:style-name="ce13">
            <text:p>PROAD08886/2025</text:p>
          </table:table-cell>
          <table:table-cell office:value-type="float" office:value="3000" table:style-name="ce15">
            <text:p>3.0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57334195000123</text:p>
          </table:table-cell>
          <table:table-cell office:value-type="string" table:style-name="ce14">
            <text:p>POS-DADOS COMERCIO E SERVICOS DE ASSISTENCIA TECNICA L</text:p>
          </table:table-cell>
          <table:table-cell office:value-type="string" table:style-name="ce13">
            <text:p>2025NE000111</text:p>
          </table:table-cell>
          <table:table-cell office:value-type="string" table:style-name="ce13">
            <text:p>PROAD00831/2025</text:p>
          </table:table-cell>
          <table:table-cell office:value-type="float" office:value="31500" table:style-name="ce15">
            <text:p>31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9098197000118</text:p>
          </table:table-cell>
          <table:table-cell office:value-type="string" table:number-columns-spanned="1" table:number-rows-spanned="2" table:style-name="ce17">
            <text:p>PRIME COMERCIO E SERVICOS DE EXTINTORES LTDA</text:p>
          </table:table-cell>
          <table:table-cell office:value-type="string" table:style-name="ce13">
            <text:p>2025NE000807</text:p>
          </table:table-cell>
          <table:table-cell office:value-type="string" table:style-name="ce13">
            <text:p>PROAD36422/2023</text:p>
          </table:table-cell>
          <table:table-cell office:value-type="float" office:value="6861.62" table:style-name="ce15">
            <text:p>6.861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10</text:p>
          </table:table-cell>
          <table:table-cell office:value-type="string" table:style-name="ce13">
            <text:p>PROAD36422/2023</text:p>
          </table:table-cell>
          <table:table-cell office:value-type="float" office:value="601.29999999999995" table:style-name="ce15">
            <text:p>601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4063900013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3">
            <text:p>2025NE000663</text:p>
          </table:table-cell>
          <table:table-cell office:value-type="string" table:style-name="ce13">
            <text:p>PROAD01931/2024</text:p>
          </table:table-cell>
          <table:table-cell office:value-type="float" office:value="1158" table:style-name="ce15">
            <text:p>1.15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3823634000196</text:p>
          </table:table-cell>
          <table:table-cell office:value-type="string" table:number-columns-spanned="1" table:number-rows-spanned="2" table:style-name="ce17">
            <text:p>PRO-SERVICE SERVICOS PROFISSIONAIS E ESPECIALIZADOS LT</text:p>
          </table:table-cell>
          <table:table-cell office:value-type="string" table:style-name="ce13">
            <text:p>2025NE001225</text:p>
          </table:table-cell>
          <table:table-cell office:value-type="string" table:style-name="ce13">
            <text:p>PROAD02704/2025</text:p>
          </table:table-cell>
          <table:table-cell office:value-type="float" office:value="9673.32" table:style-name="ce15">
            <text:p>9.673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226</text:p>
          </table:table-cell>
          <table:table-cell office:value-type="string" table:style-name="ce13">
            <text:p>PROAD10286/2025</text:p>
          </table:table-cell>
          <table:table-cell office:value-type="float" office:value="54738.5" table:style-name="ce15">
            <text:p>54.738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0312101000151</text:p>
          </table:table-cell>
          <table:table-cell office:value-type="string" table:number-columns-spanned="1" table:number-rows-spanned="2" table:style-name="ce17">
            <text:p>RA TELECOM LTDA</text:p>
          </table:table-cell>
          <table:table-cell office:value-type="string" table:style-name="ce13">
            <text:p>2025NE000346</text:p>
          </table:table-cell>
          <table:table-cell office:value-type="string" table:style-name="ce13">
            <text:p>PROAD01456/2025</text:p>
          </table:table-cell>
          <table:table-cell office:value-type="float" office:value="25644.77" table:style-name="ce15">
            <text:p>25.644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32</text:p>
          </table:table-cell>
          <table:table-cell office:value-type="string" table:style-name="ce13">
            <text:p>PROAD22908/2019</text:p>
          </table:table-cell>
          <table:table-cell office:value-type="float" office:value="12.72" table:style-name="ce15">
            <text:p>12,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474465101</text:p>
          </table:table-cell>
          <table:table-cell office:value-type="string" table:style-name="ce14">
            <text:p>RAFAEL DOS SANTOS BRITO</text:p>
          </table:table-cell>
          <table:table-cell office:value-type="string" table:style-name="ce13">
            <text:p>2025NE002004</text:p>
          </table:table-cell>
          <table:table-cell office:value-type="string" table:style-name="ce13">
            <text:p>PROAD21015/2025</text:p>
          </table:table-cell>
          <table:table-cell office:value-type="float" office:value="5401.18" table:style-name="ce15">
            <text:p>5.401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207850000161</text:p>
          </table:table-cell>
          <table:table-cell office:value-type="string" table:style-name="ce14">
            <text:p>RCA PRODUTOS E SERVICOS LTDA.</text:p>
          </table:table-cell>
          <table:table-cell office:value-type="string" table:style-name="ce13">
            <text:p>2025NE000424</text:p>
          </table:table-cell>
          <table:table-cell office:value-type="string" table:style-name="ce13">
            <text:p>PROAD02813/2023</text:p>
          </table:table-cell>
          <table:table-cell office:value-type="float" office:value="156543.29" table:style-name="ce15">
            <text:p>156.543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6977937000176</text:p>
          </table:table-cell>
          <table:table-cell office:value-type="string" table:number-columns-spanned="1" table:number-rows-spanned="2" table:style-name="ce17">
            <text:p>RCA SERVICOS DE LIMPEZA PREDIAL LTDA</text:p>
          </table:table-cell>
          <table:table-cell office:value-type="string" table:style-name="ce13">
            <text:p>2024NE000367</text:p>
          </table:table-cell>
          <table:table-cell office:value-type="string" table:style-name="ce13">
            <text:p>PROAD07609/2023</text:p>
          </table:table-cell>
          <table:table-cell office:value-type="float" office:value="34.39" table:style-name="ce15">
            <text:p>34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25</text:p>
          </table:table-cell>
          <table:table-cell office:value-type="string" table:style-name="ce13">
            <text:p>PROAD32160/2023</text:p>
          </table:table-cell>
          <table:table-cell office:value-type="float" office:value="7003.94" table:style-name="ce15">
            <text:p>7.003,9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73382823</text:p>
          </table:table-cell>
          <table:table-cell office:value-type="string" table:style-name="ce14">
            <text:p>RENATA CIPOLLI D ARBO</text:p>
          </table:table-cell>
          <table:table-cell office:value-type="string" table:style-name="ce13">
            <text:p>2025NE000201</text:p>
          </table:table-cell>
          <table:table-cell office:value-type="string" table:style-name="ce13">
            <text:p>PROAD10326/2020</text:p>
          </table:table-cell>
          <table:table-cell office:value-type="float" office:value="1587.73" table:style-name="ce15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087515000198</text:p>
          </table:table-cell>
          <table:table-cell office:value-type="string" table:style-name="ce14">
            <text:p>RICAMBIENTAL - AGUA E ESGOTO DE MARILIA S/A</text:p>
          </table:table-cell>
          <table:table-cell office:value-type="string" table:style-name="ce13">
            <text:p>2025NE000056</text:p>
          </table:table-cell>
          <table:table-cell office:value-type="string" table:style-name="ce13">
            <text:p>PROAD04330/2018</text:p>
          </table:table-cell>
          <table:table-cell office:value-type="float" office:value="90.74" table:style-name="ce15">
            <text:p>90,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423612000104</text:p>
          </table:table-cell>
          <table:table-cell office:value-type="string" table:style-name="ce14">
            <text:p>RLIMP SERVICOS LTDA</text:p>
          </table:table-cell>
          <table:table-cell office:value-type="string" table:style-name="ce13">
            <text:p>2025NE000884</text:p>
          </table:table-cell>
          <table:table-cell office:value-type="string" table:style-name="ce13">
            <text:p>PROAD06334/2025</text:p>
          </table:table-cell>
          <table:table-cell office:value-type="float" office:value="1824.68" table:style-name="ce15">
            <text:p>1.824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062680808</text:p>
          </table:table-cell>
          <table:table-cell office:value-type="string" table:style-name="ce14">
            <text:p>ROBERTO RUBENS MULLER</text:p>
          </table:table-cell>
          <table:table-cell office:value-type="string" table:style-name="ce13">
            <text:p>2025NE000162</text:p>
          </table:table-cell>
          <table:table-cell office:value-type="string" table:style-name="ce13">
            <text:p>PROAD10052/2020</text:p>
          </table:table-cell>
          <table:table-cell office:value-type="float" office:value="10535.69" table:style-name="ce15">
            <text:p>10.535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1830</text:p>
          </table:table-cell>
          <table:table-cell office:value-type="string" table:style-name="ce14">
            <text:p>ROGERIO MENDONCA DE ANDRADE</text:p>
          </table:table-cell>
          <table:table-cell office:value-type="string" table:style-name="ce13">
            <text:p>2025NE000170</text:p>
          </table:table-cell>
          <table:table-cell office:value-type="string" table:style-name="ce13">
            <text:p>PROAD10321/2020</text:p>
          </table:table-cell>
          <table:table-cell office:value-type="float" office:value="9995.77" table:style-name="ce15">
            <text:p>9.995,7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52528317000107</text:p>
          </table:table-cell>
          <table:table-cell office:value-type="string" table:style-name="ce14">
            <text:p>ROMANO &amp; ROMANO EMPREENDIMENTOS E PARTICIPACOES LTDA</text:p>
          </table:table-cell>
          <table:table-cell office:value-type="string" table:style-name="ce13">
            <text:p>2025NE000751</text:p>
          </table:table-cell>
          <table:table-cell office:value-type="string" table:style-name="ce13">
            <text:p>PROAD10406/2020</text:p>
          </table:table-cell>
          <table:table-cell office:value-type="float" office:value="41872" table:style-name="ce15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73949894</text:p>
          </table:table-cell>
          <table:table-cell office:value-type="string" table:style-name="ce14">
            <text:p>ROSSANA PEIXOTO ALVES FERREIRA</text:p>
          </table:table-cell>
          <table:table-cell office:value-type="string" table:style-name="ce13">
            <text:p>2025NE000169</text:p>
          </table:table-cell>
          <table:table-cell office:value-type="string" table:style-name="ce13">
            <text:p>PROAD10321/2020</text:p>
          </table:table-cell>
          <table:table-cell office:value-type="float" office:value="14992.45" table:style-name="ce15">
            <text:p>14.992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350648000174</text:p>
          </table:table-cell>
          <table:table-cell office:value-type="string" table:style-name="ce14">
            <text:p>RS CONSULTORIA E SERVICOS DE GESTAO EMPRESARIAL LTDA</text:p>
          </table:table-cell>
          <table:table-cell office:value-type="string" table:style-name="ce13">
            <text:p>2025NE000822</text:p>
          </table:table-cell>
          <table:table-cell office:value-type="string" table:style-name="ce13">
            <text:p>PROAD18934/2022</text:p>
          </table:table-cell>
          <table:table-cell office:value-type="float" office:value="33388.410000000003" table:style-name="ce15">
            <text:p>33.388,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59323000154</text:p>
          </table:table-cell>
          <table:table-cell office:value-type="string" table:style-name="ce14">
            <text:p>SABESP OLIMPIA S/A</text:p>
          </table:table-cell>
          <table:table-cell office:value-type="string" table:style-name="ce13">
            <text:p>2025NE000853</text:p>
          </table:table-cell>
          <table:table-cell office:value-type="string" table:style-name="ce13">
            <text:p>PROAD04293/2018</text:p>
          </table:table-cell>
          <table:table-cell office:value-type="float" office:value="377.89" table:style-name="ce15">
            <text:p>377,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675997000180</text:p>
          </table:table-cell>
          <table:table-cell office:value-type="string" table:style-name="ce14">
            <text:p>SAECIL-SUPERINT.DE AGUA E ESGOTO DA CIDADE DE LEME</text:p>
          </table:table-cell>
          <table:table-cell office:value-type="string" table:style-name="ce13">
            <text:p>2025NE000404</text:p>
          </table:table-cell>
          <table:table-cell office:value-type="string" table:style-name="ce13">
            <text:p>PROAD01850/2018</text:p>
          </table:table-cell>
          <table:table-cell office:value-type="float" office:value="245.35" table:style-name="ce15">
            <text:p>245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96188743000106</text:p>
          </table:table-cell>
          <table:table-cell office:value-type="string" table:number-columns-spanned="1" table:number-rows-spanned="2" table:style-name="ce17">
            <text:p>SAINT WAY CONSULTORIA E SERVICOS LTDA</text:p>
          </table:table-cell>
          <table:table-cell office:value-type="string" table:style-name="ce13">
            <text:p>2025NE000481</text:p>
          </table:table-cell>
          <table:table-cell office:value-type="string" table:style-name="ce13">
            <text:p>PROAD00725/2024</text:p>
          </table:table-cell>
          <table:table-cell office:value-type="float" office:value="29065.93" table:style-name="ce15">
            <text:p>29.065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79</text:p>
          </table:table-cell>
          <table:table-cell office:value-type="string" table:style-name="ce13">
            <text:p>PROAD00723/2024</text:p>
          </table:table-cell>
          <table:table-cell office:value-type="float" office:value="7103.01" table:style-name="ce15">
            <text:p>7.103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832157000113</text:p>
          </table:table-cell>
          <table:table-cell office:value-type="string" table:style-name="ce14">
            <text:p>SAMAR - SOLUCOES AMBIENTAIS DE ARACATUBA S.A.</text:p>
          </table:table-cell>
          <table:table-cell office:value-type="string" table:style-name="ce13">
            <text:p>2025NE000115</text:p>
          </table:table-cell>
          <table:table-cell office:value-type="string" table:style-name="ce13">
            <text:p>PROAD04437/2018</text:p>
          </table:table-cell>
          <table:table-cell office:value-type="float" office:value="112.13" table:style-name="ce15">
            <text:p>112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405083000137</text:p>
          </table:table-cell>
          <table:table-cell office:value-type="string" table:style-name="ce14">
            <text:p>SANEAMENTO DE ORLANDIA SPE S.A.</text:p>
          </table:table-cell>
          <table:table-cell office:value-type="string" table:style-name="ce13">
            <text:p>2025NE000050</text:p>
          </table:table-cell>
          <table:table-cell office:value-type="string" table:style-name="ce13">
            <text:p>PROAD01914/2018</text:p>
          </table:table-cell>
          <table:table-cell office:value-type="float" office:value="22.42" table:style-name="ce15">
            <text:p>22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712419000170</text:p>
          </table:table-cell>
          <table:table-cell office:value-type="string" table:style-name="ce14">
            <text:p>SANTOS &amp; ROMANO PARTICIPACOES LTDA</text:p>
          </table:table-cell>
          <table:table-cell office:value-type="string" table:style-name="ce13">
            <text:p>2025NE000750</text:p>
          </table:table-cell>
          <table:table-cell office:value-type="string" table:style-name="ce13">
            <text:p>PROAD10406/2020</text:p>
          </table:table-cell>
          <table:table-cell office:value-type="float" office:value="41872" table:style-name="ce15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056054000195</text:p>
          </table:table-cell>
          <table:table-cell office:value-type="string" table:style-name="ce14">
            <text:p>SARAM SERVICOS ESPECIALIZADOS LTDA</text:p>
          </table:table-cell>
          <table:table-cell office:value-type="string" table:style-name="ce13">
            <text:p>2025NE000444</text:p>
          </table:table-cell>
          <table:table-cell office:value-type="string" table:style-name="ce13">
            <text:p>PROAD14859/2021</text:p>
          </table:table-cell>
          <table:table-cell office:value-type="float" office:value="11066.03" table:style-name="ce15">
            <text:p>11.066,0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198109000113</text:p>
          </table:table-cell>
          <table:table-cell office:value-type="string" table:style-name="ce14">
            <text:p>SECRETARIA DE AGUA E ESGOTO DE RIBEIRAO PRETO</text:p>
          </table:table-cell>
          <table:table-cell office:value-type="string" table:style-name="ce13">
            <text:p>2025NE000721</text:p>
          </table:table-cell>
          <table:table-cell office:value-type="string" table:style-name="ce13">
            <text:p>PROAD02716/2018</text:p>
          </table:table-cell>
          <table:table-cell office:value-type="float" office:value="11396" table:style-name="ce15">
            <text:p>11.396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088208000165</text:p>
          </table:table-cell>
          <table:table-cell office:value-type="string" table:style-name="ce14">
            <text:p>SEM PARAR INSTITUICAO DE PAGAMENTO LTDA</text:p>
          </table:table-cell>
          <table:table-cell office:value-type="string" table:style-name="ce13">
            <text:p>2025NE000462</text:p>
          </table:table-cell>
          <table:table-cell office:value-type="string" table:style-name="ce13">
            <text:p>PROAD22090/2022</text:p>
          </table:table-cell>
          <table:table-cell office:value-type="float" office:value="18488.900000000001" table:style-name="ce15">
            <text:p>18.488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55196000166</text:p>
          </table:table-cell>
          <table:table-cell office:value-type="string" table:style-name="ce14">
            <text:p>SERV AUTONOMO MUNICIPAL DE AGUA E ESGOTO DE MOGI GUACU</text:p>
          </table:table-cell>
          <table:table-cell office:value-type="string" table:style-name="ce13">
            <text:p>2025NE000746</text:p>
          </table:table-cell>
          <table:table-cell office:value-type="string" table:style-name="ce13">
            <text:p>PROAD01854/2018</text:p>
          </table:table-cell>
          <table:table-cell office:value-type="float" office:value="76.430000000000007" table:style-name="ce15">
            <text:p>76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59973000150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3">
            <text:p>2025NE000211</text:p>
          </table:table-cell>
          <table:table-cell office:value-type="string" table:style-name="ce13">
            <text:p>PROAD01292/2018</text:p>
          </table:table-cell>
          <table:table-cell office:value-type="float" office:value="369.88" table:style-name="ce15">
            <text:p>369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74865000156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3">
            <text:p>2025NE000500</text:p>
          </table:table-cell>
          <table:table-cell office:value-type="string" table:style-name="ce13">
            <text:p>PROAD01950/2018</text:p>
          </table:table-cell>
          <table:table-cell office:value-type="float" office:value="232.3" table:style-name="ce15">
            <text:p>232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971139000109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3">
            <text:p>2025NE000287</text:p>
          </table:table-cell>
          <table:table-cell office:value-type="string" table:style-name="ce13">
            <text:p>PROAD01624/2018</text:p>
          </table:table-cell>
          <table:table-cell office:value-type="float" office:value="93.44" table:style-name="ce15">
            <text:p>93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480560000139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3">
            <text:p>2025NE000301</text:p>
          </table:table-cell>
          <table:table-cell office:value-type="string" table:style-name="ce13">
            <text:p>PROAD02527/2018</text:p>
          </table:table-cell>
          <table:table-cell office:value-type="float" office:value="874.81" table:style-name="ce15">
            <text:p>874,8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89329000152</text:p>
          </table:table-cell>
          <table:table-cell office:value-type="string" table:style-name="ce14">
            <text:p>SERVICO AUTONOMO DE AGUA E ESGOTO DE BARRETOS</text:p>
          </table:table-cell>
          <table:table-cell office:value-type="string" table:style-name="ce13">
            <text:p>2025NE000457</text:p>
          </table:table-cell>
          <table:table-cell office:value-type="string" table:style-name="ce13">
            <text:p>PROAD01370/2018</text:p>
          </table:table-cell>
          <table:table-cell office:value-type="float" office:value="108.41" table:style-name="ce15">
            <text:p>108,4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90662000162</text:p>
          </table:table-cell>
          <table:table-cell office:value-type="string" table:style-name="ce14">
            <text:p>SERVICO AUTONOMO DE AGUA E ESGOTO DE ITAPOLIS</text:p>
          </table:table-cell>
          <table:table-cell office:value-type="string" table:style-name="ce13">
            <text:p>2025NE000049</text:p>
          </table:table-cell>
          <table:table-cell office:value-type="string" table:style-name="ce13">
            <text:p>PROAD04381/2018</text:p>
          </table:table-cell>
          <table:table-cell office:value-type="float" office:value="258.77999999999997" table:style-name="ce15">
            <text:p>258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065186000183</text:p>
          </table:table-cell>
          <table:table-cell office:value-type="string" table:style-name="ce14">
            <text:p>SERVICO AUTONOMO DE AGUA E ESGOTO DE SALTO - SAAE SALT</text:p>
          </table:table-cell>
          <table:table-cell office:value-type="string" table:style-name="ce13">
            <text:p>2025NE000502</text:p>
          </table:table-cell>
          <table:table-cell office:value-type="string" table:style-name="ce13">
            <text:p>PROAD01956/2018</text:p>
          </table:table-cell>
          <table:table-cell office:value-type="float" office:value="82.68" table:style-name="ce15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467992000174</text:p>
          </table:table-cell>
          <table:table-cell office:value-type="string" table:style-name="ce14">
            <text:p>SERVICO AUTONOMO DE AGUA E ESGOTOS</text:p>
          </table:table-cell>
          <table:table-cell office:value-type="string" table:style-name="ce13">
            <text:p>2025NE000042</text:p>
          </table:table-cell>
          <table:table-cell office:value-type="string" table:style-name="ce13">
            <text:p>PROAD04377/2018</text:p>
          </table:table-cell>
          <table:table-cell office:value-type="float" office:value="107.78" table:style-name="ce15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28400000197</text:p>
          </table:table-cell>
          <table:table-cell office:value-type="string" table:style-name="ce14">
            <text:p>SERVICO AUTONOMO DE AGUA E ESGOTOS</text:p>
          </table:table-cell>
          <table:table-cell office:value-type="string" table:style-name="ce13">
            <text:p>2025NE000456</text:p>
          </table:table-cell>
          <table:table-cell office:value-type="string" table:style-name="ce13">
            <text:p>PROAD01435/2018</text:p>
          </table:table-cell>
          <table:table-cell office:value-type="float" office:value="93.2" table:style-name="ce15">
            <text:p>93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51021000180</text:p>
          </table:table-cell>
          <table:table-cell office:value-type="string" table:style-name="ce14">
            <text:p>SERVICO AUTONOMO DE AGUA E ESGOTOS</text:p>
          </table:table-cell>
          <table:table-cell office:value-type="string" table:style-name="ce13">
            <text:p>2025NE000490</text:p>
          </table:table-cell>
          <table:table-cell office:value-type="string" table:style-name="ce13">
            <text:p>PROAD01848/2018</text:p>
          </table:table-cell>
          <table:table-cell office:value-type="float" office:value="238.74" table:style-name="ce15">
            <text:p>238,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05967000129</text:p>
          </table:table-cell>
          <table:table-cell office:value-type="string" table:style-name="ce14">
            <text:p>SERVICO AUTONOMO DE AGUA E ESGOTOS DE BEBEDOURO</text:p>
          </table:table-cell>
          <table:table-cell office:value-type="string" table:style-name="ce13">
            <text:p>2025NE000487</text:p>
          </table:table-cell>
          <table:table-cell office:value-type="string" table:style-name="ce13">
            <text:p>PROAD01780/2018</text:p>
          </table:table-cell>
          <table:table-cell office:value-type="float" office:value="116.81" table:style-name="ce15">
            <text:p>116,8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12907000184</text:p>
          </table:table-cell>
          <table:table-cell office:value-type="string" table:style-name="ce14">
            <text:p>SERVICO AUTONOMO DE AGUA E ESGOTOS DE JABOTICABAL</text:p>
          </table:table-cell>
          <table:table-cell office:value-type="string" table:style-name="ce13">
            <text:p>2025NE000431</text:p>
          </table:table-cell>
          <table:table-cell office:value-type="string" table:style-name="ce13">
            <text:p>PROAD01843/2018</text:p>
          </table:table-cell>
          <table:table-cell office:value-type="float" office:value="183.65" table:style-name="ce15">
            <text:p>183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426849000162</text:p>
          </table:table-cell>
          <table:table-cell office:value-type="string" table:style-name="ce14">
            <text:p>SERVICO AUTONOMO DE AGUA E ESGOTOS DE LENCOIS PAULISTA</text:p>
          </table:table-cell>
          <table:table-cell office:value-type="string" table:style-name="ce13">
            <text:p>2025NE000214</text:p>
          </table:table-cell>
          <table:table-cell office:value-type="string" table:style-name="ce13">
            <text:p>PROAD01954/2018</text:p>
          </table:table-cell>
          <table:table-cell office:value-type="float" office:value="181.63" table:style-name="ce15">
            <text:p>181,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11362000191</text:p>
          </table:table-cell>
          <table:table-cell office:value-type="string" table:style-name="ce14">
            <text:p>SERVICO AUTONOMO DE AGUA E ESGOTOS DE MOGI MIRIM</text:p>
          </table:table-cell>
          <table:table-cell office:value-type="string" table:style-name="ce13">
            <text:p>2025NE000336</text:p>
          </table:table-cell>
          <table:table-cell office:value-type="string" table:style-name="ce13">
            <text:p>PROAD01288/2018</text:p>
          </table:table-cell>
          <table:table-cell office:value-type="float" office:value="604.26" table:style-name="ce15">
            <text:p>604,2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672880000155</text:p>
          </table:table-cell>
          <table:table-cell office:value-type="string" table:style-name="ce14">
            <text:p>SERVICO AUTONOMO DE AGUA E ESGOTOS E RESIDUOS SOLIDOS</text:p>
          </table:table-cell>
          <table:table-cell office:value-type="string" table:style-name="ce13">
            <text:p>2025NE000488</text:p>
          </table:table-cell>
          <table:table-cell office:value-type="string" table:style-name="ce13">
            <text:p>PROAD01783/2018</text:p>
          </table:table-cell>
          <table:table-cell office:value-type="float" office:value="325.89" table:style-name="ce15">
            <text:p>325,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750478000188</text:p>
          </table:table-cell>
          <table:table-cell office:value-type="string" table:style-name="ce14">
            <text:p>SERVICO AUTONOMO DE AGUA, ESGOTO E MEIO AMBIENTE DE SE</text:p>
          </table:table-cell>
          <table:table-cell office:value-type="string" table:style-name="ce13">
            <text:p>2025NE000067</text:p>
          </table:table-cell>
          <table:table-cell office:value-type="string" table:style-name="ce13">
            <text:p>PROAD01569/2018</text:p>
          </table:table-cell>
          <table:table-cell office:value-type="float" office:value="565.97" table:style-name="ce15">
            <text:p>565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211262000121</text:p>
          </table:table-cell>
          <table:table-cell office:value-type="string" table:style-name="ce14">
            <text:p>SERVICO AUTONOMO DE AGUAS E ESGOTOS</text:p>
          </table:table-cell>
          <table:table-cell office:value-type="string" table:style-name="ce13">
            <text:p>2025NE000043</text:p>
          </table:table-cell>
          <table:table-cell office:value-type="string" table:style-name="ce13">
            <text:p>PROAD04290/2018</text:p>
          </table:table-cell>
          <table:table-cell office:value-type="float" office:value="58.25" table:style-name="ce15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509650000103</text:p>
          </table:table-cell>
          <table:table-cell office:value-type="string" table:style-name="ce14">
            <text:p>SERVICO AUTONOMO MUNICIPAL DE AGUA E ESGOTO</text:p>
          </table:table-cell>
          <table:table-cell office:value-type="string" table:style-name="ce13">
            <text:p>2025NE000075</text:p>
          </table:table-cell>
          <table:table-cell office:value-type="string" table:style-name="ce13">
            <text:p>PROAD01442/2018</text:p>
          </table:table-cell>
          <table:table-cell office:value-type="float" office:value="86" table:style-name="ce15">
            <text:p>86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91691000178</text:p>
          </table:table-cell>
          <table:table-cell office:value-type="string" table:style-name="ce14">
            <text:p>SERVICO MUNICIPAL AUTONOMO DE AGUA E ESGOTO</text:p>
          </table:table-cell>
          <table:table-cell office:value-type="string" table:style-name="ce13">
            <text:p>2025NE000501</text:p>
          </table:table-cell>
          <table:table-cell office:value-type="string" table:style-name="ce13">
            <text:p>PROAD01960/2018</text:p>
          </table:table-cell>
          <table:table-cell office:value-type="float" office:value="7357.88" table:style-name="ce15">
            <text:p>7.357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853555000154</text:p>
          </table:table-cell>
          <table:table-cell office:value-type="string" table:style-name="ce14">
            <text:p>SERVICO MUNICIPAL DE AGUA E ESGOTO</text:p>
          </table:table-cell>
          <table:table-cell office:value-type="string" table:style-name="ce13">
            <text:p>2025NE000107</text:p>
          </table:table-cell>
          <table:table-cell office:value-type="string" table:style-name="ce13">
            <text:p>PROAD01372/2018</text:p>
          </table:table-cell>
          <table:table-cell office:value-type="float" office:value="8635.0400000000009" table:style-name="ce15">
            <text:p>8.635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709814005742</text:p>
          </table:table-cell>
          <table:table-cell office:value-type="string" table:style-name="ce14">
            <text:p>SERVICO NACIONAL DE APRENDIZAGEM COMERCIAL SENAC</text:p>
          </table:table-cell>
          <table:table-cell office:value-type="string" table:style-name="ce13">
            <text:p>2025NE001397</text:p>
          </table:table-cell>
          <table:table-cell office:value-type="string" table:style-name="ce13">
            <text:p>PROAD10058/2025</text:p>
          </table:table-cell>
          <table:table-cell office:value-type="float" office:value="165.58" table:style-name="ce15">
            <text:p>165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077076000170</text:p>
          </table:table-cell>
          <table:table-cell office:value-type="string" table:style-name="ce14">
            <text:p>SGVO ENGENHARIA CONST E EMPREENDIMENTOS IMOB LTDA</text:p>
          </table:table-cell>
          <table:table-cell office:value-type="string" table:style-name="ce13">
            <text:p>2025NE000084</text:p>
          </table:table-cell>
          <table:table-cell office:value-type="string" table:style-name="ce13">
            <text:p>PROAD10094/2020</text:p>
          </table:table-cell>
          <table:table-cell office:value-type="float" office:value="24883.52" table:style-name="ce15">
            <text:p>24.883,5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4441348000175</text:p>
          </table:table-cell>
          <table:table-cell office:value-type="string" table:style-name="ce14">
            <text:p>SHELTER - COMERCIO DE EQUIPAMENTOS CONTRA INCENDIO LTD</text:p>
          </table:table-cell>
          <table:table-cell office:value-type="string" table:style-name="ce13">
            <text:p>2025NE000497</text:p>
          </table:table-cell>
          <table:table-cell office:value-type="string" table:style-name="ce13">
            <text:p>PROAD16745/2020</text:p>
          </table:table-cell>
          <table:table-cell office:value-type="float" office:value="102.99" table:style-name="ce15">
            <text:p>102,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952397824</text:p>
          </table:table-cell>
          <table:table-cell office:value-type="string" table:style-name="ce14">
            <text:p>SILENE APARECIDA FERNANDES DE SOUZA</text:p>
          </table:table-cell>
          <table:table-cell office:value-type="string" table:style-name="ce13">
            <text:p>2025NE000150</text:p>
          </table:table-cell>
          <table:table-cell office:value-type="string" table:style-name="ce13">
            <text:p>PROAD10099/2020</text:p>
          </table:table-cell>
          <table:table-cell office:value-type="float" office:value="10960.43" table:style-name="ce15">
            <text:p>10.960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66110821</text:p>
          </table:table-cell>
          <table:table-cell office:value-type="string" table:style-name="ce14">
            <text:p>SILVIA LIDIA CIPOLLI D ARBO</text:p>
          </table:table-cell>
          <table:table-cell office:value-type="string" table:style-name="ce13">
            <text:p>2025NE000200</text:p>
          </table:table-cell>
          <table:table-cell office:value-type="string" table:style-name="ce13">
            <text:p>PROAD10326/2020</text:p>
          </table:table-cell>
          <table:table-cell office:value-type="float" office:value="4759.38" table:style-name="ce15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390028000194</text:p>
          </table:table-cell>
          <table:table-cell office:value-type="string" table:style-name="ce14">
            <text:p>SINERGIA PAULISTANA CONSTRUCOES E MONTAGENS LTDA</text:p>
          </table:table-cell>
          <table:table-cell office:value-type="string" table:style-name="ce13">
            <text:p>2025NE000698</text:p>
          </table:table-cell>
          <table:table-cell office:value-type="string" table:style-name="ce13">
            <text:p>PROAD29942/2022</text:p>
          </table:table-cell>
          <table:table-cell office:value-type="float" office:value="3667.63" table:style-name="ce15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712329000152</text:p>
          </table:table-cell>
          <table:table-cell office:value-type="string" table:style-name="ce14">
            <text:p>SJT SEGURANCA E VIGILANCIA PATRIMONIAL LTDA</text:p>
          </table:table-cell>
          <table:table-cell office:value-type="string" table:style-name="ce13">
            <text:p>2025NE000397</text:p>
          </table:table-cell>
          <table:table-cell office:value-type="string" table:style-name="ce13">
            <text:p>PROAD29095/2023</text:p>
          </table:table-cell>
          <table:table-cell office:value-type="float" office:value="12280.5" table:style-name="ce15">
            <text:p>12.280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36718488000134</text:p>
          </table:table-cell>
          <table:table-cell office:value-type="string" table:number-columns-spanned="1" table:number-rows-spanned="2" table:style-name="ce17">
            <text:p>SK DISTRIBUIDORA E COMERCIO DE LIVROS LTDA</text:p>
          </table:table-cell>
          <table:table-cell office:value-type="string" table:style-name="ce13">
            <text:p>2025NE001746</text:p>
          </table:table-cell>
          <table:table-cell office:value-type="string" table:style-name="ce13">
            <text:p>PROAD15724/2023</text:p>
          </table:table-cell>
          <table:table-cell office:value-type="float" office:value="38696.660000000003" table:style-name="ce15">
            <text:p>38.696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2041</text:p>
          </table:table-cell>
          <table:table-cell office:value-type="string" table:style-name="ce13">
            <text:p>PROAD07562/2025</text:p>
          </table:table-cell>
          <table:table-cell office:value-type="float" office:value="705.55" table:style-name="ce15">
            <text:p>705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19855000137</text:p>
          </table:table-cell>
          <table:table-cell office:value-type="string" table:style-name="ce14">
            <text:p>SOCIEDADE DE ABASTECIMENTO DE AGUA E SANEAMENTO SA</text:p>
          </table:table-cell>
          <table:table-cell office:value-type="string" table:style-name="ce13">
            <text:p>2025NE000463</text:p>
          </table:table-cell>
          <table:table-cell office:value-type="string" table:style-name="ce13">
            <text:p>PROAD16496/2019</text:p>
          </table:table-cell>
          <table:table-cell office:value-type="float" office:value="95195.25" table:style-name="ce15">
            <text:p>95.195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461647000195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3">
            <text:p>2025NE000290</text:p>
          </table:table-cell>
          <table:table-cell office:value-type="string" table:style-name="ce13">
            <text:p>PROAD1645/2025</text:p>
          </table:table-cell>
          <table:table-cell office:value-type="float" office:value="407.21" table:style-name="ce15">
            <text:p>407,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8166255804</text:p>
          </table:table-cell>
          <table:table-cell office:value-type="string" table:style-name="ce14">
            <text:p>SONIA DO CARMO ARTONI</text:p>
          </table:table-cell>
          <table:table-cell office:value-type="string" table:style-name="ce13">
            <text:p>2025NE000074</text:p>
          </table:table-cell>
          <table:table-cell office:value-type="string" table:style-name="ce13">
            <text:p>PROAD10392/2020</text:p>
          </table:table-cell>
          <table:table-cell office:value-type="float" office:value="6554.31" table:style-name="ce15">
            <text:p>6.554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6">
            <text:p>27784207000150</text:p>
          </table:table-cell>
          <table:table-cell office:value-type="string" table:number-columns-spanned="1" table:number-rows-spanned="12" table:style-name="ce17">
            <text:p>STARTUP ENGENHARIA EM SISTEMAS TERMICOS E TRANSPORTES</text:p>
          </table:table-cell>
          <table:table-cell office:value-type="string" table:style-name="ce13">
            <text:p>2025NE000351</text:p>
          </table:table-cell>
          <table:table-cell office:value-type="string" table:style-name="ce13">
            <text:p>PROAD19889/2022</text:p>
          </table:table-cell>
          <table:table-cell office:value-type="float" office:value="358.78" table:style-name="ce15">
            <text:p>358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372</text:p>
          </table:table-cell>
          <table:table-cell office:value-type="string" table:style-name="ce13">
            <text:p>PROAD06088/2022</text:p>
          </table:table-cell>
          <table:table-cell office:value-type="float" office:value="566.55999999999995" table:style-name="ce15">
            <text:p>56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10</text:p>
          </table:table-cell>
          <table:table-cell office:value-type="string" table:style-name="ce13">
            <text:p>PROAD23823/2024</text:p>
          </table:table-cell>
          <table:table-cell office:value-type="float" office:value="565.87" table:style-name="ce15">
            <text:p>565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25</text:p>
          </table:table-cell>
          <table:table-cell office:value-type="string" table:style-name="ce13">
            <text:p>PROAD23821/2024</text:p>
          </table:table-cell>
          <table:table-cell office:value-type="float" office:value="116.27" table:style-name="ce15">
            <text:p>11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34</text:p>
          </table:table-cell>
          <table:table-cell office:value-type="string" table:style-name="ce13">
            <text:p>PROAD06092/2022</text:p>
          </table:table-cell>
          <table:table-cell office:value-type="float" office:value="118.22" table:style-name="ce15">
            <text:p>1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35</text:p>
          </table:table-cell>
          <table:table-cell office:value-type="string" table:style-name="ce13">
            <text:p>PROAD03508/2022</text:p>
          </table:table-cell>
          <table:table-cell office:value-type="float" office:value="366.44" table:style-name="ce15">
            <text:p>366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40</text:p>
          </table:table-cell>
          <table:table-cell office:value-type="string" table:style-name="ce13">
            <text:p>PROAD23825/2024</text:p>
          </table:table-cell>
          <table:table-cell office:value-type="float" office:value="1198.5" table:style-name="ce15">
            <text:p>1.19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41</text:p>
          </table:table-cell>
          <table:table-cell office:value-type="string" table:style-name="ce13">
            <text:p>PROAD23826/2024</text:p>
          </table:table-cell>
          <table:table-cell office:value-type="float" office:value="568.55999999999995" table:style-name="ce15">
            <text:p>568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55</text:p>
          </table:table-cell>
          <table:table-cell office:value-type="string" table:style-name="ce13">
            <text:p>PROAD05268/2025</text:p>
          </table:table-cell>
          <table:table-cell office:value-type="float" office:value="595.36" table:style-name="ce15">
            <text:p>595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56</text:p>
          </table:table-cell>
          <table:table-cell office:value-type="string" table:style-name="ce13">
            <text:p>PROAD05269/2025</text:p>
          </table:table-cell>
          <table:table-cell office:value-type="float" office:value="600" table:style-name="ce15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57</text:p>
          </table:table-cell>
          <table:table-cell office:value-type="string" table:style-name="ce13">
            <text:p>PROAD05270/2025</text:p>
          </table:table-cell>
          <table:table-cell office:value-type="float" office:value="2550" table:style-name="ce15">
            <text:p>2.5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902</text:p>
          </table:table-cell>
          <table:table-cell office:value-type="string" table:style-name="ce13">
            <text:p>PROAD17684/2022</text:p>
          </table:table-cell>
          <table:table-cell office:value-type="float" office:value="462.43" table:style-name="ce15">
            <text:p>462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324222000134</text:p>
          </table:table-cell>
          <table:table-cell office:value-type="string" table:style-name="ce14">
            <text:p>STRONGHOLD GROUP FACILITIES LTDA</text:p>
          </table:table-cell>
          <table:table-cell office:value-type="string" table:style-name="ce13">
            <text:p>2025NE000528</text:p>
          </table:table-cell>
          <table:table-cell office:value-type="string" table:style-name="ce13">
            <text:p>PROAD00727/2024</text:p>
          </table:table-cell>
          <table:table-cell office:value-type="float" office:value="1824" table:style-name="ce15">
            <text:p>1.824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659196000159</text:p>
          </table:table-cell>
          <table:table-cell office:value-type="string" table:style-name="ce14">
            <text:p>SUPERINTENDENCIA AUTONOMA DE AGUA E ESGOTO DE SAO JOSE</text:p>
          </table:table-cell>
          <table:table-cell office:value-type="string" table:style-name="ce13">
            <text:p>2025NE000077</text:p>
          </table:table-cell>
          <table:table-cell office:value-type="string" table:style-name="ce13">
            <text:p>PROAD02718/2018</text:p>
          </table:table-cell>
          <table:table-cell office:value-type="float" office:value="81.11" table:style-name="ce15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59279000100</text:p>
          </table:table-cell>
          <table:table-cell office:value-type="string" table:style-name="ce14">
            <text:p>SUPERINTENDENCIA DE AGUA E ESGOTO DE CATANDUVA</text:p>
          </table:table-cell>
          <table:table-cell office:value-type="string" table:style-name="ce13">
            <text:p>2025NE000459</text:p>
          </table:table-cell>
          <table:table-cell office:value-type="string" table:style-name="ce13">
            <text:p>PROAD01434/2018</text:p>
          </table:table-cell>
          <table:table-cell office:value-type="float" office:value="2318.56" table:style-name="ce15">
            <text:p>2.318,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2962806000171</text:p>
          </table:table-cell>
          <table:table-cell office:value-type="string" table:style-name="ce14">
            <text:p>SUPERINTENDENCIA DE AGUA, ESGOTOS E MEIO AMBIENTE DE VO</text:p>
          </table:table-cell>
          <table:table-cell office:value-type="string" table:style-name="ce13">
            <text:p>2025NE000499</text:p>
          </table:table-cell>
          <table:table-cell office:value-type="string" table:style-name="ce13">
            <text:p>PROAD01777/2018</text:p>
          </table:table-cell>
          <table:table-cell office:value-type="float" office:value="314.97000000000003" table:style-name="ce15">
            <text:p>314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4370234000142</text:p>
          </table:table-cell>
          <table:table-cell office:value-type="string" table:style-name="ce14">
            <text:p>SUPREME CAPACITACAO E TREINAMENTO LTDA</text:p>
          </table:table-cell>
          <table:table-cell office:value-type="string" table:style-name="ce13">
            <text:p>2025NE001864</text:p>
          </table:table-cell>
          <table:table-cell office:value-type="string" table:style-name="ce13">
            <text:p>PROAD17649/2025</text:p>
          </table:table-cell>
          <table:table-cell office:value-type="float" office:value="2140" table:style-name="ce15">
            <text:p>2.14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781016000100</text:p>
          </table:table-cell>
          <table:table-cell office:value-type="string" table:style-name="ce14">
            <text:p>T.S. OLIVEIRA PUBLICIDADE</text:p>
          </table:table-cell>
          <table:table-cell office:value-type="string" table:style-name="ce13">
            <text:p>2025NE001089</text:p>
          </table:table-cell>
          <table:table-cell office:value-type="string" table:style-name="ce13">
            <text:p>PROAD09007/2024</text:p>
          </table:table-cell>
          <table:table-cell office:value-type="float" office:value="250.11" table:style-name="ce15">
            <text:p>250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50780246000100</text:p>
          </table:table-cell>
          <table:table-cell office:value-type="string" table:number-columns-spanned="1" table:number-rows-spanned="2" table:style-name="ce17">
            <text:p>TATUIENSE NEGOCIOS IMOBILIARIOS LTDA</text:p>
          </table:table-cell>
          <table:table-cell office:value-type="string" table:style-name="ce13">
            <text:p>2025NE001653</text:p>
          </table:table-cell>
          <table:table-cell office:value-type="string" table:style-name="ce13">
            <text:p>PROAD08987/2024</text:p>
          </table:table-cell>
          <table:table-cell office:value-type="float" office:value="15960.16" table:style-name="ce15">
            <text:p>15.96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61</text:p>
          </table:table-cell>
          <table:table-cell office:value-type="string" table:style-name="ce13">
            <text:p>PROAD08987/2024</text:p>
          </table:table-cell>
          <table:table-cell office:value-type="float" office:value="558.14" table:style-name="ce15">
            <text:p>55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26990812000115</text:p>
          </table:table-cell>
          <table:table-cell office:value-type="string" table:number-columns-spanned="1" table:number-rows-spanned="3" table:style-name="ce17">
            <text:p>TECNISYS INFORMATICA E ASSESSORIA EMPRESARIAL LTDA.</text:p>
          </table:table-cell>
          <table:table-cell office:value-type="string" table:style-name="ce13">
            <text:p>2024NE000380</text:p>
          </table:table-cell>
          <table:table-cell office:value-type="string" table:style-name="ce13">
            <text:p>PROAD27606/2021</text:p>
          </table:table-cell>
          <table:table-cell office:value-type="float" office:value="10.01" table:style-name="ce15">
            <text:p>10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35</text:p>
          </table:table-cell>
          <table:table-cell office:value-type="string" table:style-name="ce13">
            <text:p>PROAD27606/2021</text:p>
          </table:table-cell>
          <table:table-cell office:value-type="float" office:value="1992.9" table:style-name="ce15">
            <text:p>1.99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76</text:p>
          </table:table-cell>
          <table:table-cell office:value-type="string" table:style-name="ce13">
            <text:p>PROAD00679/2023</text:p>
          </table:table-cell>
          <table:table-cell office:value-type="float" office:value="20485.05" table:style-name="ce15">
            <text:p>20.485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14071312000109</text:p>
          </table:table-cell>
          <table:table-cell office:value-type="string" table:number-columns-spanned="1" table:number-rows-spanned="3" table:style-name="ce17">
            <text:p>TEIXEIRA &amp; CALADO SEGURANCA LTDA</text:p>
          </table:table-cell>
          <table:table-cell office:value-type="string" table:style-name="ce13">
            <text:p>2025NE000439</text:p>
          </table:table-cell>
          <table:table-cell office:value-type="string" table:style-name="ce13">
            <text:p>PROAD17209/2019</text:p>
          </table:table-cell>
          <table:table-cell office:value-type="float" office:value="18437.12" table:style-name="ce15">
            <text:p>18.43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10</text:p>
          </table:table-cell>
          <table:table-cell office:value-type="string" table:style-name="ce13">
            <text:p>PROAD04830/2025</text:p>
          </table:table-cell>
          <table:table-cell office:value-type="float" office:value="6659.3" table:style-name="ce15">
            <text:p>6.659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11</text:p>
          </table:table-cell>
          <table:table-cell office:value-type="string" table:style-name="ce13">
            <text:p>PROAD04830/2025</text:p>
          </table:table-cell>
          <table:table-cell office:value-type="float" office:value="137840.71" table:style-name="ce15">
            <text:p>137.84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2558157000162</text:p>
          </table:table-cell>
          <table:table-cell office:value-type="string" table:number-columns-spanned="1" table:number-rows-spanned="2" table:style-name="ce17">
            <text:p>TELEFONICA BRASIL S.A.</text:p>
          </table:table-cell>
          <table:table-cell office:value-type="string" table:style-name="ce13">
            <text:p>2025NE000415</text:p>
          </table:table-cell>
          <table:table-cell office:value-type="string" table:style-name="ce13">
            <text:p>PROAD11300/2024</text:p>
          </table:table-cell>
          <table:table-cell office:value-type="float" office:value="16601.990000000002" table:style-name="ce15">
            <text:p>16.60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641</text:p>
          </table:table-cell>
          <table:table-cell office:value-type="string" table:style-name="ce13">
            <text:p>PROAD00121/2020</text:p>
          </table:table-cell>
          <table:table-cell office:value-type="float" office:value="2171.25" table:style-name="ce15">
            <text:p>2.171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92991000115</text:p>
          </table:table-cell>
          <table:table-cell office:value-type="string" table:style-name="ce14">
            <text:p>TELTEC SOLUTIONS LTDA</text:p>
          </table:table-cell>
          <table:table-cell office:value-type="string" table:style-name="ce13">
            <text:p>2025NE000508</text:p>
          </table:table-cell>
          <table:table-cell office:value-type="string" table:style-name="ce13">
            <text:p>PROAD08344/2022</text:p>
          </table:table-cell>
          <table:table-cell office:value-type="float" office:value="4134.6099999999997" table:style-name="ce15">
            <text:p>4.134,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0347840002404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3">
            <text:p>2025NE000682</text:p>
          </table:table-cell>
          <table:table-cell office:value-type="string" table:style-name="ce13">
            <text:p>PROAD06365/2022</text:p>
          </table:table-cell>
          <table:table-cell office:value-type="float" office:value="47811.96" table:style-name="ce15">
            <text:p>47.811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11187013000138</text:p>
          </table:table-cell>
          <table:table-cell office:value-type="string" table:number-columns-spanned="1" table:number-rows-spanned="2" table:style-name="ce17">
            <text:p>TORQUATO FREIRE SEGURANCA E VIGILANCIA PRIVADA LTDA</text:p>
          </table:table-cell>
          <table:table-cell office:value-type="string" table:style-name="ce13">
            <text:p>2025NE000712</text:p>
          </table:table-cell>
          <table:table-cell office:value-type="string" table:style-name="ce13">
            <text:p>PROAD04837/2025</text:p>
          </table:table-cell>
          <table:table-cell office:value-type="float" office:value="6628.65" table:style-name="ce15">
            <text:p>6.62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13</text:p>
          </table:table-cell>
          <table:table-cell office:value-type="string" table:style-name="ce13">
            <text:p>PROAD04837/2025</text:p>
          </table:table-cell>
          <table:table-cell office:value-type="float" office:value="127809.62" table:style-name="ce15">
            <text:p>127.809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6">
            <text:p>35852477000180</text:p>
          </table:table-cell>
          <table:table-cell office:value-type="string" table:number-columns-spanned="1" table:number-rows-spanned="5" table:style-name="ce17">
            <text:p>VALLIS MUDANCAS E TRANSPORTES LTDA</text:p>
          </table:table-cell>
          <table:table-cell office:value-type="string" table:style-name="ce13">
            <text:p>2025NE001594</text:p>
          </table:table-cell>
          <table:table-cell office:value-type="string" table:style-name="ce13">
            <text:p>PROAD13804/2025</text:p>
          </table:table-cell>
          <table:table-cell office:value-type="float" office:value="7326.61" table:style-name="ce15">
            <text:p>7.32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76</text:p>
          </table:table-cell>
          <table:table-cell office:value-type="string" table:style-name="ce13">
            <text:p>PROAD18286/2025</text:p>
          </table:table-cell>
          <table:table-cell office:value-type="float" office:value="264.98" table:style-name="ce15">
            <text:p>264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777</text:p>
          </table:table-cell>
          <table:table-cell office:value-type="string" table:style-name="ce13">
            <text:p>PROAD18287/2025</text:p>
          </table:table-cell>
          <table:table-cell office:value-type="float" office:value="5478.37" table:style-name="ce15">
            <text:p>5.478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895</text:p>
          </table:table-cell>
          <table:table-cell office:value-type="string" table:style-name="ce13">
            <text:p>PROAD19920/2025</text:p>
          </table:table-cell>
          <table:table-cell office:value-type="float" office:value="264.98" table:style-name="ce15">
            <text:p>264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1975</text:p>
          </table:table-cell>
          <table:table-cell office:value-type="string" table:style-name="ce13">
            <text:p>PROAD21203/2025</text:p>
          </table:table-cell>
          <table:table-cell office:value-type="float" office:value="12067.85" table:style-name="ce15">
            <text:p>12.067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4542518000299</text:p>
          </table:table-cell>
          <table:table-cell office:value-type="string" table:number-columns-spanned="1" table:number-rows-spanned="2" table:style-name="ce17">
            <text:p>VIGSEG VIGILANCIA E SEGURANCA DE VALORES LTDA</text:p>
          </table:table-cell>
          <table:table-cell office:value-type="string" table:style-name="ce13">
            <text:p>2025NE000840</text:p>
          </table:table-cell>
          <table:table-cell office:value-type="string" table:style-name="ce13">
            <text:p>PROAD05548/2025</text:p>
          </table:table-cell>
          <table:table-cell office:value-type="float" office:value="58059.1" table:style-name="ce15">
            <text:p>58.05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841</text:p>
          </table:table-cell>
          <table:table-cell office:value-type="string" table:style-name="ce13">
            <text:p>PROAD05550/2025</text:p>
          </table:table-cell>
          <table:table-cell office:value-type="float" office:value="904733.92" table:style-name="ce15">
            <text:p>904.733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868626000148</text:p>
          </table:table-cell>
          <table:table-cell office:value-type="string" table:style-name="ce14">
            <text:p>VRM COMERCIO E SERVICOS LTDA</text:p>
          </table:table-cell>
          <table:table-cell office:value-type="string" table:style-name="ce13">
            <text:p>2025NE001760</text:p>
          </table:table-cell>
          <table:table-cell office:value-type="string" table:style-name="ce13">
            <text:p>PROAD15207/2025</text:p>
          </table:table-cell>
          <table:table-cell office:value-type="float" office:value="316.68" table:style-name="ce15">
            <text:p>316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">
            <text:p>05116014000199</text:p>
          </table:table-cell>
          <table:table-cell office:value-type="string" table:number-columns-spanned="1" table:number-rows-spanned="2" table:style-name="ce17">
            <text:p>W J SERVICOS DE INFORMATICA LTDA</text:p>
          </table:table-cell>
          <table:table-cell office:value-type="string" table:style-name="ce13">
            <text:p>2025NE000360</text:p>
          </table:table-cell>
          <table:table-cell office:value-type="string" table:style-name="ce13">
            <text:p>PROAD08017/2021</text:p>
          </table:table-cell>
          <table:table-cell office:value-type="float" office:value="721.81" table:style-name="ce15">
            <text:p>721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369</text:p>
          </table:table-cell>
          <table:table-cell office:value-type="string" table:style-name="ce13">
            <text:p>PROAD06578/2021</text:p>
          </table:table-cell>
          <table:table-cell office:value-type="float" office:value="834.92" table:style-name="ce15">
            <text:p>834,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527405000145</text:p>
          </table:table-cell>
          <table:table-cell office:value-type="string" table:style-name="ce14">
            <text:p>W&amp;M PUBLICIDADE LTDA</text:p>
          </table:table-cell>
          <table:table-cell office:value-type="string" table:style-name="ce13">
            <text:p>2025NE000522</text:p>
          </table:table-cell>
          <table:table-cell office:value-type="string" table:style-name="ce13">
            <text:p>PROAD12742/2023</text:p>
          </table:table-cell>
          <table:table-cell office:value-type="float" office:value="3488.11" table:style-name="ce15">
            <text:p>3.488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515786800</text:p>
          </table:table-cell>
          <table:table-cell office:value-type="string" table:style-name="ce14">
            <text:p>WALDEMAR MIARELLI</text:p>
          </table:table-cell>
          <table:table-cell office:value-type="string" table:style-name="ce13">
            <text:p>2025NE000192</text:p>
          </table:table-cell>
          <table:table-cell office:value-type="string" table:style-name="ce13">
            <text:p>PROAD10308/2020</text:p>
          </table:table-cell>
          <table:table-cell office:value-type="float" office:value="5415.65" table:style-name="ce15">
            <text:p>5.415,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42718866</text:p>
          </table:table-cell>
          <table:table-cell office:value-type="string" table:style-name="ce14">
            <text:p>WELSON ALVES FERREIRA JUNIOR</text:p>
          </table:table-cell>
          <table:table-cell office:value-type="string" table:style-name="ce13">
            <text:p>2025NE000168</text:p>
          </table:table-cell>
          <table:table-cell office:value-type="string" table:style-name="ce13">
            <text:p>PROAD10321/2020</text:p>
          </table:table-cell>
          <table:table-cell office:value-type="float" office:value="14992.45" table:style-name="ce15">
            <text:p>14.992,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476858000168</text:p>
          </table:table-cell>
          <table:table-cell office:value-type="string" table:style-name="ce14">
            <text:p>XERTICA BRASIL LTDA</text:p>
          </table:table-cell>
          <table:table-cell office:value-type="string" table:style-name="ce13">
            <text:p>2025NE001058</text:p>
          </table:table-cell>
          <table:table-cell office:value-type="string" table:style-name="ce13">
            <text:p>PROAD09325/2025</text:p>
          </table:table-cell>
          <table:table-cell office:value-type="float" office:value="174091.17" table:style-name="ce15">
            <text:p>174.091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3518065000129</text:p>
          </table:table-cell>
          <table:table-cell office:value-type="string" table:style-name="ce14">
            <text:p>XP ON CONSULTORIA LTDA</text:p>
          </table:table-cell>
          <table:table-cell office:value-type="string" table:style-name="ce13">
            <text:p>2025NE000749</text:p>
          </table:table-cell>
          <table:table-cell office:value-type="string" table:style-name="ce13">
            <text:p>PROAD05201/2021</text:p>
          </table:table-cell>
          <table:table-cell office:value-type="float" office:value="11897.82" table:style-name="ce15">
            <text:p>11.897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19821766000165</text:p>
          </table:table-cell>
          <table:table-cell office:value-type="string" table:number-columns-spanned="1" table:number-rows-spanned="3" table:style-name="ce17">
            <text:p>ZELO SERVICOS E CONSERVACAO AMBIENTAL LTDA</text:p>
          </table:table-cell>
          <table:table-cell office:value-type="string" table:style-name="ce13">
            <text:p>2025NE000442</text:p>
          </table:table-cell>
          <table:table-cell office:value-type="string" table:style-name="ce13">
            <text:p>PROAD18071/2023</text:p>
          </table:table-cell>
          <table:table-cell office:value-type="float" office:value="87882.23" table:style-name="ce15">
            <text:p>87.882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503</text:p>
          </table:table-cell>
          <table:table-cell office:value-type="string" table:style-name="ce13">
            <text:p>PROAD08285/2024</text:p>
          </table:table-cell>
          <table:table-cell office:value-type="float" office:value="9959.33" table:style-name="ce15">
            <text:p>9.95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">
            <text:p>2025NE000737</text:p>
          </table:table-cell>
          <table:table-cell office:value-type="string" table:style-name="ce13">
            <text:p>PROAD34931/2023</text:p>
          </table:table-cell>
          <table:table-cell office:value-type="float" office:value="330.22" table:style-name="ce15">
            <text:p>330,22<text:s/></text:p>
          </table:table-cell>
          <table:table-cell table:number-columns-repeated="16379"/>
        </table:table-row>
        <table:table-row table:number-rows-repeated="10481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12-02T11:19:39Z</meta:creation-date>
    <dc:date>2025-12-02T11:40:04Z</dc:date>
    <meta:print-date>2025-12-02T11:38:15Z</meta:print-date>
  </office:meta>
</office:document-meta>
</file>