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8-01T00:00:00" table:style-name="ce15">
            <text:p>ago/2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4">
            <text:p>11292432000130</text:p>
          </table:table-cell>
          <table:table-cell office:value-type="string" table:number-columns-spanned="1" table:number-rows-spanned="3" table:style-name="ce5">
            <text:p>5 ESTRELAS SOLUTION EM TRANSPORTES E LOGISTICAS LTDA</text:p>
          </table:table-cell>
          <table:table-cell office:value-type="string" table:style-name="ce6">
            <text:p>2022NE001051</text:p>
          </table:table-cell>
          <table:table-cell office:value-type="string" table:style-name="ce6">
            <text:p>PROAD10370/2022</text:p>
          </table:table-cell>
          <table:table-cell office:value-type="float" office:value="3490.7" table:style-name="ce7">
            <text:p>3.49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28</text:p>
          </table:table-cell>
          <table:table-cell office:value-type="string" table:style-name="ce6">
            <text:p>PROAD10370/2022</text:p>
          </table:table-cell>
          <table:table-cell office:value-type="float" office:value="19953.55" table:style-name="ce7">
            <text:p>19.953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84</text:p>
          </table:table-cell>
          <table:table-cell office:value-type="string" table:style-name="ce6">
            <text:p>PROAD10370/2022</text:p>
          </table:table-cell>
          <table:table-cell office:value-type="float" office:value="26474" table:style-name="ce7">
            <text:p>26.474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2022NE000305</text:p>
          </table:table-cell>
          <table:table-cell office:value-type="string" table:style-name="ce6">
            <text:p>PROAD10426/2020</text:p>
          </table:table-cell>
          <table:table-cell office:value-type="float" office:value="51298.400000000001" table:style-name="ce7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7645002000109</text:p>
          </table:table-cell>
          <table:table-cell office:value-type="string" table:style-name="ce6">
            <text:p>ACISTEL COMERCIO, MANUTENCAO E INSTALACAO LTDA</text:p>
          </table:table-cell>
          <table:table-cell office:value-type="string" table:style-name="ce6">
            <text:p>2021NE001372</text:p>
          </table:table-cell>
          <table:table-cell office:value-type="string" table:style-name="ce6">
            <text:p>PROAD26678/2021</text:p>
          </table:table-cell>
          <table:table-cell office:value-type="float" office:value="87900" table:style-name="ce7">
            <text:p>87.9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48000137</text:p>
          </table:table-cell>
          <table:table-cell office:value-type="string" table:style-name="ce6">
            <text:p>ACJS - SANEAMENTO E CONTROLE AMBIENTAL LTDA</text:p>
          </table:table-cell>
          <table:table-cell office:value-type="string" table:style-name="ce6">
            <text:p>2022NE000233</text:p>
          </table:table-cell>
          <table:table-cell office:value-type="string" table:style-name="ce6">
            <text:p>PROAD18930/2019</text:p>
          </table:table-cell>
          <table:table-cell office:value-type="float" office:value="10097.98" table:style-name="ce7">
            <text:p>10.097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47264000137</text:p>
          </table:table-cell>
          <table:table-cell office:value-type="string" table:style-name="ce6">
            <text:p>ACOFORTE SEGURANCA E VIGILANCIA LTDA</text:p>
          </table:table-cell>
          <table:table-cell office:value-type="string" table:style-name="ce6">
            <text:p>2022NE000858</text:p>
          </table:table-cell>
          <table:table-cell office:value-type="string" table:style-name="ce6">
            <text:p>PROAD09108/2022</text:p>
          </table:table-cell>
          <table:table-cell office:value-type="float" office:value="84538.29" table:style-name="ce7">
            <text:p>84.538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833364000100</text:p>
          </table:table-cell>
          <table:table-cell office:value-type="string" table:style-name="ce6">
            <text:p>ACTIVE - TECNOLOGIA SERVICOS E CONSULTORIA EM INFORMATI</text:p>
          </table:table-cell>
          <table:table-cell office:value-type="string" table:style-name="ce6">
            <text:p>2022NE000378</text:p>
          </table:table-cell>
          <table:table-cell office:value-type="string" table:style-name="ce6">
            <text:p>PROAD11390/2019</text:p>
          </table:table-cell>
          <table:table-cell office:value-type="float" office:value="23703.39" table:style-name="ce7">
            <text:p>23.703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2022NE000113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436865800</text:p>
          </table:table-cell>
          <table:table-cell office:value-type="string" table:style-name="ce6">
            <text:p>ADILSON LODUCCA</text:p>
          </table:table-cell>
          <table:table-cell office:value-type="string" table:style-name="ce6">
            <text:p>2022NE000154</text:p>
          </table:table-cell>
          <table:table-cell office:value-type="string" table:style-name="ce6">
            <text:p>PROAD10330/2020</text:p>
          </table:table-cell>
          <table:table-cell office:value-type="float" office:value="2048.48" table:style-name="ce7">
            <text:p>2.048,4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2022NE000303</text:p>
          </table:table-cell>
          <table:table-cell office:value-type="string" table:style-name="ce6">
            <text:p>PROAD10305/2020</text:p>
          </table:table-cell>
          <table:table-cell office:value-type="float" office:value="74947.929999999993" table:style-name="ce7">
            <text:p>74.947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2022NE000294</text:p>
          </table:table-cell>
          <table:table-cell office:value-type="string" table:style-name="ce6">
            <text:p>PROAD10123/2020</text:p>
          </table:table-cell>
          <table:table-cell office:value-type="float" office:value="16553.63" table:style-name="ce7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2022NE000141</text:p>
          </table:table-cell>
          <table:table-cell office:value-type="string" table:style-name="ce6">
            <text:p>PROAD10379/2020</text:p>
          </table:table-cell>
          <table:table-cell office:value-type="float" office:value="4691.83" table:style-name="ce7">
            <text:p>4.691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207079000104</text:p>
          </table:table-cell>
          <table:table-cell office:value-type="string" table:style-name="ce6">
            <text:p>AGENTE PRAG SOLUCOES AMBIENTAIS LTDA</text:p>
          </table:table-cell>
          <table:table-cell office:value-type="string" table:style-name="ce6">
            <text:p>2022NE001133</text:p>
          </table:table-cell>
          <table:table-cell office:value-type="string" table:style-name="ce6">
            <text:p>PROAD05544/2021</text:p>
          </table:table-cell>
          <table:table-cell office:value-type="float" office:value="4833.99" table:style-name="ce7">
            <text:p>4.833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82166818</text:p>
          </table:table-cell>
          <table:table-cell office:value-type="string" table:style-name="ce6">
            <text:p>AGNALDO COSTA</text:p>
          </table:table-cell>
          <table:table-cell office:value-type="string" table:style-name="ce6">
            <text:p>2022NE000120</text:p>
          </table:table-cell>
          <table:table-cell office:value-type="string" table:style-name="ce6">
            <text:p>PROAD10127/2020</text:p>
          </table:table-cell>
          <table:table-cell office:value-type="float" office:value="3467.81" table:style-name="ce7">
            <text:p>3.467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938855000175</text:p>
          </table:table-cell>
          <table:table-cell office:value-type="string" table:number-columns-spanned="1" table:number-rows-spanned="3" table:style-name="ce5">
            <text:p>AGREGUE MULTISERVICOS - EIRELI</text:p>
          </table:table-cell>
          <table:table-cell office:value-type="string" table:style-name="ce6">
            <text:p>2022NE000352</text:p>
          </table:table-cell>
          <table:table-cell office:value-type="string" table:style-name="ce6">
            <text:p>PROAD18960/2019</text:p>
          </table:table-cell>
          <table:table-cell office:value-type="float" office:value="15426.98" table:style-name="ce7">
            <text:p>15.426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64</text:p>
          </table:table-cell>
          <table:table-cell office:value-type="string" table:style-name="ce6">
            <text:p>PROAD18974/2019</text:p>
          </table:table-cell>
          <table:table-cell office:value-type="float" office:value="14244.07" table:style-name="ce7">
            <text:p>14.244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32</text:p>
          </table:table-cell>
          <table:table-cell office:value-type="string" table:style-name="ce6">
            <text:p>PROAD05542/2021</text:p>
          </table:table-cell>
          <table:table-cell office:value-type="float" office:value="667.4" table:style-name="ce7">
            <text:p>667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2022NE000059</text:p>
          </table:table-cell>
          <table:table-cell office:value-type="string" table:style-name="ce6">
            <text:p>PROAD04439/2018</text:p>
          </table:table-cell>
          <table:table-cell office:value-type="float" office:value="119.03" table:style-name="ce7">
            <text:p>119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2022NE000429</text:p>
          </table:table-cell>
          <table:table-cell office:value-type="string" table:style-name="ce6">
            <text:p>PROAD02532/2018</text:p>
          </table:table-cell>
          <table:table-cell office:value-type="float" office:value="1195.22" table:style-name="ce7">
            <text:p>1.195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2022NE000064</text:p>
          </table:table-cell>
          <table:table-cell office:value-type="string" table:style-name="ce6">
            <text:p>PROAD01846/2018</text:p>
          </table:table-cell>
          <table:table-cell office:value-type="float" office:value="70.599999999999994" table:style-name="ce7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1869877000147</text:p>
          </table:table-cell>
          <table:table-cell office:value-type="string" table:number-columns-spanned="1" table:number-rows-spanned="2" table:style-name="ce5">
            <text:p>ALARME SECURITY SERVICOS DE SEGURANCA ELETRONICO LTDA</text:p>
          </table:table-cell>
          <table:table-cell office:value-type="string" table:style-name="ce6">
            <text:p>2022NE001197</text:p>
          </table:table-cell>
          <table:table-cell office:value-type="string" table:style-name="ce6">
            <text:p>PROAD24362/2021</text:p>
          </table:table-cell>
          <table:table-cell office:value-type="float" office:value="1509.35" table:style-name="ce7">
            <text:p>1.509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98</text:p>
          </table:table-cell>
          <table:table-cell office:value-type="string" table:style-name="ce6">
            <text:p>PROAD24362/2021</text:p>
          </table:table-cell>
          <table:table-cell office:value-type="float" office:value="750" table:style-name="ce7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2022NE000157</text:p>
          </table:table-cell>
          <table:table-cell office:value-type="string" table:style-name="ce6">
            <text:p>PROAD10326/2020</text:p>
          </table:table-cell>
          <table:table-cell office:value-type="float" office:value="1375.94" table:style-name="ce7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6">
            <text:p>2022NE000054</text:p>
          </table:table-cell>
          <table:table-cell office:value-type="string" table:style-name="ce6">
            <text:p>PROAD00904/2020</text:p>
          </table:table-cell>
          <table:table-cell office:value-type="float" office:value="1322.14" table:style-name="ce7">
            <text:p>1.322,1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2022NE000274</text:p>
          </table:table-cell>
          <table:table-cell office:value-type="string" table:style-name="ce6">
            <text:p>PROAD10327/2020</text:p>
          </table:table-cell>
          <table:table-cell office:value-type="float" office:value="14054.22" table:style-name="ce7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6">
            <text:p>2022NE000268</text:p>
          </table:table-cell>
          <table:table-cell office:value-type="string" table:style-name="ce6">
            <text:p>PROAD10310/2020</text:p>
          </table:table-cell>
          <table:table-cell office:value-type="float" office:value="22583.13" table:style-name="ce7">
            <text:p>22.583,1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2022NE000130</text:p>
          </table:table-cell>
          <table:table-cell office:value-type="string" table:style-name="ce6">
            <text:p>PROAD10396/2020</text:p>
          </table:table-cell>
          <table:table-cell office:value-type="float" office:value="6466.08" table:style-name="ce7">
            <text:p>6.466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2022NE000281</text:p>
          </table:table-cell>
          <table:table-cell office:value-type="string" table:style-name="ce6">
            <text:p>PROAD10381/2020</text:p>
          </table:table-cell>
          <table:table-cell office:value-type="float" office:value="45000" table:style-name="ce7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6">
            <text:p>2022NE000150</text:p>
          </table:table-cell>
          <table:table-cell office:value-type="string" table:style-name="ce6">
            <text:p>PROAD10372/2020</text:p>
          </table:table-cell>
          <table:table-cell office:value-type="float" office:value="54048.92" table:style-name="ce7">
            <text:p>54.048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2022NE000111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2022NE000177</text:p>
          </table:table-cell>
          <table:table-cell office:value-type="string" table:style-name="ce6">
            <text:p>PROAD10319/2020</text:p>
          </table:table-cell>
          <table:table-cell office:value-type="float" office:value="5111.87" table:style-name="ce7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2022NE000152</text:p>
          </table:table-cell>
          <table:table-cell office:value-type="string" table:style-name="ce6">
            <text:p>PROAD10054/2020</text:p>
          </table:table-cell>
          <table:table-cell office:value-type="float" office:value="34747.97" table:style-name="ce7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2022NE000204</text:p>
          </table:table-cell>
          <table:table-cell office:value-type="string" table:style-name="ce6">
            <text:p>PROAD10331/2020</text:p>
          </table:table-cell>
          <table:table-cell office:value-type="float" office:value="17725.330000000002" table:style-name="ce7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555382000133</text:p>
          </table:table-cell>
          <table:table-cell office:value-type="string" table:style-name="ce6">
            <text:p>AOVS SISTEMAS DE INFORMATICA S.A.</text:p>
          </table:table-cell>
          <table:table-cell office:value-type="string" table:style-name="ce6">
            <text:p>2022NE000359</text:p>
          </table:table-cell>
          <table:table-cell office:value-type="string" table:style-name="ce6">
            <text:p>PROAD02326/2022</text:p>
          </table:table-cell>
          <table:table-cell office:value-type="float" office:value="14000" table:style-name="ce7">
            <text:p>14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893640000180</text:p>
          </table:table-cell>
          <table:table-cell office:value-type="string" table:style-name="ce6">
            <text:p>APTAPETES COMERCIO DE DECORACOES EIRELI</text:p>
          </table:table-cell>
          <table:table-cell office:value-type="string" table:style-name="ce6">
            <text:p>2022NE001201</text:p>
          </table:table-cell>
          <table:table-cell office:value-type="string" table:style-name="ce6">
            <text:p>PROAD26239/2021</text:p>
          </table:table-cell>
          <table:table-cell office:value-type="float" office:value="34699" table:style-name="ce7">
            <text:p>34.69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484227000103</text:p>
          </table:table-cell>
          <table:table-cell office:value-type="string" table:style-name="ce6">
            <text:p>ARAUCARIA AR CONDICIONADO LTDA</text:p>
          </table:table-cell>
          <table:table-cell office:value-type="string" table:style-name="ce6">
            <text:p>2022NE000263</text:p>
          </table:table-cell>
          <table:table-cell office:value-type="string" table:style-name="ce6">
            <text:p>PROAD16131/2018</text:p>
          </table:table-cell>
          <table:table-cell office:value-type="float" office:value="2557.65" table:style-name="ce7">
            <text:p>2.557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20608820000178</text:p>
          </table:table-cell>
          <table:table-cell office:value-type="string" table:number-columns-spanned="1" table:number-rows-spanned="7" table:style-name="ce5">
            <text:p>ARCON ENGENHARIA E SERVICOS LTDA</text:p>
          </table:table-cell>
          <table:table-cell office:value-type="string" table:style-name="ce6">
            <text:p>2022NE001081</text:p>
          </table:table-cell>
          <table:table-cell office:value-type="string" table:style-name="ce6">
            <text:p>PROAD13426/2022</text:p>
          </table:table-cell>
          <table:table-cell office:value-type="float" office:value="16876.04" table:style-name="ce7">
            <text:p>16.876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82</text:p>
          </table:table-cell>
          <table:table-cell office:value-type="string" table:style-name="ce6">
            <text:p>PROAD13485/2022</text:p>
          </table:table-cell>
          <table:table-cell office:value-type="float" office:value="20876.79" table:style-name="ce7">
            <text:p>20.876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85</text:p>
          </table:table-cell>
          <table:table-cell office:value-type="string" table:style-name="ce6">
            <text:p>PROAD14172/2022</text:p>
          </table:table-cell>
          <table:table-cell office:value-type="float" office:value="8415.61" table:style-name="ce7">
            <text:p>8.415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86</text:p>
          </table:table-cell>
          <table:table-cell office:value-type="string" table:style-name="ce6">
            <text:p>PROAD14179/2022</text:p>
          </table:table-cell>
          <table:table-cell office:value-type="float" office:value="40634.15" table:style-name="ce7">
            <text:p>40.634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89</text:p>
          </table:table-cell>
          <table:table-cell office:value-type="string" table:style-name="ce6">
            <text:p>PROAD14466/2022</text:p>
          </table:table-cell>
          <table:table-cell office:value-type="float" office:value="13784.89" table:style-name="ce7">
            <text:p>13.784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91</text:p>
          </table:table-cell>
          <table:table-cell office:value-type="string" table:style-name="ce6">
            <text:p>PROAD14183/2022</text:p>
          </table:table-cell>
          <table:table-cell office:value-type="float" office:value="56316.38" table:style-name="ce7">
            <text:p>56.31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48</text:p>
          </table:table-cell>
          <table:table-cell office:value-type="string" table:style-name="ce6">
            <text:p>PROAD15422/2022</text:p>
          </table:table-cell>
          <table:table-cell office:value-type="float" office:value="6844.84" table:style-name="ce7">
            <text:p>6.844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23615830</text:p>
          </table:table-cell>
          <table:table-cell office:value-type="string" table:style-name="ce6">
            <text:p>ARIOVALDO CONDE JUNIOR</text:p>
          </table:table-cell>
          <table:table-cell office:value-type="string" table:style-name="ce6">
            <text:p>2022NE000108</text:p>
          </table:table-cell>
          <table:table-cell office:value-type="string" table:style-name="ce6">
            <text:p>PROAD10442/2020</text:p>
          </table:table-cell>
          <table:table-cell office:value-type="float" office:value="8775.68" table:style-name="ce7">
            <text:p>8.77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010060000187</text:p>
          </table:table-cell>
          <table:table-cell office:value-type="string" table:style-name="ce6">
            <text:p>ARTESANA DIVISORIAS E FORROS LTDA</text:p>
          </table:table-cell>
          <table:table-cell office:value-type="string" table:style-name="ce6">
            <text:p>2022NE001205</text:p>
          </table:table-cell>
          <table:table-cell office:value-type="string" table:style-name="ce6">
            <text:p>PROAD11431/2022</text:p>
          </table:table-cell>
          <table:table-cell office:value-type="float" office:value="605.44000000000005" table:style-name="ce7">
            <text:p>605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4">
            <text:p>10658360000139</text:p>
          </table:table-cell>
          <table:table-cell office:value-type="string" table:number-columns-spanned="1" table:number-rows-spanned="11" table:style-name="ce5">
            <text:p>ATENAS ELEVADORES LTDA</text:p>
          </table:table-cell>
          <table:table-cell office:value-type="string" table:style-name="ce6">
            <text:p>2022NE000370</text:p>
          </table:table-cell>
          <table:table-cell office:value-type="string" table:style-name="ce6">
            <text:p>PROAD17614/2020</text:p>
          </table:table-cell>
          <table:table-cell office:value-type="float" office:value="616.74" table:style-name="ce7">
            <text:p>616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6</text:p>
          </table:table-cell>
          <table:table-cell office:value-type="string" table:style-name="ce6">
            <text:p>PROAD15884/2018</text:p>
          </table:table-cell>
          <table:table-cell office:value-type="float" office:value="329.49" table:style-name="ce7">
            <text:p>329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7</text:p>
          </table:table-cell>
          <table:table-cell office:value-type="string" table:style-name="ce6">
            <text:p>PROAD15847/2018</text:p>
          </table:table-cell>
          <table:table-cell office:value-type="float" office:value="904.66" table:style-name="ce7">
            <text:p>904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8</text:p>
          </table:table-cell>
          <table:table-cell office:value-type="string" table:style-name="ce6">
            <text:p>PROAD8742/2020</text:p>
          </table:table-cell>
          <table:table-cell office:value-type="float" office:value="625" table:style-name="ce7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10</text:p>
          </table:table-cell>
          <table:table-cell office:value-type="string" table:style-name="ce6">
            <text:p>PROAD19296/2019</text:p>
          </table:table-cell>
          <table:table-cell office:value-type="float" office:value="1232.4100000000001" table:style-name="ce7">
            <text:p>1.23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14</text:p>
          </table:table-cell>
          <table:table-cell office:value-type="string" table:style-name="ce6">
            <text:p>PROAD03687/2021</text:p>
          </table:table-cell>
          <table:table-cell office:value-type="float" office:value="1191.1099999999999" table:style-name="ce7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36</text:p>
          </table:table-cell>
          <table:table-cell office:value-type="string" table:style-name="ce6">
            <text:p>PROAD15687/2018</text:p>
          </table:table-cell>
          <table:table-cell office:value-type="float" office:value="610.78" table:style-name="ce7">
            <text:p>610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6</text:p>
          </table:table-cell>
          <table:table-cell office:value-type="string" table:style-name="ce6">
            <text:p>PROAD15942/2018</text:p>
          </table:table-cell>
          <table:table-cell office:value-type="float" office:value="564.02" table:style-name="ce7">
            <text:p>564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7</text:p>
          </table:table-cell>
          <table:table-cell office:value-type="string" table:style-name="ce6">
            <text:p>PROAD10491/2020</text:p>
          </table:table-cell>
          <table:table-cell office:value-type="float" office:value="524.35" table:style-name="ce7">
            <text:p>5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51</text:p>
          </table:table-cell>
          <table:table-cell office:value-type="string" table:style-name="ce6">
            <text:p>PROAD15944/2018</text:p>
          </table:table-cell>
          <table:table-cell office:value-type="float" office:value="561.33000000000004" table:style-name="ce7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88</text:p>
          </table:table-cell>
          <table:table-cell office:value-type="string" table:style-name="ce6">
            <text:p>PROAD21612/2021</text:p>
          </table:table-cell>
          <table:table-cell office:value-type="float" office:value="739" table:style-name="ce7">
            <text:p>73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01055000180</text:p>
          </table:table-cell>
          <table:table-cell office:value-type="string" table:style-name="ce6">
            <text:p>AZIZ SISTEMAS DE SEGURANCA LTDA</text:p>
          </table:table-cell>
          <table:table-cell office:value-type="string" table:style-name="ce6">
            <text:p>2022NE000251</text:p>
          </table:table-cell>
          <table:table-cell office:value-type="string" table:style-name="ce6">
            <text:p>PROAD21163/2020</text:p>
          </table:table-cell>
          <table:table-cell office:value-type="float" office:value="8992.56" table:style-name="ce7">
            <text:p>8.99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00191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22NE000269</text:p>
          </table:table-cell>
          <table:table-cell office:value-type="string" table:style-name="ce6">
            <text:p>PROAD28130/2019</text:p>
          </table:table-cell>
          <table:table-cell office:value-type="float" office:value="15981.68" table:style-name="ce7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73</text:p>
          </table:table-cell>
          <table:table-cell office:value-type="string" table:style-name="ce6">
            <text:p>PROAD28773/2019</text:p>
          </table:table-cell>
          <table:table-cell office:value-type="float" office:value="74174.679999999993" table:style-name="ce7">
            <text:p>74.1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34177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22NE000533</text:p>
          </table:table-cell>
          <table:table-cell office:value-type="string" table:style-name="ce6">
            <text:p>PROAD28130/2019</text:p>
          </table:table-cell>
          <table:table-cell office:value-type="float" office:value="111.98" table:style-name="ce7">
            <text:p>11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34</text:p>
          </table:table-cell>
          <table:table-cell office:value-type="string" table:style-name="ce6">
            <text:p>PROAD28130/2019</text:p>
          </table:table-cell>
          <table:table-cell office:value-type="float" office:value="1587.28" table:style-name="ce7">
            <text:p>1.587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2022NE000300</text:p>
          </table:table-cell>
          <table:table-cell office:value-type="string" table:style-name="ce6">
            <text:p>PROAD10414/2020</text:p>
          </table:table-cell>
          <table:table-cell office:value-type="float" office:value="8957.7800000000007" table:style-name="ce7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1685612000181</text:p>
          </table:table-cell>
          <table:table-cell office:value-type="string" table:number-columns-spanned="1" table:number-rows-spanned="2" table:style-name="ce5">
            <text:p>BPS PROFIT TERCEIRIZACAO LTDA</text:p>
          </table:table-cell>
          <table:table-cell office:value-type="string" table:style-name="ce6">
            <text:p>2022NE000221</text:p>
          </table:table-cell>
          <table:table-cell office:value-type="string" table:style-name="ce6">
            <text:p>PROAD19752/2020</text:p>
          </table:table-cell>
          <table:table-cell office:value-type="float" office:value="87855.07" table:style-name="ce7">
            <text:p>87.855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30</text:p>
          </table:table-cell>
          <table:table-cell office:value-type="string" table:style-name="ce6">
            <text:p>PROAD27682/2019</text:p>
          </table:table-cell>
          <table:table-cell office:value-type="float" office:value="18270" table:style-name="ce7">
            <text:p>18.27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06148000146</text:p>
          </table:table-cell>
          <table:table-cell office:value-type="string" table:style-name="ce6">
            <text:p>BRASILMED AUDITORIA MEDICA E SERVICOS LTDA</text:p>
          </table:table-cell>
          <table:table-cell office:value-type="string" table:style-name="ce6">
            <text:p>2022NE000228</text:p>
          </table:table-cell>
          <table:table-cell office:value-type="string" table:style-name="ce6">
            <text:p>PROAD16883/2021</text:p>
          </table:table-cell>
          <table:table-cell office:value-type="float" office:value="6154.73" table:style-name="ce7">
            <text:p>6.154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6">
            <text:p>2022NE000433</text:p>
          </table:table-cell>
          <table:table-cell office:value-type="string" table:style-name="ce6">
            <text:p>PROAD01844/2018</text:p>
          </table:table-cell>
          <table:table-cell office:value-type="float" office:value="911.01" table:style-name="ce7">
            <text:p>911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2022NE000331</text:p>
          </table:table-cell>
          <table:table-cell office:value-type="string" table:style-name="ce6">
            <text:p>PROAD01428/2018</text:p>
          </table:table-cell>
          <table:table-cell office:value-type="float" office:value="107.31" table:style-name="ce7">
            <text:p>107,3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2022NE000061</text:p>
          </table:table-cell>
          <table:table-cell office:value-type="string" table:style-name="ce6">
            <text:p>PROAD04441/2018</text:p>
          </table:table-cell>
          <table:table-cell office:value-type="float" office:value="281.02" table:style-name="ce7">
            <text:p>281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2022NE000277</text:p>
          </table:table-cell>
          <table:table-cell office:value-type="string" table:style-name="ce6">
            <text:p>PROAD10056/2020</text:p>
          </table:table-cell>
          <table:table-cell office:value-type="float" office:value="25504.59" table:style-name="ce7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730007000124</text:p>
          </table:table-cell>
          <table:table-cell office:value-type="string" table:number-columns-spanned="1" table:number-rows-spanned="2" table:style-name="ce5">
            <text:p>C M PINGO AR CONDICIONADO</text:p>
          </table:table-cell>
          <table:table-cell office:value-type="string" table:style-name="ce6">
            <text:p>2022NE000348</text:p>
          </table:table-cell>
          <table:table-cell office:value-type="string" table:style-name="ce6">
            <text:p>PROAD25870/2019</text:p>
          </table:table-cell>
          <table:table-cell office:value-type="float" office:value="2698.79" table:style-name="ce7">
            <text:p>2.698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4</text:p>
          </table:table-cell>
          <table:table-cell office:value-type="string" table:style-name="ce6">
            <text:p>PROAD16893/2020</text:p>
          </table:table-cell>
          <table:table-cell office:value-type="float" office:value="1632.45" table:style-name="ce7">
            <text:p>1.632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191105640</text:p>
          </table:table-cell>
          <table:table-cell office:value-type="string" table:number-columns-spanned="1" table:number-rows-spanned="2" table:style-name="ce5">
            <text:p>CALIANDRA FARIAS PENNA</text:p>
          </table:table-cell>
          <table:table-cell office:value-type="string" table:style-name="ce6">
            <text:p>2022NE001210</text:p>
          </table:table-cell>
          <table:table-cell office:value-type="string" table:style-name="ce6">
            <text:p>PROAD16028/2022</text:p>
          </table:table-cell>
          <table:table-cell office:value-type="float" office:value="660" table:style-name="ce7">
            <text:p>6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11</text:p>
          </table:table-cell>
          <table:table-cell office:value-type="string" table:style-name="ce6">
            <text:p>PROAD16028/2022</text:p>
          </table:table-cell>
          <table:table-cell office:value-type="float" office:value="660" table:style-name="ce7">
            <text:p>66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2022NE000156</text:p>
          </table:table-cell>
          <table:table-cell office:value-type="string" table:style-name="ce6">
            <text:p>PROAD10107/2020</text:p>
          </table:table-cell>
          <table:table-cell office:value-type="float" office:value="750" table:style-name="ce7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021891000104</text:p>
          </table:table-cell>
          <table:table-cell office:value-type="string" table:style-name="ce6">
            <text:p>CASA DA SOGRA COMERCIO VAREJISTA LTDA</text:p>
          </table:table-cell>
          <table:table-cell office:value-type="string" table:style-name="ce6">
            <text:p>2022NE001196</text:p>
          </table:table-cell>
          <table:table-cell office:value-type="string" table:style-name="ce6">
            <text:p>PROAD10971/2022</text:p>
          </table:table-cell>
          <table:table-cell office:value-type="float" office:value="6628.05" table:style-name="ce7">
            <text:p>6.628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2022NE000124</text:p>
          </table:table-cell>
          <table:table-cell office:value-type="string" table:style-name="ce6">
            <text:p>PROAD10093/2020</text:p>
          </table:table-cell>
          <table:table-cell office:value-type="float" office:value="11109" table:style-name="ce7">
            <text:p>11.10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1600839000155</text:p>
          </table:table-cell>
          <table:table-cell office:value-type="string" table:number-columns-spanned="1" table:number-rows-spanned="3" table:style-name="ce5">
            <text:p>CENTRO DE INTEGRACAO EMPRESA ESCOLA CIE E</text:p>
          </table:table-cell>
          <table:table-cell office:value-type="string" table:style-name="ce6">
            <text:p>2022NE000316</text:p>
          </table:table-cell>
          <table:table-cell office:value-type="string" table:style-name="ce6">
            <text:p>PROAD10660/2020</text:p>
          </table:table-cell>
          <table:table-cell office:value-type="float" office:value="235830.68" table:style-name="ce7">
            <text:p>235.83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17</text:p>
          </table:table-cell>
          <table:table-cell office:value-type="string" table:style-name="ce6">
            <text:p>PROAD10660/2020</text:p>
          </table:table-cell>
          <table:table-cell office:value-type="float" office:value="11158.12" table:style-name="ce7">
            <text:p>11.158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18</text:p>
          </table:table-cell>
          <table:table-cell office:value-type="string" table:style-name="ce6">
            <text:p>PROAD10660/2020</text:p>
          </table:table-cell>
          <table:table-cell office:value-type="float" office:value="34564.71" table:style-name="ce7">
            <text:p>34.56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7668194000179</text:p>
          </table:table-cell>
          <table:table-cell office:value-type="string" table:number-columns-spanned="1" table:number-rows-spanned="2" table:style-name="ce5">
            <text:p>CENTURION SEGURANCA E VIGILANCIA LTDA</text:p>
          </table:table-cell>
          <table:table-cell office:value-type="string" table:style-name="ce6">
            <text:p>2022NE000201</text:p>
          </table:table-cell>
          <table:table-cell office:value-type="string" table:style-name="ce6">
            <text:p>PROAD17220/2019</text:p>
          </table:table-cell>
          <table:table-cell office:value-type="float" office:value="5363.12" table:style-name="ce7">
            <text:p>5.363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37</text:p>
          </table:table-cell>
          <table:table-cell office:value-type="string" table:style-name="ce6">
            <text:p>PROAD17203/2019</text:p>
          </table:table-cell>
          <table:table-cell office:value-type="float" office:value="187136.63" table:style-name="ce7">
            <text:p>187.136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016172000111</text:p>
          </table:table-cell>
          <table:table-cell office:value-type="string" table:number-columns-spanned="1" table:number-rows-spanned="2" table:style-name="ce5">
            <text:p>CETEST MINAS ENGENHARIA E SERVICOS S/A</text:p>
          </table:table-cell>
          <table:table-cell office:value-type="string" table:style-name="ce6">
            <text:p>2022NE000183</text:p>
          </table:table-cell>
          <table:table-cell office:value-type="string" table:style-name="ce6">
            <text:p>PROAD16547/2019</text:p>
          </table:table-cell>
          <table:table-cell office:value-type="float" office:value="71052.649999999994" table:style-name="ce7">
            <text:p>71.05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29</text:p>
          </table:table-cell>
          <table:table-cell office:value-type="string" table:style-name="ce6">
            <text:p>PROAD16562/2019</text:p>
          </table:table-cell>
          <table:table-cell office:value-type="float" office:value="49011.98" table:style-name="ce7">
            <text:p>49.011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17862000140</text:p>
          </table:table-cell>
          <table:table-cell office:value-type="string" table:style-name="ce6">
            <text:p>CHINA FARIA ADVOGADOS ASSOCIADOS</text:p>
          </table:table-cell>
          <table:table-cell office:value-type="string" table:style-name="ce6">
            <text:p>2022NE000775</text:p>
          </table:table-cell>
          <table:table-cell office:value-type="string" table:style-name="ce6">
            <text:p>PROAD08296/2022</text:p>
          </table:table-cell>
          <table:table-cell office:value-type="float" office:value="22096.98" table:style-name="ce7">
            <text:p>22.09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43776517000180</text:p>
          </table:table-cell>
          <table:table-cell office:value-type="string" table:number-columns-spanned="1" table:number-rows-spanned="2" table:style-name="ce5">
            <text:p>CIA DE SANEAMENTO BASICO DO ESTADO DE SAO PAULO SABESP</text:p>
          </table:table-cell>
          <table:table-cell office:value-type="string" table:style-name="ce6">
            <text:p>2021NE000225</text:p>
          </table:table-cell>
          <table:table-cell office:value-type="string" table:style-name="ce6">
            <text:p>PROAD16502/2019</text:p>
          </table:table-cell>
          <table:table-cell office:value-type="float" office:value="317.86" table:style-name="ce7">
            <text:p>317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81</text:p>
          </table:table-cell>
          <table:table-cell office:value-type="string" table:style-name="ce6">
            <text:p>PROAD16502/2019</text:p>
          </table:table-cell>
          <table:table-cell office:value-type="float" office:value="20147.91" table:style-name="ce7">
            <text:p>20.147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2022NE000494</text:p>
          </table:table-cell>
          <table:table-cell office:value-type="string" table:style-name="ce6">
            <text:p>PROAD00989/2020</text:p>
          </table:table-cell>
          <table:table-cell office:value-type="float" office:value="37.15" table:style-name="ce7">
            <text:p>37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6444791000164</text:p>
          </table:table-cell>
          <table:table-cell office:value-type="string" table:style-name="ce6">
            <text:p>COAN INDUSTRIA GRAFICA LTDA</text:p>
          </table:table-cell>
          <table:table-cell office:value-type="string" table:style-name="ce6">
            <text:p>2022NE001064</text:p>
          </table:table-cell>
          <table:table-cell office:value-type="string" table:style-name="ce6">
            <text:p>PROAD13372/2022</text:p>
          </table:table-cell>
          <table:table-cell office:value-type="float" office:value="17550" table:style-name="ce7">
            <text:p>17.5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7138145000131</text:p>
          </table:table-cell>
          <table:table-cell office:value-type="string" table:style-name="ce6">
            <text:p>COMERCIAL PORTO ALEGRENSE DE MAQUINAS CALCULADORAS LTDA</text:p>
          </table:table-cell>
          <table:table-cell office:value-type="string" table:style-name="ce6">
            <text:p>2022NE001142</text:p>
          </table:table-cell>
          <table:table-cell office:value-type="string" table:style-name="ce6">
            <text:p>PROAD14598/2021</text:p>
          </table:table-cell>
          <table:table-cell office:value-type="float" office:value="12980" table:style-name="ce7">
            <text:p>12.9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5">
            <text:p>COMPANHIA DE GAS DE SAO PAULO COMGAS</text:p>
          </table:table-cell>
          <table:table-cell office:value-type="string" table:style-name="ce6">
            <text:p>2022NE000255</text:p>
          </table:table-cell>
          <table:table-cell office:value-type="string" table:style-name="ce6">
            <text:p>PROAD11352/2019</text:p>
          </table:table-cell>
          <table:table-cell office:value-type="float" office:value="326.55" table:style-name="ce7">
            <text:p>326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56</text:p>
          </table:table-cell>
          <table:table-cell office:value-type="string" table:style-name="ce6">
            <text:p>PROAD11360/2019</text:p>
          </table:table-cell>
          <table:table-cell office:value-type="float" office:value="1177.22" table:style-name="ce7">
            <text:p>1.177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6">
            <text:p>2022NE000092</text:p>
          </table:table-cell>
          <table:table-cell office:value-type="string" table:style-name="ce6">
            <text:p>PROAD01189/2018</text:p>
          </table:table-cell>
          <table:table-cell office:value-type="float" office:value="588.25" table:style-name="ce7">
            <text:p>588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4807000191</text:p>
          </table:table-cell>
          <table:table-cell office:value-type="string" table:style-name="ce6">
            <text:p>COMPANHIA DE SERVICO DE AGUA, ESGOTO E RESIDUOS DE GUAR</text:p>
          </table:table-cell>
          <table:table-cell office:value-type="string" table:style-name="ce6">
            <text:p>2022NE000093</text:p>
          </table:table-cell>
          <table:table-cell office:value-type="string" table:style-name="ce6">
            <text:p>PROAD01290/2018</text:p>
          </table:table-cell>
          <table:table-cell office:value-type="float" office:value="121.92" table:style-name="ce7">
            <text:p>121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3859112000169</text:p>
          </table:table-cell>
          <table:table-cell office:value-type="string" table:number-columns-spanned="1" table:number-rows-spanned="2" table:style-name="ce5">
            <text:p>COMPANHIA JAGUARI DE ENERGIA</text:p>
          </table:table-cell>
          <table:table-cell office:value-type="string" table:style-name="ce6">
            <text:p>2022NE000098</text:p>
          </table:table-cell>
          <table:table-cell office:value-type="string" table:style-name="ce6">
            <text:p>PROAD00072/2020</text:p>
          </table:table-cell>
          <table:table-cell office:value-type="float" office:value="5744.61" table:style-name="ce7">
            <text:p>5.744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99</text:p>
          </table:table-cell>
          <table:table-cell office:value-type="string" table:style-name="ce6">
            <text:p>PROAD00072/2020</text:p>
          </table:table-cell>
          <table:table-cell office:value-type="float" office:value="106.47" table:style-name="ce7">
            <text:p>106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3050196000188</text:p>
          </table:table-cell>
          <table:table-cell office:value-type="string" table:number-columns-spanned="1" table:number-rows-spanned="2" table:style-name="ce5">
            <text:p>COMPANHIA PAULISTA DE FORCA E LUZ</text:p>
          </table:table-cell>
          <table:table-cell office:value-type="string" table:style-name="ce6">
            <text:p>2022NE000051</text:p>
          </table:table-cell>
          <table:table-cell office:value-type="string" table:style-name="ce6">
            <text:p>PROAD00073/2020</text:p>
          </table:table-cell>
          <table:table-cell office:value-type="float" office:value="306759.51" table:style-name="ce7">
            <text:p>306.759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6</text:p>
          </table:table-cell>
          <table:table-cell office:value-type="string" table:style-name="ce6">
            <text:p>PROAD00073/2020</text:p>
          </table:table-cell>
          <table:table-cell office:value-type="float" office:value="1611.94" table:style-name="ce7">
            <text:p>1.611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5">
            <text:p>COMPANHIA PIRATININGA DE FORCA E LUZ</text:p>
          </table:table-cell>
          <table:table-cell office:value-type="string" table:style-name="ce6">
            <text:p>2022NE000053</text:p>
          </table:table-cell>
          <table:table-cell office:value-type="string" table:style-name="ce6">
            <text:p>PROAD00075/2020</text:p>
          </table:table-cell>
          <table:table-cell office:value-type="float" office:value="9977.82" table:style-name="ce7">
            <text:p>9.977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8</text:p>
          </table:table-cell>
          <table:table-cell office:value-type="string" table:style-name="ce6">
            <text:p>PROAD00075/2020</text:p>
          </table:table-cell>
          <table:table-cell office:value-type="float" office:value="46.06" table:style-name="ce7">
            <text:p>46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55685000128</text:p>
          </table:table-cell>
          <table:table-cell office:value-type="string" table:style-name="ce6">
            <text:p>CONDOMINIO MILLENIUM CENTER</text:p>
          </table:table-cell>
          <table:table-cell office:value-type="string" table:style-name="ce6">
            <text:p>2022NE000338</text:p>
          </table:table-cell>
          <table:table-cell office:value-type="string" table:style-name="ce6">
            <text:p>PROAD10330/2020</text:p>
          </table:table-cell>
          <table:table-cell office:value-type="float" office:value="6953.4" table:style-name="ce7">
            <text:p>6.953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67629840000199</text:p>
          </table:table-cell>
          <table:table-cell office:value-type="string" table:number-columns-spanned="1" table:number-rows-spanned="7" table:style-name="ce5">
            <text:p>CONSISTE ELEVADORES E SERVICOS LTDA.</text:p>
          </table:table-cell>
          <table:table-cell office:value-type="string" table:style-name="ce6">
            <text:p>2022NE000353</text:p>
          </table:table-cell>
          <table:table-cell office:value-type="string" table:style-name="ce6">
            <text:p>PROAD00675/2019</text:p>
          </table:table-cell>
          <table:table-cell office:value-type="float" office:value="241.74" table:style-name="ce7">
            <text:p>24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1</text:p>
          </table:table-cell>
          <table:table-cell office:value-type="string" table:style-name="ce6">
            <text:p>PROAD16111/2018</text:p>
          </table:table-cell>
          <table:table-cell office:value-type="float" office:value="586.57000000000005" table:style-name="ce7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2</text:p>
          </table:table-cell>
          <table:table-cell office:value-type="string" table:style-name="ce6">
            <text:p>PROAD16118/2018</text:p>
          </table:table-cell>
          <table:table-cell office:value-type="float" office:value="334.28" table:style-name="ce7">
            <text:p>33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81</text:p>
          </table:table-cell>
          <table:table-cell office:value-type="string" table:style-name="ce6">
            <text:p>PROAD19310/2019</text:p>
          </table:table-cell>
          <table:table-cell office:value-type="float" office:value="1651.18" table:style-name="ce7">
            <text:p>1.65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2</text:p>
          </table:table-cell>
          <table:table-cell office:value-type="string" table:style-name="ce6">
            <text:p>PROAD29585/2019</text:p>
          </table:table-cell>
          <table:table-cell office:value-type="float" office:value="1558.74" table:style-name="ce7">
            <text:p>1.55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89</text:p>
          </table:table-cell>
          <table:table-cell office:value-type="string" table:style-name="ce6">
            <text:p>PROAD03503/2022</text:p>
          </table:table-cell>
          <table:table-cell office:value-type="float" office:value="698" table:style-name="ce7">
            <text:p>6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74</text:p>
          </table:table-cell>
          <table:table-cell office:value-type="string" table:style-name="ce6">
            <text:p>PROAD12636/2022</text:p>
          </table:table-cell>
          <table:table-cell office:value-type="float" office:value="695" table:style-name="ce7">
            <text:p>69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15648000112</text:p>
          </table:table-cell>
          <table:table-cell office:value-type="string" table:style-name="ce6">
            <text:p>CONSTRUTORA MALIBU SAO CARLOS LTDA</text:p>
          </table:table-cell>
          <table:table-cell office:value-type="string" table:style-name="ce6">
            <text:p>2022NE000301</text:p>
          </table:table-cell>
          <table:table-cell office:value-type="string" table:style-name="ce6">
            <text:p>PROAD10416/2020</text:p>
          </table:table-cell>
          <table:table-cell office:value-type="float" office:value="43320.24" table:style-name="ce7">
            <text:p>43.320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6">
            <text:p>2022NE000279</text:p>
          </table:table-cell>
          <table:table-cell office:value-type="string" table:style-name="ce6">
            <text:p>PROAD10378/2020</text:p>
          </table:table-cell>
          <table:table-cell office:value-type="float" office:value="33897.08" table:style-name="ce7">
            <text:p>33.897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56167331000175</text:p>
          </table:table-cell>
          <table:table-cell office:value-type="string" table:number-columns-spanned="1" table:number-rows-spanned="3" table:style-name="ce5">
            <text:p>CONTATUS ELETRICIDADE LTDA</text:p>
          </table:table-cell>
          <table:table-cell office:value-type="string" table:style-name="ce6">
            <text:p>2022NE000295</text:p>
          </table:table-cell>
          <table:table-cell office:value-type="string" table:style-name="ce6">
            <text:p>PROAD10406/2020</text:p>
          </table:table-cell>
          <table:table-cell office:value-type="float" office:value="75113.36" table:style-name="ce7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23</text:p>
          </table:table-cell>
          <table:table-cell office:value-type="string" table:style-name="ce6">
            <text:p>PROAD10406/2020-C</text:p>
          </table:table-cell>
          <table:table-cell office:value-type="float" office:value="115.18" table:style-name="ce7">
            <text:p>115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24</text:p>
          </table:table-cell>
          <table:table-cell office:value-type="string" table:style-name="ce6">
            <text:p>PROAD10406/2020-C</text:p>
          </table:table-cell>
          <table:table-cell office:value-type="float" office:value="1557.99" table:style-name="ce7">
            <text:p>1.557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510001</text:p>
          </table:table-cell>
          <table:table-cell office:value-type="string" table:number-columns-spanned="1" table:number-rows-spanned="4" table:style-name="ce5">
            <text:p>COORD.GERAL DE ORCAMENTO, FINANCAS E CONTAB.</text:p>
          </table:table-cell>
          <table:table-cell office:value-type="string" table:style-name="ce6">
            <text:p>2022NE000002</text:p>
          </table:table-cell>
          <table:table-cell office:value-type="string" table:style-name="ce6">
            <text:p>PROAD00139/2022</text:p>
          </table:table-cell>
          <table:table-cell office:value-type="float" office:value="61015.11" table:style-name="ce7">
            <text:p>61.015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48</text:p>
          </table:table-cell>
          <table:table-cell office:value-type="string" table:style-name="ce6">
            <text:p>PROAD01719/2022</text:p>
          </table:table-cell>
          <table:table-cell office:value-type="float" office:value="344821.55" table:style-name="ce7">
            <text:p>344.821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95</text:p>
          </table:table-cell>
          <table:table-cell office:value-type="string" table:style-name="ce6">
            <text:p>SPA004/2020</text:p>
          </table:table-cell>
          <table:table-cell office:value-type="float" office:value="264" table:style-name="ce7">
            <text:p>26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64</text:p>
          </table:table-cell>
          <table:table-cell office:value-type="string" table:style-name="ce6">
            <text:p>PROAD0139/2022</text:p>
          </table:table-cell>
          <table:table-cell office:value-type="float" office:value="89.19" table:style-name="ce7">
            <text:p>89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0500</text:p>
          </table:table-cell>
          <table:table-cell office:value-type="string" table:number-columns-spanned="1" table:number-rows-spanned="2" table:style-name="ce5">
            <text:p>COORDENACAO-GERAL DE TESOURARIA - CGTES</text:p>
          </table:table-cell>
          <table:table-cell office:value-type="string" table:style-name="ce6">
            <text:p>2022NE000003</text:p>
          </table:table-cell>
          <table:table-cell office:value-type="string" table:style-name="ce6">
            <text:p>PROAD00139/2022</text:p>
          </table:table-cell>
          <table:table-cell office:value-type="float" office:value="13738221.48" table:style-name="ce7">
            <text:p>13.738.22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65</text:p>
          </table:table-cell>
          <table:table-cell office:value-type="string" table:style-name="ce6">
            <text:p>PROAD0139/2022</text:p>
          </table:table-cell>
          <table:table-cell office:value-type="float" office:value="196.86" table:style-name="ce7">
            <text:p>196,8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2022NE000205</text:p>
          </table:table-cell>
          <table:table-cell office:value-type="string" table:style-name="ce6">
            <text:p>PROAD10331/2020</text:p>
          </table:table-cell>
          <table:table-cell office:value-type="float" office:value="17725.32" table:style-name="ce7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6">
            <text:p>2022NE000133</text:p>
          </table:table-cell>
          <table:table-cell office:value-type="string" table:style-name="ce6">
            <text:p>PROAD10394/2020</text:p>
          </table:table-cell>
          <table:table-cell office:value-type="float" office:value="12863.12" table:style-name="ce7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2022NE000278</text:p>
          </table:table-cell>
          <table:table-cell office:value-type="string" table:style-name="ce6">
            <text:p>PROAD10060/2020</text:p>
          </table:table-cell>
          <table:table-cell office:value-type="float" office:value="21351.49" table:style-name="ce7">
            <text:p>21.351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82243000173</text:p>
          </table:table-cell>
          <table:table-cell office:value-type="string" table:style-name="ce6">
            <text:p>DAE SA - AGUA E ESGOTO</text:p>
          </table:table-cell>
          <table:table-cell office:value-type="string" table:style-name="ce6">
            <text:p>2022NE000339</text:p>
          </table:table-cell>
          <table:table-cell office:value-type="string" table:style-name="ce6">
            <text:p>PROAD20172/2020</text:p>
          </table:table-cell>
          <table:table-cell office:value-type="float" office:value="1767.4" table:style-name="ce7">
            <text:p>1.767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2022NE000132</text:p>
          </table:table-cell>
          <table:table-cell office:value-type="string" table:style-name="ce6">
            <text:p>PROAD10066/2020</text:p>
          </table:table-cell>
          <table:table-cell office:value-type="float" office:value="3824.37" table:style-name="ce7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223106000179</text:p>
          </table:table-cell>
          <table:table-cell office:value-type="string" table:style-name="ce6">
            <text:p>DARLU INDUSTRIA TEXTIL LTDA</text:p>
          </table:table-cell>
          <table:table-cell office:value-type="string" table:style-name="ce6">
            <text:p>2022NE001083</text:p>
          </table:table-cell>
          <table:table-cell office:value-type="string" table:style-name="ce6">
            <text:p>PROAD01308/2022</text:p>
          </table:table-cell>
          <table:table-cell office:value-type="float" office:value="140036.48000000001" table:style-name="ce7">
            <text:p>140.036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2022NE000119</text:p>
          </table:table-cell>
          <table:table-cell office:value-type="string" table:style-name="ce6">
            <text:p>PROAD10415/2020</text:p>
          </table:table-cell>
          <table:table-cell office:value-type="float" office:value="11061.09" table:style-name="ce7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26569000104</text:p>
          </table:table-cell>
          <table:table-cell office:value-type="string" table:style-name="ce6">
            <text:p>DENTALSHOP PRODUTOS ODONTOLOGICOS LTDA</text:p>
          </table:table-cell>
          <table:table-cell office:value-type="string" table:style-name="ce6">
            <text:p>2022NE001245</text:p>
          </table:table-cell>
          <table:table-cell office:value-type="string" table:style-name="ce6">
            <text:p>PROAD10472/2022</text:p>
          </table:table-cell>
          <table:table-cell office:value-type="float" office:value="6209" table:style-name="ce7">
            <text:p>6.20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2022NE000426</text:p>
          </table:table-cell>
          <table:table-cell office:value-type="string" table:style-name="ce6">
            <text:p>PROAD01951/2018</text:p>
          </table:table-cell>
          <table:table-cell office:value-type="float" office:value="413.39" table:style-name="ce7">
            <text:p>413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6">
            <text:p>2022NE000034</text:p>
          </table:table-cell>
          <table:table-cell office:value-type="string" table:style-name="ce6">
            <text:p>PROAD04420/2018</text:p>
          </table:table-cell>
          <table:table-cell office:value-type="float" office:value="138" table:style-name="ce7">
            <text:p>138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401177000154</text:p>
          </table:table-cell>
          <table:table-cell office:value-type="string" table:style-name="ce6">
            <text:p>DEPARTAMENTO AUTONOMO DEAGUA E ESGOTO</text:p>
          </table:table-cell>
          <table:table-cell office:value-type="string" table:style-name="ce6">
            <text:p>2022NE000399</text:p>
          </table:table-cell>
          <table:table-cell office:value-type="string" table:style-name="ce6">
            <text:p>PROAD01440/2018</text:p>
          </table:table-cell>
          <table:table-cell office:value-type="float" office:value="5252.84" table:style-name="ce7">
            <text:p>5.252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6">
            <text:p>2022NE000063</text:p>
          </table:table-cell>
          <table:table-cell office:value-type="string" table:style-name="ce6">
            <text:p>PROAD04330/2018</text:p>
          </table:table-cell>
          <table:table-cell office:value-type="float" office:value="310.58999999999997" table:style-name="ce7">
            <text:p>310,5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2022NE000066</text:p>
          </table:table-cell>
          <table:table-cell office:value-type="string" table:style-name="ce6">
            <text:p>PROAD01622/2018</text:p>
          </table:table-cell>
          <table:table-cell office:value-type="float" office:value="54.64" table:style-name="ce7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6">
            <text:p>2022NE000466</text:p>
          </table:table-cell>
          <table:table-cell office:value-type="string" table:style-name="ce6">
            <text:p>PROAD02716/2018</text:p>
          </table:table-cell>
          <table:table-cell office:value-type="float" office:value="2534.89" table:style-name="ce7">
            <text:p>2.534,8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2022NE000115</text:p>
          </table:table-cell>
          <table:table-cell office:value-type="string" table:style-name="ce6">
            <text:p>PROAD10418/2020</text:p>
          </table:table-cell>
          <table:table-cell office:value-type="float" office:value="4336.37" table:style-name="ce7">
            <text:p>4.336,37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40949164000184</text:p>
          </table:table-cell>
          <table:table-cell office:value-type="string" table:number-columns-spanned="1" table:number-rows-spanned="2" table:style-name="ce5">
            <text:p>DIANA BONAR SACILOTTI CURRIE DESENVOLVIMENTO GERENCIAL</text:p>
          </table:table-cell>
          <table:table-cell office:value-type="string" table:style-name="ce6">
            <text:p>2022NE000620</text:p>
          </table:table-cell>
          <table:table-cell office:value-type="string" table:style-name="ce6">
            <text:p>PROAD02541/2022</text:p>
          </table:table-cell>
          <table:table-cell office:value-type="float" office:value="6166.66" table:style-name="ce7">
            <text:p>6.166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21</text:p>
          </table:table-cell>
          <table:table-cell office:value-type="string" table:style-name="ce6">
            <text:p>PROAD02541/2022</text:p>
          </table:table-cell>
          <table:table-cell office:value-type="float" office:value="6166.67" table:style-name="ce7">
            <text:p>6.166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165993000100</text:p>
          </table:table-cell>
          <table:table-cell office:value-type="string" table:style-name="ce6">
            <text:p>DMC MIARELLI ADMINISTRADORA DE BENS LTDA</text:p>
          </table:table-cell>
          <table:table-cell office:value-type="string" table:style-name="ce6">
            <text:p>2022NE000306</text:p>
          </table:table-cell>
          <table:table-cell office:value-type="string" table:style-name="ce6">
            <text:p>PROAD10328/2020</text:p>
          </table:table-cell>
          <table:table-cell office:value-type="float" office:value="4148.9399999999996" table:style-name="ce7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4849140000143</text:p>
          </table:table-cell>
          <table:table-cell office:value-type="string" table:number-columns-spanned="1" table:number-rows-spanned="2" table:style-name="ce5">
            <text:p>E A P PINGO REFRIGERACAO</text:p>
          </table:table-cell>
          <table:table-cell office:value-type="string" table:style-name="ce6">
            <text:p>2022NE000264</text:p>
          </table:table-cell>
          <table:table-cell office:value-type="string" table:style-name="ce6">
            <text:p>PROAD16201/2019</text:p>
          </table:table-cell>
          <table:table-cell office:value-type="float" office:value="1107.25" table:style-name="ce7">
            <text:p>1.10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2</text:p>
          </table:table-cell>
          <table:table-cell office:value-type="string" table:style-name="ce6">
            <text:p>PROAD16129/2018</text:p>
          </table:table-cell>
          <table:table-cell office:value-type="float" office:value="2097.2199999999998" table:style-name="ce7">
            <text:p>2.09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0810747000112</text:p>
          </table:table-cell>
          <table:table-cell office:value-type="string" table:number-columns-spanned="1" table:number-rows-spanned="5" table:style-name="ce5">
            <text:p>E W T BRASIL ELEVADORES LTDA</text:p>
          </table:table-cell>
          <table:table-cell office:value-type="string" table:style-name="ce6">
            <text:p>2022NE000337</text:p>
          </table:table-cell>
          <table:table-cell office:value-type="string" table:style-name="ce6">
            <text:p>PROAD10587/2020</text:p>
          </table:table-cell>
          <table:table-cell office:value-type="float" office:value="3188.9" table:style-name="ce7">
            <text:p>3.18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61</text:p>
          </table:table-cell>
          <table:table-cell office:value-type="string" table:style-name="ce6">
            <text:p>PROAD20371/2020</text:p>
          </table:table-cell>
          <table:table-cell office:value-type="float" office:value="757.4" table:style-name="ce7">
            <text:p>757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68</text:p>
          </table:table-cell>
          <table:table-cell office:value-type="string" table:style-name="ce6">
            <text:p>PROAD21185/2020</text:p>
          </table:table-cell>
          <table:table-cell office:value-type="float" office:value="2272.1999999999998" table:style-name="ce7">
            <text:p>2.272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3</text:p>
          </table:table-cell>
          <table:table-cell office:value-type="string" table:style-name="ce6">
            <text:p>PROAD20369/2020</text:p>
          </table:table-cell>
          <table:table-cell office:value-type="float" office:value="1893.5" table:style-name="ce7">
            <text:p>1.89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11</text:p>
          </table:table-cell>
          <table:table-cell office:value-type="string" table:style-name="ce6">
            <text:p>PROAD14429/2021</text:p>
          </table:table-cell>
          <table:table-cell office:value-type="float" office:value="646.91999999999996" table:style-name="ce7">
            <text:p>646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5">
            <text:p>EDP SAO PAULO DISTRIBUICAO DE ENERGIA S.A.</text:p>
          </table:table-cell>
          <table:table-cell office:value-type="string" table:style-name="ce6">
            <text:p>2022NE000096</text:p>
          </table:table-cell>
          <table:table-cell office:value-type="string" table:style-name="ce6">
            <text:p>PROAD00070/2020</text:p>
          </table:table-cell>
          <table:table-cell office:value-type="float" office:value="27094.959999999999" table:style-name="ce7">
            <text:p>27.094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97</text:p>
          </table:table-cell>
          <table:table-cell office:value-type="string" table:style-name="ce6">
            <text:p>PROAD00070/2020</text:p>
          </table:table-cell>
          <table:table-cell office:value-type="float" office:value="565.02" table:style-name="ce7">
            <text:p>565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2022NE000202</text:p>
          </table:table-cell>
          <table:table-cell office:value-type="string" table:style-name="ce6">
            <text:p>PROAD10328/2020</text:p>
          </table:table-cell>
          <table:table-cell office:value-type="float" office:value="2074.48" table:style-name="ce7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2022NE000165</text:p>
          </table:table-cell>
          <table:table-cell office:value-type="string" table:style-name="ce6">
            <text:p>PROAD10321/2020</text:p>
          </table:table-cell>
          <table:table-cell office:value-type="float" office:value="9674.9500000000007" table:style-name="ce7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4057000109</text:p>
          </table:table-cell>
          <table:table-cell office:value-type="string" table:style-name="ce6">
            <text:p>EJMC EMPREENDIMENTOS IMOBILIARIOS LTDA</text:p>
          </table:table-cell>
          <table:table-cell office:value-type="string" table:style-name="ce6">
            <text:p>2022NE000271</text:p>
          </table:table-cell>
          <table:table-cell office:value-type="string" table:style-name="ce6">
            <text:p>PROAD10104/2020</text:p>
          </table:table-cell>
          <table:table-cell office:value-type="float" office:value="44663.58" table:style-name="ce7">
            <text:p>44.663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28280000197</text:p>
          </table:table-cell>
          <table:table-cell office:value-type="string" table:number-columns-spanned="1" table:number-rows-spanned="2" table:style-name="ce5">
            <text:p>ELEKTRO REDES S.A.</text:p>
          </table:table-cell>
          <table:table-cell office:value-type="string" table:style-name="ce6">
            <text:p>2022NE000050</text:p>
          </table:table-cell>
          <table:table-cell office:value-type="string" table:style-name="ce6">
            <text:p>PROAD00074/2020</text:p>
          </table:table-cell>
          <table:table-cell office:value-type="float" office:value="40043.620000000003" table:style-name="ce7">
            <text:p>40.043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5</text:p>
          </table:table-cell>
          <table:table-cell office:value-type="string" table:style-name="ce6">
            <text:p>PROAD00074/2020</text:p>
          </table:table-cell>
          <table:table-cell office:value-type="float" office:value="710.93" table:style-name="ce7">
            <text:p>710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0028986003638</text:p>
          </table:table-cell>
          <table:table-cell office:value-type="string" table:number-columns-spanned="1" table:number-rows-spanned="3" table:style-name="ce5">
            <text:p>ELEVADORES ATLAS SCHINDLER LTDA.</text:p>
          </table:table-cell>
          <table:table-cell office:value-type="string" table:style-name="ce6">
            <text:p>2020NE000539</text:p>
          </table:table-cell>
          <table:table-cell office:value-type="string" table:style-name="ce6">
            <text:p>CP0434/2016</text:p>
          </table:table-cell>
          <table:table-cell office:value-type="float" office:value="734.45" table:style-name="ce7">
            <text:p>734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1NE000310</text:p>
          </table:table-cell>
          <table:table-cell office:value-type="string" table:style-name="ce6">
            <text:p>PROAD16119/2018</text:p>
          </table:table-cell>
          <table:table-cell office:value-type="float" office:value="6996.48" table:style-name="ce7">
            <text:p>6.99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1</text:p>
          </table:table-cell>
          <table:table-cell office:value-type="string" table:style-name="ce6">
            <text:p>PROAD16119/2018</text:p>
          </table:table-cell>
          <table:table-cell office:value-type="float" office:value="2265.9899999999998" table:style-name="ce7">
            <text:p>2.265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2898600541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2NE000917</text:p>
          </table:table-cell>
          <table:table-cell office:value-type="string" table:style-name="ce6">
            <text:p>PROAD09048/2022</text:p>
          </table:table-cell>
          <table:table-cell office:value-type="float" office:value="9800" table:style-name="ce7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650410833</text:p>
          </table:table-cell>
          <table:table-cell office:value-type="string" table:style-name="ce6">
            <text:p>ELIANE APARECIDA GARCIA CORRAL</text:p>
          </table:table-cell>
          <table:table-cell office:value-type="string" table:style-name="ce6">
            <text:p>2022NE000178</text:p>
          </table:table-cell>
          <table:table-cell office:value-type="string" table:style-name="ce6">
            <text:p>PROAD10318/2020</text:p>
          </table:table-cell>
          <table:table-cell office:value-type="float" office:value="14022.85" table:style-name="ce7">
            <text:p>14.022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2022NE000151</text:p>
          </table:table-cell>
          <table:table-cell office:value-type="string" table:style-name="ce6">
            <text:p>PROAD10054/2020</text:p>
          </table:table-cell>
          <table:table-cell office:value-type="float" office:value="34747.980000000003" table:style-name="ce7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312139000182</text:p>
          </table:table-cell>
          <table:table-cell office:value-type="string" table:style-name="ce6">
            <text:p>ELO ADMINISTRACAO &amp; TERCEIRIZACAO LTDA</text:p>
          </table:table-cell>
          <table:table-cell office:value-type="string" table:style-name="ce6">
            <text:p>2022NE000192</text:p>
          </table:table-cell>
          <table:table-cell office:value-type="string" table:style-name="ce6">
            <text:p>PROAD17022/2019</text:p>
          </table:table-cell>
          <table:table-cell office:value-type="float" office:value="54441.06" table:style-name="ce7">
            <text:p>54.441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2022NE000129</text:p>
          </table:table-cell>
          <table:table-cell office:value-type="string" table:style-name="ce6">
            <text:p>PROAD10396/2020</text:p>
          </table:table-cell>
          <table:table-cell office:value-type="float" office:value="6466.09" table:style-name="ce7">
            <text:p>6.466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245734000173</text:p>
          </table:table-cell>
          <table:table-cell office:value-type="string" table:style-name="ce6">
            <text:p>EMB ENGENHARIA, CONSTRUCAO E EMPREENDIMENTOS IMOBILIARI</text:p>
          </table:table-cell>
          <table:table-cell office:value-type="string" table:style-name="ce6">
            <text:p>2022NE000323</text:p>
          </table:table-cell>
          <table:table-cell office:value-type="string" table:style-name="ce6">
            <text:p>PROAD20851/2020</text:p>
          </table:table-cell>
          <table:table-cell office:value-type="float" office:value="9583.33" table:style-name="ce7">
            <text:p>9.583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2022NE000280</text:p>
          </table:table-cell>
          <table:table-cell office:value-type="string" table:style-name="ce6">
            <text:p>PROAD10061/2020</text:p>
          </table:table-cell>
          <table:table-cell office:value-type="float" office:value="24618.71" table:style-name="ce7">
            <text:p>24.61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4028316710151</text:p>
          </table:table-cell>
          <table:table-cell office:value-type="string" table:number-columns-spanned="1" table:number-rows-spanned="2" table:style-name="ce5">
            <text:p>EMPRESA BRASILEIRA DE CORREIOS E TELEGRAFOS</text:p>
          </table:table-cell>
          <table:table-cell office:value-type="string" table:style-name="ce6">
            <text:p>2022NE000463</text:p>
          </table:table-cell>
          <table:table-cell office:value-type="string" table:style-name="ce6">
            <text:p>PROAD02705/2021</text:p>
          </table:table-cell>
          <table:table-cell office:value-type="float" office:value="505945.83" table:style-name="ce7">
            <text:p>505.945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7</text:p>
          </table:table-cell>
          <table:table-cell office:value-type="string" table:style-name="ce6">
            <text:p>PROAD11716/2020</text:p>
          </table:table-cell>
          <table:table-cell office:value-type="float" office:value="26605.55" table:style-name="ce7">
            <text:p>26.605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6674704000101</text:p>
          </table:table-cell>
          <table:table-cell office:value-type="string" table:style-name="ce6">
            <text:p>ENCLIMAR ENGENHARIA DE CLIMATIZACAO LTDA</text:p>
          </table:table-cell>
          <table:table-cell office:value-type="string" table:style-name="ce6">
            <text:p>2022NE000311</text:p>
          </table:table-cell>
          <table:table-cell office:value-type="string" table:style-name="ce6">
            <text:p>PROAD16883/2018</text:p>
          </table:table-cell>
          <table:table-cell office:value-type="float" office:value="8525.34" table:style-name="ce7">
            <text:p>8.525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5">
            <text:p>ENERGISA SUL-SUDESTE - DISTRIBUIDORA DE ENERGIA S.A.</text:p>
          </table:table-cell>
          <table:table-cell office:value-type="string" table:style-name="ce6">
            <text:p>2022NE000052</text:p>
          </table:table-cell>
          <table:table-cell office:value-type="string" table:style-name="ce6">
            <text:p>PROAD00071/2020</text:p>
          </table:table-cell>
          <table:table-cell office:value-type="float" office:value="9989.3700000000008" table:style-name="ce7">
            <text:p>9.989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7</text:p>
          </table:table-cell>
          <table:table-cell office:value-type="string" table:style-name="ce6">
            <text:p>PROAD00071/2020</text:p>
          </table:table-cell>
          <table:table-cell office:value-type="float" office:value="172.81" table:style-name="ce7">
            <text:p>172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09093000139</text:p>
          </table:table-cell>
          <table:table-cell office:value-type="string" table:style-name="ce6">
            <text:p>EQUIPE - SERVICOS HUMANIZADOS EIRELI</text:p>
          </table:table-cell>
          <table:table-cell office:value-type="string" table:style-name="ce6">
            <text:p>2022NE000236</text:p>
          </table:table-cell>
          <table:table-cell office:value-type="string" table:style-name="ce6">
            <text:p>PROAD27687/2019</text:p>
          </table:table-cell>
          <table:table-cell office:value-type="float" office:value="95091.08" table:style-name="ce7">
            <text:p>95.091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2022NE000235</text:p>
          </table:table-cell>
          <table:table-cell office:value-type="string" table:style-name="ce6">
            <text:p>PROAD27684/2019</text:p>
          </table:table-cell>
          <table:table-cell office:value-type="float" office:value="6372.08" table:style-name="ce7">
            <text:p>6.372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2022NE000275</text:p>
          </table:table-cell>
          <table:table-cell office:value-type="string" table:style-name="ce6">
            <text:p>PROAD10048/2020</text:p>
          </table:table-cell>
          <table:table-cell office:value-type="float" office:value="13350.87" table:style-name="ce7">
            <text:p>13.350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2022NE000164</text:p>
          </table:table-cell>
          <table:table-cell office:value-type="string" table:style-name="ce6">
            <text:p>PROAD10321/2020</text:p>
          </table:table-cell>
          <table:table-cell office:value-type="float" office:value="9674.9500000000007" table:style-name="ce7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835574000109</text:p>
          </table:table-cell>
          <table:table-cell office:value-type="string" table:style-name="ce6">
            <text:p>EXTINTORES BRASIL EIRELI</text:p>
          </table:table-cell>
          <table:table-cell office:value-type="string" table:style-name="ce6">
            <text:p>2022NE000413</text:p>
          </table:table-cell>
          <table:table-cell office:value-type="string" table:style-name="ce6">
            <text:p>PROAD14951/2021</text:p>
          </table:table-cell>
          <table:table-cell office:value-type="float" office:value="175.74" table:style-name="ce7">
            <text:p>175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285082000163</text:p>
          </table:table-cell>
          <table:table-cell office:value-type="string" table:style-name="ce6">
            <text:p>F.L.A. COMERCIO E SERVICOS LTDA</text:p>
          </table:table-cell>
          <table:table-cell office:value-type="string" table:style-name="ce6">
            <text:p>2022NE001248</text:p>
          </table:table-cell>
          <table:table-cell office:value-type="string" table:style-name="ce6">
            <text:p>PROAD02847/2022</text:p>
          </table:table-cell>
          <table:table-cell office:value-type="float" office:value="18200" table:style-name="ce7">
            <text:p>18.2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638319844</text:p>
          </table:table-cell>
          <table:table-cell office:value-type="string" table:style-name="ce6">
            <text:p>FABIO RODRIGUES GONCALVES</text:p>
          </table:table-cell>
          <table:table-cell office:value-type="string" table:style-name="ce6">
            <text:p>2022NE000144</text:p>
          </table:table-cell>
          <table:table-cell office:value-type="string" table:style-name="ce6">
            <text:p>PROAD10268/2020</text:p>
          </table:table-cell>
          <table:table-cell office:value-type="float" office:value="21612.46" table:style-name="ce7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2022NE000302</text:p>
          </table:table-cell>
          <table:table-cell office:value-type="string" table:style-name="ce6">
            <text:p>PROAD10425/2020</text:p>
          </table:table-cell>
          <table:table-cell office:value-type="float" office:value="36640.800000000003" table:style-name="ce7">
            <text:p>36.640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2022NE000117</text:p>
          </table:table-cell>
          <table:table-cell office:value-type="string" table:style-name="ce6">
            <text:p>PROAD10097/2020</text:p>
          </table:table-cell>
          <table:table-cell office:value-type="float" office:value="3230.54" table:style-name="ce7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2022NE000125</text:p>
          </table:table-cell>
          <table:table-cell office:value-type="string" table:style-name="ce6">
            <text:p>PROAD10270/2020</text:p>
          </table:table-cell>
          <table:table-cell office:value-type="float" office:value="15366.1" table:style-name="ce7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2022NE000285</text:p>
          </table:table-cell>
          <table:table-cell office:value-type="string" table:style-name="ce6">
            <text:p>PROAD10121/2020</text:p>
          </table:table-cell>
          <table:table-cell office:value-type="float" office:value="4209.22" table:style-name="ce7">
            <text:p>4.209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11472645000143</text:p>
          </table:table-cell>
          <table:table-cell office:value-type="string" table:number-columns-spanned="1" table:number-rows-spanned="5" table:style-name="ce5">
            <text:p>FLEX SERVICES &amp; TECNOLOGY LTDA</text:p>
          </table:table-cell>
          <table:table-cell office:value-type="string" table:style-name="ce6">
            <text:p>2022NE000369</text:p>
          </table:table-cell>
          <table:table-cell office:value-type="string" table:style-name="ce6">
            <text:p>PROAD18931/2020</text:p>
          </table:table-cell>
          <table:table-cell office:value-type="float" office:value="1265.94" table:style-name="ce7">
            <text:p>1.265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5</text:p>
          </table:table-cell>
          <table:table-cell office:value-type="string" table:style-name="ce6">
            <text:p>PROAD08757/2020</text:p>
          </table:table-cell>
          <table:table-cell office:value-type="float" office:value="1488.08" table:style-name="ce7">
            <text:p>1.488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0</text:p>
          </table:table-cell>
          <table:table-cell office:value-type="string" table:style-name="ce6">
            <text:p>PROAD14430/2021</text:p>
          </table:table-cell>
          <table:table-cell office:value-type="float" office:value="960" table:style-name="ce7">
            <text:p>9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74</text:p>
          </table:table-cell>
          <table:table-cell office:value-type="string" table:style-name="ce6">
            <text:p>PROAD21616/2021</text:p>
          </table:table-cell>
          <table:table-cell office:value-type="float" office:value="900" table:style-name="ce7">
            <text:p>9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79</text:p>
          </table:table-cell>
          <table:table-cell office:value-type="string" table:style-name="ce6">
            <text:p>PROAD12642/2022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6">
            <text:p>2022NE000216</text:p>
          </table:table-cell>
          <table:table-cell office:value-type="string" table:style-name="ce6">
            <text:p>PROAD10431/2020</text:p>
          </table:table-cell>
          <table:table-cell office:value-type="float" office:value="5528.21" table:style-name="ce7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2022NE000299</text:p>
          </table:table-cell>
          <table:table-cell office:value-type="string" table:style-name="ce6">
            <text:p>PROAD10414/2020</text:p>
          </table:table-cell>
          <table:table-cell office:value-type="float" office:value="8957.77" table:style-name="ce7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607336000106</text:p>
          </table:table-cell>
          <table:table-cell office:value-type="string" table:style-name="ce6">
            <text:p>FUNDACAO DE DESENVOLVIMENTO DA UNICAMP FUNCAMP</text:p>
          </table:table-cell>
          <table:table-cell office:value-type="string" table:style-name="ce6">
            <text:p>2022NE000502</text:p>
          </table:table-cell>
          <table:table-cell office:value-type="string" table:style-name="ce6">
            <text:p>PROAD03697/2022</text:p>
          </table:table-cell>
          <table:table-cell office:value-type="float" office:value="11180.77" table:style-name="ce7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92041000160</text:p>
          </table:table-cell>
          <table:table-cell office:value-type="string" table:style-name="ce6">
            <text:p>G PRADO COMERCIO E CONSTRUCAO LTDA</text:p>
          </table:table-cell>
          <table:table-cell office:value-type="string" table:style-name="ce6">
            <text:p>2022NE000362</text:p>
          </table:table-cell>
          <table:table-cell office:value-type="string" table:style-name="ce6">
            <text:p>PROAD14511/2020</text:p>
          </table:table-cell>
          <table:table-cell office:value-type="float" office:value="15283" table:style-name="ce7">
            <text:p>15.283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6">
            <text:p>2022NE000328</text:p>
          </table:table-cell>
          <table:table-cell office:value-type="string" table:style-name="ce6">
            <text:p>PROAD03362/2019</text:p>
          </table:table-cell>
          <table:table-cell office:value-type="float" office:value="957.69" table:style-name="ce7">
            <text:p>957,6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2022NE000207</text:p>
          </table:table-cell>
          <table:table-cell office:value-type="string" table:style-name="ce6">
            <text:p>PROAD10064/2020</text:p>
          </table:table-cell>
          <table:table-cell office:value-type="float" office:value="1929.04" table:style-name="ce7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439320000117</text:p>
          </table:table-cell>
          <table:table-cell office:value-type="string" table:style-name="ce6">
            <text:p>GLOBAL SERVICOS &amp; COMERCIO LTDA</text:p>
          </table:table-cell>
          <table:table-cell office:value-type="string" table:style-name="ce6">
            <text:p>2022NE000642</text:p>
          </table:table-cell>
          <table:table-cell office:value-type="string" table:style-name="ce6">
            <text:p>PROAD03702/2021</text:p>
          </table:table-cell>
          <table:table-cell office:value-type="float" office:value="394902.32" table:style-name="ce7">
            <text:p>394.902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2022NE000297</text:p>
          </table:table-cell>
          <table:table-cell office:value-type="string" table:style-name="ce6">
            <text:p>PROAD10129/2020</text:p>
          </table:table-cell>
          <table:table-cell office:value-type="float" office:value="13917.67" table:style-name="ce7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698620000134</text:p>
          </table:table-cell>
          <table:table-cell office:value-type="string" table:style-name="ce6">
            <text:p>GREEN4T SOLUCOES TI SA</text:p>
          </table:table-cell>
          <table:table-cell office:value-type="string" table:style-name="ce6">
            <text:p>2022NE000188</text:p>
          </table:table-cell>
          <table:table-cell office:value-type="string" table:style-name="ce6">
            <text:p>PROAD11260/2019</text:p>
          </table:table-cell>
          <table:table-cell office:value-type="float" office:value="69890.350000000006" table:style-name="ce7">
            <text:p>69.890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13284000107</text:p>
          </table:table-cell>
          <table:table-cell office:value-type="string" table:style-name="ce6">
            <text:p>GREENLIFE JARDINS E AREAS VERDES LTDA</text:p>
          </table:table-cell>
          <table:table-cell office:value-type="string" table:style-name="ce6">
            <text:p>2022NE000635</text:p>
          </table:table-cell>
          <table:table-cell office:value-type="string" table:style-name="ce6">
            <text:p>PROAD03365/2019</text:p>
          </table:table-cell>
          <table:table-cell office:value-type="float" office:value="4941.5" table:style-name="ce7">
            <text:p>4.941,5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8363805000180</text:p>
          </table:table-cell>
          <table:table-cell office:value-type="string" table:style-name="ce6">
            <text:p>GUERREIRO DA MOTA PAES EMPREENDIMENTOS E PARTICIPACOES</text:p>
          </table:table-cell>
          <table:table-cell office:value-type="string" table:style-name="ce6">
            <text:p>2022NE000284</text:p>
          </table:table-cell>
          <table:table-cell office:value-type="string" table:style-name="ce6">
            <text:p>PROAD10383/2020</text:p>
          </table:table-cell>
          <table:table-cell office:value-type="float" office:value="29433.52" table:style-name="ce7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2022NE000126</text:p>
          </table:table-cell>
          <table:table-cell office:value-type="string" table:style-name="ce6">
            <text:p>PROAD10068/2020</text:p>
          </table:table-cell>
          <table:table-cell office:value-type="float" office:value="11506" table:style-name="ce7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2022NE000270</text:p>
          </table:table-cell>
          <table:table-cell office:value-type="string" table:style-name="ce6">
            <text:p>PROAD10103/2020</text:p>
          </table:table-cell>
          <table:table-cell office:value-type="float" office:value="35414.019999999997" table:style-name="ce7">
            <text:p>35.414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2022NE000145</text:p>
          </table:table-cell>
          <table:table-cell office:value-type="string" table:style-name="ce6">
            <text:p>PROAD10377/2020</text:p>
          </table:table-cell>
          <table:table-cell office:value-type="float" office:value="21649.32" table:style-name="ce7">
            <text:p>21.649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2022NE000158</text:p>
          </table:table-cell>
          <table:table-cell office:value-type="string" table:style-name="ce6">
            <text:p>PROAD10326/2020</text:p>
          </table:table-cell>
          <table:table-cell office:value-type="float" office:value="1375.94" table:style-name="ce7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116637864</text:p>
          </table:table-cell>
          <table:table-cell office:value-type="string" table:style-name="ce6">
            <text:p>HELIO GRASSELLI</text:p>
          </table:table-cell>
          <table:table-cell office:value-type="string" table:style-name="ce6">
            <text:p>2022NE001264</text:p>
          </table:table-cell>
          <table:table-cell office:value-type="string" table:style-name="ce6">
            <text:p>PROAD15887/2022</text:p>
          </table:table-cell>
          <table:table-cell office:value-type="float" office:value="288.8" table:style-name="ce7">
            <text:p>288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2022NE000176</text:p>
          </table:table-cell>
          <table:table-cell office:value-type="string" table:style-name="ce6">
            <text:p>PROAD10319/2020</text:p>
          </table:table-cell>
          <table:table-cell office:value-type="float" office:value="5111.87" table:style-name="ce7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2022NE000309</text:p>
          </table:table-cell>
          <table:table-cell office:value-type="string" table:style-name="ce6">
            <text:p>PROAD10433/2020</text:p>
          </table:table-cell>
          <table:table-cell office:value-type="float" office:value="67399.47" table:style-name="ce7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4312383847</text:p>
          </table:table-cell>
          <table:table-cell office:value-type="string" table:number-columns-spanned="1" table:number-rows-spanned="2" table:style-name="ce5">
            <text:p>HOMERO BATISTA MATEUS DA SILVA</text:p>
          </table:table-cell>
          <table:table-cell office:value-type="string" table:style-name="ce6">
            <text:p>2022NE001162</text:p>
          </table:table-cell>
          <table:table-cell office:value-type="string" table:style-name="ce6">
            <text:p>PROAD15395/2022</text:p>
          </table:table-cell>
          <table:table-cell office:value-type="float" office:value="550" table:style-name="ce7">
            <text:p>5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63</text:p>
          </table:table-cell>
          <table:table-cell office:value-type="string" table:style-name="ce6">
            <text:p>PROAD15395/2022</text:p>
          </table:table-cell>
          <table:table-cell office:value-type="float" office:value="550" table:style-name="ce7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6">
            <text:p>2022NE000282</text:p>
          </table:table-cell>
          <table:table-cell office:value-type="string" table:style-name="ce6">
            <text:p>PROAD10114/2020</text:p>
          </table:table-cell>
          <table:table-cell office:value-type="float" office:value="12570.71" table:style-name="ce7">
            <text:p>12.570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6">
            <text:p>2022NE000283</text:p>
          </table:table-cell>
          <table:table-cell office:value-type="string" table:style-name="ce6">
            <text:p>PROAD10114/2020</text:p>
          </table:table-cell>
          <table:table-cell office:value-type="float" office:value="12570.72" table:style-name="ce7">
            <text:p>12.570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267141000163</text:p>
          </table:table-cell>
          <table:table-cell office:value-type="string" table:number-columns-spanned="1" table:number-rows-spanned="2" table:style-name="ce5">
            <text:p>IMPACTO CONTROLE DE PRAGAS LTDA</text:p>
          </table:table-cell>
          <table:table-cell office:value-type="string" table:style-name="ce6">
            <text:p>2021NE000524</text:p>
          </table:table-cell>
          <table:table-cell office:value-type="string" table:style-name="ce6">
            <text:p>PROAD09447/2020</text:p>
          </table:table-cell>
          <table:table-cell office:value-type="float" office:value="2747.95" table:style-name="ce7">
            <text:p>2.747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24</text:p>
          </table:table-cell>
          <table:table-cell office:value-type="string" table:style-name="ce6">
            <text:p>PROAD05524/2021</text:p>
          </table:table-cell>
          <table:table-cell office:value-type="float" office:value="1490.38" table:style-name="ce7">
            <text:p>1.490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68343000101</text:p>
          </table:table-cell>
          <table:table-cell office:value-type="string" table:style-name="ce6">
            <text:p>INFOCABLE INFRAESTRUTURA E TECNOLOGIA LTDA</text:p>
          </table:table-cell>
          <table:table-cell office:value-type="string" table:style-name="ce6">
            <text:p>2022NE000257</text:p>
          </table:table-cell>
          <table:table-cell office:value-type="string" table:style-name="ce6">
            <text:p>PROAD03051/2020</text:p>
          </table:table-cell>
          <table:table-cell office:value-type="float" office:value="2969.37" table:style-name="ce7">
            <text:p>2.969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268984000191</text:p>
          </table:table-cell>
          <table:table-cell office:value-type="string" table:style-name="ce6">
            <text:p>INOVA AR CONDICIONADO - EIRELI</text:p>
          </table:table-cell>
          <table:table-cell office:value-type="string" table:style-name="ce6">
            <text:p>2022NE000445</text:p>
          </table:table-cell>
          <table:table-cell office:value-type="string" table:style-name="ce6">
            <text:p>PROAD17020/2020</text:p>
          </table:table-cell>
          <table:table-cell office:value-type="float" office:value="4292.47" table:style-name="ce7">
            <text:p>4.292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958677000100</text:p>
          </table:table-cell>
          <table:table-cell office:value-type="string" table:number-columns-spanned="1" table:number-rows-spanned="2" table:style-name="ce5">
            <text:p>IPE - INOVA PRATICAS EDUCACIONAIS - PESQUISA, EVENTOS E</text:p>
          </table:table-cell>
          <table:table-cell office:value-type="string" table:style-name="ce6">
            <text:p>2022NE000771</text:p>
          </table:table-cell>
          <table:table-cell office:value-type="string" table:style-name="ce6">
            <text:p>PROAD05607/2022</text:p>
          </table:table-cell>
          <table:table-cell office:value-type="float" office:value="8570" table:style-name="ce7">
            <text:p>8.5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72</text:p>
          </table:table-cell>
          <table:table-cell office:value-type="string" table:style-name="ce6">
            <text:p>PROAD05607/2022</text:p>
          </table:table-cell>
          <table:table-cell office:value-type="float" office:value="8570" table:style-name="ce7">
            <text:p>8.57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07536000104</text:p>
          </table:table-cell>
          <table:table-cell office:value-type="string" table:style-name="ce6">
            <text:p>ISH TECNOLOGIA S/A</text:p>
          </table:table-cell>
          <table:table-cell office:value-type="string" table:style-name="ce6">
            <text:p>2022NE001080</text:p>
          </table:table-cell>
          <table:table-cell office:value-type="string" table:style-name="ce6">
            <text:p>PROAD25522/2021</text:p>
          </table:table-cell>
          <table:table-cell office:value-type="float" office:value="29306.66" table:style-name="ce7">
            <text:p>29.306,6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21766000165</text:p>
          </table:table-cell>
          <table:table-cell office:value-type="string" table:style-name="ce6">
            <text:p>IVAIR GASPERIN SERVICOS E JARDINAGEM</text:p>
          </table:table-cell>
          <table:table-cell office:value-type="string" table:style-name="ce6">
            <text:p>2022NE000225</text:p>
          </table:table-cell>
          <table:table-cell office:value-type="string" table:style-name="ce6">
            <text:p>PROAD03382/2019</text:p>
          </table:table-cell>
          <table:table-cell office:value-type="float" office:value="69064.61" table:style-name="ce7">
            <text:p>69.064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2022NE000146</text:p>
          </table:table-cell>
          <table:table-cell office:value-type="string" table:style-name="ce6">
            <text:p>PROAD10052/2020</text:p>
          </table:table-cell>
          <table:table-cell office:value-type="float" office:value="9171.9699999999993" table:style-name="ce7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2022NE000172</text:p>
          </table:table-cell>
          <table:table-cell office:value-type="string" table:style-name="ce6">
            <text:p>PROAD10266/2020</text:p>
          </table:table-cell>
          <table:table-cell office:value-type="float" office:value="7883.64" table:style-name="ce7">
            <text:p>7.883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006448000140</text:p>
          </table:table-cell>
          <table:table-cell office:value-type="string" table:style-name="ce6">
            <text:p>J &amp; F EMPREENDIMENTOS IMOBILIARIOS LTDA.</text:p>
          </table:table-cell>
          <table:table-cell office:value-type="string" table:style-name="ce6">
            <text:p>2022NE000290</text:p>
          </table:table-cell>
          <table:table-cell office:value-type="string" table:style-name="ce6">
            <text:p>PROAD23700/2019</text:p>
          </table:table-cell>
          <table:table-cell office:value-type="float" office:value="110450" table:style-name="ce7">
            <text:p>110.4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5">
            <text:p>J. N. GONCALVES ADMINISTRACAO DE BENS LTDA.</text:p>
          </table:table-cell>
          <table:table-cell office:value-type="string" table:style-name="ce6">
            <text:p>2022NE000291</text:p>
          </table:table-cell>
          <table:table-cell office:value-type="string" table:style-name="ce6">
            <text:p>PROAD10122/2020</text:p>
          </table:table-cell>
          <table:table-cell office:value-type="float" office:value="13401.52" table:style-name="ce7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96</text:p>
          </table:table-cell>
          <table:table-cell office:value-type="string" table:style-name="ce6">
            <text:p>PROAD10412/2020</text:p>
          </table:table-cell>
          <table:table-cell office:value-type="float" office:value="12606.77" table:style-name="ce7">
            <text:p>12.606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2022NE000174</text:p>
          </table:table-cell>
          <table:table-cell office:value-type="string" table:style-name="ce6">
            <text:p>PROAD10266/2020</text:p>
          </table:table-cell>
          <table:table-cell office:value-type="float" office:value="7883.64" table:style-name="ce7">
            <text:p>7.883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604543000137</text:p>
          </table:table-cell>
          <table:table-cell office:value-type="string" table:style-name="ce6">
            <text:p>JAIR DOS REIS SILVA JUNIOR</text:p>
          </table:table-cell>
          <table:table-cell office:value-type="string" table:style-name="ce6">
            <text:p>2022NE001194</text:p>
          </table:table-cell>
          <table:table-cell office:value-type="string" table:style-name="ce6">
            <text:p>PROAD20716/2021</text:p>
          </table:table-cell>
          <table:table-cell office:value-type="float" office:value="54000" table:style-name="ce7">
            <text:p>54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14782958000196</text:p>
          </table:table-cell>
          <table:table-cell office:value-type="string" table:number-columns-spanned="1" table:number-rows-spanned="7" table:style-name="ce5">
            <text:p>JC SERVICOS DE LIMPEZA EIRELI</text:p>
          </table:table-cell>
          <table:table-cell office:value-type="string" table:style-name="ce6">
            <text:p>2022NE000598</text:p>
          </table:table-cell>
          <table:table-cell office:value-type="string" table:style-name="ce6">
            <text:p>PROAD25342/2021</text:p>
          </table:table-cell>
          <table:table-cell office:value-type="float" office:value="49329.7" table:style-name="ce7">
            <text:p>49.32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27</text:p>
          </table:table-cell>
          <table:table-cell office:value-type="string" table:style-name="ce6">
            <text:p>PROAD25341/2021</text:p>
          </table:table-cell>
          <table:table-cell office:value-type="float" office:value="13578.19" table:style-name="ce7">
            <text:p>13.578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37</text:p>
          </table:table-cell>
          <table:table-cell office:value-type="string" table:style-name="ce6">
            <text:p>PROAD25344/2021</text:p>
          </table:table-cell>
          <table:table-cell office:value-type="float" office:value="118945.13" table:style-name="ce7">
            <text:p>118.945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43</text:p>
          </table:table-cell>
          <table:table-cell office:value-type="string" table:style-name="ce6">
            <text:p>PROAD25339/2021</text:p>
          </table:table-cell>
          <table:table-cell office:value-type="float" office:value="130488.75" table:style-name="ce7">
            <text:p>130.48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88</text:p>
          </table:table-cell>
          <table:table-cell office:value-type="string" table:style-name="ce6">
            <text:p>PROAD25336/2021</text:p>
          </table:table-cell>
          <table:table-cell office:value-type="float" office:value="111275.48" table:style-name="ce7">
            <text:p>111.275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27</text:p>
          </table:table-cell>
          <table:table-cell office:value-type="string" table:style-name="ce6">
            <text:p>PROAD25345/2021</text:p>
          </table:table-cell>
          <table:table-cell office:value-type="float" office:value="127673.26" table:style-name="ce7">
            <text:p>127.673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55</text:p>
          </table:table-cell>
          <table:table-cell office:value-type="string" table:style-name="ce6">
            <text:p>PROAD26231/2021</text:p>
          </table:table-cell>
          <table:table-cell office:value-type="float" office:value="223549.91" table:style-name="ce7">
            <text:p>223.549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362834000166</text:p>
          </table:table-cell>
          <table:table-cell office:value-type="string" table:style-name="ce6">
            <text:p>JIREH EMPREENDIMENTOS IMOBILIARIOS LTDA</text:p>
          </table:table-cell>
          <table:table-cell office:value-type="string" table:style-name="ce6">
            <text:p>2022NE000881</text:p>
          </table:table-cell>
          <table:table-cell office:value-type="string" table:style-name="ce6">
            <text:p>PROAD10429/2020</text:p>
          </table:table-cell>
          <table:table-cell office:value-type="float" office:value="14352.13" table:style-name="ce7">
            <text:p>14.352,1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012477000173</text:p>
          </table:table-cell>
          <table:table-cell office:value-type="string" table:style-name="ce6">
            <text:p>JLR PARTICIPACOES LTDA</text:p>
          </table:table-cell>
          <table:table-cell office:value-type="string" table:style-name="ce6">
            <text:p>2022NE000288</text:p>
          </table:table-cell>
          <table:table-cell office:value-type="string" table:style-name="ce6">
            <text:p>PROAD10387/2020</text:p>
          </table:table-cell>
          <table:table-cell office:value-type="float" office:value="20732.2" table:style-name="ce7">
            <text:p>20.732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2022NE000134</text:p>
          </table:table-cell>
          <table:table-cell office:value-type="string" table:style-name="ce6">
            <text:p>PROAD10394/2020</text:p>
          </table:table-cell>
          <table:table-cell office:value-type="float" office:value="12863.12" table:style-name="ce7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6">
            <text:p>2022NE000206</text:p>
          </table:table-cell>
          <table:table-cell office:value-type="string" table:style-name="ce6">
            <text:p>PROAD10064/2020</text:p>
          </table:table-cell>
          <table:table-cell office:value-type="float" office:value="1929.03" table:style-name="ce7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2022NE000118</text:p>
          </table:table-cell>
          <table:table-cell office:value-type="string" table:style-name="ce6">
            <text:p>PROAD10097/2020</text:p>
          </table:table-cell>
          <table:table-cell office:value-type="float" office:value="3230.54" table:style-name="ce7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2022NE000162</text:p>
          </table:table-cell>
          <table:table-cell office:value-type="string" table:style-name="ce6">
            <text:p>PROAD10324/2020</text:p>
          </table:table-cell>
          <table:table-cell office:value-type="float" office:value="6279.55" table:style-name="ce7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6510150891</text:p>
          </table:table-cell>
          <table:table-cell office:value-type="string" table:style-name="ce6">
            <text:p>JOSE ANTONIO DA COSTA</text:p>
          </table:table-cell>
          <table:table-cell office:value-type="string" table:style-name="ce6">
            <text:p>2022NE001189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2022NE000128</text:p>
          </table:table-cell>
          <table:table-cell office:value-type="string" table:style-name="ce6">
            <text:p>PROAD10398/2020</text:p>
          </table:table-cell>
          <table:table-cell office:value-type="float" office:value="4409.2700000000004" table:style-name="ce7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2022NE000136</text:p>
          </table:table-cell>
          <table:table-cell office:value-type="string" table:style-name="ce6">
            <text:p>PROAD10392/2020</text:p>
          </table:table-cell>
          <table:table-cell office:value-type="float" office:value="5688.45" table:style-name="ce7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2022NE000127</text:p>
          </table:table-cell>
          <table:table-cell office:value-type="string" table:style-name="ce6">
            <text:p>PROAD10068/2020</text:p>
          </table:table-cell>
          <table:table-cell office:value-type="float" office:value="11506" table:style-name="ce7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2022NE000289</text:p>
          </table:table-cell>
          <table:table-cell office:value-type="string" table:style-name="ce6">
            <text:p>PROAD10393/2020</text:p>
          </table:table-cell>
          <table:table-cell office:value-type="float" office:value="45245.78" table:style-name="ce7">
            <text:p>45.245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2022NE000203</text:p>
          </table:table-cell>
          <table:table-cell office:value-type="string" table:style-name="ce6">
            <text:p>PROAD10328/2020</text:p>
          </table:table-cell>
          <table:table-cell office:value-type="float" office:value="2074.48" table:style-name="ce7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613668000165</text:p>
          </table:table-cell>
          <table:table-cell office:value-type="string" table:number-columns-spanned="1" table:number-rows-spanned="2" table:style-name="ce5">
            <text:p>L. A. VIAGENS E TURISMO LTDA</text:p>
          </table:table-cell>
          <table:table-cell office:value-type="string" table:style-name="ce6">
            <text:p>2022NE000184</text:p>
          </table:table-cell>
          <table:table-cell office:value-type="string" table:style-name="ce6">
            <text:p>PROAD15104/2019</text:p>
          </table:table-cell>
          <table:table-cell office:value-type="float" office:value="4437.51" table:style-name="ce7">
            <text:p>4.437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26</text:p>
          </table:table-cell>
          <table:table-cell office:value-type="string" table:style-name="ce6">
            <text:p>PROAD15104/2019</text:p>
          </table:table-cell>
          <table:table-cell office:value-type="float" office:value="58032.81" table:style-name="ce7">
            <text:p>58.032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2022NE000148</text:p>
          </table:table-cell>
          <table:table-cell office:value-type="string" table:style-name="ce6">
            <text:p>PROAD10375/2020</text:p>
          </table:table-cell>
          <table:table-cell office:value-type="float" office:value="13911.21" table:style-name="ce7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2022NE000190</text:p>
          </table:table-cell>
          <table:table-cell office:value-type="string" table:style-name="ce6">
            <text:p>PROAD16389/2019</text:p>
          </table:table-cell>
          <table:table-cell office:value-type="float" office:value="67829.3" table:style-name="ce7">
            <text:p>67.829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31469909000117</text:p>
          </table:table-cell>
          <table:table-cell office:value-type="string" table:number-columns-spanned="1" table:number-rows-spanned="4" table:style-name="ce5">
            <text:p>LUANA GOMES MAGRI PROJETOS E CONSTRUCOES LTDA</text:p>
          </table:table-cell>
          <table:table-cell office:value-type="string" table:style-name="ce6">
            <text:p>2022NE001069</text:p>
          </table:table-cell>
          <table:table-cell office:value-type="string" table:style-name="ce6">
            <text:p>PROAD13653/2022</text:p>
          </table:table-cell>
          <table:table-cell office:value-type="float" office:value="717.59" table:style-name="ce7">
            <text:p>717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22</text:p>
          </table:table-cell>
          <table:table-cell office:value-type="string" table:style-name="ce6">
            <text:p>PROAD14780/2022</text:p>
          </table:table-cell>
          <table:table-cell office:value-type="float" office:value="82214.19" table:style-name="ce7">
            <text:p>82.214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35</text:p>
          </table:table-cell>
          <table:table-cell office:value-type="string" table:style-name="ce6">
            <text:p>PROAD15037/2022</text:p>
          </table:table-cell>
          <table:table-cell office:value-type="float" office:value="66785.69" table:style-name="ce7">
            <text:p>66.785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67</text:p>
          </table:table-cell>
          <table:table-cell office:value-type="string" table:style-name="ce6">
            <text:p>PROAD15968/2022</text:p>
          </table:table-cell>
          <table:table-cell office:value-type="float" office:value="9636.25" table:style-name="ce7">
            <text:p>9.636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2022NE000155</text:p>
          </table:table-cell>
          <table:table-cell office:value-type="string" table:style-name="ce6">
            <text:p>PROAD10107/2020</text:p>
          </table:table-cell>
          <table:table-cell office:value-type="float" office:value="750" table:style-name="ce7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2022NE000143</text:p>
          </table:table-cell>
          <table:table-cell office:value-type="string" table:style-name="ce6">
            <text:p>PROAD10379/2020</text:p>
          </table:table-cell>
          <table:table-cell office:value-type="float" office:value="4223.83" table:style-name="ce7">
            <text:p>4.223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46959881</text:p>
          </table:table-cell>
          <table:table-cell office:value-type="string" table:style-name="ce6">
            <text:p>LUIS CARLOS DA COSTA</text:p>
          </table:table-cell>
          <table:table-cell office:value-type="string" table:style-name="ce6">
            <text:p>2022NE001192</text:p>
          </table:table-cell>
          <table:table-cell office:value-type="string" table:style-name="ce6">
            <text:p>PROAD10324/2020</text:p>
          </table:table-cell>
          <table:table-cell office:value-type="float" office:value="2511.8200000000002" table:style-name="ce7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6">
            <text:p>2022NE000107</text:p>
          </table:table-cell>
          <table:table-cell office:value-type="string" table:style-name="ce6">
            <text:p>PROAD10443/2020</text:p>
          </table:table-cell>
          <table:table-cell office:value-type="float" office:value="4853.2" table:style-name="ce7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2022NE000161</text:p>
          </table:table-cell>
          <table:table-cell office:value-type="string" table:style-name="ce6">
            <text:p>PROAD10326/2020</text:p>
          </table:table-cell>
          <table:table-cell office:value-type="float" office:value="8258.9699999999993" table:style-name="ce7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2022NE000116</text:p>
          </table:table-cell>
          <table:table-cell office:value-type="string" table:style-name="ce6">
            <text:p>PROAD10418/2020</text:p>
          </table:table-cell>
          <table:table-cell office:value-type="float" office:value="4336.3599999999997" table:style-name="ce7">
            <text:p>4.336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2022NE000110</text:p>
          </table:table-cell>
          <table:table-cell office:value-type="string" table:style-name="ce6">
            <text:p>PROAD10095/2020</text:p>
          </table:table-cell>
          <table:table-cell office:value-type="float" office:value="6991.64" table:style-name="ce7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2022NE000131</text:p>
          </table:table-cell>
          <table:table-cell office:value-type="string" table:style-name="ce6">
            <text:p>PROAD10066/2020</text:p>
          </table:table-cell>
          <table:table-cell office:value-type="float" office:value="7648.74" table:style-name="ce7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5">
            <text:p>M. R. H. EMPREENDIMENTOS IMOBILIARIOS - EIRELI</text:p>
          </table:table-cell>
          <table:table-cell office:value-type="string" table:style-name="ce6">
            <text:p>2022NE000267</text:p>
          </table:table-cell>
          <table:table-cell office:value-type="string" table:style-name="ce6">
            <text:p>PROAD10316/2020</text:p>
          </table:table-cell>
          <table:table-cell office:value-type="float" office:value="45416.87" table:style-name="ce7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87</text:p>
          </table:table-cell>
          <table:table-cell office:value-type="string" table:style-name="ce6">
            <text:p>PROAD10385/2020</text:p>
          </table:table-cell>
          <table:table-cell office:value-type="float" office:value="67043.199999999997" table:style-name="ce7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2022NE000293</text:p>
          </table:table-cell>
          <table:table-cell office:value-type="string" table:style-name="ce6">
            <text:p>PROAD10401/2020</text:p>
          </table:table-cell>
          <table:table-cell office:value-type="float" office:value="28663.7" table:style-name="ce7">
            <text:p>28.663,7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6">
            <text:p>2022NE000292</text:p>
          </table:table-cell>
          <table:table-cell office:value-type="string" table:style-name="ce6">
            <text:p>PROAD10395/2020</text:p>
          </table:table-cell>
          <table:table-cell office:value-type="float" office:value="38849.040000000001" table:style-name="ce7">
            <text:p>38.84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600008870</text:p>
          </table:table-cell>
          <table:table-cell office:value-type="string" table:style-name="ce6">
            <text:p>MARCELINO CORRAL NETO</text:p>
          </table:table-cell>
          <table:table-cell office:value-type="string" table:style-name="ce6">
            <text:p>2022NE000179</text:p>
          </table:table-cell>
          <table:table-cell office:value-type="string" table:style-name="ce6">
            <text:p>PROAD10318/2020</text:p>
          </table:table-cell>
          <table:table-cell office:value-type="float" office:value="14022.84" table:style-name="ce7">
            <text:p>14.022,8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2022NE000479</text:p>
          </table:table-cell>
          <table:table-cell office:value-type="string" table:style-name="ce6">
            <text:p>PROAD23156/2020-C</text:p>
          </table:table-cell>
          <table:table-cell office:value-type="float" office:value="1407.32" table:style-name="ce7">
            <text:p>1.407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2022NE000212</text:p>
          </table:table-cell>
          <table:table-cell office:value-type="string" table:style-name="ce6">
            <text:p>PROAD10413/2020</text:p>
          </table:table-cell>
          <table:table-cell office:value-type="float" office:value="4642.68" table:style-name="ce7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2022NE000122</text:p>
          </table:table-cell>
          <table:table-cell office:value-type="string" table:style-name="ce6">
            <text:p>PROAD10411/2020</text:p>
          </table:table-cell>
          <table:table-cell office:value-type="float" office:value="30824.77" table:style-name="ce7">
            <text:p>30.824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653456864</text:p>
          </table:table-cell>
          <table:table-cell office:value-type="string" table:style-name="ce6">
            <text:p>MARCO AURELIO CHAGURI</text:p>
          </table:table-cell>
          <table:table-cell office:value-type="string" table:style-name="ce6">
            <text:p>2022NE000153</text:p>
          </table:table-cell>
          <table:table-cell office:value-type="string" table:style-name="ce6">
            <text:p>PROAD10330/2020</text:p>
          </table:table-cell>
          <table:table-cell office:value-type="float" office:value="12583.51" table:style-name="ce7">
            <text:p>12.583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2022NE000138</text:p>
          </table:table-cell>
          <table:table-cell office:value-type="string" table:style-name="ce6">
            <text:p>PROAD10308/2020</text:p>
          </table:table-cell>
          <table:table-cell office:value-type="float" office:value="4752.42" table:style-name="ce7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2022NE000114</text:p>
          </table:table-cell>
          <table:table-cell office:value-type="string" table:style-name="ce6">
            <text:p>PROAD10435/2020</text:p>
          </table:table-cell>
          <table:table-cell office:value-type="float" office:value="16755.61" table:style-name="ce7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416185876</text:p>
          </table:table-cell>
          <table:table-cell office:value-type="string" table:style-name="ce6">
            <text:p>MARIA APPARECIDA REIS DE MACEDO</text:p>
          </table:table-cell>
          <table:table-cell office:value-type="string" table:style-name="ce6">
            <text:p>2022NE000140</text:p>
          </table:table-cell>
          <table:table-cell office:value-type="string" table:style-name="ce6">
            <text:p>PROAD10379/2020</text:p>
          </table:table-cell>
          <table:table-cell office:value-type="float" office:value="3157.91" table:style-name="ce7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2022NE000137</text:p>
          </table:table-cell>
          <table:table-cell office:value-type="string" table:style-name="ce6">
            <text:p>PROAD10389/2020</text:p>
          </table:table-cell>
          <table:table-cell office:value-type="float" office:value="12166.79" table:style-name="ce7">
            <text:p>12.166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2022NE000109</text:p>
          </table:table-cell>
          <table:table-cell office:value-type="string" table:style-name="ce6">
            <text:p>PROAD10095/2020</text:p>
          </table:table-cell>
          <table:table-cell office:value-type="float" office:value="6991.64" table:style-name="ce7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46333870</text:p>
          </table:table-cell>
          <table:table-cell office:value-type="string" table:style-name="ce6">
            <text:p>MARIA INES DA COSTA NARDI</text:p>
          </table:table-cell>
          <table:table-cell office:value-type="string" table:style-name="ce6">
            <text:p>2022NE001190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17945838</text:p>
          </table:table-cell>
          <table:table-cell office:value-type="string" table:style-name="ce6">
            <text:p>MARIA LUIZA MONTEIRO DA COSTA</text:p>
          </table:table-cell>
          <table:table-cell office:value-type="string" table:style-name="ce6">
            <text:p>2022NE001191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663562304</text:p>
          </table:table-cell>
          <table:table-cell office:value-type="string" table:style-name="ce6">
            <text:p>MARIA SOCORRO LEITE COSTA</text:p>
          </table:table-cell>
          <table:table-cell office:value-type="string" table:style-name="ce6">
            <text:p>2022NE000121</text:p>
          </table:table-cell>
          <table:table-cell office:value-type="string" table:style-name="ce6">
            <text:p>PROAD10127/2020</text:p>
          </table:table-cell>
          <table:table-cell office:value-type="float" office:value="5499.79" table:style-name="ce7">
            <text:p>5.499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2022NE000149</text:p>
          </table:table-cell>
          <table:table-cell office:value-type="string" table:style-name="ce6">
            <text:p>PROAD10375/2020</text:p>
          </table:table-cell>
          <table:table-cell office:value-type="float" office:value="13911.21" table:style-name="ce7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2022NE000199</text:p>
          </table:table-cell>
          <table:table-cell office:value-type="string" table:style-name="ce6">
            <text:p>PROAD10112/2020</text:p>
          </table:table-cell>
          <table:table-cell office:value-type="float" office:value="28382.34" table:style-name="ce7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1262382000116</text:p>
          </table:table-cell>
          <table:table-cell office:value-type="string" table:style-name="ce6">
            <text:p>MAXITECH SISTEMAS E TECNOLOGIA LTDA</text:p>
          </table:table-cell>
          <table:table-cell office:value-type="string" table:style-name="ce6">
            <text:p>2022NE000249</text:p>
          </table:table-cell>
          <table:table-cell office:value-type="string" table:style-name="ce6">
            <text:p>PROAD21156/2020</text:p>
          </table:table-cell>
          <table:table-cell office:value-type="float" office:value="12626.01" table:style-name="ce7">
            <text:p>12.626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656438000158</text:p>
          </table:table-cell>
          <table:table-cell office:value-type="string" table:style-name="ce6">
            <text:p>MGL INDUSTRIA COMERCIO E SERVICOS LTDA</text:p>
          </table:table-cell>
          <table:table-cell office:value-type="string" table:style-name="ce6">
            <text:p>2022NE000626</text:p>
          </table:table-cell>
          <table:table-cell office:value-type="string" table:style-name="ce6">
            <text:p>PROAD09203/2020</text:p>
          </table:table-cell>
          <table:table-cell office:value-type="float" office:value="1006.71" table:style-name="ce7">
            <text:p>1.006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72398000187</text:p>
          </table:table-cell>
          <table:table-cell office:value-type="string" table:style-name="ce6">
            <text:p>MS SEGURANCA ELETRONICA LTDA</text:p>
          </table:table-cell>
          <table:table-cell office:value-type="string" table:style-name="ce6">
            <text:p>2022NE000253</text:p>
          </table:table-cell>
          <table:table-cell office:value-type="string" table:style-name="ce6">
            <text:p>PROAD21172/2020</text:p>
          </table:table-cell>
          <table:table-cell office:value-type="float" office:value="17529.16" table:style-name="ce7">
            <text:p>17.529,1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2022NE000027</text:p>
          </table:table-cell>
          <table:table-cell office:value-type="string" table:style-name="ce6">
            <text:p>PROAD01875/2018</text:p>
          </table:table-cell>
          <table:table-cell office:value-type="float" office:value="30.47" table:style-name="ce7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2022NE000401</text:p>
          </table:table-cell>
          <table:table-cell office:value-type="string" table:style-name="ce6">
            <text:p>PROAD01779/2018</text:p>
          </table:table-cell>
          <table:table-cell office:value-type="float" office:value="62.42" table:style-name="ce7">
            <text:p>62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6">
            <text:p>2022NE000065</text:p>
          </table:table-cell>
          <table:table-cell office:value-type="string" table:style-name="ce6">
            <text:p>PROAD02702/2018</text:p>
          </table:table-cell>
          <table:table-cell office:value-type="float" office:value="144.57" table:style-name="ce7">
            <text:p>144,5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935278000126</text:p>
          </table:table-cell>
          <table:table-cell office:value-type="string" table:style-name="ce6">
            <text:p>MUNICIPIO DE RANCHARIA</text:p>
          </table:table-cell>
          <table:table-cell office:value-type="string" table:style-name="ce6">
            <text:p>2022NE000465</text:p>
          </table:table-cell>
          <table:table-cell office:value-type="string" table:style-name="ce6">
            <text:p>PROAD02711/2018</text:p>
          </table:table-cell>
          <table:table-cell office:value-type="float" office:value="80.430000000000007" table:style-name="ce7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2022NE000036</text:p>
          </table:table-cell>
          <table:table-cell office:value-type="string" table:style-name="ce6">
            <text:p>PROAD01857/2018</text:p>
          </table:table-cell>
          <table:table-cell office:value-type="float" office:value="21.6" table:style-name="ce7">
            <text:p>21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2022NE000037</text:p>
          </table:table-cell>
          <table:table-cell office:value-type="string" table:style-name="ce6">
            <text:p>PROAD01784/2018</text:p>
          </table:table-cell>
          <table:table-cell office:value-type="float" office:value="66" table:style-name="ce7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308405000166</text:p>
          </table:table-cell>
          <table:table-cell office:value-type="string" table:style-name="ce6">
            <text:p>MYCLIPP SERVICOS E INFORMACOES LTDA</text:p>
          </table:table-cell>
          <table:table-cell office:value-type="string" table:style-name="ce6">
            <text:p>2022NE000591</text:p>
          </table:table-cell>
          <table:table-cell office:value-type="string" table:style-name="ce6">
            <text:p>PROAD11345/2019</text:p>
          </table:table-cell>
          <table:table-cell office:value-type="float" office:value="11987.8" table:style-name="ce7">
            <text:p>11.987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6">
            <text:p>2022NE000276</text:p>
          </table:table-cell>
          <table:table-cell office:value-type="string" table:style-name="ce6">
            <text:p>PROAD10109/2020</text:p>
          </table:table-cell>
          <table:table-cell office:value-type="float" office:value="25118.12" table:style-name="ce7">
            <text:p>25.118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452240000155</text:p>
          </table:table-cell>
          <table:table-cell office:value-type="string" table:number-columns-spanned="1" table:number-rows-spanned="2" table:style-name="ce5">
            <text:p>NETWARE TELECOMUNICACOES E INFORMATICA LTDA</text:p>
          </table:table-cell>
          <table:table-cell office:value-type="string" table:style-name="ce6">
            <text:p>2022NE000597</text:p>
          </table:table-cell>
          <table:table-cell office:value-type="string" table:style-name="ce6">
            <text:p>PROAD19050/2021</text:p>
          </table:table-cell>
          <table:table-cell office:value-type="float" office:value="1389" table:style-name="ce7">
            <text:p>1.38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99</text:p>
          </table:table-cell>
          <table:table-cell office:value-type="string" table:style-name="ce6">
            <text:p>PROAD10470/2020</text:p>
          </table:table-cell>
          <table:table-cell office:value-type="float" office:value="11226.84" table:style-name="ce7">
            <text:p>11.226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095551000165</text:p>
          </table:table-cell>
          <table:table-cell office:value-type="string" table:style-name="ce6">
            <text:p>NEVADA SERVICOS TERCEIRIZADOS LTDA</text:p>
          </table:table-cell>
          <table:table-cell office:value-type="string" table:style-name="ce6">
            <text:p>2022NE000214</text:p>
          </table:table-cell>
          <table:table-cell office:value-type="string" table:style-name="ce6">
            <text:p>PROAD10829/2021</text:p>
          </table:table-cell>
          <table:table-cell office:value-type="float" office:value="18795.32" table:style-name="ce7">
            <text:p>18.795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2022NE000213</text:p>
          </table:table-cell>
          <table:table-cell office:value-type="string" table:style-name="ce6">
            <text:p>PROAD10413/2020</text:p>
          </table:table-cell>
          <table:table-cell office:value-type="float" office:value="4642.68" table:style-name="ce7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2022NE001207</text:p>
          </table:table-cell>
          <table:table-cell office:value-type="string" table:style-name="ce6">
            <text:p>PROAD14613/2022</text:p>
          </table:table-cell>
          <table:table-cell office:value-type="float" office:value="21730" table:style-name="ce7">
            <text:p>21.73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2022NE000272</text:p>
          </table:table-cell>
          <table:table-cell office:value-type="string" table:style-name="ce6">
            <text:p>PROAD10105/2020</text:p>
          </table:table-cell>
          <table:table-cell office:value-type="float" office:value="17011.830000000002" table:style-name="ce7">
            <text:p>17.011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9456277000176</text:p>
          </table:table-cell>
          <table:table-cell office:value-type="string" table:number-columns-spanned="1" table:number-rows-spanned="2" table:style-name="ce5">
            <text:p>ORACLE DO BRASIL SISTEMAS LTDA</text:p>
          </table:table-cell>
          <table:table-cell office:value-type="string" table:style-name="ce6">
            <text:p>2022NE000609</text:p>
          </table:table-cell>
          <table:table-cell office:value-type="string" table:style-name="ce6">
            <text:p>PROAD09057/2021</text:p>
          </table:table-cell>
          <table:table-cell office:value-type="float" office:value="104949.92" table:style-name="ce7">
            <text:p>104.949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57</text:p>
          </table:table-cell>
          <table:table-cell office:value-type="string" table:style-name="ce6">
            <text:p>PROAD21836/2021</text:p>
          </table:table-cell>
          <table:table-cell office:value-type="float" office:value="18900.75" table:style-name="ce7">
            <text:p>18.900,7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564546000113</text:p>
          </table:table-cell>
          <table:table-cell office:value-type="string" table:style-name="ce6">
            <text:p>ORGANIZACAO EMPRESARIAL ITARARE LTDA</text:p>
          </table:table-cell>
          <table:table-cell office:value-type="string" table:style-name="ce6">
            <text:p>2022NE000286</text:p>
          </table:table-cell>
          <table:table-cell office:value-type="string" table:style-name="ce6">
            <text:p>PROAD10063/2020</text:p>
          </table:table-cell>
          <table:table-cell office:value-type="float" office:value="6187.94" table:style-name="ce7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137100000188</text:p>
          </table:table-cell>
          <table:table-cell office:value-type="string" table:style-name="ce6">
            <text:p>ORPAN - ORGANIZACAO PANAMERICANA DE SEGURANCA PATRIMONI</text:p>
          </table:table-cell>
          <table:table-cell office:value-type="string" table:style-name="ce6">
            <text:p>2022NE000180</text:p>
          </table:table-cell>
          <table:table-cell office:value-type="string" table:style-name="ce6">
            <text:p>PROAD17200/2019</text:p>
          </table:table-cell>
          <table:table-cell office:value-type="float" office:value="780501.7" table:style-name="ce7">
            <text:p>780.501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2022NE000307</text:p>
          </table:table-cell>
          <table:table-cell office:value-type="string" table:style-name="ce6">
            <text:p>PROAD10431/2020</text:p>
          </table:table-cell>
          <table:table-cell office:value-type="float" office:value="16584.64" table:style-name="ce7">
            <text:p>16.584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2022NE000112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2022NE000210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2022NE000209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2022NE000208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7334195000123</text:p>
          </table:table-cell>
          <table:table-cell office:value-type="string" table:style-name="ce6">
            <text:p>POS-DADOS COMERCIO E SERVICOS DE ASSISTENCIA TECNICA LT</text:p>
          </table:table-cell>
          <table:table-cell office:value-type="string" table:style-name="ce6">
            <text:p>2022NE000258</text:p>
          </table:table-cell>
          <table:table-cell office:value-type="string" table:style-name="ce6">
            <text:p>PROAD23598/2020</text:p>
          </table:table-cell>
          <table:table-cell office:value-type="float" office:value="64584" table:style-name="ce7">
            <text:p>64.58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5">
            <text:p>PRIME CONSULTORIA E ASSESSORIA EMPRESARIAL LTDA</text:p>
          </table:table-cell>
          <table:table-cell office:value-type="string" table:style-name="ce6">
            <text:p>2022NE000390</text:p>
          </table:table-cell>
          <table:table-cell office:value-type="string" table:style-name="ce6">
            <text:p>PROAD11393/2019</text:p>
          </table:table-cell>
          <table:table-cell office:value-type="float" office:value="46590.65" table:style-name="ce7">
            <text:p>46.590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92</text:p>
          </table:table-cell>
          <table:table-cell office:value-type="string" table:style-name="ce6">
            <text:p>PROAD11343/2019</text:p>
          </table:table-cell>
          <table:table-cell office:value-type="float" office:value="18090.53" table:style-name="ce7">
            <text:p>18.0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94</text:p>
          </table:table-cell>
          <table:table-cell office:value-type="string" table:style-name="ce6">
            <text:p>PROAD11343/2019</text:p>
          </table:table-cell>
          <table:table-cell office:value-type="float" office:value="14712.47" table:style-name="ce7">
            <text:p>14.712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000322000100</text:p>
          </table:table-cell>
          <table:table-cell office:value-type="string" table:style-name="ce6">
            <text:p>PRIORI TREINAMENTO E APERFEICOAMENTO LTDA</text:p>
          </table:table-cell>
          <table:table-cell office:value-type="string" table:style-name="ce6">
            <text:p>2022NE001254</text:p>
          </table:table-cell>
          <table:table-cell office:value-type="string" table:style-name="ce6">
            <text:p>PROAD17682/2022</text:p>
          </table:table-cell>
          <table:table-cell office:value-type="float" office:value="5588" table:style-name="ce7">
            <text:p>5.588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2022NE000329</text:p>
          </table:table-cell>
          <table:table-cell office:value-type="string" table:style-name="ce6">
            <text:p>PROAD22908/2019</text:p>
          </table:table-cell>
          <table:table-cell office:value-type="float" office:value="6612.81" table:style-name="ce7">
            <text:p>6.612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5406054000182</text:p>
          </table:table-cell>
          <table:table-cell office:value-type="string" table:style-name="ce6">
            <text:p>RBR TREINAMENTOS E EVENTOS LTDA</text:p>
          </table:table-cell>
          <table:table-cell office:value-type="string" table:style-name="ce6">
            <text:p>2022NE001059</text:p>
          </table:table-cell>
          <table:table-cell office:value-type="string" table:style-name="ce6">
            <text:p>PROAD10921/2022</text:p>
          </table:table-cell>
          <table:table-cell office:value-type="float" office:value="2490" table:style-name="ce7">
            <text:p>2.4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9207850000161</text:p>
          </table:table-cell>
          <table:table-cell office:value-type="string" table:number-columns-spanned="1" table:number-rows-spanned="3" table:style-name="ce5">
            <text:p>RCA PRODUTOS E SERVICOS LTDA.</text:p>
          </table:table-cell>
          <table:table-cell office:value-type="string" table:style-name="ce6">
            <text:p>2022NE000344</text:p>
          </table:table-cell>
          <table:table-cell office:value-type="string" table:style-name="ce6">
            <text:p>PROAD26233/2021</text:p>
          </table:table-cell>
          <table:table-cell office:value-type="float" office:value="126497.9" table:style-name="ce7">
            <text:p>126.49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97</text:p>
          </table:table-cell>
          <table:table-cell office:value-type="string" table:style-name="ce6">
            <text:p>PROAD26238/2021</text:p>
          </table:table-cell>
          <table:table-cell office:value-type="float" office:value="369554.96" table:style-name="ce7">
            <text:p>369.554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56</text:p>
          </table:table-cell>
          <table:table-cell office:value-type="string" table:style-name="ce6">
            <text:p>PROAD23269/2021</text:p>
          </table:table-cell>
          <table:table-cell office:value-type="float" office:value="137844.25" table:style-name="ce7">
            <text:p>137.844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6977937000176</text:p>
          </table:table-cell>
          <table:table-cell office:value-type="string" table:number-columns-spanned="1" table:number-rows-spanned="2" table:style-name="ce5">
            <text:p>RCA SERVICOS DE LIMPEZA PREDIAL LTDA</text:p>
          </table:table-cell>
          <table:table-cell office:value-type="string" table:style-name="ce6">
            <text:p>2022NE000215</text:p>
          </table:table-cell>
          <table:table-cell office:value-type="string" table:style-name="ce6">
            <text:p>PROAD16194/2019</text:p>
          </table:table-cell>
          <table:table-cell office:value-type="float" office:value="8009.47" table:style-name="ce7">
            <text:p>8.009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26</text:p>
          </table:table-cell>
          <table:table-cell office:value-type="string" table:style-name="ce6">
            <text:p>PROAD16229/2019</text:p>
          </table:table-cell>
          <table:table-cell office:value-type="float" office:value="8140.2" table:style-name="ce7">
            <text:p>8.14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350074000134</text:p>
          </table:table-cell>
          <table:table-cell office:value-type="string" table:style-name="ce6">
            <text:p>RDJ ASSESSORIA E GESTAO EMPRESARIAL EIRELI</text:p>
          </table:table-cell>
          <table:table-cell office:value-type="string" table:style-name="ce6">
            <text:p>2022NE000231</text:p>
          </table:table-cell>
          <table:table-cell office:value-type="string" table:style-name="ce6">
            <text:p>PROAD14860/2021</text:p>
          </table:table-cell>
          <table:table-cell office:value-type="float" office:value="90145.78" table:style-name="ce7">
            <text:p>90.145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6">
            <text:p>2022NE000217</text:p>
          </table:table-cell>
          <table:table-cell office:value-type="string" table:style-name="ce6">
            <text:p>PROAD10431/2020</text:p>
          </table:table-cell>
          <table:table-cell office:value-type="float" office:value="5528.21" table:style-name="ce7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73382823</text:p>
          </table:table-cell>
          <table:table-cell office:value-type="string" table:style-name="ce6">
            <text:p>RENATA CIPOLLI D ARBO</text:p>
          </table:table-cell>
          <table:table-cell office:value-type="string" table:style-name="ce6">
            <text:p>2022NE000159</text:p>
          </table:table-cell>
          <table:table-cell office:value-type="string" table:style-name="ce6">
            <text:p>PROAD10326/2020</text:p>
          </table:table-cell>
          <table:table-cell office:value-type="float" office:value="1377.6" table:style-name="ce7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6349144813</text:p>
          </table:table-cell>
          <table:table-cell office:value-type="string" table:number-columns-spanned="1" table:number-rows-spanned="2" table:style-name="ce5">
            <text:p>RENATA MATSMOTO</text:p>
          </table:table-cell>
          <table:table-cell office:value-type="string" table:style-name="ce6">
            <text:p>2022NE001187</text:p>
          </table:table-cell>
          <table:table-cell office:value-type="string" table:style-name="ce6">
            <text:p>PROAD15801/2022</text:p>
          </table:table-cell>
          <table:table-cell office:value-type="float" office:value="401.36" table:style-name="ce7">
            <text:p>401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88</text:p>
          </table:table-cell>
          <table:table-cell office:value-type="string" table:style-name="ce6">
            <text:p>PROAD15801/2022</text:p>
          </table:table-cell>
          <table:table-cell office:value-type="float" office:value="401.36" table:style-name="ce7">
            <text:p>401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0721713653</text:p>
          </table:table-cell>
          <table:table-cell office:value-type="string" table:style-name="ce6">
            <text:p>RENATO DA FONSECA JANON</text:p>
          </table:table-cell>
          <table:table-cell office:value-type="string" table:style-name="ce6">
            <text:p>2022NE001260</text:p>
          </table:table-cell>
          <table:table-cell office:value-type="string" table:style-name="ce6">
            <text:p>PROAD14007/2022</text:p>
          </table:table-cell>
          <table:table-cell office:value-type="float" office:value="4319" table:style-name="ce7">
            <text:p>4.31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035197000108</text:p>
          </table:table-cell>
          <table:table-cell office:value-type="string" table:style-name="ce6">
            <text:p>RIO MADEIRA CERTIFICADORA DIGITAL LTDA</text:p>
          </table:table-cell>
          <table:table-cell office:value-type="string" table:style-name="ce6">
            <text:p>2022NE001280</text:p>
          </table:table-cell>
          <table:table-cell office:value-type="string" table:style-name="ce6">
            <text:p>PROAD25689/2021</text:p>
          </table:table-cell>
          <table:table-cell office:value-type="float" office:value="3184.09" table:style-name="ce7">
            <text:p>3.184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508825000138</text:p>
          </table:table-cell>
          <table:table-cell office:value-type="string" table:style-name="ce6">
            <text:p>RJR SERVICOS DE INFORMATICA LTDA</text:p>
          </table:table-cell>
          <table:table-cell office:value-type="string" table:style-name="ce6">
            <text:p>2022NE000417</text:p>
          </table:table-cell>
          <table:table-cell office:value-type="string" table:style-name="ce6">
            <text:p>PROAD11353/2019</text:p>
          </table:table-cell>
          <table:table-cell office:value-type="float" office:value="76390.3" table:style-name="ce7">
            <text:p>76.390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2022NE000147</text:p>
          </table:table-cell>
          <table:table-cell office:value-type="string" table:style-name="ce6">
            <text:p>PROAD10052/2020</text:p>
          </table:table-cell>
          <table:table-cell office:value-type="float" office:value="9171.9599999999991" table:style-name="ce7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2319880801</text:p>
          </table:table-cell>
          <table:table-cell office:value-type="string" table:style-name="ce6">
            <text:p>ROGERIO ALESSANDRO CHAVES</text:p>
          </table:table-cell>
          <table:table-cell office:value-type="string" table:style-name="ce6">
            <text:p>2022NE001259</text:p>
          </table:table-cell>
          <table:table-cell office:value-type="string" table:style-name="ce6">
            <text:p>PROAD05335/2022</text:p>
          </table:table-cell>
          <table:table-cell office:value-type="float" office:value="2750" table:style-name="ce7">
            <text:p>2.7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2022NE000166</text:p>
          </table:table-cell>
          <table:table-cell office:value-type="string" table:style-name="ce6">
            <text:p>PROAD10321/2020</text:p>
          </table:table-cell>
          <table:table-cell office:value-type="float" office:value="9676.1" table:style-name="ce7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2022NE000167</text:p>
          </table:table-cell>
          <table:table-cell office:value-type="string" table:style-name="ce6">
            <text:p>PROAD10321/2020</text:p>
          </table:table-cell>
          <table:table-cell office:value-type="float" office:value="14513.01" table:style-name="ce7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2022NE000404</text:p>
          </table:table-cell>
          <table:table-cell office:value-type="string" table:style-name="ce6">
            <text:p>PROAD01856/2018</text:p>
          </table:table-cell>
          <table:table-cell office:value-type="float" office:value="360.85" table:style-name="ce7">
            <text:p>360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2022NE000430</text:p>
          </table:table-cell>
          <table:table-cell office:value-type="string" table:style-name="ce6">
            <text:p>PROAD01850/2018</text:p>
          </table:table-cell>
          <table:table-cell office:value-type="float" office:value="62.29" table:style-name="ce7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2022NE000060</text:p>
          </table:table-cell>
          <table:table-cell office:value-type="string" table:style-name="ce6">
            <text:p>PROAD04437/2018</text:p>
          </table:table-cell>
          <table:table-cell office:value-type="float" office:value="113.81" table:style-name="ce7">
            <text:p>113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6">
            <text:p>2022NE000035</text:p>
          </table:table-cell>
          <table:table-cell office:value-type="string" table:style-name="ce6">
            <text:p>PROAD01956/2018</text:p>
          </table:table-cell>
          <table:table-cell office:value-type="float" office:value="45.36" table:style-name="ce7">
            <text:p>45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056054000195</text:p>
          </table:table-cell>
          <table:table-cell office:value-type="string" table:style-name="ce6">
            <text:p>SARAM SERVICOS ESPECIALIZADOS LTDA</text:p>
          </table:table-cell>
          <table:table-cell office:value-type="string" table:style-name="ce6">
            <text:p>2022NE000182</text:p>
          </table:table-cell>
          <table:table-cell office:value-type="string" table:style-name="ce6">
            <text:p>PROAD14859/2021</text:p>
          </table:table-cell>
          <table:table-cell office:value-type="float" office:value="37259.65" table:style-name="ce7">
            <text:p>37.259,6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5190354000177</text:p>
          </table:table-cell>
          <table:table-cell office:value-type="string" table:style-name="ce6">
            <text:p>SC ENGENHARIA DE SEGURANCA DO TRABALHO LTDA</text:p>
          </table:table-cell>
          <table:table-cell office:value-type="string" table:style-name="ce6">
            <text:p>2022NE001195</text:p>
          </table:table-cell>
          <table:table-cell office:value-type="string" table:style-name="ce6">
            <text:p>PROAD12638/2022</text:p>
          </table:table-cell>
          <table:table-cell office:value-type="float" office:value="6800" table:style-name="ce7">
            <text:p>6.8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720284888</text:p>
          </table:table-cell>
          <table:table-cell office:value-type="string" table:style-name="ce6">
            <text:p>SEBASTIAO FERNANDO REIS MACEDO</text:p>
          </table:table-cell>
          <table:table-cell office:value-type="string" table:style-name="ce6">
            <text:p>2022NE000142</text:p>
          </table:table-cell>
          <table:table-cell office:value-type="string" table:style-name="ce6">
            <text:p>PROAD10379/2020</text:p>
          </table:table-cell>
          <table:table-cell office:value-type="float" office:value="2689.91" table:style-name="ce7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2022NE000438</text:p>
          </table:table-cell>
          <table:table-cell office:value-type="string" table:style-name="ce6">
            <text:p>PROAD11406/2019</text:p>
          </table:table-cell>
          <table:table-cell office:value-type="float" office:value="9576.8799999999992" table:style-name="ce7">
            <text:p>9.576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095</text:p>
          </table:table-cell>
          <table:table-cell office:value-type="string" table:style-name="ce6">
            <text:p>PROAD01292/2018</text:p>
          </table:table-cell>
          <table:table-cell office:value-type="float" office:value="364.78" table:style-name="ce7">
            <text:p>364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038</text:p>
          </table:table-cell>
          <table:table-cell office:value-type="string" table:style-name="ce6">
            <text:p>PROAD01950/2018</text:p>
          </table:table-cell>
          <table:table-cell office:value-type="float" office:value="56.2" table:style-name="ce7">
            <text:p>56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427</text:p>
          </table:table-cell>
          <table:table-cell office:value-type="string" table:style-name="ce6">
            <text:p>PROAD01624/2018</text:p>
          </table:table-cell>
          <table:table-cell office:value-type="float" office:value="299.91000000000003" table:style-name="ce7">
            <text:p>299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405</text:p>
          </table:table-cell>
          <table:table-cell office:value-type="string" table:style-name="ce6">
            <text:p>PROAD02527/2018</text:p>
          </table:table-cell>
          <table:table-cell office:value-type="float" office:value="694.28" table:style-name="ce7">
            <text:p>694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6">
            <text:p>2022NE000062</text:p>
          </table:table-cell>
          <table:table-cell office:value-type="string" table:style-name="ce6">
            <text:p>PROAD01370/2018</text:p>
          </table:table-cell>
          <table:table-cell office:value-type="float" office:value="78.650000000000006" table:style-name="ce7">
            <text:p>78,6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062751000100</text:p>
          </table:table-cell>
          <table:table-cell office:value-type="string" table:style-name="ce6">
            <text:p>SERVICO AUTONOMO DE AGUA E ESGOTO DE CAPIVARI</text:p>
          </table:table-cell>
          <table:table-cell office:value-type="string" table:style-name="ce6">
            <text:p>2022NE000332</text:p>
          </table:table-cell>
          <table:table-cell office:value-type="string" table:style-name="ce6">
            <text:p>PROAD01374/2018</text:p>
          </table:table-cell>
          <table:table-cell office:value-type="float" office:value="251.37" table:style-name="ce7">
            <text:p>251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2022NE000022</text:p>
          </table:table-cell>
          <table:table-cell office:value-type="string" table:style-name="ce6">
            <text:p>PROAD04381/2018</text:p>
          </table:table-cell>
          <table:table-cell office:value-type="float" office:value="124.15" table:style-name="ce7">
            <text:p>124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026</text:p>
          </table:table-cell>
          <table:table-cell office:value-type="string" table:style-name="ce6">
            <text:p>PROAD04377/2018</text:p>
          </table:table-cell>
          <table:table-cell office:value-type="float" office:value="79.78" table:style-name="ce7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403</text:p>
          </table:table-cell>
          <table:table-cell office:value-type="string" table:style-name="ce6">
            <text:p>PROAD01848/2018</text:p>
          </table:table-cell>
          <table:table-cell office:value-type="float" office:value="165.48" table:style-name="ce7">
            <text:p>165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397</text:p>
          </table:table-cell>
          <table:table-cell office:value-type="string" table:style-name="ce6">
            <text:p>PROAD04634/2018</text:p>
          </table:table-cell>
          <table:table-cell office:value-type="float" office:value="62.76" table:style-name="ce7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2022NE000028</text:p>
          </table:table-cell>
          <table:table-cell office:value-type="string" table:style-name="ce6">
            <text:p>PROAD01780/2018</text:p>
          </table:table-cell>
          <table:table-cell office:value-type="float" office:value="46.1" table:style-name="ce7">
            <text:p>4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378766000105</text:p>
          </table:table-cell>
          <table:table-cell office:value-type="string" table:style-name="ce6">
            <text:p>SERVICO AUTONOMO DE AGUA E ESGOTOS DE ITAPIRA</text:p>
          </table:table-cell>
          <table:table-cell office:value-type="string" table:style-name="ce6">
            <text:p>2022NE000030</text:p>
          </table:table-cell>
          <table:table-cell office:value-type="string" table:style-name="ce6">
            <text:p>PROAD04631/2018</text:p>
          </table:table-cell>
          <table:table-cell office:value-type="float" office:value="96.82" table:style-name="ce7">
            <text:p>96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6">
            <text:p>2022NE000428</text:p>
          </table:table-cell>
          <table:table-cell office:value-type="string" table:style-name="ce6">
            <text:p>PROAD01843/2018</text:p>
          </table:table-cell>
          <table:table-cell office:value-type="float" office:value="243.03" table:style-name="ce7">
            <text:p>243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26849000162</text:p>
          </table:table-cell>
          <table:table-cell office:value-type="string" table:style-name="ce6">
            <text:p>SERVICO AUTONOMO DE AGUA E ESGOTOS DE LENCOIS PAULISTA</text:p>
          </table:table-cell>
          <table:table-cell office:value-type="string" table:style-name="ce6">
            <text:p>2022NE000431</text:p>
          </table:table-cell>
          <table:table-cell office:value-type="string" table:style-name="ce6">
            <text:p>PROAD01954/2018</text:p>
          </table:table-cell>
          <table:table-cell office:value-type="float" office:value="129.9" table:style-name="ce7">
            <text:p>129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2022NE000464</text:p>
          </table:table-cell>
          <table:table-cell office:value-type="string" table:style-name="ce6">
            <text:p>PROAD01288/2018</text:p>
          </table:table-cell>
          <table:table-cell office:value-type="float" office:value="214.28" table:style-name="ce7">
            <text:p>214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6">
            <text:p>2022NE000425</text:p>
          </table:table-cell>
          <table:table-cell office:value-type="string" table:style-name="ce6">
            <text:p>PROAD01783/2018</text:p>
          </table:table-cell>
          <table:table-cell office:value-type="float" office:value="243.89" table:style-name="ce7">
            <text:p>243,8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50478000188</text:p>
          </table:table-cell>
          <table:table-cell office:value-type="string" table:style-name="ce6">
            <text:p>SERVICO AUTONOMO DE AGUA, ESGOTO E MEIO AMBIENTE DE SE</text:p>
          </table:table-cell>
          <table:table-cell office:value-type="string" table:style-name="ce6">
            <text:p>2022NE000067</text:p>
          </table:table-cell>
          <table:table-cell office:value-type="string" table:style-name="ce6">
            <text:p>PROAD01569/2018</text:p>
          </table:table-cell>
          <table:table-cell office:value-type="float" office:value="65.53" table:style-name="ce7">
            <text:p>65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2022NE000029</text:p>
          </table:table-cell>
          <table:table-cell office:value-type="string" table:style-name="ce6">
            <text:p>PROAD04290/2018</text:p>
          </table:table-cell>
          <table:table-cell office:value-type="float" office:value="46.8" table:style-name="ce7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2022NE000468</text:p>
          </table:table-cell>
          <table:table-cell office:value-type="string" table:style-name="ce6">
            <text:p>PROAD01960/2018</text:p>
          </table:table-cell>
          <table:table-cell office:value-type="float" office:value="775.42" table:style-name="ce7">
            <text:p>775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77076000170</text:p>
          </table:table-cell>
          <table:table-cell office:value-type="string" table:style-name="ce6">
            <text:p>SGVO ENGENHARIA CONST E EMPREENDIMENTOS IMOB LTDA</text:p>
          </table:table-cell>
          <table:table-cell office:value-type="string" table:style-name="ce6">
            <text:p>2022NE000298</text:p>
          </table:table-cell>
          <table:table-cell office:value-type="string" table:style-name="ce6">
            <text:p>PROAD10094/2020</text:p>
          </table:table-cell>
          <table:table-cell office:value-type="float" office:value="29709.13" table:style-name="ce7">
            <text:p>29.709,1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6">
            <text:p>2022NE000341</text:p>
          </table:table-cell>
          <table:table-cell office:value-type="string" table:style-name="ce6">
            <text:p>PROAD16745/2020</text:p>
          </table:table-cell>
          <table:table-cell office:value-type="float" office:value="1949.04" table:style-name="ce7">
            <text:p>1.94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2022NE000170</text:p>
          </table:table-cell>
          <table:table-cell office:value-type="string" table:style-name="ce6">
            <text:p>PROAD10099/2020</text:p>
          </table:table-cell>
          <table:table-cell office:value-type="float" office:value="10052.56" table:style-name="ce7">
            <text:p>10.052,5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2022NE000160</text:p>
          </table:table-cell>
          <table:table-cell office:value-type="string" table:style-name="ce6">
            <text:p>PROAD10326/2020</text:p>
          </table:table-cell>
          <table:table-cell office:value-type="float" office:value="4129.49" table:style-name="ce7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2022NE000395</text:p>
          </table:table-cell>
          <table:table-cell office:value-type="string" table:style-name="ce6">
            <text:p>PROAD11407/2019</text:p>
          </table:table-cell>
          <table:table-cell office:value-type="float" office:value="8325.07" table:style-name="ce7">
            <text:p>8.325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2022NE000495</text:p>
          </table:table-cell>
          <table:table-cell office:value-type="string" table:style-name="ce6">
            <text:p>PROAD16496/2019</text:p>
          </table:table-cell>
          <table:table-cell office:value-type="float" office:value="52530.98" table:style-name="ce7">
            <text:p>52.530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2022NE000135</text:p>
          </table:table-cell>
          <table:table-cell office:value-type="string" table:style-name="ce6">
            <text:p>PROAD10392/2020</text:p>
          </table:table-cell>
          <table:table-cell office:value-type="float" office:value="5688.45" table:style-name="ce7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6">
            <text:p>2022NE000313</text:p>
          </table:table-cell>
          <table:table-cell office:value-type="string" table:style-name="ce6">
            <text:p>PROAD16122/2018</text:p>
          </table:table-cell>
          <table:table-cell office:value-type="float" office:value="4958.7299999999996" table:style-name="ce7">
            <text:p>4.958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09062000164</text:p>
          </table:table-cell>
          <table:table-cell office:value-type="string" table:style-name="ce6">
            <text:p>STAFF'S RECURSOS HUMANOS LTDA</text:p>
          </table:table-cell>
          <table:table-cell office:value-type="string" table:style-name="ce6">
            <text:p>2022NE000197</text:p>
          </table:table-cell>
          <table:table-cell office:value-type="string" table:style-name="ce6">
            <text:p>PROAD02785/2021</text:p>
          </table:table-cell>
          <table:table-cell office:value-type="float" office:value="13964.99" table:style-name="ce7">
            <text:p>13.964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84207000150</text:p>
          </table:table-cell>
          <table:table-cell office:value-type="string" table:style-name="ce6">
            <text:p>STARTUP ENGENHARIA EM SISTEMAS TERMICOS E TRANSPORTES</text:p>
          </table:table-cell>
          <table:table-cell office:value-type="string" table:style-name="ce6">
            <text:p>2022NE000915</text:p>
          </table:table-cell>
          <table:table-cell office:value-type="string" table:style-name="ce6">
            <text:p>PROAD06088/2022</text:p>
          </table:table-cell>
          <table:table-cell office:value-type="float" office:value="490" table:style-name="ce7">
            <text:p>49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2022NE000020</text:p>
          </table:table-cell>
          <table:table-cell office:value-type="string" table:style-name="ce6">
            <text:p>PROAD02718/2018</text:p>
          </table:table-cell>
          <table:table-cell office:value-type="float" office:value="60.39" table:style-name="ce7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2022NE000402</text:p>
          </table:table-cell>
          <table:table-cell office:value-type="string" table:style-name="ce6">
            <text:p>PROAD01434/2018</text:p>
          </table:table-cell>
          <table:table-cell office:value-type="float" office:value="3918.08" table:style-name="ce7">
            <text:p>3.918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6">
            <text:p>2022NE000031</text:p>
          </table:table-cell>
          <table:table-cell office:value-type="string" table:style-name="ce6">
            <text:p>PROAD01845/2018</text:p>
          </table:table-cell>
          <table:table-cell office:value-type="float" office:value="104.44" table:style-name="ce7">
            <text:p>104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6">
            <text:p>2022NE000019</text:p>
          </table:table-cell>
          <table:table-cell office:value-type="string" table:style-name="ce6">
            <text:p>PROAD04293/2018</text:p>
          </table:table-cell>
          <table:table-cell office:value-type="float" office:value="366.21" table:style-name="ce7">
            <text:p>366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962806000171</text:p>
          </table:table-cell>
          <table:table-cell office:value-type="string" table:style-name="ce6">
            <text:p>SUPERINTENDENCIA DE AGUA, ESGOTOS E MEIO AMBIENTE DE V</text:p>
          </table:table-cell>
          <table:table-cell office:value-type="string" table:style-name="ce6">
            <text:p>2022NE000391</text:p>
          </table:table-cell>
          <table:table-cell office:value-type="string" table:style-name="ce6">
            <text:p>PROAD01777/2018</text:p>
          </table:table-cell>
          <table:table-cell office:value-type="float" office:value="808.54" table:style-name="ce7">
            <text:p>808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010289000198</text:p>
          </table:table-cell>
          <table:table-cell office:value-type="string" table:style-name="ce6">
            <text:p>SYSTEC SERVICOS DE MANUTENCAO PARA ELEVADORES LTDA</text:p>
          </table:table-cell>
          <table:table-cell office:value-type="string" table:style-name="ce6">
            <text:p>2022NE000416</text:p>
          </table:table-cell>
          <table:table-cell office:value-type="string" table:style-name="ce6">
            <text:p>PROAD29580/2019</text:p>
          </table:table-cell>
          <table:table-cell office:value-type="float" office:value="2423.0300000000002" table:style-name="ce7">
            <text:p>2.423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990812000115</text:p>
          </table:table-cell>
          <table:table-cell office:value-type="string" table:number-columns-spanned="1" table:number-rows-spanned="2" table:style-name="ce5">
            <text:p>TECNISYS INFORMATICA E ASSESSORIA EMPRESARIAL LTDA.</text:p>
          </table:table-cell>
          <table:table-cell office:value-type="string" table:style-name="ce6">
            <text:p>2022NE000185</text:p>
          </table:table-cell>
          <table:table-cell office:value-type="string" table:style-name="ce6">
            <text:p>PROAD11400/2019</text:p>
          </table:table-cell>
          <table:table-cell office:value-type="float" office:value="18214.759999999998" table:style-name="ce7">
            <text:p>18.21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64</text:p>
          </table:table-cell>
          <table:table-cell office:value-type="string" table:style-name="ce6">
            <text:p>PROAD27606/2021</text:p>
          </table:table-cell>
          <table:table-cell office:value-type="float" office:value="3676.74" table:style-name="ce7">
            <text:p>3.676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22221000183</text:p>
          </table:table-cell>
          <table:table-cell office:value-type="string" table:style-name="ce6">
            <text:p>TECNOLASS TECNOLOGIA LTDA</text:p>
          </table:table-cell>
          <table:table-cell office:value-type="string" table:style-name="ce6">
            <text:p>2022NE001067</text:p>
          </table:table-cell>
          <table:table-cell office:value-type="string" table:style-name="ce6">
            <text:p>PROAD08999/2022</text:p>
          </table:table-cell>
          <table:table-cell office:value-type="float" office:value="1500" table:style-name="ce7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2022NE000239</text:p>
          </table:table-cell>
          <table:table-cell office:value-type="string" table:style-name="ce6">
            <text:p>PROAD17209/2019</text:p>
          </table:table-cell>
          <table:table-cell office:value-type="float" office:value="95656.49" table:style-name="ce7">
            <text:p>95.656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02558157000162</text:p>
          </table:table-cell>
          <table:table-cell office:value-type="string" table:number-columns-spanned="1" table:number-rows-spanned="4" table:style-name="ce5">
            <text:p>TELEFONICA BRASIL S.A.</text:p>
          </table:table-cell>
          <table:table-cell office:value-type="string" table:style-name="ce6">
            <text:p>2022NE000437</text:p>
          </table:table-cell>
          <table:table-cell office:value-type="string" table:style-name="ce6">
            <text:p>PROAD00121/2020</text:p>
          </table:table-cell>
          <table:table-cell office:value-type="float" office:value="2071" table:style-name="ce7">
            <text:p>2.07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04</text:p>
          </table:table-cell>
          <table:table-cell office:value-type="string" table:style-name="ce6">
            <text:p>PROAD03510/2019</text:p>
          </table:table-cell>
          <table:table-cell office:value-type="float" office:value="9111.2999999999993" table:style-name="ce7">
            <text:p>9.111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93</text:p>
          </table:table-cell>
          <table:table-cell office:value-type="string" table:style-name="ce6">
            <text:p>PROAD16131/2019</text:p>
          </table:table-cell>
          <table:table-cell office:value-type="float" office:value="3813.3" table:style-name="ce7">
            <text:p>3.813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33</text:p>
          </table:table-cell>
          <table:table-cell office:value-type="string" table:style-name="ce6">
            <text:p>PROAD00121/2020</text:p>
          </table:table-cell>
          <table:table-cell office:value-type="float" office:value="62.7" table:style-name="ce7">
            <text:p>62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2022NE000860</text:p>
          </table:table-cell>
          <table:table-cell office:value-type="string" table:style-name="ce6">
            <text:p>PROAD08344/2022</text:p>
          </table:table-cell>
          <table:table-cell office:value-type="float" office:value="3500" table:style-name="ce7">
            <text:p>3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98338000105</text:p>
          </table:table-cell>
          <table:table-cell office:value-type="string" table:style-name="ce6">
            <text:p>TOTALCOB SERVICOS TERCEIRIZADOS EIRELI</text:p>
          </table:table-cell>
          <table:table-cell office:value-type="string" table:style-name="ce6">
            <text:p>2022NE000189</text:p>
          </table:table-cell>
          <table:table-cell office:value-type="string" table:style-name="ce6">
            <text:p>PROAD16973/2019</text:p>
          </table:table-cell>
          <table:table-cell office:value-type="float" office:value="87400.2" table:style-name="ce7">
            <text:p>87.40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542518000299</text:p>
          </table:table-cell>
          <table:table-cell office:value-type="string" table:style-name="ce6">
            <text:p>VIGSEG VIGILANCIA E SEGURANCA DE VALORES LTDA</text:p>
          </table:table-cell>
          <table:table-cell office:value-type="string" table:style-name="ce6">
            <text:p>2022NE000198</text:p>
          </table:table-cell>
          <table:table-cell office:value-type="string" table:style-name="ce6">
            <text:p>PROAD17213/2019</text:p>
          </table:table-cell>
          <table:table-cell office:value-type="float" office:value="20190" table:style-name="ce7">
            <text:p>20.19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3002000154</text:p>
          </table:table-cell>
          <table:table-cell office:value-type="string" table:style-name="ce6">
            <text:p>VTC - TREVISAN CONSULTORIA LTDA.</text:p>
          </table:table-cell>
          <table:table-cell office:value-type="string" table:style-name="ce6">
            <text:p>2022NE000322</text:p>
          </table:table-cell>
          <table:table-cell office:value-type="string" table:style-name="ce6">
            <text:p>PROAD19133/2021</text:p>
          </table:table-cell>
          <table:table-cell office:value-type="float" office:value="1400" table:style-name="ce7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16014000199</text:p>
          </table:table-cell>
          <table:table-cell office:value-type="string" table:number-columns-spanned="1" table:number-rows-spanned="2" table:style-name="ce5">
            <text:p>W J SERVICOS DE INFORMATICA LTDA</text:p>
          </table:table-cell>
          <table:table-cell office:value-type="string" table:style-name="ce6">
            <text:p>2022NE000335</text:p>
          </table:table-cell>
          <table:table-cell office:value-type="string" table:style-name="ce6">
            <text:p>PROAD08017/2021</text:p>
          </table:table-cell>
          <table:table-cell office:value-type="float" office:value="628.67999999999995" table:style-name="ce7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6</text:p>
          </table:table-cell>
          <table:table-cell office:value-type="string" table:style-name="ce6">
            <text:p>PROAD06578/2021</text:p>
          </table:table-cell>
          <table:table-cell office:value-type="float" office:value="725.63" table:style-name="ce7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2022NE000139</text:p>
          </table:table-cell>
          <table:table-cell office:value-type="string" table:style-name="ce6">
            <text:p>PROAD10308/2020</text:p>
          </table:table-cell>
          <table:table-cell office:value-type="float" office:value="4752.42" table:style-name="ce7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2022NE000168</text:p>
          </table:table-cell>
          <table:table-cell office:value-type="string" table:style-name="ce6">
            <text:p>PROAD10321/2020</text:p>
          </table:table-cell>
          <table:table-cell office:value-type="float" office:value="14513.01" table:style-name="ce7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6815585000138</text:p>
          </table:table-cell>
          <table:table-cell office:value-type="string" table:number-columns-spanned="1" table:number-rows-spanned="2" table:style-name="ce5">
            <text:p>WORLDWIDE SEGURANCA LTDA</text:p>
          </table:table-cell>
          <table:table-cell office:value-type="string" table:style-name="ce6">
            <text:p>2022NE000200</text:p>
          </table:table-cell>
          <table:table-cell office:value-type="string" table:style-name="ce6">
            <text:p>PROAD17219/2019</text:p>
          </table:table-cell>
          <table:table-cell office:value-type="float" office:value="10380.73" table:style-name="ce7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38</text:p>
          </table:table-cell>
          <table:table-cell office:value-type="string" table:style-name="ce6">
            <text:p>PROAD11166/2020</text:p>
          </table:table-cell>
          <table:table-cell office:value-type="float" office:value="156650.59" table:style-name="ce7">
            <text:p>156.650,5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2022NE000506</text:p>
          </table:table-cell>
          <table:table-cell office:value-type="string" table:style-name="ce6">
            <text:p>PROAD05201/2021</text:p>
          </table:table-cell>
          <table:table-cell office:value-type="float" office:value="10233.36" table:style-name="ce7">
            <text:p>10.233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1550257000140</text:p>
          </table:table-cell>
          <table:table-cell office:value-type="string" table:number-columns-spanned="1" table:number-rows-spanned="2" table:style-name="ce5">
            <text:p>ZANELLA E LAUTHARTH COMERCIO E MANUTENCAO DE EXTINTORES</text:p>
          </table:table-cell>
          <table:table-cell office:value-type="string" table:style-name="ce6">
            <text:p>2022NE000103</text:p>
          </table:table-cell>
          <table:table-cell office:value-type="string" table:style-name="ce6">
            <text:p>PROAD01450/2022</text:p>
          </table:table-cell>
          <table:table-cell office:value-type="float" office:value="492" table:style-name="ce7">
            <text:p>49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104</text:p>
          </table:table-cell>
          <table:table-cell office:value-type="string" table:style-name="ce6">
            <text:p>PROAD01450/2022</text:p>
          </table:table-cell>
          <table:table-cell office:value-type="float" office:value="80" table:style-name="ce7">
            <text:p>80,00<text:s/></text:p>
          </table:table-cell>
          <table:table-cell table:number-columns-repeated="16379"/>
        </table:table-row>
        <table:table-row table:number-rows-repeated="10481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6T22:45:48Z</meta:creation-date>
    <dc:date>2024-03-07T00:43:32Z</dc:date>
    <meta:print-date>2024-03-07T00:43:21Z</meta:print-date>
  </office:meta>
</office:document-meta>
</file>