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2.7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lores_pagos_por_fornecedor_po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4">
            <text:p>Valores pagos por fornecedor por mê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2" table:style-name="ce16">
            <text:p>NE CCor - Favorecido</text:p>
          </table:table-cell>
          <table:covered-table-cell/>
          <table:table-cell office:value-type="string" table:number-columns-spanned="1" table:number-rows-spanned="2" table:style-name="ce16">
            <text:p>NE CCor</text:p>
          </table:table-cell>
          <table:table-cell office:value-type="string" table:number-columns-spanned="1" table:number-rows-spanned="2" table:style-name="ce16">
            <text:p>Métrica</text:p>
          </table:table-cell>
          <table:table-cell office:value-type="string" table:style-name="ce8">
            <text:p>Movim. Líquido - R$ (Conta Contábil)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date" office:date-value="2025-02-01T00:00:00" table:style-name="ce10">
            <text:p>fev/2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21425192000158</text:p>
          </table:table-cell>
          <table:table-cell office:value-type="string" table:style-name="ce12">
            <text:p>4DEAL SOLUTIONS TECNOLOGIA EM INFORMATICA LTDA</text:p>
          </table:table-cell>
          <table:table-cell office:value-type="string" table:style-name="ce11">
            <text:p>2024NE000347</text:p>
          </table:table-cell>
          <table:table-cell office:value-type="string" table:style-name="ce11">
            <text:p>PROAD27932/2023</text:p>
          </table:table-cell>
          <table:table-cell office:value-type="float" office:value="4748.51" table:style-name="ce13">
            <text:p>4.748,5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14536465000176</text:p>
          </table:table-cell>
          <table:table-cell office:value-type="string" table:number-columns-spanned="1" table:number-rows-spanned="3" table:style-name="ce15">
            <text:p>ABRIS EMPREENDIMENTOS IMOBILIARIOS LTDA</text:p>
          </table:table-cell>
          <table:table-cell office:value-type="string" table:style-name="ce11">
            <text:p>2024NE000260</text:p>
          </table:table-cell>
          <table:table-cell office:value-type="string" table:style-name="ce11">
            <text:p>PROAD10426/2020</text:p>
          </table:table-cell>
          <table:table-cell office:value-type="float" office:value="1874.82" table:style-name="ce13">
            <text:p>1.874,8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102</text:p>
          </table:table-cell>
          <table:table-cell office:value-type="string" table:style-name="ce11">
            <text:p>PROAD10426/2020</text:p>
          </table:table-cell>
          <table:table-cell office:value-type="float" office:value="53738.64" table:style-name="ce13">
            <text:p>53.738,6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88</text:p>
          </table:table-cell>
          <table:table-cell office:value-type="string" table:style-name="ce11">
            <text:p>PROAD10426/2020-I</text:p>
          </table:table-cell>
          <table:table-cell office:value-type="float" office:value="25196.880000000001" table:style-name="ce13">
            <text:p>25.196,8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3602058000157</text:p>
          </table:table-cell>
          <table:table-cell office:value-type="string" table:style-name="ce12">
            <text:p>ABS FILTEX - FABRICACAO DE FILTROS INDUSTRIAIS LTDA</text:p>
          </table:table-cell>
          <table:table-cell office:value-type="string" table:style-name="ce11">
            <text:p>2025NE000288</text:p>
          </table:table-cell>
          <table:table-cell office:value-type="string" table:style-name="ce11">
            <text:p>PROAD18158/2024</text:p>
          </table:table-cell>
          <table:table-cell office:value-type="float" office:value="7500" table:style-name="ce13">
            <text:p>7.50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67645002000109</text:p>
          </table:table-cell>
          <table:table-cell office:value-type="string" table:number-columns-spanned="1" table:number-rows-spanned="3" table:style-name="ce15">
            <text:p>ACISTEL COMERCIO, MANUTENCAO E INSTALACAO LTDA</text:p>
          </table:table-cell>
          <table:table-cell office:value-type="string" table:style-name="ce11">
            <text:p>2024NE001497</text:p>
          </table:table-cell>
          <table:table-cell office:value-type="string" table:style-name="ce11">
            <text:p>PROAD16941/2024</text:p>
          </table:table-cell>
          <table:table-cell office:value-type="float" office:value="10777" table:style-name="ce13">
            <text:p>10.777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1498</text:p>
          </table:table-cell>
          <table:table-cell office:value-type="string" table:style-name="ce11">
            <text:p>PROAD16941/2024</text:p>
          </table:table-cell>
          <table:table-cell office:value-type="float" office:value="47000" table:style-name="ce13">
            <text:p>47.000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2321</text:p>
          </table:table-cell>
          <table:table-cell office:value-type="string" table:style-name="ce11">
            <text:p>PROAD23829/2024</text:p>
          </table:table-cell>
          <table:table-cell office:value-type="float" office:value="6000" table:style-name="ce13">
            <text:p>6.00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70948000137</text:p>
          </table:table-cell>
          <table:table-cell office:value-type="string" table:style-name="ce12">
            <text:p>ACJS - SANEAMENTO E CONTROLE AMBIENTAL LTDA</text:p>
          </table:table-cell>
          <table:table-cell office:value-type="string" table:style-name="ce11">
            <text:p>2025NE000524</text:p>
          </table:table-cell>
          <table:table-cell office:value-type="string" table:style-name="ce11">
            <text:p>PROAD18930/2019</text:p>
          </table:table-cell>
          <table:table-cell office:value-type="float" office:value="15791.41" table:style-name="ce13">
            <text:p>15.791,4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5" table:style-name="ce14">
            <text:p>07447264000137</text:p>
          </table:table-cell>
          <table:table-cell office:value-type="string" table:number-columns-spanned="1" table:number-rows-spanned="15" table:style-name="ce15">
            <text:p>ACOFORTE SEGURANCA E VIGILANCIA LTDA - EM RECUPERACAO J</text:p>
          </table:table-cell>
          <table:table-cell office:value-type="string" table:style-name="ce11">
            <text:p>2022NE000858</text:p>
          </table:table-cell>
          <table:table-cell office:value-type="string" table:style-name="ce11">
            <text:p>PROAD09108/2022</text:p>
          </table:table-cell>
          <table:table-cell office:value-type="float" office:value="1884.73" table:style-name="ce13">
            <text:p>1.884,7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3NE000339</text:p>
          </table:table-cell>
          <table:table-cell office:value-type="string" table:style-name="ce11">
            <text:p>PROAD09108/2022</text:p>
          </table:table-cell>
          <table:table-cell office:value-type="float" office:value="86926.399999999994" table:style-name="ce13">
            <text:p>86.926,4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318</text:p>
          </table:table-cell>
          <table:table-cell office:value-type="string" table:style-name="ce11">
            <text:p>PROAD02545/2024</text:p>
          </table:table-cell>
          <table:table-cell office:value-type="float" office:value="8257.8700000000008" table:style-name="ce13">
            <text:p>8.257,8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42</text:p>
          </table:table-cell>
          <table:table-cell office:value-type="string" table:style-name="ce11">
            <text:p>PROAD02952/2023</text:p>
          </table:table-cell>
          <table:table-cell office:value-type="float" office:value="6703.04" table:style-name="ce13">
            <text:p>6.703,0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49</text:p>
          </table:table-cell>
          <table:table-cell office:value-type="string" table:style-name="ce11">
            <text:p>PROAD30093/2023</text:p>
          </table:table-cell>
          <table:table-cell office:value-type="float" office:value="53440.61" table:style-name="ce13">
            <text:p>53.440,6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51</text:p>
          </table:table-cell>
          <table:table-cell office:value-type="string" table:style-name="ce11">
            <text:p>PROAD09108/2022</text:p>
          </table:table-cell>
          <table:table-cell office:value-type="float" office:value="92685.29" table:style-name="ce13">
            <text:p>92.685,2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53</text:p>
          </table:table-cell>
          <table:table-cell office:value-type="string" table:style-name="ce11">
            <text:p>PROAD02952/2023</text:p>
          </table:table-cell>
          <table:table-cell office:value-type="float" office:value="474180.45" table:style-name="ce13">
            <text:p>474.180,4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1004</text:p>
          </table:table-cell>
          <table:table-cell office:value-type="string" table:style-name="ce11">
            <text:p>PROAD08858/2024</text:p>
          </table:table-cell>
          <table:table-cell office:value-type="float" office:value="1075.1300000000001" table:style-name="ce13">
            <text:p>1.075,1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06</text:p>
          </table:table-cell>
          <table:table-cell office:value-type="string" table:style-name="ce11">
            <text:p>PROAD02952/2023</text:p>
          </table:table-cell>
          <table:table-cell office:value-type="float" office:value="793537.63" table:style-name="ce13">
            <text:p>793.537,6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07</text:p>
          </table:table-cell>
          <table:table-cell office:value-type="string" table:style-name="ce11">
            <text:p>PROAD02952/2023</text:p>
          </table:table-cell>
          <table:table-cell office:value-type="float" office:value="6703.04" table:style-name="ce13">
            <text:p>6.703,0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08</text:p>
          </table:table-cell>
          <table:table-cell office:value-type="string" table:style-name="ce11">
            <text:p>PROAD30093/2023</text:p>
          </table:table-cell>
          <table:table-cell office:value-type="float" office:value="56159.41" table:style-name="ce13">
            <text:p>56.159,4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09</text:p>
          </table:table-cell>
          <table:table-cell office:value-type="string" table:style-name="ce11">
            <text:p>PROAD08858/2024</text:p>
          </table:table-cell>
          <table:table-cell office:value-type="float" office:value="8202.7800000000007" table:style-name="ce13">
            <text:p>8.202,7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12</text:p>
          </table:table-cell>
          <table:table-cell office:value-type="string" table:style-name="ce11">
            <text:p>PROAD09108/2022</text:p>
          </table:table-cell>
          <table:table-cell office:value-type="float" office:value="95892.29" table:style-name="ce13">
            <text:p>95.892,2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16</text:p>
          </table:table-cell>
          <table:table-cell office:value-type="string" table:style-name="ce11">
            <text:p>PROAD02545/2024</text:p>
          </table:table-cell>
          <table:table-cell office:value-type="float" office:value="8257.8700000000008" table:style-name="ce13">
            <text:p>8.257,8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40</text:p>
          </table:table-cell>
          <table:table-cell office:value-type="string" table:style-name="ce11">
            <text:p>PROAD09108/2022</text:p>
          </table:table-cell>
          <table:table-cell office:value-type="float" office:value="1115.21" table:style-name="ce13">
            <text:p>1.115,2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0603044808</text:p>
          </table:table-cell>
          <table:table-cell office:value-type="string" table:style-name="ce12">
            <text:p>ADELE CATERINO DE ARAUJO</text:p>
          </table:table-cell>
          <table:table-cell office:value-type="string" table:style-name="ce11">
            <text:p>2025NE000065</text:p>
          </table:table-cell>
          <table:table-cell office:value-type="string" table:style-name="ce11">
            <text:p>PROAD10436/2020</text:p>
          </table:table-cell>
          <table:table-cell office:value-type="float" office:value="3838.98" table:style-name="ce13">
            <text:p>3.838,98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7711096000152</text:p>
          </table:table-cell>
          <table:table-cell office:value-type="string" table:style-name="ce12">
            <text:p>ADMBENS HOLDING E ADMINISTRACAO PATRIMONIAL LTDA</text:p>
          </table:table-cell>
          <table:table-cell office:value-type="string" table:style-name="ce11">
            <text:p>2025NE000099</text:p>
          </table:table-cell>
          <table:table-cell office:value-type="string" table:style-name="ce11">
            <text:p>PROAD10305/2020</text:p>
          </table:table-cell>
          <table:table-cell office:value-type="float" office:value="60470.77" table:style-name="ce13">
            <text:p>60.470,7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6236353000171</text:p>
          </table:table-cell>
          <table:table-cell office:value-type="string" table:number-columns-spanned="1" table:number-rows-spanned="2" table:style-name="ce15">
            <text:p>ADMINISTRADORA DE BENS CEDRO S/S LTDA</text:p>
          </table:table-cell>
          <table:table-cell office:value-type="string" table:style-name="ce11">
            <text:p>2025NE000141</text:p>
          </table:table-cell>
          <table:table-cell office:value-type="string" table:style-name="ce11">
            <text:p>PROAD10123/2020</text:p>
          </table:table-cell>
          <table:table-cell office:value-type="float" office:value="16527.39" table:style-name="ce13">
            <text:p>16.527,3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18</text:p>
          </table:table-cell>
          <table:table-cell office:value-type="string" table:style-name="ce11">
            <text:p>PROAD10123/2020-I</text:p>
          </table:table-cell>
          <table:table-cell office:value-type="float" office:value="10788.92" table:style-name="ce13">
            <text:p>10.788,9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0964571803</text:p>
          </table:table-cell>
          <table:table-cell office:value-type="string" table:number-columns-spanned="1" table:number-rows-spanned="2" table:style-name="ce15">
            <text:p>ADRIANA FERREIRA GONCALVES DE ANDRADE</text:p>
          </table:table-cell>
          <table:table-cell office:value-type="string" table:style-name="ce11">
            <text:p>2025NE000185</text:p>
          </table:table-cell>
          <table:table-cell office:value-type="string" table:style-name="ce11">
            <text:p>PROAD10379/2020</text:p>
          </table:table-cell>
          <table:table-cell office:value-type="float" office:value="7210.79" table:style-name="ce13">
            <text:p>7.210,7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38</text:p>
          </table:table-cell>
          <table:table-cell office:value-type="string" table:style-name="ce11">
            <text:p>PROAD10379/2020 I</text:p>
          </table:table-cell>
          <table:table-cell office:value-type="float" office:value="2568.1799999999998" table:style-name="ce13">
            <text:p>2.568,1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439717000146</text:p>
          </table:table-cell>
          <table:table-cell office:value-type="string" table:style-name="ce12">
            <text:p>AEON FACILITY MANAGEMENT LTDA</text:p>
          </table:table-cell>
          <table:table-cell office:value-type="string" table:style-name="ce11">
            <text:p>2024NE000712</text:p>
          </table:table-cell>
          <table:table-cell office:value-type="string" table:style-name="ce11">
            <text:p>PROAD04650/2024</text:p>
          </table:table-cell>
          <table:table-cell office:value-type="float" office:value="157377.35" table:style-name="ce13">
            <text:p>157.377,3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4">
            <text:p>20938855000175</text:p>
          </table:table-cell>
          <table:table-cell office:value-type="string" table:number-columns-spanned="1" table:number-rows-spanned="4" table:style-name="ce15">
            <text:p>AGREGUE MULTISERVICOS LTDA</text:p>
          </table:table-cell>
          <table:table-cell office:value-type="string" table:style-name="ce11">
            <text:p>2024NE000130</text:p>
          </table:table-cell>
          <table:table-cell office:value-type="string" table:style-name="ce11">
            <text:p>PROAD05542/2021</text:p>
          </table:table-cell>
          <table:table-cell office:value-type="float" office:value="2.1" table:style-name="ce13">
            <text:p>2,1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33</text:p>
          </table:table-cell>
          <table:table-cell office:value-type="string" table:style-name="ce11">
            <text:p>PROAD05542/2021</text:p>
          </table:table-cell>
          <table:table-cell office:value-type="float" office:value="2092.63" table:style-name="ce13">
            <text:p>2.092,6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34</text:p>
          </table:table-cell>
          <table:table-cell office:value-type="string" table:style-name="ce11">
            <text:p>PROAD18960/2019</text:p>
          </table:table-cell>
          <table:table-cell office:value-type="float" office:value="9704.7900000000009" table:style-name="ce13">
            <text:p>9.704,7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37</text:p>
          </table:table-cell>
          <table:table-cell office:value-type="string" table:style-name="ce11">
            <text:p>PROAD18974/2019</text:p>
          </table:table-cell>
          <table:table-cell office:value-type="float" office:value="44339.95" table:style-name="ce13">
            <text:p>44.339,9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2584063000111</text:p>
          </table:table-cell>
          <table:table-cell office:value-type="string" table:style-name="ce12">
            <text:p>AGUAS DE ANDRADINA S.A.</text:p>
          </table:table-cell>
          <table:table-cell office:value-type="string" table:style-name="ce11">
            <text:p>2025NE000114</text:p>
          </table:table-cell>
          <table:table-cell office:value-type="string" table:style-name="ce11">
            <text:p>PROAD04439/2018</text:p>
          </table:table-cell>
          <table:table-cell office:value-type="float" office:value="87.78" table:style-name="ce13">
            <text:p>87,7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20918034000177</text:p>
          </table:table-cell>
          <table:table-cell office:value-type="string" table:number-columns-spanned="1" table:number-rows-spanned="2" table:style-name="ce15">
            <text:p>AGUAS DE JAHU S/A</text:p>
          </table:table-cell>
          <table:table-cell office:value-type="string" table:style-name="ce11">
            <text:p>2024NE000587</text:p>
          </table:table-cell>
          <table:table-cell office:value-type="string" table:style-name="ce11">
            <text:p>PROAD02532/2018</text:p>
          </table:table-cell>
          <table:table-cell office:value-type="float" office:value="203.15" table:style-name="ce13">
            <text:p>203,1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32</text:p>
          </table:table-cell>
          <table:table-cell office:value-type="string" table:style-name="ce11">
            <text:p>PROAD02532/2018</text:p>
          </table:table-cell>
          <table:table-cell office:value-type="float" office:value="461.12" table:style-name="ce13">
            <text:p>461,1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9190721000130</text:p>
          </table:table-cell>
          <table:table-cell office:value-type="string" table:number-columns-spanned="1" table:number-rows-spanned="2" table:style-name="ce15">
            <text:p>AGUAS DE MATAO S.A</text:p>
          </table:table-cell>
          <table:table-cell office:value-type="string" table:style-name="ce11">
            <text:p>2024NE000594</text:p>
          </table:table-cell>
          <table:table-cell office:value-type="string" table:style-name="ce11">
            <text:p>PROAD01846/2018</text:p>
          </table:table-cell>
          <table:table-cell office:value-type="float" office:value="8.39" table:style-name="ce13">
            <text:p>8,3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135</text:p>
          </table:table-cell>
          <table:table-cell office:value-type="string" table:style-name="ce11">
            <text:p>PROAD01846/2018</text:p>
          </table:table-cell>
          <table:table-cell office:value-type="float" office:value="79.47" table:style-name="ce13">
            <text:p>79,4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1924330873</text:p>
          </table:table-cell>
          <table:table-cell office:value-type="string" table:style-name="ce12">
            <text:p>ALEXANDRE PASCHOAL DARBO</text:p>
          </table:table-cell>
          <table:table-cell office:value-type="string" table:style-name="ce11">
            <text:p>2025NE000203</text:p>
          </table:table-cell>
          <table:table-cell office:value-type="string" table:style-name="ce11">
            <text:p>PROAD10326/2020</text:p>
          </table:table-cell>
          <table:table-cell office:value-type="float" office:value="1518.11" table:style-name="ce13">
            <text:p>1.518,1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71208516000174</text:p>
          </table:table-cell>
          <table:table-cell office:value-type="string" table:number-columns-spanned="1" table:number-rows-spanned="3" table:style-name="ce15">
            <text:p>ALGAR TELECOM S/A</text:p>
          </table:table-cell>
          <table:table-cell office:value-type="string" table:style-name="ce11">
            <text:p>2024NE000634</text:p>
          </table:table-cell>
          <table:table-cell office:value-type="string" table:style-name="ce11">
            <text:p>PROAD01670/2022</text:p>
          </table:table-cell>
          <table:table-cell office:value-type="float" office:value="593.51" table:style-name="ce13">
            <text:p>593,5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1539</text:p>
          </table:table-cell>
          <table:table-cell office:value-type="string" table:style-name="ce11">
            <text:p>PROAD00904/2020</text:p>
          </table:table-cell>
          <table:table-cell office:value-type="float" office:value="1172.94" table:style-name="ce13">
            <text:p>1.172,9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37</text:p>
          </table:table-cell>
          <table:table-cell office:value-type="string" table:style-name="ce11">
            <text:p>PROAD01670/2022</text:p>
          </table:table-cell>
          <table:table-cell office:value-type="float" office:value="5700.08" table:style-name="ce13">
            <text:p>5.700,08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9637655000140</text:p>
          </table:table-cell>
          <table:table-cell office:value-type="string" table:style-name="ce12">
            <text:p>ALTO DO SILVARES EMPREENDIMENTOS IMOBILIARIOS LTDA</text:p>
          </table:table-cell>
          <table:table-cell office:value-type="string" table:style-name="ce11">
            <text:p>2025NE000152</text:p>
          </table:table-cell>
          <table:table-cell office:value-type="string" table:style-name="ce11">
            <text:p>PROAD10327/2020</text:p>
          </table:table-cell>
          <table:table-cell office:value-type="float" office:value="14792.17" table:style-name="ce13">
            <text:p>14.792,1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851421000129</text:p>
          </table:table-cell>
          <table:table-cell office:value-type="string" table:style-name="ce12">
            <text:p>ALUXE EMPREENDIMENTOS IMOBILIARIOS LTDA</text:p>
          </table:table-cell>
          <table:table-cell office:value-type="string" table:style-name="ce11">
            <text:p>2025NE000151</text:p>
          </table:table-cell>
          <table:table-cell office:value-type="string" table:style-name="ce11">
            <text:p>PROAD10310/2020</text:p>
          </table:table-cell>
          <table:table-cell office:value-type="float" office:value="23919.56" table:style-name="ce13">
            <text:p>23.919,5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626406816</text:p>
          </table:table-cell>
          <table:table-cell office:value-type="string" table:style-name="ce12">
            <text:p>AMILSON AZNAR DIAS</text:p>
          </table:table-cell>
          <table:table-cell office:value-type="string" table:style-name="ce11">
            <text:p>2025NE000125</text:p>
          </table:table-cell>
          <table:table-cell office:value-type="string" table:style-name="ce11">
            <text:p>PROAD10396/2020</text:p>
          </table:table-cell>
          <table:table-cell office:value-type="float" office:value="5797.46" table:style-name="ce13">
            <text:p>5.797,4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8715225000136</text:p>
          </table:table-cell>
          <table:table-cell office:value-type="string" table:number-columns-spanned="1" table:number-rows-spanned="2" table:style-name="ce15">
            <text:p>ANA CRISTINA P. MARECOS - EVENTOS</text:p>
          </table:table-cell>
          <table:table-cell office:value-type="string" table:style-name="ce11">
            <text:p>2025NE000327</text:p>
          </table:table-cell>
          <table:table-cell office:value-type="string" table:style-name="ce11">
            <text:p>PROAD04049/2024</text:p>
          </table:table-cell>
          <table:table-cell office:value-type="float" office:value="2083.3000000000002" table:style-name="ce13">
            <text:p>2.083,3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28</text:p>
          </table:table-cell>
          <table:table-cell office:value-type="string" table:style-name="ce11">
            <text:p>PROAD04049/2024</text:p>
          </table:table-cell>
          <table:table-cell office:value-type="float" office:value="1745" table:style-name="ce13">
            <text:p>1.745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824086000156</text:p>
          </table:table-cell>
          <table:table-cell office:value-type="string" table:style-name="ce12">
            <text:p>ANDRETTA ADMINISTRACAO DE BENS LTDA.</text:p>
          </table:table-cell>
          <table:table-cell office:value-type="string" table:style-name="ce11">
            <text:p>2025NE000187</text:p>
          </table:table-cell>
          <table:table-cell office:value-type="string" table:style-name="ce11">
            <text:p>PROAD10381/2020</text:p>
          </table:table-cell>
          <table:table-cell office:value-type="float" office:value="44376.06" table:style-name="ce13">
            <text:p>44.376,0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2928716815</text:p>
          </table:table-cell>
          <table:table-cell office:value-type="string" table:style-name="ce12">
            <text:p>ANTONIO CATERINO</text:p>
          </table:table-cell>
          <table:table-cell office:value-type="string" table:style-name="ce11">
            <text:p>2025NE000063</text:p>
          </table:table-cell>
          <table:table-cell office:value-type="string" table:style-name="ce11">
            <text:p>PROAD10436/2020</text:p>
          </table:table-cell>
          <table:table-cell office:value-type="float" office:value="3838.99" table:style-name="ce13">
            <text:p>3.838,9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5534791853</text:p>
          </table:table-cell>
          <table:table-cell office:value-type="string" table:style-name="ce12">
            <text:p>ANTONIO MANUEL PAULINO DE CARVALHO</text:p>
          </table:table-cell>
          <table:table-cell office:value-type="string" table:style-name="ce11">
            <text:p>2025NE000096</text:p>
          </table:table-cell>
          <table:table-cell office:value-type="string" table:style-name="ce11">
            <text:p>PROAD10319/2020</text:p>
          </table:table-cell>
          <table:table-cell office:value-type="float" office:value="5181.7700000000004" table:style-name="ce13">
            <text:p>5.181,7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3564100806</text:p>
          </table:table-cell>
          <table:table-cell office:value-type="string" table:style-name="ce12">
            <text:p>ANTONIO PEDRO CREMONESI</text:p>
          </table:table-cell>
          <table:table-cell office:value-type="string" table:style-name="ce11">
            <text:p>2025NE000157</text:p>
          </table:table-cell>
          <table:table-cell office:value-type="string" table:style-name="ce11">
            <text:p>PROAD10054/2020</text:p>
          </table:table-cell>
          <table:table-cell office:value-type="float" office:value="24963.35" table:style-name="ce13">
            <text:p>24.963,3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4173253672</text:p>
          </table:table-cell>
          <table:table-cell office:value-type="string" table:style-name="ce12">
            <text:p>ANTONIO RENATO BUENO</text:p>
          </table:table-cell>
          <table:table-cell office:value-type="string" table:style-name="ce11">
            <text:p>2025NE000155</text:p>
          </table:table-cell>
          <table:table-cell office:value-type="string" table:style-name="ce11">
            <text:p>PROAD10331/2020</text:p>
          </table:table-cell>
          <table:table-cell office:value-type="float" office:value="14655.99" table:style-name="ce13">
            <text:p>14.655,9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34455724000141</text:p>
          </table:table-cell>
          <table:table-cell office:value-type="string" table:number-columns-spanned="1" table:number-rows-spanned="2" table:style-name="ce15">
            <text:p>AREMAR MIX COMERCIO E MANUTENCOES EM GERAL LTDA</text:p>
          </table:table-cell>
          <table:table-cell office:value-type="string" table:style-name="ce11">
            <text:p>2024NE000290</text:p>
          </table:table-cell>
          <table:table-cell office:value-type="string" table:style-name="ce11">
            <text:p>PROAD02309/2024</text:p>
          </table:table-cell>
          <table:table-cell office:value-type="float" office:value="43099.41" table:style-name="ce13">
            <text:p>43.099,4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2052</text:p>
          </table:table-cell>
          <table:table-cell office:value-type="string" table:style-name="ce11">
            <text:p>PROAD24697/2024</text:p>
          </table:table-cell>
          <table:table-cell office:value-type="float" office:value="347.4" table:style-name="ce13">
            <text:p>347,4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4123615830</text:p>
          </table:table-cell>
          <table:table-cell office:value-type="string" table:style-name="ce12">
            <text:p>ARIOVALDO CONDE JUNIOR</text:p>
          </table:table-cell>
          <table:table-cell office:value-type="string" table:style-name="ce11">
            <text:p>2025NE000058</text:p>
          </table:table-cell>
          <table:table-cell office:value-type="string" table:style-name="ce11">
            <text:p>PROAD10442/2020</text:p>
          </table:table-cell>
          <table:table-cell office:value-type="float" office:value="8359.2000000000007" table:style-name="ce13">
            <text:p>8.359,2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8" table:style-name="ce14">
            <text:p>10658360000139</text:p>
          </table:table-cell>
          <table:table-cell office:value-type="string" table:number-columns-spanned="1" table:number-rows-spanned="18" table:style-name="ce15">
            <text:p>ATENAS ELEVADORES LTDA</text:p>
          </table:table-cell>
          <table:table-cell office:value-type="string" table:style-name="ce11">
            <text:p>2023NE000136</text:p>
          </table:table-cell>
          <table:table-cell office:value-type="string" table:style-name="ce11">
            <text:p>PROAD03687/2021</text:p>
          </table:table-cell>
          <table:table-cell office:value-type="float" office:value="112.24" table:style-name="ce13">
            <text:p>112,2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331</text:p>
          </table:table-cell>
          <table:table-cell office:value-type="string" table:style-name="ce11">
            <text:p>PROAD17686/2022</text:p>
          </table:table-cell>
          <table:table-cell office:value-type="float" office:value="71.63" table:style-name="ce13">
            <text:p>71,6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351</text:p>
          </table:table-cell>
          <table:table-cell office:value-type="string" table:style-name="ce11">
            <text:p>PROAD17614/2020</text:p>
          </table:table-cell>
          <table:table-cell office:value-type="float" office:value="166.82" table:style-name="ce13">
            <text:p>166,8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375</text:p>
          </table:table-cell>
          <table:table-cell office:value-type="string" table:style-name="ce11">
            <text:p>PROAD03458/2023</text:p>
          </table:table-cell>
          <table:table-cell office:value-type="float" office:value="67.12" table:style-name="ce13">
            <text:p>67,1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376</text:p>
          </table:table-cell>
          <table:table-cell office:value-type="string" table:style-name="ce11">
            <text:p>PROAD03462/2023</text:p>
          </table:table-cell>
          <table:table-cell office:value-type="float" office:value="115.44" table:style-name="ce13">
            <text:p>115,4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377</text:p>
          </table:table-cell>
          <table:table-cell office:value-type="string" table:style-name="ce11">
            <text:p>PROAD03687/2021</text:p>
          </table:table-cell>
          <table:table-cell office:value-type="float" office:value="269.22000000000003" table:style-name="ce13">
            <text:p>269,2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396</text:p>
          </table:table-cell>
          <table:table-cell office:value-type="string" table:style-name="ce11">
            <text:p>PROAD12637/2022</text:p>
          </table:table-cell>
          <table:table-cell office:value-type="float" office:value="89.22" table:style-name="ce13">
            <text:p>89,2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02</text:p>
          </table:table-cell>
          <table:table-cell office:value-type="string" table:style-name="ce11">
            <text:p>PROAD08742/2020</text:p>
          </table:table-cell>
          <table:table-cell office:value-type="float" office:value="140.85" table:style-name="ce13">
            <text:p>140,8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06</text:p>
          </table:table-cell>
          <table:table-cell office:value-type="string" table:style-name="ce11">
            <text:p>PROAD10491/2020</text:p>
          </table:table-cell>
          <table:table-cell office:value-type="float" office:value="129.47" table:style-name="ce13">
            <text:p>129,4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18</text:p>
          </table:table-cell>
          <table:table-cell office:value-type="string" table:style-name="ce11">
            <text:p>PROAD21612/2021</text:p>
          </table:table-cell>
          <table:table-cell office:value-type="float" office:value="182.4" table:style-name="ce13">
            <text:p>182,4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21</text:p>
          </table:table-cell>
          <table:table-cell office:value-type="string" table:style-name="ce11">
            <text:p>PROAD12640/2022</text:p>
          </table:table-cell>
          <table:table-cell office:value-type="float" office:value="67.16" table:style-name="ce13">
            <text:p>67,1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32</text:p>
          </table:table-cell>
          <table:table-cell office:value-type="string" table:style-name="ce11">
            <text:p>PROAD03459/2023</text:p>
          </table:table-cell>
          <table:table-cell office:value-type="float" office:value="102.4" table:style-name="ce13">
            <text:p>102,4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532</text:p>
          </table:table-cell>
          <table:table-cell office:value-type="string" table:style-name="ce11">
            <text:p>PROAD35187/2023</text:p>
          </table:table-cell>
          <table:table-cell office:value-type="float" office:value="71.760000000000005" table:style-name="ce13">
            <text:p>71,7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533</text:p>
          </table:table-cell>
          <table:table-cell office:value-type="string" table:style-name="ce11">
            <text:p>PROAD35189/2023</text:p>
          </table:table-cell>
          <table:table-cell office:value-type="float" office:value="319.64999999999998" table:style-name="ce13">
            <text:p>319,6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534</text:p>
          </table:table-cell>
          <table:table-cell office:value-type="string" table:style-name="ce11">
            <text:p>PROAD35193/2023</text:p>
          </table:table-cell>
          <table:table-cell office:value-type="float" office:value="82.9" table:style-name="ce13">
            <text:p>82,9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37</text:p>
          </table:table-cell>
          <table:table-cell office:value-type="string" table:style-name="ce11">
            <text:p>PROAD12637/2022</text:p>
          </table:table-cell>
          <table:table-cell office:value-type="float" office:value="279.31" table:style-name="ce13">
            <text:p>279,3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05</text:p>
          </table:table-cell>
          <table:table-cell office:value-type="string" table:style-name="ce11">
            <text:p>PROAD03462/2023</text:p>
          </table:table-cell>
          <table:table-cell office:value-type="float" office:value="449.08" table:style-name="ce13">
            <text:p>449,0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06</text:p>
          </table:table-cell>
          <table:table-cell office:value-type="string" table:style-name="ce11">
            <text:p>PROAD03687/2021</text:p>
          </table:table-cell>
          <table:table-cell office:value-type="float" office:value="1047.31" table:style-name="ce13">
            <text:p>1.047,3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9576614000105</text:p>
          </table:table-cell>
          <table:table-cell office:value-type="string" table:style-name="ce12">
            <text:p>AUTARQUIA MUNICIPAL DE SANEAMENTO AMBIENTAL</text:p>
          </table:table-cell>
          <table:table-cell office:value-type="string" table:style-name="ce11">
            <text:p>2025NE000047</text:p>
          </table:table-cell>
          <table:table-cell office:value-type="string" table:style-name="ce11">
            <text:p>PROAD04420/2018</text:p>
          </table:table-cell>
          <table:table-cell office:value-type="float" office:value="65.209999999999994" table:style-name="ce13">
            <text:p>65,2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698091000590</text:p>
          </table:table-cell>
          <table:table-cell office:value-type="string" table:style-name="ce12">
            <text:p>AUTOPEL AUTOMACAO COMERCIAL E INFORMATICA LTDA.</text:p>
          </table:table-cell>
          <table:table-cell office:value-type="string" table:style-name="ce11">
            <text:p>2024NE001246</text:p>
          </table:table-cell>
          <table:table-cell office:value-type="string" table:style-name="ce11">
            <text:p>PROAD26844/2021</text:p>
          </table:table-cell>
          <table:table-cell office:value-type="float" office:value="1514.13" table:style-name="ce13">
            <text:p>1.514,1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2678803000101</text:p>
          </table:table-cell>
          <table:table-cell office:value-type="string" table:style-name="ce12">
            <text:p>B&amp;R ADMINISTRACAO E PARTICIPACOES LTDA</text:p>
          </table:table-cell>
          <table:table-cell office:value-type="string" table:style-name="ce11">
            <text:p>2025NE000149</text:p>
          </table:table-cell>
          <table:table-cell office:value-type="string" table:style-name="ce11">
            <text:p>PROAD10431/2020</text:p>
          </table:table-cell>
          <table:table-cell office:value-type="float" office:value="10073.33" table:style-name="ce13">
            <text:p>10.073,3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00000000000191</text:p>
          </table:table-cell>
          <table:table-cell office:value-type="string" table:number-columns-spanned="1" table:number-rows-spanned="3" table:style-name="ce15">
            <text:p>BANCO DO BRASIL SA</text:p>
          </table:table-cell>
          <table:table-cell office:value-type="string" table:style-name="ce11">
            <text:p>2025NE000175</text:p>
          </table:table-cell>
          <table:table-cell office:value-type="string" table:style-name="ce11">
            <text:p>PROAD28130/2019</text:p>
          </table:table-cell>
          <table:table-cell office:value-type="float" office:value="15651.75" table:style-name="ce13">
            <text:p>15.651,7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198</text:p>
          </table:table-cell>
          <table:table-cell office:value-type="string" table:style-name="ce11">
            <text:p>PROAD28773/2019</text:p>
          </table:table-cell>
          <table:table-cell office:value-type="float" office:value="72643.41" table:style-name="ce13">
            <text:p>72.643,4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98</text:p>
          </table:table-cell>
          <table:table-cell office:value-type="string" table:style-name="ce11">
            <text:p>PROAD02284/2025</text:p>
          </table:table-cell>
          <table:table-cell office:value-type="float" office:value="81850.570000000007" table:style-name="ce13">
            <text:p>81.850,5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936324000139</text:p>
          </table:table-cell>
          <table:table-cell office:value-type="string" table:style-name="ce12">
            <text:p>BLUE BLACK PARTICIPACOES SOCIETARIAS LTDA</text:p>
          </table:table-cell>
          <table:table-cell office:value-type="string" table:style-name="ce11">
            <text:p>2025NE000086</text:p>
          </table:table-cell>
          <table:table-cell office:value-type="string" table:style-name="ce11">
            <text:p>PROAD10414/2020</text:p>
          </table:table-cell>
          <table:table-cell office:value-type="float" office:value="8762.18" table:style-name="ce13">
            <text:p>8.762,1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4">
            <text:p>11685612000181</text:p>
          </table:table-cell>
          <table:table-cell office:value-type="string" table:number-columns-spanned="1" table:number-rows-spanned="4" table:style-name="ce15">
            <text:p>BPS PROFIT TERCEIRIZACAO LTDA</text:p>
          </table:table-cell>
          <table:table-cell office:value-type="string" table:style-name="ce11">
            <text:p>2024NE000398</text:p>
          </table:table-cell>
          <table:table-cell office:value-type="string" table:style-name="ce11">
            <text:p>PROAD27682/2019</text:p>
          </table:table-cell>
          <table:table-cell office:value-type="float" office:value="3141.43" table:style-name="ce13">
            <text:p>3.141,4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01</text:p>
          </table:table-cell>
          <table:table-cell office:value-type="string" table:style-name="ce11">
            <text:p>PROAD19752/2020</text:p>
          </table:table-cell>
          <table:table-cell office:value-type="float" office:value="5108.7700000000004" table:style-name="ce13">
            <text:p>5.108,7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48</text:p>
          </table:table-cell>
          <table:table-cell office:value-type="string" table:style-name="ce11">
            <text:p>PROAD27682/2019</text:p>
          </table:table-cell>
          <table:table-cell office:value-type="float" office:value="304" table:style-name="ce13">
            <text:p>304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644</text:p>
          </table:table-cell>
          <table:table-cell office:value-type="string" table:style-name="ce11">
            <text:p>PROAD19752/2020</text:p>
          </table:table-cell>
          <table:table-cell office:value-type="float" office:value="230.17" table:style-name="ce13">
            <text:p>230,1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7142978000105</text:p>
          </table:table-cell>
          <table:table-cell office:value-type="string" table:style-name="ce12">
            <text:p>BRASOFTWARE INFORMATICA LTDA</text:p>
          </table:table-cell>
          <table:table-cell office:value-type="string" table:style-name="ce11">
            <text:p>2024NE002290</text:p>
          </table:table-cell>
          <table:table-cell office:value-type="string" table:style-name="ce11">
            <text:p>PROAD27929/2024</text:p>
          </table:table-cell>
          <table:table-cell office:value-type="float" office:value="320076.14" table:style-name="ce13">
            <text:p>320.076,1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0585900000148</text:p>
          </table:table-cell>
          <table:table-cell office:value-type="string" table:number-columns-spanned="1" table:number-rows-spanned="2" table:style-name="ce15">
            <text:p>BRK AMBIENTAL - LIMEIRA S.A.</text:p>
          </table:table-cell>
          <table:table-cell office:value-type="string" table:style-name="ce11">
            <text:p>2024NE000592</text:p>
          </table:table-cell>
          <table:table-cell office:value-type="string" table:style-name="ce11">
            <text:p>PROAD01844/2018</text:p>
          </table:table-cell>
          <table:table-cell office:value-type="float" office:value="25.54" table:style-name="ce13">
            <text:p>25,5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33</text:p>
          </table:table-cell>
          <table:table-cell office:value-type="string" table:style-name="ce11">
            <text:p>PROAD01844/2018</text:p>
          </table:table-cell>
          <table:table-cell office:value-type="float" office:value="110.32" table:style-name="ce13">
            <text:p>110,3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4001255000183</text:p>
          </table:table-cell>
          <table:table-cell office:value-type="string" table:number-columns-spanned="1" table:number-rows-spanned="2" table:style-name="ce15">
            <text:p>BRK AMBIENTAL - PORTO FERREIRA S.A.</text:p>
          </table:table-cell>
          <table:table-cell office:value-type="string" table:style-name="ce11">
            <text:p>2024NE000483</text:p>
          </table:table-cell>
          <table:table-cell office:value-type="string" table:style-name="ce11">
            <text:p>PROAD01428/2018</text:p>
          </table:table-cell>
          <table:table-cell office:value-type="float" office:value="13.2" table:style-name="ce13">
            <text:p>13,2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13</text:p>
          </table:table-cell>
          <table:table-cell office:value-type="string" table:style-name="ce11">
            <text:p>PROAD01428/2018</text:p>
          </table:table-cell>
          <table:table-cell office:value-type="float" office:value="114.9" table:style-name="ce13">
            <text:p>114,9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1480839000144</text:p>
          </table:table-cell>
          <table:table-cell office:value-type="string" table:style-name="ce12">
            <text:p>BRK AMBIENTAL - SUMARE S.A</text:p>
          </table:table-cell>
          <table:table-cell office:value-type="string" table:style-name="ce11">
            <text:p>2025NE000071</text:p>
          </table:table-cell>
          <table:table-cell office:value-type="string" table:style-name="ce11">
            <text:p>PROAD04441/2018</text:p>
          </table:table-cell>
          <table:table-cell office:value-type="float" office:value="1181.52" table:style-name="ce13">
            <text:p>1.181,5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59939000113</text:p>
          </table:table-cell>
          <table:table-cell office:value-type="string" table:style-name="ce12">
            <text:p>C A M J ADMINISTRACAO E PARTICIPACOES S/A</text:p>
          </table:table-cell>
          <table:table-cell office:value-type="string" table:style-name="ce11">
            <text:p>2025NE000164</text:p>
          </table:table-cell>
          <table:table-cell office:value-type="string" table:style-name="ce11">
            <text:p>PROAD10056/2020</text:p>
          </table:table-cell>
          <table:table-cell office:value-type="float" office:value="24806.86" table:style-name="ce13">
            <text:p>24.806,8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4">
            <text:p>18730007000124</text:p>
          </table:table-cell>
          <table:table-cell office:value-type="string" table:number-columns-spanned="1" table:number-rows-spanned="4" table:style-name="ce15">
            <text:p>C M PINGO AR CONDICIONADO</text:p>
          </table:table-cell>
          <table:table-cell office:value-type="string" table:style-name="ce11">
            <text:p>2024NE000345</text:p>
          </table:table-cell>
          <table:table-cell office:value-type="string" table:style-name="ce11">
            <text:p>PROAD25870/2019</text:p>
          </table:table-cell>
          <table:table-cell office:value-type="float" office:value="521.45000000000005" table:style-name="ce13">
            <text:p>521,4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27</text:p>
          </table:table-cell>
          <table:table-cell office:value-type="string" table:style-name="ce11">
            <text:p>PROAD16893/2020</text:p>
          </table:table-cell>
          <table:table-cell office:value-type="float" office:value="184.74" table:style-name="ce13">
            <text:p>184,7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47</text:p>
          </table:table-cell>
          <table:table-cell office:value-type="string" table:style-name="ce11">
            <text:p>PROAD25870/2019</text:p>
          </table:table-cell>
          <table:table-cell office:value-type="float" office:value="2803.52" table:style-name="ce13">
            <text:p>2.803,5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53</text:p>
          </table:table-cell>
          <table:table-cell office:value-type="string" table:style-name="ce11">
            <text:p>PROAD16893/2020</text:p>
          </table:table-cell>
          <table:table-cell office:value-type="float" office:value="1770.17" table:style-name="ce13">
            <text:p>1.770,1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2702917844</text:p>
          </table:table-cell>
          <table:table-cell office:value-type="string" table:style-name="ce12">
            <text:p>CARLOS ALBERTO JORGE</text:p>
          </table:table-cell>
          <table:table-cell office:value-type="string" table:style-name="ce11">
            <text:p>2025NE000204</text:p>
          </table:table-cell>
          <table:table-cell office:value-type="string" table:style-name="ce11">
            <text:p>PROAD10107/2020</text:p>
          </table:table-cell>
          <table:table-cell office:value-type="float" office:value="888.57" table:style-name="ce13">
            <text:p>888,5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9569257822</text:p>
          </table:table-cell>
          <table:table-cell office:value-type="string" table:number-columns-spanned="1" table:number-rows-spanned="2" table:style-name="ce15">
            <text:p>CECILIA APARECIDA BERTOLI INOCENTI</text:p>
          </table:table-cell>
          <table:table-cell office:value-type="string" table:style-name="ce11">
            <text:p>2025NE000144</text:p>
          </table:table-cell>
          <table:table-cell office:value-type="string" table:style-name="ce11">
            <text:p>PROAD10093/2020</text:p>
          </table:table-cell>
          <table:table-cell office:value-type="float" office:value="9384.6299999999992" table:style-name="ce13">
            <text:p>9.384,6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19</text:p>
          </table:table-cell>
          <table:table-cell office:value-type="string" table:style-name="ce11">
            <text:p>PROAD10093/2020 I</text:p>
          </table:table-cell>
          <table:table-cell office:value-type="float" office:value="4685" table:style-name="ce13">
            <text:p>4.685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4">
            <text:p>61600839000155</text:p>
          </table:table-cell>
          <table:table-cell office:value-type="string" table:number-columns-spanned="1" table:number-rows-spanned="4" table:style-name="ce15">
            <text:p>CENTRO DE INTEGRACAO EMPRESA ESCOLA CIE E</text:p>
          </table:table-cell>
          <table:table-cell office:value-type="string" table:style-name="ce11">
            <text:p>2025NE000282</text:p>
          </table:table-cell>
          <table:table-cell office:value-type="string" table:style-name="ce11">
            <text:p>PROAD10660/2020</text:p>
          </table:table-cell>
          <table:table-cell office:value-type="float" office:value="10418.17" table:style-name="ce13">
            <text:p>10.418,1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91</text:p>
          </table:table-cell>
          <table:table-cell office:value-type="string" table:style-name="ce11">
            <text:p>PROAD10660/2020</text:p>
          </table:table-cell>
          <table:table-cell office:value-type="float" office:value="276306.45" table:style-name="ce13">
            <text:p>276.306,4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92</text:p>
          </table:table-cell>
          <table:table-cell office:value-type="string" table:style-name="ce11">
            <text:p>PROAD10660/2020</text:p>
          </table:table-cell>
          <table:table-cell office:value-type="float" office:value="40152" table:style-name="ce13">
            <text:p>40.152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17</text:p>
          </table:table-cell>
          <table:table-cell office:value-type="string" table:style-name="ce11">
            <text:p>PROAD10660/2020</text:p>
          </table:table-cell>
          <table:table-cell office:value-type="float" office:value="407.34" table:style-name="ce13">
            <text:p>407,3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1554285000175</text:p>
          </table:table-cell>
          <table:table-cell office:value-type="string" table:number-columns-spanned="1" table:number-rows-spanned="2" table:style-name="ce15">
            <text:p>CERTISIGN CERTIFICADORA DIGITAL S.A</text:p>
          </table:table-cell>
          <table:table-cell office:value-type="string" table:style-name="ce11">
            <text:p>2024NE000642</text:p>
          </table:table-cell>
          <table:table-cell office:value-type="string" table:style-name="ce11">
            <text:p>PROAD34417/2023</text:p>
          </table:table-cell>
          <table:table-cell office:value-type="float" office:value="35" table:style-name="ce13">
            <text:p>35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1094</text:p>
          </table:table-cell>
          <table:table-cell office:value-type="string" table:style-name="ce11">
            <text:p>PROAD34417/2023</text:p>
          </table:table-cell>
          <table:table-cell office:value-type="float" office:value="1092.46" table:style-name="ce13">
            <text:p>1.092,4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24016172000111</text:p>
          </table:table-cell>
          <table:table-cell office:value-type="string" table:number-columns-spanned="1" table:number-rows-spanned="3" table:style-name="ce15">
            <text:p>CETEST MINAS ENGENHARIA E SERVICOS S/A</text:p>
          </table:table-cell>
          <table:table-cell office:value-type="string" table:style-name="ce11">
            <text:p>2023NE000433</text:p>
          </table:table-cell>
          <table:table-cell office:value-type="string" table:style-name="ce11">
            <text:p>PROAD16547/2019</text:p>
          </table:table-cell>
          <table:table-cell office:value-type="float" office:value="46462.37" table:style-name="ce13">
            <text:p>46.462,3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45</text:p>
          </table:table-cell>
          <table:table-cell office:value-type="string" table:style-name="ce11">
            <text:p>PROAD03478/2023</text:p>
          </table:table-cell>
          <table:table-cell office:value-type="float" office:value="41672.629999999997" table:style-name="ce13">
            <text:p>41.672,6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04</text:p>
          </table:table-cell>
          <table:table-cell office:value-type="string" table:style-name="ce11">
            <text:p>PROAD16547/2019</text:p>
          </table:table-cell>
          <table:table-cell office:value-type="float" office:value="188715.32" table:style-name="ce13">
            <text:p>188.715,3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1211015000161</text:p>
          </table:table-cell>
          <table:table-cell office:value-type="string" table:style-name="ce12">
            <text:p>CIBAM ENGENHARIA LTDA</text:p>
          </table:table-cell>
          <table:table-cell office:value-type="string" table:style-name="ce11">
            <text:p>2024NE000448</text:p>
          </table:table-cell>
          <table:table-cell office:value-type="string" table:style-name="ce11">
            <text:p>PROAD18198/2022</text:p>
          </table:table-cell>
          <table:table-cell office:value-type="float" office:value="17629.11" table:style-name="ce13">
            <text:p>17.629,1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2843212000141</text:p>
          </table:table-cell>
          <table:table-cell office:value-type="string" table:style-name="ce12">
            <text:p>CIRION TECHNOLOGIES DO BRASIL LTDA</text:p>
          </table:table-cell>
          <table:table-cell office:value-type="string" table:style-name="ce11">
            <text:p>2022NE000227</text:p>
          </table:table-cell>
          <table:table-cell office:value-type="string" table:style-name="ce11">
            <text:p>PROAD13806/2019</text:p>
          </table:table-cell>
          <table:table-cell office:value-type="float" office:value="851.04" table:style-name="ce13">
            <text:p>851,0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0432544000147</text:p>
          </table:table-cell>
          <table:table-cell office:value-type="string" table:style-name="ce12">
            <text:p>CLARO S.A.</text:p>
          </table:table-cell>
          <table:table-cell office:value-type="string" table:style-name="ce11">
            <text:p>2024NE001767</text:p>
          </table:table-cell>
          <table:table-cell office:value-type="string" table:style-name="ce11">
            <text:p>PROAD27915/2023</text:p>
          </table:table-cell>
          <table:table-cell office:value-type="float" office:value="371004.37" table:style-name="ce13">
            <text:p>371.004,3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40432544082950</text:p>
          </table:table-cell>
          <table:table-cell office:value-type="string" table:number-columns-spanned="1" table:number-rows-spanned="2" table:style-name="ce15">
            <text:p>CLARO S.A.</text:p>
          </table:table-cell>
          <table:table-cell office:value-type="string" table:style-name="ce11">
            <text:p>2024NE000350</text:p>
          </table:table-cell>
          <table:table-cell office:value-type="string" table:style-name="ce11">
            <text:p>PROAD33182/2022</text:p>
          </table:table-cell>
          <table:table-cell office:value-type="float" office:value="2518.4" table:style-name="ce13">
            <text:p>2.518,4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53</text:p>
          </table:table-cell>
          <table:table-cell office:value-type="string" table:style-name="ce11">
            <text:p>PROAD33182/2022</text:p>
          </table:table-cell>
          <table:table-cell office:value-type="float" office:value="24131.32" table:style-name="ce13">
            <text:p>24.131,3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3896580000199</text:p>
          </table:table-cell>
          <table:table-cell office:value-type="string" table:style-name="ce12">
            <text:p>CMS COMERCIO DE MATERIAIS E SUPRIMENTOS LTDA</text:p>
          </table:table-cell>
          <table:table-cell office:value-type="string" table:style-name="ce11">
            <text:p>2024NE002033</text:p>
          </table:table-cell>
          <table:table-cell office:value-type="string" table:style-name="ce11">
            <text:p>PROAD20370/2024</text:p>
          </table:table-cell>
          <table:table-cell office:value-type="float" office:value="10311.950000000001" table:style-name="ce13">
            <text:p>10.311,9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61856571000117</text:p>
          </table:table-cell>
          <table:table-cell office:value-type="string" table:number-columns-spanned="1" table:number-rows-spanned="2" table:style-name="ce15">
            <text:p>COMPANHIA DE GAS DE SAO PAULO COMGAS</text:p>
          </table:table-cell>
          <table:table-cell office:value-type="string" table:style-name="ce11">
            <text:p>2025NE000344</text:p>
          </table:table-cell>
          <table:table-cell office:value-type="string" table:style-name="ce11">
            <text:p>PROAD11352/2019</text:p>
          </table:table-cell>
          <table:table-cell office:value-type="float" office:value="344.77" table:style-name="ce13">
            <text:p>344,7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45</text:p>
          </table:table-cell>
          <table:table-cell office:value-type="string" table:style-name="ce11">
            <text:p>PROAD11360/2019</text:p>
          </table:table-cell>
          <table:table-cell office:value-type="float" office:value="995.57" table:style-name="ce13">
            <text:p>995,5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43776517000180</text:p>
          </table:table-cell>
          <table:table-cell office:value-type="string" table:number-columns-spanned="1" table:number-rows-spanned="2" table:style-name="ce15">
            <text:p>COMPANHIA DE SANEAMENTO BASICO DO ESTADO DE SAO PAULO -</text:p>
          </table:table-cell>
          <table:table-cell office:value-type="string" table:style-name="ce11">
            <text:p>2024NE000551</text:p>
          </table:table-cell>
          <table:table-cell office:value-type="string" table:style-name="ce11">
            <text:p>PROAD16502/2019</text:p>
          </table:table-cell>
          <table:table-cell office:value-type="float" office:value="5919.24" table:style-name="ce13">
            <text:p>5.919,2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044</text:p>
          </table:table-cell>
          <table:table-cell office:value-type="string" table:style-name="ce11">
            <text:p>PROAD13590/2024</text:p>
          </table:table-cell>
          <table:table-cell office:value-type="float" office:value="4645.8900000000003" table:style-name="ce13">
            <text:p>4.645,8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134807000191</text:p>
          </table:table-cell>
          <table:table-cell office:value-type="string" table:style-name="ce12">
            <text:p>COMPANHIA DE SERVICO DE AGUA, ESGOTO E RESIDUOS DE GUAR</text:p>
          </table:table-cell>
          <table:table-cell office:value-type="string" table:style-name="ce11">
            <text:p>2025NE000455</text:p>
          </table:table-cell>
          <table:table-cell office:value-type="string" table:style-name="ce11">
            <text:p>PROAD01290/2018</text:p>
          </table:table-cell>
          <table:table-cell office:value-type="float" office:value="136.11000000000001" table:style-name="ce13">
            <text:p>136,1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6938926000116</text:p>
          </table:table-cell>
          <table:table-cell office:value-type="string" table:style-name="ce12">
            <text:p>COMPANHIA ITUANA DE SANEAMENTO - CIS</text:p>
          </table:table-cell>
          <table:table-cell office:value-type="string" table:style-name="ce11">
            <text:p>2025NE000393</text:p>
          </table:table-cell>
          <table:table-cell office:value-type="string" table:style-name="ce11">
            <text:p>PROAD01439/2018</text:p>
          </table:table-cell>
          <table:table-cell office:value-type="float" office:value="228" table:style-name="ce13">
            <text:p>228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4">
            <text:p>53859112000169</text:p>
          </table:table-cell>
          <table:table-cell office:value-type="string" table:number-columns-spanned="1" table:number-rows-spanned="4" table:style-name="ce15">
            <text:p>COMPANHIA JAGUARI DE ENERGIA</text:p>
          </table:table-cell>
          <table:table-cell office:value-type="string" table:style-name="ce11">
            <text:p>2024NE000473</text:p>
          </table:table-cell>
          <table:table-cell office:value-type="string" table:style-name="ce11">
            <text:p>PROAD00072/2020</text:p>
          </table:table-cell>
          <table:table-cell office:value-type="float" office:value="2241.75" table:style-name="ce13">
            <text:p>2.241,7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74</text:p>
          </table:table-cell>
          <table:table-cell office:value-type="string" table:style-name="ce11">
            <text:p>PROAD00072/2020</text:p>
          </table:table-cell>
          <table:table-cell office:value-type="float" office:value="13.07" table:style-name="ce13">
            <text:p>13,0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121</text:p>
          </table:table-cell>
          <table:table-cell office:value-type="string" table:style-name="ce11">
            <text:p>PROAD00072/2020</text:p>
          </table:table-cell>
          <table:table-cell office:value-type="float" office:value="19371.34" table:style-name="ce13">
            <text:p>19.371,3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123</text:p>
          </table:table-cell>
          <table:table-cell office:value-type="string" table:style-name="ce11">
            <text:p>PROAD00072/2020</text:p>
          </table:table-cell>
          <table:table-cell office:value-type="float" office:value="189.03" table:style-name="ce13">
            <text:p>189,0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33050196000188</text:p>
          </table:table-cell>
          <table:table-cell office:value-type="string" table:number-columns-spanned="1" table:number-rows-spanned="3" table:style-name="ce15">
            <text:p>COMPANHIA PAULISTA DE FORCA E LUZ</text:p>
          </table:table-cell>
          <table:table-cell office:value-type="string" table:style-name="ce11">
            <text:p>2024NE000491</text:p>
          </table:table-cell>
          <table:table-cell office:value-type="string" table:style-name="ce11">
            <text:p>PROAD06873/2023</text:p>
          </table:table-cell>
          <table:table-cell office:value-type="float" office:value="37504.71" table:style-name="ce13">
            <text:p>37.504,7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105</text:p>
          </table:table-cell>
          <table:table-cell office:value-type="string" table:style-name="ce11">
            <text:p>PROAD06873/2023</text:p>
          </table:table-cell>
          <table:table-cell office:value-type="float" office:value="424391.63" table:style-name="ce13">
            <text:p>424.391,6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110</text:p>
          </table:table-cell>
          <table:table-cell office:value-type="string" table:style-name="ce11">
            <text:p>PROAD06873/2023</text:p>
          </table:table-cell>
          <table:table-cell office:value-type="float" office:value="1824.32" table:style-name="ce13">
            <text:p>1.824,3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4">
            <text:p>04172213000151</text:p>
          </table:table-cell>
          <table:table-cell office:value-type="string" table:number-columns-spanned="1" table:number-rows-spanned="4" table:style-name="ce15">
            <text:p>COMPANHIA PIRATININGA DE FORCA E LUZ</text:p>
          </table:table-cell>
          <table:table-cell office:value-type="string" table:style-name="ce11">
            <text:p>2024NE000476</text:p>
          </table:table-cell>
          <table:table-cell office:value-type="string" table:style-name="ce11">
            <text:p>PROAD00075/2020</text:p>
          </table:table-cell>
          <table:table-cell office:value-type="float" office:value="9268.0499999999993" table:style-name="ce13">
            <text:p>9.268,0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80</text:p>
          </table:table-cell>
          <table:table-cell office:value-type="string" table:style-name="ce11">
            <text:p>PROAD00075/2020</text:p>
          </table:table-cell>
          <table:table-cell office:value-type="float" office:value="16771.46" table:style-name="ce13">
            <text:p>16.771,4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136</text:p>
          </table:table-cell>
          <table:table-cell office:value-type="string" table:style-name="ce11">
            <text:p>PROAD00075/2020</text:p>
          </table:table-cell>
          <table:table-cell office:value-type="float" office:value="16057.23" table:style-name="ce13">
            <text:p>16.057,2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137</text:p>
          </table:table-cell>
          <table:table-cell office:value-type="string" table:style-name="ce11">
            <text:p>PROAD00075/2020</text:p>
          </table:table-cell>
          <table:table-cell office:value-type="float" office:value="53.38" table:style-name="ce13">
            <text:p>53,3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0092431000196</text:p>
          </table:table-cell>
          <table:table-cell office:value-type="string" table:style-name="ce12">
            <text:p>CONDOR S/A INDUSTRIA QUIMICA</text:p>
          </table:table-cell>
          <table:table-cell office:value-type="string" table:style-name="ce11">
            <text:p>2024NE001686</text:p>
          </table:table-cell>
          <table:table-cell office:value-type="string" table:style-name="ce11">
            <text:p>PROAD15346/2024</text:p>
          </table:table-cell>
          <table:table-cell office:value-type="float" office:value="3639.57" table:style-name="ce13">
            <text:p>3.639,5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67629840000199</text:p>
          </table:table-cell>
          <table:table-cell office:value-type="string" table:number-columns-spanned="1" table:number-rows-spanned="3" table:style-name="ce15">
            <text:p>CONSISTE ELEVADORES E SERVICOS LTDA.</text:p>
          </table:table-cell>
          <table:table-cell office:value-type="string" table:style-name="ce11">
            <text:p>2025NE000350</text:p>
          </table:table-cell>
          <table:table-cell office:value-type="string" table:style-name="ce11">
            <text:p>PROAD03503/2022</text:p>
          </table:table-cell>
          <table:table-cell office:value-type="float" office:value="385.75" table:style-name="ce13">
            <text:p>385,7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71</text:p>
          </table:table-cell>
          <table:table-cell office:value-type="string" table:style-name="ce11">
            <text:p>PROAD12632/2022</text:p>
          </table:table-cell>
          <table:table-cell office:value-type="float" office:value="340.31" table:style-name="ce13">
            <text:p>340,3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22</text:p>
          </table:table-cell>
          <table:table-cell office:value-type="string" table:style-name="ce11">
            <text:p>PROAD12636/2022</text:p>
          </table:table-cell>
          <table:table-cell office:value-type="float" office:value="750.84" table:style-name="ce13">
            <text:p>750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715648000112</text:p>
          </table:table-cell>
          <table:table-cell office:value-type="string" table:style-name="ce12">
            <text:p>CONSTRUTORA MALIBU SAO CARLOS LTDA</text:p>
          </table:table-cell>
          <table:table-cell office:value-type="string" table:style-name="ce11">
            <text:p>2025NE000088</text:p>
          </table:table-cell>
          <table:table-cell office:value-type="string" table:style-name="ce11">
            <text:p>PROAD10416/2020</text:p>
          </table:table-cell>
          <table:table-cell office:value-type="float" office:value="40290.050000000003" table:style-name="ce13">
            <text:p>40.290,0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6167331000175</text:p>
          </table:table-cell>
          <table:table-cell office:value-type="string" table:style-name="ce12">
            <text:p>CONTATUS ELETRICIDADE LTDA</text:p>
          </table:table-cell>
          <table:table-cell office:value-type="string" table:style-name="ce11">
            <text:p>2025NE000142</text:p>
          </table:table-cell>
          <table:table-cell office:value-type="string" table:style-name="ce11">
            <text:p>PROAD10406/2020</text:p>
          </table:table-cell>
          <table:table-cell office:value-type="float" office:value="75830.19" table:style-name="ce13">
            <text:p>75.830,1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191283823</text:p>
          </table:table-cell>
          <table:table-cell office:value-type="string" table:style-name="ce12">
            <text:p>CRESIO MARTINS ROSA</text:p>
          </table:table-cell>
          <table:table-cell office:value-type="string" table:style-name="ce11">
            <text:p>2025NE000156</text:p>
          </table:table-cell>
          <table:table-cell office:value-type="string" table:style-name="ce11">
            <text:p>PROAD10331/2020</text:p>
          </table:table-cell>
          <table:table-cell office:value-type="float" office:value="14655.98" table:style-name="ce13">
            <text:p>14.655,9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8481481815</text:p>
          </table:table-cell>
          <table:table-cell office:value-type="string" table:style-name="ce12">
            <text:p>CREUBE FELIX DE MENDONCA BIGATAO</text:p>
          </table:table-cell>
          <table:table-cell office:value-type="string" table:style-name="ce11">
            <text:p>2025NE000117</text:p>
          </table:table-cell>
          <table:table-cell office:value-type="string" table:style-name="ce11">
            <text:p>PROAD10394/2020</text:p>
          </table:table-cell>
          <table:table-cell office:value-type="float" office:value="11762.64" table:style-name="ce13">
            <text:p>11.762,6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263120000107</text:p>
          </table:table-cell>
          <table:table-cell office:value-type="string" table:style-name="ce12">
            <text:p>D.Z. EMPREENDIMENTOS IMOBILIARIOS LTDA</text:p>
          </table:table-cell>
          <table:table-cell office:value-type="string" table:style-name="ce11">
            <text:p>2025NE000167</text:p>
          </table:table-cell>
          <table:table-cell office:value-type="string" table:style-name="ce11">
            <text:p>PROAD10060/2020</text:p>
          </table:table-cell>
          <table:table-cell office:value-type="float" office:value="28641.13" table:style-name="ce13">
            <text:p>28.641,1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3582243000173</text:p>
          </table:table-cell>
          <table:table-cell office:value-type="string" table:style-name="ce12">
            <text:p>DAE SA - AGUA E ESGOTO</text:p>
          </table:table-cell>
          <table:table-cell office:value-type="string" table:style-name="ce11">
            <text:p>2025NE000055</text:p>
          </table:table-cell>
          <table:table-cell office:value-type="string" table:style-name="ce11">
            <text:p>PROAD20172/2020</text:p>
          </table:table-cell>
          <table:table-cell office:value-type="float" office:value="2393.8000000000002" table:style-name="ce13">
            <text:p>2.393,8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2744424820</text:p>
          </table:table-cell>
          <table:table-cell office:value-type="string" table:style-name="ce12">
            <text:p>DAISELIZA JACOMINO LORENZETTI</text:p>
          </table:table-cell>
          <table:table-cell office:value-type="string" table:style-name="ce11">
            <text:p>2025NE000120</text:p>
          </table:table-cell>
          <table:table-cell office:value-type="string" table:style-name="ce11">
            <text:p>PROAD10066/2020</text:p>
          </table:table-cell>
          <table:table-cell office:value-type="float" office:value="4097.3599999999997" table:style-name="ce13">
            <text:p>4.097,3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384855827</text:p>
          </table:table-cell>
          <table:table-cell office:value-type="string" table:style-name="ce12">
            <text:p>DENISE MARINA RAIMUNDO RAMALHO</text:p>
          </table:table-cell>
          <table:table-cell office:value-type="string" table:style-name="ce11">
            <text:p>2025NE000087</text:p>
          </table:table-cell>
          <table:table-cell office:value-type="string" table:style-name="ce11">
            <text:p>PROAD10415/2020</text:p>
          </table:table-cell>
          <table:table-cell office:value-type="float" office:value="9761.3799999999992" table:style-name="ce13">
            <text:p>9.761,3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239770000167</text:p>
          </table:table-cell>
          <table:table-cell office:value-type="string" table:style-name="ce12">
            <text:p>DEPARTAMENTO AUTONOMO DE AGUA E ESGOTO</text:p>
          </table:table-cell>
          <table:table-cell office:value-type="string" table:style-name="ce11">
            <text:p>2025NE000489</text:p>
          </table:table-cell>
          <table:table-cell office:value-type="string" table:style-name="ce11">
            <text:p>PROAD01951/2018</text:p>
          </table:table-cell>
          <table:table-cell office:value-type="float" office:value="2078.69" table:style-name="ce13">
            <text:p>2.078,6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4010863000179</text:p>
          </table:table-cell>
          <table:table-cell office:value-type="string" table:style-name="ce12">
            <text:p>DEPARTAMENTO DE AGUA E ESGOTO DE SANTA BARBARA D OESTE</text:p>
          </table:table-cell>
          <table:table-cell office:value-type="string" table:style-name="ce11">
            <text:p>2025NE000302</text:p>
          </table:table-cell>
          <table:table-cell office:value-type="string" table:style-name="ce11">
            <text:p>PROAD01622/2018</text:p>
          </table:table-cell>
          <table:table-cell office:value-type="float" office:value="63.9" table:style-name="ce13">
            <text:p>63,9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165993000100</text:p>
          </table:table-cell>
          <table:table-cell office:value-type="string" table:style-name="ce12">
            <text:p>DMC MIARELLI ADMINISTRADORA DE BENS LTDA</text:p>
          </table:table-cell>
          <table:table-cell office:value-type="string" table:style-name="ce11">
            <text:p>2025NE000131</text:p>
          </table:table-cell>
          <table:table-cell office:value-type="string" table:style-name="ce11">
            <text:p>PROAD10328/2020</text:p>
          </table:table-cell>
          <table:table-cell office:value-type="float" office:value="4353.53" table:style-name="ce13">
            <text:p>4.353,5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9424137000162</text:p>
          </table:table-cell>
          <table:table-cell office:value-type="string" table:style-name="ce12">
            <text:p>DOULOS SERVICE LTDA</text:p>
          </table:table-cell>
          <table:table-cell office:value-type="string" table:style-name="ce11">
            <text:p>2025NE000335</text:p>
          </table:table-cell>
          <table:table-cell office:value-type="string" table:style-name="ce11">
            <text:p>PROAD14173/2024</text:p>
          </table:table-cell>
          <table:table-cell office:value-type="float" office:value="15858" table:style-name="ce13">
            <text:p>15.858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4849140000143</text:p>
          </table:table-cell>
          <table:table-cell office:value-type="string" table:style-name="ce12">
            <text:p>E A P PINGO REFRIGERACAO</text:p>
          </table:table-cell>
          <table:table-cell office:value-type="string" table:style-name="ce11">
            <text:p>2024NE000329</text:p>
          </table:table-cell>
          <table:table-cell office:value-type="string" table:style-name="ce11">
            <text:p>PROAD16201/2019</text:p>
          </table:table-cell>
          <table:table-cell office:value-type="float" office:value="123.92" table:style-name="ce13">
            <text:p>123,92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6" table:style-name="ce14">
            <text:p>20810747000112</text:p>
          </table:table-cell>
          <table:table-cell office:value-type="string" table:number-columns-spanned="1" table:number-rows-spanned="6" table:style-name="ce15">
            <text:p>E W T BRASIL ELEVADORES LTDA</text:p>
          </table:table-cell>
          <table:table-cell office:value-type="string" table:style-name="ce11">
            <text:p>2024NE000343</text:p>
          </table:table-cell>
          <table:table-cell office:value-type="string" table:style-name="ce11">
            <text:p>PROAD21185/2020</text:p>
          </table:table-cell>
          <table:table-cell office:value-type="float" office:value="86.23" table:style-name="ce13">
            <text:p>86,2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346</text:p>
          </table:table-cell>
          <table:table-cell office:value-type="string" table:style-name="ce11">
            <text:p>PROAD20371/2020</text:p>
          </table:table-cell>
          <table:table-cell office:value-type="float" office:value="24.23" table:style-name="ce13">
            <text:p>24,2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349</text:p>
          </table:table-cell>
          <table:table-cell office:value-type="string" table:style-name="ce11">
            <text:p>PROAD20369/2020</text:p>
          </table:table-cell>
          <table:table-cell office:value-type="float" office:value="83.5" table:style-name="ce13">
            <text:p>83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364</text:p>
          </table:table-cell>
          <table:table-cell office:value-type="string" table:style-name="ce11">
            <text:p>PROAD17685/20222</text:p>
          </table:table-cell>
          <table:table-cell office:value-type="float" office:value="39.729999999999997" table:style-name="ce13">
            <text:p>39,7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388</text:p>
          </table:table-cell>
          <table:table-cell office:value-type="string" table:style-name="ce11">
            <text:p>PROAD10587/2020</text:p>
          </table:table-cell>
          <table:table-cell office:value-type="float" office:value="787.38" table:style-name="ce13">
            <text:p>787,3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29</text:p>
          </table:table-cell>
          <table:table-cell office:value-type="string" table:style-name="ce11">
            <text:p>PROAD10587/2020</text:p>
          </table:table-cell>
          <table:table-cell office:value-type="float" office:value="3062.94" table:style-name="ce13">
            <text:p>3.062,9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24157792000170</text:p>
          </table:table-cell>
          <table:table-cell office:value-type="string" table:number-columns-spanned="1" table:number-rows-spanned="2" table:style-name="ce15">
            <text:p>ECO VALLORE AMBIENTAL TRATAMENTO DE RESIDUOS DOS SERVIC</text:p>
          </table:table-cell>
          <table:table-cell office:value-type="string" table:style-name="ce11">
            <text:p>2024NE000280</text:p>
          </table:table-cell>
          <table:table-cell office:value-type="string" table:style-name="ce11">
            <text:p>PROAD00575/2023</text:p>
          </table:table-cell>
          <table:table-cell office:value-type="float" office:value="11.51" table:style-name="ce13">
            <text:p>11,5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86</text:p>
          </table:table-cell>
          <table:table-cell office:value-type="string" table:style-name="ce11">
            <text:p>PROAD00575/2023</text:p>
          </table:table-cell>
          <table:table-cell office:value-type="float" office:value="287.42" table:style-name="ce13">
            <text:p>287,4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02302100000106</text:p>
          </table:table-cell>
          <table:table-cell office:value-type="string" table:number-columns-spanned="1" table:number-rows-spanned="3" table:style-name="ce15">
            <text:p>EDP SAO PAULO DISTRIBUICAO DE ENERGIA S.A.</text:p>
          </table:table-cell>
          <table:table-cell office:value-type="string" table:style-name="ce11">
            <text:p>2024NE000580</text:p>
          </table:table-cell>
          <table:table-cell office:value-type="string" table:style-name="ce11">
            <text:p>PROAD00070/2020</text:p>
          </table:table-cell>
          <table:table-cell office:value-type="float" office:value="1326.02" table:style-name="ce13">
            <text:p>1.326,0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98</text:p>
          </table:table-cell>
          <table:table-cell office:value-type="string" table:style-name="ce11">
            <text:p>PROAD00070/2020</text:p>
          </table:table-cell>
          <table:table-cell office:value-type="float" office:value="37017.71" table:style-name="ce13">
            <text:p>37.017,7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07</text:p>
          </table:table-cell>
          <table:table-cell office:value-type="string" table:style-name="ce11">
            <text:p>PROAD00070/2020</text:p>
          </table:table-cell>
          <table:table-cell office:value-type="float" office:value="779" table:style-name="ce13">
            <text:p>779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1915384885</text:p>
          </table:table-cell>
          <table:table-cell office:value-type="string" table:style-name="ce12">
            <text:p>EDUARDO ELENO MIARELLI</text:p>
          </table:table-cell>
          <table:table-cell office:value-type="string" table:style-name="ce11">
            <text:p>2025NE000132</text:p>
          </table:table-cell>
          <table:table-cell office:value-type="string" table:style-name="ce11">
            <text:p>PROAD10328/2020</text:p>
          </table:table-cell>
          <table:table-cell office:value-type="float" office:value="2393.08" table:style-name="ce13">
            <text:p>2.393,0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8328190869</text:p>
          </table:table-cell>
          <table:table-cell office:value-type="string" table:style-name="ce12">
            <text:p>EDUARDO MENDONCA DE ANDRADE</text:p>
          </table:table-cell>
          <table:table-cell office:value-type="string" table:style-name="ce11">
            <text:p>2025NE000173</text:p>
          </table:table-cell>
          <table:table-cell office:value-type="string" table:style-name="ce11">
            <text:p>PROAD10321/2020</text:p>
          </table:table-cell>
          <table:table-cell office:value-type="float" office:value="7573.17" table:style-name="ce13">
            <text:p>7.573,1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7714057000109</text:p>
          </table:table-cell>
          <table:table-cell office:value-type="string" table:style-name="ce12">
            <text:p>EJMC EMPREENDIMENTOS IMOBILIARIOS LTDA</text:p>
          </table:table-cell>
          <table:table-cell office:value-type="string" table:style-name="ce11">
            <text:p>2025NE000177</text:p>
          </table:table-cell>
          <table:table-cell office:value-type="string" table:style-name="ce11">
            <text:p>PROAD10104/2020</text:p>
          </table:table-cell>
          <table:table-cell office:value-type="float" office:value="44100.5" table:style-name="ce13">
            <text:p>44.100,5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02328280000197</text:p>
          </table:table-cell>
          <table:table-cell office:value-type="string" table:number-columns-spanned="1" table:number-rows-spanned="3" table:style-name="ce15">
            <text:p>ELEKTRO REDES S.A.</text:p>
          </table:table-cell>
          <table:table-cell office:value-type="string" table:style-name="ce11">
            <text:p>2024NE000479</text:p>
          </table:table-cell>
          <table:table-cell office:value-type="string" table:style-name="ce11">
            <text:p>PROAD06876/2023</text:p>
          </table:table-cell>
          <table:table-cell office:value-type="float" office:value="1790.41" table:style-name="ce13">
            <text:p>1.790,4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108</text:p>
          </table:table-cell>
          <table:table-cell office:value-type="string" table:style-name="ce11">
            <text:p>PROAD06876/2023</text:p>
          </table:table-cell>
          <table:table-cell office:value-type="float" office:value="66377.58" table:style-name="ce13">
            <text:p>66.377,5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109</text:p>
          </table:table-cell>
          <table:table-cell office:value-type="string" table:style-name="ce11">
            <text:p>PROAD06876/2023</text:p>
          </table:table-cell>
          <table:table-cell office:value-type="float" office:value="817.72" table:style-name="ce13">
            <text:p>817,7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0028986005410</text:p>
          </table:table-cell>
          <table:table-cell office:value-type="string" table:number-columns-spanned="1" table:number-rows-spanned="2" table:style-name="ce15">
            <text:p>ELEVADORES ATLAS SCHINDLER LTDA.</text:p>
          </table:table-cell>
          <table:table-cell office:value-type="string" table:style-name="ce11">
            <text:p>2024NE000335</text:p>
          </table:table-cell>
          <table:table-cell office:value-type="string" table:style-name="ce11">
            <text:p>PROAD09048/2022</text:p>
          </table:table-cell>
          <table:table-cell office:value-type="float" office:value="1006.8" table:style-name="ce13">
            <text:p>1.006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634</text:p>
          </table:table-cell>
          <table:table-cell office:value-type="string" table:style-name="ce11">
            <text:p>PROAD09048/2022</text:p>
          </table:table-cell>
          <table:table-cell office:value-type="float" office:value="9647.23" table:style-name="ce13">
            <text:p>9.647,2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2650410833</text:p>
          </table:table-cell>
          <table:table-cell office:value-type="string" table:number-columns-spanned="1" table:number-rows-spanned="2" table:style-name="ce15">
            <text:p>ELIANE APARECIDA GARCIA CORRAL</text:p>
          </table:table-cell>
          <table:table-cell office:value-type="string" table:style-name="ce11">
            <text:p>2025NE000095</text:p>
          </table:table-cell>
          <table:table-cell office:value-type="string" table:style-name="ce11">
            <text:p>PROAD10318/2020</text:p>
          </table:table-cell>
          <table:table-cell office:value-type="float" office:value="10076.91" table:style-name="ce13">
            <text:p>10.076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521</text:p>
          </table:table-cell>
          <table:table-cell office:value-type="string" table:style-name="ce11">
            <text:p>PROAD10318/2020-C</text:p>
          </table:table-cell>
          <table:table-cell office:value-type="float" office:value="6945.11" table:style-name="ce13">
            <text:p>6.945,1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72213167834</text:p>
          </table:table-cell>
          <table:table-cell office:value-type="string" table:style-name="ce12">
            <text:p>ELIZABETH BUSATO CREMONESI</text:p>
          </table:table-cell>
          <table:table-cell office:value-type="string" table:style-name="ce11">
            <text:p>2025NE000158</text:p>
          </table:table-cell>
          <table:table-cell office:value-type="string" table:style-name="ce11">
            <text:p>PROAD10054/2020</text:p>
          </table:table-cell>
          <table:table-cell office:value-type="float" office:value="24963.35" table:style-name="ce13">
            <text:p>24.963,3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4">
            <text:p>08312139000182</text:p>
          </table:table-cell>
          <table:table-cell office:value-type="string" table:number-columns-spanned="1" table:number-rows-spanned="4" table:style-name="ce15">
            <text:p>ELO ADMINISTRACAO &amp; TERCEIRIZACAO LTDA</text:p>
          </table:table-cell>
          <table:table-cell office:value-type="string" table:style-name="ce11">
            <text:p>2024NE000361</text:p>
          </table:table-cell>
          <table:table-cell office:value-type="string" table:style-name="ce11">
            <text:p>PROAD24704/2023</text:p>
          </table:table-cell>
          <table:table-cell office:value-type="float" office:value="2588.89" table:style-name="ce13">
            <text:p>2.588,8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369</text:p>
          </table:table-cell>
          <table:table-cell office:value-type="string" table:style-name="ce11">
            <text:p>PROAD17022/2019</text:p>
          </table:table-cell>
          <table:table-cell office:value-type="float" office:value="12881.95" table:style-name="ce13">
            <text:p>12.881,9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61</text:p>
          </table:table-cell>
          <table:table-cell office:value-type="string" table:style-name="ce11">
            <text:p>PROAD17022/2019</text:p>
          </table:table-cell>
          <table:table-cell office:value-type="float" office:value="55425.919999999998" table:style-name="ce13">
            <text:p>55.425,9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67</text:p>
          </table:table-cell>
          <table:table-cell office:value-type="string" table:style-name="ce11">
            <text:p>PROAD24704/2023</text:p>
          </table:table-cell>
          <table:table-cell office:value-type="float" office:value="10070.73" table:style-name="ce13">
            <text:p>10.070,7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4838192800</text:p>
          </table:table-cell>
          <table:table-cell office:value-type="string" table:style-name="ce12">
            <text:p>ELQUIDES GONCALVES JUNIOR</text:p>
          </table:table-cell>
          <table:table-cell office:value-type="string" table:style-name="ce11">
            <text:p>2025NE000126</text:p>
          </table:table-cell>
          <table:table-cell office:value-type="string" table:style-name="ce11">
            <text:p>PROAD10396/2020</text:p>
          </table:table-cell>
          <table:table-cell office:value-type="float" office:value="5797.46" table:style-name="ce13">
            <text:p>5.797,46<text:s/>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14">
            <text:p>22245734000173</text:p>
          </table:table-cell>
          <table:table-cell office:value-type="string" table:number-columns-spanned="1" table:number-rows-spanned="2" table:style-name="ce15">
            <text:p>EMB ADMINISTRACAO DE IMOVEIS PROPRIOS LTDA</text:p>
          </table:table-cell>
          <table:table-cell office:value-type="string" table:style-name="ce11">
            <text:p>2024NE001107</text:p>
          </table:table-cell>
          <table:table-cell office:value-type="string" table:style-name="ce11">
            <text:p>PROAD20851/2020-C</text:p>
          </table:table-cell>
          <table:table-cell office:value-type="float" office:value="2683.39" table:style-name="ce13">
            <text:p>2.683,3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154</text:p>
          </table:table-cell>
          <table:table-cell office:value-type="string" table:style-name="ce11">
            <text:p>PROAD20851/2020</text:p>
          </table:table-cell>
          <table:table-cell office:value-type="float" office:value="11492.44" table:style-name="ce13">
            <text:p>11.492,4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5098101000160</text:p>
          </table:table-cell>
          <table:table-cell office:value-type="string" table:style-name="ce12">
            <text:p>EMPREENDIMENTOS IMOBILIARIOS ARMINDO RAMALHO LTDA</text:p>
          </table:table-cell>
          <table:table-cell office:value-type="string" table:style-name="ce11">
            <text:p>2025NE000188</text:p>
          </table:table-cell>
          <table:table-cell office:value-type="string" table:style-name="ce11">
            <text:p>PROAD10061/2020</text:p>
          </table:table-cell>
          <table:table-cell office:value-type="float" office:value="24554.42" table:style-name="ce13">
            <text:p>24.554,4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4">
            <text:p>34028316710151</text:p>
          </table:table-cell>
          <table:table-cell office:value-type="string" table:number-columns-spanned="1" table:number-rows-spanned="4" table:style-name="ce15">
            <text:p>EMPRESA BRASILEIRA DE CORREIOS E TELEGRAFOS</text:p>
          </table:table-cell>
          <table:table-cell office:value-type="string" table:style-name="ce11">
            <text:p>2024NE000524</text:p>
          </table:table-cell>
          <table:table-cell office:value-type="string" table:style-name="ce11">
            <text:p>PROAD11716/2020</text:p>
          </table:table-cell>
          <table:table-cell office:value-type="float" office:value="938.22" table:style-name="ce13">
            <text:p>938,2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525</text:p>
          </table:table-cell>
          <table:table-cell office:value-type="string" table:style-name="ce11">
            <text:p>PROAD02705/2021</text:p>
          </table:table-cell>
          <table:table-cell office:value-type="float" office:value="22240.21" table:style-name="ce13">
            <text:p>22.240,2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94</text:p>
          </table:table-cell>
          <table:table-cell office:value-type="string" table:style-name="ce11">
            <text:p>PROAD24471/2024</text:p>
          </table:table-cell>
          <table:table-cell office:value-type="float" office:value="375612.73" table:style-name="ce13">
            <text:p>375.612,7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09</text:p>
          </table:table-cell>
          <table:table-cell office:value-type="string" table:style-name="ce11">
            <text:p>PROAD11716/2020</text:p>
          </table:table-cell>
          <table:table-cell office:value-type="float" office:value="18843.2" table:style-name="ce13">
            <text:p>18.843,2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51397420000194</text:p>
          </table:table-cell>
          <table:table-cell office:value-type="string" table:number-columns-spanned="1" table:number-rows-spanned="2" table:style-name="ce15">
            <text:p>EMPRESA DE DESENVOLVIMENTO, AGUA, ESGOTO E PAVIMENTACAO</text:p>
          </table:table-cell>
          <table:table-cell office:value-type="string" table:style-name="ce11">
            <text:p>2024NE000564</text:p>
          </table:table-cell>
          <table:table-cell office:value-type="string" table:style-name="ce11">
            <text:p>PROAD01626/2018</text:p>
          </table:table-cell>
          <table:table-cell office:value-type="float" office:value="5.91" table:style-name="ce13">
            <text:p>5,9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286</text:p>
          </table:table-cell>
          <table:table-cell office:value-type="string" table:style-name="ce11">
            <text:p>PROAD01626/2018</text:p>
          </table:table-cell>
          <table:table-cell office:value-type="float" office:value="5.91" table:style-name="ce13">
            <text:p>5,9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07282377000120</text:p>
          </table:table-cell>
          <table:table-cell office:value-type="string" table:number-columns-spanned="1" table:number-rows-spanned="3" table:style-name="ce15">
            <text:p>ENERGISA SUL-SUDESTE - DISTRIBUIDORA DE ENERGIA S.A.</text:p>
          </table:table-cell>
          <table:table-cell office:value-type="string" table:style-name="ce11">
            <text:p>2024NE000496</text:p>
          </table:table-cell>
          <table:table-cell office:value-type="string" table:style-name="ce11">
            <text:p>PROAD000071/2020</text:p>
          </table:table-cell>
          <table:table-cell office:value-type="float" office:value="442.15" table:style-name="ce13">
            <text:p>442,1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216</text:p>
          </table:table-cell>
          <table:table-cell office:value-type="string" table:style-name="ce11">
            <text:p>PROAD000071/2020</text:p>
          </table:table-cell>
          <table:table-cell office:value-type="float" office:value="23441.02" table:style-name="ce13">
            <text:p>23.441,0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217</text:p>
          </table:table-cell>
          <table:table-cell office:value-type="string" table:style-name="ce11">
            <text:p>PROAD000071/2020</text:p>
          </table:table-cell>
          <table:table-cell office:value-type="float" office:value="186.04" table:style-name="ce13">
            <text:p>186,0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14">
            <text:p>68970680000100</text:p>
          </table:table-cell>
          <table:table-cell office:value-type="string" table:number-columns-spanned="1" table:number-rows-spanned="5" table:style-name="ce15">
            <text:p>ERODATA CONSULTORIA E SERVICOS LTDA</text:p>
          </table:table-cell>
          <table:table-cell office:value-type="string" table:style-name="ce11">
            <text:p>2024NE000384</text:p>
          </table:table-cell>
          <table:table-cell office:value-type="string" table:style-name="ce11">
            <text:p>PROAD27684/2019</text:p>
          </table:table-cell>
          <table:table-cell office:value-type="float" office:value="1156.31" table:style-name="ce13">
            <text:p>1.156,3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43</text:p>
          </table:table-cell>
          <table:table-cell office:value-type="string" table:style-name="ce11">
            <text:p>PROAD19996/2023</text:p>
          </table:table-cell>
          <table:table-cell office:value-type="float" office:value="22931.48" table:style-name="ce13">
            <text:p>22.931,4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1517</text:p>
          </table:table-cell>
          <table:table-cell office:value-type="string" table:style-name="ce11">
            <text:p>PROAD17423/2024</text:p>
          </table:table-cell>
          <table:table-cell office:value-type="float" office:value="4170.82" table:style-name="ce13">
            <text:p>4.170,8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1638</text:p>
          </table:table-cell>
          <table:table-cell office:value-type="string" table:style-name="ce11">
            <text:p>PROAD17421/2024</text:p>
          </table:table-cell>
          <table:table-cell office:value-type="float" office:value="48356.81" table:style-name="ce13">
            <text:p>48.356,8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23</text:p>
          </table:table-cell>
          <table:table-cell office:value-type="string" table:style-name="ce11">
            <text:p>PROAD17423/2024</text:p>
          </table:table-cell>
          <table:table-cell office:value-type="float" office:value="4737.3900000000003" table:style-name="ce13">
            <text:p>4.737,3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8800688000104</text:p>
          </table:table-cell>
          <table:table-cell office:value-type="string" table:style-name="ce12">
            <text:p>ETERNA EMPREENDIMENTOS IMOBILIARIOS LTDA</text:p>
          </table:table-cell>
          <table:table-cell office:value-type="string" table:style-name="ce11">
            <text:p>2025NE000153</text:p>
          </table:table-cell>
          <table:table-cell office:value-type="string" table:style-name="ce11">
            <text:p>PROAD10048/2020</text:p>
          </table:table-cell>
          <table:table-cell office:value-type="float" office:value="14368.23" table:style-name="ce13">
            <text:p>14.368,2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8582375816</text:p>
          </table:table-cell>
          <table:table-cell office:value-type="string" table:style-name="ce12">
            <text:p>EVANDRO MENDONCA DE ANDRADE</text:p>
          </table:table-cell>
          <table:table-cell office:value-type="string" table:style-name="ce11">
            <text:p>2025NE000174</text:p>
          </table:table-cell>
          <table:table-cell office:value-type="string" table:style-name="ce11">
            <text:p>PROAD10321/2020</text:p>
          </table:table-cell>
          <table:table-cell office:value-type="float" office:value="7573.17" table:style-name="ce13">
            <text:p>7.573,17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15399791000141</text:p>
          </table:table-cell>
          <table:table-cell office:value-type="string" table:style-name="ce12">
            <text:p>FABRI, GARCIA, VIEIRA ADMINISTRACAO DE BENS PROPRIOS LT</text:p>
          </table:table-cell>
          <table:table-cell office:value-type="string" table:style-name="ce11">
            <text:p>2025NE000097</text:p>
          </table:table-cell>
          <table:table-cell office:value-type="string" table:style-name="ce11">
            <text:p>PROAD10425/2020</text:p>
          </table:table-cell>
          <table:table-cell office:value-type="float" office:value="33028.47" table:style-name="ce13">
            <text:p>33.028,4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93061110887</text:p>
          </table:table-cell>
          <table:table-cell office:value-type="string" table:style-name="ce12">
            <text:p>FATIMA DE LOURDES SAMPAR GONCALVES</text:p>
          </table:table-cell>
          <table:table-cell office:value-type="string" table:style-name="ce11">
            <text:p>2025NE000091</text:p>
          </table:table-cell>
          <table:table-cell office:value-type="string" table:style-name="ce11">
            <text:p>PROAD10097/2020</text:p>
          </table:table-cell>
          <table:table-cell office:value-type="float" office:value="3395.59" table:style-name="ce13">
            <text:p>3.395,5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302293841</text:p>
          </table:table-cell>
          <table:table-cell office:value-type="string" table:style-name="ce12">
            <text:p>FERNANDO LIMA DE MORAES</text:p>
          </table:table-cell>
          <table:table-cell office:value-type="string" table:style-name="ce11">
            <text:p>2025NE000143</text:p>
          </table:table-cell>
          <table:table-cell office:value-type="string" table:style-name="ce11">
            <text:p>PROAD10270/2020</text:p>
          </table:table-cell>
          <table:table-cell office:value-type="float" office:value="13782.06" table:style-name="ce13">
            <text:p>13.782,0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9057136000127</text:p>
          </table:table-cell>
          <table:table-cell office:value-type="string" table:style-name="ce12">
            <text:p>FERRARESI &amp; CIA LTDA</text:p>
          </table:table-cell>
          <table:table-cell office:value-type="string" table:style-name="ce11">
            <text:p>2025NE000194</text:p>
          </table:table-cell>
          <table:table-cell office:value-type="string" table:style-name="ce11">
            <text:p>PROAD10121/2020</text:p>
          </table:table-cell>
          <table:table-cell office:value-type="float" office:value="1097.57" table:style-name="ce13">
            <text:p>1.097,5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2686011874</text:p>
          </table:table-cell>
          <table:table-cell office:value-type="string" table:number-columns-spanned="1" table:number-rows-spanned="2" table:style-name="ce15">
            <text:p>FLAVIA CRISTINA PIOVESAN</text:p>
          </table:table-cell>
          <table:table-cell office:value-type="string" table:style-name="ce11">
            <text:p>2025NE000410</text:p>
          </table:table-cell>
          <table:table-cell office:value-type="string" table:style-name="ce11">
            <text:p>PROAD00918/2025</text:p>
          </table:table-cell>
          <table:table-cell office:value-type="float" office:value="514.79999999999995" table:style-name="ce13">
            <text:p>514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11</text:p>
          </table:table-cell>
          <table:table-cell office:value-type="string" table:style-name="ce11">
            <text:p>PROAD00918/2025</text:p>
          </table:table-cell>
          <table:table-cell office:value-type="float" office:value="660" table:style-name="ce13">
            <text:p>6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4">
            <text:p>05410666000131</text:p>
          </table:table-cell>
          <table:table-cell office:value-type="string" table:number-columns-spanned="1" table:number-rows-spanned="3" table:style-name="ce15">
            <text:p>FOCUS EMPREENDIMENTOS LTDA</text:p>
          </table:table-cell>
          <table:table-cell office:value-type="string" table:style-name="ce11">
            <text:p>2024NE002056</text:p>
          </table:table-cell>
          <table:table-cell office:value-type="string" table:style-name="ce11">
            <text:p>PROAD25147/2024</text:p>
          </table:table-cell>
          <table:table-cell office:value-type="float" office:value="4553.8100000000004" table:style-name="ce13">
            <text:p>4.553,8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2226</text:p>
          </table:table-cell>
          <table:table-cell office:value-type="string" table:style-name="ce11">
            <text:p>PROAD26416/2024</text:p>
          </table:table-cell>
          <table:table-cell office:value-type="float" office:value="3114" table:style-name="ce13">
            <text:p>3.114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212</text:p>
          </table:table-cell>
          <table:table-cell office:value-type="string" table:style-name="ce11">
            <text:p>PROAD28059/2024</text:p>
          </table:table-cell>
          <table:table-cell office:value-type="float" office:value="1517.13" table:style-name="ce13">
            <text:p>1.517,1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159216000158</text:p>
          </table:table-cell>
          <table:table-cell office:value-type="string" table:style-name="ce12">
            <text:p>FOLSMA PARTICIPACOES LTDA</text:p>
          </table:table-cell>
          <table:table-cell office:value-type="string" table:style-name="ce11">
            <text:p>2025NE000085</text:p>
          </table:table-cell>
          <table:table-cell office:value-type="string" table:style-name="ce11">
            <text:p>PROAD10414/2020</text:p>
          </table:table-cell>
          <table:table-cell office:value-type="float" office:value="8762.18" table:style-name="ce13">
            <text:p>8.762,1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8278530000115</text:p>
          </table:table-cell>
          <table:table-cell office:value-type="string" table:style-name="ce12">
            <text:p>FR ENGENHARIA CIVIL E AVALIACOES LTDA</text:p>
          </table:table-cell>
          <table:table-cell office:value-type="string" table:style-name="ce11">
            <text:p>2024NE000944</text:p>
          </table:table-cell>
          <table:table-cell office:value-type="string" table:style-name="ce11">
            <text:p>PROAD06657/2024</text:p>
          </table:table-cell>
          <table:table-cell office:value-type="float" office:value="1217.54" table:style-name="ce13">
            <text:p>1.217,5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7957667000140</text:p>
          </table:table-cell>
          <table:table-cell office:value-type="string" table:style-name="ce12">
            <text:p>FUNDACAO ESPIRITA ALLAN KARDEC</text:p>
          </table:table-cell>
          <table:table-cell office:value-type="string" table:style-name="ce11">
            <text:p>2025NE000178</text:p>
          </table:table-cell>
          <table:table-cell office:value-type="string" table:style-name="ce11">
            <text:p>PROAD23053/2023</text:p>
          </table:table-cell>
          <table:table-cell office:value-type="float" office:value="42225" table:style-name="ce13">
            <text:p>42.225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1946748889</text:p>
          </table:table-cell>
          <table:table-cell office:value-type="string" table:style-name="ce12">
            <text:p>GISLAINE PARMINONDI DOS SANTOS LEATI</text:p>
          </table:table-cell>
          <table:table-cell office:value-type="string" table:style-name="ce11">
            <text:p>2025NE000080</text:p>
          </table:table-cell>
          <table:table-cell office:value-type="string" table:style-name="ce11">
            <text:p>PROAD10064/2020</text:p>
          </table:table-cell>
          <table:table-cell office:value-type="float" office:value="1938.04" table:style-name="ce13">
            <text:p>1.938,0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069154000153</text:p>
          </table:table-cell>
          <table:table-cell office:value-type="string" table:style-name="ce12">
            <text:p>GLOBALTECH BRASIL LTDA</text:p>
          </table:table-cell>
          <table:table-cell office:value-type="string" table:style-name="ce11">
            <text:p>2024NE000080</text:p>
          </table:table-cell>
          <table:table-cell office:value-type="string" table:style-name="ce11">
            <text:p>PROAD24711/2023</text:p>
          </table:table-cell>
          <table:table-cell office:value-type="float" office:value="448912.13" table:style-name="ce13">
            <text:p>448.912,1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1434271000189</text:p>
          </table:table-cell>
          <table:table-cell office:value-type="string" table:style-name="ce12">
            <text:p>GOL EMPREENDIMENTOS LTDA.</text:p>
          </table:table-cell>
          <table:table-cell office:value-type="string" table:style-name="ce11">
            <text:p>2025NE000083</text:p>
          </table:table-cell>
          <table:table-cell office:value-type="string" table:style-name="ce11">
            <text:p>PROAD10129/2020</text:p>
          </table:table-cell>
          <table:table-cell office:value-type="float" office:value="13809.84" table:style-name="ce13">
            <text:p>13.809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112529000146</text:p>
          </table:table-cell>
          <table:table-cell office:value-type="string" table:style-name="ce12">
            <text:p>GOSHME SOLUCOES PARA A INTERNET LTDA</text:p>
          </table:table-cell>
          <table:table-cell office:value-type="string" table:style-name="ce11">
            <text:p>2024NE002285</text:p>
          </table:table-cell>
          <table:table-cell office:value-type="string" table:style-name="ce11">
            <text:p>PROAD21978/2024</text:p>
          </table:table-cell>
          <table:table-cell office:value-type="float" office:value="8059.86" table:style-name="ce13">
            <text:p>8.059,8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3698620000568</text:p>
          </table:table-cell>
          <table:table-cell office:value-type="string" table:number-columns-spanned="1" table:number-rows-spanned="2" table:style-name="ce15">
            <text:p>GREEN4T SOLUCOES TI LTDA</text:p>
          </table:table-cell>
          <table:table-cell office:value-type="string" table:style-name="ce11">
            <text:p>2024NE000244</text:p>
          </table:table-cell>
          <table:table-cell office:value-type="string" table:style-name="ce11">
            <text:p>PROAD28195/2022</text:p>
          </table:table-cell>
          <table:table-cell office:value-type="float" office:value="50095.47" table:style-name="ce13">
            <text:p>50.095,4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30</text:p>
          </table:table-cell>
          <table:table-cell office:value-type="string" table:style-name="ce11">
            <text:p>PROAD28195/2022</text:p>
          </table:table-cell>
          <table:table-cell office:value-type="float" office:value="85988.87" table:style-name="ce13">
            <text:p>85.988,8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58363805000180</text:p>
          </table:table-cell>
          <table:table-cell office:value-type="string" table:number-columns-spanned="1" table:number-rows-spanned="2" table:style-name="ce15">
            <text:p>GUERREIRO DA MOTA PAES EMPREENDIMENTOS E PARTICIPACOES</text:p>
          </table:table-cell>
          <table:table-cell office:value-type="string" table:style-name="ce11">
            <text:p>2025NE000191</text:p>
          </table:table-cell>
          <table:table-cell office:value-type="string" table:style-name="ce11">
            <text:p>PROAD10383/2020</text:p>
          </table:table-cell>
          <table:table-cell office:value-type="float" office:value="25902.28" table:style-name="ce13">
            <text:p>25.902,2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16</text:p>
          </table:table-cell>
          <table:table-cell office:value-type="string" table:style-name="ce11">
            <text:p>PROAD10383/2020-I</text:p>
          </table:table-cell>
          <table:table-cell office:value-type="float" office:value="8724.1" table:style-name="ce13">
            <text:p>8.724,1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953458857</text:p>
          </table:table-cell>
          <table:table-cell office:value-type="string" table:style-name="ce12">
            <text:p>GUILENE AIDAR CERON</text:p>
          </table:table-cell>
          <table:table-cell office:value-type="string" table:style-name="ce11">
            <text:p>2025NE000130</text:p>
          </table:table-cell>
          <table:table-cell office:value-type="string" table:style-name="ce11">
            <text:p>PROAD10068/2020</text:p>
          </table:table-cell>
          <table:table-cell office:value-type="float" office:value="9683.57" table:style-name="ce13">
            <text:p>9.683,5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939875000177</text:p>
          </table:table-cell>
          <table:table-cell office:value-type="string" table:style-name="ce12">
            <text:p>HEBAS HOLDING S/A</text:p>
          </table:table-cell>
          <table:table-cell office:value-type="string" table:style-name="ce11">
            <text:p>2025NE000176</text:p>
          </table:table-cell>
          <table:table-cell office:value-type="string" table:style-name="ce11">
            <text:p>PROAD10103/2020</text:p>
          </table:table-cell>
          <table:table-cell office:value-type="float" office:value="33268.019999999997" table:style-name="ce13">
            <text:p>33.268,0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029338821</text:p>
          </table:table-cell>
          <table:table-cell office:value-type="string" table:style-name="ce12">
            <text:p>HELIANDRO CESAR MARTINS</text:p>
          </table:table-cell>
          <table:table-cell office:value-type="string" table:style-name="ce11">
            <text:p>2025NE000172</text:p>
          </table:table-cell>
          <table:table-cell office:value-type="string" table:style-name="ce11">
            <text:p>PROAD10377/2020</text:p>
          </table:table-cell>
          <table:table-cell office:value-type="float" office:value="19384.509999999998" table:style-name="ce13">
            <text:p>19.384,5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4454110832</text:p>
          </table:table-cell>
          <table:table-cell office:value-type="string" table:style-name="ce12">
            <text:p>HELIO D ARBO JUNIOR</text:p>
          </table:table-cell>
          <table:table-cell office:value-type="string" table:style-name="ce11">
            <text:p>2025NE000202</text:p>
          </table:table-cell>
          <table:table-cell office:value-type="string" table:style-name="ce11">
            <text:p>PROAD10326/2020</text:p>
          </table:table-cell>
          <table:table-cell office:value-type="float" office:value="1518.12" table:style-name="ce13">
            <text:p>1.518,1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2135541834</text:p>
          </table:table-cell>
          <table:table-cell office:value-type="string" table:style-name="ce12">
            <text:p>HELOISA HELENA FERREIRA DE CARVALHO</text:p>
          </table:table-cell>
          <table:table-cell office:value-type="string" table:style-name="ce11">
            <text:p>2025NE000098</text:p>
          </table:table-cell>
          <table:table-cell office:value-type="string" table:style-name="ce11">
            <text:p>PROAD10319/2020</text:p>
          </table:table-cell>
          <table:table-cell office:value-type="float" office:value="5181.78" table:style-name="ce13">
            <text:p>5.181,7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7327390000101</text:p>
          </table:table-cell>
          <table:table-cell office:value-type="string" table:style-name="ce12">
            <text:p>HERTZ COMERCIO E MANUTENCAO DE ELEVADORES LTDA</text:p>
          </table:table-cell>
          <table:table-cell office:value-type="string" table:style-name="ce11">
            <text:p>2025NE000368</text:p>
          </table:table-cell>
          <table:table-cell office:value-type="string" table:style-name="ce11">
            <text:p>PROAD03467/2023</text:p>
          </table:table-cell>
          <table:table-cell office:value-type="float" office:value="470.43" table:style-name="ce13">
            <text:p>470,4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7129057000134</text:p>
          </table:table-cell>
          <table:table-cell office:value-type="string" table:number-columns-spanned="1" table:number-rows-spanned="2" table:style-name="ce15">
            <text:p>HLMM - ADMINISTRADORA DE BENS LTDA</text:p>
          </table:table-cell>
          <table:table-cell office:value-type="string" table:style-name="ce11">
            <text:p>2024NE000268</text:p>
          </table:table-cell>
          <table:table-cell office:value-type="string" table:style-name="ce11">
            <text:p>PROAD10433/2020</text:p>
          </table:table-cell>
          <table:table-cell office:value-type="float" office:value="2071.88" table:style-name="ce13">
            <text:p>2.071,8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072</text:p>
          </table:table-cell>
          <table:table-cell office:value-type="string" table:style-name="ce11">
            <text:p>PROAD10433/2020</text:p>
          </table:table-cell>
          <table:table-cell office:value-type="float" office:value="66249.710000000006" table:style-name="ce13">
            <text:p>66.249,7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813749000186</text:p>
          </table:table-cell>
          <table:table-cell office:value-type="string" table:style-name="ce12">
            <text:p>HP ADMINISTRADORA <text:s/>E INCORPORADORA DE BENS LTDA</text:p>
          </table:table-cell>
          <table:table-cell office:value-type="string" table:style-name="ce11">
            <text:p>2025NE000189</text:p>
          </table:table-cell>
          <table:table-cell office:value-type="string" table:style-name="ce11">
            <text:p>PROAD10114/2020</text:p>
          </table:table-cell>
          <table:table-cell office:value-type="float" office:value="13242.89" table:style-name="ce13">
            <text:p>13.242,8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813725000127</text:p>
          </table:table-cell>
          <table:table-cell office:value-type="string" table:style-name="ce12">
            <text:p>HPE ADMINISTRADORA E INCORPORADORA DE BENS LTDA</text:p>
          </table:table-cell>
          <table:table-cell office:value-type="string" table:style-name="ce11">
            <text:p>2025NE000190</text:p>
          </table:table-cell>
          <table:table-cell office:value-type="string" table:style-name="ce11">
            <text:p>PROAD10114/2020</text:p>
          </table:table-cell>
          <table:table-cell office:value-type="float" office:value="13242.9" table:style-name="ce13">
            <text:p>13.242,9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806993000132</text:p>
          </table:table-cell>
          <table:table-cell office:value-type="string" table:style-name="ce12">
            <text:p>ILMACIA LIMA FERREIRA CARVALHO</text:p>
          </table:table-cell>
          <table:table-cell office:value-type="string" table:style-name="ce11">
            <text:p>2024NE001843</text:p>
          </table:table-cell>
          <table:table-cell office:value-type="string" table:style-name="ce11">
            <text:p>PROAD19608/2024</text:p>
          </table:table-cell>
          <table:table-cell office:value-type="float" office:value="1980" table:style-name="ce13">
            <text:p>1.980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3168343000101</text:p>
          </table:table-cell>
          <table:table-cell office:value-type="string" table:number-columns-spanned="1" table:number-rows-spanned="2" table:style-name="ce15">
            <text:p>INFOCABLE INFRAESTRUTURA E TECNOLOGIA LTDA</text:p>
          </table:table-cell>
          <table:table-cell office:value-type="string" table:style-name="ce11">
            <text:p>2024NE000368</text:p>
          </table:table-cell>
          <table:table-cell office:value-type="string" table:style-name="ce11">
            <text:p>PROAD03051/2020</text:p>
          </table:table-cell>
          <table:table-cell office:value-type="float" office:value="390.58" table:style-name="ce13">
            <text:p>390,5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49</text:p>
          </table:table-cell>
          <table:table-cell office:value-type="string" table:style-name="ce11">
            <text:p>PROAD03051/2020</text:p>
          </table:table-cell>
          <table:table-cell office:value-type="float" office:value="3110.69" table:style-name="ce13">
            <text:p>3.110,6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23268984000191</text:p>
          </table:table-cell>
          <table:table-cell office:value-type="string" table:number-columns-spanned="1" table:number-rows-spanned="2" table:style-name="ce15">
            <text:p>INOVA AR CONDICIONADO LTDA</text:p>
          </table:table-cell>
          <table:table-cell office:value-type="string" table:style-name="ce11">
            <text:p>2024NE000430</text:p>
          </table:table-cell>
          <table:table-cell office:value-type="string" table:style-name="ce11">
            <text:p>PROAD17020/2020</text:p>
          </table:table-cell>
          <table:table-cell office:value-type="float" office:value="971.52" table:style-name="ce13">
            <text:p>971,5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14</text:p>
          </table:table-cell>
          <table:table-cell office:value-type="string" table:style-name="ce11">
            <text:p>PROAD17020/2020</text:p>
          </table:table-cell>
          <table:table-cell office:value-type="float" office:value="4654.6000000000004" table:style-name="ce13">
            <text:p>4.654,6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1707536000104</text:p>
          </table:table-cell>
          <table:table-cell office:value-type="string" table:style-name="ce12">
            <text:p>ISH TECNOLOGIA S/A</text:p>
          </table:table-cell>
          <table:table-cell office:value-type="string" table:style-name="ce11">
            <text:p>2024NE000389</text:p>
          </table:table-cell>
          <table:table-cell office:value-type="string" table:style-name="ce11">
            <text:p>PROAD25522/2021</text:p>
          </table:table-cell>
          <table:table-cell office:value-type="float" office:value="1508.37" table:style-name="ce13">
            <text:p>1.508,37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3378923000187</text:p>
          </table:table-cell>
          <table:table-cell office:value-type="string" table:style-name="ce12">
            <text:p>IT PROTECT SERVICOS DE CONSULTORIA EM INFORMATICA LTDA</text:p>
          </table:table-cell>
          <table:table-cell office:value-type="string" table:style-name="ce11">
            <text:p>2024NE000344</text:p>
          </table:table-cell>
          <table:table-cell office:value-type="string" table:style-name="ce11">
            <text:p>PROAD08953/2023</text:p>
          </table:table-cell>
          <table:table-cell office:value-type="float" office:value="9055" table:style-name="ce13">
            <text:p>9.055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6856655860</text:p>
          </table:table-cell>
          <table:table-cell office:value-type="string" table:style-name="ce12">
            <text:p>IVAN LUIS NICOLETTI</text:p>
          </table:table-cell>
          <table:table-cell office:value-type="string" table:style-name="ce11">
            <text:p>2025NE000163</text:p>
          </table:table-cell>
          <table:table-cell office:value-type="string" table:style-name="ce11">
            <text:p>PROAD10052/2020</text:p>
          </table:table-cell>
          <table:table-cell office:value-type="float" office:value="8205.4599999999991" table:style-name="ce13">
            <text:p>8.205,4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991717865</text:p>
          </table:table-cell>
          <table:table-cell office:value-type="string" table:style-name="ce12">
            <text:p>IVETE VALDERRAMOS MACHADO</text:p>
          </table:table-cell>
          <table:table-cell office:value-type="string" table:style-name="ce11">
            <text:p>2025NE000101</text:p>
          </table:table-cell>
          <table:table-cell office:value-type="string" table:style-name="ce11">
            <text:p>PROAD10266/2020</text:p>
          </table:table-cell>
          <table:table-cell office:value-type="float" office:value="6064.21" table:style-name="ce13">
            <text:p>6.064,2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006448000140</text:p>
          </table:table-cell>
          <table:table-cell office:value-type="string" table:style-name="ce12">
            <text:p>J &amp; F EMPREENDIMENTOS IMOBILIARIOS LTDA.</text:p>
          </table:table-cell>
          <table:table-cell office:value-type="string" table:style-name="ce11">
            <text:p>2025NE000118</text:p>
          </table:table-cell>
          <table:table-cell office:value-type="string" table:style-name="ce11">
            <text:p>PROAD23700/2019</text:p>
          </table:table-cell>
          <table:table-cell office:value-type="float" office:value="117113.54" table:style-name="ce13">
            <text:p>117.113,5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51379543000100</text:p>
          </table:table-cell>
          <table:table-cell office:value-type="string" table:number-columns-spanned="1" table:number-rows-spanned="2" table:style-name="ce15">
            <text:p>J. N. GONCALVES ADMINISTRACAO DE BENS LTDA.</text:p>
          </table:table-cell>
          <table:table-cell office:value-type="string" table:style-name="ce11">
            <text:p>2025NE000119</text:p>
          </table:table-cell>
          <table:table-cell office:value-type="string" table:style-name="ce11">
            <text:p>PROAD10122/2020</text:p>
          </table:table-cell>
          <table:table-cell office:value-type="float" office:value="13047.41" table:style-name="ce13">
            <text:p>13.047,4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146</text:p>
          </table:table-cell>
          <table:table-cell office:value-type="string" table:style-name="ce11">
            <text:p>PROAD10412/2020</text:p>
          </table:table-cell>
          <table:table-cell office:value-type="float" office:value="11927.79" table:style-name="ce13">
            <text:p>11.927,7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1712778820</text:p>
          </table:table-cell>
          <table:table-cell office:value-type="string" table:style-name="ce12">
            <text:p>JACKSON LUIZ MACHADO</text:p>
          </table:table-cell>
          <table:table-cell office:value-type="string" table:style-name="ce11">
            <text:p>2025NE000100</text:p>
          </table:table-cell>
          <table:table-cell office:value-type="string" table:style-name="ce11">
            <text:p>PROAD10266/2020</text:p>
          </table:table-cell>
          <table:table-cell office:value-type="float" office:value="6064.21" table:style-name="ce13">
            <text:p>6.064,2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24425034000196</text:p>
          </table:table-cell>
          <table:table-cell office:value-type="string" table:number-columns-spanned="1" table:number-rows-spanned="2" table:style-name="ce15">
            <text:p>JAMC CONSULTORIA E REPRESENTACAO DE SOFTWARE LTDA</text:p>
          </table:table-cell>
          <table:table-cell office:value-type="string" table:style-name="ce11">
            <text:p>2024NE000348</text:p>
          </table:table-cell>
          <table:table-cell office:value-type="string" table:style-name="ce11">
            <text:p>PROAD31796/2022</text:p>
          </table:table-cell>
          <table:table-cell office:value-type="float" office:value="12065.38" table:style-name="ce13">
            <text:p>12.065,3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20</text:p>
          </table:table-cell>
          <table:table-cell office:value-type="string" table:style-name="ce11">
            <text:p>PROAD31796/2022</text:p>
          </table:table-cell>
          <table:table-cell office:value-type="float" office:value="649.53" table:style-name="ce13">
            <text:p>649,5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2" table:style-name="ce14">
            <text:p>14782958000196</text:p>
          </table:table-cell>
          <table:table-cell office:value-type="string" table:number-columns-spanned="1" table:number-rows-spanned="12" table:style-name="ce15">
            <text:p>JC SERVICOS DE LIMPEZA LTDA</text:p>
          </table:table-cell>
          <table:table-cell office:value-type="string" table:style-name="ce11">
            <text:p>2024NE000454</text:p>
          </table:table-cell>
          <table:table-cell office:value-type="string" table:style-name="ce11">
            <text:p>PROAD25341/2021</text:p>
          </table:table-cell>
          <table:table-cell office:value-type="float" office:value="18863.240000000002" table:style-name="ce13">
            <text:p>18.863,2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55</text:p>
          </table:table-cell>
          <table:table-cell office:value-type="string" table:style-name="ce11">
            <text:p>PROAD25342/2021</text:p>
          </table:table-cell>
          <table:table-cell office:value-type="float" office:value="10313.51" table:style-name="ce13">
            <text:p>10.313,5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56</text:p>
          </table:table-cell>
          <table:table-cell office:value-type="string" table:style-name="ce11">
            <text:p>PROAD25336/2021</text:p>
          </table:table-cell>
          <table:table-cell office:value-type="float" office:value="48602.62" table:style-name="ce13">
            <text:p>48.602,6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57</text:p>
          </table:table-cell>
          <table:table-cell office:value-type="string" table:style-name="ce11">
            <text:p>PROAD25344/2021</text:p>
          </table:table-cell>
          <table:table-cell office:value-type="float" office:value="60831.48" table:style-name="ce13">
            <text:p>60.831,4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58</text:p>
          </table:table-cell>
          <table:table-cell office:value-type="string" table:style-name="ce11">
            <text:p>PROAD25345/2021</text:p>
          </table:table-cell>
          <table:table-cell office:value-type="float" office:value="59819.43" table:style-name="ce13">
            <text:p>59.819,4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59</text:p>
          </table:table-cell>
          <table:table-cell office:value-type="string" table:style-name="ce11">
            <text:p>PROAD25339/2021</text:p>
          </table:table-cell>
          <table:table-cell office:value-type="float" office:value="70032.62" table:style-name="ce13">
            <text:p>70.032,6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61</text:p>
          </table:table-cell>
          <table:table-cell office:value-type="string" table:style-name="ce11">
            <text:p>PROAD26231/2021</text:p>
          </table:table-cell>
          <table:table-cell office:value-type="float" office:value="312707.15999999997" table:style-name="ce13">
            <text:p>312.707,1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25</text:p>
          </table:table-cell>
          <table:table-cell office:value-type="string" table:style-name="ce11">
            <text:p>PROAD26231/2021</text:p>
          </table:table-cell>
          <table:table-cell office:value-type="float" office:value="7660.99" table:style-name="ce13">
            <text:p>7.660,9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70</text:p>
          </table:table-cell>
          <table:table-cell office:value-type="string" table:style-name="ce11">
            <text:p>PROAD25339/2021</text:p>
          </table:table-cell>
          <table:table-cell office:value-type="float" office:value="1922.34" table:style-name="ce13">
            <text:p>1.922,3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75</text:p>
          </table:table-cell>
          <table:table-cell office:value-type="string" table:style-name="ce11">
            <text:p>PROAD25345/2021</text:p>
          </table:table-cell>
          <table:table-cell office:value-type="float" office:value="40795.86" table:style-name="ce13">
            <text:p>40.795,8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78</text:p>
          </table:table-cell>
          <table:table-cell office:value-type="string" table:style-name="ce11">
            <text:p>PROAD25342/2021</text:p>
          </table:table-cell>
          <table:table-cell office:value-type="float" office:value="25874.46" table:style-name="ce13">
            <text:p>25.874,4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79</text:p>
          </table:table-cell>
          <table:table-cell office:value-type="string" table:style-name="ce11">
            <text:p>PROAD25341/2021</text:p>
          </table:table-cell>
          <table:table-cell office:value-type="float" office:value="16293.92" table:style-name="ce13">
            <text:p>16.293,9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8362834000166</text:p>
          </table:table-cell>
          <table:table-cell office:value-type="string" table:style-name="ce12">
            <text:p>JIREH EMPREENDIMENTOS IMOBILIARIOS LTDA</text:p>
          </table:table-cell>
          <table:table-cell office:value-type="string" table:style-name="ce11">
            <text:p>2025NE000103</text:p>
          </table:table-cell>
          <table:table-cell office:value-type="string" table:style-name="ce11">
            <text:p>PROAD10429/2020</text:p>
          </table:table-cell>
          <table:table-cell office:value-type="float" office:value="15008.83" table:style-name="ce13">
            <text:p>15.008,8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6012477000173</text:p>
          </table:table-cell>
          <table:table-cell office:value-type="string" table:style-name="ce12">
            <text:p>JLR PARTICIPACOES LTDA</text:p>
          </table:table-cell>
          <table:table-cell office:value-type="string" table:style-name="ce11">
            <text:p>2025NE000068</text:p>
          </table:table-cell>
          <table:table-cell office:value-type="string" table:style-name="ce11">
            <text:p>PROAD10387/2020</text:p>
          </table:table-cell>
          <table:table-cell office:value-type="float" office:value="22289.67" table:style-name="ce13">
            <text:p>22.289,6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9592108820</text:p>
          </table:table-cell>
          <table:table-cell office:value-type="string" table:style-name="ce12">
            <text:p>JOAO CLAUDIO BIGATAO</text:p>
          </table:table-cell>
          <table:table-cell office:value-type="string" table:style-name="ce11">
            <text:p>2025NE000116</text:p>
          </table:table-cell>
          <table:table-cell office:value-type="string" table:style-name="ce11">
            <text:p>PROAD10394/2020</text:p>
          </table:table-cell>
          <table:table-cell office:value-type="float" office:value="11762.65" table:style-name="ce13">
            <text:p>11.762,6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5936380866</text:p>
          </table:table-cell>
          <table:table-cell office:value-type="string" table:style-name="ce12">
            <text:p>JOAO DONIZETE LEATI</text:p>
          </table:table-cell>
          <table:table-cell office:value-type="string" table:style-name="ce11">
            <text:p>2025NE000078</text:p>
          </table:table-cell>
          <table:table-cell office:value-type="string" table:style-name="ce11">
            <text:p>PROAD10064/2020</text:p>
          </table:table-cell>
          <table:table-cell office:value-type="float" office:value="1938.03" table:style-name="ce13">
            <text:p>1.938,0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7998583800</text:p>
          </table:table-cell>
          <table:table-cell office:value-type="string" table:style-name="ce12">
            <text:p>JOAO DONIZETI GONCALVES</text:p>
          </table:table-cell>
          <table:table-cell office:value-type="string" table:style-name="ce11">
            <text:p>2025NE000090</text:p>
          </table:table-cell>
          <table:table-cell office:value-type="string" table:style-name="ce11">
            <text:p>PROAD10097/2020</text:p>
          </table:table-cell>
          <table:table-cell office:value-type="float" office:value="3395.59" table:style-name="ce13">
            <text:p>3.395,5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5070961853</text:p>
          </table:table-cell>
          <table:table-cell office:value-type="string" table:style-name="ce12">
            <text:p>JOAO LUIZ DA COSTA</text:p>
          </table:table-cell>
          <table:table-cell office:value-type="string" table:style-name="ce11">
            <text:p>2025NE000180</text:p>
          </table:table-cell>
          <table:table-cell office:value-type="string" table:style-name="ce11">
            <text:p>PROAD10324/2020</text:p>
          </table:table-cell>
          <table:table-cell office:value-type="float" office:value="4376.72" table:style-name="ce13">
            <text:p>4.376,7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284522000626</text:p>
          </table:table-cell>
          <table:table-cell office:value-type="string" table:style-name="ce12">
            <text:p>JOHNSON CONTROLS-HITACHI AR CONDICIONADO DO BRASIL LTDA</text:p>
          </table:table-cell>
          <table:table-cell office:value-type="string" table:style-name="ce11">
            <text:p>2024NE001879</text:p>
          </table:table-cell>
          <table:table-cell office:value-type="string" table:style-name="ce11">
            <text:p>PROAD07883/2024</text:p>
          </table:table-cell>
          <table:table-cell office:value-type="float" office:value="809.08" table:style-name="ce13">
            <text:p>809,0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6510150891</text:p>
          </table:table-cell>
          <table:table-cell office:value-type="string" table:style-name="ce12">
            <text:p>JOSE ANTONIO DA COSTA</text:p>
          </table:table-cell>
          <table:table-cell office:value-type="string" table:style-name="ce11">
            <text:p>2025NE000182</text:p>
          </table:table-cell>
          <table:table-cell office:value-type="string" table:style-name="ce11">
            <text:p>PROAD10324/2020</text:p>
          </table:table-cell>
          <table:table-cell office:value-type="float" office:value="960.2" table:style-name="ce13">
            <text:p>960,2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83161279891</text:p>
          </table:table-cell>
          <table:table-cell office:value-type="string" table:style-name="ce12">
            <text:p>JOSE AUGUSTO PRUDENTE</text:p>
          </table:table-cell>
          <table:table-cell office:value-type="string" table:style-name="ce11">
            <text:p>2025NE000127</text:p>
          </table:table-cell>
          <table:table-cell office:value-type="string" table:style-name="ce11">
            <text:p>PROAD10398/2020</text:p>
          </table:table-cell>
          <table:table-cell office:value-type="float" office:value="4352.53" table:style-name="ce13">
            <text:p>4.352,5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7633942800</text:p>
          </table:table-cell>
          <table:table-cell office:value-type="string" table:style-name="ce12">
            <text:p>JOSE CARLOS ARTONI</text:p>
          </table:table-cell>
          <table:table-cell office:value-type="string" table:style-name="ce11">
            <text:p>2025NE000073</text:p>
          </table:table-cell>
          <table:table-cell office:value-type="string" table:style-name="ce11">
            <text:p>PROAD10392/2020</text:p>
          </table:table-cell>
          <table:table-cell office:value-type="float" office:value="5444.99" table:style-name="ce13">
            <text:p>5.444,9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5877666800</text:p>
          </table:table-cell>
          <table:table-cell office:value-type="string" table:style-name="ce12">
            <text:p>JOSE CARLOS CRUZ OROSCO</text:p>
          </table:table-cell>
          <table:table-cell office:value-type="string" table:style-name="ce11">
            <text:p>2025NE000186</text:p>
          </table:table-cell>
          <table:table-cell office:value-type="string" table:style-name="ce11">
            <text:p>PROAD23252/2021</text:p>
          </table:table-cell>
          <table:table-cell office:value-type="float" office:value="19296.5" table:style-name="ce13">
            <text:p>19.296,5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8513098876</text:p>
          </table:table-cell>
          <table:table-cell office:value-type="string" table:style-name="ce12">
            <text:p>JOSE GILMAR CERON</text:p>
          </table:table-cell>
          <table:table-cell office:value-type="string" table:style-name="ce11">
            <text:p>2025NE000129</text:p>
          </table:table-cell>
          <table:table-cell office:value-type="string" table:style-name="ce11">
            <text:p>PROAD10068/2020</text:p>
          </table:table-cell>
          <table:table-cell office:value-type="float" office:value="9683.57" table:style-name="ce13">
            <text:p>9.683,5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4970614000164</text:p>
          </table:table-cell>
          <table:table-cell office:value-type="string" table:style-name="ce12">
            <text:p>JP &amp; LM PARTICIPACOES E LOCACOES PROPRIAS LTDA</text:p>
          </table:table-cell>
          <table:table-cell office:value-type="string" table:style-name="ce11">
            <text:p>2025NE000076</text:p>
          </table:table-cell>
          <table:table-cell office:value-type="string" table:style-name="ce11">
            <text:p>PROAD10393/2020</text:p>
          </table:table-cell>
          <table:table-cell office:value-type="float" office:value="45035.09" table:style-name="ce13">
            <text:p>45.035,0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1037931890</text:p>
          </table:table-cell>
          <table:table-cell office:value-type="string" table:style-name="ce12">
            <text:p>KATIA LUCIANI MIARELLI ZANETTI</text:p>
          </table:table-cell>
          <table:table-cell office:value-type="string" table:style-name="ce11">
            <text:p>2025NE000133</text:p>
          </table:table-cell>
          <table:table-cell office:value-type="string" table:style-name="ce11">
            <text:p>PROAD10328/2020</text:p>
          </table:table-cell>
          <table:table-cell office:value-type="float" office:value="2393.08" table:style-name="ce13">
            <text:p>2.393,08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19877285000252</text:p>
          </table:table-cell>
          <table:table-cell office:value-type="string" table:style-name="ce12">
            <text:p>LANLINK SOLUCOES E COMERCIALIZACAO EM INFORMATICA S/A</text:p>
          </table:table-cell>
          <table:table-cell office:value-type="string" table:style-name="ce11">
            <text:p>2024NE000999</text:p>
          </table:table-cell>
          <table:table-cell office:value-type="string" table:style-name="ce11">
            <text:p>PROAD10145/2023</text:p>
          </table:table-cell>
          <table:table-cell office:value-type="float" office:value="4159.8500000000004" table:style-name="ce13">
            <text:p>4.159,8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9324222000134</text:p>
          </table:table-cell>
          <table:table-cell office:value-type="string" table:number-columns-spanned="1" table:number-rows-spanned="2" table:style-name="ce15">
            <text:p>LBM SERVICOS E CONSTRUCAO LTDA</text:p>
          </table:table-cell>
          <table:table-cell office:value-type="string" table:style-name="ce11">
            <text:p>2024NE000603</text:p>
          </table:table-cell>
          <table:table-cell office:value-type="string" table:style-name="ce11">
            <text:p>PROAD00727/2024</text:p>
          </table:table-cell>
          <table:table-cell office:value-type="float" office:value="1896.68" table:style-name="ce13">
            <text:p>1.896,6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28</text:p>
          </table:table-cell>
          <table:table-cell office:value-type="string" table:style-name="ce11">
            <text:p>PROAD00727/2024</text:p>
          </table:table-cell>
          <table:table-cell office:value-type="float" office:value="7324.04" table:style-name="ce13">
            <text:p>7.324,0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805650842</text:p>
          </table:table-cell>
          <table:table-cell office:value-type="string" table:style-name="ce12">
            <text:p>LETICIA GOMES DAS CHAGAS</text:p>
          </table:table-cell>
          <table:table-cell office:value-type="string" table:style-name="ce11">
            <text:p>2025NE000161</text:p>
          </table:table-cell>
          <table:table-cell office:value-type="string" table:style-name="ce11">
            <text:p>PROAD10375/2020</text:p>
          </table:table-cell>
          <table:table-cell office:value-type="float" office:value="12567.11" table:style-name="ce13">
            <text:p>12.567,1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4">
            <text:p>12477490000281</text:p>
          </table:table-cell>
          <table:table-cell office:value-type="string" table:number-columns-spanned="1" table:number-rows-spanned="4" table:style-name="ce15">
            <text:p>LIDER NOTEBOOKS COMERCIO E SERVICOS LTDA</text:p>
          </table:table-cell>
          <table:table-cell office:value-type="string" table:style-name="ce11">
            <text:p>2024NE001858</text:p>
          </table:table-cell>
          <table:table-cell office:value-type="string" table:style-name="ce11">
            <text:p>PROAD22033/2024</text:p>
          </table:table-cell>
          <table:table-cell office:value-type="float" office:value="311675.89" table:style-name="ce13">
            <text:p>311.675,8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1877</text:p>
          </table:table-cell>
          <table:table-cell office:value-type="string" table:style-name="ce11">
            <text:p>PROAD22701/2024</text:p>
          </table:table-cell>
          <table:table-cell office:value-type="float" office:value="155837.95000000001" table:style-name="ce13">
            <text:p>155.837,9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2214</text:p>
          </table:table-cell>
          <table:table-cell office:value-type="string" table:style-name="ce11">
            <text:p>PROAD22033/2024</text:p>
          </table:table-cell>
          <table:table-cell office:value-type="float" office:value="20570.8" table:style-name="ce13">
            <text:p>20.570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2234</text:p>
          </table:table-cell>
          <table:table-cell office:value-type="string" table:style-name="ce11">
            <text:p>PROAD22701/2024</text:p>
          </table:table-cell>
          <table:table-cell office:value-type="float" office:value="10285.4" table:style-name="ce13">
            <text:p>10.285,4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947243000195</text:p>
          </table:table-cell>
          <table:table-cell office:value-type="string" table:style-name="ce12">
            <text:p>LINEAR COMUNICACAO LTDA</text:p>
          </table:table-cell>
          <table:table-cell office:value-type="string" table:style-name="ce11">
            <text:p>2025NE000405</text:p>
          </table:table-cell>
          <table:table-cell office:value-type="string" table:style-name="ce11">
            <text:p>PROAD03173/2023</text:p>
          </table:table-cell>
          <table:table-cell office:value-type="float" office:value="4534.2" table:style-name="ce13">
            <text:p>4.534,2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14" table:style-name="ce14">
            <text:p>44626011000157</text:p>
          </table:table-cell>
          <table:table-cell office:value-type="string" table:number-columns-spanned="1" table:number-rows-spanned="14" table:style-name="ce15">
            <text:p>LMM ENGENHARIA E SERVICOS LTDA</text:p>
          </table:table-cell>
          <table:table-cell office:value-type="string" table:style-name="ce11">
            <text:p>2024NE001900</text:p>
          </table:table-cell>
          <table:table-cell office:value-type="string" table:style-name="ce11">
            <text:p>PROAD23530/2024</text:p>
          </table:table-cell>
          <table:table-cell office:value-type="float" office:value="825.67" table:style-name="ce13">
            <text:p>825,6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2034</text:p>
          </table:table-cell>
          <table:table-cell office:value-type="string" table:style-name="ce11">
            <text:p>PROAD24831/2024</text:p>
          </table:table-cell>
          <table:table-cell office:value-type="float" office:value="7686.49" table:style-name="ce13">
            <text:p>7.686,4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2225</text:p>
          </table:table-cell>
          <table:table-cell office:value-type="string" table:style-name="ce11">
            <text:p>PROAD23881/2024</text:p>
          </table:table-cell>
          <table:table-cell office:value-type="float" office:value="13854.69" table:style-name="ce13">
            <text:p>13.854,6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2244</text:p>
          </table:table-cell>
          <table:table-cell office:value-type="string" table:style-name="ce11">
            <text:p>PROAD27228/2024</text:p>
          </table:table-cell>
          <table:table-cell office:value-type="float" office:value="13901.21" table:style-name="ce13">
            <text:p>13.901,2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2276</text:p>
          </table:table-cell>
          <table:table-cell office:value-type="string" table:style-name="ce11">
            <text:p>PROAD27530/2024</text:p>
          </table:table-cell>
          <table:table-cell office:value-type="float" office:value="42603.5" table:style-name="ce13">
            <text:p>42.603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2310</text:p>
          </table:table-cell>
          <table:table-cell office:value-type="string" table:style-name="ce11">
            <text:p>PROAD22967/2024</text:p>
          </table:table-cell>
          <table:table-cell office:value-type="float" office:value="19731.52" table:style-name="ce13">
            <text:p>19.731,5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171</text:p>
          </table:table-cell>
          <table:table-cell office:value-type="string" table:style-name="ce11">
            <text:p>PROAD25377/2024</text:p>
          </table:table-cell>
          <table:table-cell office:value-type="float" office:value="1528.37" table:style-name="ce13">
            <text:p>1.528,3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206</text:p>
          </table:table-cell>
          <table:table-cell office:value-type="string" table:style-name="ce11">
            <text:p>PROAD21960/2024</text:p>
          </table:table-cell>
          <table:table-cell office:value-type="float" office:value="3671.23" table:style-name="ce13">
            <text:p>3.671,2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208</text:p>
          </table:table-cell>
          <table:table-cell office:value-type="string" table:style-name="ce11">
            <text:p>PROAD27228/2024</text:p>
          </table:table-cell>
          <table:table-cell office:value-type="float" office:value="844.11" table:style-name="ce13">
            <text:p>844,1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299</text:p>
          </table:table-cell>
          <table:table-cell office:value-type="string" table:style-name="ce11">
            <text:p>PROAD23881/2024</text:p>
          </table:table-cell>
          <table:table-cell office:value-type="float" office:value="840.98" table:style-name="ce13">
            <text:p>840,9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06</text:p>
          </table:table-cell>
          <table:table-cell office:value-type="string" table:style-name="ce11">
            <text:p>PROAD24831/2024</text:p>
          </table:table-cell>
          <table:table-cell office:value-type="float" office:value="3870.28" table:style-name="ce13">
            <text:p>3.870,2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11</text:p>
          </table:table-cell>
          <table:table-cell office:value-type="string" table:style-name="ce11">
            <text:p>PROAD27228/2024</text:p>
          </table:table-cell>
          <table:table-cell office:value-type="float" office:value="1431.5" table:style-name="ce13">
            <text:p>1.431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13</text:p>
          </table:table-cell>
          <table:table-cell office:value-type="string" table:style-name="ce11">
            <text:p>PROAD22967/2024</text:p>
          </table:table-cell>
          <table:table-cell office:value-type="float" office:value="1197.71" table:style-name="ce13">
            <text:p>1.197,7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14</text:p>
          </table:table-cell>
          <table:table-cell office:value-type="string" table:style-name="ce11">
            <text:p>PROAD27530/2024</text:p>
          </table:table-cell>
          <table:table-cell office:value-type="float" office:value="2586.0300000000002" table:style-name="ce13">
            <text:p>2.586,0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5099901000103</text:p>
          </table:table-cell>
          <table:table-cell office:value-type="string" table:style-name="ce12">
            <text:p>LUARTI DECORACOES LTDA</text:p>
          </table:table-cell>
          <table:table-cell office:value-type="string" table:style-name="ce11">
            <text:p>2024NE000515</text:p>
          </table:table-cell>
          <table:table-cell office:value-type="string" table:style-name="ce11">
            <text:p>PROAD05553/2023</text:p>
          </table:table-cell>
          <table:table-cell office:value-type="float" office:value="4971.21" table:style-name="ce13">
            <text:p>4.971,2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541436848</text:p>
          </table:table-cell>
          <table:table-cell office:value-type="string" table:style-name="ce12">
            <text:p>LUCIA HELENA ANDRADE DE BARROS JORGE</text:p>
          </table:table-cell>
          <table:table-cell office:value-type="string" table:style-name="ce11">
            <text:p>2025NE000205</text:p>
          </table:table-cell>
          <table:table-cell office:value-type="string" table:style-name="ce11">
            <text:p>PROAD10107/2020</text:p>
          </table:table-cell>
          <table:table-cell office:value-type="float" office:value="888.57" table:style-name="ce13">
            <text:p>888,5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9203773860</text:p>
          </table:table-cell>
          <table:table-cell office:value-type="string" table:number-columns-spanned="1" table:number-rows-spanned="2" table:style-name="ce15">
            <text:p>LUCIANO JOSE FONSECA DE ANDRADE</text:p>
          </table:table-cell>
          <table:table-cell office:value-type="string" table:style-name="ce11">
            <text:p>2025NE000184</text:p>
          </table:table-cell>
          <table:table-cell office:value-type="string" table:style-name="ce11">
            <text:p>PROAD10379/2020</text:p>
          </table:table-cell>
          <table:table-cell office:value-type="float" office:value="7210.79" table:style-name="ce13">
            <text:p>7.210,7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39</text:p>
          </table:table-cell>
          <table:table-cell office:value-type="string" table:style-name="ce11">
            <text:p>PROAD10379/2020 I</text:p>
          </table:table-cell>
          <table:table-cell office:value-type="float" office:value="2198.23" table:style-name="ce13">
            <text:p>2.198,2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0546959881</text:p>
          </table:table-cell>
          <table:table-cell office:value-type="string" table:style-name="ce12">
            <text:p>LUIS CARLOS DA COSTA</text:p>
          </table:table-cell>
          <table:table-cell office:value-type="string" table:style-name="ce11">
            <text:p>2025NE000196</text:p>
          </table:table-cell>
          <table:table-cell office:value-type="string" table:style-name="ce11">
            <text:p>PROAD10324/2020</text:p>
          </table:table-cell>
          <table:table-cell office:value-type="float" office:value="1920.4" table:style-name="ce13">
            <text:p>1.920,4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2573465896</text:p>
          </table:table-cell>
          <table:table-cell office:value-type="string" table:style-name="ce12">
            <text:p>LUIZ ALBERTO MANSILHA BRESSAN</text:p>
          </table:table-cell>
          <table:table-cell office:value-type="string" table:style-name="ce11">
            <text:p>2025NE000057</text:p>
          </table:table-cell>
          <table:table-cell office:value-type="string" table:style-name="ce11">
            <text:p>PROAD10443/2020</text:p>
          </table:table-cell>
          <table:table-cell office:value-type="float" office:value="4666.75" table:style-name="ce13">
            <text:p>4.666,7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3169308815</text:p>
          </table:table-cell>
          <table:table-cell office:value-type="string" table:style-name="ce12">
            <text:p>LUIZ CARLOS BETIOL D ARBO</text:p>
          </table:table-cell>
          <table:table-cell office:value-type="string" table:style-name="ce11">
            <text:p>2025NE000199</text:p>
          </table:table-cell>
          <table:table-cell office:value-type="string" table:style-name="ce11">
            <text:p>PROAD10326/2020</text:p>
          </table:table-cell>
          <table:table-cell office:value-type="float" office:value="7502.45" table:style-name="ce13">
            <text:p>7.502,4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4626101879</text:p>
          </table:table-cell>
          <table:table-cell office:value-type="string" table:style-name="ce12">
            <text:p>LUIZ HENRIQUE ABRAO PEREIRA</text:p>
          </table:table-cell>
          <table:table-cell office:value-type="string" table:style-name="ce11">
            <text:p>2025NE000092</text:p>
          </table:table-cell>
          <table:table-cell office:value-type="string" table:style-name="ce11">
            <text:p>PROAD10418/2020</text:p>
          </table:table-cell>
          <table:table-cell office:value-type="float" office:value="3956.52" table:style-name="ce13">
            <text:p>3.956,5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3747094864</text:p>
          </table:table-cell>
          <table:table-cell office:value-type="string" table:style-name="ce12">
            <text:p>LUIZ HENRIQUE LEON DE SOUZA GASPAR</text:p>
          </table:table-cell>
          <table:table-cell office:value-type="string" table:style-name="ce11">
            <text:p>2025NE000061</text:p>
          </table:table-cell>
          <table:table-cell office:value-type="string" table:style-name="ce11">
            <text:p>PROAD10095/2020</text:p>
          </table:table-cell>
          <table:table-cell office:value-type="float" office:value="6487.95" table:style-name="ce13">
            <text:p>6.487,9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29837562897</text:p>
          </table:table-cell>
          <table:table-cell office:value-type="string" table:style-name="ce12">
            <text:p>LUIZ OTAVIO JACOMINO LORENZETTI</text:p>
          </table:table-cell>
          <table:table-cell office:value-type="string" table:style-name="ce11">
            <text:p>2025NE000122</text:p>
          </table:table-cell>
          <table:table-cell office:value-type="string" table:style-name="ce11">
            <text:p>PROAD10066/2020</text:p>
          </table:table-cell>
          <table:table-cell office:value-type="float" office:value="7322.02" table:style-name="ce13">
            <text:p>7.322,0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9221867000103</text:p>
          </table:table-cell>
          <table:table-cell office:value-type="string" table:number-columns-spanned="1" table:number-rows-spanned="2" table:style-name="ce15">
            <text:p>M. R. H. EMPREENDIMENTOS IMOBILIARIOS LTDA</text:p>
          </table:table-cell>
          <table:table-cell office:value-type="string" table:style-name="ce11">
            <text:p>2025NE000066</text:p>
          </table:table-cell>
          <table:table-cell office:value-type="string" table:style-name="ce11">
            <text:p>PROAD10385/2020</text:p>
          </table:table-cell>
          <table:table-cell office:value-type="float" office:value="64682.79" table:style-name="ce13">
            <text:p>64.682,7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089</text:p>
          </table:table-cell>
          <table:table-cell office:value-type="string" table:style-name="ce11">
            <text:p>PROAD10316/2020</text:p>
          </table:table-cell>
          <table:table-cell office:value-type="float" office:value="30171.72" table:style-name="ce13">
            <text:p>30.171,7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2748406000182</text:p>
          </table:table-cell>
          <table:table-cell office:value-type="string" table:style-name="ce12">
            <text:p>M.A.T.JUSTINO PERSIANAS</text:p>
          </table:table-cell>
          <table:table-cell office:value-type="string" table:style-name="ce11">
            <text:p>2024NE002299</text:p>
          </table:table-cell>
          <table:table-cell office:value-type="string" table:style-name="ce11">
            <text:p>PROAD13207/2024</text:p>
          </table:table-cell>
          <table:table-cell office:value-type="float" office:value="6723" table:style-name="ce13">
            <text:p>6.723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2040763000160</text:p>
          </table:table-cell>
          <table:table-cell office:value-type="string" table:style-name="ce12">
            <text:p>MADEIRA &amp; CIA LIMITADA</text:p>
          </table:table-cell>
          <table:table-cell office:value-type="string" table:style-name="ce11">
            <text:p>2025NE000128</text:p>
          </table:table-cell>
          <table:table-cell office:value-type="string" table:style-name="ce11">
            <text:p>PROAD10401/2020</text:p>
          </table:table-cell>
          <table:table-cell office:value-type="float" office:value="28530.22" table:style-name="ce13">
            <text:p>28.530,22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6076327000130</text:p>
          </table:table-cell>
          <table:table-cell office:value-type="string" table:style-name="ce12">
            <text:p>MALANGA SANTOS EMPREENDIMENTOS IMOBILIARIOS LTDA</text:p>
          </table:table-cell>
          <table:table-cell office:value-type="string" table:style-name="ce11">
            <text:p>2025NE000124</text:p>
          </table:table-cell>
          <table:table-cell office:value-type="string" table:style-name="ce11">
            <text:p>PROAD10395/2020</text:p>
          </table:table-cell>
          <table:table-cell office:value-type="float" office:value="46755.01" table:style-name="ce13">
            <text:p>46.755,0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33138351000112</text:p>
          </table:table-cell>
          <table:table-cell office:value-type="string" table:number-columns-spanned="1" table:number-rows-spanned="2" table:style-name="ce15">
            <text:p>MANUTESP - MANUTENCAO ESPECIALIZADA LTDA</text:p>
          </table:table-cell>
          <table:table-cell office:value-type="string" table:style-name="ce11">
            <text:p>2024NE000433</text:p>
          </table:table-cell>
          <table:table-cell office:value-type="string" table:style-name="ce11">
            <text:p>PROAD06275/2023</text:p>
          </table:table-cell>
          <table:table-cell office:value-type="float" office:value="589.52" table:style-name="ce13">
            <text:p>589,5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93</text:p>
          </table:table-cell>
          <table:table-cell office:value-type="string" table:style-name="ce11">
            <text:p>PROAD25098/2023</text:p>
          </table:table-cell>
          <table:table-cell office:value-type="float" office:value="534.22" table:style-name="ce13">
            <text:p>534,22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66582784000111</text:p>
          </table:table-cell>
          <table:table-cell office:value-type="string" table:style-name="ce12">
            <text:p>MAPDATA-TECNOLOGIA,INFORMATICA E COMERCIO LTDA</text:p>
          </table:table-cell>
          <table:table-cell office:value-type="string" table:style-name="ce11">
            <text:p>2024NE002222</text:p>
          </table:table-cell>
          <table:table-cell office:value-type="string" table:style-name="ce11">
            <text:p>PROAD35565/2023</text:p>
          </table:table-cell>
          <table:table-cell office:value-type="float" office:value="83830.539999999994" table:style-name="ce13">
            <text:p>83.830,5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3600008870</text:p>
          </table:table-cell>
          <table:table-cell office:value-type="string" table:number-columns-spanned="1" table:number-rows-spanned="2" table:style-name="ce15">
            <text:p>MARCELINO CORRAL NETO</text:p>
          </table:table-cell>
          <table:table-cell office:value-type="string" table:style-name="ce11">
            <text:p>2025NE000093</text:p>
          </table:table-cell>
          <table:table-cell office:value-type="string" table:style-name="ce11">
            <text:p>PROAD10318/2020</text:p>
          </table:table-cell>
          <table:table-cell office:value-type="float" office:value="10076.91" table:style-name="ce13">
            <text:p>10.076,91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1">
            <text:p>2025NE000343</text:p>
          </table:table-cell>
          <table:table-cell office:value-type="string" table:style-name="ce11">
            <text:p>PROAD10318/2020-C</text:p>
          </table:table-cell>
          <table:table-cell office:value-type="float" office:value="6945.11" table:style-name="ce13">
            <text:p>6.945,11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23962761000120</text:p>
          </table:table-cell>
          <table:table-cell office:value-type="string" table:style-name="ce12">
            <text:p>MARCELO MAZZA EMPREENDIMENTOS IMOBILIARIOS LTDA</text:p>
          </table:table-cell>
          <table:table-cell office:value-type="string" table:style-name="ce11">
            <text:p>2025NE000517</text:p>
          </table:table-cell>
          <table:table-cell office:value-type="string" table:style-name="ce11">
            <text:p>PROAD23156/2020-C</text:p>
          </table:table-cell>
          <table:table-cell office:value-type="float" office:value="993.42" table:style-name="ce13">
            <text:p>993,4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1089345860</text:p>
          </table:table-cell>
          <table:table-cell office:value-type="string" table:style-name="ce12">
            <text:p>MARCO ANTONIO MATSUURA</text:p>
          </table:table-cell>
          <table:table-cell office:value-type="string" table:style-name="ce11">
            <text:p>2025NE000081</text:p>
          </table:table-cell>
          <table:table-cell office:value-type="string" table:style-name="ce11">
            <text:p>PROAD10413/2020</text:p>
          </table:table-cell>
          <table:table-cell office:value-type="float" office:value="4612.16" table:style-name="ce13">
            <text:p>4.612,1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75015676891</text:p>
          </table:table-cell>
          <table:table-cell office:value-type="string" table:number-columns-spanned="1" table:number-rows-spanned="3" table:style-name="ce15">
            <text:p>MARCO ANTONIO SANTI TARDELLI</text:p>
          </table:table-cell>
          <table:table-cell office:value-type="string" table:style-name="ce11">
            <text:p>2024NE000794</text:p>
          </table:table-cell>
          <table:table-cell office:value-type="string" table:style-name="ce11">
            <text:p>PROAD10411/2020</text:p>
          </table:table-cell>
          <table:table-cell office:value-type="float" office:value="200.72" table:style-name="ce13">
            <text:p>200,7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145</text:p>
          </table:table-cell>
          <table:table-cell office:value-type="string" table:style-name="ce11">
            <text:p>PROAD10411/2020</text:p>
          </table:table-cell>
          <table:table-cell office:value-type="float" office:value="23067.62" table:style-name="ce13">
            <text:p>23.067,6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71</text:p>
          </table:table-cell>
          <table:table-cell office:value-type="string" table:style-name="ce11">
            <text:p>PROAD10411/2020</text:p>
          </table:table-cell>
          <table:table-cell office:value-type="float" office:value="558.34" table:style-name="ce13">
            <text:p>558,3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1420132873</text:p>
          </table:table-cell>
          <table:table-cell office:value-type="string" table:style-name="ce12">
            <text:p>MARIA APARECIDA FLOR MIARELLI</text:p>
          </table:table-cell>
          <table:table-cell office:value-type="string" table:style-name="ce11">
            <text:p>2025NE000193</text:p>
          </table:table-cell>
          <table:table-cell office:value-type="string" table:style-name="ce11">
            <text:p>PROAD10308/2020</text:p>
          </table:table-cell>
          <table:table-cell office:value-type="float" office:value="4587.6099999999997" table:style-name="ce13">
            <text:p>4.587,6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235237893</text:p>
          </table:table-cell>
          <table:table-cell office:value-type="string" table:style-name="ce12">
            <text:p>MARIA APARECIDA PIROZZI</text:p>
          </table:table-cell>
          <table:table-cell office:value-type="string" table:style-name="ce11">
            <text:p>2025NE000069</text:p>
          </table:table-cell>
          <table:table-cell office:value-type="string" table:style-name="ce11">
            <text:p>PROAD10435/2020</text:p>
          </table:table-cell>
          <table:table-cell office:value-type="float" office:value="13929.54" table:style-name="ce13">
            <text:p>13.929,5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289821820</text:p>
          </table:table-cell>
          <table:table-cell office:value-type="string" table:style-name="ce12">
            <text:p>MARIA AUXILIADORA CAMPAGNOLI SILVA</text:p>
          </table:table-cell>
          <table:table-cell office:value-type="string" table:style-name="ce11">
            <text:p>2025NE000070</text:p>
          </table:table-cell>
          <table:table-cell office:value-type="string" table:style-name="ce11">
            <text:p>PROAD10389/2020</text:p>
          </table:table-cell>
          <table:table-cell office:value-type="float" office:value="9890.61" table:style-name="ce13">
            <text:p>9.890,6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1546591885</text:p>
          </table:table-cell>
          <table:table-cell office:value-type="string" table:style-name="ce12">
            <text:p>MARIA FERNANDA LEON DE SOUZA GASPAR</text:p>
          </table:table-cell>
          <table:table-cell office:value-type="string" table:style-name="ce11">
            <text:p>2025NE000059</text:p>
          </table:table-cell>
          <table:table-cell office:value-type="string" table:style-name="ce11">
            <text:p>PROAD10095/2020</text:p>
          </table:table-cell>
          <table:table-cell office:value-type="float" office:value="6487.96" table:style-name="ce13">
            <text:p>6.487,9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4546333870</text:p>
          </table:table-cell>
          <table:table-cell office:value-type="string" table:style-name="ce12">
            <text:p>MARIA INES DA COSTA NARDI</text:p>
          </table:table-cell>
          <table:table-cell office:value-type="string" table:style-name="ce11">
            <text:p>2025NE000183</text:p>
          </table:table-cell>
          <table:table-cell office:value-type="string" table:style-name="ce11">
            <text:p>PROAD10324/2020</text:p>
          </table:table-cell>
          <table:table-cell office:value-type="float" office:value="960.2" table:style-name="ce13">
            <text:p>960,2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317945838</text:p>
          </table:table-cell>
          <table:table-cell office:value-type="string" table:style-name="ce12">
            <text:p>MARIA LUIZA MONTEIRO DA COSTA</text:p>
          </table:table-cell>
          <table:table-cell office:value-type="string" table:style-name="ce11">
            <text:p>2025NE000197</text:p>
          </table:table-cell>
          <table:table-cell office:value-type="string" table:style-name="ce11">
            <text:p>PROAD10324/2020</text:p>
          </table:table-cell>
          <table:table-cell office:value-type="float" office:value="960.2" table:style-name="ce13">
            <text:p>960,2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5277455892</text:p>
          </table:table-cell>
          <table:table-cell office:value-type="string" table:style-name="ce12">
            <text:p>MARIO BRAZ DAS CHAGAS JUNIOR</text:p>
          </table:table-cell>
          <table:table-cell office:value-type="string" table:style-name="ce11">
            <text:p>2025NE000160</text:p>
          </table:table-cell>
          <table:table-cell office:value-type="string" table:style-name="ce11">
            <text:p>PROAD10375/2020</text:p>
          </table:table-cell>
          <table:table-cell office:value-type="float" office:value="12567.12" table:style-name="ce13">
            <text:p>12.567,1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9062650830</text:p>
          </table:table-cell>
          <table:table-cell office:value-type="string" table:style-name="ce12">
            <text:p>MARIO SORRENTINO</text:p>
          </table:table-cell>
          <table:table-cell office:value-type="string" table:style-name="ce11">
            <text:p>2025NE000166</text:p>
          </table:table-cell>
          <table:table-cell office:value-type="string" table:style-name="ce11">
            <text:p>PROAD10112/2020</text:p>
          </table:table-cell>
          <table:table-cell office:value-type="float" office:value="23941.46" table:style-name="ce13">
            <text:p>23.941,4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4542412000111</text:p>
          </table:table-cell>
          <table:table-cell office:value-type="string" table:style-name="ce12">
            <text:p>MATHEUS DUARTE VIEL</text:p>
          </table:table-cell>
          <table:table-cell office:value-type="string" table:style-name="ce11">
            <text:p>2025NE000452</text:p>
          </table:table-cell>
          <table:table-cell office:value-type="string" table:style-name="ce11">
            <text:p>PROAD05534/2021</text:p>
          </table:table-cell>
          <table:table-cell office:value-type="float" office:value="8399.33" table:style-name="ce13">
            <text:p>8.399,3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61262382000116</text:p>
          </table:table-cell>
          <table:table-cell office:value-type="string" table:style-name="ce12">
            <text:p>MAXITECH SISTEMAS E TECNOLOGIA LTDA</text:p>
          </table:table-cell>
          <table:table-cell office:value-type="string" table:style-name="ce11">
            <text:p>2025NE000451</text:p>
          </table:table-cell>
          <table:table-cell office:value-type="string" table:style-name="ce11">
            <text:p>PROAD21156/2020</text:p>
          </table:table-cell>
          <table:table-cell office:value-type="float" office:value="252.27" table:style-name="ce13">
            <text:p>252,2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4198254000117</text:p>
          </table:table-cell>
          <table:table-cell office:value-type="string" table:number-columns-spanned="1" table:number-rows-spanned="2" table:style-name="ce15">
            <text:p>MCR SISTEMAS E CONSULTORIA LTDA</text:p>
          </table:table-cell>
          <table:table-cell office:value-type="string" table:style-name="ce11">
            <text:p>2024NE000385</text:p>
          </table:table-cell>
          <table:table-cell office:value-type="string" table:style-name="ce11">
            <text:p>PROAD17060/2022</text:p>
          </table:table-cell>
          <table:table-cell office:value-type="float" office:value="3636.61" table:style-name="ce13">
            <text:p>3.636,6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2279</text:p>
          </table:table-cell>
          <table:table-cell office:value-type="string" table:style-name="ce11">
            <text:p>PROAD03868/2024</text:p>
          </table:table-cell>
          <table:table-cell office:value-type="float" office:value="1561.61" table:style-name="ce13">
            <text:p>1.561,6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9557452000143</text:p>
          </table:table-cell>
          <table:table-cell office:value-type="string" table:number-columns-spanned="1" table:number-rows-spanned="2" table:style-name="ce15">
            <text:p>MED MAIS SOLUCOES EM SERVICOS ESPECIAIS LTDA</text:p>
          </table:table-cell>
          <table:table-cell office:value-type="string" table:style-name="ce11">
            <text:p>2024NE000762</text:p>
          </table:table-cell>
          <table:table-cell office:value-type="string" table:style-name="ce11">
            <text:p>PROAD05474/2024</text:p>
          </table:table-cell>
          <table:table-cell office:value-type="float" office:value="3754.36" table:style-name="ce13">
            <text:p>3.754,3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1385</text:p>
          </table:table-cell>
          <table:table-cell office:value-type="string" table:style-name="ce11">
            <text:p>PROAD14633/2024</text:p>
          </table:table-cell>
          <table:table-cell office:value-type="float" office:value="24969.81" table:style-name="ce13">
            <text:p>24.969,8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7772398000187</text:p>
          </table:table-cell>
          <table:table-cell office:value-type="string" table:style-name="ce12">
            <text:p>MS SEGURANCA ELETRONICA LTDA</text:p>
          </table:table-cell>
          <table:table-cell office:value-type="string" table:style-name="ce11">
            <text:p>2025NE000485</text:p>
          </table:table-cell>
          <table:table-cell office:value-type="string" table:style-name="ce11">
            <text:p>PROAD21172/2020</text:p>
          </table:table-cell>
          <table:table-cell office:value-type="float" office:value="18100.11" table:style-name="ce13">
            <text:p>18.100,1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5299104000187</text:p>
          </table:table-cell>
          <table:table-cell office:value-type="string" table:style-name="ce12">
            <text:p>MUNICIPIO DE BATATAIS</text:p>
          </table:table-cell>
          <table:table-cell office:value-type="string" table:style-name="ce11">
            <text:p>2025NE000491</text:p>
          </table:table-cell>
          <table:table-cell office:value-type="string" table:style-name="ce11">
            <text:p>PROAD01875/2018</text:p>
          </table:table-cell>
          <table:table-cell office:value-type="float" office:value="35.24" table:style-name="ce13">
            <text:p>35,2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6151718000180</text:p>
          </table:table-cell>
          <table:table-cell office:value-type="string" table:style-name="ce12">
            <text:p>MUNICIPIO DE BIRIGUI</text:p>
          </table:table-cell>
          <table:table-cell office:value-type="string" table:style-name="ce11">
            <text:p>2025NE000458</text:p>
          </table:table-cell>
          <table:table-cell office:value-type="string" table:style-name="ce11">
            <text:p>PROAD01779/2018</text:p>
          </table:table-cell>
          <table:table-cell office:value-type="float" office:value="73.78" table:style-name="ce13">
            <text:p>73,7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6195079000154</text:p>
          </table:table-cell>
          <table:table-cell office:value-type="string" table:style-name="ce12">
            <text:p>MUNICIPIO DE JAHU</text:p>
          </table:table-cell>
          <table:table-cell office:value-type="string" table:style-name="ce11">
            <text:p>2025NE000495</text:p>
          </table:table-cell>
          <table:table-cell office:value-type="string" table:style-name="ce11">
            <text:p>PROAD00138/2023</text:p>
          </table:table-cell>
          <table:table-cell office:value-type="float" office:value="709.2" table:style-name="ce13">
            <text:p>709,2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5332095000189</text:p>
          </table:table-cell>
          <table:table-cell office:value-type="string" table:style-name="ce12">
            <text:p>MUNICIPIO DE MOGI-MIRIM</text:p>
          </table:table-cell>
          <table:table-cell office:value-type="string" table:style-name="ce11">
            <text:p>2025NE000400</text:p>
          </table:table-cell>
          <table:table-cell office:value-type="string" table:style-name="ce11">
            <text:p>PROAD00138/2023</text:p>
          </table:table-cell>
          <table:table-cell office:value-type="float" office:value="1388.86" table:style-name="ce13">
            <text:p>1.388,8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6341038000129</text:p>
          </table:table-cell>
          <table:table-cell office:value-type="string" table:style-name="ce12">
            <text:p>MUNICIPIO DE PIRACICABA</text:p>
          </table:table-cell>
          <table:table-cell office:value-type="string" table:style-name="ce11">
            <text:p>2025NE000496</text:p>
          </table:table-cell>
          <table:table-cell office:value-type="string" table:style-name="ce11">
            <text:p>PROAD00138/2023</text:p>
          </table:table-cell>
          <table:table-cell office:value-type="float" office:value="767.11" table:style-name="ce13">
            <text:p>767,1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5356653000108</text:p>
          </table:table-cell>
          <table:table-cell office:value-type="string" table:style-name="ce12">
            <text:p>MUNICIPIO DE PRESIDENTE PRUDENTE</text:p>
          </table:table-cell>
          <table:table-cell office:value-type="string" table:style-name="ce11">
            <text:p>2025NE000401</text:p>
          </table:table-cell>
          <table:table-cell office:value-type="string" table:style-name="ce11">
            <text:p>PROAD00138/2023</text:p>
          </table:table-cell>
          <table:table-cell office:value-type="float" office:value="22152.75" table:style-name="ce13">
            <text:p>22.152,7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9851543000165</text:p>
          </table:table-cell>
          <table:table-cell office:value-type="string" table:style-name="ce12">
            <text:p>MUNICIPIO DE SAO JOAQUIM DA BARRA</text:p>
          </table:table-cell>
          <table:table-cell office:value-type="string" table:style-name="ce11">
            <text:p>2025NE000536</text:p>
          </table:table-cell>
          <table:table-cell office:value-type="string" table:style-name="ce11">
            <text:p>PROAD018757/2018</text:p>
          </table:table-cell>
          <table:table-cell office:value-type="float" office:value="36" table:style-name="ce13">
            <text:p>36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643466000106</text:p>
          </table:table-cell>
          <table:table-cell office:value-type="string" table:style-name="ce12">
            <text:p>MUNICIPIO DE SAO JOSE DOS CAMPOS</text:p>
          </table:table-cell>
          <table:table-cell office:value-type="string" table:style-name="ce11">
            <text:p>2025NE000322</text:p>
          </table:table-cell>
          <table:table-cell office:value-type="string" table:style-name="ce11">
            <text:p>PROAD00138/2023</text:p>
          </table:table-cell>
          <table:table-cell office:value-type="float" office:value="453.68" table:style-name="ce13">
            <text:p>453,6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5157104000142</text:p>
          </table:table-cell>
          <table:table-cell office:value-type="string" table:style-name="ce12">
            <text:p>MUNICIPIO DE TANABI</text:p>
          </table:table-cell>
          <table:table-cell office:value-type="string" table:style-name="ce11">
            <text:p>2025NE000281</text:p>
          </table:table-cell>
          <table:table-cell office:value-type="string" table:style-name="ce11">
            <text:p>PROAD01784/2018</text:p>
          </table:table-cell>
          <table:table-cell office:value-type="float" office:value="76.489999999999995" table:style-name="ce13">
            <text:p>76,4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1633446000194</text:p>
          </table:table-cell>
          <table:table-cell office:value-type="string" table:style-name="ce12">
            <text:p>NAIRIM ADMINISTRADORA DE BENS LTDA</text:p>
          </table:table-cell>
          <table:table-cell office:value-type="string" table:style-name="ce11">
            <text:p>2025NE000181</text:p>
          </table:table-cell>
          <table:table-cell office:value-type="string" table:style-name="ce11">
            <text:p>PROAD10268/2020</text:p>
          </table:table-cell>
          <table:table-cell office:value-type="float" office:value="18696.2" table:style-name="ce13">
            <text:p>18.696,2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069732000163</text:p>
          </table:table-cell>
          <table:table-cell office:value-type="string" table:style-name="ce12">
            <text:p>NECTAR BRIX INDUSTRIA <text:s/>E COMERCIO DE SUCOS LTDA</text:p>
          </table:table-cell>
          <table:table-cell office:value-type="string" table:style-name="ce11">
            <text:p>2025NE000159</text:p>
          </table:table-cell>
          <table:table-cell office:value-type="string" table:style-name="ce11">
            <text:p>PROAD10109/2020</text:p>
          </table:table-cell>
          <table:table-cell office:value-type="float" office:value="23848.12" table:style-name="ce13">
            <text:p>23.848,1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4">
            <text:p>19452240000155</text:p>
          </table:table-cell>
          <table:table-cell office:value-type="string" table:number-columns-spanned="1" table:number-rows-spanned="6" table:style-name="ce15">
            <text:p>NETWARE TELECOMUNICACOES E INFORMATICA LTDA</text:p>
          </table:table-cell>
          <table:table-cell office:value-type="string" table:style-name="ce11">
            <text:p>2024NE000403</text:p>
          </table:table-cell>
          <table:table-cell office:value-type="string" table:style-name="ce11">
            <text:p>PROAD15655/2022</text:p>
          </table:table-cell>
          <table:table-cell office:value-type="float" office:value="3875.02" table:style-name="ce13">
            <text:p>3.875,0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23</text:p>
          </table:table-cell>
          <table:table-cell office:value-type="string" table:style-name="ce11">
            <text:p>PROAD19050/2021</text:p>
          </table:table-cell>
          <table:table-cell office:value-type="float" office:value="1588.65" table:style-name="ce13">
            <text:p>1.588,6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24</text:p>
          </table:table-cell>
          <table:table-cell office:value-type="string" table:style-name="ce11">
            <text:p>PROAD10470/2020</text:p>
          </table:table-cell>
          <table:table-cell office:value-type="float" office:value="12772.95" table:style-name="ce13">
            <text:p>12.772,9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68</text:p>
          </table:table-cell>
          <table:table-cell office:value-type="string" table:style-name="ce11">
            <text:p>PROAD15655/2022</text:p>
          </table:table-cell>
          <table:table-cell office:value-type="float" office:value="12613.24" table:style-name="ce13">
            <text:p>12.613,2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12</text:p>
          </table:table-cell>
          <table:table-cell office:value-type="string" table:style-name="ce11">
            <text:p>PROAD10470/2020</text:p>
          </table:table-cell>
          <table:table-cell office:value-type="float" office:value="12789.94" table:style-name="ce13">
            <text:p>12.789,9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62</text:p>
          </table:table-cell>
          <table:table-cell office:value-type="string" table:style-name="ce11">
            <text:p>PROAD19050/2021</text:p>
          </table:table-cell>
          <table:table-cell office:value-type="float" office:value="1659.66" table:style-name="ce13">
            <text:p>1.659,6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2095551000165</text:p>
          </table:table-cell>
          <table:table-cell office:value-type="string" table:number-columns-spanned="1" table:number-rows-spanned="2" table:style-name="ce15">
            <text:p>NEVADA SERVICOS TERCEIRIZADOS LTDA</text:p>
          </table:table-cell>
          <table:table-cell office:value-type="string" table:style-name="ce11">
            <text:p>2024NE000711</text:p>
          </table:table-cell>
          <table:table-cell office:value-type="string" table:style-name="ce11">
            <text:p>PROAD04644/2024</text:p>
          </table:table-cell>
          <table:table-cell office:value-type="float" office:value="231431.93" table:style-name="ce13">
            <text:p>231.431,9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27</text:p>
          </table:table-cell>
          <table:table-cell office:value-type="string" table:style-name="ce11">
            <text:p>PROAD04644/2024</text:p>
          </table:table-cell>
          <table:table-cell office:value-type="float" office:value="216030.09" table:style-name="ce13">
            <text:p>216.030,0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44683432000110</text:p>
          </table:table-cell>
          <table:table-cell office:value-type="string" table:number-columns-spanned="1" table:number-rows-spanned="3" table:style-name="ce15">
            <text:p>NEW CONSTRUCOES E PLANEJAMENTO LTDA.</text:p>
          </table:table-cell>
          <table:table-cell office:value-type="string" table:style-name="ce11">
            <text:p>2024NE002206</text:p>
          </table:table-cell>
          <table:table-cell office:value-type="string" table:style-name="ce11">
            <text:p>PROAD 26035/2024</text:p>
          </table:table-cell>
          <table:table-cell office:value-type="float" office:value="6681.45" table:style-name="ce13">
            <text:p>6.681,4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207</text:p>
          </table:table-cell>
          <table:table-cell office:value-type="string" table:style-name="ce11">
            <text:p>PROAD 26035/2024</text:p>
          </table:table-cell>
          <table:table-cell office:value-type="float" office:value="2000.14" table:style-name="ce13">
            <text:p>2.000,1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60</text:p>
          </table:table-cell>
          <table:table-cell office:value-type="string" table:style-name="ce11">
            <text:p>PROAD26040/2024</text:p>
          </table:table-cell>
          <table:table-cell office:value-type="float" office:value="1714.69" table:style-name="ce13">
            <text:p>1.714,6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6209837875</text:p>
          </table:table-cell>
          <table:table-cell office:value-type="string" table:style-name="ce12">
            <text:p>NOEMIA MATSUURA</text:p>
          </table:table-cell>
          <table:table-cell office:value-type="string" table:style-name="ce11">
            <text:p>2025NE000082</text:p>
          </table:table-cell>
          <table:table-cell office:value-type="string" table:style-name="ce11">
            <text:p>PROAD10413/2020</text:p>
          </table:table-cell>
          <table:table-cell office:value-type="float" office:value="4612.16" table:style-name="ce13">
            <text:p>4.612,1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9137728000134</text:p>
          </table:table-cell>
          <table:table-cell office:value-type="string" table:number-columns-spanned="1" table:number-rows-spanned="2" table:style-name="ce15">
            <text:p>NTSEC SOLUCOES EM TELEINFORMATICA LTDA</text:p>
          </table:table-cell>
          <table:table-cell office:value-type="string" table:style-name="ce11">
            <text:p>2024NE001006</text:p>
          </table:table-cell>
          <table:table-cell office:value-type="string" table:style-name="ce11">
            <text:p>PROAD34168/2023</text:p>
          </table:table-cell>
          <table:table-cell office:value-type="float" office:value="1393.67" table:style-name="ce13">
            <text:p>1.393,6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70</text:p>
          </table:table-cell>
          <table:table-cell office:value-type="string" table:style-name="ce11">
            <text:p>PROAD34168/2023</text:p>
          </table:table-cell>
          <table:table-cell office:value-type="float" office:value="12322.92" table:style-name="ce13">
            <text:p>12.322,9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344764000158</text:p>
          </table:table-cell>
          <table:table-cell office:value-type="string" table:style-name="ce12">
            <text:p>OCTOPLUS EMPREENDIMENTOS IMOBILIARIOS LTDA</text:p>
          </table:table-cell>
          <table:table-cell office:value-type="string" table:style-name="ce11">
            <text:p>2025NE000179</text:p>
          </table:table-cell>
          <table:table-cell office:value-type="string" table:style-name="ce11">
            <text:p>PROAD10105/2020</text:p>
          </table:table-cell>
          <table:table-cell office:value-type="float" office:value="17836.77" table:style-name="ce13">
            <text:p>17.836,77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59456277000176</text:p>
          </table:table-cell>
          <table:table-cell office:value-type="string" table:number-columns-spanned="1" table:number-rows-spanned="2" table:style-name="ce15">
            <text:p>ORACLE DO BRASIL SISTEMAS LTDA</text:p>
          </table:table-cell>
          <table:table-cell office:value-type="string" table:style-name="ce11">
            <text:p>2024NE000386</text:p>
          </table:table-cell>
          <table:table-cell office:value-type="string" table:style-name="ce11">
            <text:p>PROAD09057/2021</text:p>
          </table:table-cell>
          <table:table-cell office:value-type="float" office:value="91343.91" table:style-name="ce13">
            <text:p>91.343,9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89</text:p>
          </table:table-cell>
          <table:table-cell office:value-type="string" table:style-name="ce11">
            <text:p>PROAD21836/2021</text:p>
          </table:table-cell>
          <table:table-cell office:value-type="float" office:value="19045.25" table:style-name="ce13">
            <text:p>19.045,2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1564546000113</text:p>
          </table:table-cell>
          <table:table-cell office:value-type="string" table:style-name="ce12">
            <text:p>ORGANIZACAO EMPRESARIAL ITARARE LTDA</text:p>
          </table:table-cell>
          <table:table-cell office:value-type="string" table:style-name="ce11">
            <text:p>2025NE000195</text:p>
          </table:table-cell>
          <table:table-cell office:value-type="string" table:style-name="ce11">
            <text:p>PROAD10063/2020</text:p>
          </table:table-cell>
          <table:table-cell office:value-type="float" office:value="6159.12" table:style-name="ce13">
            <text:p>6.159,1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55474939000180</text:p>
          </table:table-cell>
          <table:table-cell office:value-type="string" table:number-columns-spanned="1" table:number-rows-spanned="2" table:style-name="ce15">
            <text:p>OURINHOS SANEAMENTO S.A.</text:p>
          </table:table-cell>
          <table:table-cell office:value-type="string" table:style-name="ce11">
            <text:p>2025NE000210</text:p>
          </table:table-cell>
          <table:table-cell office:value-type="string" table:style-name="ce11">
            <text:p>PROAD01845/2018</text:p>
          </table:table-cell>
          <table:table-cell office:value-type="float" office:value="26.36" table:style-name="ce13">
            <text:p>26,3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215</text:p>
          </table:table-cell>
          <table:table-cell office:value-type="string" table:style-name="ce11">
            <text:p>PROAD01845/2018</text:p>
          </table:table-cell>
          <table:table-cell office:value-type="float" office:value="317.39" table:style-name="ce13">
            <text:p>317,3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2474934000190</text:p>
          </table:table-cell>
          <table:table-cell office:value-type="string" table:style-name="ce12">
            <text:p>PAMAR COMERCIAL SERVICOS E LOCACAO LTDA</text:p>
          </table:table-cell>
          <table:table-cell office:value-type="string" table:style-name="ce11">
            <text:p>2025NE000147</text:p>
          </table:table-cell>
          <table:table-cell office:value-type="string" table:style-name="ce11">
            <text:p>PROAD10431/2020</text:p>
          </table:table-cell>
          <table:table-cell office:value-type="float" office:value="15110.01" table:style-name="ce13">
            <text:p>15.110,0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57134707849</text:p>
          </table:table-cell>
          <table:table-cell office:value-type="string" table:style-name="ce12">
            <text:p>PASQUALE CATERINO</text:p>
          </table:table-cell>
          <table:table-cell office:value-type="string" table:style-name="ce11">
            <text:p>2025NE000064</text:p>
          </table:table-cell>
          <table:table-cell office:value-type="string" table:style-name="ce11">
            <text:p>PROAD10436/2020</text:p>
          </table:table-cell>
          <table:table-cell office:value-type="float" office:value="3838.98" table:style-name="ce13">
            <text:p>3.838,9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238804000140</text:p>
          </table:table-cell>
          <table:table-cell office:value-type="string" table:style-name="ce12">
            <text:p>PECINI INDUSTRIA E COMERCIO DE PLASTICOS LTDA</text:p>
          </table:table-cell>
          <table:table-cell office:value-type="string" table:style-name="ce11">
            <text:p>2024NE002264</text:p>
          </table:table-cell>
          <table:table-cell office:value-type="string" table:style-name="ce11">
            <text:p>PROAD01481/2024</text:p>
          </table:table-cell>
          <table:table-cell office:value-type="float" office:value="260.33" table:style-name="ce13">
            <text:p>260,3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7979171853</text:p>
          </table:table-cell>
          <table:table-cell office:value-type="string" table:style-name="ce12">
            <text:p>PERCILIA MARIANI</text:p>
          </table:table-cell>
          <table:table-cell office:value-type="string" table:style-name="ce11">
            <text:p>2025NE000140</text:p>
          </table:table-cell>
          <table:table-cell office:value-type="string" table:style-name="ce11">
            <text:p>PROAD10405/2020</text:p>
          </table:table-cell>
          <table:table-cell office:value-type="float" office:value="5218.93" table:style-name="ce13">
            <text:p>5.218,9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0694710644</text:p>
          </table:table-cell>
          <table:table-cell office:value-type="string" table:style-name="ce12">
            <text:p>PERSEU MARIANI</text:p>
          </table:table-cell>
          <table:table-cell office:value-type="string" table:style-name="ce11">
            <text:p>2025NE000139</text:p>
          </table:table-cell>
          <table:table-cell office:value-type="string" table:style-name="ce11">
            <text:p>PROAD10405/2020</text:p>
          </table:table-cell>
          <table:table-cell office:value-type="float" office:value="5218.93" table:style-name="ce13">
            <text:p>5.218,9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4117555880</text:p>
          </table:table-cell>
          <table:table-cell office:value-type="string" table:style-name="ce12">
            <text:p>PERSIO BIANCHINI MARIANI</text:p>
          </table:table-cell>
          <table:table-cell office:value-type="string" table:style-name="ce11">
            <text:p>2025NE000138</text:p>
          </table:table-cell>
          <table:table-cell office:value-type="string" table:style-name="ce11">
            <text:p>PROAD10405/2020</text:p>
          </table:table-cell>
          <table:table-cell office:value-type="float" office:value="5218.9399999999996" table:style-name="ce13">
            <text:p>5.218,9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57334195000123</text:p>
          </table:table-cell>
          <table:table-cell office:value-type="string" table:number-columns-spanned="1" table:number-rows-spanned="3" table:style-name="ce15">
            <text:p>POS-DADOS COMERCIO E SERVICOS DE ASSISTENCIA TECNICA L</text:p>
          </table:table-cell>
          <table:table-cell office:value-type="string" table:style-name="ce11">
            <text:p>2024NE000297</text:p>
          </table:table-cell>
          <table:table-cell office:value-type="string" table:style-name="ce11">
            <text:p>PROAD23598/2020</text:p>
          </table:table-cell>
          <table:table-cell office:value-type="float" office:value="10918.63" table:style-name="ce13">
            <text:p>10.918,6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111</text:p>
          </table:table-cell>
          <table:table-cell office:value-type="string" table:style-name="ce11">
            <text:p>PROAD00831/2025</text:p>
          </table:table-cell>
          <table:table-cell office:value-type="float" office:value="9046.7999999999993" table:style-name="ce13">
            <text:p>9.046,8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72</text:p>
          </table:table-cell>
          <table:table-cell office:value-type="string" table:style-name="ce11">
            <text:p>PROAD25398/2020</text:p>
          </table:table-cell>
          <table:table-cell office:value-type="float" office:value="25476.79" table:style-name="ce13">
            <text:p>25.476,7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5" table:style-name="ce14">
            <text:p>05340639000130</text:p>
          </table:table-cell>
          <table:table-cell office:value-type="string" table:number-columns-spanned="1" table:number-rows-spanned="5" table:style-name="ce15">
            <text:p>PRIME CONSULTORIA E ASSESSORIA EMPRESARIAL LTDA</text:p>
          </table:table-cell>
          <table:table-cell office:value-type="string" table:style-name="ce11">
            <text:p>2024NE000161</text:p>
          </table:table-cell>
          <table:table-cell office:value-type="string" table:style-name="ce11">
            <text:p>PROAD01931/2024</text:p>
          </table:table-cell>
          <table:table-cell office:value-type="float" office:value="50390.82" table:style-name="ce13">
            <text:p>50.390,82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014</text:p>
          </table:table-cell>
          <table:table-cell office:value-type="string" table:style-name="ce11">
            <text:p>PROAD01931/2024</text:p>
          </table:table-cell>
          <table:table-cell office:value-type="float" office:value="17.48" table:style-name="ce13">
            <text:p>17,4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015</text:p>
          </table:table-cell>
          <table:table-cell office:value-type="string" table:style-name="ce11">
            <text:p>PROAD01931/2024</text:p>
          </table:table-cell>
          <table:table-cell office:value-type="float" office:value="52.74" table:style-name="ce13">
            <text:p>52,7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42</text:p>
          </table:table-cell>
          <table:table-cell office:value-type="string" table:style-name="ce11">
            <text:p>PROAD01931/2024</text:p>
          </table:table-cell>
          <table:table-cell office:value-type="float" office:value="7551.79" table:style-name="ce13">
            <text:p>7.551,7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67</text:p>
          </table:table-cell>
          <table:table-cell office:value-type="string" table:style-name="ce11">
            <text:p>PROAD01931/2024</text:p>
          </table:table-cell>
          <table:table-cell office:value-type="float" office:value="10285" table:style-name="ce13">
            <text:p>10.285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2991627000130</text:p>
          </table:table-cell>
          <table:table-cell office:value-type="string" table:style-name="ce12">
            <text:p>PROVALORE CONSULTORIA DE GESTAO E TREINAMENTO GERENCIAL</text:p>
          </table:table-cell>
          <table:table-cell office:value-type="string" table:style-name="ce11">
            <text:p>2024NE002070</text:p>
          </table:table-cell>
          <table:table-cell office:value-type="string" table:style-name="ce11">
            <text:p>PROAD21690/2024</text:p>
          </table:table-cell>
          <table:table-cell office:value-type="float" office:value="326.02" table:style-name="ce13">
            <text:p>326,0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7996382000101</text:p>
          </table:table-cell>
          <table:table-cell office:value-type="string" table:style-name="ce12">
            <text:p>R JUAREZ DE ALMEIDA</text:p>
          </table:table-cell>
          <table:table-cell office:value-type="string" table:style-name="ce11">
            <text:p>2023NE001476</text:p>
          </table:table-cell>
          <table:table-cell office:value-type="string" table:style-name="ce11">
            <text:p>PROAD31217/2023</text:p>
          </table:table-cell>
          <table:table-cell office:value-type="float" office:value="39543" table:style-name="ce13">
            <text:p>39.543,00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0312101000151</text:p>
          </table:table-cell>
          <table:table-cell office:value-type="string" table:number-columns-spanned="1" table:number-rows-spanned="2" table:style-name="ce15">
            <text:p>RA TELECOM LTDA</text:p>
          </table:table-cell>
          <table:table-cell office:value-type="string" table:style-name="ce11">
            <text:p>2025NE000346</text:p>
          </table:table-cell>
          <table:table-cell office:value-type="string" table:style-name="ce11">
            <text:p>PROAD01456/2025</text:p>
          </table:table-cell>
          <table:table-cell office:value-type="float" office:value="5620.44" table:style-name="ce13">
            <text:p>5.620,4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32</text:p>
          </table:table-cell>
          <table:table-cell office:value-type="string" table:style-name="ce11">
            <text:p>PROAD22908/2019</text:p>
          </table:table-cell>
          <table:table-cell office:value-type="float" office:value="7738.61" table:style-name="ce13">
            <text:p>7.738,6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69207850000161</text:p>
          </table:table-cell>
          <table:table-cell office:value-type="string" table:number-columns-spanned="1" table:number-rows-spanned="2" table:style-name="ce15">
            <text:p>RCA PRODUTOS E SERVICOS LTDA.</text:p>
          </table:table-cell>
          <table:table-cell office:value-type="string" table:style-name="ce11">
            <text:p>2024NE000359</text:p>
          </table:table-cell>
          <table:table-cell office:value-type="string" table:style-name="ce11">
            <text:p>PROAD02813/2023</text:p>
          </table:table-cell>
          <table:table-cell office:value-type="float" office:value="91329.93" table:style-name="ce13">
            <text:p>91.329,9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24</text:p>
          </table:table-cell>
          <table:table-cell office:value-type="string" table:style-name="ce11">
            <text:p>PROAD02813/2023</text:p>
          </table:table-cell>
          <table:table-cell office:value-type="float" office:value="47836.14" table:style-name="ce13">
            <text:p>47.836,1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56977937000176</text:p>
          </table:table-cell>
          <table:table-cell office:value-type="string" table:number-columns-spanned="1" table:number-rows-spanned="2" table:style-name="ce15">
            <text:p>RCA SERVICOS DE LIMPEZA PREDIAL LTDA</text:p>
          </table:table-cell>
          <table:table-cell office:value-type="string" table:style-name="ce11">
            <text:p>2024NE000367</text:p>
          </table:table-cell>
          <table:table-cell office:value-type="string" table:style-name="ce11">
            <text:p>PROAD07609/2023</text:p>
          </table:table-cell>
          <table:table-cell office:value-type="float" office:value="2077.5700000000002" table:style-name="ce13">
            <text:p>2.077,5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25</text:p>
          </table:table-cell>
          <table:table-cell office:value-type="string" table:style-name="ce11">
            <text:p>PROAD32160/2023</text:p>
          </table:table-cell>
          <table:table-cell office:value-type="float" office:value="8143.7" table:style-name="ce13">
            <text:p>8.143,7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173382823</text:p>
          </table:table-cell>
          <table:table-cell office:value-type="string" table:style-name="ce12">
            <text:p>RENATA CIPOLLI D ARBO</text:p>
          </table:table-cell>
          <table:table-cell office:value-type="string" table:style-name="ce11">
            <text:p>2025NE000201</text:p>
          </table:table-cell>
          <table:table-cell office:value-type="string" table:style-name="ce11">
            <text:p>PROAD10326/2020</text:p>
          </table:table-cell>
          <table:table-cell office:value-type="float" office:value="1519.94" table:style-name="ce13">
            <text:p>1.519,9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7153791000139</text:p>
          </table:table-cell>
          <table:table-cell office:value-type="string" table:style-name="ce12">
            <text:p>RENTALBRAS LOCACAO DE BENS MOVEIS PARA CONSTRUCAO CIVIL</text:p>
          </table:table-cell>
          <table:table-cell office:value-type="string" table:style-name="ce11">
            <text:p>2024NE001394</text:p>
          </table:table-cell>
          <table:table-cell office:value-type="string" table:style-name="ce11">
            <text:p>PROAD15069/2024</text:p>
          </table:table-cell>
          <table:table-cell office:value-type="float" office:value="1385.7" table:style-name="ce13">
            <text:p>1.385,7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7087515000198</text:p>
          </table:table-cell>
          <table:table-cell office:value-type="string" table:style-name="ce12">
            <text:p>RICAMBIENTAL - AGUA E ESGOTO DE MARILIA S/A</text:p>
          </table:table-cell>
          <table:table-cell office:value-type="string" table:style-name="ce11">
            <text:p>2025NE000056</text:p>
          </table:table-cell>
          <table:table-cell office:value-type="string" table:style-name="ce11">
            <text:p>PROAD04330/2018</text:p>
          </table:table-cell>
          <table:table-cell office:value-type="float" office:value="90.74" table:style-name="ce13">
            <text:p>90,7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1508825000138</text:p>
          </table:table-cell>
          <table:table-cell office:value-type="string" table:number-columns-spanned="1" table:number-rows-spanned="2" table:style-name="ce15">
            <text:p>RJR SERVICOS DE INFORMATICA LTDA</text:p>
          </table:table-cell>
          <table:table-cell office:value-type="string" table:style-name="ce11">
            <text:p>2024NE000353</text:p>
          </table:table-cell>
          <table:table-cell office:value-type="string" table:style-name="ce11">
            <text:p>PROAD25670/2022</text:p>
          </table:table-cell>
          <table:table-cell office:value-type="float" office:value="21235" table:style-name="ce13">
            <text:p>21.235,0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87</text:p>
          </table:table-cell>
          <table:table-cell office:value-type="string" table:style-name="ce11">
            <text:p>PROAD25670/2022</text:p>
          </table:table-cell>
          <table:table-cell office:value-type="float" office:value="101830.24" table:style-name="ce13">
            <text:p>101.830,2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5062680808</text:p>
          </table:table-cell>
          <table:table-cell office:value-type="string" table:style-name="ce12">
            <text:p>ROBERTO RUBENS MULLER</text:p>
          </table:table-cell>
          <table:table-cell office:value-type="string" table:style-name="ce11">
            <text:p>2025NE000162</text:p>
          </table:table-cell>
          <table:table-cell office:value-type="string" table:style-name="ce11">
            <text:p>PROAD10052/2020</text:p>
          </table:table-cell>
          <table:table-cell office:value-type="float" office:value="8205.4500000000007" table:style-name="ce13">
            <text:p>8.205,4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8328191830</text:p>
          </table:table-cell>
          <table:table-cell office:value-type="string" table:number-columns-spanned="1" table:number-rows-spanned="2" table:style-name="ce15">
            <text:p>ROGERIO MENDONCA DE ANDRADE</text:p>
          </table:table-cell>
          <table:table-cell office:value-type="string" table:style-name="ce11">
            <text:p>2025NE000170</text:p>
          </table:table-cell>
          <table:table-cell office:value-type="string" table:style-name="ce11">
            <text:p>PROAD10321/2020</text:p>
          </table:table-cell>
          <table:table-cell office:value-type="float" office:value="7573.97" table:style-name="ce13">
            <text:p>7.573,9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20</text:p>
          </table:table-cell>
          <table:table-cell office:value-type="string" table:style-name="ce11">
            <text:p>PROAD10321/2020-I</text:p>
          </table:table-cell>
          <table:table-cell office:value-type="float" office:value="11486.9" table:style-name="ce13">
            <text:p>11.486,9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0173949894</text:p>
          </table:table-cell>
          <table:table-cell office:value-type="string" table:style-name="ce12">
            <text:p>ROSSANA PEIXOTO ALVES FERREIRA</text:p>
          </table:table-cell>
          <table:table-cell office:value-type="string" table:style-name="ce11">
            <text:p>2025NE000169</text:p>
          </table:table-cell>
          <table:table-cell office:value-type="string" table:style-name="ce11">
            <text:p>PROAD10321/2020</text:p>
          </table:table-cell>
          <table:table-cell office:value-type="float" office:value="10912.15" table:style-name="ce13">
            <text:p>10.912,1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6350648000174</text:p>
          </table:table-cell>
          <table:table-cell office:value-type="string" table:style-name="ce12">
            <text:p>RS CONSULTORIA E SERVICOS DE GESTAO EMPRESARIAL LTDA</text:p>
          </table:table-cell>
          <table:table-cell office:value-type="string" table:style-name="ce11">
            <text:p>2024NE001684</text:p>
          </table:table-cell>
          <table:table-cell office:value-type="string" table:style-name="ce11">
            <text:p>PROAD18934/2022</text:p>
          </table:table-cell>
          <table:table-cell office:value-type="float" office:value="532.15" table:style-name="ce13">
            <text:p>532,1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11674091000167</text:p>
          </table:table-cell>
          <table:table-cell office:value-type="string" table:style-name="ce12">
            <text:p>S M MOVEIS DE ITABORAI LTDA</text:p>
          </table:table-cell>
          <table:table-cell office:value-type="string" table:style-name="ce11">
            <text:p>2024NE002269</text:p>
          </table:table-cell>
          <table:table-cell office:value-type="string" table:style-name="ce11">
            <text:p>PROAD24559/2024</text:p>
          </table:table-cell>
          <table:table-cell office:value-type="float" office:value="29050" table:style-name="ce13">
            <text:p>29.050,0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743580000145</text:p>
          </table:table-cell>
          <table:table-cell office:value-type="string" table:style-name="ce12">
            <text:p>SAAE - SANEAMENTO AMBIENTAL DE ATIBAIA</text:p>
          </table:table-cell>
          <table:table-cell office:value-type="string" table:style-name="ce11">
            <text:p>2025NE000270</text:p>
          </table:table-cell>
          <table:table-cell office:value-type="string" table:style-name="ce11">
            <text:p>PROAD01189/2018</text:p>
          </table:table-cell>
          <table:table-cell office:value-type="float" office:value="267.26" table:style-name="ce13">
            <text:p>267,26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48962625000160</text:p>
          </table:table-cell>
          <table:table-cell office:value-type="string" table:number-columns-spanned="1" table:number-rows-spanned="2" table:style-name="ce15">
            <text:p>SAAE SERVICO AUTONOMO DE AGUA E ESGOTO DE JACAREI</text:p>
          </table:table-cell>
          <table:table-cell office:value-type="string" table:style-name="ce11">
            <text:p>2025NE000340</text:p>
          </table:table-cell>
          <table:table-cell office:value-type="string" table:style-name="ce11">
            <text:p>PROAD01856/2018</text:p>
          </table:table-cell>
          <table:table-cell office:value-type="float" office:value="704.48" table:style-name="ce13">
            <text:p>704,4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650</text:p>
          </table:table-cell>
          <table:table-cell office:value-type="string" table:style-name="ce11">
            <text:p>PROAD01856/2018</text:p>
          </table:table-cell>
          <table:table-cell office:value-type="float" office:value="188.09" table:style-name="ce13">
            <text:p>188,0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675997000180</text:p>
          </table:table-cell>
          <table:table-cell office:value-type="string" table:style-name="ce12">
            <text:p>SAECIL-SUPERINT.DE AGUA E ESGOTO DA CIDADE DE LEME</text:p>
          </table:table-cell>
          <table:table-cell office:value-type="string" table:style-name="ce11">
            <text:p>2025NE000404</text:p>
          </table:table-cell>
          <table:table-cell office:value-type="string" table:style-name="ce11">
            <text:p>PROAD01850/2018</text:p>
          </table:table-cell>
          <table:table-cell office:value-type="float" office:value="157.58000000000001" table:style-name="ce13">
            <text:p>157,5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96188743000106</text:p>
          </table:table-cell>
          <table:table-cell office:value-type="string" table:number-columns-spanned="1" table:number-rows-spanned="3" table:style-name="ce15">
            <text:p>SAINT WAY CONSULTORIA E SERVICOS LTDA</text:p>
          </table:table-cell>
          <table:table-cell office:value-type="string" table:style-name="ce11">
            <text:p>2024NE000601</text:p>
          </table:table-cell>
          <table:table-cell office:value-type="string" table:style-name="ce11">
            <text:p>PROAD00723/2024</text:p>
          </table:table-cell>
          <table:table-cell office:value-type="float" office:value="1472.59" table:style-name="ce13">
            <text:p>1.472,5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602</text:p>
          </table:table-cell>
          <table:table-cell office:value-type="string" table:style-name="ce11">
            <text:p>PROAD00725/2024</text:p>
          </table:table-cell>
          <table:table-cell office:value-type="float" office:value="5700.06" table:style-name="ce13">
            <text:p>5.700,0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81</text:p>
          </table:table-cell>
          <table:table-cell office:value-type="string" table:style-name="ce11">
            <text:p>PROAD00725/2024</text:p>
          </table:table-cell>
          <table:table-cell office:value-type="float" office:value="20179.48" table:style-name="ce13">
            <text:p>20.179,4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6832157000113</text:p>
          </table:table-cell>
          <table:table-cell office:value-type="string" table:style-name="ce12">
            <text:p>SAMAR - SOLUCOES AMBIENTAIS DE ARACATUBA S.A.</text:p>
          </table:table-cell>
          <table:table-cell office:value-type="string" table:style-name="ce11">
            <text:p>2025NE000115</text:p>
          </table:table-cell>
          <table:table-cell office:value-type="string" table:style-name="ce11">
            <text:p>PROAD04437/2018</text:p>
          </table:table-cell>
          <table:table-cell office:value-type="float" office:value="101.5" table:style-name="ce13">
            <text:p>101,5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405083000137</text:p>
          </table:table-cell>
          <table:table-cell office:value-type="string" table:style-name="ce12">
            <text:p>SANEAMENTO DE ORLANDIA SPE S.A.</text:p>
          </table:table-cell>
          <table:table-cell office:value-type="string" table:style-name="ce11">
            <text:p>2025NE000050</text:p>
          </table:table-cell>
          <table:table-cell office:value-type="string" table:style-name="ce11">
            <text:p>PROAD01914/2018</text:p>
          </table:table-cell>
          <table:table-cell office:value-type="float" office:value="10.59" table:style-name="ce13">
            <text:p>10,5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1056054000195</text:p>
          </table:table-cell>
          <table:table-cell office:value-type="string" table:number-columns-spanned="1" table:number-rows-spanned="2" table:style-name="ce15">
            <text:p>SARAM SERVICOS ESPECIALIZADOS LTDA</text:p>
          </table:table-cell>
          <table:table-cell office:value-type="string" table:style-name="ce11">
            <text:p>2024NE000358</text:p>
          </table:table-cell>
          <table:table-cell office:value-type="string" table:style-name="ce11">
            <text:p>PROAD14859/2021</text:p>
          </table:table-cell>
          <table:table-cell office:value-type="float" office:value="7608.95" table:style-name="ce13">
            <text:p>7.608,9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44</text:p>
          </table:table-cell>
          <table:table-cell office:value-type="string" table:style-name="ce11">
            <text:p>PROAD14859/2021</text:p>
          </table:table-cell>
          <table:table-cell office:value-type="float" office:value="34161.07" table:style-name="ce13">
            <text:p>34.161,07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4">
            <text:p>04088208000165</text:p>
          </table:table-cell>
          <table:table-cell office:value-type="string" table:number-columns-spanned="1" table:number-rows-spanned="2" table:style-name="ce15">
            <text:p>SEM PARAR INSTITUICAO DE PAGAMENTO LTDA</text:p>
          </table:table-cell>
          <table:table-cell office:value-type="string" table:style-name="ce11">
            <text:p>2024NE000462</text:p>
          </table:table-cell>
          <table:table-cell office:value-type="string" table:style-name="ce11">
            <text:p>PROAD22090/2022</text:p>
          </table:table-cell>
          <table:table-cell office:value-type="float" office:value="759.93" table:style-name="ce13">
            <text:p>759,93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62</text:p>
          </table:table-cell>
          <table:table-cell office:value-type="string" table:style-name="ce11">
            <text:p>PROAD22090/2022</text:p>
          </table:table-cell>
          <table:table-cell office:value-type="float" office:value="15105.27" table:style-name="ce13">
            <text:p>15.105,2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359973000150</text:p>
          </table:table-cell>
          <table:table-cell office:value-type="string" table:style-name="ce12">
            <text:p>SERVICO AUTONOMO DE AGUA E ESGOTO</text:p>
          </table:table-cell>
          <table:table-cell office:value-type="string" table:style-name="ce11">
            <text:p>2025NE000211</text:p>
          </table:table-cell>
          <table:table-cell office:value-type="string" table:style-name="ce11">
            <text:p>PROAD01292/2018</text:p>
          </table:table-cell>
          <table:table-cell office:value-type="float" office:value="332.98" table:style-name="ce13">
            <text:p>332,9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45374865000156</text:p>
          </table:table-cell>
          <table:table-cell office:value-type="string" table:number-columns-spanned="1" table:number-rows-spanned="2" table:style-name="ce15">
            <text:p>SERVICO AUTONOMO DE AGUA E ESGOTO</text:p>
          </table:table-cell>
          <table:table-cell office:value-type="string" table:style-name="ce11">
            <text:p>2024NE000507</text:p>
          </table:table-cell>
          <table:table-cell office:value-type="string" table:style-name="ce11">
            <text:p>PROAD01950/2018</text:p>
          </table:table-cell>
          <table:table-cell office:value-type="float" office:value="77.400000000000006" table:style-name="ce13">
            <text:p>77,4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00</text:p>
          </table:table-cell>
          <table:table-cell office:value-type="string" table:style-name="ce11">
            <text:p>PROAD01950/2018</text:p>
          </table:table-cell>
          <table:table-cell office:value-type="float" office:value="72.3" table:style-name="ce13">
            <text:p>72,3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289329000152</text:p>
          </table:table-cell>
          <table:table-cell office:value-type="string" table:style-name="ce12">
            <text:p>SERVICO AUTONOMO DE AGUA E ESGOTO DE BARRETOS</text:p>
          </table:table-cell>
          <table:table-cell office:value-type="string" table:style-name="ce11">
            <text:p>2025NE000457</text:p>
          </table:table-cell>
          <table:table-cell office:value-type="string" table:style-name="ce11">
            <text:p>PROAD01370/2018</text:p>
          </table:table-cell>
          <table:table-cell office:value-type="float" office:value="38.1" table:style-name="ce13">
            <text:p>38,1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062751000100</text:p>
          </table:table-cell>
          <table:table-cell office:value-type="string" table:style-name="ce12">
            <text:p>SERVICO AUTONOMO DE AGUA E ESGOTO DE CAPIVARI</text:p>
          </table:table-cell>
          <table:table-cell office:value-type="string" table:style-name="ce11">
            <text:p>2025NE000285</text:p>
          </table:table-cell>
          <table:table-cell office:value-type="string" table:style-name="ce11">
            <text:p>PROAD01374/2018</text:p>
          </table:table-cell>
          <table:table-cell office:value-type="float" office:value="229.98" table:style-name="ce13">
            <text:p>229,9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490662000162</text:p>
          </table:table-cell>
          <table:table-cell office:value-type="string" table:style-name="ce12">
            <text:p>SERVICO AUTONOMO DE AGUA E ESGOTO DE ITAPOLIS</text:p>
          </table:table-cell>
          <table:table-cell office:value-type="string" table:style-name="ce11">
            <text:p>2025NE000049</text:p>
          </table:table-cell>
          <table:table-cell office:value-type="string" table:style-name="ce11">
            <text:p>PROAD04381/2018</text:p>
          </table:table-cell>
          <table:table-cell office:value-type="float" office:value="141.59" table:style-name="ce13">
            <text:p>141,5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1065186000183</text:p>
          </table:table-cell>
          <table:table-cell office:value-type="string" table:style-name="ce12">
            <text:p>SERVICO AUTONOMO DE AGUA E ESGOTO DE SALTO - SAAE SALT</text:p>
          </table:table-cell>
          <table:table-cell office:value-type="string" table:style-name="ce11">
            <text:p>2025NE000502</text:p>
          </table:table-cell>
          <table:table-cell office:value-type="string" table:style-name="ce11">
            <text:p>PROAD01956/2018</text:p>
          </table:table-cell>
          <table:table-cell office:value-type="float" office:value="107.69" table:style-name="ce13">
            <text:p>107,6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228400000197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1">
            <text:p>2025NE000456</text:p>
          </table:table-cell>
          <table:table-cell office:value-type="string" table:style-name="ce11">
            <text:p>PROAD01435/2018</text:p>
          </table:table-cell>
          <table:table-cell office:value-type="float" office:value="71.91" table:style-name="ce13">
            <text:p>71,9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251021000180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1">
            <text:p>2025NE000490</text:p>
          </table:table-cell>
          <table:table-cell office:value-type="string" table:style-name="ce11">
            <text:p>PROAD01848/2018</text:p>
          </table:table-cell>
          <table:table-cell office:value-type="float" office:value="146.34" table:style-name="ce13">
            <text:p>146,3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09309000156</text:p>
          </table:table-cell>
          <table:table-cell office:value-type="string" table:style-name="ce12">
            <text:p>SERVICO AUTONOMO DE AGUA E ESGOTOS</text:p>
          </table:table-cell>
          <table:table-cell office:value-type="string" table:style-name="ce11">
            <text:p>2025NE000430</text:p>
          </table:table-cell>
          <table:table-cell office:value-type="string" table:style-name="ce11">
            <text:p>PROAD04634/2018</text:p>
          </table:table-cell>
          <table:table-cell office:value-type="float" office:value="72.84" table:style-name="ce13">
            <text:p>72,8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4405967000129</text:p>
          </table:table-cell>
          <table:table-cell office:value-type="string" table:style-name="ce12">
            <text:p>SERVICO AUTONOMO DE AGUA E ESGOTOS DE BEBEDOURO</text:p>
          </table:table-cell>
          <table:table-cell office:value-type="string" table:style-name="ce11">
            <text:p>2025NE000487</text:p>
          </table:table-cell>
          <table:table-cell office:value-type="string" table:style-name="ce11">
            <text:p>PROAD01780/2018</text:p>
          </table:table-cell>
          <table:table-cell office:value-type="float" office:value="165.1" table:style-name="ce13">
            <text:p>165,1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378766000105</text:p>
          </table:table-cell>
          <table:table-cell office:value-type="string" table:style-name="ce12">
            <text:p>SERVICO AUTONOMO DE AGUA E ESGOTOS DE ITAPIRA</text:p>
          </table:table-cell>
          <table:table-cell office:value-type="string" table:style-name="ce11">
            <text:p>2025NE000269</text:p>
          </table:table-cell>
          <table:table-cell office:value-type="string" table:style-name="ce11">
            <text:p>PROAD04631/2018</text:p>
          </table:table-cell>
          <table:table-cell office:value-type="float" office:value="48.41" table:style-name="ce13">
            <text:p>48,4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12907000184</text:p>
          </table:table-cell>
          <table:table-cell office:value-type="string" table:style-name="ce12">
            <text:p>SERVICO AUTONOMO DE AGUA E ESGOTOS DE JABOTICABAL</text:p>
          </table:table-cell>
          <table:table-cell office:value-type="string" table:style-name="ce11">
            <text:p>2025NE000431</text:p>
          </table:table-cell>
          <table:table-cell office:value-type="string" table:style-name="ce11">
            <text:p>PROAD01843/2018</text:p>
          </table:table-cell>
          <table:table-cell office:value-type="float" office:value="487.25" table:style-name="ce13">
            <text:p>487,2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1426849000162</text:p>
          </table:table-cell>
          <table:table-cell office:value-type="string" table:style-name="ce12">
            <text:p>SERVICO AUTONOMO DE AGUA E ESGOTOS DE LENCOIS PAULISTA</text:p>
          </table:table-cell>
          <table:table-cell office:value-type="string" table:style-name="ce11">
            <text:p>2025NE000214</text:p>
          </table:table-cell>
          <table:table-cell office:value-type="string" table:style-name="ce11">
            <text:p>PROAD01954/2018</text:p>
          </table:table-cell>
          <table:table-cell office:value-type="float" office:value="200.7" table:style-name="ce13">
            <text:p>200,70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711362000191</text:p>
          </table:table-cell>
          <table:table-cell office:value-type="string" table:style-name="ce12">
            <text:p>SERVICO AUTONOMO DE AGUA E ESGOTOS DE MOGI MIRIM</text:p>
          </table:table-cell>
          <table:table-cell office:value-type="string" table:style-name="ce11">
            <text:p>2025NE000336</text:p>
          </table:table-cell>
          <table:table-cell office:value-type="string" table:style-name="ce11">
            <text:p>PROAD01288/2018</text:p>
          </table:table-cell>
          <table:table-cell office:value-type="float" office:value="1132.49" table:style-name="ce13">
            <text:p>1.132,4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3672880000155</text:p>
          </table:table-cell>
          <table:table-cell office:value-type="string" table:style-name="ce12">
            <text:p>SERVICO AUTONOMO DE AGUA E ESGOTOS E RESIDUOS SOLIDOS</text:p>
          </table:table-cell>
          <table:table-cell office:value-type="string" table:style-name="ce11">
            <text:p>2025NE000488</text:p>
          </table:table-cell>
          <table:table-cell office:value-type="string" table:style-name="ce11">
            <text:p>PROAD01783/2018</text:p>
          </table:table-cell>
          <table:table-cell office:value-type="float" office:value="239.98" table:style-name="ce13">
            <text:p>239,98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8211262000121</text:p>
          </table:table-cell>
          <table:table-cell office:value-type="string" table:style-name="ce12">
            <text:p>SERVICO AUTONOMO DE AGUAS E ESGOTOS</text:p>
          </table:table-cell>
          <table:table-cell office:value-type="string" table:style-name="ce11">
            <text:p>2025NE000043</text:p>
          </table:table-cell>
          <table:table-cell office:value-type="string" table:style-name="ce11">
            <text:p>PROAD04290/2018</text:p>
          </table:table-cell>
          <table:table-cell office:value-type="float" office:value="58.25" table:style-name="ce13">
            <text:p>58,2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5509650000103</text:p>
          </table:table-cell>
          <table:table-cell office:value-type="string" table:style-name="ce12">
            <text:p>SERVICO AUTONOMO MUNICIPAL DE AGUA E ESGOTO</text:p>
          </table:table-cell>
          <table:table-cell office:value-type="string" table:style-name="ce11">
            <text:p>2025NE000075</text:p>
          </table:table-cell>
          <table:table-cell office:value-type="string" table:style-name="ce11">
            <text:p>PROAD01442/2018</text:p>
          </table:table-cell>
          <table:table-cell office:value-type="float" office:value="82.24" table:style-name="ce13">
            <text:p>82,24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46965083000154</text:p>
          </table:table-cell>
          <table:table-cell office:value-type="string" table:style-name="ce12">
            <text:p>SERVICO DE AGUA E ESGOTO DE PIRASSUNUNGA</text:p>
          </table:table-cell>
          <table:table-cell office:value-type="string" table:style-name="ce11">
            <text:p>2025NE000051</text:p>
          </table:table-cell>
          <table:table-cell office:value-type="string" table:style-name="ce11">
            <text:p>PROAD01575/2018</text:p>
          </table:table-cell>
          <table:table-cell office:value-type="float" office:value="75.900000000000006" table:style-name="ce13">
            <text:p>75,90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33683111000107</text:p>
          </table:table-cell>
          <table:table-cell office:value-type="string" table:style-name="ce12">
            <text:p>SERVICO FEDERAL DE PROCESSAMENTO DE DADOS (SERPRO)</text:p>
          </table:table-cell>
          <table:table-cell office:value-type="string" table:style-name="ce11">
            <text:p>2024NE001852</text:p>
          </table:table-cell>
          <table:table-cell office:value-type="string" table:style-name="ce11">
            <text:p>PROAD21974/2024</text:p>
          </table:table-cell>
          <table:table-cell office:value-type="float" office:value="419.01" table:style-name="ce13">
            <text:p>419,0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691691000178</text:p>
          </table:table-cell>
          <table:table-cell office:value-type="string" table:style-name="ce12">
            <text:p>SERVICO MUNICIPAL AUTONOMO DE AGUA E ESGOTO</text:p>
          </table:table-cell>
          <table:table-cell office:value-type="string" table:style-name="ce11">
            <text:p>2025NE000501</text:p>
          </table:table-cell>
          <table:table-cell office:value-type="string" table:style-name="ce11">
            <text:p>PROAD01960/2018</text:p>
          </table:table-cell>
          <table:table-cell office:value-type="float" office:value="1911.03" table:style-name="ce13">
            <text:p>1.911,03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0853555000154</text:p>
          </table:table-cell>
          <table:table-cell office:value-type="string" table:style-name="ce12">
            <text:p>SERVICO MUNICIPAL DE AGUA E ESGOTO</text:p>
          </table:table-cell>
          <table:table-cell office:value-type="string" table:style-name="ce11">
            <text:p>2025NE000107</text:p>
          </table:table-cell>
          <table:table-cell office:value-type="string" table:style-name="ce11">
            <text:p>PROAD01372/2018</text:p>
          </table:table-cell>
          <table:table-cell office:value-type="float" office:value="492.86" table:style-name="ce13">
            <text:p>492,86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56077076000170</text:p>
          </table:table-cell>
          <table:table-cell office:value-type="string" table:style-name="ce12">
            <text:p>SGVO ENGENHARIA CONST E EMPREENDIMENTOS IMOB LTDA</text:p>
          </table:table-cell>
          <table:table-cell office:value-type="string" table:style-name="ce11">
            <text:p>2025NE000084</text:p>
          </table:table-cell>
          <table:table-cell office:value-type="string" table:style-name="ce11">
            <text:p>PROAD10094/2020</text:p>
          </table:table-cell>
          <table:table-cell office:value-type="float" office:value="21549.38" table:style-name="ce13">
            <text:p>21.549,38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4441348000175</text:p>
          </table:table-cell>
          <table:table-cell office:value-type="string" table:number-columns-spanned="1" table:number-rows-spanned="2" table:style-name="ce15">
            <text:p>SHELTER - COMERCIO DE EQUIPAMENTOS CONTRA INCENDIO LTDA</text:p>
          </table:table-cell>
          <table:table-cell office:value-type="string" table:style-name="ce11">
            <text:p>2024NE000400</text:p>
          </table:table-cell>
          <table:table-cell office:value-type="string" table:style-name="ce11">
            <text:p>PROAD16745/2020</text:p>
          </table:table-cell>
          <table:table-cell office:value-type="float" office:value="102.99" table:style-name="ce13">
            <text:p>102,9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97</text:p>
          </table:table-cell>
          <table:table-cell office:value-type="string" table:style-name="ce11">
            <text:p>PROAD16745/2020</text:p>
          </table:table-cell>
          <table:table-cell office:value-type="float" office:value="986.91" table:style-name="ce13">
            <text:p>986,9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5952397824</text:p>
          </table:table-cell>
          <table:table-cell office:value-type="string" table:number-columns-spanned="1" table:number-rows-spanned="2" table:style-name="ce15">
            <text:p>SILENE APARECIDA FERNANDES DE SOUZA</text:p>
          </table:table-cell>
          <table:table-cell office:value-type="string" table:style-name="ce11">
            <text:p>2025NE000150</text:p>
          </table:table-cell>
          <table:table-cell office:value-type="string" table:style-name="ce11">
            <text:p>PROAD10099/2020</text:p>
          </table:table-cell>
          <table:table-cell office:value-type="float" office:value="8469.68" table:style-name="ce13">
            <text:p>8.469,6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19</text:p>
          </table:table-cell>
          <table:table-cell office:value-type="string" table:style-name="ce11">
            <text:p>PROAD10099/2020-I</text:p>
          </table:table-cell>
          <table:table-cell office:value-type="float" office:value="2410.87" table:style-name="ce13">
            <text:p>2.410,8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7166110821</text:p>
          </table:table-cell>
          <table:table-cell office:value-type="string" table:style-name="ce12">
            <text:p>SILVIA LIDIA CIPOLLI D ARBO</text:p>
          </table:table-cell>
          <table:table-cell office:value-type="string" table:style-name="ce11">
            <text:p>2025NE000200</text:p>
          </table:table-cell>
          <table:table-cell office:value-type="string" table:style-name="ce11">
            <text:p>PROAD10326/2020</text:p>
          </table:table-cell>
          <table:table-cell office:value-type="float" office:value="4193.8100000000004" table:style-name="ce13">
            <text:p>4.193,8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5712329000152</text:p>
          </table:table-cell>
          <table:table-cell office:value-type="string" table:number-columns-spanned="1" table:number-rows-spanned="2" table:style-name="ce15">
            <text:p>SJT SEGURANCA E VIGILANCIA PATRIMONIAL LTDA</text:p>
          </table:table-cell>
          <table:table-cell office:value-type="string" table:style-name="ce11">
            <text:p>2024NE000452</text:p>
          </table:table-cell>
          <table:table-cell office:value-type="string" table:style-name="ce11">
            <text:p>PROAD29095/2023</text:p>
          </table:table-cell>
          <table:table-cell office:value-type="float" office:value="44342.85" table:style-name="ce13">
            <text:p>44.342,8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97</text:p>
          </table:table-cell>
          <table:table-cell office:value-type="string" table:style-name="ce11">
            <text:p>PROAD29095/2023</text:p>
          </table:table-cell>
          <table:table-cell office:value-type="float" office:value="170048.17" table:style-name="ce13">
            <text:p>170.048,17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36718488000134</text:p>
          </table:table-cell>
          <table:table-cell office:value-type="string" table:style-name="ce12">
            <text:p>SK DISTRIBUIDORA E COMERCIO DE LIVROS LTDA</text:p>
          </table:table-cell>
          <table:table-cell office:value-type="string" table:style-name="ce11">
            <text:p>2024NE002071</text:p>
          </table:table-cell>
          <table:table-cell office:value-type="string" table:style-name="ce11">
            <text:p>PROAD15724/2023</text:p>
          </table:table-cell>
          <table:table-cell office:value-type="float" office:value="1.75" table:style-name="ce13">
            <text:p>1,7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46119855000137</text:p>
          </table:table-cell>
          <table:table-cell office:value-type="string" table:number-columns-spanned="1" table:number-rows-spanned="2" table:style-name="ce15">
            <text:p>SOCIEDADE DE ABASTECIMENTO DE AGUA E SANEAMENTO SA</text:p>
          </table:table-cell>
          <table:table-cell office:value-type="string" table:style-name="ce11">
            <text:p>2024NE000482</text:p>
          </table:table-cell>
          <table:table-cell office:value-type="string" table:style-name="ce11">
            <text:p>PROAD16496/2019</text:p>
          </table:table-cell>
          <table:table-cell office:value-type="float" office:value="24637.54" table:style-name="ce13">
            <text:p>24.637,5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63</text:p>
          </table:table-cell>
          <table:table-cell office:value-type="string" table:style-name="ce11">
            <text:p>PROAD16496/2019</text:p>
          </table:table-cell>
          <table:table-cell office:value-type="float" office:value="22792.720000000001" table:style-name="ce13">
            <text:p>22.792,7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9461647000195</text:p>
          </table:table-cell>
          <table:table-cell office:value-type="string" table:style-name="ce12">
            <text:p>SOLUTI - SOLUCOES EM NEGOCIOS INTELIGENTES S/A</text:p>
          </table:table-cell>
          <table:table-cell office:value-type="string" table:style-name="ce11">
            <text:p>2024NE002006</text:p>
          </table:table-cell>
          <table:table-cell office:value-type="string" table:style-name="ce11">
            <text:p>PROAD24489/2024</text:p>
          </table:table-cell>
          <table:table-cell office:value-type="float" office:value="266.22000000000003" table:style-name="ce13">
            <text:p>266,2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8166255804</text:p>
          </table:table-cell>
          <table:table-cell office:value-type="string" table:style-name="ce12">
            <text:p>SONIA DO CARMO ARTONI</text:p>
          </table:table-cell>
          <table:table-cell office:value-type="string" table:style-name="ce11">
            <text:p>2025NE000074</text:p>
          </table:table-cell>
          <table:table-cell office:value-type="string" table:style-name="ce11">
            <text:p>PROAD10392/2020</text:p>
          </table:table-cell>
          <table:table-cell office:value-type="float" office:value="5444.99" table:style-name="ce13">
            <text:p>5.444,99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06182957000182</text:p>
          </table:table-cell>
          <table:table-cell office:value-type="string" table:number-columns-spanned="1" table:number-rows-spanned="3" table:style-name="ce15">
            <text:p>SPEEDY REFRIGERACAO LTDA</text:p>
          </table:table-cell>
          <table:table-cell office:value-type="string" table:style-name="ce11">
            <text:p>2024NE000431</text:p>
          </table:table-cell>
          <table:table-cell office:value-type="string" table:style-name="ce11">
            <text:p>PROAD33212/2022</text:p>
          </table:table-cell>
          <table:table-cell office:value-type="float" office:value="163.25" table:style-name="ce13">
            <text:p>163,2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64</text:p>
          </table:table-cell>
          <table:table-cell office:value-type="string" table:style-name="ce11">
            <text:p>PROAD15190/2022</text:p>
          </table:table-cell>
          <table:table-cell office:value-type="float" office:value="3488.6" table:style-name="ce13">
            <text:p>3.488,6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636</text:p>
          </table:table-cell>
          <table:table-cell office:value-type="string" table:style-name="ce11">
            <text:p>PROAD33212/2022</text:p>
          </table:table-cell>
          <table:table-cell office:value-type="float" office:value="1854.68" table:style-name="ce13">
            <text:p>1.854,68<text:s/>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8" table:style-name="ce14">
            <text:p>27784207000150</text:p>
          </table:table-cell>
          <table:table-cell office:value-type="string" table:number-columns-spanned="1" table:number-rows-spanned="8" table:style-name="ce15">
            <text:p>STARTUP ENGENHARIA EM SISTEMAS TERMICOS E TRANSPORTES</text:p>
          </table:table-cell>
          <table:table-cell office:value-type="string" table:style-name="ce11">
            <text:p>2024NE000324</text:p>
          </table:table-cell>
          <table:table-cell office:value-type="string" table:style-name="ce11">
            <text:p>PROAD19889/2022</text:p>
          </table:table-cell>
          <table:table-cell office:value-type="float" office:value="58.31" table:style-name="ce13">
            <text:p>58,3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373</text:p>
          </table:table-cell>
          <table:table-cell office:value-type="string" table:style-name="ce11">
            <text:p>PROAD06092/2022</text:p>
          </table:table-cell>
          <table:table-cell office:value-type="float" office:value="86.39" table:style-name="ce13">
            <text:p>86,39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381</text:p>
          </table:table-cell>
          <table:table-cell office:value-type="string" table:style-name="ce11">
            <text:p>PROAD17684/2022</text:p>
          </table:table-cell>
          <table:table-cell office:value-type="float" office:value="566.97" table:style-name="ce13">
            <text:p>566,9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436</text:p>
          </table:table-cell>
          <table:table-cell office:value-type="string" table:style-name="ce11">
            <text:p>PROAD03508/2022</text:p>
          </table:table-cell>
          <table:table-cell office:value-type="float" office:value="70.81" table:style-name="ce13">
            <text:p>70,81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1991</text:p>
          </table:table-cell>
          <table:table-cell office:value-type="string" table:style-name="ce11">
            <text:p>PROAD23823/2024</text:p>
          </table:table-cell>
          <table:table-cell office:value-type="float" office:value="429.57" table:style-name="ce13">
            <text:p>429,5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51</text:p>
          </table:table-cell>
          <table:table-cell office:value-type="string" table:style-name="ce11">
            <text:p>PROAD19889/2022</text:p>
          </table:table-cell>
          <table:table-cell office:value-type="float" office:value="191.46" table:style-name="ce13">
            <text:p>191,4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72</text:p>
          </table:table-cell>
          <table:table-cell office:value-type="string" table:style-name="ce11">
            <text:p>PROAD06088/2022</text:p>
          </table:table-cell>
          <table:table-cell office:value-type="float" office:value="277.83999999999997" table:style-name="ce13">
            <text:p>277,84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10</text:p>
          </table:table-cell>
          <table:table-cell office:value-type="string" table:style-name="ce11">
            <text:p>PROAD23823/2024</text:p>
          </table:table-cell>
          <table:table-cell office:value-type="float" office:value="429.57" table:style-name="ce13">
            <text:p>429,5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46344050000197</text:p>
          </table:table-cell>
          <table:table-cell office:value-type="string" table:style-name="ce12">
            <text:p>SUL AGUA EQUIPAMENTOS LTDA</text:p>
          </table:table-cell>
          <table:table-cell office:value-type="string" table:style-name="ce11">
            <text:p>2024NE001893</text:p>
          </table:table-cell>
          <table:table-cell office:value-type="string" table:style-name="ce11">
            <text:p>PROAD22086/2024</text:p>
          </table:table-cell>
          <table:table-cell office:value-type="float" office:value="1072.52" table:style-name="ce13">
            <text:p>1.072,5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9659196000159</text:p>
          </table:table-cell>
          <table:table-cell office:value-type="string" table:style-name="ce12">
            <text:p>SUPERINTENDENCIA AUTONOMA DE AGUA E ESGOTO DE SAO JOSE</text:p>
          </table:table-cell>
          <table:table-cell office:value-type="string" table:style-name="ce11">
            <text:p>2025NE000077</text:p>
          </table:table-cell>
          <table:table-cell office:value-type="string" table:style-name="ce11">
            <text:p>PROAD02718/2018</text:p>
          </table:table-cell>
          <table:table-cell office:value-type="float" office:value="65.91" table:style-name="ce13">
            <text:p>65,91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0559279000100</text:p>
          </table:table-cell>
          <table:table-cell office:value-type="string" table:style-name="ce12">
            <text:p>SUPERINTENDENCIA DE AGUA E ESGOTO DE CATANDUVA</text:p>
          </table:table-cell>
          <table:table-cell office:value-type="string" table:style-name="ce11">
            <text:p>2025NE000459</text:p>
          </table:table-cell>
          <table:table-cell office:value-type="string" table:style-name="ce11">
            <text:p>PROAD01434/2018</text:p>
          </table:table-cell>
          <table:table-cell office:value-type="float" office:value="2171.52" table:style-name="ce13">
            <text:p>2.171,52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72962806000171</text:p>
          </table:table-cell>
          <table:table-cell office:value-type="string" table:style-name="ce12">
            <text:p>SUPERINTENDENCIA DE AGUA, ESGOTOS E MEIO AMBIENTE DE VO</text:p>
          </table:table-cell>
          <table:table-cell office:value-type="string" table:style-name="ce11">
            <text:p>2025NE000499</text:p>
          </table:table-cell>
          <table:table-cell office:value-type="string" table:style-name="ce11">
            <text:p>PROAD01777/2018</text:p>
          </table:table-cell>
          <table:table-cell office:value-type="float" office:value="257.70999999999998" table:style-name="ce13">
            <text:p>257,7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4">
            <text:p>26990812000115</text:p>
          </table:table-cell>
          <table:table-cell office:value-type="string" table:number-columns-spanned="1" table:number-rows-spanned="4" table:style-name="ce15">
            <text:p>TECNISYS INFORMATICA E ASSESSORIA EMPRESARIAL LTDA.</text:p>
          </table:table-cell>
          <table:table-cell office:value-type="string" table:style-name="ce11">
            <text:p>2024NE000378</text:p>
          </table:table-cell>
          <table:table-cell office:value-type="string" table:style-name="ce11">
            <text:p>PROAD00679/2023</text:p>
          </table:table-cell>
          <table:table-cell office:value-type="float" office:value="17269.07" table:style-name="ce13">
            <text:p>17.269,0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380</text:p>
          </table:table-cell>
          <table:table-cell office:value-type="string" table:style-name="ce11">
            <text:p>PROAD27606/2021</text:p>
          </table:table-cell>
          <table:table-cell office:value-type="float" office:value="176.86" table:style-name="ce13">
            <text:p>176,8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35</text:p>
          </table:table-cell>
          <table:table-cell office:value-type="string" table:style-name="ce11">
            <text:p>PROAD27606/2021</text:p>
          </table:table-cell>
          <table:table-cell office:value-type="float" office:value="1694.75" table:style-name="ce13">
            <text:p>1.694,7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45</text:p>
          </table:table-cell>
          <table:table-cell office:value-type="string" table:style-name="ce11">
            <text:p>PROAD00679/2023</text:p>
          </table:table-cell>
          <table:table-cell office:value-type="float" office:value="1859.75" table:style-name="ce13">
            <text:p>1.859,75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14071312000109</text:p>
          </table:table-cell>
          <table:table-cell office:value-type="string" table:number-columns-spanned="1" table:number-rows-spanned="2" table:style-name="ce15">
            <text:p>TEIXEIRA &amp; CALADO SEGURANCA LTDA</text:p>
          </table:table-cell>
          <table:table-cell office:value-type="string" table:style-name="ce11">
            <text:p>2024NE000450</text:p>
          </table:table-cell>
          <table:table-cell office:value-type="string" table:style-name="ce11">
            <text:p>PROAD17209/2019</text:p>
          </table:table-cell>
          <table:table-cell office:value-type="float" office:value="21725.57" table:style-name="ce13">
            <text:p>21.725,57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39</text:p>
          </table:table-cell>
          <table:table-cell office:value-type="string" table:style-name="ce11">
            <text:p>PROAD17209/2019</text:p>
          </table:table-cell>
          <table:table-cell office:value-type="float" office:value="84511.94" table:style-name="ce13">
            <text:p>84.511,94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02558157000162</text:p>
          </table:table-cell>
          <table:table-cell office:value-type="string" table:number-columns-spanned="1" table:number-rows-spanned="3" table:style-name="ce15">
            <text:p>TELEFONICA BRASIL S.A.</text:p>
          </table:table-cell>
          <table:table-cell office:value-type="string" table:style-name="ce11">
            <text:p>2024NE000281</text:p>
          </table:table-cell>
          <table:table-cell office:value-type="string" table:style-name="ce11">
            <text:p>PROAD14884/2022</text:p>
          </table:table-cell>
          <table:table-cell office:value-type="float" office:value="5530.76" table:style-name="ce13">
            <text:p>5.530,7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354</text:p>
          </table:table-cell>
          <table:table-cell office:value-type="string" table:style-name="ce11">
            <text:p>PROAD00121/2020</text:p>
          </table:table-cell>
          <table:table-cell office:value-type="float" office:value="200.88" table:style-name="ce13">
            <text:p>200,8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15</text:p>
          </table:table-cell>
          <table:table-cell office:value-type="string" table:style-name="ce11">
            <text:p>PROAD11300/2024</text:p>
          </table:table-cell>
          <table:table-cell office:value-type="float" office:value="25124.63" table:style-name="ce13">
            <text:p>25.124,6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4892991000115</text:p>
          </table:table-cell>
          <table:table-cell office:value-type="string" table:number-columns-spanned="1" table:number-rows-spanned="2" table:style-name="ce15">
            <text:p>TELTEC SOLUTIONS LTDA</text:p>
          </table:table-cell>
          <table:table-cell office:value-type="string" table:style-name="ce11">
            <text:p>2024NE000365</text:p>
          </table:table-cell>
          <table:table-cell office:value-type="string" table:style-name="ce11">
            <text:p>PROAD08344/2022</text:p>
          </table:table-cell>
          <table:table-cell office:value-type="float" office:value="374.5" table:style-name="ce13">
            <text:p>374,5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08</text:p>
          </table:table-cell>
          <table:table-cell office:value-type="string" table:style-name="ce11">
            <text:p>PROAD08344/2022</text:p>
          </table:table-cell>
          <table:table-cell office:value-type="float" office:value="3588.51" table:style-name="ce13">
            <text:p>3.588,5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0347840000118</text:p>
          </table:table-cell>
          <table:table-cell office:value-type="string" table:style-name="ce12">
            <text:p>TK ELEVADORES BRASIL LTDA</text:p>
          </table:table-cell>
          <table:table-cell office:value-type="string" table:style-name="ce11">
            <text:p>2023NE000477</text:p>
          </table:table-cell>
          <table:table-cell office:value-type="string" table:style-name="ce11">
            <text:p>PROAD25415/2022</text:p>
          </table:table-cell>
          <table:table-cell office:value-type="float" office:value="6449.28" table:style-name="ce13">
            <text:p>6.449,2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90347840002404</text:p>
          </table:table-cell>
          <table:table-cell office:value-type="string" table:style-name="ce12">
            <text:p>TK ELEVADORES BRASIL LTDA</text:p>
          </table:table-cell>
          <table:table-cell office:value-type="string" table:style-name="ce11">
            <text:p>2024NE000341</text:p>
          </table:table-cell>
          <table:table-cell office:value-type="string" table:style-name="ce11">
            <text:p>PROAD06365/20222</text:p>
          </table:table-cell>
          <table:table-cell office:value-type="float" office:value="2703.69" table:style-name="ce13">
            <text:p>2.703,69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04542518000299</text:p>
          </table:table-cell>
          <table:table-cell office:value-type="string" table:style-name="ce12">
            <text:p>VIGSEG VIGILANCIA E SEGURANCA DE VALORES LTDA</text:p>
          </table:table-cell>
          <table:table-cell office:value-type="string" table:style-name="ce11">
            <text:p>2024NE000441</text:p>
          </table:table-cell>
          <table:table-cell office:value-type="string" table:style-name="ce11">
            <text:p>PROAD17213/2019</text:p>
          </table:table-cell>
          <table:table-cell office:value-type="float" office:value="5494.69" table:style-name="ce13">
            <text:p>5.494,69<text:s/>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05872814000130</text:p>
          </table:table-cell>
          <table:table-cell office:value-type="string" table:style-name="ce12">
            <text:p>VOGEL SOLUCOES EM TELECOMUNICACOES E INFORMATICA S.A.</text:p>
          </table:table-cell>
          <table:table-cell office:value-type="string" table:style-name="ce11">
            <text:p>2024NE000366</text:p>
          </table:table-cell>
          <table:table-cell office:value-type="string" table:style-name="ce11">
            <text:p>PROAD03059/2020</text:p>
          </table:table-cell>
          <table:table-cell office:value-type="float" office:value="2365.63" table:style-name="ce13">
            <text:p>2.365,63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4" table:style-name="ce14">
            <text:p>05116014000199</text:p>
          </table:table-cell>
          <table:table-cell office:value-type="string" table:number-columns-spanned="1" table:number-rows-spanned="4" table:style-name="ce15">
            <text:p>W J SERVICOS DE INFORMATICA LTDA</text:p>
          </table:table-cell>
          <table:table-cell office:value-type="string" table:style-name="ce11">
            <text:p>2024NE000370</text:p>
          </table:table-cell>
          <table:table-cell office:value-type="string" table:style-name="ce11">
            <text:p>PROAD08017/2021</text:p>
          </table:table-cell>
          <table:table-cell office:value-type="float" office:value="65.25" table:style-name="ce13">
            <text:p>65,2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4NE000572</text:p>
          </table:table-cell>
          <table:table-cell office:value-type="string" table:style-name="ce11">
            <text:p>PROAD06578/2021</text:p>
          </table:table-cell>
          <table:table-cell office:value-type="float" office:value="723.6" table:style-name="ce13">
            <text:p>723,60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60</text:p>
          </table:table-cell>
          <table:table-cell office:value-type="string" table:style-name="ce11">
            <text:p>PROAD08017/2021</text:p>
          </table:table-cell>
          <table:table-cell office:value-type="float" office:value="625.28" table:style-name="ce13">
            <text:p>625,2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69</text:p>
          </table:table-cell>
          <table:table-cell office:value-type="string" table:style-name="ce11">
            <text:p>PROAD06578/2021</text:p>
          </table:table-cell>
          <table:table-cell office:value-type="float" office:value="723.6" table:style-name="ce13">
            <text:p>723,6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01527405000145</text:p>
          </table:table-cell>
          <table:table-cell office:value-type="string" table:style-name="ce12">
            <text:p>W&amp;M PUBLICIDADE LTDA</text:p>
          </table:table-cell>
          <table:table-cell office:value-type="string" table:style-name="ce11">
            <text:p>2025NE000522</text:p>
          </table:table-cell>
          <table:table-cell office:value-type="string" table:style-name="ce11">
            <text:p>PROAD12742/2023</text:p>
          </table:table-cell>
          <table:table-cell office:value-type="float" office:value="2192.66" table:style-name="ce13">
            <text:p>2.192,6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69515786800</text:p>
          </table:table-cell>
          <table:table-cell office:value-type="string" table:style-name="ce12">
            <text:p>WALDEMAR MIARELLI</text:p>
          </table:table-cell>
          <table:table-cell office:value-type="string" table:style-name="ce11">
            <text:p>2025NE000192</text:p>
          </table:table-cell>
          <table:table-cell office:value-type="string" table:style-name="ce11">
            <text:p>PROAD10308/2020</text:p>
          </table:table-cell>
          <table:table-cell office:value-type="float" office:value="4587.6099999999997" table:style-name="ce13">
            <text:p>4.587,61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02042718866</text:p>
          </table:table-cell>
          <table:table-cell office:value-type="string" table:number-columns-spanned="1" table:number-rows-spanned="2" table:style-name="ce15">
            <text:p>WELSON ALVES FERREIRA JUNIOR</text:p>
          </table:table-cell>
          <table:table-cell office:value-type="string" table:style-name="ce11">
            <text:p>2025NE000168</text:p>
          </table:table-cell>
          <table:table-cell office:value-type="string" table:style-name="ce11">
            <text:p>PROAD10321/2020</text:p>
          </table:table-cell>
          <table:table-cell office:value-type="float" office:value="10912.15" table:style-name="ce13">
            <text:p>10.912,15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321</text:p>
          </table:table-cell>
          <table:table-cell office:value-type="string" table:style-name="ce11">
            <text:p>PROAD10321/2020-I</text:p>
          </table:table-cell>
          <table:table-cell office:value-type="float" office:value="11486.91" table:style-name="ce13">
            <text:p>11.486,9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23518065000129</text:p>
          </table:table-cell>
          <table:table-cell office:value-type="string" table:style-name="ce12">
            <text:p>XP ON CONSULTORIA LTDA</text:p>
          </table:table-cell>
          <table:table-cell office:value-type="string" table:style-name="ce11">
            <text:p>2024NE000352</text:p>
          </table:table-cell>
          <table:table-cell office:value-type="string" table:style-name="ce11">
            <text:p>PROAD05201/2021</text:p>
          </table:table-cell>
          <table:table-cell office:value-type="float" office:value="1072.1199999999999" table:style-name="ce13">
            <text:p>1.072,12<text:s/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4">
            <text:p>19821766000165</text:p>
          </table:table-cell>
          <table:table-cell office:value-type="string" table:number-columns-spanned="1" table:number-rows-spanned="3" table:style-name="ce15">
            <text:p>ZELO SERVICOS E CONSERVACAO AMBIENTAL LTDA</text:p>
          </table:table-cell>
          <table:table-cell office:value-type="string" table:style-name="ce11">
            <text:p>2024NE000137</text:p>
          </table:table-cell>
          <table:table-cell office:value-type="string" table:style-name="ce11">
            <text:p>PROAD18071/2023</text:p>
          </table:table-cell>
          <table:table-cell office:value-type="float" office:value="17061.68" table:style-name="ce13">
            <text:p>17.061,6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442</text:p>
          </table:table-cell>
          <table:table-cell office:value-type="string" table:style-name="ce11">
            <text:p>PROAD18071/2023</text:p>
          </table:table-cell>
          <table:table-cell office:value-type="float" office:value="125962.68" table:style-name="ce13">
            <text:p>125.962,68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2025NE000503</text:p>
          </table:table-cell>
          <table:table-cell office:value-type="string" table:style-name="ce11">
            <text:p>PROAD08285/2024</text:p>
          </table:table-cell>
          <table:table-cell office:value-type="float" office:value="1538.45" table:style-name="ce13">
            <text:p>1.538,45<text:s/>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86781069000115</text:p>
          </table:table-cell>
          <table:table-cell office:value-type="string" table:style-name="ce12">
            <text:p>ZENITE INFORMACAO E CONSULTORIA S/A</text:p>
          </table:table-cell>
          <table:table-cell office:value-type="string" table:style-name="ce11">
            <text:p>2025NE000113</text:p>
          </table:table-cell>
          <table:table-cell office:value-type="string" table:style-name="ce11">
            <text:p>PROAD22578/2024</text:p>
          </table:table-cell>
          <table:table-cell office:value-type="float" office:value="16108.84" table:style-name="ce13">
            <text:p>16.108,84<text:s/></text:p>
          </table:table-cell>
          <table:table-cell table:number-columns-repeated="16379"/>
        </table:table-row>
        <table:table-row table:number-rows-repeated="104808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duardo</meta:initial-creator>
    <dc:creator>Eduardo</dc:creator>
    <meta:creation-date>2025-03-06T12:11:32Z</meta:creation-date>
    <dc:date>2025-03-06T12:23:54Z</dc:date>
    <meta:print-date>2025-03-06T12:22:23Z</meta:print-date>
  </office:meta>
</office:document-meta>
</file>