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4" office:value-type="string" calcext:value-type="string">
            <text:p>R$ - JUL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1077</text:p>
          </table:table-cell>
          <table:table-cell table:style-name="ce10" office:value-type="string" calcext:value-type="string">
            <text:p>CP0431/2016</text:p>
          </table:table-cell>
          <table:table-cell table:style-name="ce15" office:value-type="float" office:value="85817.0000000001" calcext:value-type="float">
            <text:p>85.817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5" office:value-type="float" office:value="2998.11" calcext:value-type="float">
            <text:p>2.998,1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5" office:value-type="float" office:value="1503.66" calcext:value-type="float">
            <text:p>1.503,6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1785158000130</text:p>
          </table:table-cell>
          <table:table-cell table:style-name="ce5" office:value-type="string" calcext:value-type="string">
            <text:p>ADILSON VITAL DA SILVA 18165212800</text:p>
          </table:table-cell>
          <table:table-cell table:style-name="ce10" office:value-type="string" calcext:value-type="string">
            <text:p>2017NE001062</text:p>
          </table:table-cell>
          <table:table-cell table:style-name="ce10" office:value-type="string" calcext:value-type="string">
            <text:p>CP0286/2017</text:p>
          </table:table-cell>
          <table:table-cell table:style-name="ce15" office:value-type="float" office:value="1180" calcext:value-type="float">
            <text:p>1.18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5" office:value-type="float" office:value="3805.08" calcext:value-type="float">
            <text:p>3.805,0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5" office:value-type="float" office:value="203249.23" calcext:value-type="float">
            <text:p>203.249,2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5" office:value-type="float" office:value="2716.63" calcext:value-type="float">
            <text:p>2.716,6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5" office:value-type="float" office:value="138.14" calcext:value-type="float">
            <text:p>138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5" office:value-type="float" office:value="677.71" calcext:value-type="float">
            <text:p>677,7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5" office:value-type="float" office:value="189.64" calcext:value-type="float">
            <text:p>189,6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5" office:value-type="float" office:value="45887.75" calcext:value-type="float">
            <text:p>45.887,7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5" office:value-type="float" office:value="70009.3" calcext:value-type="float">
            <text:p>70.009,3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6NE000479</text:p>
          </table:table-cell>
          <table:table-cell table:style-name="ce10" office:value-type="string" calcext:value-type="string">
            <text:p>CP 0288/2014</text:p>
          </table:table-cell>
          <table:table-cell table:style-name="ce15" office:value-type="float" office:value="5946.6" calcext:value-type="float">
            <text:p>5.946,6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5" office:value-type="float" office:value="15953.2" calcext:value-type="float">
            <text:p>15.953,2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838365000140</text:p>
          </table:table-cell>
          <table:table-cell table:style-name="ce5" office:value-type="string" calcext:value-type="string" table:number-columns-spanned="1" table:number-rows-spanned="3">
            <text:p>ALESSANDRA APARECIDA CONTRERA</text:p>
          </table:table-cell>
          <table:table-cell table:style-name="ce10" office:value-type="string" calcext:value-type="string">
            <text:p>2017NE001234</text:p>
          </table:table-cell>
          <table:table-cell table:style-name="ce10" office:value-type="string" calcext:value-type="string">
            <text:p>CP 0296/2016</text:p>
          </table:table-cell>
          <table:table-cell table:style-name="ce15" office:value-type="float" office:value="1594.53" calcext:value-type="float">
            <text:p>1.594,5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5</text:p>
          </table:table-cell>
          <table:table-cell table:style-name="ce10" office:value-type="string" calcext:value-type="string">
            <text:p>CP 0296/2016</text:p>
          </table:table-cell>
          <table:table-cell table:style-name="ce15" office:value-type="float" office:value="1610.53" calcext:value-type="float">
            <text:p>1.610,5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6</text:p>
          </table:table-cell>
          <table:table-cell table:style-name="ce10" office:value-type="string" calcext:value-type="string">
            <text:p>CP 0296/2016</text:p>
          </table:table-cell>
          <table:table-cell table:style-name="ce15" office:value-type="float" office:value="3941.84" calcext:value-type="float">
            <text:p>3.941,8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5" office:value-type="float" office:value="1140.87" calcext:value-type="float">
            <text:p>1.140,8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5" office:value-type="float" office:value="2382.96" calcext:value-type="float">
            <text:p>2.382,9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5" office:value-type="float" office:value="12500" calcext:value-type="float">
            <text:p>12.5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5" office:value-type="float" office:value="1222.14" calcext:value-type="float">
            <text:p>1.222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5" office:value-type="float" office:value="20517.89" calcext:value-type="float">
            <text:p>20.517,89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5" office:value-type="float" office:value="11200" calcext:value-type="float">
            <text:p>11.2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5" office:value-type="float" office:value="22167.71" calcext:value-type="float">
            <text:p>22.167,7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5" office:value-type="float" office:value="150" calcext:value-type="float">
            <text:p>1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735705000104</text:p>
          </table:table-cell>
          <table:table-cell table:style-name="ce5" office:value-type="string" calcext:value-type="string" table:number-columns-spanned="1" table:number-rows-spanned="2">
            <text:p>AMAZONIAN AIR AR CONDICIONADO LTDA</text:p>
          </table:table-cell>
          <table:table-cell table:style-name="ce10" office:value-type="string" calcext:value-type="string">
            <text:p>2015NE000431</text:p>
          </table:table-cell>
          <table:table-cell table:style-name="ce10" office:value-type="string" calcext:value-type="string">
            <text:p>CP0244/2012</text:p>
          </table:table-cell>
          <table:table-cell table:style-name="ce15" office:value-type="float" office:value="365.86" calcext:value-type="float">
            <text:p>365,8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5" office:value-type="float" office:value="4292.1" calcext:value-type="float">
            <text:p>4.292,1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5" office:value-type="float" office:value="4946.89" calcext:value-type="float">
            <text:p>4.946,8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5" office:value-type="float" office:value="4377.26" calcext:value-type="float">
            <text:p>4.377,2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5" office:value-type="float" office:value="43776" calcext:value-type="float">
            <text:p>43.776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5" office:value-type="float" office:value="245" calcext:value-type="float">
            <text:p>24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127748000115</text:p>
          </table:table-cell>
          <table:table-cell table:style-name="ce5" office:value-type="string" calcext:value-type="string" table:number-columns-spanned="1" table:number-rows-spanned="2">
            <text:p>ANTONIO CARLOS DA COSTA FILHO</text:p>
          </table:table-cell>
          <table:table-cell table:style-name="ce10" office:value-type="string" calcext:value-type="string">
            <text:p>2017NE001386</text:p>
          </table:table-cell>
          <table:table-cell table:style-name="ce10" office:value-type="string" calcext:value-type="string">
            <text:p>CP0340/2017</text:p>
          </table:table-cell>
          <table:table-cell table:style-name="ce15" office:value-type="float" office:value="2180" calcext:value-type="float">
            <text:p>2.18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88</text:p>
          </table:table-cell>
          <table:table-cell table:style-name="ce10" office:value-type="string" calcext:value-type="string">
            <text:p>CP0340/2017</text:p>
          </table:table-cell>
          <table:table-cell table:style-name="ce15" office:value-type="float" office:value="550" calcext:value-type="float">
            <text:p>5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5" office:value-type="float" office:value="942.85" calcext:value-type="float">
            <text:p>942,8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5" office:value-type="float" office:value="2998.11" calcext:value-type="float">
            <text:p>2.998,1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5" office:value-type="float" office:value="4026.92" calcext:value-type="float">
            <text:p>4.026,9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5" office:value-type="float" office:value="37735.78" calcext:value-type="float">
            <text:p>37.735,7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5" office:value-type="float" office:value="13360.44" calcext:value-type="float">
            <text:p>13.360,4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5" office:value-type="float" office:value="32591.78" calcext:value-type="float">
            <text:p>32.591,7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5" office:value-type="float" office:value="7072.38" calcext:value-type="float">
            <text:p>7.072,3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0398099000121</text:p>
          </table:table-cell>
          <table:table-cell table:style-name="ce5" office:value-type="string" calcext:value-type="string">
            <text:p>ASSOCIACAO BRASILEIRA DE ORCAMENTO PUBLICO</text:p>
          </table:table-cell>
          <table:table-cell table:style-name="ce10" office:value-type="string" calcext:value-type="string">
            <text:p>2017NE001333</text:p>
          </table:table-cell>
          <table:table-cell table:style-name="ce10" office:value-type="string" calcext:value-type="string">
            <text:p>CP 0372/2017</text:p>
          </table:table-cell>
          <table:table-cell table:style-name="ce15" office:value-type="float" office:value="1870" calcext:value-type="float">
            <text:p>1.870,00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5" office:value-type="float" office:value="487.72" calcext:value-type="float">
            <text:p>487,72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5" office:value-type="float" office:value="2724.42" calcext:value-type="float">
            <text:p>2.724,42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5" office:value-type="float" office:value="700" calcext:value-type="float">
            <text:p>70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5</text:p>
          </table:table-cell>
          <table:table-cell table:style-name="ce10" office:value-type="string" calcext:value-type="string">
            <text:p>CP0071/2012</text:p>
          </table:table-cell>
          <table:table-cell table:style-name="ce15" office:value-type="float" office:value="779.55" calcext:value-type="float">
            <text:p>779,5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5" office:value-type="float" office:value="582.54" calcext:value-type="float">
            <text:p>582,5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5" office:value-type="float" office:value="690.940000000001" calcext:value-type="float">
            <text:p>690,9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5" office:value-type="float" office:value="500" calcext:value-type="float">
            <text:p>5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939760000108</text:p>
          </table:table-cell>
          <table:table-cell table:style-name="ce5" office:value-type="string" calcext:value-type="string" table:number-columns-spanned="1" table:number-rows-spanned="2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5" office:value-type="float" office:value="42796.82" calcext:value-type="float">
            <text:p>42.796,82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1</text:p>
          </table:table-cell>
          <table:table-cell table:style-name="ce10" office:value-type="string" calcext:value-type="string">
            <text:p>CP0594/2014</text:p>
          </table:table-cell>
          <table:table-cell table:style-name="ce15" office:value-type="float" office:value="14319.36" calcext:value-type="float">
            <text:p>14.319,3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2991409000104</text:p>
          </table:table-cell>
          <table:table-cell table:style-name="ce5" office:value-type="string" calcext:value-type="string" table:number-columns-spanned="1" table:number-rows-spanned="5">
            <text:p>BALI COMERCIAL LTDA</text:p>
          </table:table-cell>
          <table:table-cell table:style-name="ce10" office:value-type="string" calcext:value-type="string">
            <text:p>2017NE001205</text:p>
          </table:table-cell>
          <table:table-cell table:style-name="ce10" office:value-type="string" calcext:value-type="string">
            <text:p>CP0336/2017</text:p>
          </table:table-cell>
          <table:table-cell table:style-name="ce15" office:value-type="float" office:value="5126" calcext:value-type="float">
            <text:p>5.126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2</text:p>
          </table:table-cell>
          <table:table-cell table:style-name="ce10" office:value-type="string" calcext:value-type="string">
            <text:p>CP 0246/2016</text:p>
          </table:table-cell>
          <table:table-cell table:style-name="ce15" office:value-type="float" office:value="1989.96" calcext:value-type="float">
            <text:p>1.989,9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47</text:p>
          </table:table-cell>
          <table:table-cell table:style-name="ce10" office:value-type="string" calcext:value-type="string">
            <text:p>CP 0326/2016-C</text:p>
          </table:table-cell>
          <table:table-cell table:style-name="ce15" office:value-type="float" office:value="12151.31" calcext:value-type="float">
            <text:p>12.151,3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92</text:p>
          </table:table-cell>
          <table:table-cell table:style-name="ce10" office:value-type="string" calcext:value-type="string">
            <text:p>CP0326/2016-C</text:p>
          </table:table-cell>
          <table:table-cell table:style-name="ce15" office:value-type="float" office:value="3007.75" calcext:value-type="float">
            <text:p>3.007,7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2</text:p>
          </table:table-cell>
          <table:table-cell table:style-name="ce10" office:value-type="string" calcext:value-type="string">
            <text:p>CP0246/2016</text:p>
          </table:table-cell>
          <table:table-cell table:style-name="ce15" office:value-type="float" office:value="1379.69" calcext:value-type="float">
            <text:p>1.379,6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5" office:value-type="float" office:value="186.75" calcext:value-type="float">
            <text:p>186,7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5" office:value-type="float" office:value="3136.56" calcext:value-type="float">
            <text:p>3.136,5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1066</text:p>
          </table:table-cell>
          <table:table-cell table:style-name="ce10" office:value-type="string" calcext:value-type="string">
            <text:p>PC. 001/04</text:p>
          </table:table-cell>
          <table:table-cell table:style-name="ce15" office:value-type="float" office:value="4841.3" calcext:value-type="float">
            <text:p>4.841,3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67</text:p>
          </table:table-cell>
          <table:table-cell table:style-name="ce10" office:value-type="string" calcext:value-type="string">
            <text:p>PC.001/04</text:p>
          </table:table-cell>
          <table:table-cell table:style-name="ce15" office:value-type="float" office:value="8908.87" calcext:value-type="float">
            <text:p>8.908,8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1675330000157</text:p>
          </table:table-cell>
          <table:table-cell table:style-name="ce5" office:value-type="string" calcext:value-type="string">
            <text:p>BARCELONA MOVEIS LTDA</text:p>
          </table:table-cell>
          <table:table-cell table:style-name="ce10" office:value-type="string" calcext:value-type="string">
            <text:p>2017NE000834</text:p>
          </table:table-cell>
          <table:table-cell table:style-name="ce10" office:value-type="string" calcext:value-type="string">
            <text:p>CP 0057/2017</text:p>
          </table:table-cell>
          <table:table-cell table:style-name="ce15" office:value-type="float" office:value="21670.55" calcext:value-type="float">
            <text:p>21.670,5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6NE000271</text:p>
          </table:table-cell>
          <table:table-cell table:style-name="ce10" office:value-type="string" calcext:value-type="string">
            <text:p>CP0386/2014</text:p>
          </table:table-cell>
          <table:table-cell table:style-name="ce15" office:value-type="float" office:value="663.9" calcext:value-type="float">
            <text:p>663,9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5" office:value-type="float" office:value="995.85" calcext:value-type="float">
            <text:p>995,8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5" office:value-type="float" office:value="1771.93" calcext:value-type="float">
            <text:p>1.771,9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5" office:value-type="float" office:value="6358.8" calcext:value-type="float">
            <text:p>6.358,8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68699008000121</text:p>
          </table:table-cell>
          <table:table-cell table:style-name="ce5" office:value-type="string" calcext:value-type="string">
            <text:p>BPS INDUSTRIA E COMERCIO EIRELI - ME</text:p>
          </table:table-cell>
          <table:table-cell table:style-name="ce10" office:value-type="string" calcext:value-type="string">
            <text:p>2017NE000937</text:p>
          </table:table-cell>
          <table:table-cell table:style-name="ce10" office:value-type="string" calcext:value-type="string">
            <text:p>CP0160/2017</text:p>
          </table:table-cell>
          <table:table-cell table:style-name="ce15" office:value-type="float" office:value="45594" calcext:value-type="float">
            <text:p>45.594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5" office:value-type="float" office:value="844.68" calcext:value-type="float">
            <text:p>844,6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5" office:value-type="float" office:value="86.12" calcext:value-type="float">
            <text:p>86,1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5" office:value-type="float" office:value="74.86" calcext:value-type="float">
            <text:p>74,8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5" office:value-type="float" office:value="17250" calcext:value-type="float">
            <text:p>17.2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5" office:value-type="float" office:value="5364.75" calcext:value-type="float">
            <text:p>5.364,7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5" office:value-type="float" office:value="920.25" calcext:value-type="float">
            <text:p>920,2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5424720000151</text:p>
          </table:table-cell>
          <table:table-cell table:style-name="ce5" office:value-type="string" calcext:value-type="string">
            <text:p>CARLOS HENRIQUE DE CARVALHO FILHO BOOKPARTNERS EIRELI</text:p>
          </table:table-cell>
          <table:table-cell table:style-name="ce10" office:value-type="string" calcext:value-type="string">
            <text:p>2017NE001241</text:p>
          </table:table-cell>
          <table:table-cell table:style-name="ce10" office:value-type="string" calcext:value-type="string">
            <text:p>CP 0426/2016-A</text:p>
          </table:table-cell>
          <table:table-cell table:style-name="ce15" office:value-type="float" office:value="53541.8" calcext:value-type="float">
            <text:p>53.541,8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5" office:value-type="float" office:value="340" calcext:value-type="float">
            <text:p>34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5" office:value-type="float" office:value="2021.52" calcext:value-type="float">
            <text:p>2.021,5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5" office:value-type="float" office:value="12759" calcext:value-type="float">
            <text:p>12.759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5" office:value-type="float" office:value="16250" calcext:value-type="float">
            <text:p>16.25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5" office:value-type="float" office:value="3271.39" calcext:value-type="float">
            <text:p>3.271,3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7144219000167</text:p>
          </table:table-cell>
          <table:table-cell table:style-name="ce5" office:value-type="string" calcext:value-type="string">
            <text:p>CENTER BIDS COMERCIO E SERVICOS EIRELI</text:p>
          </table:table-cell>
          <table:table-cell table:style-name="ce10" office:value-type="string" calcext:value-type="string">
            <text:p>2017NE001220</text:p>
          </table:table-cell>
          <table:table-cell table:style-name="ce10" office:value-type="string" calcext:value-type="string">
            <text:p>CP0322/2017</text:p>
          </table:table-cell>
          <table:table-cell table:style-name="ce15" office:value-type="float" office:value="2930" calcext:value-type="float">
            <text:p>2.93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5" office:value-type="float" office:value="357627.27" calcext:value-type="float">
            <text:p>357.627,27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5" office:value-type="float" office:value="50273.6" calcext:value-type="float">
            <text:p>50.273,6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5" office:value-type="float" office:value="15209" calcext:value-type="float">
            <text:p>15.209,0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5" office:value-type="float" office:value="7600" calcext:value-type="float">
            <text:p>7.6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5" office:value-type="float" office:value="38625.46" calcext:value-type="float">
            <text:p>38.625,4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5" office:value-type="float" office:value="5984.42999999999" calcext:value-type="float">
            <text:p>5.984,4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5" office:value-type="float" office:value="18022.32" calcext:value-type="float">
            <text:p>18.022,3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5" office:value-type="float" office:value="64641.74" calcext:value-type="float">
            <text:p>64.641,7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5" office:value-type="float" office:value="20372.68" calcext:value-type="float">
            <text:p>20.372,68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9209265000179</text:p>
          </table:table-cell>
          <table:table-cell table:style-name="ce5" office:value-type="string" calcext:value-type="string">
            <text:p>CKW ELECTRIC INDUSTRIA, COMERCIO E SERVICOS DE MATERIAL</text:p>
          </table:table-cell>
          <table:table-cell table:style-name="ce10" office:value-type="string" calcext:value-type="string">
            <text:p>2017NE001185</text:p>
          </table:table-cell>
          <table:table-cell table:style-name="ce10" office:value-type="string" calcext:value-type="string">
            <text:p>CP0326/2017</text:p>
          </table:table-cell>
          <table:table-cell table:style-name="ce15" office:value-type="float" office:value="2447" calcext:value-type="float">
            <text:p>2.447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5" office:value-type="float" office:value="890" calcext:value-type="float">
            <text:p>89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5" office:value-type="float" office:value="395.47" calcext:value-type="float">
            <text:p>395,4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6" calcext:value-type="float">
            <text:p>1.365,2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6326988802</text:p>
          </table:table-cell>
          <table:table-cell table:style-name="ce5" office:value-type="string" calcext:value-type="string" table:number-columns-spanned="1" table:number-rows-spanned="2">
            <text:p>CLEBER CRISTIANO FERREIRA</text:p>
          </table:table-cell>
          <table:table-cell table:style-name="ce10" office:value-type="string" calcext:value-type="string">
            <text:p>2017NE001419</text:p>
          </table:table-cell>
          <table:table-cell table:style-name="ce10" office:value-type="string" calcext:value-type="string">
            <text:p>CP0423/2017</text:p>
          </table:table-cell>
          <table:table-cell table:style-name="ce15" office:value-type="float" office:value="1425" calcext:value-type="float">
            <text:p>1.425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20</text:p>
          </table:table-cell>
          <table:table-cell table:style-name="ce10" office:value-type="string" calcext:value-type="string">
            <text:p>CP0423/2017</text:p>
          </table:table-cell>
          <table:table-cell table:style-name="ce15" office:value-type="float" office:value="970" calcext:value-type="float">
            <text:p>97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7" calcext:value-type="float">
            <text:p>1.365,2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6958495000150</text:p>
          </table:table-cell>
          <table:table-cell table:style-name="ce5" office:value-type="string" calcext:value-type="string">
            <text:p>COMERCIAL PRATAMIX EIRELI</text:p>
          </table:table-cell>
          <table:table-cell table:style-name="ce10" office:value-type="string" calcext:value-type="string">
            <text:p>2017NE001280</text:p>
          </table:table-cell>
          <table:table-cell table:style-name="ce10" office:value-type="string" calcext:value-type="string">
            <text:p>CP 0358/2017</text:p>
          </table:table-cell>
          <table:table-cell table:style-name="ce15" office:value-type="float" office:value="120" calcext:value-type="float">
            <text:p>12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5" office:value-type="float" office:value="412.67" calcext:value-type="float">
            <text:p>412,6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5" office:value-type="float" office:value="116.41" calcext:value-type="float">
            <text:p>116,4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5" office:value-type="float" office:value="453.5" calcext:value-type="float">
            <text:p>453,5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5" office:value-type="float" office:value="44" calcext:value-type="float">
            <text:p>44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5" office:value-type="float" office:value="96.1899999999999" calcext:value-type="float">
            <text:p>96,1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5" office:value-type="float" office:value="3518.7" calcext:value-type="float">
            <text:p>3.518,7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5" office:value-type="float" office:value="62.24" calcext:value-type="float">
            <text:p>62,2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61416244000144</text:p>
          </table:table-cell>
          <table:table-cell table:style-name="ce5" office:value-type="string" calcext:value-type="string">
            <text:p>COMPANHIA NACIONAL DE ENERGIA ELETRICA</text:p>
          </table:table-cell>
          <table:table-cell table:style-name="ce10" office:value-type="string" calcext:value-type="string">
            <text:p>2017NE000150</text:p>
          </table:table-cell>
          <table:table-cell table:style-name="ce10" office:value-type="string" calcext:value-type="string">
            <text:p>SPA. 066/17</text:p>
          </table:table-cell>
          <table:table-cell table:style-name="ce15" office:value-type="float" office:value="4500.36" calcext:value-type="float">
            <text:p>4.500,3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5" office:value-type="float" office:value="305037.37" calcext:value-type="float">
            <text:p>305.037,37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5" office:value-type="float" office:value="1619.19" calcext:value-type="float">
            <text:p>1.619,1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5" office:value-type="float" office:value="10747.13" calcext:value-type="float">
            <text:p>10.747,1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5" office:value-type="float" office:value="264.34" calcext:value-type="float">
            <text:p>264,3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5" office:value-type="float" office:value="684.42" calcext:value-type="float">
            <text:p>684,42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5" office:value-type="float" office:value="13" calcext:value-type="float">
            <text:p>13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5" office:value-type="float" office:value="28489.84" calcext:value-type="float">
            <text:p>28.489,8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5" office:value-type="float" office:value="6423.48" calcext:value-type="float">
            <text:p>6.423,4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366766000100</text:p>
          </table:table-cell>
          <table:table-cell table:style-name="ce5" office:value-type="string" calcext:value-type="string" table:number-columns-spanned="1" table:number-rows-spanned="2">
            <text:p>CONFIANCE COMERCIO E SERVICOS DE EMPILHADEIRAS LTDA</text:p>
          </table:table-cell>
          <table:table-cell table:style-name="ce10" office:value-type="string" calcext:value-type="string">
            <text:p>2017NE001342</text:p>
          </table:table-cell>
          <table:table-cell table:style-name="ce10" office:value-type="string" calcext:value-type="string">
            <text:p>CP 0389/2017</text:p>
          </table:table-cell>
          <table:table-cell table:style-name="ce15" office:value-type="float" office:value="125.73" calcext:value-type="float">
            <text:p>125,7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43</text:p>
          </table:table-cell>
          <table:table-cell table:style-name="ce10" office:value-type="string" calcext:value-type="string">
            <text:p>CP 0389/2017</text:p>
          </table:table-cell>
          <table:table-cell table:style-name="ce15" office:value-type="float" office:value="380" calcext:value-type="float">
            <text:p>38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5" office:value-type="float" office:value="1316.54" calcext:value-type="float">
            <text:p>1.316,5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5" office:value-type="float" office:value="539.11" calcext:value-type="float">
            <text:p>539,1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5" office:value-type="float" office:value="978.69" calcext:value-type="float">
            <text:p>978,69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5" office:value-type="float" office:value="855.61" calcext:value-type="float">
            <text:p>855,6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5" office:value-type="float" office:value="630" calcext:value-type="float">
            <text:p>63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5" office:value-type="float" office:value="982.940000000001" calcext:value-type="float">
            <text:p>982,9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5" office:value-type="float" office:value="468.31" calcext:value-type="float">
            <text:p>468,3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5" office:value-type="float" office:value="339" calcext:value-type="float">
            <text:p>339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5" office:value-type="float" office:value="36329.36" calcext:value-type="float">
            <text:p>36.329,3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5" office:value-type="float" office:value="26847.54" calcext:value-type="float">
            <text:p>26.847,5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5" office:value-type="float" office:value="55300" calcext:value-type="float">
            <text:p>55.30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5" office:value-type="float" office:value="68.49" calcext:value-type="float">
            <text:p>68,49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5" office:value-type="float" office:value="415.77" calcext:value-type="float">
            <text:p>415,7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540976000100</text:p>
          </table:table-cell>
          <table:table-cell table:style-name="ce5" office:value-type="string" calcext:value-type="string">
            <text:p>CORE SERVICE EVENTOS EIRELI</text:p>
          </table:table-cell>
          <table:table-cell table:style-name="ce10" office:value-type="string" calcext:value-type="string">
            <text:p>2017NE001019</text:p>
          </table:table-cell>
          <table:table-cell table:style-name="ce10" office:value-type="string" calcext:value-type="string">
            <text:p>CP0074/2017</text:p>
          </table:table-cell>
          <table:table-cell table:style-name="ce15" office:value-type="float" office:value="5876.84" calcext:value-type="float">
            <text:p>5.876,8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5" office:value-type="float" office:value="13360.45" calcext:value-type="float">
            <text:p>13.360,4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5" office:value-type="float" office:value="13134.58" calcext:value-type="float">
            <text:p>13.134,5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5" office:value-type="float" office:value="20521.52" calcext:value-type="float">
            <text:p>20.521,5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5" office:value-type="float" office:value="24013" calcext:value-type="float">
            <text:p>24.013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5" office:value-type="float" office:value="95.98" calcext:value-type="float">
            <text:p>95,9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5" office:value-type="float" office:value="2867.07" calcext:value-type="float">
            <text:p>2.867,0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10" office:value-type="string" calcext:value-type="string">
            <text:p>2017NE000768</text:p>
          </table:table-cell>
          <table:table-cell table:style-name="ce10" office:value-type="string" calcext:value-type="string">
            <text:p>CP0464/2015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5" office:value-type="float" office:value="8559.2" calcext:value-type="float">
            <text:p>8.559,2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10" office:value-type="string" calcext:value-type="string">
            <text:p>2017NE000698</text:p>
          </table:table-cell>
          <table:table-cell table:style-name="ce10" office:value-type="string" calcext:value-type="string">
            <text:p>CP0452/2016</text:p>
          </table:table-cell>
          <table:table-cell table:style-name="ce15" office:value-type="float" office:value="2849.35" calcext:value-type="float">
            <text:p>2.849,3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5" office:value-type="float" office:value="1085.1" calcext:value-type="float">
            <text:p>1.085,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5" office:value-type="float" office:value="68.1" calcext:value-type="float">
            <text:p>68,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5" office:value-type="float" office:value="386.8" calcext:value-type="float">
            <text:p>386,8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5" office:value-type="float" office:value="100.7" calcext:value-type="float">
            <text:p>100,7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5" office:value-type="float" office:value="72.5" calcext:value-type="float">
            <text:p>72,5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5" office:value-type="float" office:value="6439.14" calcext:value-type="float">
            <text:p>6.439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5" office:value-type="float" office:value="3192.07" calcext:value-type="float">
            <text:p>3.192,0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5" office:value-type="float" office:value="1196" calcext:value-type="float">
            <text:p>1.196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5" office:value-type="float" office:value="4548.73" calcext:value-type="float">
            <text:p>4.548,7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5" office:value-type="float" office:value="18794" calcext:value-type="float">
            <text:p>18.794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7" calcext:value-type="float">
            <text:p>1.365,2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084892000163</text:p>
          </table:table-cell>
          <table:table-cell table:style-name="ce5" office:value-type="string" calcext:value-type="string" table:number-columns-spanned="1" table:number-rows-spanned="2">
            <text:p>E. B. PAIVA ENGENHARIA</text:p>
          </table:table-cell>
          <table:table-cell table:style-name="ce10" office:value-type="string" calcext:value-type="string">
            <text:p>2017NE001427</text:p>
          </table:table-cell>
          <table:table-cell table:style-name="ce10" office:value-type="string" calcext:value-type="string">
            <text:p>CP0197/2016</text:p>
          </table:table-cell>
          <table:table-cell table:style-name="ce15" office:value-type="float" office:value="2680.71" calcext:value-type="float">
            <text:p>2.680,7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28</text:p>
          </table:table-cell>
          <table:table-cell table:style-name="ce10" office:value-type="string" calcext:value-type="string">
            <text:p>CP0197/2016</text:p>
          </table:table-cell>
          <table:table-cell table:style-name="ce15" office:value-type="float" office:value="1861.67" calcext:value-type="float">
            <text:p>1.861,6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7550869000159</text:p>
          </table:table-cell>
          <table:table-cell table:style-name="ce5" office:value-type="string" calcext:value-type="string" table:number-columns-spanned="1" table:number-rows-spanned="3">
            <text:p>E.A.P. ENGENHARIA LTDA</text:p>
          </table:table-cell>
          <table:table-cell table:style-name="ce10" office:value-type="string" calcext:value-type="string">
            <text:p>2015NE003732</text:p>
          </table:table-cell>
          <table:table-cell table:style-name="ce10" office:value-type="string" calcext:value-type="string">
            <text:p>CP0590/2015</text:p>
          </table:table-cell>
          <table:table-cell table:style-name="ce15" office:value-type="float" office:value="1576.74000000001" calcext:value-type="float">
            <text:p>1.576,7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024</text:p>
          </table:table-cell>
          <table:table-cell table:style-name="ce10" office:value-type="string" calcext:value-type="string">
            <text:p>CP0590/2015</text:p>
          </table:table-cell>
          <table:table-cell table:style-name="ce15" office:value-type="float" office:value="10588.16" calcext:value-type="float">
            <text:p>10.588,1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05</text:p>
          </table:table-cell>
          <table:table-cell table:style-name="ce10" office:value-type="string" calcext:value-type="string">
            <text:p>CP0590/2015</text:p>
          </table:table-cell>
          <table:table-cell table:style-name="ce15" office:value-type="float" office:value="17202.73" calcext:value-type="float">
            <text:p>17.202,73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5" office:value-type="float" office:value="6296.99" calcext:value-type="float">
            <text:p>6.296,9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5" office:value-type="float" office:value="32894.4" calcext:value-type="float">
            <text:p>32.894,4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5" office:value-type="float" office:value="992.48" calcext:value-type="float">
            <text:p>992,4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5" office:value-type="float" office:value="660" calcext:value-type="float">
            <text:p>66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5" office:value-type="float" office:value="2021.52" calcext:value-type="float">
            <text:p>2.021,5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5" office:value-type="float" office:value="7132.85000000001" calcext:value-type="float">
            <text:p>7.132,8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4947310000109</text:p>
          </table:table-cell>
          <table:table-cell table:style-name="ce5" office:value-type="string" calcext:value-type="string">
            <text:p>EDUARDO TURNER</text:p>
          </table:table-cell>
          <table:table-cell table:style-name="ce10" office:value-type="string" calcext:value-type="string">
            <text:p>2017NE001320</text:p>
          </table:table-cell>
          <table:table-cell table:style-name="ce10" office:value-type="string" calcext:value-type="string">
            <text:p>CP 0380/2017</text:p>
          </table:table-cell>
          <table:table-cell table:style-name="ce15" office:value-type="float" office:value="495" calcext:value-type="float">
            <text:p>495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5" office:value-type="float" office:value="2381.93" calcext:value-type="float">
            <text:p>2.381,9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5" office:value-type="float" office:value="52960.79" calcext:value-type="float">
            <text:p>52.960,79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5" office:value-type="float" office:value="1079.25" calcext:value-type="float">
            <text:p>1.079,2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5" office:value-type="float" office:value="3521.08" calcext:value-type="float">
            <text:p>3.521,08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5" office:value-type="float" office:value="442.84" calcext:value-type="float">
            <text:p>442,8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5" office:value-type="float" office:value="940" calcext:value-type="float">
            <text:p>94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5" office:value-type="float" office:value="850" calcext:value-type="float">
            <text:p>85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5" office:value-type="float" office:value="740.74" calcext:value-type="float">
            <text:p>740,7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5" office:value-type="float" office:value="890" calcext:value-type="float">
            <text:p>89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5" office:value-type="float" office:value="639.06" calcext:value-type="float">
            <text:p>639,0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5" office:value-type="float" office:value="595" calcext:value-type="float">
            <text:p>59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5" office:value-type="float" office:value="6050" calcext:value-type="float">
            <text:p>6.05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5" office:value-type="float" office:value="3792" calcext:value-type="float">
            <text:p>3.792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5" office:value-type="float" office:value="12539.15" calcext:value-type="float">
            <text:p>12.539,1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5" office:value-type="float" office:value="17120.61" calcext:value-type="float">
            <text:p>17.120,6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5" office:value-type="float" office:value="4693.52" calcext:value-type="float">
            <text:p>4.693,5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5" office:value-type="float" office:value="8335.58" calcext:value-type="float">
            <text:p>8.335,5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5" office:value-type="float" office:value="37735.79" calcext:value-type="float">
            <text:p>37.735,7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5" office:value-type="float" office:value="4946.89" calcext:value-type="float">
            <text:p>4.946,8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5" office:value-type="float" office:value="19023.11" calcext:value-type="float">
            <text:p>19.023,1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5" office:value-type="float" office:value="57348.98" calcext:value-type="float">
            <text:p>57.348,98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5" office:value-type="float" office:value="406723.05" calcext:value-type="float">
            <text:p>406.723,0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5" office:value-type="float" office:value="57" calcext:value-type="float">
            <text:p>57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5" office:value-type="float" office:value="5387.73" calcext:value-type="float">
            <text:p>5.387,7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5" office:value-type="float" office:value="80.46" calcext:value-type="float">
            <text:p>80,4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60942281000123</text:p>
          </table:table-cell>
          <table:table-cell table:style-name="ce5" office:value-type="string" calcext:value-type="string">
            <text:p>EMPRESA ELETRICA BRAGANTINA S A</text:p>
          </table:table-cell>
          <table:table-cell table:style-name="ce10" office:value-type="string" calcext:value-type="string">
            <text:p>2017NE000158</text:p>
          </table:table-cell>
          <table:table-cell table:style-name="ce10" office:value-type="string" calcext:value-type="string">
            <text:p>SPA. 064/17</text:p>
          </table:table-cell>
          <table:table-cell table:style-name="ce15" office:value-type="float" office:value="801.719999999999" calcext:value-type="float">
            <text:p>801,7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5" office:value-type="float" office:value="18936.26" calcext:value-type="float">
            <text:p>18.936,2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5" office:value-type="float" office:value="122.91" calcext:value-type="float">
            <text:p>122,9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5" office:value-type="float" office:value="807" calcext:value-type="float">
            <text:p>807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1">
            <text:p>21213891000134</text:p>
          </table:table-cell>
          <table:table-cell table:style-name="ce5" office:value-type="string" calcext:value-type="string" table:number-columns-spanned="1" table:number-rows-spanned="11">
            <text:p>ENGTECH CONSTRUCOES E COMERCIO LTDA</text:p>
          </table:table-cell>
          <table:table-cell table:style-name="ce10" office:value-type="string" calcext:value-type="string">
            <text:p>2016NE002611</text:p>
          </table:table-cell>
          <table:table-cell table:style-name="ce10" office:value-type="string" calcext:value-type="string">
            <text:p>CP0704/2015-A14</text:p>
          </table:table-cell>
          <table:table-cell table:style-name="ce15" office:value-type="float" office:value="28897.7" calcext:value-type="float">
            <text:p>28.897,70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58</text:p>
          </table:table-cell>
          <table:table-cell table:style-name="ce10" office:value-type="string" calcext:value-type="string">
            <text:p>CP 0704/2015-A30</text:p>
          </table:table-cell>
          <table:table-cell table:style-name="ce15" office:value-type="float" office:value="54532.64" calcext:value-type="float">
            <text:p>54.532,6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202</text:p>
          </table:table-cell>
          <table:table-cell table:style-name="ce10" office:value-type="string" calcext:value-type="string">
            <text:p>CP 0704/2015-A</text:p>
          </table:table-cell>
          <table:table-cell table:style-name="ce15" office:value-type="float" office:value="96497.48" calcext:value-type="float">
            <text:p>96.497,48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08</text:p>
          </table:table-cell>
          <table:table-cell table:style-name="ce10" office:value-type="string" calcext:value-type="string">
            <text:p>CP 0704/2015-A37</text:p>
          </table:table-cell>
          <table:table-cell table:style-name="ce15" office:value-type="float" office:value="75350.55" calcext:value-type="float">
            <text:p>75.350,55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10</text:p>
          </table:table-cell>
          <table:table-cell table:style-name="ce10" office:value-type="string" calcext:value-type="string">
            <text:p>CP 0704/2015-A36</text:p>
          </table:table-cell>
          <table:table-cell table:style-name="ce15" office:value-type="float" office:value="59257.4" calcext:value-type="float">
            <text:p>59.257,40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36</text:p>
          </table:table-cell>
          <table:table-cell table:style-name="ce10" office:value-type="string" calcext:value-type="string">
            <text:p>CP 0704/2015-A38</text:p>
          </table:table-cell>
          <table:table-cell table:style-name="ce15" office:value-type="float" office:value="2145.59" calcext:value-type="float">
            <text:p>2.145,59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0</text:p>
          </table:table-cell>
          <table:table-cell table:style-name="ce10" office:value-type="string" calcext:value-type="string">
            <text:p>CP 0704/2015-A43</text:p>
          </table:table-cell>
          <table:table-cell table:style-name="ce15" office:value-type="float" office:value="181485.11" calcext:value-type="float">
            <text:p>181.485,11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1</text:p>
          </table:table-cell>
          <table:table-cell table:style-name="ce10" office:value-type="string" calcext:value-type="string">
            <text:p>CP 0704/2015-A44</text:p>
          </table:table-cell>
          <table:table-cell table:style-name="ce15" office:value-type="float" office:value="2334.1" calcext:value-type="float">
            <text:p>2.334,10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4</text:p>
          </table:table-cell>
          <table:table-cell table:style-name="ce10" office:value-type="string" calcext:value-type="string">
            <text:p>CP 0704/2015-A45</text:p>
          </table:table-cell>
          <table:table-cell table:style-name="ce15" office:value-type="float" office:value="186244.31" calcext:value-type="float">
            <text:p>186.244,31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7</text:p>
          </table:table-cell>
          <table:table-cell table:style-name="ce10" office:value-type="string" calcext:value-type="string">
            <text:p>CP 0704/2015-A41</text:p>
          </table:table-cell>
          <table:table-cell table:style-name="ce15" office:value-type="float" office:value="11307.5" calcext:value-type="float">
            <text:p>11.307,50</text:p>
          </table:table-cell>
          <table:table-cell table:style-name="ce6"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8</text:p>
          </table:table-cell>
          <table:table-cell table:style-name="ce10" office:value-type="string" calcext:value-type="string">
            <text:p>CP 0704/2015-A40</text:p>
          </table:table-cell>
          <table:table-cell table:style-name="ce15" office:value-type="float" office:value="60127.13" calcext:value-type="float">
            <text:p>60.127,13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5" office:value-type="float" office:value="10900" calcext:value-type="float">
            <text:p>10.9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5" office:value-type="float" office:value="2021.52" calcext:value-type="float">
            <text:p>2.021,5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5" office:value-type="float" office:value="37665.37" calcext:value-type="float">
            <text:p>37.665,3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5" office:value-type="float" office:value="112340.84" calcext:value-type="float">
            <text:p>112.340,8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5" office:value-type="float" office:value="25435.36" calcext:value-type="float">
            <text:p>25.435,3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5" office:value-type="float" office:value="960.27" calcext:value-type="float">
            <text:p>960,27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5" office:value-type="float" office:value="2438.07" calcext:value-type="float">
            <text:p>2.438,0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5" office:value-type="float" office:value="13549.87" calcext:value-type="float">
            <text:p>13.549,8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5" office:value-type="float" office:value="7132.85000000001" calcext:value-type="float">
            <text:p>7.132,8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7.01" calcext:value-type="float">
            <text:p>977,0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10" office:value-type="string" calcext:value-type="string">
            <text:p>2017NE000877</text:p>
          </table:table-cell>
          <table:table-cell table:style-name="ce10" office:value-type="string" calcext:value-type="string">
            <text:p>CP0327/2016</text:p>
          </table:table-cell>
          <table:table-cell table:style-name="ce15" office:value-type="float" office:value="1728.06" calcext:value-type="float">
            <text:p>1.728,0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8</text:p>
          </table:table-cell>
          <table:table-cell table:style-name="ce10" office:value-type="string" calcext:value-type="string">
            <text:p>CP0327/2016</text:p>
          </table:table-cell>
          <table:table-cell table:style-name="ce15" office:value-type="float" office:value="166" calcext:value-type="float">
            <text:p>166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5" office:value-type="float" office:value="4377.26" calcext:value-type="float">
            <text:p>4.377,2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5" office:value-type="float" office:value="11849.31" calcext:value-type="float">
            <text:p>11.849,31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5" office:value-type="float" office:value="25994.1" calcext:value-type="float">
            <text:p>25.994,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5" office:value-type="float" office:value="7552.65" calcext:value-type="float">
            <text:p>7.552,6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10" office:value-type="string" calcext:value-type="string">
            <text:p>2017NE000602</text:p>
          </table:table-cell>
          <table:table-cell table:style-name="ce10" office:value-type="string" calcext:value-type="string">
            <text:p>CP 0086/2017</text:p>
          </table:table-cell>
          <table:table-cell table:style-name="ce15" office:value-type="float" office:value="300" calcext:value-type="float">
            <text:p>3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5" office:value-type="float" office:value="2495.56" calcext:value-type="float">
            <text:p>2.495,5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5" office:value-type="float" office:value="1531.46" calcext:value-type="float">
            <text:p>1.531,4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5" office:value-type="float" office:value="13658.75" calcext:value-type="float">
            <text:p>13.658,7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5" office:value-type="float" office:value="1062.7" calcext:value-type="float">
            <text:p>1.062,7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5" office:value-type="float" office:value="3828.2" calcext:value-type="float">
            <text:p>3.828,2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5" office:value-type="float" office:value="5769.42" calcext:value-type="float">
            <text:p>5.769,4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5" office:value-type="float" office:value="6358.8" calcext:value-type="float">
            <text:p>6.358,8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918659000157</text:p>
          </table:table-cell>
          <table:table-cell table:style-name="ce5" office:value-type="string" calcext:value-type="string">
            <text:p>FUTURA GRAFICA E EDITORA DE SAO CARLOS LTDA</text:p>
          </table:table-cell>
          <table:table-cell table:style-name="ce10" office:value-type="string" calcext:value-type="string">
            <text:p>2017NE001393</text:p>
          </table:table-cell>
          <table:table-cell table:style-name="ce10" office:value-type="string" calcext:value-type="string">
            <text:p>CP0042/2017</text:p>
          </table:table-cell>
          <table:table-cell table:style-name="ce15" office:value-type="float" office:value="3510" calcext:value-type="float">
            <text:p>3.51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6429896000112</text:p>
          </table:table-cell>
          <table:table-cell table:style-name="ce5" office:value-type="string" calcext:value-type="string">
            <text:p>G. FRACTAL SOLUCOES E SERVICOS EIRELI</text:p>
          </table:table-cell>
          <table:table-cell table:style-name="ce10" office:value-type="string" calcext:value-type="string">
            <text:p>2017NE001332</text:p>
          </table:table-cell>
          <table:table-cell table:style-name="ce10" office:value-type="string" calcext:value-type="string">
            <text:p>CP 0394/2017</text:p>
          </table:table-cell>
          <table:table-cell table:style-name="ce15" office:value-type="float" office:value="6852" calcext:value-type="float">
            <text:p>6.852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32617622843</text:p>
          </table:table-cell>
          <table:table-cell table:style-name="ce5" office:value-type="string" calcext:value-type="string">
            <text:p>GENIVAL BEZERRA DOS SANTOS</text:p>
          </table:table-cell>
          <table:table-cell table:style-name="ce10" office:value-type="string" calcext:value-type="string">
            <text:p>2017NE001035</text:p>
          </table:table-cell>
          <table:table-cell table:style-name="ce10" office:value-type="string" calcext:value-type="string">
            <text:p>CP0258/2017</text:p>
          </table:table-cell>
          <table:table-cell table:style-name="ce15" office:value-type="float" office:value="140" calcext:value-type="float">
            <text:p>14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5" office:value-type="float" office:value="1394.5" calcext:value-type="float">
            <text:p>1.394,5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3321997000170</text:p>
          </table:table-cell>
          <table:table-cell table:style-name="ce5" office:value-type="string" calcext:value-type="string" table:number-columns-spanned="1" table:number-rows-spanned="5">
            <text:p>GRIFFO ENGENHARIA E CONSTRUCOES EIRELI</text:p>
          </table:table-cell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5" office:value-type="float" office:value="36550.6000000001" calcext:value-type="float">
            <text:p>36.550,6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5</text:p>
          </table:table-cell>
          <table:table-cell table:style-name="ce10" office:value-type="string" calcext:value-type="string">
            <text:p>CP0160/2016</text:p>
          </table:table-cell>
          <table:table-cell table:style-name="ce15" office:value-type="float" office:value="54407.61" calcext:value-type="float">
            <text:p>54.407,6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6</text:p>
          </table:table-cell>
          <table:table-cell table:style-name="ce10" office:value-type="string" calcext:value-type="string">
            <text:p>CP0160/2016</text:p>
          </table:table-cell>
          <table:table-cell table:style-name="ce15" office:value-type="float" office:value="338707.23" calcext:value-type="float">
            <text:p>338.707,2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56</text:p>
          </table:table-cell>
          <table:table-cell table:style-name="ce10" office:value-type="string" calcext:value-type="string">
            <text:p>CP 0593/2015</text:p>
          </table:table-cell>
          <table:table-cell table:style-name="ce15" office:value-type="float" office:value="29636.67" calcext:value-type="float">
            <text:p>29.636,67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57</text:p>
          </table:table-cell>
          <table:table-cell table:style-name="ce10" office:value-type="string" calcext:value-type="string">
            <text:p>CP 0593/2015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5" office:value-type="float" office:value="25169.05" calcext:value-type="float">
            <text:p>25.169,0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5" office:value-type="float" office:value="3056.17" calcext:value-type="float">
            <text:p>3.056,1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5" office:value-type="float" office:value="1140.87" calcext:value-type="float">
            <text:p>1.140,8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5" office:value-type="float" office:value="4026.93" calcext:value-type="float">
            <text:p>4.026,9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5" office:value-type="float" office:value="34195.24" calcext:value-type="float">
            <text:p>34.195,2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5" office:value-type="float" office:value="839.34" calcext:value-type="float">
            <text:p>839,3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5" office:value-type="float" office:value="410" calcext:value-type="float">
            <text:p>41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5" office:value-type="float" office:value="4304.42" calcext:value-type="float">
            <text:p>4.304,4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596580000170</text:p>
          </table:table-cell>
          <table:table-cell table:style-name="ce5" office:value-type="string" calcext:value-type="string">
            <text:p>INCORPORE ERGONOMIA S/S LTDA</text:p>
          </table:table-cell>
          <table:table-cell table:style-name="ce10" office:value-type="string" calcext:value-type="string">
            <text:p>2017NE001208</text:p>
          </table:table-cell>
          <table:table-cell table:style-name="ce10" office:value-type="string" calcext:value-type="string">
            <text:p>CP0321/2017</text:p>
          </table:table-cell>
          <table:table-cell table:style-name="ce15" office:value-type="float" office:value="4850" calcext:value-type="float">
            <text:p>4.85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10" office:value-type="string" calcext:value-type="string">
            <text:p>2017NE001192</text:p>
          </table:table-cell>
          <table:table-cell table:style-name="ce10" office:value-type="string" calcext:value-type="string">
            <text:p>CP0429/2016-C</text:p>
          </table:table-cell>
          <table:table-cell table:style-name="ce15" office:value-type="float" office:value="56198.51" calcext:value-type="float">
            <text:p>56.198,5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03920000101</text:p>
          </table:table-cell>
          <table:table-cell table:style-name="ce5" office:value-type="string" calcext:value-type="string" table:number-columns-spanned="1" table:number-rows-spanned="2">
            <text:p>INSTITUTO EDUCERE LTDA</text:p>
          </table:table-cell>
          <table:table-cell table:style-name="ce10" office:value-type="string" calcext:value-type="string">
            <text:p>2017NE000792</text:p>
          </table:table-cell>
          <table:table-cell table:style-name="ce10" office:value-type="string" calcext:value-type="string">
            <text:p>CP0090/2017</text:p>
          </table:table-cell>
          <table:table-cell table:style-name="ce15" office:value-type="float" office:value="1920" calcext:value-type="float">
            <text:p>1.92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3</text:p>
          </table:table-cell>
          <table:table-cell table:style-name="ce10" office:value-type="string" calcext:value-type="string">
            <text:p>CP0090/2017</text:p>
          </table:table-cell>
          <table:table-cell table:style-name="ce15" office:value-type="float" office:value="18560" calcext:value-type="float">
            <text:p>18.56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5" office:value-type="float" office:value="11979.24" calcext:value-type="float">
            <text:p>11.979,2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5" office:value-type="float" office:value="6450" calcext:value-type="float">
            <text:p>6.4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5" office:value-type="float" office:value="5366.34" calcext:value-type="float">
            <text:p>5.366,3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5" office:value-type="float" office:value="5650.01" calcext:value-type="float">
            <text:p>5.650,0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5" office:value-type="float" office:value="11136.14" calcext:value-type="float">
            <text:p>11.136,1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5" office:value-type="float" office:value="9023.77" calcext:value-type="float">
            <text:p>9.023,7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5" office:value-type="float" office:value="5366.34" calcext:value-type="float">
            <text:p>5.366,3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5" office:value-type="float" office:value="1779.26" calcext:value-type="float">
            <text:p>1.779,2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5" office:value-type="float" office:value="16910.9" calcext:value-type="float">
            <text:p>16.910,9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5" office:value-type="float" office:value="31072.14" calcext:value-type="float">
            <text:p>31.072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5" office:value-type="float" office:value="13134.58" calcext:value-type="float">
            <text:p>13.134,5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5" office:value-type="float" office:value="1394.5" calcext:value-type="float">
            <text:p>1.394,5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5" office:value-type="float" office:value="2495.56" calcext:value-type="float">
            <text:p>2.495,5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5" office:value-type="float" office:value="5373.94" calcext:value-type="float">
            <text:p>5.373,9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5" office:value-type="float" office:value="3056.17" calcext:value-type="float">
            <text:p>3.056,1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5" office:value-type="float" office:value="764.04" calcext:value-type="float">
            <text:p>764,0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2647853000145</text:p>
          </table:table-cell>
          <table:table-cell table:style-name="ce5" office:value-type="string" calcext:value-type="string">
            <text:p>JOSE ANTONIO JEREMIAS JUNIOR</text:p>
          </table:table-cell>
          <table:table-cell table:style-name="ce10" office:value-type="string" calcext:value-type="string">
            <text:p>2017NE001121</text:p>
          </table:table-cell>
          <table:table-cell table:style-name="ce10" office:value-type="string" calcext:value-type="string">
            <text:p>CP0314/2017</text:p>
          </table:table-cell>
          <table:table-cell table:style-name="ce15" office:value-type="float" office:value="337" calcext:value-type="float">
            <text:p>337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5" office:value-type="float" office:value="2656.43" calcext:value-type="float">
            <text:p>2.656,4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5" office:value-type="float" office:value="4750" calcext:value-type="float">
            <text:p>4.7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5" office:value-type="float" office:value="11315.94" calcext:value-type="float">
            <text:p>11.315,9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5" office:value-type="float" office:value="5373.94" calcext:value-type="float">
            <text:p>5.373,9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10" office:value-type="string" calcext:value-type="string">
            <text:p>2017NE000980</text:p>
          </table:table-cell>
          <table:table-cell table:style-name="ce10" office:value-type="string" calcext:value-type="string">
            <text:p>CP 0432/2016-D</text:p>
          </table:table-cell>
          <table:table-cell table:style-name="ce15" office:value-type="float" office:value="7209.12" calcext:value-type="float">
            <text:p>7.209,1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5" office:value-type="float" office:value="1115.24" calcext:value-type="float">
            <text:p>1.115,2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7695058000114</text:p>
          </table:table-cell>
          <table:table-cell table:style-name="ce5" office:value-type="string" calcext:value-type="string" table:number-columns-spanned="1" table:number-rows-spanned="3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5" office:value-type="float" office:value="7462.6" calcext:value-type="float">
            <text:p>7.462,6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5" office:value-type="float" office:value="9296.86" calcext:value-type="float">
            <text:p>9.296,8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5" office:value-type="float" office:value="15593.76" calcext:value-type="float">
            <text:p>15.593,7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5" office:value-type="float" office:value="764.04" calcext:value-type="float">
            <text:p>764,0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0029612810</text:p>
          </table:table-cell>
          <table:table-cell table:style-name="ce5" office:value-type="string" calcext:value-type="string">
            <text:p>LAYON MANCHINI CAMARGO</text:p>
          </table:table-cell>
          <table:table-cell table:style-name="ce10" office:value-type="string" calcext:value-type="string">
            <text:p>2017NE001282</text:p>
          </table:table-cell>
          <table:table-cell table:style-name="ce10" office:value-type="string" calcext:value-type="string">
            <text:p>CP0376/2017</text:p>
          </table:table-cell>
          <table:table-cell table:style-name="ce15" office:value-type="float" office:value="50" calcext:value-type="float">
            <text:p>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113014000129</text:p>
          </table:table-cell>
          <table:table-cell table:style-name="ce5" office:value-type="string" calcext:value-type="string" table:number-columns-spanned="1" table:number-rows-spanned="2">
            <text:p>LEANDRO SANTOS DA SILVA ODONTOLOGICOS</text:p>
          </table:table-cell>
          <table:table-cell table:style-name="ce10" office:value-type="string" calcext:value-type="string">
            <text:p>2016NE002056</text:p>
          </table:table-cell>
          <table:table-cell table:style-name="ce10" office:value-type="string" calcext:value-type="string">
            <text:p>CP 0206/2016-B</text:p>
          </table:table-cell>
          <table:table-cell table:style-name="ce15" office:value-type="float" office:value="903.76" calcext:value-type="float">
            <text:p>903,7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41</text:p>
          </table:table-cell>
          <table:table-cell table:style-name="ce10" office:value-type="string" calcext:value-type="string">
            <text:p>CP0206/2016-B</text:p>
          </table:table-cell>
          <table:table-cell table:style-name="ce15" office:value-type="float" office:value="184.13" calcext:value-type="float">
            <text:p>184,1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5" office:value-type="float" office:value="10949.94" calcext:value-type="float">
            <text:p>10.949,9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5" office:value-type="float" office:value="26097.06" calcext:value-type="float">
            <text:p>26.097,0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6153182000117</text:p>
          </table:table-cell>
          <table:table-cell table:style-name="ce5" office:value-type="string" calcext:value-type="string">
            <text:p>LILIANE ALARCAO DIAS CORREA RAMANZINI</text:p>
          </table:table-cell>
          <table:table-cell table:style-name="ce10" office:value-type="string" calcext:value-type="string">
            <text:p>2017NE001098</text:p>
          </table:table-cell>
          <table:table-cell table:style-name="ce10" office:value-type="string" calcext:value-type="string">
            <text:p>CP 0296/2017</text:p>
          </table:table-cell>
          <table:table-cell table:style-name="ce15" office:value-type="float" office:value="320" calcext:value-type="float">
            <text:p>32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5" office:value-type="float" office:value="920.26" calcext:value-type="float">
            <text:p>920,2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5" office:value-type="float" office:value="3425.53" calcext:value-type="float">
            <text:p>3.425,5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6356975000140</text:p>
          </table:table-cell>
          <table:table-cell table:style-name="ce5" office:value-type="string" calcext:value-type="string">
            <text:p>LUIS CARLOS FERREIRA DE ANDRADE 29237091877</text:p>
          </table:table-cell>
          <table:table-cell table:style-name="ce10" office:value-type="string" calcext:value-type="string">
            <text:p>2017NE001258</text:p>
          </table:table-cell>
          <table:table-cell table:style-name="ce10" office:value-type="string" calcext:value-type="string">
            <text:p>CP 0366/2017</text:p>
          </table:table-cell>
          <table:table-cell table:style-name="ce15" office:value-type="float" office:value="1810" calcext:value-type="float">
            <text:p>1.81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5" office:value-type="float" office:value="3693.53" calcext:value-type="float">
            <text:p>3.693,5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246708000115</text:p>
          </table:table-cell>
          <table:table-cell table:style-name="ce5" office:value-type="string" calcext:value-type="string">
            <text:p>LUIZ ANTONIO PEIXOTO FRANCA</text:p>
          </table:table-cell>
          <table:table-cell table:style-name="ce10" office:value-type="string" calcext:value-type="string">
            <text:p>2017NE001340</text:p>
          </table:table-cell>
          <table:table-cell table:style-name="ce10" office:value-type="string" calcext:value-type="string">
            <text:p>CP 0396/2017</text:p>
          </table:table-cell>
          <table:table-cell table:style-name="ce15" office:value-type="float" office:value="2424" calcext:value-type="float">
            <text:p>2.424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5" office:value-type="float" office:value="6848" calcext:value-type="float">
            <text:p>6.848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5" office:value-type="float" office:value="500" calcext:value-type="float">
            <text:p>5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5" office:value-type="float" office:value="3192.06" calcext:value-type="float">
            <text:p>3.192,0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5" office:value-type="float" office:value="5918" calcext:value-type="float">
            <text:p>5.918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5" office:value-type="float" office:value="5734.14" calcext:value-type="float">
            <text:p>5.734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0040092000140</text:p>
          </table:table-cell>
          <table:table-cell table:style-name="ce5" office:value-type="string" calcext:value-type="string">
            <text:p>LUMICOLOR DO BRASIL LTDA</text:p>
          </table:table-cell>
          <table:table-cell table:style-name="ce10" office:value-type="string" calcext:value-type="string">
            <text:p>2017NE001245</text:p>
          </table:table-cell>
          <table:table-cell table:style-name="ce10" office:value-type="string" calcext:value-type="string">
            <text:p>CP 0126/2017</text:p>
          </table:table-cell>
          <table:table-cell table:style-name="ce15" office:value-type="float" office:value="647.69" calcext:value-type="float">
            <text:p>647,6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5" office:value-type="float" office:value="1440" calcext:value-type="float">
            <text:p>1.44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9221867000103</text:p>
          </table:table-cell>
          <table:table-cell table:style-name="ce5" office:value-type="string" calcext:value-type="string" table:number-columns-spanned="1" table:number-rows-spanned="4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5" office:value-type="float" office:value="47891.03" calcext:value-type="float">
            <text:p>47.891,03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5" office:value-type="float" office:value="45354.2" calcext:value-type="float">
            <text:p>45.354,2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89</text:p>
          </table:table-cell>
          <table:table-cell table:style-name="ce10" office:value-type="string" calcext:value-type="string">
            <text:p>CP0564/2015</text:p>
          </table:table-cell>
          <table:table-cell table:style-name="ce15" office:value-type="float" office:value="15204.58" calcext:value-type="float">
            <text:p>15.204,58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0</text:p>
          </table:table-cell>
          <table:table-cell table:style-name="ce10" office:value-type="string" calcext:value-type="string">
            <text:p>CP0242/2014</text:p>
          </table:table-cell>
          <table:table-cell table:style-name="ce15" office:value-type="float" office:value="4668.63" calcext:value-type="float">
            <text:p>4.668,6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5" office:value-type="float" office:value="23496.75" calcext:value-type="float">
            <text:p>23.496,7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5" office:value-type="float" office:value="45354.25" calcext:value-type="float">
            <text:p>45.354,2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5" office:value-type="float" office:value="5312.26" calcext:value-type="float">
            <text:p>5.312,2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233923000119</text:p>
          </table:table-cell>
          <table:table-cell table:style-name="ce5" office:value-type="string" calcext:value-type="string">
            <text:p>MAR BRASIL SERVICOS E LOCACOES LTDA</text:p>
          </table:table-cell>
          <table:table-cell table:style-name="ce10" office:value-type="string" calcext:value-type="string">
            <text:p>2017NE001018</text:p>
          </table:table-cell>
          <table:table-cell table:style-name="ce10" office:value-type="string" calcext:value-type="string">
            <text:p>CP 0111/2017</text:p>
          </table:table-cell>
          <table:table-cell table:style-name="ce15" office:value-type="float" office:value="19999.99" calcext:value-type="float">
            <text:p>19.999,9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5" office:value-type="float" office:value="17120.61" calcext:value-type="float">
            <text:p>17.120,6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5" office:value-type="float" office:value="4693.52" calcext:value-type="float">
            <text:p>4.693,5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8786697870</text:p>
          </table:table-cell>
          <table:table-cell table:style-name="ce5" office:value-type="string" calcext:value-type="string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5" office:value-type="float" office:value="791.02" calcext:value-type="float">
            <text:p>791,02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5" office:value-type="float" office:value="1015.83" calcext:value-type="float">
            <text:p>1.015,8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121017854</text:p>
          </table:table-cell>
          <table:table-cell table:style-name="ce5" office:value-type="string" calcext:value-type="string">
            <text:p>MARCIA MARIA DE MENDONCA FERREIRA</text:p>
          </table:table-cell>
          <table:table-cell table:style-name="ce10" office:value-type="string" calcext:value-type="string">
            <text:p>2017NE001444</text:p>
          </table:table-cell>
          <table:table-cell table:style-name="ce10" office:value-type="string" calcext:value-type="string">
            <text:p>PROAD 2227/2017</text:p>
          </table:table-cell>
          <table:table-cell table:style-name="ce15" office:value-type="float" office:value="5750" calcext:value-type="float">
            <text:p>5.7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5" office:value-type="float" office:value="3365.42" calcext:value-type="float">
            <text:p>3.365,4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5" office:value-type="float" office:value="20905.7" calcext:value-type="float">
            <text:p>20.905,7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5" office:value-type="float" office:value="9236.75999999999" calcext:value-type="float">
            <text:p>9.236,7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5" office:value-type="float" office:value="12996.98" calcext:value-type="float">
            <text:p>12.996,9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5" office:value-type="float" office:value="2561.07" calcext:value-type="float">
            <text:p>2.561,0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5" office:value-type="float" office:value="8490.63" calcext:value-type="float">
            <text:p>8.490,6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5" office:value-type="float" office:value="3600" calcext:value-type="float">
            <text:p>3.60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5" office:value-type="float" office:value="147.62" calcext:value-type="float">
            <text:p>147,6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5" office:value-type="float" office:value="5918" calcext:value-type="float">
            <text:p>5.918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6" calcext:value-type="float">
            <text:p>1.365,2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5" office:value-type="float" office:value="5364.76" calcext:value-type="float">
            <text:p>5.364,7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5" office:value-type="float" office:value="4308.46" calcext:value-type="float">
            <text:p>4.308,4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5" office:value-type="float" office:value="1531.46" calcext:value-type="float">
            <text:p>1.531,4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5" office:value-type="float" office:value="10949.93" calcext:value-type="float">
            <text:p>10.949,9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5" office:value-type="float" office:value="19003.1" calcext:value-type="float">
            <text:p>19.003,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10" office:value-type="string" calcext:value-type="string">
            <text:p>2017NE001326</text:p>
          </table:table-cell>
          <table:table-cell table:style-name="ce10" office:value-type="string" calcext:value-type="string">
            <text:p>CP0665/2013</text:p>
          </table:table-cell>
          <table:table-cell table:style-name="ce15" office:value-type="float" office:value="197.050000000001" calcext:value-type="float">
            <text:p>197,0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5" office:value-type="float" office:value="3271.4" calcext:value-type="float">
            <text:p>3.271,4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025008000151</text:p>
          </table:table-cell>
          <table:table-cell table:style-name="ce5" office:value-type="string" calcext:value-type="string">
            <text:p>MIGUEL PALHARES</text:p>
          </table:table-cell>
          <table:table-cell table:style-name="ce10" office:value-type="string" calcext:value-type="string">
            <text:p>2017NE001398</text:p>
          </table:table-cell>
          <table:table-cell table:style-name="ce10" office:value-type="string" calcext:value-type="string">
            <text:p>CP0405/2017</text:p>
          </table:table-cell>
          <table:table-cell table:style-name="ce15" office:value-type="float" office:value="240" calcext:value-type="float">
            <text:p>24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6976381000132</text:p>
          </table:table-cell>
          <table:table-cell table:style-name="ce5" office:value-type="string" calcext:value-type="string">
            <text:p>MULTPAPER DISTRIBUIDORA DE PAPEIS LTDA.</text:p>
          </table:table-cell>
          <table:table-cell table:style-name="ce10" office:value-type="string" calcext:value-type="string">
            <text:p>2017NE001355</text:p>
          </table:table-cell>
          <table:table-cell table:style-name="ce10" office:value-type="string" calcext:value-type="string">
            <text:p>CP 0270/2016</text:p>
          </table:table-cell>
          <table:table-cell table:style-name="ce15" office:value-type="float" office:value="161200" calcext:value-type="float">
            <text:p>161.2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5" office:value-type="float" office:value="36.91" calcext:value-type="float">
            <text:p>36,9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5" office:value-type="float" office:value="74.26" calcext:value-type="float">
            <text:p>74,26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5" office:value-type="float" office:value="64.56" calcext:value-type="float">
            <text:p>64,5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5" office:value-type="float" office:value="23.4" calcext:value-type="float">
            <text:p>23,4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5" office:value-type="float" office:value="51.75" calcext:value-type="float">
            <text:p>51,7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5" office:value-type="float" office:value="2102" calcext:value-type="float">
            <text:p>2.102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5" office:value-type="float" office:value="19729.72" calcext:value-type="float">
            <text:p>19.729,7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7" calcext:value-type="float">
            <text:p>1.365,2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7617257000190</text:p>
          </table:table-cell>
          <table:table-cell table:style-name="ce5" office:value-type="string" calcext:value-type="string">
            <text:p>NEVER FIRE EXTINTORES LTDA</text:p>
          </table:table-cell>
          <table:table-cell table:style-name="ce10" office:value-type="string" calcext:value-type="string">
            <text:p>2017NE001111</text:p>
          </table:table-cell>
          <table:table-cell table:style-name="ce10" office:value-type="string" calcext:value-type="string">
            <text:p>CP 0303/2017</text:p>
          </table:table-cell>
          <table:table-cell table:style-name="ce15" office:value-type="float" office:value="250" calcext:value-type="float">
            <text:p>2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5" office:value-type="float" office:value="3600" calcext:value-type="float">
            <text:p>3.6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5" office:value-type="float" office:value="3365.43" calcext:value-type="float">
            <text:p>3.365,4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5" office:value-type="float" office:value="9713.02" calcext:value-type="float">
            <text:p>9.713,0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5" office:value-type="float" office:value="41104.21" calcext:value-type="float">
            <text:p>41.104,2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5" office:value-type="float" office:value="15352.07" calcext:value-type="float">
            <text:p>15.352,0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5" office:value-type="float" office:value="136517.59" calcext:value-type="float">
            <text:p>136.517,5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5" office:value-type="float" office:value="13775.49" calcext:value-type="float">
            <text:p>13.775,4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109490800</text:p>
          </table:table-cell>
          <table:table-cell table:style-name="ce5" office:value-type="string" calcext:value-type="string">
            <text:p>ODECIO PIMENTA CAMARGO</text:p>
          </table:table-cell>
          <table:table-cell table:style-name="ce10" office:value-type="string" calcext:value-type="string">
            <text:p>2017NE001440</text:p>
          </table:table-cell>
          <table:table-cell table:style-name="ce10" office:value-type="string" calcext:value-type="string">
            <text:p>SPA.079/2017</text:p>
          </table:table-cell>
          <table:table-cell table:style-name="ce15" office:value-type="float" office:value="150" calcext:value-type="float">
            <text:p>150,0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10" office:value-type="string" calcext:value-type="string">
            <text:p>2017NE001229</text:p>
          </table:table-cell>
          <table:table-cell table:style-name="ce10" office:value-type="string" calcext:value-type="string">
            <text:p>CP0325/2017</text:p>
          </table:table-cell>
          <table:table-cell table:style-name="ce15" office:value-type="float" office:value="2590" calcext:value-type="float">
            <text:p>2.59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5" office:value-type="float" office:value="22207.28" calcext:value-type="float">
            <text:p>22.207,2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5" office:value-type="float" office:value="4960.45" calcext:value-type="float">
            <text:p>4.960,4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5" office:value-type="float" office:value="12650" calcext:value-type="float">
            <text:p>12.6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74423112000191</text:p>
          </table:table-cell>
          <table:table-cell table:style-name="ce5" office:value-type="string" calcext:value-type="string">
            <text:p>ORLANDO DE SOUZA OLIMPIA - ME</text:p>
          </table:table-cell>
          <table:table-cell table:style-name="ce10" office:value-type="string" calcext:value-type="string">
            <text:p>2017NE001372</text:p>
          </table:table-cell>
          <table:table-cell table:style-name="ce10" office:value-type="string" calcext:value-type="string">
            <text:p>CP0374/2017</text:p>
          </table:table-cell>
          <table:table-cell table:style-name="ce15" office:value-type="float" office:value="315" calcext:value-type="float">
            <text:p>31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7339371000159</text:p>
          </table:table-cell>
          <table:table-cell table:style-name="ce5" office:value-type="string" calcext:value-type="string">
            <text:p>PABLO B DE SOUSA</text:p>
          </table:table-cell>
          <table:table-cell table:style-name="ce10" office:value-type="string" calcext:value-type="string">
            <text:p>2017NE001222</text:p>
          </table:table-cell>
          <table:table-cell table:style-name="ce10" office:value-type="string" calcext:value-type="string">
            <text:p>CP0340/2017</text:p>
          </table:table-cell>
          <table:table-cell table:style-name="ce15" office:value-type="float" office:value="499.9" calcext:value-type="float">
            <text:p>499,9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5" office:value-type="float" office:value="17308.14" calcext:value-type="float">
            <text:p>17.308,1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020839000180</text:p>
          </table:table-cell>
          <table:table-cell table:style-name="ce5" office:value-type="string" calcext:value-type="string" table:number-columns-spanned="1" table:number-rows-spanned="2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5" office:value-type="float" office:value="18624" calcext:value-type="float">
            <text:p>18.624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399</text:p>
          </table:table-cell>
          <table:table-cell table:style-name="ce10" office:value-type="string" calcext:value-type="string">
            <text:p>CP0259/2016</text:p>
          </table:table-cell>
          <table:table-cell table:style-name="ce15" office:value-type="float" office:value="3180" calcext:value-type="float">
            <text:p>3.18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5" office:value-type="float" office:value="2998.11" calcext:value-type="float">
            <text:p>2.998,1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5" office:value-type="float" office:value="1883.33" calcext:value-type="float">
            <text:p>1.883,3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5" office:value-type="float" office:value="1883.33" calcext:value-type="float">
            <text:p>1.883,3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58833575000175</text:p>
          </table:table-cell>
          <table:table-cell table:style-name="ce5" office:value-type="string" calcext:value-type="string">
            <text:p>PERSIANAS NOVA AMERICA LTDA</text:p>
          </table:table-cell>
          <table:table-cell table:style-name="ce10" office:value-type="string" calcext:value-type="string">
            <text:p>2017NE001246</text:p>
          </table:table-cell>
          <table:table-cell table:style-name="ce10" office:value-type="string" calcext:value-type="string">
            <text:p>CP 0205/2016-B</text:p>
          </table:table-cell>
          <table:table-cell table:style-name="ce15" office:value-type="float" office:value="36235.71" calcext:value-type="float">
            <text:p>36.235,7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5" office:value-type="float" office:value="1883.33" calcext:value-type="float">
            <text:p>1.883,3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67405936000173</text:p>
          </table:table-cell>
          <table:table-cell table:style-name="ce5" office:value-type="string" calcext:value-type="string">
            <text:p>PEUGEOT-CITROEN DO BRASIL AUTOMOVEIS LTDA</text:p>
          </table:table-cell>
          <table:table-cell table:style-name="ce10" office:value-type="string" calcext:value-type="string">
            <text:p>2017NE001059</text:p>
          </table:table-cell>
          <table:table-cell table:style-name="ce10" office:value-type="string" calcext:value-type="string">
            <text:p>CP 0158/2017</text:p>
          </table:table-cell>
          <table:table-cell table:style-name="ce15" office:value-type="float" office:value="780912" calcext:value-type="float">
            <text:p>780.912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5" office:value-type="float" office:value="1365.27" calcext:value-type="float">
            <text:p>1.365,2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1573420000183</text:p>
          </table:table-cell>
          <table:table-cell table:style-name="ce5" office:value-type="string" calcext:value-type="string">
            <text:p>PM - COFRES LTDA.</text:p>
          </table:table-cell>
          <table:table-cell table:style-name="ce10" office:value-type="string" calcext:value-type="string">
            <text:p>2017NE001203</text:p>
          </table:table-cell>
          <table:table-cell table:style-name="ce10" office:value-type="string" calcext:value-type="string">
            <text:p>CP 0319/2017</text:p>
          </table:table-cell>
          <table:table-cell table:style-name="ce15" office:value-type="float" office:value="2199" calcext:value-type="float">
            <text:p>2.199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5" office:value-type="float" office:value="50253.58" calcext:value-type="float">
            <text:p>50.253,5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5" office:value-type="float" office:value="53850.07" calcext:value-type="float">
            <text:p>53.850,07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5" office:value-type="float" office:value="4133.11" calcext:value-type="float">
            <text:p>4.133,1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00338000148</text:p>
          </table:table-cell>
          <table:table-cell table:style-name="ce5" office:value-type="string" calcext:value-type="string" table:number-columns-spanned="1" table:number-rows-spanned="2">
            <text:p>QUATRO ESTACOES SORVETE CAFE &amp; CULTURA LTDA</text:p>
          </table:table-cell>
          <table:table-cell table:style-name="ce10" office:value-type="string" calcext:value-type="string">
            <text:p>2017NE001285</text:p>
          </table:table-cell>
          <table:table-cell table:style-name="ce10" office:value-type="string" calcext:value-type="string">
            <text:p>CP 0370/2016</text:p>
          </table:table-cell>
          <table:table-cell table:style-name="ce15" office:value-type="float" office:value="376.5" calcext:value-type="float">
            <text:p>376,5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45</text:p>
          </table:table-cell>
          <table:table-cell table:style-name="ce10" office:value-type="string" calcext:value-type="string">
            <text:p>CP0370/2016</text:p>
          </table:table-cell>
          <table:table-cell table:style-name="ce15" office:value-type="float" office:value="2259" calcext:value-type="float">
            <text:p>2.259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648000176</text:p>
          </table:table-cell>
          <table:table-cell table:style-name="ce5" office:value-type="string" calcext:value-type="string" table:number-columns-spanned="1" table:number-rows-spanned="2">
            <text:p>R&amp;L INDUSTRIA E COMERCIO DE ARTIGOS DE DECORACOES EIREL</text:p>
          </table:table-cell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5" office:value-type="float" office:value="4105.11" calcext:value-type="float">
            <text:p>4.105,11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63</text:p>
          </table:table-cell>
          <table:table-cell table:style-name="ce10" office:value-type="string" calcext:value-type="string">
            <text:p>CP0205/2016-C</text:p>
          </table:table-cell>
          <table:table-cell table:style-name="ce15" office:value-type="float" office:value="14000.73" calcext:value-type="float">
            <text:p>14.000,7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5" office:value-type="float" office:value="471746.36" calcext:value-type="float">
            <text:p>471.746,36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5" office:value-type="float" office:value="384821.08" calcext:value-type="float">
            <text:p>384.821,0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5" office:value-type="float" office:value="584269.4" calcext:value-type="float">
            <text:p>584.269,4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5" office:value-type="float" office:value="5769.42" calcext:value-type="float">
            <text:p>5.769,4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5" office:value-type="float" office:value="345" calcext:value-type="float">
            <text:p>34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5" office:value-type="float" office:value="1142.25" calcext:value-type="float">
            <text:p>1.142,2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5" office:value-type="float" office:value="1528.09" calcext:value-type="float">
            <text:p>1.528,0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5" office:value-type="float" office:value="6450" calcext:value-type="float">
            <text:p>6.4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5" office:value-type="float" office:value="7133.71" calcext:value-type="float">
            <text:p>7.133,7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3579523000186</text:p>
          </table:table-cell>
          <table:table-cell table:style-name="ce5" office:value-type="string" calcext:value-type="string">
            <text:p>ROGERIO TEJEDA LISTE</text:p>
          </table:table-cell>
          <table:table-cell table:style-name="ce10" office:value-type="string" calcext:value-type="string">
            <text:p>2017NE001251</text:p>
          </table:table-cell>
          <table:table-cell table:style-name="ce10" office:value-type="string" calcext:value-type="string">
            <text:p>CP 0352/2017</text:p>
          </table:table-cell>
          <table:table-cell table:style-name="ce15" office:value-type="float" office:value="907.2" calcext:value-type="float">
            <text:p>907,2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5" office:value-type="float" office:value="10699.71" calcext:value-type="float">
            <text:p>10.699,7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918622000108</text:p>
          </table:table-cell>
          <table:table-cell table:style-name="ce5" office:value-type="string" calcext:value-type="string" table:number-columns-spanned="1" table:number-rows-spanned="2">
            <text:p>ROYAL DISTRIBUIDORA LTDA</text:p>
          </table:table-cell>
          <table:table-cell table:style-name="ce10" office:value-type="string" calcext:value-type="string">
            <text:p>2017NE001238</text:p>
          </table:table-cell>
          <table:table-cell table:style-name="ce10" office:value-type="string" calcext:value-type="string">
            <text:p>CP0155/2017</text:p>
          </table:table-cell>
          <table:table-cell table:style-name="ce15" office:value-type="float" office:value="11399.94" calcext:value-type="float">
            <text:p>11.399,94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9</text:p>
          </table:table-cell>
          <table:table-cell table:style-name="ce10" office:value-type="string" calcext:value-type="string">
            <text:p>CP0155/2017</text:p>
          </table:table-cell>
          <table:table-cell table:style-name="ce15" office:value-type="float" office:value="7495" calcext:value-type="float">
            <text:p>7.49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8883357000120</text:p>
          </table:table-cell>
          <table:table-cell table:style-name="ce5" office:value-type="string" calcext:value-type="string">
            <text:p>RSF COMERCIO E SERVICO EIRELI</text:p>
          </table:table-cell>
          <table:table-cell table:style-name="ce10" office:value-type="string" calcext:value-type="string">
            <text:p>2017NE001274</text:p>
          </table:table-cell>
          <table:table-cell table:style-name="ce10" office:value-type="string" calcext:value-type="string">
            <text:p>CP0375/2017</text:p>
          </table:table-cell>
          <table:table-cell table:style-name="ce15" office:value-type="float" office:value="4780" calcext:value-type="float">
            <text:p>4.78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0824</text:p>
          </table:table-cell>
          <table:table-cell table:style-name="ce10" office:value-type="string" calcext:value-type="string">
            <text:p>CP0558/2016-B</text:p>
          </table:table-cell>
          <table:table-cell table:style-name="ce15" office:value-type="float" office:value="1011.82" calcext:value-type="float">
            <text:p>1.011,8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082446000155</text:p>
          </table:table-cell>
          <table:table-cell table:style-name="ce5" office:value-type="string" calcext:value-type="string" table:number-columns-spanned="1" table:number-rows-spanned="2">
            <text:p>RUBENS JOSE ROSPENDOWISKI - EPP</text:p>
          </table:table-cell>
          <table:table-cell table:style-name="ce10" office:value-type="string" calcext:value-type="string">
            <text:p>2017NE001039</text:p>
          </table:table-cell>
          <table:table-cell table:style-name="ce10" office:value-type="string" calcext:value-type="string">
            <text:p>CP0285/2017</text:p>
          </table:table-cell>
          <table:table-cell table:style-name="ce15" office:value-type="float" office:value="7998" calcext:value-type="float">
            <text:p>7.998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23</text:p>
          </table:table-cell>
          <table:table-cell table:style-name="ce10" office:value-type="string" calcext:value-type="string">
            <text:p>CP0426/2017</text:p>
          </table:table-cell>
          <table:table-cell table:style-name="ce15" office:value-type="float" office:value="1470" calcext:value-type="float">
            <text:p>1.47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3655629000168</text:p>
          </table:table-cell>
          <table:table-cell table:style-name="ce5" office:value-type="string" calcext:value-type="string">
            <text:p>S &amp; K INFORMATICA LTDA</text:p>
          </table:table-cell>
          <table:table-cell table:style-name="ce10" office:value-type="string" calcext:value-type="string">
            <text:p>2017NE001223</text:p>
          </table:table-cell>
          <table:table-cell table:style-name="ce10" office:value-type="string" calcext:value-type="string">
            <text:p>CP0341/2017</text:p>
          </table:table-cell>
          <table:table-cell table:style-name="ce15" office:value-type="float" office:value="259" calcext:value-type="float">
            <text:p>259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5" office:value-type="float" office:value="1181.93" calcext:value-type="float">
            <text:p>1.181,9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5" office:value-type="float" office:value="70.34" calcext:value-type="float">
            <text:p>70,3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5" office:value-type="float" office:value="70.17" calcext:value-type="float">
            <text:p>70,1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5" office:value-type="float" office:value="2381.93" calcext:value-type="float">
            <text:p>2.381,93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5" office:value-type="float" office:value="65.85" calcext:value-type="float">
            <text:p>65,8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5" office:value-type="float" office:value="2343.82" calcext:value-type="float">
            <text:p>2.343,8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094841000154</text:p>
          </table:table-cell>
          <table:table-cell table:style-name="ce5" office:value-type="string" calcext:value-type="string">
            <text:p>SDM - SISTEMAS DE DETECTORES DE METAIS LTDA</text:p>
          </table:table-cell>
          <table:table-cell table:style-name="ce10" office:value-type="string" calcext:value-type="string">
            <text:p>2017NE001404</text:p>
          </table:table-cell>
          <table:table-cell table:style-name="ce10" office:value-type="string" calcext:value-type="string">
            <text:p>CP0393/2017</text:p>
          </table:table-cell>
          <table:table-cell table:style-name="ce15" office:value-type="float" office:value="700" calcext:value-type="float">
            <text:p>7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5" office:value-type="float" office:value="2181.52" calcext:value-type="float">
            <text:p>2.181,5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5" office:value-type="float" office:value="59059.42" calcext:value-type="float">
            <text:p>59.059,4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5" office:value-type="float" office:value="488.23" calcext:value-type="float">
            <text:p>488,2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5" office:value-type="float" office:value="866.07" calcext:value-type="float">
            <text:p>866,0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5" office:value-type="float" office:value="37.2" calcext:value-type="float">
            <text:p>37,2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5" office:value-type="float" office:value="61.89" calcext:value-type="float">
            <text:p>61,8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5" office:value-type="float" office:value="23.5599999999999" calcext:value-type="float">
            <text:p>23,5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5" office:value-type="float" office:value="168.89" calcext:value-type="float">
            <text:p>168,8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5" office:value-type="float" office:value="238.79" calcext:value-type="float">
            <text:p>238,7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5" office:value-type="float" office:value="47.25" calcext:value-type="float">
            <text:p>47,2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5" office:value-type="float" office:value="32.18" calcext:value-type="float">
            <text:p>32,1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5" office:value-type="float" office:value="59.74" calcext:value-type="float">
            <text:p>59,7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5" office:value-type="float" office:value="64.31" calcext:value-type="float">
            <text:p>64,3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5" office:value-type="float" office:value="86" calcext:value-type="float">
            <text:p>86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5" office:value-type="float" office:value="73.5" calcext:value-type="float">
            <text:p>73,5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5" office:value-type="float" office:value="76.14" calcext:value-type="float">
            <text:p>76,1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5" office:value-type="float" office:value="69.71" calcext:value-type="float">
            <text:p>69,7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5" office:value-type="float" office:value="508.94" calcext:value-type="float">
            <text:p>508,9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5" office:value-type="float" office:value="115.6" calcext:value-type="float">
            <text:p>115,6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5" office:value-type="float" office:value="186.3" calcext:value-type="float">
            <text:p>186,3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5" office:value-type="float" office:value="237.11" calcext:value-type="float">
            <text:p>237,1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5" office:value-type="float" office:value="50.56" calcext:value-type="float">
            <text:p>50,5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5" office:value-type="float" office:value="92.54" calcext:value-type="float">
            <text:p>92,5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5" office:value-type="float" office:value="49.7" calcext:value-type="float">
            <text:p>49,7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5" office:value-type="float" office:value="1727.8" calcext:value-type="float">
            <text:p>1.727,8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5" office:value-type="float" office:value="3580.04" calcext:value-type="float">
            <text:p>3.580,04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5" office:value-type="float" office:value="8283.41" calcext:value-type="float">
            <text:p>8.283,4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5" office:value-type="float" office:value="3424" calcext:value-type="float">
            <text:p>3.424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5" office:value-type="float" office:value="3883.58" calcext:value-type="float">
            <text:p>3.883,5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5" office:value-type="float" office:value="77258.31" calcext:value-type="float">
            <text:p>77.258,3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5" office:value-type="float" office:value="9438.55" calcext:value-type="float">
            <text:p>9.438,5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5" office:value-type="float" office:value="4750" calcext:value-type="float">
            <text:p>4.75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2363227808</text:p>
          </table:table-cell>
          <table:table-cell table:style-name="ce5" office:value-type="string" calcext:value-type="string">
            <text:p>STEFANO DE SILVA</text:p>
          </table:table-cell>
          <table:table-cell table:style-name="ce10" office:value-type="string" calcext:value-type="string">
            <text:p>2017NE001425</text:p>
          </table:table-cell>
          <table:table-cell table:style-name="ce10" office:value-type="string" calcext:value-type="string">
            <text:p>CP0433/2017</text:p>
          </table:table-cell>
          <table:table-cell table:style-name="ce15" office:value-type="float" office:value="570" calcext:value-type="float">
            <text:p>570,0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5" office:value-type="float" office:value="1580.26" calcext:value-type="float">
            <text:p>1.580,2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5" office:value-type="float" office:value="164.73" calcext:value-type="float">
            <text:p>164,7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5" office:value-type="float" office:value="130.49" calcext:value-type="float">
            <text:p>130,49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5" office:value-type="float" office:value="722" calcext:value-type="float">
            <text:p>722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5" office:value-type="float" office:value="7220" calcext:value-type="float">
            <text:p>7.22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6370027000160</text:p>
          </table:table-cell>
          <table:table-cell table:style-name="ce5" office:value-type="string" calcext:value-type="string">
            <text:p>TECH WAY BRASIL LTDA</text:p>
          </table:table-cell>
          <table:table-cell table:style-name="ce10" office:value-type="string" calcext:value-type="string">
            <text:p>2017NE000975</text:p>
          </table:table-cell>
          <table:table-cell table:style-name="ce10" office:value-type="string" calcext:value-type="string">
            <text:p>CP 0238/2017</text:p>
          </table:table-cell>
          <table:table-cell table:style-name="ce15" office:value-type="float" office:value="5900" calcext:value-type="float">
            <text:p>5.9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5" office:value-type="float" office:value="21390.75" calcext:value-type="float">
            <text:p>21.390,75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5" office:value-type="float" office:value="31946.42" calcext:value-type="float">
            <text:p>31.946,4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5" office:value-type="float" office:value="831.25" calcext:value-type="float">
            <text:p>831,2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558157000162</text:p>
          </table:table-cell>
          <table:table-cell table:style-name="ce5" office:value-type="string" calcext:value-type="string" table:number-columns-spanned="1" table:number-rows-spanned="3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5" office:value-type="float" office:value="3346.99" calcext:value-type="float">
            <text:p>3.346,99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5" office:value-type="float" office:value="6450.77" calcext:value-type="float">
            <text:p>6.450,77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6</text:p>
          </table:table-cell>
          <table:table-cell table:style-name="ce10" office:value-type="string" calcext:value-type="string">
            <text:p>PA0768-66.2010</text:p>
          </table:table-cell>
          <table:table-cell table:style-name="ce15" office:value-type="float" office:value="2797.09" calcext:value-type="float">
            <text:p>2.797,0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5" office:value-type="float" office:value="16795.88" calcext:value-type="float">
            <text:p>16.795,88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90347840002404</text:p>
          </table:table-cell>
          <table:table-cell table:style-name="ce5" office:value-type="string" calcext:value-type="string" table:number-columns-spanned="1" table:number-rows-spanned="3">
            <text:p>THYSSENKRUPP ELEVADORES SA</text:p>
          </table:table-cell>
          <table:table-cell table:style-name="ce10" office:value-type="string" calcext:value-type="string">
            <text:p>2016NE000321</text:p>
          </table:table-cell>
          <table:table-cell table:style-name="ce10" office:value-type="string" calcext:value-type="string">
            <text:p>CP0398/2012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10" office:value-type="string" calcext:value-type="string">
            <text:p>2017NE001092</text:p>
          </table:table-cell>
          <table:table-cell table:style-name="ce10" office:value-type="string" calcext:value-type="string">
            <text:p>CP0375/2016</text:p>
          </table:table-cell>
          <table:table-cell table:style-name="ce15" office:value-type="float" office:value="35439.58" calcext:value-type="float">
            <text:p>35.439,5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5" office:value-type="float" office:value="128503.86" calcext:value-type="float">
            <text:p>128.503,8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2088119841</text:p>
          </table:table-cell>
          <table:table-cell table:style-name="ce5" office:value-type="string" calcext:value-type="string">
            <text:p>VAGNER PAULINO DA SILVA</text:p>
          </table:table-cell>
          <table:table-cell table:style-name="ce10" office:value-type="string" calcext:value-type="string">
            <text:p>2017NE001202</text:p>
          </table:table-cell>
          <table:table-cell table:style-name="ce10" office:value-type="string" calcext:value-type="string">
            <text:p>CP 0334/201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5" office:value-type="float" office:value="3595.42" calcext:value-type="float">
            <text:p>3.595,42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5" office:value-type="float" office:value="3595.41" calcext:value-type="float">
            <text:p>3.595,4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5" office:value-type="float" office:value="34326.21" calcext:value-type="float">
            <text:p>34.326,2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5" office:value-type="float" office:value="3595.42" calcext:value-type="float">
            <text:p>3.595,42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10" office:value-type="string" calcext:value-type="string">
            <text:p>2017NE001357</text:p>
          </table:table-cell>
          <table:table-cell table:style-name="ce10" office:value-type="string" calcext:value-type="string">
            <text:p>CP 0376/2016-C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5531531000188</text:p>
          </table:table-cell>
          <table:table-cell table:style-name="ce5" office:value-type="string" calcext:value-type="string">
            <text:p>VIX AR CONDICIONADOS LTDA</text:p>
          </table:table-cell>
          <table:table-cell table:style-name="ce10" office:value-type="string" calcext:value-type="string">
            <text:p>2017NE001272</text:p>
          </table:table-cell>
          <table:table-cell table:style-name="ce10" office:value-type="string" calcext:value-type="string">
            <text:p>CP0429/2016-B</text:p>
          </table:table-cell>
          <table:table-cell table:style-name="ce15" office:value-type="float" office:value="4100" calcext:value-type="float">
            <text:p>4.100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7NE000440</text:p>
          </table:table-cell>
          <table:table-cell table:style-name="ce10" office:value-type="string" calcext:value-type="string">
            <text:p>CP0774/2015</text:p>
          </table:table-cell>
          <table:table-cell table:style-name="ce15" office:value-type="float" office:value="937.82" calcext:value-type="float">
            <text:p>937,82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5" office:value-type="float" office:value="137.3" calcext:value-type="float">
            <text:p>137,30</text:p>
          </table:table-cell>
          <table:table-cell table:style-name="ce6"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5" office:value-type="float" office:value="757.45" calcext:value-type="float">
            <text:p>757,45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07338853000187</text:p>
          </table:table-cell>
          <table:table-cell table:style-name="ce5" office:value-type="string" calcext:value-type="string">
            <text:p>W. D. E. REFRIGERACAO COMERCIAL, MONTAGEM E INSTALACAO</text:p>
          </table:table-cell>
          <table:table-cell table:style-name="ce10" office:value-type="string" calcext:value-type="string">
            <text:p>2017NE001341</text:p>
          </table:table-cell>
          <table:table-cell table:style-name="ce10" office:value-type="string" calcext:value-type="string">
            <text:p>CP 0392/2017</text:p>
          </table:table-cell>
          <table:table-cell table:style-name="ce15" office:value-type="float" office:value="673.04" calcext:value-type="float">
            <text:p>673,04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14136495000195</text:p>
          </table:table-cell>
          <table:table-cell table:style-name="ce5" office:value-type="string" calcext:value-type="string">
            <text:p>WAGNER LUIZ ALMEIDA</text:p>
          </table:table-cell>
          <table:table-cell table:style-name="ce10" office:value-type="string" calcext:value-type="string">
            <text:p>2017NE001295</text:p>
          </table:table-cell>
          <table:table-cell table:style-name="ce10" office:value-type="string" calcext:value-type="string">
            <text:p>CP0246/2017</text:p>
          </table:table-cell>
          <table:table-cell table:style-name="ce15" office:value-type="float" office:value="925" calcext:value-type="float">
            <text:p>925,00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5" office:value-type="float" office:value="3595.41" calcext:value-type="float">
            <text:p>3.595,4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5" office:value-type="float" office:value="3595.41" calcext:value-type="float">
            <text:p>3.595,41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5" office:value-type="float" office:value="10699.71" calcext:value-type="float">
            <text:p>10.699,7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5" office:value-type="float" office:value="979.05" calcext:value-type="float">
            <text:p>979,05</text:p>
          </table:table-cell>
          <table:table-cell table:style-name="ce6" table:number-columns-repeated="1019"/>
        </table:table-row>
        <table:table-row table:style-name="ro2" table:number-rows-repeated="4">
          <table:table-cell table:style-name="ce6" table:number-columns-repeated="2"/>
          <table:table-cell table:style-name="ce11" table:number-columns-repeated="2"/>
          <table:table-cell table:style-name="ce6" table:number-columns-repeated="1020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16:18:16</meta:print-date>
    <meta:creation-date>2020-05-20T21:19:54</meta:creation-date>
    <dc:date>2020-05-26T18:51:13</dc:date>
    <meta:generator>LibreOffice/7.0.6.2$Windows_x86 LibreOffice_project/144abb84a525d8e30c9dbbefa69cbbf2d8d4ae3b</meta:generator>
    <meta:document-statistic meta:table-count="1" meta:cell-count="2143" meta:object-count="0"/>
    <meta:user-defined meta:name="AppVersion">12.0000</meta:user-defined>
  </office:meta>
</office:document-meta>
</file>