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RELATÓRIO DE PAGAMENTOS DE FORNECEDORES MENSAL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8">
            <text:p>Favorecido NE</text:p>
          </table:table-cell>
          <table:covered-table-cell/>
          <table:table-cell office:value-type="string" table:number-columns-spanned="1" table:number-rows-spanned="2" table:style-name="ce18">
            <text:p>Nota Empenho</text:p>
          </table:table-cell>
          <table:table-cell office:value-type="string" table:number-columns-spanned="1" table:number-rows-spanned="2" table:style-name="ce18">
            <text:p>Núm. Processo NE</text:p>
          </table:table-cell>
          <table:table-cell office:value-type="string" table:style-name="ce5">
            <text:p>Movimento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R$ - JUN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2674351000174</text:p>
          </table:table-cell>
          <table:table-cell office:value-type="string" table:style-name="ce7">
            <text:p>3S INFORMATICA EIRELI</text:p>
          </table:table-cell>
          <table:table-cell office:value-type="string" table:style-name="ce8">
            <text:p>2020NE000984</text:p>
          </table:table-cell>
          <table:table-cell office:value-type="string" table:style-name="ce8">
            <text:p>PROAD05632/2020</text:p>
          </table:table-cell>
          <table:table-cell office:value-type="float" office:value="56399" table:style-name="ce9">
            <text:p>56.399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2247352000125</text:p>
          </table:table-cell>
          <table:table-cell office:value-type="string" table:style-name="ce7">
            <text:p>9NET, TI TELECOM E SERVICOS LTDA</text:p>
          </table:table-cell>
          <table:table-cell office:value-type="string" table:style-name="ce8">
            <text:p>2020NE000440</text:p>
          </table:table-cell>
          <table:table-cell office:value-type="string" table:style-name="ce8">
            <text:p>CP0579/2017-B</text:p>
          </table:table-cell>
          <table:table-cell office:value-type="float" office:value="49750.2" table:style-name="ce9">
            <text:p>49.750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4536465000176</text:p>
          </table:table-cell>
          <table:table-cell office:value-type="string" table:style-name="ce7">
            <text:p>ABRIS EMPREENDIMENTOS IMOBILIARIOS LTDA</text:p>
          </table:table-cell>
          <table:table-cell office:value-type="string" table:style-name="ce8">
            <text:p>2020NE000216</text:p>
          </table:table-cell>
          <table:table-cell office:value-type="string" table:style-name="ce8">
            <text:p>CP0594/2014</text:p>
          </table:table-cell>
          <table:table-cell office:value-type="float" office:value="48627.07" table:style-name="ce9">
            <text:p>48.627,0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3209436000106</text:p>
          </table:table-cell>
          <table:table-cell office:value-type="string" table:style-name="ce7">
            <text:p>ACECO TI S.A.</text:p>
          </table:table-cell>
          <table:table-cell office:value-type="string" table:style-name="ce8">
            <text:p>2020NE000356</text:p>
          </table:table-cell>
          <table:table-cell office:value-type="string" table:style-name="ce8">
            <text:p>CP0515/2017</text:p>
          </table:table-cell>
          <table:table-cell office:value-type="float" office:value="75244.77" table:style-name="ce9">
            <text:p>75.244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833364000100</text:p>
          </table:table-cell>
          <table:table-cell office:value-type="string" table:style-name="ce7">
            <text:p>ACTIVE - TECNOLOGIA SERVICOS E CONSULTORIA EM INFORMATI</text:p>
          </table:table-cell>
          <table:table-cell office:value-type="string" table:style-name="ce8">
            <text:p>2020NE000447</text:p>
          </table:table-cell>
          <table:table-cell office:value-type="string" table:style-name="ce8">
            <text:p>CP0502/2017</text:p>
          </table:table-cell>
          <table:table-cell office:value-type="float" office:value="6866.08" table:style-name="ce9">
            <text:p>6.866,0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603044808</text:p>
          </table:table-cell>
          <table:table-cell office:value-type="string" table:style-name="ce7">
            <text:p>ADELE CATERINO DE ARAUJO</text:p>
          </table:table-cell>
          <table:table-cell office:value-type="string" table:style-name="ce8">
            <text:p>2020NE000227</text:p>
          </table:table-cell>
          <table:table-cell office:value-type="string" table:style-name="ce8">
            <text:p>PL004/2005</text:p>
          </table:table-cell>
          <table:table-cell office:value-type="float" office:value="3300.1" table:style-name="ce9">
            <text:p>3.300,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436865800</text:p>
          </table:table-cell>
          <table:table-cell office:value-type="string" table:style-name="ce7">
            <text:p>ADILSON LODUCCA</text:p>
          </table:table-cell>
          <table:table-cell office:value-type="string" table:style-name="ce8">
            <text:p>2020NE000117</text:p>
          </table:table-cell>
          <table:table-cell office:value-type="string" table:style-name="ce8">
            <text:p>PL001/2002</text:p>
          </table:table-cell>
          <table:table-cell office:value-type="float" office:value="1640.12" table:style-name="ce9">
            <text:p>1.640,1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27711096000152</text:p>
          </table:table-cell>
          <table:table-cell office:value-type="string" table:style-name="ce7">
            <text:p>ADMBENS HOLDING E ADMINISTRACAO PATRIMONIAL LTDA</text:p>
          </table:table-cell>
          <table:table-cell office:value-type="string" table:style-name="ce8">
            <text:p>2020NE000215</text:p>
          </table:table-cell>
          <table:table-cell office:value-type="string" table:style-name="ce8">
            <text:p>CP0377/2017</text:p>
          </table:table-cell>
          <table:table-cell office:value-type="float" office:value="66548.09" table:style-name="ce9">
            <text:p>66.548,0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6236353000171</text:p>
          </table:table-cell>
          <table:table-cell office:value-type="string" table:number-columns-spanned="1" table:number-rows-spanned="2" table:style-name="ce10">
            <text:p>ADMINISTRADORA DE BENS CEDRO S/S LTDA - EPP</text:p>
          </table:table-cell>
          <table:table-cell office:value-type="string" table:style-name="ce8">
            <text:p>2020NE000180</text:p>
          </table:table-cell>
          <table:table-cell office:value-type="string" table:style-name="ce8">
            <text:p>PL005/2006</text:p>
          </table:table-cell>
          <table:table-cell office:value-type="float" office:value="14044.03" table:style-name="ce9">
            <text:p>14.044,0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1344</text:p>
          </table:table-cell>
          <table:table-cell office:value-type="string" table:style-name="ce8">
            <text:p>PL005/2006</text:p>
          </table:table-cell>
          <table:table-cell office:value-type="float" office:value="420.78" table:style-name="ce9">
            <text:p>420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964571803</text:p>
          </table:table-cell>
          <table:table-cell office:value-type="string" table:style-name="ce7">
            <text:p>ADRIANA FERREIRA GONCALVES DE ANDRADE</text:p>
          </table:table-cell>
          <table:table-cell office:value-type="string" table:style-name="ce8">
            <text:p>2020NE000143</text:p>
          </table:table-cell>
          <table:table-cell office:value-type="string" table:style-name="ce8">
            <text:p>PL006/2004</text:p>
          </table:table-cell>
          <table:table-cell office:value-type="float" office:value="4145.55" table:style-name="ce9">
            <text:p>4.145,5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767254000128</text:p>
          </table:table-cell>
          <table:table-cell office:value-type="string" table:style-name="ce7">
            <text:p>AGILE TERCEIRIZACAO EIRELI</text:p>
          </table:table-cell>
          <table:table-cell office:value-type="string" table:style-name="ce8">
            <text:p>2020NE000449</text:p>
          </table:table-cell>
          <table:table-cell office:value-type="string" table:style-name="ce8">
            <text:p>CP0330/2015</text:p>
          </table:table-cell>
          <table:table-cell office:value-type="float" office:value="170476.77" table:style-name="ce9">
            <text:p>170.476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382166818</text:p>
          </table:table-cell>
          <table:table-cell office:value-type="string" table:style-name="ce7">
            <text:p>AGNALDO COSTA</text:p>
          </table:table-cell>
          <table:table-cell office:value-type="string" table:style-name="ce8">
            <text:p>2020NE000202</text:p>
          </table:table-cell>
          <table:table-cell office:value-type="string" table:style-name="ce8">
            <text:p>0000404-94.2010 PA</text:p>
          </table:table-cell>
          <table:table-cell office:value-type="float" office:value="2980.55" table:style-name="ce9">
            <text:p>2.980,5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584063000111</text:p>
          </table:table-cell>
          <table:table-cell office:value-type="string" table:style-name="ce7">
            <text:p>AGUAS DE ANDRADINA S.A.</text:p>
          </table:table-cell>
          <table:table-cell office:value-type="string" table:style-name="ce8">
            <text:p>2020NE000237</text:p>
          </table:table-cell>
          <table:table-cell office:value-type="string" table:style-name="ce8">
            <text:p>PROAD04439/2018</text:p>
          </table:table-cell>
          <table:table-cell office:value-type="float" office:value="70.010000000000005" table:style-name="ce9">
            <text:p>70,0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918034000177</text:p>
          </table:table-cell>
          <table:table-cell office:value-type="string" table:style-name="ce7">
            <text:p>AGUAS DE JAHU S/A</text:p>
          </table:table-cell>
          <table:table-cell office:value-type="string" table:style-name="ce8">
            <text:p>2020NE000282</text:p>
          </table:table-cell>
          <table:table-cell office:value-type="string" table:style-name="ce8">
            <text:p>PROAD02532/2018</text:p>
          </table:table-cell>
          <table:table-cell office:value-type="float" office:value="174.84" table:style-name="ce9">
            <text:p>174,8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190721000130</text:p>
          </table:table-cell>
          <table:table-cell office:value-type="string" table:style-name="ce7">
            <text:p>AGUAS DE MATAO S.A</text:p>
          </table:table-cell>
          <table:table-cell office:value-type="string" table:style-name="ce8">
            <text:p>2020NE000241</text:p>
          </table:table-cell>
          <table:table-cell office:value-type="string" table:style-name="ce8">
            <text:p>PROAD01846/2018</text:p>
          </table:table-cell>
          <table:table-cell office:value-type="float" office:value="5.6100000000000101" table:style-name="ce9">
            <text:p>5,6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0417032000158</text:p>
          </table:table-cell>
          <table:table-cell office:value-type="string" table:style-name="ce7">
            <text:p>ALEX KOGISKI DE FREITAS 35062640873</text:p>
          </table:table-cell>
          <table:table-cell office:value-type="string" table:style-name="ce8">
            <text:p>2020NE000698</text:p>
          </table:table-cell>
          <table:table-cell office:value-type="string" table:style-name="ce8">
            <text:p>PROAD02681/202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1924330873</text:p>
          </table:table-cell>
          <table:table-cell office:value-type="string" table:style-name="ce7">
            <text:p>ALEXANDRE PASCHOAL DARBO</text:p>
          </table:table-cell>
          <table:table-cell office:value-type="string" table:style-name="ce8">
            <text:p>2020NE000112</text:p>
          </table:table-cell>
          <table:table-cell office:value-type="string" table:style-name="ce8">
            <text:p>PL002/2010</text:p>
          </table:table-cell>
          <table:table-cell office:value-type="float" office:value="1256.33" table:style-name="ce9">
            <text:p>1.256,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1208516000174</text:p>
          </table:table-cell>
          <table:table-cell office:value-type="string" table:style-name="ce7">
            <text:p>ALGAR TELECOM S/A</text:p>
          </table:table-cell>
          <table:table-cell office:value-type="string" table:style-name="ce8">
            <text:p>2020NE000155</text:p>
          </table:table-cell>
          <table:table-cell office:value-type="string" table:style-name="ce8">
            <text:p>PROAD00904/2020</text:p>
          </table:table-cell>
          <table:table-cell office:value-type="float" office:value="977.1" table:style-name="ce9">
            <text:p>977,1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9637655000140</text:p>
          </table:table-cell>
          <table:table-cell office:value-type="string" table:style-name="ce7">
            <text:p>ALTO DO SILVARES EMPREENDIMENTOS IMOBILIARIOS LTDA</text:p>
          </table:table-cell>
          <table:table-cell office:value-type="string" table:style-name="ce8">
            <text:p>2020NE000113</text:p>
          </table:table-cell>
          <table:table-cell office:value-type="string" table:style-name="ce8">
            <text:p>CP0707/2015</text:p>
          </table:table-cell>
          <table:table-cell office:value-type="float" office:value="12230.88" table:style-name="ce9">
            <text:p>12.230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7851421000129</text:p>
          </table:table-cell>
          <table:table-cell office:value-type="string" table:style-name="ce7">
            <text:p>ALUXE EMPREENDIMENTOS IMOBILIARIOS EIRELI</text:p>
          </table:table-cell>
          <table:table-cell office:value-type="string" table:style-name="ce8">
            <text:p>2020NE000097</text:p>
          </table:table-cell>
          <table:table-cell office:value-type="string" table:style-name="ce8">
            <text:p>PL008/2005</text:p>
          </table:table-cell>
          <table:table-cell office:value-type="float" office:value="23468.400000000001" table:style-name="ce9">
            <text:p>23.468,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626406816</text:p>
          </table:table-cell>
          <table:table-cell office:value-type="string" table:style-name="ce7">
            <text:p>AMILSON AZNAR DIAS</text:p>
          </table:table-cell>
          <table:table-cell office:value-type="string" table:style-name="ce8">
            <text:p>2020NE000170</text:p>
          </table:table-cell>
          <table:table-cell office:value-type="string" table:style-name="ce8">
            <text:p>PL001/2006</text:p>
          </table:table-cell>
          <table:table-cell office:value-type="float" office:value="5445.17" table:style-name="ce9">
            <text:p>5.445,1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53504445904</text:p>
          </table:table-cell>
          <table:table-cell office:value-type="string" table:number-columns-spanned="1" table:number-rows-spanned="2" table:style-name="ce10">
            <text:p>ANA PAULA SEFRIN SALADINI</text:p>
          </table:table-cell>
          <table:table-cell office:value-type="string" table:style-name="ce8">
            <text:p>2020NE001053</text:p>
          </table:table-cell>
          <table:table-cell office:value-type="string" table:style-name="ce8">
            <text:p>PROAD08215/2020</text:p>
          </table:table-cell>
          <table:table-cell office:value-type="float" office:value="2812.5" table:style-name="ce9">
            <text:p>2.812,5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1054</text:p>
          </table:table-cell>
          <table:table-cell office:value-type="string" table:style-name="ce8">
            <text:p>PROAD08215/2020</text:p>
          </table:table-cell>
          <table:table-cell office:value-type="float" office:value="2812.5" table:style-name="ce9">
            <text:p>2.812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2824086000156</text:p>
          </table:table-cell>
          <table:table-cell office:value-type="string" table:style-name="ce7">
            <text:p>ANDRETTA ADMINISTRACAO DE BENS LTDA.</text:p>
          </table:table-cell>
          <table:table-cell office:value-type="string" table:style-name="ce8">
            <text:p>2020NE000145</text:p>
          </table:table-cell>
          <table:table-cell office:value-type="string" table:style-name="ce8">
            <text:p>CP0566/2014</text:p>
          </table:table-cell>
          <table:table-cell office:value-type="float" office:value="44990.81" table:style-name="ce9">
            <text:p>44.990,8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788397890</text:p>
          </table:table-cell>
          <table:table-cell office:value-type="string" table:style-name="ce7">
            <text:p>ANGELA GALEGO DIAS DA SILVA</text:p>
          </table:table-cell>
          <table:table-cell office:value-type="string" table:style-name="ce8">
            <text:p>2020NE000217</text:p>
          </table:table-cell>
          <table:table-cell office:value-type="string" table:style-name="ce8">
            <text:p>PL001/2008</text:p>
          </table:table-cell>
          <table:table-cell office:value-type="float" office:value="5275.17" table:style-name="ce9">
            <text:p>5.275,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8641348883</text:p>
          </table:table-cell>
          <table:table-cell office:value-type="string" table:style-name="ce7">
            <text:p>ANIZIO BENEDITO CELESTINO</text:p>
          </table:table-cell>
          <table:table-cell office:value-type="string" table:style-name="ce8">
            <text:p>2020NE001324</text:p>
          </table:table-cell>
          <table:table-cell office:value-type="string" table:style-name="ce8">
            <text:p>PROAD08917/2020</text:p>
          </table:table-cell>
          <table:table-cell office:value-type="float" office:value="550" table:style-name="ce9">
            <text:p>55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0304596868</text:p>
          </table:table-cell>
          <table:table-cell office:value-type="string" table:style-name="ce7">
            <text:p>ANTONIA NEVES DE FIGUEIREDO</text:p>
          </table:table-cell>
          <table:table-cell office:value-type="string" table:style-name="ce8">
            <text:p>2020NE000182</text:p>
          </table:table-cell>
          <table:table-cell office:value-type="string" table:style-name="ce8">
            <text:p>CP0432/2015</text:p>
          </table:table-cell>
          <table:table-cell office:value-type="float" office:value="47702.3" table:style-name="ce9">
            <text:p>47.702,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2928716815</text:p>
          </table:table-cell>
          <table:table-cell office:value-type="string" table:style-name="ce7">
            <text:p>ANTONIO CATERINO</text:p>
          </table:table-cell>
          <table:table-cell office:value-type="string" table:style-name="ce8">
            <text:p>2020NE000228</text:p>
          </table:table-cell>
          <table:table-cell office:value-type="string" table:style-name="ce8">
            <text:p>PL004/2005</text:p>
          </table:table-cell>
          <table:table-cell office:value-type="float" office:value="3300.09" table:style-name="ce9">
            <text:p>3.300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5534791853</text:p>
          </table:table-cell>
          <table:table-cell office:value-type="string" table:style-name="ce7">
            <text:p>ANTONIO MANUEL PAULINO DE CARVALHO</text:p>
          </table:table-cell>
          <table:table-cell office:value-type="string" table:style-name="ce8">
            <text:p>2020NE000092</text:p>
          </table:table-cell>
          <table:table-cell office:value-type="string" table:style-name="ce8">
            <text:p>PL010/2006</text:p>
          </table:table-cell>
          <table:table-cell office:value-type="float" office:value="4395.0200000000004" table:style-name="ce9">
            <text:p>4.395,0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564100806</text:p>
          </table:table-cell>
          <table:table-cell office:value-type="string" table:style-name="ce7">
            <text:p>ANTONIO PEDRO CREMONESI</text:p>
          </table:table-cell>
          <table:table-cell office:value-type="string" table:style-name="ce8">
            <text:p>2020NE001104</text:p>
          </table:table-cell>
          <table:table-cell office:value-type="string" table:style-name="ce8">
            <text:p>PL012/2015</text:p>
          </table:table-cell>
          <table:table-cell office:value-type="float" office:value="41570.199999999997" table:style-name="ce9">
            <text:p>41.570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4173253672</text:p>
          </table:table-cell>
          <table:table-cell office:value-type="string" table:style-name="ce7">
            <text:p>ANTONIO RENATO BUENO</text:p>
          </table:table-cell>
          <table:table-cell office:value-type="string" table:style-name="ce8">
            <text:p>2020NE000119</text:p>
          </table:table-cell>
          <table:table-cell office:value-type="string" table:style-name="ce8">
            <text:p>0000765-14.2010 PA</text:p>
          </table:table-cell>
          <table:table-cell office:value-type="float" office:value="14209.15" table:style-name="ce9">
            <text:p>14.209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576482000146</text:p>
          </table:table-cell>
          <table:table-cell office:value-type="string" table:style-name="ce7">
            <text:p>ARCOLIMP SERVICOS GERAIS LTDA</text:p>
          </table:table-cell>
          <table:table-cell office:value-type="string" table:style-name="ce8">
            <text:p>2020NE000816</text:p>
          </table:table-cell>
          <table:table-cell office:value-type="string" table:style-name="ce8">
            <text:p>CP0115/2015</text:p>
          </table:table-cell>
          <table:table-cell office:value-type="float" office:value="22516.69" table:style-name="ce9">
            <text:p>22.516,6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123615830</text:p>
          </table:table-cell>
          <table:table-cell office:value-type="string" table:style-name="ce7">
            <text:p>ARIOVALDO CONDE JUNIOR</text:p>
          </table:table-cell>
          <table:table-cell office:value-type="string" table:style-name="ce8">
            <text:p>2020NE000232</text:p>
          </table:table-cell>
          <table:table-cell office:value-type="string" table:style-name="ce8">
            <text:p>PL009/2005</text:p>
          </table:table-cell>
          <table:table-cell office:value-type="float" office:value="7713.47" table:style-name="ce9">
            <text:p>7.713,4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785103000165</text:p>
          </table:table-cell>
          <table:table-cell office:value-type="string" table:style-name="ce7">
            <text:p>ATALANTA PRODUTOS DE HIGIENE E LIMPEZA LTDA</text:p>
          </table:table-cell>
          <table:table-cell office:value-type="string" table:style-name="ce8">
            <text:p>2020NE001299</text:p>
          </table:table-cell>
          <table:table-cell office:value-type="string" table:style-name="ce8">
            <text:p>PROAD10079/2020</text:p>
          </table:table-cell>
          <table:table-cell office:value-type="float" office:value="3852" table:style-name="ce9">
            <text:p>3.852,00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8" table:style-name="ce10">
            <text:p>10658360000139</text:p>
          </table:table-cell>
          <table:table-cell office:value-type="string" table:number-columns-spanned="1" table:number-rows-spanned="8" table:style-name="ce10">
            <text:p>ATENAS ELEVADORES LTDA</text:p>
          </table:table-cell>
          <table:table-cell office:value-type="string" table:style-name="ce8">
            <text:p>2020NE000458</text:p>
          </table:table-cell>
          <table:table-cell office:value-type="string" table:style-name="ce8">
            <text:p>CP0470/2016</text:p>
          </table:table-cell>
          <table:table-cell office:value-type="float" office:value="1356.46" table:style-name="ce9">
            <text:p>1.356,4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461</text:p>
          </table:table-cell>
          <table:table-cell office:value-type="string" table:style-name="ce8">
            <text:p>CP0774/2017</text:p>
          </table:table-cell>
          <table:table-cell office:value-type="float" office:value="478.22" table:style-name="ce9">
            <text:p>478,2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464</text:p>
          </table:table-cell>
          <table:table-cell office:value-type="string" table:style-name="ce8">
            <text:p>CP0706/2017</text:p>
          </table:table-cell>
          <table:table-cell office:value-type="float" office:value="259.08" table:style-name="ce9">
            <text:p>259,0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465</text:p>
          </table:table-cell>
          <table:table-cell office:value-type="string" table:style-name="ce8">
            <text:p>CP0160/2019</text:p>
          </table:table-cell>
          <table:table-cell office:value-type="float" office:value="970" table:style-name="ce9">
            <text:p>97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477</text:p>
          </table:table-cell>
          <table:table-cell office:value-type="string" table:style-name="ce8">
            <text:p>CP0705/2017</text:p>
          </table:table-cell>
          <table:table-cell office:value-type="float" office:value="2378.84" table:style-name="ce9">
            <text:p>2.378,8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479</text:p>
          </table:table-cell>
          <table:table-cell office:value-type="string" table:style-name="ce8">
            <text:p>CP0553/2017</text:p>
          </table:table-cell>
          <table:table-cell office:value-type="float" office:value="537.27" table:style-name="ce9">
            <text:p>537,2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480</text:p>
          </table:table-cell>
          <table:table-cell office:value-type="string" table:style-name="ce8">
            <text:p>CP0180/2019</text:p>
          </table:table-cell>
          <table:table-cell office:value-type="float" office:value="1095" table:style-name="ce9">
            <text:p>1.095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482</text:p>
          </table:table-cell>
          <table:table-cell office:value-type="string" table:style-name="ce8">
            <text:p>CP0021/2017</text:p>
          </table:table-cell>
          <table:table-cell office:value-type="float" office:value="429.45" table:style-name="ce9">
            <text:p>429,4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0000000000191</text:p>
          </table:table-cell>
          <table:table-cell office:value-type="string" table:number-columns-spanned="1" table:number-rows-spanned="2" table:style-name="ce10">
            <text:p>BANCO DO BRASIL SA</text:p>
          </table:table-cell>
          <table:table-cell office:value-type="string" table:style-name="ce8">
            <text:p>2020NE001018</text:p>
          </table:table-cell>
          <table:table-cell office:value-type="string" table:style-name="ce8">
            <text:p>PROAD28773/2019</text:p>
          </table:table-cell>
          <table:table-cell office:value-type="float" office:value="94925.08" table:style-name="ce9">
            <text:p>94.925,0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1041</text:p>
          </table:table-cell>
          <table:table-cell office:value-type="string" table:style-name="ce8">
            <text:p>PROAD28130/2019</text:p>
          </table:table-cell>
          <table:table-cell office:value-type="float" office:value="20452.57" table:style-name="ce9">
            <text:p>20.452,5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7915260000143</text:p>
          </table:table-cell>
          <table:table-cell office:value-type="string" table:style-name="ce7">
            <text:p>BETINA ANTUNES VIEIRA 42774681871</text:p>
          </table:table-cell>
          <table:table-cell office:value-type="string" table:style-name="ce8">
            <text:p>2020NE000815</text:p>
          </table:table-cell>
          <table:table-cell office:value-type="string" table:style-name="ce8">
            <text:p>PROAD00506/2020</text:p>
          </table:table-cell>
          <table:table-cell office:value-type="float" office:value="156.66" table:style-name="ce9">
            <text:p>156,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7936324000139</text:p>
          </table:table-cell>
          <table:table-cell office:value-type="string" table:style-name="ce7">
            <text:p>BLUE BLACK PARTICIPACOES SOCIETARIAS LTDA</text:p>
          </table:table-cell>
          <table:table-cell office:value-type="string" table:style-name="ce8">
            <text:p>2020NE000206</text:p>
          </table:table-cell>
          <table:table-cell office:value-type="string" table:style-name="ce8">
            <text:p>CP0544/2015</text:p>
          </table:table-cell>
          <table:table-cell office:value-type="float" office:value="7288.49" table:style-name="ce9">
            <text:p>7.288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7300682000104</text:p>
          </table:table-cell>
          <table:table-cell office:value-type="string" table:style-name="ce7">
            <text:p>BMH PRODUTOS MEDICOS HOSPITALARES - EIRELI</text:p>
          </table:table-cell>
          <table:table-cell office:value-type="string" table:style-name="ce8">
            <text:p>2020NE001332</text:p>
          </table:table-cell>
          <table:table-cell office:value-type="string" table:style-name="ce8">
            <text:p>PROAD11942/2020</text:p>
          </table:table-cell>
          <table:table-cell office:value-type="float" office:value="54875" table:style-name="ce9">
            <text:p>54.87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585900000148</text:p>
          </table:table-cell>
          <table:table-cell office:value-type="string" table:style-name="ce7">
            <text:p>BRK AMBIENTAL - LIMEIRA S.A.</text:p>
          </table:table-cell>
          <table:table-cell office:value-type="string" table:style-name="ce8">
            <text:p>2020NE000239</text:p>
          </table:table-cell>
          <table:table-cell office:value-type="string" table:style-name="ce8">
            <text:p>PROAD01844/2018</text:p>
          </table:table-cell>
          <table:table-cell office:value-type="float" office:value="59" table:style-name="ce9">
            <text:p>59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4001255000183</text:p>
          </table:table-cell>
          <table:table-cell office:value-type="string" table:style-name="ce7">
            <text:p>BRK AMBIENTAL - PORTO FERREIRA S.A.</text:p>
          </table:table-cell>
          <table:table-cell office:value-type="string" table:style-name="ce8">
            <text:p>2020NE000046</text:p>
          </table:table-cell>
          <table:table-cell office:value-type="string" table:style-name="ce8">
            <text:p>PROAD01428/2018</text:p>
          </table:table-cell>
          <table:table-cell office:value-type="float" office:value="88.3" table:style-name="ce9">
            <text:p>88,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1480839000144</text:p>
          </table:table-cell>
          <table:table-cell office:value-type="string" table:style-name="ce7">
            <text:p>BRK AMBIENTAL - SUMARE S.A</text:p>
          </table:table-cell>
          <table:table-cell office:value-type="string" table:style-name="ce8">
            <text:p>2020NE000269</text:p>
          </table:table-cell>
          <table:table-cell office:value-type="string" table:style-name="ce8">
            <text:p>PROAD04441/2018</text:p>
          </table:table-cell>
          <table:table-cell office:value-type="float" office:value="229.65" table:style-name="ce9">
            <text:p>229,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312139000182</text:p>
          </table:table-cell>
          <table:table-cell office:value-type="string" table:style-name="ce7">
            <text:p>BS ADMINISTRACAO &amp; TERCEIRIZACAO EIRELI</text:p>
          </table:table-cell>
          <table:table-cell office:value-type="string" table:style-name="ce8">
            <text:p>2020NE000501</text:p>
          </table:table-cell>
          <table:table-cell office:value-type="string" table:style-name="ce8">
            <text:p>CP0148/2019</text:p>
          </table:table-cell>
          <table:table-cell office:value-type="float" office:value="17414.64" table:style-name="ce9">
            <text:p>17.414,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659939000113</text:p>
          </table:table-cell>
          <table:table-cell office:value-type="string" table:style-name="ce7">
            <text:p>C A M J ADMINISTRACAO E PARTICIPACOES S/A</text:p>
          </table:table-cell>
          <table:table-cell office:value-type="string" table:style-name="ce8">
            <text:p>2020NE000133</text:p>
          </table:table-cell>
          <table:table-cell office:value-type="string" table:style-name="ce8">
            <text:p>PL014/1998</text:p>
          </table:table-cell>
          <table:table-cell office:value-type="float" office:value="20533.72" table:style-name="ce9">
            <text:p>20.533,7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730007000124</text:p>
          </table:table-cell>
          <table:table-cell office:value-type="string" table:style-name="ce7">
            <text:p>C M PINGO AR CONDICIONADO</text:p>
          </table:table-cell>
          <table:table-cell office:value-type="string" table:style-name="ce8">
            <text:p>2020NE000429</text:p>
          </table:table-cell>
          <table:table-cell office:value-type="string" table:style-name="ce8">
            <text:p>PROAD15951/2019</text:p>
          </table:table-cell>
          <table:table-cell office:value-type="float" office:value="4633.2" table:style-name="ce9">
            <text:p>4.633,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702917844</text:p>
          </table:table-cell>
          <table:table-cell office:value-type="string" table:style-name="ce7">
            <text:p>CARLOS ALBERTO JORGE</text:p>
          </table:table-cell>
          <table:table-cell office:value-type="string" table:style-name="ce8">
            <text:p>2020NE000114</text:p>
          </table:table-cell>
          <table:table-cell office:value-type="string" table:style-name="ce8">
            <text:p>CP0182/2012</text:p>
          </table:table-cell>
          <table:table-cell office:value-type="float" office:value="817.53" table:style-name="ce9">
            <text:p>817,5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57900434704</text:p>
          </table:table-cell>
          <table:table-cell office:value-type="string" table:number-columns-spanned="1" table:number-rows-spanned="2" table:style-name="ce10">
            <text:p>CARLOS HENRIQUE BEZERRA LEITE</text:p>
          </table:table-cell>
          <table:table-cell office:value-type="string" table:style-name="ce8">
            <text:p>2020NE001069</text:p>
          </table:table-cell>
          <table:table-cell office:value-type="string" table:style-name="ce8">
            <text:p>PROAD08762/2020</text:p>
          </table:table-cell>
          <table:table-cell office:value-type="float" office:value="600" table:style-name="ce9">
            <text:p>60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1070</text:p>
          </table:table-cell>
          <table:table-cell office:value-type="string" table:style-name="ce8">
            <text:p>PROAD08762/2020</text:p>
          </table:table-cell>
          <table:table-cell office:value-type="float" office:value="600" table:style-name="ce9">
            <text:p>6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5628015806</text:p>
          </table:table-cell>
          <table:table-cell office:value-type="string" table:style-name="ce7">
            <text:p>CARLOS HENRIQUE FELIPE DE OLIVEIRA</text:p>
          </table:table-cell>
          <table:table-cell office:value-type="string" table:style-name="ce8">
            <text:p>2020NE000584</text:p>
          </table:table-cell>
          <table:table-cell office:value-type="string" table:style-name="ce8">
            <text:p>PROAD29841/2019</text:p>
          </table:table-cell>
          <table:table-cell office:value-type="float" office:value="332" table:style-name="ce9">
            <text:p>33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624654883</text:p>
          </table:table-cell>
          <table:table-cell office:value-type="string" table:style-name="ce7">
            <text:p>CASSIUS ROBERTO DA SILVA</text:p>
          </table:table-cell>
          <table:table-cell office:value-type="string" table:style-name="ce8">
            <text:p>2020NE000849</text:p>
          </table:table-cell>
          <table:table-cell office:value-type="string" table:style-name="ce8">
            <text:p>PROAD04490/2020</text:p>
          </table:table-cell>
          <table:table-cell office:value-type="float" office:value="350" table:style-name="ce9">
            <text:p>35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7401360000151</text:p>
          </table:table-cell>
          <table:table-cell office:value-type="string" table:style-name="ce7">
            <text:p>CAUTION ENGENHARIA LTDA</text:p>
          </table:table-cell>
          <table:table-cell office:value-type="string" table:style-name="ce8">
            <text:p>2020NE000705</text:p>
          </table:table-cell>
          <table:table-cell office:value-type="string" table:style-name="ce8">
            <text:p>PROAD29061/2019</text:p>
          </table:table-cell>
          <table:table-cell office:value-type="float" office:value="3900" table:style-name="ce9">
            <text:p>3.9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569257822</text:p>
          </table:table-cell>
          <table:table-cell office:value-type="string" table:style-name="ce7">
            <text:p>CECILIA APARECIDA BERTOLI INOCENTI</text:p>
          </table:table-cell>
          <table:table-cell office:value-type="string" table:style-name="ce8">
            <text:p>2020NE000184</text:p>
          </table:table-cell>
          <table:table-cell office:value-type="string" table:style-name="ce8">
            <text:p>PL005/2001</text:p>
          </table:table-cell>
          <table:table-cell office:value-type="float" office:value="4432.8500000000004" table:style-name="ce9">
            <text:p>4.432,8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61600839000155</text:p>
          </table:table-cell>
          <table:table-cell office:value-type="string" table:number-columns-spanned="1" table:number-rows-spanned="2" table:style-name="ce10">
            <text:p>CENTRO DE INTEGRACAO EMPRESA ESCOLA CIE E</text:p>
          </table:table-cell>
          <table:table-cell office:value-type="string" table:style-name="ce8">
            <text:p>2020NE000350</text:p>
          </table:table-cell>
          <table:table-cell office:value-type="string" table:style-name="ce8">
            <text:p>CP0088/2015</text:p>
          </table:table-cell>
          <table:table-cell office:value-type="float" office:value="323850" table:style-name="ce9">
            <text:p>323.85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657</text:p>
          </table:table-cell>
          <table:table-cell office:value-type="string" table:style-name="ce8">
            <text:p>PROAD26693/2019</text:p>
          </table:table-cell>
          <table:table-cell office:value-type="float" office:value="12908.92" table:style-name="ce9">
            <text:p>12.908,9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67668194000179</text:p>
          </table:table-cell>
          <table:table-cell office:value-type="string" table:number-columns-spanned="1" table:number-rows-spanned="2" table:style-name="ce10">
            <text:p>CENTURION SEGURANCA E VIGILANCIA LTDA</text:p>
          </table:table-cell>
          <table:table-cell office:value-type="string" table:style-name="ce8">
            <text:p>2020NE000512</text:p>
          </table:table-cell>
          <table:table-cell office:value-type="string" table:style-name="ce8">
            <text:p>CP0116/2019</text:p>
          </table:table-cell>
          <table:table-cell office:value-type="float" office:value="4949.84" table:style-name="ce9">
            <text:p>4.949,8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513</text:p>
          </table:table-cell>
          <table:table-cell office:value-type="string" table:style-name="ce8">
            <text:p>CP0058/2019</text:p>
          </table:table-cell>
          <table:table-cell office:value-type="float" office:value="165000.10999999999" table:style-name="ce9">
            <text:p>165.000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2843212000141</text:p>
          </table:table-cell>
          <table:table-cell office:value-type="string" table:style-name="ce7">
            <text:p>CENTURYLINK COMUNICACOES DO BRASIL LTDA.</text:p>
          </table:table-cell>
          <table:table-cell office:value-type="string" table:style-name="ce8">
            <text:p>2020NE000455</text:p>
          </table:table-cell>
          <table:table-cell office:value-type="string" table:style-name="ce8">
            <text:p>CP0117/2019-A</text:p>
          </table:table-cell>
          <table:table-cell office:value-type="float" office:value="8899.35" table:style-name="ce9">
            <text:p>8.899,3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088208000165</text:p>
          </table:table-cell>
          <table:table-cell office:value-type="string" table:style-name="ce7">
            <text:p>CGMP CENTRO DE GESTAO DE MEIOS DE PAGAMENTO LTDA</text:p>
          </table:table-cell>
          <table:table-cell office:value-type="string" table:style-name="ce8">
            <text:p>2020NE000515</text:p>
          </table:table-cell>
          <table:table-cell office:value-type="string" table:style-name="ce8">
            <text:p>CP0333/2017</text:p>
          </table:table-cell>
          <table:table-cell office:value-type="float" office:value="2469.4299999999998" table:style-name="ce9">
            <text:p>2.469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3776517000180</text:p>
          </table:table-cell>
          <table:table-cell office:value-type="string" table:style-name="ce7">
            <text:p>CIA DE SANEAMENTO BASICO DO ESTADO DE SAO PAULO SABESP</text:p>
          </table:table-cell>
          <table:table-cell office:value-type="string" table:style-name="ce8">
            <text:p>2020NE000272</text:p>
          </table:table-cell>
          <table:table-cell office:value-type="string" table:style-name="ce8">
            <text:p>PROAD16502/2019</text:p>
          </table:table-cell>
          <table:table-cell office:value-type="float" office:value="5411.02" table:style-name="ce9">
            <text:p>5.411,0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0432544000147</text:p>
          </table:table-cell>
          <table:table-cell office:value-type="string" table:style-name="ce7">
            <text:p>CLARO S.A.</text:p>
          </table:table-cell>
          <table:table-cell office:value-type="string" table:style-name="ce8">
            <text:p>2020NE000516</text:p>
          </table:table-cell>
          <table:table-cell office:value-type="string" table:style-name="ce8">
            <text:p>CP0598/2017</text:p>
          </table:table-cell>
          <table:table-cell office:value-type="float" office:value="347987.73" table:style-name="ce9">
            <text:p>347.987,7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61856571000117</text:p>
          </table:table-cell>
          <table:table-cell office:value-type="string" table:number-columns-spanned="1" table:number-rows-spanned="2" table:style-name="ce10">
            <text:p>COMPANHIA DE GAS DE SAO PAULO COMGAS</text:p>
          </table:table-cell>
          <table:table-cell office:value-type="string" table:style-name="ce8">
            <text:p>2020NE000385</text:p>
          </table:table-cell>
          <table:table-cell office:value-type="string" table:style-name="ce8">
            <text:p>CP0359/2017</text:p>
          </table:table-cell>
          <table:table-cell office:value-type="float" office:value="75.279999999999703" table:style-name="ce9">
            <text:p>75,2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386</text:p>
          </table:table-cell>
          <table:table-cell office:value-type="string" table:style-name="ce8">
            <text:p>CP0170/2017</text:p>
          </table:table-cell>
          <table:table-cell office:value-type="float" office:value="48.199999999999797" table:style-name="ce9">
            <text:p>48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5743580000145</text:p>
          </table:table-cell>
          <table:table-cell office:value-type="string" table:style-name="ce7">
            <text:p>COMPANHIA DE SANEAMENTO AMBIENTAL DE ATIBAIA - SAAE</text:p>
          </table:table-cell>
          <table:table-cell office:value-type="string" table:style-name="ce8">
            <text:p>2020NE000039</text:p>
          </table:table-cell>
          <table:table-cell office:value-type="string" table:style-name="ce8">
            <text:p>PROAD01189/2018</text:p>
          </table:table-cell>
          <table:table-cell office:value-type="float" office:value="354.8" table:style-name="ce9">
            <text:p>354,8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9134807000191</text:p>
          </table:table-cell>
          <table:table-cell office:value-type="string" table:style-name="ce7">
            <text:p>COMPANHIA DE SERVICO DE AGUA, ESGOTO E RESIDUOS DE GUA</text:p>
          </table:table-cell>
          <table:table-cell office:value-type="string" table:style-name="ce8">
            <text:p>2020NE000041</text:p>
          </table:table-cell>
          <table:table-cell office:value-type="string" table:style-name="ce8">
            <text:p>PROAD01290/2018</text:p>
          </table:table-cell>
          <table:table-cell office:value-type="float" office:value="198.25" table:style-name="ce9">
            <text:p>198,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6938926000116</text:p>
          </table:table-cell>
          <table:table-cell office:value-type="string" table:style-name="ce7">
            <text:p>COMPANHIA ITUANA DE SANEAMENTO - CIS</text:p>
          </table:table-cell>
          <table:table-cell office:value-type="string" table:style-name="ce8">
            <text:p>2020NE000069</text:p>
          </table:table-cell>
          <table:table-cell office:value-type="string" table:style-name="ce8">
            <text:p>PROAD01439/2018</text:p>
          </table:table-cell>
          <table:table-cell office:value-type="float" office:value="204.71" table:style-name="ce9">
            <text:p>204,7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0">
            <text:p>53859112000169</text:p>
          </table:table-cell>
          <table:table-cell office:value-type="string" table:number-columns-spanned="1" table:number-rows-spanned="3" table:style-name="ce10">
            <text:p>COMPANHIA JAGUARI DE ENERGIA</text:p>
          </table:table-cell>
          <table:table-cell office:value-type="string" table:style-name="ce8">
            <text:p>2020NE000288</text:p>
          </table:table-cell>
          <table:table-cell office:value-type="string" table:style-name="ce8">
            <text:p>PROAD00072/2020</text:p>
          </table:table-cell>
          <table:table-cell office:value-type="float" office:value="7936.39" table:style-name="ce9">
            <text:p>7.936,3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292</text:p>
          </table:table-cell>
          <table:table-cell office:value-type="string" table:style-name="ce8">
            <text:p>PROAD00072/2020</text:p>
          </table:table-cell>
          <table:table-cell office:value-type="float" office:value="91.55" table:style-name="ce9">
            <text:p>91,5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1409</text:p>
          </table:table-cell>
          <table:table-cell office:value-type="string" table:style-name="ce8">
            <text:p>SPA009/2019</text:p>
          </table:table-cell>
          <table:table-cell office:value-type="float" office:value="5.4" table:style-name="ce9">
            <text:p>5,40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5" table:style-name="ce10">
            <text:p>33050196000188</text:p>
          </table:table-cell>
          <table:table-cell office:value-type="string" table:number-columns-spanned="1" table:number-rows-spanned="5" table:style-name="ce10">
            <text:p>COMPANHIA PAULISTA DE FORCA E LUZ</text:p>
          </table:table-cell>
          <table:table-cell office:value-type="string" table:style-name="ce8">
            <text:p>2019NE000350</text:p>
          </table:table-cell>
          <table:table-cell office:value-type="string" table:style-name="ce8">
            <text:p>SPA. 010/19</text:p>
          </table:table-cell>
          <table:table-cell office:value-type="float" office:value="15.1299999999999" table:style-name="ce9">
            <text:p>15,1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246</text:p>
          </table:table-cell>
          <table:table-cell office:value-type="string" table:style-name="ce8">
            <text:p>PROAD00073/2020</text:p>
          </table:table-cell>
          <table:table-cell office:value-type="float" office:value="203319.34" table:style-name="ce9">
            <text:p>203.319,3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247</text:p>
          </table:table-cell>
          <table:table-cell office:value-type="string" table:style-name="ce8">
            <text:p>PROAD00073/2020</text:p>
          </table:table-cell>
          <table:table-cell office:value-type="float" office:value="1420.08" table:style-name="ce9">
            <text:p>1.420,0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754</text:p>
          </table:table-cell>
          <table:table-cell office:value-type="string" table:style-name="ce8">
            <text:p>CD. 0344/98</text:p>
          </table:table-cell>
          <table:table-cell office:value-type="float" office:value="25651.67" table:style-name="ce9">
            <text:p>25.651,6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1300</text:p>
          </table:table-cell>
          <table:table-cell office:value-type="string" table:style-name="ce8">
            <text:p>SPA010/2019</text:p>
          </table:table-cell>
          <table:table-cell office:value-type="float" office:value="71.930000000000007" table:style-name="ce9">
            <text:p>71,9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4172213000151</text:p>
          </table:table-cell>
          <table:table-cell office:value-type="string" table:number-columns-spanned="1" table:number-rows-spanned="2" table:style-name="ce10">
            <text:p>COMPANHIA PIRATININGA DE FORCA E LUZ</text:p>
          </table:table-cell>
          <table:table-cell office:value-type="string" table:style-name="ce8">
            <text:p>2020NE000289</text:p>
          </table:table-cell>
          <table:table-cell office:value-type="string" table:style-name="ce8">
            <text:p>PROAD00075/2020</text:p>
          </table:table-cell>
          <table:table-cell office:value-type="float" office:value="10566.03" table:style-name="ce9">
            <text:p>10.566,0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290</text:p>
          </table:table-cell>
          <table:table-cell office:value-type="string" table:style-name="ce8">
            <text:p>PROAD00075/2020</text:p>
          </table:table-cell>
          <table:table-cell office:value-type="float" office:value="38.57" table:style-name="ce9">
            <text:p>38,5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655685000128</text:p>
          </table:table-cell>
          <table:table-cell office:value-type="string" table:style-name="ce7">
            <text:p>CONDOMINIO MILLENIUM CENTER</text:p>
          </table:table-cell>
          <table:table-cell office:value-type="string" table:style-name="ce8">
            <text:p>2020NE000381</text:p>
          </table:table-cell>
          <table:table-cell office:value-type="string" table:style-name="ce8">
            <text:p>PL001/2002</text:p>
          </table:table-cell>
          <table:table-cell office:value-type="float" office:value="7877.22" table:style-name="ce9">
            <text:p>7.877,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742333000135</text:p>
          </table:table-cell>
          <table:table-cell office:value-type="string" table:style-name="ce7">
            <text:p>CONGONHAS AIR SMILE ODONTOLOGIA LTDA</text:p>
          </table:table-cell>
          <table:table-cell office:value-type="string" table:style-name="ce8">
            <text:p>2020NE000514</text:p>
          </table:table-cell>
          <table:table-cell office:value-type="string" table:style-name="ce8">
            <text:p>CP0134/2019</text:p>
          </table:table-cell>
          <table:table-cell office:value-type="float" office:value="21572.46" table:style-name="ce9">
            <text:p>21.572,4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7" table:style-name="ce10">
            <text:p>67629840000199</text:p>
          </table:table-cell>
          <table:table-cell office:value-type="string" table:number-columns-spanned="1" table:number-rows-spanned="7" table:style-name="ce10">
            <text:p>CONSISTE ELEVADORES E SERVICOS LTDA.</text:p>
          </table:table-cell>
          <table:table-cell office:value-type="string" table:style-name="ce8">
            <text:p>2020NE000432</text:p>
          </table:table-cell>
          <table:table-cell office:value-type="string" table:style-name="ce8">
            <text:p>CP0093/2016</text:p>
          </table:table-cell>
          <table:table-cell office:value-type="float" office:value="373.89" table:style-name="ce9">
            <text:p>373,8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487</text:p>
          </table:table-cell>
          <table:table-cell office:value-type="string" table:style-name="ce8">
            <text:p>CP0041/2018</text:p>
          </table:table-cell>
          <table:table-cell office:value-type="float" office:value="956.89" table:style-name="ce9">
            <text:p>956,8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506</text:p>
          </table:table-cell>
          <table:table-cell office:value-type="string" table:style-name="ce8">
            <text:p>PROAD14579/2019</text:p>
          </table:table-cell>
          <table:table-cell office:value-type="float" office:value="1340" table:style-name="ce9">
            <text:p>1.34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507</text:p>
          </table:table-cell>
          <table:table-cell office:value-type="string" table:style-name="ce8">
            <text:p>CP0667/2015</text:p>
          </table:table-cell>
          <table:table-cell office:value-type="float" office:value="1449.9" table:style-name="ce9">
            <text:p>1.449,9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508</text:p>
          </table:table-cell>
          <table:table-cell office:value-type="string" table:style-name="ce8">
            <text:p>CP0636/2018</text:p>
          </table:table-cell>
          <table:table-cell office:value-type="float" office:value="228.79" table:style-name="ce9">
            <text:p>228,7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511</text:p>
          </table:table-cell>
          <table:table-cell office:value-type="string" table:style-name="ce8">
            <text:p>CP0160/2019</text:p>
          </table:table-cell>
          <table:table-cell office:value-type="float" office:value="490" table:style-name="ce9">
            <text:p>49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658</text:p>
          </table:table-cell>
          <table:table-cell office:value-type="string" table:style-name="ce8">
            <text:p>CP0215/2017</text:p>
          </table:table-cell>
          <table:table-cell office:value-type="float" office:value="395.89" table:style-name="ce9">
            <text:p>395,8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0715648000112</text:p>
          </table:table-cell>
          <table:table-cell office:value-type="string" table:style-name="ce7">
            <text:p>CONSTRUTORA MALIBU SAO CARLOS LTDA - EPP</text:p>
          </table:table-cell>
          <table:table-cell office:value-type="string" table:style-name="ce8">
            <text:p>2020NE000209</text:p>
          </table:table-cell>
          <table:table-cell office:value-type="string" table:style-name="ce8">
            <text:p>PL002/2003</text:p>
          </table:table-cell>
          <table:table-cell office:value-type="float" office:value="37780" table:style-name="ce9">
            <text:p>37.78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350233000187</text:p>
          </table:table-cell>
          <table:table-cell office:value-type="string" table:style-name="ce7">
            <text:p>CONSTRUTORA PADUA LTDA</text:p>
          </table:table-cell>
          <table:table-cell office:value-type="string" table:style-name="ce8">
            <text:p>2020NE000139</text:p>
          </table:table-cell>
          <table:table-cell office:value-type="string" table:style-name="ce8">
            <text:p>PL007/2001</text:p>
          </table:table-cell>
          <table:table-cell office:value-type="float" office:value="29329.55" table:style-name="ce9">
            <text:p>29.329,5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0">
            <text:p>56167331000175</text:p>
          </table:table-cell>
          <table:table-cell office:value-type="string" table:number-columns-spanned="1" table:number-rows-spanned="3" table:style-name="ce10">
            <text:p>CONTATUS ELETRICIDADE LTDA</text:p>
          </table:table-cell>
          <table:table-cell office:value-type="string" table:style-name="ce8">
            <text:p>2020NE000181</text:p>
          </table:table-cell>
          <table:table-cell office:value-type="string" table:style-name="ce8">
            <text:p>CP0233/2014</text:p>
          </table:table-cell>
          <table:table-cell office:value-type="float" office:value="64792.37" table:style-name="ce9">
            <text:p>64.792,3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527</text:p>
          </table:table-cell>
          <table:table-cell office:value-type="string" table:style-name="ce8">
            <text:p>CP0233/2014</text:p>
          </table:table-cell>
          <table:table-cell office:value-type="float" office:value="127.3" table:style-name="ce9">
            <text:p>127,3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528</text:p>
          </table:table-cell>
          <table:table-cell office:value-type="string" table:style-name="ce8">
            <text:p>CP0233/2014</text:p>
          </table:table-cell>
          <table:table-cell office:value-type="float" office:value="490.2" table:style-name="ce9">
            <text:p>490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191283823</text:p>
          </table:table-cell>
          <table:table-cell office:value-type="string" table:style-name="ce7">
            <text:p>CRESIO MARTINS ROSA</text:p>
          </table:table-cell>
          <table:table-cell office:value-type="string" table:style-name="ce8">
            <text:p>2020NE000122</text:p>
          </table:table-cell>
          <table:table-cell office:value-type="string" table:style-name="ce8">
            <text:p>0000765-14.2010 PA</text:p>
          </table:table-cell>
          <table:table-cell office:value-type="float" office:value="14209.15" table:style-name="ce9">
            <text:p>14.209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8481481815</text:p>
          </table:table-cell>
          <table:table-cell office:value-type="string" table:style-name="ce7">
            <text:p>CREUBE FELIX DE MENDONCA BIGATAO</text:p>
          </table:table-cell>
          <table:table-cell office:value-type="string" table:style-name="ce8">
            <text:p>2020NE000159</text:p>
          </table:table-cell>
          <table:table-cell office:value-type="string" table:style-name="ce8">
            <text:p>CP0262/2012</text:p>
          </table:table-cell>
          <table:table-cell office:value-type="float" office:value="11227.79" table:style-name="ce9">
            <text:p>11.227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2263120000107</text:p>
          </table:table-cell>
          <table:table-cell office:value-type="string" table:style-name="ce7">
            <text:p>D.Z. EMPREENDIMENTOS IMOBILIARIOS LTDA</text:p>
          </table:table-cell>
          <table:table-cell office:value-type="string" table:style-name="ce8">
            <text:p>2020NE000135</text:p>
          </table:table-cell>
          <table:table-cell office:value-type="string" table:style-name="ce8">
            <text:p>CP0190/2015</text:p>
          </table:table-cell>
          <table:table-cell office:value-type="float" office:value="26202.41" table:style-name="ce9">
            <text:p>26.202,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2744424820</text:p>
          </table:table-cell>
          <table:table-cell office:value-type="string" table:style-name="ce7">
            <text:p>DAISELIZA JACOMINO LORENZETTI</text:p>
          </table:table-cell>
          <table:table-cell office:value-type="string" table:style-name="ce8">
            <text:p>2020NE000167</text:p>
          </table:table-cell>
          <table:table-cell office:value-type="string" table:style-name="ce8">
            <text:p>PL007/2005</text:p>
          </table:table-cell>
          <table:table-cell office:value-type="float" office:value="3298.88" table:style-name="ce9">
            <text:p>3.298,8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34401198824</text:p>
          </table:table-cell>
          <table:table-cell office:value-type="string" table:number-columns-spanned="1" table:number-rows-spanned="2" table:style-name="ce10">
            <text:p>DANIEL GEMIGNANI</text:p>
          </table:table-cell>
          <table:table-cell office:value-type="string" table:style-name="ce8">
            <text:p>2020NE001290</text:p>
          </table:table-cell>
          <table:table-cell office:value-type="string" table:style-name="ce8">
            <text:p>PROAD11486/2020</text:p>
          </table:table-cell>
          <table:table-cell office:value-type="float" office:value="330" table:style-name="ce9">
            <text:p>33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1291</text:p>
          </table:table-cell>
          <table:table-cell office:value-type="string" table:style-name="ce8">
            <text:p>PROAD11486/2020</text:p>
          </table:table-cell>
          <table:table-cell office:value-type="float" office:value="330" table:style-name="ce9">
            <text:p>33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384855827</text:p>
          </table:table-cell>
          <table:table-cell office:value-type="string" table:style-name="ce7">
            <text:p>DENISE MARINA RAIMUNDO RAMALHO</text:p>
          </table:table-cell>
          <table:table-cell office:value-type="string" table:style-name="ce8">
            <text:p>2020NE000208</text:p>
          </table:table-cell>
          <table:table-cell office:value-type="string" table:style-name="ce8">
            <text:p>CP0414/2015</text:p>
          </table:table-cell>
          <table:table-cell office:value-type="float" office:value="9454.59" table:style-name="ce9">
            <text:p>9.454,5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4239770000167</text:p>
          </table:table-cell>
          <table:table-cell office:value-type="string" table:style-name="ce7">
            <text:p>DEPARTAMENTO AUTONOMO DE AGUA E ESGOTO</text:p>
          </table:table-cell>
          <table:table-cell office:value-type="string" table:style-name="ce8">
            <text:p>2020NE000277</text:p>
          </table:table-cell>
          <table:table-cell office:value-type="string" table:style-name="ce8">
            <text:p>PROAD01951/2018</text:p>
          </table:table-cell>
          <table:table-cell office:value-type="float" office:value="84.090000000000103" table:style-name="ce9">
            <text:p>84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9576614000105</text:p>
          </table:table-cell>
          <table:table-cell office:value-type="string" table:style-name="ce7">
            <text:p>DEPARTAMENTO AUTONOMO DE AGUA E ESGOTO DE PENAPOLIS</text:p>
          </table:table-cell>
          <table:table-cell office:value-type="string" table:style-name="ce8">
            <text:p>2020NE000031</text:p>
          </table:table-cell>
          <table:table-cell office:value-type="string" table:style-name="ce8">
            <text:p>PROAD04420/2018</text:p>
          </table:table-cell>
          <table:table-cell office:value-type="float" office:value="84.7" table:style-name="ce9">
            <text:p>84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6401177000154</text:p>
          </table:table-cell>
          <table:table-cell office:value-type="string" table:style-name="ce7">
            <text:p>DEPARTAMENTO AUTONOMO DEAGUA E ESGOTO</text:p>
          </table:table-cell>
          <table:table-cell office:value-type="string" table:style-name="ce8">
            <text:p>2020NE000071</text:p>
          </table:table-cell>
          <table:table-cell office:value-type="string" table:style-name="ce8">
            <text:p>PROAD01440/2018</text:p>
          </table:table-cell>
          <table:table-cell office:value-type="float" office:value="3394.56" table:style-name="ce9">
            <text:p>3.394,5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2061181000160</text:p>
          </table:table-cell>
          <table:table-cell office:value-type="string" table:style-name="ce7">
            <text:p>DEPARTAMENTO DE AGUA E ESGOTO DE MARILIA</text:p>
          </table:table-cell>
          <table:table-cell office:value-type="string" table:style-name="ce8">
            <text:p>2020NE000286</text:p>
          </table:table-cell>
          <table:table-cell office:value-type="string" table:style-name="ce8">
            <text:p>PROAD04330/2018</text:p>
          </table:table-cell>
          <table:table-cell office:value-type="float" office:value="66.680000000000106" table:style-name="ce9">
            <text:p>66,6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54010863000179</text:p>
          </table:table-cell>
          <table:table-cell office:value-type="string" table:style-name="ce7">
            <text:p>DEPARTAMENTO DE AGUA E ESGOTO DE SANTA BARBARA D OESTE</text:p>
          </table:table-cell>
          <table:table-cell office:value-type="string" table:style-name="ce8">
            <text:p>2020NE000075</text:p>
          </table:table-cell>
          <table:table-cell office:value-type="string" table:style-name="ce8">
            <text:p>PROAD01622/2018</text:p>
          </table:table-cell>
          <table:table-cell office:value-type="float" office:value="49.74" table:style-name="ce9">
            <text:p>49,7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6022858000101</text:p>
          </table:table-cell>
          <table:table-cell office:value-type="string" table:style-name="ce7">
            <text:p>DEPARTAMENTO DE AGUA E ESGOTOS DE RIBEIRAO PRETO</text:p>
          </table:table-cell>
          <table:table-cell office:value-type="string" table:style-name="ce8">
            <text:p>2020NE000285</text:p>
          </table:table-cell>
          <table:table-cell office:value-type="string" table:style-name="ce8">
            <text:p>PROAD02716/2018</text:p>
          </table:table-cell>
          <table:table-cell office:value-type="float" office:value="6113.4" table:style-name="ce9">
            <text:p>6.113,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35879872</text:p>
          </table:table-cell>
          <table:table-cell office:value-type="string" table:style-name="ce7">
            <text:p>DERCIO GONCALVES PEREIRA</text:p>
          </table:table-cell>
          <table:table-cell office:value-type="string" table:style-name="ce8">
            <text:p>2020NE000212</text:p>
          </table:table-cell>
          <table:table-cell office:value-type="string" table:style-name="ce8">
            <text:p>PL004/2004</text:p>
          </table:table-cell>
          <table:table-cell office:value-type="float" office:value="3616.32" table:style-name="ce9">
            <text:p>3.616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8799897000120</text:p>
          </table:table-cell>
          <table:table-cell office:value-type="string" table:style-name="ce7">
            <text:p>DIGISEC - CERTIFICACAO DIGITAL EIRELI</text:p>
          </table:table-cell>
          <table:table-cell office:value-type="string" table:style-name="ce8">
            <text:p>2019NE002533</text:p>
          </table:table-cell>
          <table:table-cell office:value-type="string" table:style-name="ce8">
            <text:p>PROAD12394/2019</text:p>
          </table:table-cell>
          <table:table-cell office:value-type="float" office:value="1900" table:style-name="ce9">
            <text:p>1.9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224658000138</text:p>
          </table:table-cell>
          <table:table-cell office:value-type="string" table:style-name="ce7">
            <text:p>DIRETA CENTRAL DE ALARMES E COMERCIO LTDA</text:p>
          </table:table-cell>
          <table:table-cell office:value-type="string" table:style-name="ce8">
            <text:p>2020NE000525</text:p>
          </table:table-cell>
          <table:table-cell office:value-type="string" table:style-name="ce8">
            <text:p>CP0156/2015</text:p>
          </table:table-cell>
          <table:table-cell office:value-type="float" office:value="17845.78" table:style-name="ce9">
            <text:p>17.845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3165993000100</text:p>
          </table:table-cell>
          <table:table-cell office:value-type="string" table:style-name="ce7">
            <text:p>DMC MIARELLI ADMINISTRADORA DE BENS LTDA</text:p>
          </table:table-cell>
          <table:table-cell office:value-type="string" table:style-name="ce8">
            <text:p>2020NE000219</text:p>
          </table:table-cell>
          <table:table-cell office:value-type="string" table:style-name="ce8">
            <text:p>PL010/2005</text:p>
          </table:table-cell>
          <table:table-cell office:value-type="float" office:value="3578.86" table:style-name="ce9">
            <text:p>3.578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3649411000154</text:p>
          </table:table-cell>
          <table:table-cell office:value-type="string" table:style-name="ce7">
            <text:p>DUNBAR SERVICOS DE SEGURANCA - EIRELI</text:p>
          </table:table-cell>
          <table:table-cell office:value-type="string" table:style-name="ce8">
            <text:p>2020NE000532</text:p>
          </table:table-cell>
          <table:table-cell office:value-type="string" table:style-name="ce8">
            <text:p>CP0058/2019</text:p>
          </table:table-cell>
          <table:table-cell office:value-type="float" office:value="140099.28" table:style-name="ce9">
            <text:p>140.099,28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0">
            <text:p>14849140000143</text:p>
          </table:table-cell>
          <table:table-cell office:value-type="string" table:number-columns-spanned="1" table:number-rows-spanned="2" table:style-name="ce10">
            <text:p>E A P PINGO REFRIGERACAO</text:p>
          </table:table-cell>
          <table:table-cell office:value-type="string" table:style-name="ce8">
            <text:p>2020NE000534</text:p>
          </table:table-cell>
          <table:table-cell office:value-type="string" table:style-name="ce8">
            <text:p>CP0387/2017</text:p>
          </table:table-cell>
          <table:table-cell office:value-type="float" office:value="1803.12" table:style-name="ce9">
            <text:p>1.803,1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536</text:p>
          </table:table-cell>
          <table:table-cell office:value-type="string" table:style-name="ce8">
            <text:p>CP0159/2019</text:p>
          </table:table-cell>
          <table:table-cell office:value-type="float" office:value="980" table:style-name="ce9">
            <text:p>980,0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1228106000100</text:p>
          </table:table-cell>
          <table:table-cell office:value-type="string" table:style-name="ce7">
            <text:p>EBPAR - PARTICIPACOES SOCIETARIAS E EMPREENDIMENTOS IMO</text:p>
          </table:table-cell>
          <table:table-cell office:value-type="string" table:style-name="ce8">
            <text:p>2020NE000126</text:p>
          </table:table-cell>
          <table:table-cell office:value-type="string" table:style-name="ce8">
            <text:p>PL002/2006</text:p>
          </table:table-cell>
          <table:table-cell office:value-type="float" office:value="6935.06" table:style-name="ce9">
            <text:p>6.935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6132270000132</text:p>
          </table:table-cell>
          <table:table-cell office:value-type="string" table:style-name="ce7">
            <text:p>EDITORA NEGOCIOS PUBLICOS DO BRASIL EIRELI</text:p>
          </table:table-cell>
          <table:table-cell office:value-type="string" table:style-name="ce8">
            <text:p>2020NE001132</text:p>
          </table:table-cell>
          <table:table-cell office:value-type="string" table:style-name="ce8">
            <text:p>PROAD08899/2020</text:p>
          </table:table-cell>
          <table:table-cell office:value-type="float" office:value="14000" table:style-name="ce9">
            <text:p>14.00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2302100000106</text:p>
          </table:table-cell>
          <table:table-cell office:value-type="string" table:number-columns-spanned="1" table:number-rows-spanned="2" table:style-name="ce10">
            <text:p>EDP SAO PAULO DISTRIBUICAO DE ENERGIA S.A.</text:p>
          </table:table-cell>
          <table:table-cell office:value-type="string" table:style-name="ce8">
            <text:p>2020NE000287</text:p>
          </table:table-cell>
          <table:table-cell office:value-type="string" table:style-name="ce8">
            <text:p>PROAD00070/2020</text:p>
          </table:table-cell>
          <table:table-cell office:value-type="float" office:value="17905.759999999998" table:style-name="ce9">
            <text:p>17.905,7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291</text:p>
          </table:table-cell>
          <table:table-cell office:value-type="string" table:style-name="ce8">
            <text:p>PROAD00070/2020</text:p>
          </table:table-cell>
          <table:table-cell office:value-type="float" office:value="353.06" table:style-name="ce9">
            <text:p>353,0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915384885</text:p>
          </table:table-cell>
          <table:table-cell office:value-type="string" table:style-name="ce7">
            <text:p>EDUARDO ELENO MIARELLI</text:p>
          </table:table-cell>
          <table:table-cell office:value-type="string" table:style-name="ce8">
            <text:p>2020NE000220</text:p>
          </table:table-cell>
          <table:table-cell office:value-type="string" table:style-name="ce8">
            <text:p>PL010/2005</text:p>
          </table:table-cell>
          <table:table-cell office:value-type="float" office:value="1789.43" table:style-name="ce9">
            <text:p>1.789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8328190869</text:p>
          </table:table-cell>
          <table:table-cell office:value-type="string" table:style-name="ce7">
            <text:p>EDUARDO MENDONCA DE ANDRADE</text:p>
          </table:table-cell>
          <table:table-cell office:value-type="string" table:style-name="ce8">
            <text:p>2020NE000102</text:p>
          </table:table-cell>
          <table:table-cell office:value-type="string" table:style-name="ce8">
            <text:p>PL002/2008</text:p>
          </table:table-cell>
          <table:table-cell office:value-type="float" office:value="7363.77" table:style-name="ce9">
            <text:p>7.363,7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2328280000197</text:p>
          </table:table-cell>
          <table:table-cell office:value-type="string" table:number-columns-spanned="1" table:number-rows-spanned="2" table:style-name="ce10">
            <text:p>ELEKTRO REDES S.A.</text:p>
          </table:table-cell>
          <table:table-cell office:value-type="string" table:style-name="ce8">
            <text:p>2020NE000064</text:p>
          </table:table-cell>
          <table:table-cell office:value-type="string" table:style-name="ce8">
            <text:p>PROAD00074/2020</text:p>
          </table:table-cell>
          <table:table-cell office:value-type="float" office:value="45216.81" table:style-name="ce9">
            <text:p>45.216,8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065</text:p>
          </table:table-cell>
          <table:table-cell office:value-type="string" table:style-name="ce8">
            <text:p>PROAD00074/2020</text:p>
          </table:table-cell>
          <table:table-cell office:value-type="float" office:value="648.1" table:style-name="ce9">
            <text:p>648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0028986003638</text:p>
          </table:table-cell>
          <table:table-cell office:value-type="string" table:style-name="ce7">
            <text:p>ELEVADORES ATLAS SCHINDLER LTDA.</text:p>
          </table:table-cell>
          <table:table-cell office:value-type="string" table:style-name="ce8">
            <text:p>2020NE000539</text:p>
          </table:table-cell>
          <table:table-cell office:value-type="string" table:style-name="ce8">
            <text:p>CP0434/2016</text:p>
          </table:table-cell>
          <table:table-cell office:value-type="float" office:value="1217.6199999999999" table:style-name="ce9">
            <text:p>1.217,6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0028986005410</text:p>
          </table:table-cell>
          <table:table-cell office:value-type="string" table:number-columns-spanned="1" table:number-rows-spanned="2" table:style-name="ce10">
            <text:p>ELEVADORES ATLAS SCHINDLER LTDA.</text:p>
          </table:table-cell>
          <table:table-cell office:value-type="string" table:style-name="ce8">
            <text:p>2020NE000294</text:p>
          </table:table-cell>
          <table:table-cell office:value-type="string" table:style-name="ce8">
            <text:p>PROAD28842/2019</text:p>
          </table:table-cell>
          <table:table-cell office:value-type="float" office:value="10900" table:style-name="ce9">
            <text:p>10.90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489</text:p>
          </table:table-cell>
          <table:table-cell office:value-type="string" table:style-name="ce8">
            <text:p>CP0098/2017</text:p>
          </table:table-cell>
          <table:table-cell office:value-type="float" office:value="18320" table:style-name="ce9">
            <text:p>18.32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823840000178</text:p>
          </table:table-cell>
          <table:table-cell office:value-type="string" table:style-name="ce7">
            <text:p>ELEVADORES ORION LTDA.</text:p>
          </table:table-cell>
          <table:table-cell office:value-type="string" table:style-name="ce8">
            <text:p>2020NE000542</text:p>
          </table:table-cell>
          <table:table-cell office:value-type="string" table:style-name="ce8">
            <text:p>CP0227/2015</text:p>
          </table:table-cell>
          <table:table-cell office:value-type="float" office:value="1023.41" table:style-name="ce9">
            <text:p>1.023,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4222401000115</text:p>
          </table:table-cell>
          <table:table-cell office:value-type="string" table:style-name="ce7">
            <text:p>ELEVADORES VILLARTA LTDA</text:p>
          </table:table-cell>
          <table:table-cell office:value-type="string" table:style-name="ce8">
            <text:p>2020NE000545</text:p>
          </table:table-cell>
          <table:table-cell office:value-type="string" table:style-name="ce8">
            <text:p>CP0193/2017</text:p>
          </table:table-cell>
          <table:table-cell office:value-type="float" office:value="632.54999999999995" table:style-name="ce9">
            <text:p>632,5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5104855000186</text:p>
          </table:table-cell>
          <table:table-cell office:value-type="string" table:number-columns-spanned="1" table:number-rows-spanned="2" table:style-name="ce10">
            <text:p>ELIANA MARIA GERUMIN OLIVEIRA</text:p>
          </table:table-cell>
          <table:table-cell office:value-type="string" table:style-name="ce8">
            <text:p>2020NE000459</text:p>
          </table:table-cell>
          <table:table-cell office:value-type="string" table:style-name="ce8">
            <text:p>CP0155/2016</text:p>
          </table:table-cell>
          <table:table-cell office:value-type="float" office:value="7045.42" table:style-name="ce9">
            <text:p>7.045,4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466</text:p>
          </table:table-cell>
          <table:table-cell office:value-type="string" table:style-name="ce8">
            <text:p>CP0156/2015</text:p>
          </table:table-cell>
          <table:table-cell office:value-type="float" office:value="4136.16" table:style-name="ce9">
            <text:p>4.136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231202830</text:p>
          </table:table-cell>
          <table:table-cell office:value-type="string" table:style-name="ce7">
            <text:p>ELIANA MARIA GUERREIRO DA MOTA PAES</text:p>
          </table:table-cell>
          <table:table-cell office:value-type="string" table:style-name="ce8">
            <text:p>2020NE000149</text:p>
          </table:table-cell>
          <table:table-cell office:value-type="string" table:style-name="ce8">
            <text:p>CP0145/2012</text:p>
          </table:table-cell>
          <table:table-cell office:value-type="float" office:value="22722.27" table:style-name="ce9">
            <text:p>22.722,2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12650410833</text:p>
          </table:table-cell>
          <table:table-cell office:value-type="string" table:number-columns-spanned="1" table:number-rows-spanned="2" table:style-name="ce10">
            <text:p>ELIANE APARECIDA GARCIA CORRAL</text:p>
          </table:table-cell>
          <table:table-cell office:value-type="string" table:style-name="ce8">
            <text:p>2020NE000091</text:p>
          </table:table-cell>
          <table:table-cell office:value-type="string" table:style-name="ce8">
            <text:p>PL006/2008</text:p>
          </table:table-cell>
          <table:table-cell office:value-type="float" office:value="11709.68" table:style-name="ce9">
            <text:p>11.709,6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462</text:p>
          </table:table-cell>
          <table:table-cell office:value-type="string" table:style-name="ce8">
            <text:p>PL006/2008</text:p>
          </table:table-cell>
          <table:table-cell office:value-type="float" office:value="5368.03" table:style-name="ce9">
            <text:p>5.368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372630000103</text:p>
          </table:table-cell>
          <table:table-cell office:value-type="string" table:style-name="ce7">
            <text:p>ELISABETE SABINO SERVICOS DE DEDETIZACAO</text:p>
          </table:table-cell>
          <table:table-cell office:value-type="string" table:style-name="ce8">
            <text:p>2020NE000427</text:p>
          </table:table-cell>
          <table:table-cell office:value-type="string" table:style-name="ce8">
            <text:p>CP0464/2015</text:p>
          </table:table-cell>
          <table:table-cell office:value-type="float" office:value="2616.67" table:style-name="ce9">
            <text:p>2.616,6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2213167834</text:p>
          </table:table-cell>
          <table:table-cell office:value-type="string" table:style-name="ce7">
            <text:p>ELIZABETH BUSATO CREMONESI</text:p>
          </table:table-cell>
          <table:table-cell office:value-type="string" table:style-name="ce8">
            <text:p>2020NE001105</text:p>
          </table:table-cell>
          <table:table-cell office:value-type="string" table:style-name="ce8">
            <text:p>PL012/2005</text:p>
          </table:table-cell>
          <table:table-cell office:value-type="float" office:value="41570.199999999997" table:style-name="ce9">
            <text:p>41.570,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838192800</text:p>
          </table:table-cell>
          <table:table-cell office:value-type="string" table:style-name="ce7">
            <text:p>ELQUIDES GONCALVES JUNIOR</text:p>
          </table:table-cell>
          <table:table-cell office:value-type="string" table:style-name="ce8">
            <text:p>2020NE000171</text:p>
          </table:table-cell>
          <table:table-cell office:value-type="string" table:style-name="ce8">
            <text:p>PL001/2006</text:p>
          </table:table-cell>
          <table:table-cell office:value-type="float" office:value="5445.17" table:style-name="ce9">
            <text:p>5.445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098101000160</text:p>
          </table:table-cell>
          <table:table-cell office:value-type="string" table:style-name="ce7">
            <text:p>EMPREENDIMENTOS IMOBILIARIOS ARMINDO RAMALHO LTDA</text:p>
          </table:table-cell>
          <table:table-cell office:value-type="string" table:style-name="ce8">
            <text:p>2020NE000146</text:p>
          </table:table-cell>
          <table:table-cell office:value-type="string" table:style-name="ce8">
            <text:p>0000947-63.2011 PA</text:p>
          </table:table-cell>
          <table:table-cell office:value-type="float" office:value="20890.96" table:style-name="ce9">
            <text:p>20.890,9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4028316710151</text:p>
          </table:table-cell>
          <table:table-cell office:value-type="string" table:style-name="ce7">
            <text:p>EMPRESA BRASILEIRA DE CORREIOS E TELEGRAFOS</text:p>
          </table:table-cell>
          <table:table-cell office:value-type="string" table:style-name="ce8">
            <text:p>2020NE000548</text:p>
          </table:table-cell>
          <table:table-cell office:value-type="string" table:style-name="ce8">
            <text:p>PROAD10631/2019</text:p>
          </table:table-cell>
          <table:table-cell office:value-type="float" office:value="91184.4" table:style-name="ce9">
            <text:p>91.184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1397420000194</text:p>
          </table:table-cell>
          <table:table-cell office:value-type="string" table:style-name="ce7">
            <text:p>EMPRESA DE DESENVOLVIMENTO, AGUA, ESGOTO E PAVIMENTACAO</text:p>
          </table:table-cell>
          <table:table-cell office:value-type="string" table:style-name="ce8">
            <text:p>2020NE000077</text:p>
          </table:table-cell>
          <table:table-cell office:value-type="string" table:style-name="ce8">
            <text:p>PROAD01626/2018</text:p>
          </table:table-cell>
          <table:table-cell office:value-type="float" office:value="53.75" table:style-name="ce9">
            <text:p>53,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6674704000101</text:p>
          </table:table-cell>
          <table:table-cell office:value-type="string" table:style-name="ce7">
            <text:p>ENCLIMAR ENGENHARIA DE CLIMATIZACAO LTDA</text:p>
          </table:table-cell>
          <table:table-cell office:value-type="string" table:style-name="ce8">
            <text:p>2020NE000550</text:p>
          </table:table-cell>
          <table:table-cell office:value-type="string" table:style-name="ce8">
            <text:p>CP0227/2017</text:p>
          </table:table-cell>
          <table:table-cell office:value-type="float" office:value="12030.74" table:style-name="ce9">
            <text:p>12.030,7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7282377000120</text:p>
          </table:table-cell>
          <table:table-cell office:value-type="string" table:number-columns-spanned="1" table:number-rows-spanned="2" table:style-name="ce10">
            <text:p>ENERGISA SUL-SUDESTE - DISTRIBUIDORA DE ENERGIA S.A.</text:p>
          </table:table-cell>
          <table:table-cell office:value-type="string" table:style-name="ce8">
            <text:p>2020NE000066</text:p>
          </table:table-cell>
          <table:table-cell office:value-type="string" table:style-name="ce8">
            <text:p>PROAD00071/2020</text:p>
          </table:table-cell>
          <table:table-cell office:value-type="float" office:value="19734.97" table:style-name="ce9">
            <text:p>19.734,9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067</text:p>
          </table:table-cell>
          <table:table-cell office:value-type="string" table:style-name="ce8">
            <text:p>PROAD00071/2020</text:p>
          </table:table-cell>
          <table:table-cell office:value-type="float" office:value="203.92" table:style-name="ce9">
            <text:p>203,9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5390350804</text:p>
          </table:table-cell>
          <table:table-cell office:value-type="string" table:style-name="ce7">
            <text:p>ERNESTO JOSE RIBEIRO</text:p>
          </table:table-cell>
          <table:table-cell office:value-type="string" table:style-name="ce8">
            <text:p>2020NE000104</text:p>
          </table:table-cell>
          <table:table-cell office:value-type="string" table:style-name="ce8">
            <text:p>CP0387/2012</text:p>
          </table:table-cell>
          <table:table-cell office:value-type="float" office:value="38312.230000000003" table:style-name="ce9">
            <text:p>38.312,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8970680000100</text:p>
          </table:table-cell>
          <table:table-cell office:value-type="string" table:style-name="ce7">
            <text:p>ERODATA CONSULTORIA E SERVICOS LTDA</text:p>
          </table:table-cell>
          <table:table-cell office:value-type="string" table:style-name="ce8">
            <text:p>2020NE000552</text:p>
          </table:table-cell>
          <table:table-cell office:value-type="string" table:style-name="ce8">
            <text:p>PROAD15942/2019</text:p>
          </table:table-cell>
          <table:table-cell office:value-type="float" office:value="5687" table:style-name="ce9">
            <text:p>5.687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6851769000178</text:p>
          </table:table-cell>
          <table:table-cell office:value-type="string" table:style-name="ce7">
            <text:p>ESPEL ELEVADORES ESPECIALIZADOS - EIRELI</text:p>
          </table:table-cell>
          <table:table-cell office:value-type="string" table:style-name="ce8">
            <text:p>2020NE000554</text:p>
          </table:table-cell>
          <table:table-cell office:value-type="string" table:style-name="ce8">
            <text:p>CP0342/2015</text:p>
          </table:table-cell>
          <table:table-cell office:value-type="float" office:value="2098.54" table:style-name="ce9">
            <text:p>2.098,5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800688000104</text:p>
          </table:table-cell>
          <table:table-cell office:value-type="string" table:style-name="ce7">
            <text:p>ETERNA EMPREENDIMENTOS IMOBILIARIOS LTDA</text:p>
          </table:table-cell>
          <table:table-cell office:value-type="string" table:style-name="ce8">
            <text:p>2020NE000116</text:p>
          </table:table-cell>
          <table:table-cell office:value-type="string" table:style-name="ce8">
            <text:p>PL004/2007</text:p>
          </table:table-cell>
          <table:table-cell office:value-type="float" office:value="11873.77" table:style-name="ce9">
            <text:p>11.873,7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8582375816</text:p>
          </table:table-cell>
          <table:table-cell office:value-type="string" table:style-name="ce7">
            <text:p>EVANDRO MENDONCA DE ANDRADE</text:p>
          </table:table-cell>
          <table:table-cell office:value-type="string" table:style-name="ce8">
            <text:p>2020NE000098</text:p>
          </table:table-cell>
          <table:table-cell office:value-type="string" table:style-name="ce8">
            <text:p>PL002/2008</text:p>
          </table:table-cell>
          <table:table-cell office:value-type="float" office:value="7363.77" table:style-name="ce9">
            <text:p>7.363,7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0">
            <text:p>54835574000109</text:p>
          </table:table-cell>
          <table:table-cell office:value-type="string" table:number-columns-spanned="1" table:number-rows-spanned="4" table:style-name="ce10">
            <text:p>EXTINTORES BRASIL EIRELI</text:p>
          </table:table-cell>
          <table:table-cell office:value-type="string" table:style-name="ce8">
            <text:p>2019NE002399</text:p>
          </table:table-cell>
          <table:table-cell office:value-type="string" table:style-name="ce8">
            <text:p>PROAD22677/2019</text:p>
          </table:table-cell>
          <table:table-cell office:value-type="float" office:value="17437.560000000001" table:style-name="ce9">
            <text:p>17.437,5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19NE002400</text:p>
          </table:table-cell>
          <table:table-cell office:value-type="string" table:style-name="ce8">
            <text:p>PROAD22677/2019</text:p>
          </table:table-cell>
          <table:table-cell office:value-type="float" office:value="841.82" table:style-name="ce9">
            <text:p>841,8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389</text:p>
          </table:table-cell>
          <table:table-cell office:value-type="string" table:style-name="ce8">
            <text:p>PROAD22677/2019</text:p>
          </table:table-cell>
          <table:table-cell office:value-type="float" office:value="322.62" table:style-name="ce9">
            <text:p>322,6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390</text:p>
          </table:table-cell>
          <table:table-cell office:value-type="string" table:style-name="ce8">
            <text:p>PROAD22677/2019</text:p>
          </table:table-cell>
          <table:table-cell office:value-type="float" office:value="274.11" table:style-name="ce9">
            <text:p>274,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754866896</text:p>
          </table:table-cell>
          <table:table-cell office:value-type="string" table:style-name="ce7">
            <text:p>FABIANO GALEGO DIAS</text:p>
          </table:table-cell>
          <table:table-cell office:value-type="string" table:style-name="ce8">
            <text:p>2020NE000218</text:p>
          </table:table-cell>
          <table:table-cell office:value-type="string" table:style-name="ce8">
            <text:p>PL001/2008</text:p>
          </table:table-cell>
          <table:table-cell office:value-type="float" office:value="5275.17" table:style-name="ce9">
            <text:p>5.275,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638319844</text:p>
          </table:table-cell>
          <table:table-cell office:value-type="string" table:style-name="ce7">
            <text:p>FABIO RODRIGUES GONCALVES</text:p>
          </table:table-cell>
          <table:table-cell office:value-type="string" table:style-name="ce8">
            <text:p>2020NE000140</text:p>
          </table:table-cell>
          <table:table-cell office:value-type="string" table:style-name="ce8">
            <text:p>CP0274/2014</text:p>
          </table:table-cell>
          <table:table-cell office:value-type="float" office:value="13397.78" table:style-name="ce9">
            <text:p>13.397,7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5399791000141</text:p>
          </table:table-cell>
          <table:table-cell office:value-type="string" table:style-name="ce7">
            <text:p>FABRI, GARCIA, VIEIRA ADMINISTRACAO DE BENS PROPRIOS LT</text:p>
          </table:table-cell>
          <table:table-cell office:value-type="string" table:style-name="ce8">
            <text:p>2020NE000214</text:p>
          </table:table-cell>
          <table:table-cell office:value-type="string" table:style-name="ce8">
            <text:p>CP0224/2014</text:p>
          </table:table-cell>
          <table:table-cell office:value-type="float" office:value="28557.279999999999" table:style-name="ce9">
            <text:p>28.557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93061110887</text:p>
          </table:table-cell>
          <table:table-cell office:value-type="string" table:style-name="ce7">
            <text:p>FATIMA DE LOURDES SAMPAR GONCALVES</text:p>
          </table:table-cell>
          <table:table-cell office:value-type="string" table:style-name="ce8">
            <text:p>2020NE000210</text:p>
          </table:table-cell>
          <table:table-cell office:value-type="string" table:style-name="ce8">
            <text:p>PL001/2004</text:p>
          </table:table-cell>
          <table:table-cell office:value-type="float" office:value="2748.16" table:style-name="ce9">
            <text:p>2.748,1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10302293841</text:p>
          </table:table-cell>
          <table:table-cell office:value-type="string" table:number-columns-spanned="1" table:number-rows-spanned="2" table:style-name="ce10">
            <text:p>FERNANDO LIMA DE MORAES</text:p>
          </table:table-cell>
          <table:table-cell office:value-type="string" table:style-name="ce8">
            <text:p>2020NE000183</text:p>
          </table:table-cell>
          <table:table-cell office:value-type="string" table:style-name="ce8">
            <text:p>CP0309/2016</text:p>
          </table:table-cell>
          <table:table-cell office:value-type="float" office:value="14910.22" table:style-name="ce9">
            <text:p>14.910,2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1405</text:p>
          </table:table-cell>
          <table:table-cell office:value-type="string" table:style-name="ce8">
            <text:p>CP0309/2016</text:p>
          </table:table-cell>
          <table:table-cell office:value-type="float" office:value="1363.61" table:style-name="ce9">
            <text:p>1.363,6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057136000127</text:p>
          </table:table-cell>
          <table:table-cell office:value-type="string" table:style-name="ce7">
            <text:p>FERRARESI &amp; CIA LTDA</text:p>
          </table:table-cell>
          <table:table-cell office:value-type="string" table:style-name="ce8">
            <text:p>2020NE000152</text:p>
          </table:table-cell>
          <table:table-cell office:value-type="string" table:style-name="ce8">
            <text:p>CP0226/2017</text:p>
          </table:table-cell>
          <table:table-cell office:value-type="float" office:value="3720.5" table:style-name="ce9">
            <text:p>3.720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472645000143</text:p>
          </table:table-cell>
          <table:table-cell office:value-type="string" table:style-name="ce7">
            <text:p>FLEX SERVICES &amp; TECNOLOGY LTDA</text:p>
          </table:table-cell>
          <table:table-cell office:value-type="string" table:style-name="ce8">
            <text:p>2020NE000556</text:p>
          </table:table-cell>
          <table:table-cell office:value-type="string" table:style-name="ce8">
            <text:p>CP0636/2018</text:p>
          </table:table-cell>
          <table:table-cell office:value-type="float" office:value="250.73" table:style-name="ce9">
            <text:p>250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798447843</text:p>
          </table:table-cell>
          <table:table-cell office:value-type="string" table:style-name="ce7">
            <text:p>FLORIBERTO MARIANO</text:p>
          </table:table-cell>
          <table:table-cell office:value-type="string" table:style-name="ce8">
            <text:p>2020NE000222</text:p>
          </table:table-cell>
          <table:table-cell office:value-type="string" table:style-name="ce8">
            <text:p>0001257-69.2011 PA</text:p>
          </table:table-cell>
          <table:table-cell office:value-type="float" office:value="4768.6000000000004" table:style-name="ce9">
            <text:p>4.768,6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159216000158</text:p>
          </table:table-cell>
          <table:table-cell office:value-type="string" table:style-name="ce7">
            <text:p>FOLSMA PARTICIPACOES LTDA</text:p>
          </table:table-cell>
          <table:table-cell office:value-type="string" table:style-name="ce8">
            <text:p>2020NE000207</text:p>
          </table:table-cell>
          <table:table-cell office:value-type="string" table:style-name="ce8">
            <text:p>CP0544/2015</text:p>
          </table:table-cell>
          <table:table-cell office:value-type="float" office:value="7288.49" table:style-name="ce9">
            <text:p>7.288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0510979000155</text:p>
          </table:table-cell>
          <table:table-cell office:value-type="string" table:style-name="ce7">
            <text:p>G2R MANUTENCAO E SERVICOS LTDA</text:p>
          </table:table-cell>
          <table:table-cell office:value-type="string" table:style-name="ce8">
            <text:p>2020NE000558</text:p>
          </table:table-cell>
          <table:table-cell office:value-type="string" table:style-name="ce8">
            <text:p>CP0580/2018</text:p>
          </table:table-cell>
          <table:table-cell office:value-type="float" office:value="1652.2" table:style-name="ce9">
            <text:p>1.652,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1482323000139</text:p>
          </table:table-cell>
          <table:table-cell office:value-type="string" table:style-name="ce7">
            <text:p>GABRIEL CARDOSO MOURA</text:p>
          </table:table-cell>
          <table:table-cell office:value-type="string" table:style-name="ce8">
            <text:p>2020NE000703</text:p>
          </table:table-cell>
          <table:table-cell office:value-type="string" table:style-name="ce8">
            <text:p>PROAD29333/2019</text:p>
          </table:table-cell>
          <table:table-cell office:value-type="float" office:value="230" table:style-name="ce9">
            <text:p>23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0180605000102</text:p>
          </table:table-cell>
          <table:table-cell office:value-type="string" table:style-name="ce7">
            <text:p>GENTE SEGURADORA SA</text:p>
          </table:table-cell>
          <table:table-cell office:value-type="string" table:style-name="ce8">
            <text:p>2020NE000938</text:p>
          </table:table-cell>
          <table:table-cell office:value-type="string" table:style-name="ce8">
            <text:p>PROAD25530/2019</text:p>
          </table:table-cell>
          <table:table-cell office:value-type="float" office:value="17102.8" table:style-name="ce9">
            <text:p>17.102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946748889</text:p>
          </table:table-cell>
          <table:table-cell office:value-type="string" table:style-name="ce7">
            <text:p>GISLAINE PARMINONDI DOS SANTOS LEATI</text:p>
          </table:table-cell>
          <table:table-cell office:value-type="string" table:style-name="ce8">
            <text:p>2020NE000164</text:p>
          </table:table-cell>
          <table:table-cell office:value-type="string" table:style-name="ce8">
            <text:p>CP0415/2015</text:p>
          </table:table-cell>
          <table:table-cell office:value-type="float" office:value="1572.65" table:style-name="ce9">
            <text:p>1.572,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1434271000189</text:p>
          </table:table-cell>
          <table:table-cell office:value-type="string" table:style-name="ce7">
            <text:p>GOL EMPREENDIMENTOS LTDA.</text:p>
          </table:table-cell>
          <table:table-cell office:value-type="string" table:style-name="ce8">
            <text:p>2020NE000204</text:p>
          </table:table-cell>
          <table:table-cell office:value-type="string" table:style-name="ce8">
            <text:p>0000083-25.2011 PA</text:p>
          </table:table-cell>
          <table:table-cell office:value-type="float" office:value="11816.59" table:style-name="ce9">
            <text:p>11.816,5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651441000107</text:p>
          </table:table-cell>
          <table:table-cell office:value-type="string" table:style-name="ce7">
            <text:p>GRAFICA CS EIRELI</text:p>
          </table:table-cell>
          <table:table-cell office:value-type="string" table:style-name="ce8">
            <text:p>2020NE001020</text:p>
          </table:table-cell>
          <table:table-cell office:value-type="string" table:style-name="ce8">
            <text:p>PROAD 30124/2019</text:p>
          </table:table-cell>
          <table:table-cell office:value-type="float" office:value="8730" table:style-name="ce9">
            <text:p>8.73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953458857</text:p>
          </table:table-cell>
          <table:table-cell office:value-type="string" table:style-name="ce7">
            <text:p>GUILENE AIDAR CERON</text:p>
          </table:table-cell>
          <table:table-cell office:value-type="string" table:style-name="ce8">
            <text:p>2020NE000174</text:p>
          </table:table-cell>
          <table:table-cell office:value-type="string" table:style-name="ce8">
            <text:p>PL007/2007</text:p>
          </table:table-cell>
          <table:table-cell office:value-type="float" office:value="9761.86" table:style-name="ce9">
            <text:p>9.761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939875000177</text:p>
          </table:table-cell>
          <table:table-cell office:value-type="string" table:style-name="ce7">
            <text:p>HEBAS HOLDING S/A</text:p>
          </table:table-cell>
          <table:table-cell office:value-type="string" table:style-name="ce8">
            <text:p>2020NE000103</text:p>
          </table:table-cell>
          <table:table-cell office:value-type="string" table:style-name="ce8">
            <text:p>0000643-98.2010 PA</text:p>
          </table:table-cell>
          <table:table-cell office:value-type="float" office:value="27492.29" table:style-name="ce9">
            <text:p>27.492,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029338821</text:p>
          </table:table-cell>
          <table:table-cell office:value-type="string" table:style-name="ce7">
            <text:p>HELIANDRO CESAR MARTINS</text:p>
          </table:table-cell>
          <table:table-cell office:value-type="string" table:style-name="ce8">
            <text:p>2020NE000136</text:p>
          </table:table-cell>
          <table:table-cell office:value-type="string" table:style-name="ce8">
            <text:p>CP0138/2017</text:p>
          </table:table-cell>
          <table:table-cell office:value-type="float" office:value="19100" table:style-name="ce9">
            <text:p>19.1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454110832</text:p>
          </table:table-cell>
          <table:table-cell office:value-type="string" table:style-name="ce7">
            <text:p>HELIO D ARBO JUNIOR</text:p>
          </table:table-cell>
          <table:table-cell office:value-type="string" table:style-name="ce8">
            <text:p>2020NE000111</text:p>
          </table:table-cell>
          <table:table-cell office:value-type="string" table:style-name="ce8">
            <text:p>PL002/2010</text:p>
          </table:table-cell>
          <table:table-cell office:value-type="float" office:value="1256.3399999999999" table:style-name="ce9">
            <text:p>1.256,3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2135541834</text:p>
          </table:table-cell>
          <table:table-cell office:value-type="string" table:style-name="ce7">
            <text:p>HELOISA HELENA FERREIRA DE CARVALHO</text:p>
          </table:table-cell>
          <table:table-cell office:value-type="string" table:style-name="ce8">
            <text:p>2020NE000093</text:p>
          </table:table-cell>
          <table:table-cell office:value-type="string" table:style-name="ce8">
            <text:p>PL010/2006</text:p>
          </table:table-cell>
          <table:table-cell office:value-type="float" office:value="4395.03" table:style-name="ce9">
            <text:p>4.395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8190056000111</text:p>
          </table:table-cell>
          <table:table-cell office:value-type="string" table:style-name="ce7">
            <text:p>HEXA COMERCIO E IMPORTACAO DE EQUIPAMENTOS EIRELI</text:p>
          </table:table-cell>
          <table:table-cell office:value-type="string" table:style-name="ce8">
            <text:p>2020NE000565</text:p>
          </table:table-cell>
          <table:table-cell office:value-type="string" table:style-name="ce8">
            <text:p>CP0250/2018</text:p>
          </table:table-cell>
          <table:table-cell office:value-type="float" office:value="5455.77" table:style-name="ce9">
            <text:p>5.455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129057000134</text:p>
          </table:table-cell>
          <table:table-cell office:value-type="string" table:style-name="ce7">
            <text:p>HLMM - ADMINISTRADORA DE BENS LTDA</text:p>
          </table:table-cell>
          <table:table-cell office:value-type="string" table:style-name="ce8">
            <text:p>2020NE000225</text:p>
          </table:table-cell>
          <table:table-cell office:value-type="string" table:style-name="ce8">
            <text:p>PL006/2007</text:p>
          </table:table-cell>
          <table:table-cell office:value-type="float" office:value="41785.870000000003" table:style-name="ce9">
            <text:p>41.785,8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9813749000186</text:p>
          </table:table-cell>
          <table:table-cell office:value-type="string" table:style-name="ce7">
            <text:p>HP ADMINISTRADORA <text:s/>E INCORPORADORA DE BENS LTDA</text:p>
          </table:table-cell>
          <table:table-cell office:value-type="string" table:style-name="ce8">
            <text:p>2020NE000147</text:p>
          </table:table-cell>
          <table:table-cell office:value-type="string" table:style-name="ce8">
            <text:p>CP0307/2017</text:p>
          </table:table-cell>
          <table:table-cell office:value-type="float" office:value="10952.48" table:style-name="ce9">
            <text:p>10.952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9813725000127</text:p>
          </table:table-cell>
          <table:table-cell office:value-type="string" table:style-name="ce7">
            <text:p>HPE ADMINISTRADORA E INCORPORADORA DE BENS LTDA</text:p>
          </table:table-cell>
          <table:table-cell office:value-type="string" table:style-name="ce8">
            <text:p>2020NE000148</text:p>
          </table:table-cell>
          <table:table-cell office:value-type="string" table:style-name="ce8">
            <text:p>CP0307/2017</text:p>
          </table:table-cell>
          <table:table-cell office:value-type="float" office:value="10952.49" table:style-name="ce9">
            <text:p>10.952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4369224000101</text:p>
          </table:table-cell>
          <table:table-cell office:value-type="string" table:style-name="ce7">
            <text:p>IDEAL ELEVADORES DE ARARAQUARA LTDA</text:p>
          </table:table-cell>
          <table:table-cell office:value-type="string" table:style-name="ce8">
            <text:p>2020NE000566</text:p>
          </table:table-cell>
          <table:table-cell office:value-type="string" table:style-name="ce8">
            <text:p>CP0408/2018</text:p>
          </table:table-cell>
          <table:table-cell office:value-type="float" office:value="2106" table:style-name="ce9">
            <text:p>2.106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482939000119</text:p>
          </table:table-cell>
          <table:table-cell office:value-type="string" table:style-name="ce7">
            <text:p>IVAI AR CONDICIONADO LTDA</text:p>
          </table:table-cell>
          <table:table-cell office:value-type="string" table:style-name="ce8">
            <text:p>2020NE000567</text:p>
          </table:table-cell>
          <table:table-cell office:value-type="string" table:style-name="ce8">
            <text:p>CP0218/2015</text:p>
          </table:table-cell>
          <table:table-cell office:value-type="float" office:value="8536.61" table:style-name="ce9">
            <text:p>8.536,6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9821766000165</text:p>
          </table:table-cell>
          <table:table-cell office:value-type="string" table:style-name="ce7">
            <text:p>IVAIR GASPERIN SERVICOS E JARDINAGEM</text:p>
          </table:table-cell>
          <table:table-cell office:value-type="string" table:style-name="ce8">
            <text:p>2020NE000576</text:p>
          </table:table-cell>
          <table:table-cell office:value-type="string" table:style-name="ce8">
            <text:p>CP0707/2017</text:p>
          </table:table-cell>
          <table:table-cell office:value-type="float" office:value="4492.7" table:style-name="ce9">
            <text:p>4.492,7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856655860</text:p>
          </table:table-cell>
          <table:table-cell office:value-type="string" table:style-name="ce7">
            <text:p>IVAN LUIS NICOLETTI</text:p>
          </table:table-cell>
          <table:table-cell office:value-type="string" table:style-name="ce8">
            <text:p>2020NE000132</text:p>
          </table:table-cell>
          <table:table-cell office:value-type="string" table:style-name="ce8">
            <text:p>PL003/2009</text:p>
          </table:table-cell>
          <table:table-cell office:value-type="float" office:value="7813.96" table:style-name="ce9">
            <text:p>7.813,9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991717865</text:p>
          </table:table-cell>
          <table:table-cell office:value-type="string" table:style-name="ce7">
            <text:p>IVETE VALDERRAMOS MACHADO</text:p>
          </table:table-cell>
          <table:table-cell office:value-type="string" table:style-name="ce8">
            <text:p>2020NE000095</text:p>
          </table:table-cell>
          <table:table-cell office:value-type="string" table:style-name="ce8">
            <text:p>PL005/2008</text:p>
          </table:table-cell>
          <table:table-cell office:value-type="float" office:value="5475.12" table:style-name="ce9">
            <text:p>5.475,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8133326834</text:p>
          </table:table-cell>
          <table:table-cell office:value-type="string" table:style-name="ce7">
            <text:p>IVONE BIANCHINI MARIANI</text:p>
          </table:table-cell>
          <table:table-cell office:value-type="string" table:style-name="ce8">
            <text:p>2020NE000176</text:p>
          </table:table-cell>
          <table:table-cell office:value-type="string" table:style-name="ce8">
            <text:p>CP0017/2015</text:p>
          </table:table-cell>
          <table:table-cell office:value-type="float" office:value="6429.32" table:style-name="ce9">
            <text:p>6.429,3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51379543000100</text:p>
          </table:table-cell>
          <table:table-cell office:value-type="string" table:number-columns-spanned="1" table:number-rows-spanned="2" table:style-name="ce10">
            <text:p>J. N. GONCALVES ADMINISTRACAO DE BENS LTDA.</text:p>
          </table:table-cell>
          <table:table-cell office:value-type="string" table:style-name="ce8">
            <text:p>2020NE000166</text:p>
          </table:table-cell>
          <table:table-cell office:value-type="string" table:style-name="ce8">
            <text:p>PL003/2005</text:p>
          </table:table-cell>
          <table:table-cell office:value-type="float" office:value="11105.28" table:style-name="ce9">
            <text:p>11.105,2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187</text:p>
          </table:table-cell>
          <table:table-cell office:value-type="string" table:style-name="ce8">
            <text:p>PL005/2005</text:p>
          </table:table-cell>
          <table:table-cell office:value-type="float" office:value="9853.93" table:style-name="ce9">
            <text:p>9.853,9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1712778820</text:p>
          </table:table-cell>
          <table:table-cell office:value-type="string" table:style-name="ce7">
            <text:p>JACKSON LUIZ MACHADO</text:p>
          </table:table-cell>
          <table:table-cell office:value-type="string" table:style-name="ce8">
            <text:p>2020NE000094</text:p>
          </table:table-cell>
          <table:table-cell office:value-type="string" table:style-name="ce8">
            <text:p>PL005/2008</text:p>
          </table:table-cell>
          <table:table-cell office:value-type="float" office:value="5475.12" table:style-name="ce9">
            <text:p>5.475,1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6012477000173</text:p>
          </table:table-cell>
          <table:table-cell office:value-type="string" table:number-columns-spanned="1" table:number-rows-spanned="2" table:style-name="ce10">
            <text:p>JLR TRANSPORTES E PARTICIPACOES LTDA</text:p>
          </table:table-cell>
          <table:table-cell office:value-type="string" table:style-name="ce8">
            <text:p>2020NE000157</text:p>
          </table:table-cell>
          <table:table-cell office:value-type="string" table:style-name="ce8">
            <text:p>PL001/2007</text:p>
          </table:table-cell>
          <table:table-cell office:value-type="float" office:value="18420.490000000002" table:style-name="ce9">
            <text:p>18.420,4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1306</text:p>
          </table:table-cell>
          <table:table-cell office:value-type="string" table:style-name="ce8">
            <text:p>PL001/2007</text:p>
          </table:table-cell>
          <table:table-cell office:value-type="float" office:value="5887.64" table:style-name="ce9">
            <text:p>5.887,6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851000000106</text:p>
          </table:table-cell>
          <table:table-cell office:value-type="string" table:style-name="ce7">
            <text:p>JNL - CONTROLE DE PRAGAS LTDA</text:p>
          </table:table-cell>
          <table:table-cell office:value-type="string" table:style-name="ce8">
            <text:p>2020NE000950</text:p>
          </table:table-cell>
          <table:table-cell office:value-type="string" table:style-name="ce8">
            <text:p>PROAD28817/2019</text:p>
          </table:table-cell>
          <table:table-cell office:value-type="float" office:value="3970" table:style-name="ce9">
            <text:p>3.97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592108820</text:p>
          </table:table-cell>
          <table:table-cell office:value-type="string" table:style-name="ce7">
            <text:p>JOAO CLAUDIO BIGATAO</text:p>
          </table:table-cell>
          <table:table-cell office:value-type="string" table:style-name="ce8">
            <text:p>2020NE000160</text:p>
          </table:table-cell>
          <table:table-cell office:value-type="string" table:style-name="ce8">
            <text:p>CP0262/2012</text:p>
          </table:table-cell>
          <table:table-cell office:value-type="float" office:value="11227.79" table:style-name="ce9">
            <text:p>11.227,7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936380866</text:p>
          </table:table-cell>
          <table:table-cell office:value-type="string" table:style-name="ce7">
            <text:p>JOAO DONIZETE LEATI</text:p>
          </table:table-cell>
          <table:table-cell office:value-type="string" table:style-name="ce8">
            <text:p>2020NE000165</text:p>
          </table:table-cell>
          <table:table-cell office:value-type="string" table:style-name="ce8">
            <text:p>CP0415/2015</text:p>
          </table:table-cell>
          <table:table-cell office:value-type="float" office:value="1572.66" table:style-name="ce9">
            <text:p>1.572,6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7998583800</text:p>
          </table:table-cell>
          <table:table-cell office:value-type="string" table:style-name="ce7">
            <text:p>JOAO DONIZETI GONCALVES</text:p>
          </table:table-cell>
          <table:table-cell office:value-type="string" table:style-name="ce8">
            <text:p>2020NE000211</text:p>
          </table:table-cell>
          <table:table-cell office:value-type="string" table:style-name="ce8">
            <text:p>PL001/2004</text:p>
          </table:table-cell>
          <table:table-cell office:value-type="float" office:value="2748.17" table:style-name="ce9">
            <text:p>2.748,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070961853</text:p>
          </table:table-cell>
          <table:table-cell office:value-type="string" table:style-name="ce7">
            <text:p>JOAO LUIZ DA COSTA</text:p>
          </table:table-cell>
          <table:table-cell office:value-type="string" table:style-name="ce8">
            <text:p>2020NE000107</text:p>
          </table:table-cell>
          <table:table-cell office:value-type="string" table:style-name="ce8">
            <text:p>PL097/1994</text:p>
          </table:table-cell>
          <table:table-cell office:value-type="float" office:value="5238.8599999999997" table:style-name="ce9">
            <text:p>5.238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6512321000169</text:p>
          </table:table-cell>
          <table:table-cell office:value-type="string" table:style-name="ce7">
            <text:p>JOSE APARECIDO PEREIRA 16063882820</text:p>
          </table:table-cell>
          <table:table-cell office:value-type="string" table:style-name="ce8">
            <text:p>2020NE000848</text:p>
          </table:table-cell>
          <table:table-cell office:value-type="string" table:style-name="ce8">
            <text:p>PROAD03507/2020</text:p>
          </table:table-cell>
          <table:table-cell office:value-type="float" office:value="330" table:style-name="ce9">
            <text:p>33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3161279891</text:p>
          </table:table-cell>
          <table:table-cell office:value-type="string" table:style-name="ce7">
            <text:p>JOSE AUGUSTO PRUDENTE</text:p>
          </table:table-cell>
          <table:table-cell office:value-type="string" table:style-name="ce8">
            <text:p>2020NE000172</text:p>
          </table:table-cell>
          <table:table-cell office:value-type="string" table:style-name="ce8">
            <text:p>PL004/2000</text:p>
          </table:table-cell>
          <table:table-cell office:value-type="float" office:value="2999.87" table:style-name="ce9">
            <text:p>2.999,8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7633942800</text:p>
          </table:table-cell>
          <table:table-cell office:value-type="string" table:style-name="ce7">
            <text:p>JOSE CARLOS ARTONI</text:p>
          </table:table-cell>
          <table:table-cell office:value-type="string" table:style-name="ce8">
            <text:p>2020NE000161</text:p>
          </table:table-cell>
          <table:table-cell office:value-type="string" table:style-name="ce8">
            <text:p>PL006/2006</text:p>
          </table:table-cell>
          <table:table-cell office:value-type="float" office:value="5560.19" table:style-name="ce9">
            <text:p>5.560,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513098876</text:p>
          </table:table-cell>
          <table:table-cell office:value-type="string" table:style-name="ce7">
            <text:p>JOSE GILMAR CERON</text:p>
          </table:table-cell>
          <table:table-cell office:value-type="string" table:style-name="ce8">
            <text:p>2020NE000175</text:p>
          </table:table-cell>
          <table:table-cell office:value-type="string" table:style-name="ce8">
            <text:p>PL007/2007</text:p>
          </table:table-cell>
          <table:table-cell office:value-type="float" office:value="9761.85" table:style-name="ce9">
            <text:p>9.761,8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071208849</text:p>
          </table:table-cell>
          <table:table-cell office:value-type="string" table:style-name="ce7">
            <text:p>JOSE PEDRO DA COSTA</text:p>
          </table:table-cell>
          <table:table-cell office:value-type="string" table:style-name="ce8">
            <text:p>2020NE000106</text:p>
          </table:table-cell>
          <table:table-cell office:value-type="string" table:style-name="ce8">
            <text:p>PL097/1994</text:p>
          </table:table-cell>
          <table:table-cell office:value-type="float" office:value="5238.84" table:style-name="ce9">
            <text:p>5.238,8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0">
            <text:p>01766907865</text:p>
          </table:table-cell>
          <table:table-cell office:value-type="string" table:number-columns-spanned="1" table:number-rows-spanned="4" table:style-name="ce10">
            <text:p>JOSE ROBERTO DANTAS OLIVA</text:p>
          </table:table-cell>
          <table:table-cell office:value-type="string" table:style-name="ce8">
            <text:p>2020NE001284</text:p>
          </table:table-cell>
          <table:table-cell office:value-type="string" table:style-name="ce8">
            <text:p>PROAD11253/2020</text:p>
          </table:table-cell>
          <table:table-cell office:value-type="float" office:value="250" table:style-name="ce9">
            <text:p>25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1285</text:p>
          </table:table-cell>
          <table:table-cell office:value-type="string" table:style-name="ce8">
            <text:p>PROAD11253/2020</text:p>
          </table:table-cell>
          <table:table-cell office:value-type="float" office:value="250" table:style-name="ce9">
            <text:p>25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1304</text:p>
          </table:table-cell>
          <table:table-cell office:value-type="string" table:style-name="ce8">
            <text:p>PROAD11253/2020</text:p>
          </table:table-cell>
          <table:table-cell office:value-type="float" office:value="125" table:style-name="ce9">
            <text:p>125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1305</text:p>
          </table:table-cell>
          <table:table-cell office:value-type="string" table:style-name="ce8">
            <text:p>PROAD11253/2020</text:p>
          </table:table-cell>
          <table:table-cell office:value-type="float" office:value="125" table:style-name="ce9">
            <text:p>12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7695058000114</text:p>
          </table:table-cell>
          <table:table-cell office:value-type="string" table:style-name="ce7">
            <text:p>JOTABE SERVICOS TECNICOS ESPECIALIZADOS LTDA</text:p>
          </table:table-cell>
          <table:table-cell office:value-type="string" table:style-name="ce8">
            <text:p>2020NE000579</text:p>
          </table:table-cell>
          <table:table-cell office:value-type="string" table:style-name="ce8">
            <text:p>CP0418/2015</text:p>
          </table:table-cell>
          <table:table-cell office:value-type="float" office:value="9428.64" table:style-name="ce9">
            <text:p>9.428,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4970614000164</text:p>
          </table:table-cell>
          <table:table-cell office:value-type="string" table:style-name="ce7">
            <text:p>JP &amp; LM PARTICIPACOES E LOCACOES PROPRIAS LTDA</text:p>
          </table:table-cell>
          <table:table-cell office:value-type="string" table:style-name="ce8">
            <text:p>2020NE000163</text:p>
          </table:table-cell>
          <table:table-cell office:value-type="string" table:style-name="ce8">
            <text:p>CP0763/2015</text:p>
          </table:table-cell>
          <table:table-cell office:value-type="float" office:value="38546.65" table:style-name="ce9">
            <text:p>38.546,6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037931890</text:p>
          </table:table-cell>
          <table:table-cell office:value-type="string" table:style-name="ce7">
            <text:p>KATIA LUCIANI MIARELLI ZANETTI</text:p>
          </table:table-cell>
          <table:table-cell office:value-type="string" table:style-name="ce8">
            <text:p>2020NE000221</text:p>
          </table:table-cell>
          <table:table-cell office:value-type="string" table:style-name="ce8">
            <text:p>PL010/2005</text:p>
          </table:table-cell>
          <table:table-cell office:value-type="float" office:value="1789.43" table:style-name="ce9">
            <text:p>1.789,4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613668000165</text:p>
          </table:table-cell>
          <table:table-cell office:value-type="string" table:style-name="ce7">
            <text:p>L. A. VIAGENS E TURISMO LTDA</text:p>
          </table:table-cell>
          <table:table-cell office:value-type="string" table:style-name="ce8">
            <text:p>2020NE000594</text:p>
          </table:table-cell>
          <table:table-cell office:value-type="string" table:style-name="ce8">
            <text:p>CP0115/2019</text:p>
          </table:table-cell>
          <table:table-cell office:value-type="float" office:value="1138.8" table:style-name="ce9">
            <text:p>1.138,8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1587502001209</text:p>
          </table:table-cell>
          <table:table-cell office:value-type="string" table:style-name="ce7">
            <text:p>LANLINK INFORMATICA LTDA</text:p>
          </table:table-cell>
          <table:table-cell office:value-type="string" table:style-name="ce8">
            <text:p>2020NE001235</text:p>
          </table:table-cell>
          <table:table-cell office:value-type="string" table:style-name="ce8">
            <text:p>PROAD05665/2020</text:p>
          </table:table-cell>
          <table:table-cell office:value-type="float" office:value="2695" table:style-name="ce9">
            <text:p>2.69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4805650842</text:p>
          </table:table-cell>
          <table:table-cell office:value-type="string" table:style-name="ce7">
            <text:p>LETICIA GOMES DAS CHAGAS</text:p>
          </table:table-cell>
          <table:table-cell office:value-type="string" table:style-name="ce8">
            <text:p>2020NE000129</text:p>
          </table:table-cell>
          <table:table-cell office:value-type="string" table:style-name="ce8">
            <text:p>CP0533/2014</text:p>
          </table:table-cell>
          <table:table-cell office:value-type="float" office:value="11959.04" table:style-name="ce9">
            <text:p>11.959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437269000193</text:p>
          </table:table-cell>
          <table:table-cell office:value-type="string" table:style-name="ce7">
            <text:p>LIMA &amp; BARBOSA CONSTRUTORA LTDA</text:p>
          </table:table-cell>
          <table:table-cell office:value-type="string" table:style-name="ce8">
            <text:p>2020NE000850</text:p>
          </table:table-cell>
          <table:table-cell office:value-type="string" table:style-name="ce8">
            <text:p>PROAD28841/2019</text:p>
          </table:table-cell>
          <table:table-cell office:value-type="float" office:value="2800" table:style-name="ce9">
            <text:p>2.8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541436848</text:p>
          </table:table-cell>
          <table:table-cell office:value-type="string" table:style-name="ce7">
            <text:p>LUCIA HELENA ANDRADE DE BARROS JORGE</text:p>
          </table:table-cell>
          <table:table-cell office:value-type="string" table:style-name="ce8">
            <text:p>2020NE000115</text:p>
          </table:table-cell>
          <table:table-cell office:value-type="string" table:style-name="ce8">
            <text:p>CP0182/2012</text:p>
          </table:table-cell>
          <table:table-cell office:value-type="float" office:value="817.54" table:style-name="ce9">
            <text:p>817,5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203773860</text:p>
          </table:table-cell>
          <table:table-cell office:value-type="string" table:style-name="ce7">
            <text:p>LUCIANO JOSE FONSECA DE ANDRADE</text:p>
          </table:table-cell>
          <table:table-cell office:value-type="string" table:style-name="ce8">
            <text:p>2020NE000144</text:p>
          </table:table-cell>
          <table:table-cell office:value-type="string" table:style-name="ce8">
            <text:p>PL006/2004</text:p>
          </table:table-cell>
          <table:table-cell office:value-type="float" office:value="3732.05" table:style-name="ce9">
            <text:p>3.732,0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573465896</text:p>
          </table:table-cell>
          <table:table-cell office:value-type="string" table:style-name="ce7">
            <text:p>LUIZ ALBERTO MANSILHA BRESSAN</text:p>
          </table:table-cell>
          <table:table-cell office:value-type="string" table:style-name="ce8">
            <text:p>2020NE000233</text:p>
          </table:table-cell>
          <table:table-cell office:value-type="string" table:style-name="ce8">
            <text:p>CP0197/2014</text:p>
          </table:table-cell>
          <table:table-cell office:value-type="float" office:value="3895.39" table:style-name="ce9">
            <text:p>3.895,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614229856</text:p>
          </table:table-cell>
          <table:table-cell office:value-type="string" table:style-name="ce7">
            <text:p>LUIZ CARLOS BARBOSA RIBEIRO</text:p>
          </table:table-cell>
          <table:table-cell office:value-type="string" table:style-name="ce8">
            <text:p>2020NE000526</text:p>
          </table:table-cell>
          <table:table-cell office:value-type="string" table:style-name="ce8">
            <text:p>PROAD28866/2019</text:p>
          </table:table-cell>
          <table:table-cell office:value-type="float" office:value="1130" table:style-name="ce9">
            <text:p>1.13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169308815</text:p>
          </table:table-cell>
          <table:table-cell office:value-type="string" table:style-name="ce7">
            <text:p>LUIZ CARLOS BETIOL D ARBO</text:p>
          </table:table-cell>
          <table:table-cell office:value-type="string" table:style-name="ce8">
            <text:p>2020NE000108</text:p>
          </table:table-cell>
          <table:table-cell office:value-type="string" table:style-name="ce8">
            <text:p>PL002/2010</text:p>
          </table:table-cell>
          <table:table-cell office:value-type="float" office:value="7541.04" table:style-name="ce9">
            <text:p>7.541,0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626101879</text:p>
          </table:table-cell>
          <table:table-cell office:value-type="string" table:style-name="ce7">
            <text:p>LUIZ HENRIQUE ABRAO PEREIRA</text:p>
          </table:table-cell>
          <table:table-cell office:value-type="string" table:style-name="ce8">
            <text:p>2020NE000213</text:p>
          </table:table-cell>
          <table:table-cell office:value-type="string" table:style-name="ce8">
            <text:p>PL004/2004</text:p>
          </table:table-cell>
          <table:table-cell office:value-type="float" office:value="3616.32" table:style-name="ce9">
            <text:p>3.616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3747094864</text:p>
          </table:table-cell>
          <table:table-cell office:value-type="string" table:style-name="ce7">
            <text:p>LUIZ HENRIQUE LEON DE SOUZA GASPAR</text:p>
          </table:table-cell>
          <table:table-cell office:value-type="string" table:style-name="ce8">
            <text:p>2020NE000230</text:p>
          </table:table-cell>
          <table:table-cell office:value-type="string" table:style-name="ce8">
            <text:p>CP0580/2013</text:p>
          </table:table-cell>
          <table:table-cell office:value-type="float" office:value="5605.19" table:style-name="ce9">
            <text:p>5.605,1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9837562897</text:p>
          </table:table-cell>
          <table:table-cell office:value-type="string" table:style-name="ce7">
            <text:p>LUIZ OTAVIO JACOMINO LORENZETTI</text:p>
          </table:table-cell>
          <table:table-cell office:value-type="string" table:style-name="ce8">
            <text:p>2020NE000168</text:p>
          </table:table-cell>
          <table:table-cell office:value-type="string" table:style-name="ce8">
            <text:p>PL007/2005</text:p>
          </table:table-cell>
          <table:table-cell office:value-type="float" office:value="6597.76" table:style-name="ce9">
            <text:p>6.597,7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19221867000103</text:p>
          </table:table-cell>
          <table:table-cell office:value-type="string" table:number-columns-spanned="1" table:number-rows-spanned="2" table:style-name="ce10">
            <text:p>M. R. H. EMPREENDIMENTOS IMOBILIARIOS - EIRELI</text:p>
          </table:table-cell>
          <table:table-cell office:value-type="string" table:style-name="ce8">
            <text:p>2020NE000089</text:p>
          </table:table-cell>
          <table:table-cell office:value-type="string" table:style-name="ce8">
            <text:p>CP0242/2014</text:p>
          </table:table-cell>
          <table:table-cell office:value-type="float" office:value="34290.89" table:style-name="ce9">
            <text:p>34.290,8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154</text:p>
          </table:table-cell>
          <table:table-cell office:value-type="string" table:style-name="ce8">
            <text:p>CP0564/2015</text:p>
          </table:table-cell>
          <table:table-cell office:value-type="float" office:value="51633.65" table:style-name="ce9">
            <text:p>51.633,6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2040763000160</text:p>
          </table:table-cell>
          <table:table-cell office:value-type="string" table:style-name="ce7">
            <text:p>MADEIRA &amp; CIA LIMITADA</text:p>
          </table:table-cell>
          <table:table-cell office:value-type="string" table:style-name="ce8">
            <text:p>2020NE000173</text:p>
          </table:table-cell>
          <table:table-cell office:value-type="string" table:style-name="ce8">
            <text:p>PL018/2005</text:p>
          </table:table-cell>
          <table:table-cell office:value-type="float" office:value="25877.74" table:style-name="ce9">
            <text:p>25.877,74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26076327000130</text:p>
          </table:table-cell>
          <table:table-cell office:value-type="string" table:style-name="ce7">
            <text:p>MALANGA SANTOS EMPREENDIMENTOS IMOBILIARIOS LTDA</text:p>
          </table:table-cell>
          <table:table-cell office:value-type="string" table:style-name="ce8">
            <text:p>2020NE000169</text:p>
          </table:table-cell>
          <table:table-cell office:value-type="string" table:style-name="ce8">
            <text:p>CP0126/2014</text:p>
          </table:table-cell>
          <table:table-cell office:value-type="float" office:value="49529.07" table:style-name="ce9">
            <text:p>49.529,0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13600008870</text:p>
          </table:table-cell>
          <table:table-cell office:value-type="string" table:number-columns-spanned="1" table:number-rows-spanned="2" table:style-name="ce10">
            <text:p>MARCELINO CORRAL NETO</text:p>
          </table:table-cell>
          <table:table-cell office:value-type="string" table:style-name="ce8">
            <text:p>2020NE000090</text:p>
          </table:table-cell>
          <table:table-cell office:value-type="string" table:style-name="ce8">
            <text:p>PL006/2008</text:p>
          </table:table-cell>
          <table:table-cell office:value-type="float" office:value="11709.68" table:style-name="ce9">
            <text:p>11.709,6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463</text:p>
          </table:table-cell>
          <table:table-cell office:value-type="string" table:style-name="ce8">
            <text:p>PL006/2008</text:p>
          </table:table-cell>
          <table:table-cell office:value-type="float" office:value="5368.03" table:style-name="ce9">
            <text:p>5.368,03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23962761000120</text:p>
          </table:table-cell>
          <table:table-cell office:value-type="string" table:style-name="ce7">
            <text:p>MARCELO MAZZA EMPREENDIMENTOS IMOBILIARIOS LTDA</text:p>
          </table:table-cell>
          <table:table-cell office:value-type="string" table:style-name="ce8">
            <text:p>2020NE000615</text:p>
          </table:table-cell>
          <table:table-cell office:value-type="string" table:style-name="ce8">
            <text:p>PC012/2009</text:p>
          </table:table-cell>
          <table:table-cell office:value-type="float" office:value="823.63000000000102" table:style-name="ce9">
            <text:p>823,6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089345860</text:p>
          </table:table-cell>
          <table:table-cell office:value-type="string" table:style-name="ce7">
            <text:p>MARCO ANTONIO MATSUURA</text:p>
          </table:table-cell>
          <table:table-cell office:value-type="string" table:style-name="ce8">
            <text:p>2020NE000188</text:p>
          </table:table-cell>
          <table:table-cell office:value-type="string" table:style-name="ce8">
            <text:p>PL007/2000</text:p>
          </table:table-cell>
          <table:table-cell office:value-type="float" office:value="3938.29" table:style-name="ce9">
            <text:p>3.938,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5015676891</text:p>
          </table:table-cell>
          <table:table-cell office:value-type="string" table:style-name="ce7">
            <text:p>MARCO ANTONIO SANTI TARDELLI</text:p>
          </table:table-cell>
          <table:table-cell office:value-type="string" table:style-name="ce8">
            <text:p>2020NE000186</text:p>
          </table:table-cell>
          <table:table-cell office:value-type="string" table:style-name="ce8">
            <text:p>CP0288/2015</text:p>
          </table:table-cell>
          <table:table-cell office:value-type="float" office:value="22888.98" table:style-name="ce9">
            <text:p>22.888,9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653456864</text:p>
          </table:table-cell>
          <table:table-cell office:value-type="string" table:style-name="ce7">
            <text:p>MARCO AURELIO CHAGURI</text:p>
          </table:table-cell>
          <table:table-cell office:value-type="string" table:style-name="ce8">
            <text:p>2020NE000118</text:p>
          </table:table-cell>
          <table:table-cell office:value-type="string" table:style-name="ce8">
            <text:p>PL001/2002</text:p>
          </table:table-cell>
          <table:table-cell office:value-type="float" office:value="10075.030000000001" table:style-name="ce9">
            <text:p>10.075,0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1420132873</text:p>
          </table:table-cell>
          <table:table-cell office:value-type="string" table:style-name="ce7">
            <text:p>MARIA APARECIDA FLOR MIARELLI</text:p>
          </table:table-cell>
          <table:table-cell office:value-type="string" table:style-name="ce8">
            <text:p>2020NE000151</text:p>
          </table:table-cell>
          <table:table-cell office:value-type="string" table:style-name="ce8">
            <text:p>PL005/2004</text:p>
          </table:table-cell>
          <table:table-cell office:value-type="float" office:value="4459.67" table:style-name="ce9">
            <text:p>4.459,6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235237893</text:p>
          </table:table-cell>
          <table:table-cell office:value-type="string" table:style-name="ce7">
            <text:p>MARIA APARECIDA PIROZZI</text:p>
          </table:table-cell>
          <table:table-cell office:value-type="string" table:style-name="ce8">
            <text:p>2020NE000226</text:p>
          </table:table-cell>
          <table:table-cell office:value-type="string" table:style-name="ce8">
            <text:p>CP0250/2013</text:p>
          </table:table-cell>
          <table:table-cell office:value-type="float" office:value="13466.89" table:style-name="ce9">
            <text:p>13.466,8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416185876</text:p>
          </table:table-cell>
          <table:table-cell office:value-type="string" table:style-name="ce7">
            <text:p>MARIA APPARECIDA REIS DE MACEDO</text:p>
          </table:table-cell>
          <table:table-cell office:value-type="string" table:style-name="ce8">
            <text:p>2020NE000142</text:p>
          </table:table-cell>
          <table:table-cell office:value-type="string" table:style-name="ce8">
            <text:p>PL006/2004</text:p>
          </table:table-cell>
          <table:table-cell office:value-type="float" office:value="2790.22" table:style-name="ce9">
            <text:p>2.790,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289821820</text:p>
          </table:table-cell>
          <table:table-cell office:value-type="string" table:style-name="ce7">
            <text:p>MARIA AUXILIADORA CAMPAGNOLI SILVA</text:p>
          </table:table-cell>
          <table:table-cell office:value-type="string" table:style-name="ce8">
            <text:p>2020NE000158</text:p>
          </table:table-cell>
          <table:table-cell office:value-type="string" table:style-name="ce8">
            <text:p>PL005/2007</text:p>
          </table:table-cell>
          <table:table-cell office:value-type="float" office:value="9284.01" table:style-name="ce9">
            <text:p>9.284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952859842</text:p>
          </table:table-cell>
          <table:table-cell office:value-type="string" table:style-name="ce7">
            <text:p>MARIA DE LOURDES SANCHEZ FACCI</text:p>
          </table:table-cell>
          <table:table-cell office:value-type="string" table:style-name="ce8">
            <text:p>2020NE000138</text:p>
          </table:table-cell>
          <table:table-cell office:value-type="string" table:style-name="ce8">
            <text:p>PL005/1997</text:p>
          </table:table-cell>
          <table:table-cell office:value-type="float" office:value="5067.91" table:style-name="ce9">
            <text:p>5.067,9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1546591885</text:p>
          </table:table-cell>
          <table:table-cell office:value-type="string" table:style-name="ce7">
            <text:p>MARIA FERNANDA LEON DE SOUZA GASPAR</text:p>
          </table:table-cell>
          <table:table-cell office:value-type="string" table:style-name="ce8">
            <text:p>2020NE000231</text:p>
          </table:table-cell>
          <table:table-cell office:value-type="string" table:style-name="ce8">
            <text:p>CP0580/2013</text:p>
          </table:table-cell>
          <table:table-cell office:value-type="float" office:value="5605.2" table:style-name="ce9">
            <text:p>5.605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6663562304</text:p>
          </table:table-cell>
          <table:table-cell office:value-type="string" table:style-name="ce7">
            <text:p>MARIA SOCORRO LEITE COSTA</text:p>
          </table:table-cell>
          <table:table-cell office:value-type="string" table:style-name="ce8">
            <text:p>2020NE000203</text:p>
          </table:table-cell>
          <table:table-cell office:value-type="string" table:style-name="ce8">
            <text:p>0000404-94.2010 PA</text:p>
          </table:table-cell>
          <table:table-cell office:value-type="float" office:value="4727.03" table:style-name="ce9">
            <text:p>4.727,0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277455892</text:p>
          </table:table-cell>
          <table:table-cell office:value-type="string" table:style-name="ce7">
            <text:p>MARIO BRAZ DAS CHAGAS JUNIOR</text:p>
          </table:table-cell>
          <table:table-cell office:value-type="string" table:style-name="ce8">
            <text:p>2020NE000130</text:p>
          </table:table-cell>
          <table:table-cell office:value-type="string" table:style-name="ce8">
            <text:p>CP0533/2014</text:p>
          </table:table-cell>
          <table:table-cell office:value-type="float" office:value="11959.04" table:style-name="ce9">
            <text:p>11.959,0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9062650830</text:p>
          </table:table-cell>
          <table:table-cell office:value-type="string" table:style-name="ce7">
            <text:p>MARIO SORRENTINO</text:p>
          </table:table-cell>
          <table:table-cell office:value-type="string" table:style-name="ce8">
            <text:p>2020NE000134</text:p>
          </table:table-cell>
          <table:table-cell office:value-type="string" table:style-name="ce8">
            <text:p>PL001/2009</text:p>
          </table:table-cell>
          <table:table-cell office:value-type="float" office:value="24482.45" table:style-name="ce9">
            <text:p>24.482,4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7295038000188</text:p>
          </table:table-cell>
          <table:table-cell office:value-type="string" table:style-name="ce7">
            <text:p>MAX MEDICAL COMERCIO DE PRODUTOS MEDICOS E HOSPITALARES</text:p>
          </table:table-cell>
          <table:table-cell office:value-type="string" table:style-name="ce8">
            <text:p>2020NE001301</text:p>
          </table:table-cell>
          <table:table-cell office:value-type="string" table:style-name="ce8">
            <text:p>PROAD10079/2020</text:p>
          </table:table-cell>
          <table:table-cell office:value-type="float" office:value="26400" table:style-name="ce9">
            <text:p>26.4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075912834</text:p>
          </table:table-cell>
          <table:table-cell office:value-type="string" table:style-name="ce7">
            <text:p>MERCEDES APPARECIDA SEGURA BERTOLI</text:p>
          </table:table-cell>
          <table:table-cell office:value-type="string" table:style-name="ce8">
            <text:p>2020NE000185</text:p>
          </table:table-cell>
          <table:table-cell office:value-type="string" table:style-name="ce8">
            <text:p>PL005/2001</text:p>
          </table:table-cell>
          <table:table-cell office:value-type="float" office:value="4432.8599999999997" table:style-name="ce9">
            <text:p>4.432,8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5299104000187</text:p>
          </table:table-cell>
          <table:table-cell office:value-type="string" table:style-name="ce7">
            <text:p>MUNICIPIO DE BATATAIS</text:p>
          </table:table-cell>
          <table:table-cell office:value-type="string" table:style-name="ce8">
            <text:p>2020NE000274</text:p>
          </table:table-cell>
          <table:table-cell office:value-type="string" table:style-name="ce8">
            <text:p>PROAD01875/2018</text:p>
          </table:table-cell>
          <table:table-cell office:value-type="float" office:value="26.49" table:style-name="ce9">
            <text:p>26,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6151718000180</text:p>
          </table:table-cell>
          <table:table-cell office:value-type="string" table:style-name="ce7">
            <text:p>MUNICIPIO DE BIRIGUI</text:p>
          </table:table-cell>
          <table:table-cell office:value-type="string" table:style-name="ce8">
            <text:p>2020NE000079</text:p>
          </table:table-cell>
          <table:table-cell office:value-type="string" table:style-name="ce8">
            <text:p>PROAD01779/2018</text:p>
          </table:table-cell>
          <table:table-cell office:value-type="float" office:value="108.46" table:style-name="ce9">
            <text:p>108,4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4531788000138</text:p>
          </table:table-cell>
          <table:table-cell office:value-type="string" table:style-name="ce7">
            <text:p>MUNICIPIO DE LINS</text:p>
          </table:table-cell>
          <table:table-cell office:value-type="string" table:style-name="ce8">
            <text:p>2020NE001326</text:p>
          </table:table-cell>
          <table:table-cell office:value-type="string" table:style-name="ce8">
            <text:p>PI023/1996</text:p>
          </table:table-cell>
          <table:table-cell office:value-type="float" office:value="120.25" table:style-name="ce9">
            <text:p>120,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5351749000111</text:p>
          </table:table-cell>
          <table:table-cell office:value-type="string" table:style-name="ce7">
            <text:p>MUNICIPIO DE ORLANDIA</text:p>
          </table:table-cell>
          <table:table-cell office:value-type="string" table:style-name="ce8">
            <text:p>2020NE000275</text:p>
          </table:table-cell>
          <table:table-cell office:value-type="string" table:style-name="ce8">
            <text:p>PROAD01914/2018</text:p>
          </table:table-cell>
          <table:table-cell office:value-type="float" office:value="56.46" table:style-name="ce9">
            <text:p>56,4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476131000140</text:p>
          </table:table-cell>
          <table:table-cell office:value-type="string" table:style-name="ce7">
            <text:p>MUNICIPIO DE PRESIDENTE VENCESLAU</text:p>
          </table:table-cell>
          <table:table-cell office:value-type="string" table:style-name="ce8">
            <text:p>2020NE000283</text:p>
          </table:table-cell>
          <table:table-cell office:value-type="string" table:style-name="ce8">
            <text:p>PROAD02702/2018</text:p>
          </table:table-cell>
          <table:table-cell office:value-type="float" office:value="53.63" table:style-name="ce9">
            <text:p>53,6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4935278000126</text:p>
          </table:table-cell>
          <table:table-cell office:value-type="string" table:style-name="ce7">
            <text:p>MUNICIPIO DE RANCHARIA</text:p>
          </table:table-cell>
          <table:table-cell office:value-type="string" table:style-name="ce8">
            <text:p>2020NE000284</text:p>
          </table:table-cell>
          <table:table-cell office:value-type="string" table:style-name="ce8">
            <text:p>PROAD02711/2018</text:p>
          </table:table-cell>
          <table:table-cell office:value-type="float" office:value="80.430000000000007" table:style-name="ce9">
            <text:p>80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9851543000165</text:p>
          </table:table-cell>
          <table:table-cell office:value-type="string" table:style-name="ce7">
            <text:p>MUNICIPIO DE SAO JOAQUIM DA BARRA</text:p>
          </table:table-cell>
          <table:table-cell office:value-type="string" table:style-name="ce8">
            <text:p>2020NE000268</text:p>
          </table:table-cell>
          <table:table-cell office:value-type="string" table:style-name="ce8">
            <text:p>PROAD01857/2018</text:p>
          </table:table-cell>
          <table:table-cell office:value-type="float" office:value="47.52" table:style-name="ce9">
            <text:p>47,5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5157104000142</text:p>
          </table:table-cell>
          <table:table-cell office:value-type="string" table:style-name="ce7">
            <text:p>MUNICIPIO DE TANABI</text:p>
          </table:table-cell>
          <table:table-cell office:value-type="string" table:style-name="ce8">
            <text:p>2020NE000235</text:p>
          </table:table-cell>
          <table:table-cell office:value-type="string" table:style-name="ce8">
            <text:p>PROAD01784/2018</text:p>
          </table:table-cell>
          <table:table-cell office:value-type="float" office:value="57" table:style-name="ce9">
            <text:p>57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308405000166</text:p>
          </table:table-cell>
          <table:table-cell office:value-type="string" table:style-name="ce7">
            <text:p>MYCLIPP SERVICOS E INFORMACOES LTDA</text:p>
          </table:table-cell>
          <table:table-cell office:value-type="string" table:style-name="ce8">
            <text:p>2020NE000612</text:p>
          </table:table-cell>
          <table:table-cell office:value-type="string" table:style-name="ce8">
            <text:p>CP0142/2018</text:p>
          </table:table-cell>
          <table:table-cell office:value-type="float" office:value="17101.439999999999" table:style-name="ce9">
            <text:p>17.101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2069732000163</text:p>
          </table:table-cell>
          <table:table-cell office:value-type="string" table:style-name="ce7">
            <text:p>NECTAR BRIX INDUSTRIA <text:s/>E COMERCIO DE SUCOS EIRELI</text:p>
          </table:table-cell>
          <table:table-cell office:value-type="string" table:style-name="ce8">
            <text:p>2020NE000128</text:p>
          </table:table-cell>
          <table:table-cell office:value-type="string" table:style-name="ce8">
            <text:p>CP0092/2012</text:p>
          </table:table-cell>
          <table:table-cell office:value-type="float" office:value="19699.669999999998" table:style-name="ce9">
            <text:p>19.699,6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76184000159</text:p>
          </table:table-cell>
          <table:table-cell office:value-type="string" table:style-name="ce7">
            <text:p>NETSAFE CORP LTDA</text:p>
          </table:table-cell>
          <table:table-cell office:value-type="string" table:style-name="ce8">
            <text:p>2020NE000619</text:p>
          </table:table-cell>
          <table:table-cell office:value-type="string" table:style-name="ce8">
            <text:p>CP0587/2017</text:p>
          </table:table-cell>
          <table:table-cell office:value-type="float" office:value="12498.78" table:style-name="ce9">
            <text:p>12.498,7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895924863</text:p>
          </table:table-cell>
          <table:table-cell office:value-type="string" table:style-name="ce7">
            <text:p>NICOLA FACCI NETO</text:p>
          </table:table-cell>
          <table:table-cell office:value-type="string" table:style-name="ce8">
            <text:p>2020NE000137</text:p>
          </table:table-cell>
          <table:table-cell office:value-type="string" table:style-name="ce8">
            <text:p>PL005/1997</text:p>
          </table:table-cell>
          <table:table-cell office:value-type="float" office:value="5067.8999999999996" table:style-name="ce9">
            <text:p>5.067,9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6209837875</text:p>
          </table:table-cell>
          <table:table-cell office:value-type="string" table:style-name="ce7">
            <text:p>NOEMIA MATSUURA</text:p>
          </table:table-cell>
          <table:table-cell office:value-type="string" table:style-name="ce8">
            <text:p>2020NE000201</text:p>
          </table:table-cell>
          <table:table-cell office:value-type="string" table:style-name="ce8">
            <text:p>PL007/2000</text:p>
          </table:table-cell>
          <table:table-cell office:value-type="float" office:value="3938.3" table:style-name="ce9">
            <text:p>3.938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3109093000139</text:p>
          </table:table-cell>
          <table:table-cell office:value-type="string" table:style-name="ce7">
            <text:p>OBJETIVA ADMINISTRACAO DE SERVICOS EIRELI</text:p>
          </table:table-cell>
          <table:table-cell office:value-type="string" table:style-name="ce8">
            <text:p>2020NE000820</text:p>
          </table:table-cell>
          <table:table-cell office:value-type="string" table:style-name="ce8">
            <text:p>PROAD15942/2019</text:p>
          </table:table-cell>
          <table:table-cell office:value-type="float" office:value="42408.08" table:style-name="ce9">
            <text:p>42.408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874523000110</text:p>
          </table:table-cell>
          <table:table-cell office:value-type="string" table:style-name="ce7">
            <text:p>OBJETIVA SERVICOS TERCEIRIZADOS EIRELI</text:p>
          </table:table-cell>
          <table:table-cell office:value-type="string" table:style-name="ce8">
            <text:p>2020NE000624</text:p>
          </table:table-cell>
          <table:table-cell office:value-type="string" table:style-name="ce8">
            <text:p>CP0675/2015</text:p>
          </table:table-cell>
          <table:table-cell office:value-type="float" office:value="133431.29" table:style-name="ce9">
            <text:p>133.431,2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344764000158</text:p>
          </table:table-cell>
          <table:table-cell office:value-type="string" table:style-name="ce7">
            <text:p>OCTOPLUS EMPREENDIMENTOS IMOBILIARIOS LTDA</text:p>
          </table:table-cell>
          <table:table-cell office:value-type="string" table:style-name="ce8">
            <text:p>2020NE000105</text:p>
          </table:table-cell>
          <table:table-cell office:value-type="string" table:style-name="ce8">
            <text:p>CP0319/2012</text:p>
          </table:table-cell>
          <table:table-cell office:value-type="float" office:value="14711.02" table:style-name="ce9">
            <text:p>14.711,0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0">
            <text:p>59456277000176</text:p>
          </table:table-cell>
          <table:table-cell office:value-type="string" table:number-columns-spanned="1" table:number-rows-spanned="3" table:style-name="ce10">
            <text:p>ORACLE DO BRASIL SISTEMAS LTDA</text:p>
          </table:table-cell>
          <table:table-cell office:value-type="string" table:style-name="ce8">
            <text:p>2020NE000399</text:p>
          </table:table-cell>
          <table:table-cell office:value-type="string" table:style-name="ce8">
            <text:p>CP0719/2017</text:p>
          </table:table-cell>
          <table:table-cell office:value-type="float" office:value="23335.919999999998" table:style-name="ce9">
            <text:p>23.335,9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444</text:p>
          </table:table-cell>
          <table:table-cell office:value-type="string" table:style-name="ce8">
            <text:p>CP0654/2018</text:p>
          </table:table-cell>
          <table:table-cell office:value-type="float" office:value="156271.87" table:style-name="ce9">
            <text:p>156.271,8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626</text:p>
          </table:table-cell>
          <table:table-cell office:value-type="string" table:style-name="ce8">
            <text:p>CP0417/2016</text:p>
          </table:table-cell>
          <table:table-cell office:value-type="float" office:value="13786.79" table:style-name="ce9">
            <text:p>13.786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1564546000113</text:p>
          </table:table-cell>
          <table:table-cell office:value-type="string" table:style-name="ce7">
            <text:p>ORGANIZACAO EMPRESARIAL ITARARE LTDA - ME</text:p>
          </table:table-cell>
          <table:table-cell office:value-type="string" table:style-name="ce8">
            <text:p>2020NE000153</text:p>
          </table:table-cell>
          <table:table-cell office:value-type="string" table:style-name="ce8">
            <text:p>PL021/2005</text:p>
          </table:table-cell>
          <table:table-cell office:value-type="float" office:value="5463.11" table:style-name="ce9">
            <text:p>5.463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799037000170</text:p>
          </table:table-cell>
          <table:table-cell office:value-type="string" table:style-name="ce7">
            <text:p>ORION - SISTEMAS DE SEGURANCA LTDA</text:p>
          </table:table-cell>
          <table:table-cell office:value-type="string" table:style-name="ce8">
            <text:p>2020NE000488</text:p>
          </table:table-cell>
          <table:table-cell office:value-type="string" table:style-name="ce8">
            <text:p>CP0156/2015</text:p>
          </table:table-cell>
          <table:table-cell office:value-type="float" office:value="9099.36" table:style-name="ce9">
            <text:p>9.099,36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5137100000188</text:p>
          </table:table-cell>
          <table:table-cell office:value-type="string" table:style-name="ce7">
            <text:p>ORPAN - ORGANIZACAO PANAMERICANA DE SEGURANCA PATRIMONI</text:p>
          </table:table-cell>
          <table:table-cell office:value-type="string" table:style-name="ce8">
            <text:p>2020NE000614</text:p>
          </table:table-cell>
          <table:table-cell office:value-type="string" table:style-name="ce8">
            <text:p>CP0058/2019</text:p>
          </table:table-cell>
          <table:table-cell office:value-type="float" office:value="912042.76" table:style-name="ce9">
            <text:p>912.042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2474934000190</text:p>
          </table:table-cell>
          <table:table-cell office:value-type="string" table:style-name="ce7">
            <text:p>PAMAR COMERCIAL SERVICOS E LOCACAO LTDA</text:p>
          </table:table-cell>
          <table:table-cell office:value-type="string" table:style-name="ce8">
            <text:p>2020NE000224</text:p>
          </table:table-cell>
          <table:table-cell office:value-type="string" table:style-name="ce8">
            <text:p>0001257-69.2011 PA</text:p>
          </table:table-cell>
          <table:table-cell office:value-type="float" office:value="14305.82" table:style-name="ce9">
            <text:p>14.305,8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7134707849</text:p>
          </table:table-cell>
          <table:table-cell office:value-type="string" table:style-name="ce7">
            <text:p>PASQUALE CATERINO</text:p>
          </table:table-cell>
          <table:table-cell office:value-type="string" table:style-name="ce8">
            <text:p>2020NE000229</text:p>
          </table:table-cell>
          <table:table-cell office:value-type="string" table:style-name="ce8">
            <text:p>PL004/2005</text:p>
          </table:table-cell>
          <table:table-cell office:value-type="float" office:value="3300.1" table:style-name="ce9">
            <text:p>3.300,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7979171853</text:p>
          </table:table-cell>
          <table:table-cell office:value-type="string" table:style-name="ce7">
            <text:p>PERCILIA MARIANI</text:p>
          </table:table-cell>
          <table:table-cell office:value-type="string" table:style-name="ce8">
            <text:p>2020NE000179</text:p>
          </table:table-cell>
          <table:table-cell office:value-type="string" table:style-name="ce8">
            <text:p>CP0017/2015</text:p>
          </table:table-cell>
          <table:table-cell office:value-type="float" office:value="2143.11" table:style-name="ce9">
            <text:p>2.143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460518000157</text:p>
          </table:table-cell>
          <table:table-cell office:value-type="string" table:style-name="ce7">
            <text:p>PEREIRA E CAMARGO COMERCIO DE PRODUTOS DE LIMPEZA E DES</text:p>
          </table:table-cell>
          <table:table-cell office:value-type="string" table:style-name="ce8">
            <text:p>2020NE001298</text:p>
          </table:table-cell>
          <table:table-cell office:value-type="string" table:style-name="ce8">
            <text:p>PROAD10079/2020</text:p>
          </table:table-cell>
          <table:table-cell office:value-type="float" office:value="248.4" table:style-name="ce9">
            <text:p>248,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0694710644</text:p>
          </table:table-cell>
          <table:table-cell office:value-type="string" table:style-name="ce7">
            <text:p>PERSEU MARIANI</text:p>
          </table:table-cell>
          <table:table-cell office:value-type="string" table:style-name="ce8">
            <text:p>2020NE000178</text:p>
          </table:table-cell>
          <table:table-cell office:value-type="string" table:style-name="ce8">
            <text:p>CP0017/2015</text:p>
          </table:table-cell>
          <table:table-cell office:value-type="float" office:value="2143.11" table:style-name="ce9">
            <text:p>2.143,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901681000112</text:p>
          </table:table-cell>
          <table:table-cell office:value-type="string" table:style-name="ce7">
            <text:p>PERSIANAS LELLIS LTDA</text:p>
          </table:table-cell>
          <table:table-cell office:value-type="string" table:style-name="ce8">
            <text:p>2020NE000422</text:p>
          </table:table-cell>
          <table:table-cell office:value-type="string" table:style-name="ce8">
            <text:p>PROAD24540/2019</text:p>
          </table:table-cell>
          <table:table-cell office:value-type="float" office:value="12474.18" table:style-name="ce9">
            <text:p>12.474,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117555880</text:p>
          </table:table-cell>
          <table:table-cell office:value-type="string" table:style-name="ce7">
            <text:p>PERSIO BIANCHINI MARIANI</text:p>
          </table:table-cell>
          <table:table-cell office:value-type="string" table:style-name="ce8">
            <text:p>2020NE000177</text:p>
          </table:table-cell>
          <table:table-cell office:value-type="string" table:style-name="ce8">
            <text:p>CP0017/2015</text:p>
          </table:table-cell>
          <table:table-cell office:value-type="float" office:value="2143.11" table:style-name="ce9">
            <text:p>2.143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0018421000140</text:p>
          </table:table-cell>
          <table:table-cell office:value-type="string" table:style-name="ce7">
            <text:p>PREMOVALE PROJETOS E CONSTRUCOES - EIRELI</text:p>
          </table:table-cell>
          <table:table-cell office:value-type="string" table:style-name="ce8">
            <text:p>2020NE001377</text:p>
          </table:table-cell>
          <table:table-cell office:value-type="string" table:style-name="ce8">
            <text:p>PROAD008572/2020</text:p>
          </table:table-cell>
          <table:table-cell office:value-type="float" office:value="312.47000000000003" table:style-name="ce9">
            <text:p>312,4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0">
            <text:p>05340639000130</text:p>
          </table:table-cell>
          <table:table-cell office:value-type="string" table:number-columns-spanned="1" table:number-rows-spanned="3" table:style-name="ce10">
            <text:p>PRIME CONSULTORIA E ASSESSORIA EMPRESARIAL LTDA</text:p>
          </table:table-cell>
          <table:table-cell office:value-type="string" table:style-name="ce8">
            <text:p>2020NE000435</text:p>
          </table:table-cell>
          <table:table-cell office:value-type="string" table:style-name="ce8">
            <text:p>CP0174/2018</text:p>
          </table:table-cell>
          <table:table-cell office:value-type="float" office:value="13911.73" table:style-name="ce9">
            <text:p>13.911,7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436</text:p>
          </table:table-cell>
          <table:table-cell office:value-type="string" table:style-name="ce8">
            <text:p>CP0174/2018</text:p>
          </table:table-cell>
          <table:table-cell office:value-type="float" office:value="7984.35" table:style-name="ce9">
            <text:p>7.984,3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481</text:p>
          </table:table-cell>
          <table:table-cell office:value-type="string" table:style-name="ce8">
            <text:p>CP0625/2018</text:p>
          </table:table-cell>
          <table:table-cell office:value-type="float" office:value="92.279999999998793" table:style-name="ce9">
            <text:p>92,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312101000151</text:p>
          </table:table-cell>
          <table:table-cell office:value-type="string" table:style-name="ce7">
            <text:p>RA TELECOM LTDA</text:p>
          </table:table-cell>
          <table:table-cell office:value-type="string" table:style-name="ce8">
            <text:p>2020NE000505</text:p>
          </table:table-cell>
          <table:table-cell office:value-type="string" table:style-name="ce8">
            <text:p>CP0197/2019</text:p>
          </table:table-cell>
          <table:table-cell office:value-type="float" office:value="5800" table:style-name="ce9">
            <text:p>5.8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9207850000161</text:p>
          </table:table-cell>
          <table:table-cell office:value-type="string" table:style-name="ce7">
            <text:p>RCA PRODUTOS E SERVICOS LTDA.</text:p>
          </table:table-cell>
          <table:table-cell office:value-type="string" table:style-name="ce8">
            <text:p>2020NE000618</text:p>
          </table:table-cell>
          <table:table-cell office:value-type="string" table:style-name="ce8">
            <text:p>CP0330/2015</text:p>
          </table:table-cell>
          <table:table-cell office:value-type="float" office:value="323725.34000000003" table:style-name="ce9">
            <text:p>323.725,3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56977937000176</text:p>
          </table:table-cell>
          <table:table-cell office:value-type="string" table:number-columns-spanned="1" table:number-rows-spanned="2" table:style-name="ce10">
            <text:p>RCA SERVICOS DE LIMPEZA PREDIAL LTDA</text:p>
          </table:table-cell>
          <table:table-cell office:value-type="string" table:style-name="ce8">
            <text:p>2020NE000620</text:p>
          </table:table-cell>
          <table:table-cell office:value-type="string" table:style-name="ce8">
            <text:p>CP0517/2018</text:p>
          </table:table-cell>
          <table:table-cell office:value-type="float" office:value="8708.68" table:style-name="ce9">
            <text:p>8.708,6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623</text:p>
          </table:table-cell>
          <table:table-cell office:value-type="string" table:style-name="ce8">
            <text:p>CP0376/2018</text:p>
          </table:table-cell>
          <table:table-cell office:value-type="float" office:value="8666.8799999999992" table:style-name="ce9">
            <text:p>8.666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310120858</text:p>
          </table:table-cell>
          <table:table-cell office:value-type="string" table:style-name="ce7">
            <text:p>REGIANE DA SILVA VASSAO MARIANO</text:p>
          </table:table-cell>
          <table:table-cell office:value-type="string" table:style-name="ce8">
            <text:p>2020NE000223</text:p>
          </table:table-cell>
          <table:table-cell office:value-type="string" table:style-name="ce8">
            <text:p>0001257-69.2011 PA</text:p>
          </table:table-cell>
          <table:table-cell office:value-type="float" office:value="4768.6000000000004" table:style-name="ce9">
            <text:p>4.768,6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173382823</text:p>
          </table:table-cell>
          <table:table-cell office:value-type="string" table:style-name="ce7">
            <text:p>RENATA CIPOLLI DARBO</text:p>
          </table:table-cell>
          <table:table-cell office:value-type="string" table:style-name="ce8">
            <text:p>2020NE000110</text:p>
          </table:table-cell>
          <table:table-cell office:value-type="string" table:style-name="ce8">
            <text:p>PL002/2010</text:p>
          </table:table-cell>
          <table:table-cell office:value-type="float" office:value="1257.8399999999999" table:style-name="ce9">
            <text:p>1.257,8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5158335842</text:p>
          </table:table-cell>
          <table:table-cell office:value-type="string" table:number-columns-spanned="1" table:number-rows-spanned="2" table:style-name="ce10">
            <text:p>RICARDO TADEU MARQUES DA FONSECA</text:p>
          </table:table-cell>
          <table:table-cell office:value-type="string" table:style-name="ce8">
            <text:p>2020NE001292</text:p>
          </table:table-cell>
          <table:table-cell office:value-type="string" table:style-name="ce8">
            <text:p>PROAD11484/2020</text:p>
          </table:table-cell>
          <table:table-cell office:value-type="float" office:value="450" table:style-name="ce9">
            <text:p>45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1293</text:p>
          </table:table-cell>
          <table:table-cell office:value-type="string" table:style-name="ce8">
            <text:p>PROAD11484/2020</text:p>
          </table:table-cell>
          <table:table-cell office:value-type="float" office:value="450" table:style-name="ce9">
            <text:p>4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508825000138</text:p>
          </table:table-cell>
          <table:table-cell office:value-type="string" table:style-name="ce7">
            <text:p>RJR COMERCIO E SERVICOS DE INFORMATICA LTDA</text:p>
          </table:table-cell>
          <table:table-cell office:value-type="string" table:style-name="ce8">
            <text:p>2020NE000450</text:p>
          </table:table-cell>
          <table:table-cell office:value-type="string" table:style-name="ce8">
            <text:p>CP0772/2017</text:p>
          </table:table-cell>
          <table:table-cell office:value-type="float" office:value="111183.34" table:style-name="ce9">
            <text:p>111.183,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062680808</text:p>
          </table:table-cell>
          <table:table-cell office:value-type="string" table:style-name="ce7">
            <text:p>ROBERTO RUBENS MULLER</text:p>
          </table:table-cell>
          <table:table-cell office:value-type="string" table:style-name="ce8">
            <text:p>2020NE000131</text:p>
          </table:table-cell>
          <table:table-cell office:value-type="string" table:style-name="ce8">
            <text:p>PL003/2009</text:p>
          </table:table-cell>
          <table:table-cell office:value-type="float" office:value="7813.95" table:style-name="ce9">
            <text:p>7.813,9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328191830</text:p>
          </table:table-cell>
          <table:table-cell office:value-type="string" table:style-name="ce7">
            <text:p>ROGERIO MENDONCA DE ANDRADE</text:p>
          </table:table-cell>
          <table:table-cell office:value-type="string" table:style-name="ce8">
            <text:p>2020NE000101</text:p>
          </table:table-cell>
          <table:table-cell office:value-type="string" table:style-name="ce8">
            <text:p>PL002/2008</text:p>
          </table:table-cell>
          <table:table-cell office:value-type="float" office:value="7364.66" table:style-name="ce9">
            <text:p>7.364,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173949894</text:p>
          </table:table-cell>
          <table:table-cell office:value-type="string" table:style-name="ce7">
            <text:p>ROSSANA PEIXOTO ALVES FERREIRA</text:p>
          </table:table-cell>
          <table:table-cell office:value-type="string" table:style-name="ce8">
            <text:p>2020NE000100</text:p>
          </table:table-cell>
          <table:table-cell office:value-type="string" table:style-name="ce8">
            <text:p>PL002/2008</text:p>
          </table:table-cell>
          <table:table-cell office:value-type="float" office:value="11046.1" table:style-name="ce9">
            <text:p>11.046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8962625000160</text:p>
          </table:table-cell>
          <table:table-cell office:value-type="string" table:style-name="ce7">
            <text:p>SAAE SERVICO AUTONOMO DE AGUA E ESGOTO DE JACAREI</text:p>
          </table:table-cell>
          <table:table-cell office:value-type="string" table:style-name="ce8">
            <text:p>2020NE000245</text:p>
          </table:table-cell>
          <table:table-cell office:value-type="string" table:style-name="ce8">
            <text:p>PROAD01856/2018</text:p>
          </table:table-cell>
          <table:table-cell office:value-type="float" office:value="126.08" table:style-name="ce9">
            <text:p>126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675997000180</text:p>
          </table:table-cell>
          <table:table-cell office:value-type="string" table:style-name="ce7">
            <text:p>SAECIL-SUPERINT.DE AGUA E ESGOTO DA CIDADE DE LEME</text:p>
          </table:table-cell>
          <table:table-cell office:value-type="string" table:style-name="ce8">
            <text:p>2020NE000243</text:p>
          </table:table-cell>
          <table:table-cell office:value-type="string" table:style-name="ce8">
            <text:p>PROAD01850/2018</text:p>
          </table:table-cell>
          <table:table-cell office:value-type="float" office:value="94.04" table:style-name="ce9">
            <text:p>94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6832157000113</text:p>
          </table:table-cell>
          <table:table-cell office:value-type="string" table:style-name="ce7">
            <text:p>SAMAR - SOLUCOES AMBIENTAIS DE ARACATUBA S.A.</text:p>
          </table:table-cell>
          <table:table-cell office:value-type="string" table:style-name="ce8">
            <text:p>2020NE000236</text:p>
          </table:table-cell>
          <table:table-cell office:value-type="string" table:style-name="ce8">
            <text:p>PROAD04437/2018</text:p>
          </table:table-cell>
          <table:table-cell office:value-type="float" office:value="77.569999999999993" table:style-name="ce9">
            <text:p>77,5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724983000134</text:p>
          </table:table-cell>
          <table:table-cell office:value-type="string" table:style-name="ce7">
            <text:p>SANESALTO SANEAMENTO S.A.</text:p>
          </table:table-cell>
          <table:table-cell office:value-type="string" table:style-name="ce8">
            <text:p>2020NE000279</text:p>
          </table:table-cell>
          <table:table-cell office:value-type="string" table:style-name="ce8">
            <text:p>PROAD01956/2018</text:p>
          </table:table-cell>
          <table:table-cell office:value-type="float" office:value="45.36" table:style-name="ce9">
            <text:p>45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720284888</text:p>
          </table:table-cell>
          <table:table-cell office:value-type="string" table:style-name="ce7">
            <text:p>SEBASTIAO FERNANDO REIS MACEDO</text:p>
          </table:table-cell>
          <table:table-cell office:value-type="string" table:style-name="ce8">
            <text:p>2020NE000141</text:p>
          </table:table-cell>
          <table:table-cell office:value-type="string" table:style-name="ce8">
            <text:p>PL006/2004</text:p>
          </table:table-cell>
          <table:table-cell office:value-type="float" office:value="2376.71" table:style-name="ce9">
            <text:p>2.376,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255196000166</text:p>
          </table:table-cell>
          <table:table-cell office:value-type="string" table:style-name="ce7">
            <text:p>SERV AUTONOMO MUNICIPAL DE AGUA E ESGOTO DE MOGI GUACU</text:p>
          </table:table-cell>
          <table:table-cell office:value-type="string" table:style-name="ce8">
            <text:p>2020NE000244</text:p>
          </table:table-cell>
          <table:table-cell office:value-type="string" table:style-name="ce8">
            <text:p>PROAD01854/2018</text:p>
          </table:table-cell>
          <table:table-cell office:value-type="float" office:value="567.37" table:style-name="ce9">
            <text:p>567,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5359973000150</text:p>
          </table:table-cell>
          <table:table-cell office:value-type="string" table:style-name="ce7">
            <text:p>SERVICO AUTONOMO DE AGUA E ESGOTO</text:p>
          </table:table-cell>
          <table:table-cell office:value-type="string" table:style-name="ce8">
            <text:p>2020NE000042</text:p>
          </table:table-cell>
          <table:table-cell office:value-type="string" table:style-name="ce8">
            <text:p>PROAD01292/2018</text:p>
          </table:table-cell>
          <table:table-cell office:value-type="float" office:value="1129.4100000000001" table:style-name="ce9">
            <text:p>1.129,4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5374865000156</text:p>
          </table:table-cell>
          <table:table-cell office:value-type="string" table:style-name="ce7">
            <text:p>SERVICO AUTONOMO DE AGUA E ESGOTO</text:p>
          </table:table-cell>
          <table:table-cell office:value-type="string" table:style-name="ce8">
            <text:p>2020NE000276</text:p>
          </table:table-cell>
          <table:table-cell office:value-type="string" table:style-name="ce8">
            <text:p>PROAD01950/2018</text:p>
          </table:table-cell>
          <table:table-cell office:value-type="float" office:value="42.7" table:style-name="ce9">
            <text:p>42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8971139000109</text:p>
          </table:table-cell>
          <table:table-cell office:value-type="string" table:style-name="ce7">
            <text:p>SERVICO AUTONOMO DE AGUA E ESGOTO</text:p>
          </table:table-cell>
          <table:table-cell office:value-type="string" table:style-name="ce8">
            <text:p>2020NE000076</text:p>
          </table:table-cell>
          <table:table-cell office:value-type="string" table:style-name="ce8">
            <text:p>PROAD01624/2018</text:p>
          </table:table-cell>
          <table:table-cell office:value-type="float" office:value="50.82" table:style-name="ce9">
            <text:p>50,8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1480560000139</text:p>
          </table:table-cell>
          <table:table-cell office:value-type="string" table:style-name="ce7">
            <text:p>SERVICO AUTONOMO DE AGUA E ESGOTO</text:p>
          </table:table-cell>
          <table:table-cell office:value-type="string" table:style-name="ce8">
            <text:p>2020NE000281</text:p>
          </table:table-cell>
          <table:table-cell office:value-type="string" table:style-name="ce8">
            <text:p>PROAD02527/2018</text:p>
          </table:table-cell>
          <table:table-cell office:value-type="float" office:value="30.509999999999799" table:style-name="ce9">
            <text:p>30,5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5289329000152</text:p>
          </table:table-cell>
          <table:table-cell office:value-type="string" table:style-name="ce7">
            <text:p>SERVICO AUTONOMO DE AGUA E ESGOTO DE BARRETOS</text:p>
          </table:table-cell>
          <table:table-cell office:value-type="string" table:style-name="ce8">
            <text:p>2020NE000043</text:p>
          </table:table-cell>
          <table:table-cell office:value-type="string" table:style-name="ce8">
            <text:p>PROAD01370/2018</text:p>
          </table:table-cell>
          <table:table-cell office:value-type="float" office:value="1201.08" table:style-name="ce9">
            <text:p>1.201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0062751000100</text:p>
          </table:table-cell>
          <table:table-cell office:value-type="string" table:style-name="ce7">
            <text:p>SERVICO AUTONOMO DE AGUA E ESGOTO DE CAPIVARI</text:p>
          </table:table-cell>
          <table:table-cell office:value-type="string" table:style-name="ce8">
            <text:p>2020NE000045</text:p>
          </table:table-cell>
          <table:table-cell office:value-type="string" table:style-name="ce8">
            <text:p>PROAD01374/2018</text:p>
          </table:table-cell>
          <table:table-cell office:value-type="float" office:value="391.24" table:style-name="ce9">
            <text:p>391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4490662000162</text:p>
          </table:table-cell>
          <table:table-cell office:value-type="string" table:style-name="ce7">
            <text:p>SERVICO AUTONOMO DE AGUA E ESGOTO DE ITAPOLIS</text:p>
          </table:table-cell>
          <table:table-cell office:value-type="string" table:style-name="ce8">
            <text:p>2020NE000029</text:p>
          </table:table-cell>
          <table:table-cell office:value-type="string" table:style-name="ce8">
            <text:p>PROAD04381/2018</text:p>
          </table:table-cell>
          <table:table-cell office:value-type="float" office:value="54.3" table:style-name="ce9">
            <text:p>54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3467992000174</text:p>
          </table:table-cell>
          <table:table-cell office:value-type="string" table:style-name="ce7">
            <text:p>SERVICO AUTONOMO DE AGUA E ESGOTOS</text:p>
          </table:table-cell>
          <table:table-cell office:value-type="string" table:style-name="ce8">
            <text:p>2020NE000027</text:p>
          </table:table-cell>
          <table:table-cell office:value-type="string" table:style-name="ce8">
            <text:p>PROAD04377/2018</text:p>
          </table:table-cell>
          <table:table-cell office:value-type="float" office:value="74.36" table:style-name="ce9">
            <text:p>74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5228400000197</text:p>
          </table:table-cell>
          <table:table-cell office:value-type="string" table:style-name="ce7">
            <text:p>SERVICO AUTONOMO DE AGUA E ESGOTOS</text:p>
          </table:table-cell>
          <table:table-cell office:value-type="string" table:style-name="ce8">
            <text:p>2020NE000049</text:p>
          </table:table-cell>
          <table:table-cell office:value-type="string" table:style-name="ce8">
            <text:p>PROAD01435/2018</text:p>
          </table:table-cell>
          <table:table-cell office:value-type="float" office:value="31.8" table:style-name="ce9">
            <text:p>31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709309000156</text:p>
          </table:table-cell>
          <table:table-cell office:value-type="string" table:style-name="ce7">
            <text:p>SERVICO AUTONOMO DE AGUA E ESGOTOS</text:p>
          </table:table-cell>
          <table:table-cell office:value-type="string" table:style-name="ce8">
            <text:p>2020NE000271</text:p>
          </table:table-cell>
          <table:table-cell office:value-type="string" table:style-name="ce8">
            <text:p>PROAD04634/2018</text:p>
          </table:table-cell>
          <table:table-cell office:value-type="float" office:value="54.75" table:style-name="ce9">
            <text:p>54,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4405967000129</text:p>
          </table:table-cell>
          <table:table-cell office:value-type="string" table:style-name="ce7">
            <text:p>SERVICO AUTONOMO DE AGUA E ESGOTOS DE BEBEDOURO</text:p>
          </table:table-cell>
          <table:table-cell office:value-type="string" table:style-name="ce8">
            <text:p>2020NE000080</text:p>
          </table:table-cell>
          <table:table-cell office:value-type="string" table:style-name="ce8">
            <text:p>PROAD01780/2018</text:p>
          </table:table-cell>
          <table:table-cell office:value-type="float" office:value="41.16" table:style-name="ce9">
            <text:p>41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378766000105</text:p>
          </table:table-cell>
          <table:table-cell office:value-type="string" table:style-name="ce7">
            <text:p>SERVICO AUTONOMO DE AGUA E ESGOTOS DE ITAPIRA</text:p>
          </table:table-cell>
          <table:table-cell office:value-type="string" table:style-name="ce8">
            <text:p>2020NE000270</text:p>
          </table:table-cell>
          <table:table-cell office:value-type="string" table:style-name="ce8">
            <text:p>PROAD04631/2018</text:p>
          </table:table-cell>
          <table:table-cell office:value-type="float" office:value="33.89" table:style-name="ce9">
            <text:p>33,8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712907000184</text:p>
          </table:table-cell>
          <table:table-cell office:value-type="string" table:style-name="ce7">
            <text:p>SERVICO AUTONOMO DE AGUA E ESGOTOS DE JABOTICABAL</text:p>
          </table:table-cell>
          <table:table-cell office:value-type="string" table:style-name="ce8">
            <text:p>2020NE000238</text:p>
          </table:table-cell>
          <table:table-cell office:value-type="string" table:style-name="ce8">
            <text:p>PROAD01843/2018</text:p>
          </table:table-cell>
          <table:table-cell office:value-type="float" office:value="99.159999999999897" table:style-name="ce9">
            <text:p>99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1426849000162</text:p>
          </table:table-cell>
          <table:table-cell office:value-type="string" table:style-name="ce7">
            <text:p>SERVICO AUTONOMO DE AGUA E ESGOTOS DE LENCOIS PAULISTA</text:p>
          </table:table-cell>
          <table:table-cell office:value-type="string" table:style-name="ce8">
            <text:p>2020NE000278</text:p>
          </table:table-cell>
          <table:table-cell office:value-type="string" table:style-name="ce8">
            <text:p>PROAD01954/2018</text:p>
          </table:table-cell>
          <table:table-cell office:value-type="float" office:value="101.9" table:style-name="ce9">
            <text:p>101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711362000191</text:p>
          </table:table-cell>
          <table:table-cell office:value-type="string" table:style-name="ce7">
            <text:p>SERVICO AUTONOMO DE AGUA E ESGOTOS DE MOGI MIRIM</text:p>
          </table:table-cell>
          <table:table-cell office:value-type="string" table:style-name="ce8">
            <text:p>2020NE000040</text:p>
          </table:table-cell>
          <table:table-cell office:value-type="string" table:style-name="ce8">
            <text:p>PROAD01288/2018</text:p>
          </table:table-cell>
          <table:table-cell office:value-type="float" office:value="3511.67" table:style-name="ce9">
            <text:p>3.511,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3672880000155</text:p>
          </table:table-cell>
          <table:table-cell office:value-type="string" table:style-name="ce7">
            <text:p>SERVICO AUTONOMO DE AGUA E ESGOTOS E RESIDUOS SOLIDOS D</text:p>
          </table:table-cell>
          <table:table-cell office:value-type="string" table:style-name="ce8">
            <text:p>2020NE000234</text:p>
          </table:table-cell>
          <table:table-cell office:value-type="string" table:style-name="ce8">
            <text:p>PROAD01783/2018</text:p>
          </table:table-cell>
          <table:table-cell office:value-type="float" office:value="230.79" table:style-name="ce9">
            <text:p>230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750478000188</text:p>
          </table:table-cell>
          <table:table-cell office:value-type="string" table:style-name="ce7">
            <text:p>SERVICO AUTONOMO DE AGUA, ESGOTO E MEIO AMBIENTE DE SE</text:p>
          </table:table-cell>
          <table:table-cell office:value-type="string" table:style-name="ce8">
            <text:p>2020NE000073</text:p>
          </table:table-cell>
          <table:table-cell office:value-type="string" table:style-name="ce8">
            <text:p>PROAD01569/2018</text:p>
          </table:table-cell>
          <table:table-cell office:value-type="float" office:value="59.11" table:style-name="ce9">
            <text:p>59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8211262000121</text:p>
          </table:table-cell>
          <table:table-cell office:value-type="string" table:style-name="ce7">
            <text:p>SERVICO AUTONOMO DE AGUAS E ESGOTOS</text:p>
          </table:table-cell>
          <table:table-cell office:value-type="string" table:style-name="ce8">
            <text:p>2020NE000028</text:p>
          </table:table-cell>
          <table:table-cell office:value-type="string" table:style-name="ce8">
            <text:p>PROAD04290/2018</text:p>
          </table:table-cell>
          <table:table-cell office:value-type="float" office:value="40.700000000000003" table:style-name="ce9">
            <text:p>40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5509650000103</text:p>
          </table:table-cell>
          <table:table-cell office:value-type="string" table:style-name="ce7">
            <text:p>SERVICO AUTONOMO MUNICIPAL DE AGUA E ESGOTO</text:p>
          </table:table-cell>
          <table:table-cell office:value-type="string" table:style-name="ce8">
            <text:p>2020NE000072</text:p>
          </table:table-cell>
          <table:table-cell office:value-type="string" table:style-name="ce8">
            <text:p>PROAD01442/2018</text:p>
          </table:table-cell>
          <table:table-cell office:value-type="float" office:value="65.14" table:style-name="ce9">
            <text:p>65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965083000154</text:p>
          </table:table-cell>
          <table:table-cell office:value-type="string" table:style-name="ce7">
            <text:p>SERVICO DE AGUA E ESGOTO DE PIRASSUNUNGA</text:p>
          </table:table-cell>
          <table:table-cell office:value-type="string" table:style-name="ce8">
            <text:p>2020NE000074</text:p>
          </table:table-cell>
          <table:table-cell office:value-type="string" table:style-name="ce8">
            <text:p>PROAD01575/2018</text:p>
          </table:table-cell>
          <table:table-cell office:value-type="float" office:value="54.85" table:style-name="ce9">
            <text:p>54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691691000178</text:p>
          </table:table-cell>
          <table:table-cell office:value-type="string" table:style-name="ce7">
            <text:p>SERVICO MUNICIPAL AUTONOMO DE AGUA E ESGOTO</text:p>
          </table:table-cell>
          <table:table-cell office:value-type="string" table:style-name="ce8">
            <text:p>2020NE000280</text:p>
          </table:table-cell>
          <table:table-cell office:value-type="string" table:style-name="ce8">
            <text:p>PROAD01960/2018</text:p>
          </table:table-cell>
          <table:table-cell office:value-type="float" office:value="447.280000000001" table:style-name="ce9">
            <text:p>447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0853555000154</text:p>
          </table:table-cell>
          <table:table-cell office:value-type="string" table:style-name="ce7">
            <text:p>SERVICO MUNICIPAL DE AGUA E ESGOTO</text:p>
          </table:table-cell>
          <table:table-cell office:value-type="string" table:style-name="ce8">
            <text:p>2020NE000044</text:p>
          </table:table-cell>
          <table:table-cell office:value-type="string" table:style-name="ce8">
            <text:p>PROAD01372/2018</text:p>
          </table:table-cell>
          <table:table-cell office:value-type="float" office:value="91.679999999999794" table:style-name="ce9">
            <text:p>91,6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56077076000170</text:p>
          </table:table-cell>
          <table:table-cell office:value-type="string" table:style-name="ce7">
            <text:p>SGVO ENGENHARIA CONST E EMPREENDIMENTOS IMOB LTDA - EPP</text:p>
          </table:table-cell>
          <table:table-cell office:value-type="string" table:style-name="ce8">
            <text:p>2020NE000205</text:p>
          </table:table-cell>
          <table:table-cell office:value-type="string" table:style-name="ce8">
            <text:p>CP0392/2012</text:p>
          </table:table-cell>
          <table:table-cell office:value-type="float" office:value="24470.69" table:style-name="ce9">
            <text:p>24.470,69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4441348000175</text:p>
          </table:table-cell>
          <table:table-cell office:value-type="string" table:style-name="ce7">
            <text:p>SHELTER - COMERCIO DE EQUIPAMENTOS CONTRA INCENDIO LTDA</text:p>
          </table:table-cell>
          <table:table-cell office:value-type="string" table:style-name="ce8">
            <text:p>2020NE000467</text:p>
          </table:table-cell>
          <table:table-cell office:value-type="string" table:style-name="ce8">
            <text:p>CP0182/2015</text:p>
          </table:table-cell>
          <table:table-cell office:value-type="float" office:value="2372.36" table:style-name="ce9">
            <text:p>2.372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5952397824</text:p>
          </table:table-cell>
          <table:table-cell office:value-type="string" table:style-name="ce7">
            <text:p>SILENE APARECIDA FERNANDES DE SOUZA</text:p>
          </table:table-cell>
          <table:table-cell office:value-type="string" table:style-name="ce8">
            <text:p>2020NE000096</text:p>
          </table:table-cell>
          <table:table-cell office:value-type="string" table:style-name="ce8">
            <text:p>PL003/2008</text:p>
          </table:table-cell>
          <table:table-cell office:value-type="float" office:value="8813.65" table:style-name="ce9">
            <text:p>8.813,6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166110821</text:p>
          </table:table-cell>
          <table:table-cell office:value-type="string" table:style-name="ce7">
            <text:p>SILVIA LIDIA CIPOLLI D ARBO</text:p>
          </table:table-cell>
          <table:table-cell office:value-type="string" table:style-name="ce8">
            <text:p>2020NE000109</text:p>
          </table:table-cell>
          <table:table-cell office:value-type="string" table:style-name="ce8">
            <text:p>PL002/2010</text:p>
          </table:table-cell>
          <table:table-cell office:value-type="float" office:value="3770.52" table:style-name="ce9">
            <text:p>3.770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432517000107</text:p>
          </table:table-cell>
          <table:table-cell office:value-type="string" table:style-name="ce7">
            <text:p>SIMPRESS COMERCIO LOCACAO E SERVICOS LTDA</text:p>
          </table:table-cell>
          <table:table-cell office:value-type="string" table:style-name="ce8">
            <text:p>2020NE000598</text:p>
          </table:table-cell>
          <table:table-cell office:value-type="string" table:style-name="ce8">
            <text:p>CP0445/2017</text:p>
          </table:table-cell>
          <table:table-cell office:value-type="float" office:value="7233.88" table:style-name="ce9">
            <text:p>7.233,8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652353000115</text:p>
          </table:table-cell>
          <table:table-cell office:value-type="string" table:style-name="ce7">
            <text:p>SISTEL ENGENHARIA EIRELI</text:p>
          </table:table-cell>
          <table:table-cell office:value-type="string" table:style-name="ce8">
            <text:p>2020NE000696</text:p>
          </table:table-cell>
          <table:table-cell office:value-type="string" table:style-name="ce8">
            <text:p>CP0647/2017</text:p>
          </table:table-cell>
          <table:table-cell office:value-type="float" office:value="1304.94" table:style-name="ce9">
            <text:p>1.304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119855000137</text:p>
          </table:table-cell>
          <table:table-cell office:value-type="string" table:style-name="ce7">
            <text:p>SOCIEDADE DE ABASTECIMENTO DE AGUA E SANEAMENTO SA</text:p>
          </table:table-cell>
          <table:table-cell office:value-type="string" table:style-name="ce8">
            <text:p>2020NE000684</text:p>
          </table:table-cell>
          <table:table-cell office:value-type="string" table:style-name="ce8">
            <text:p>PROAD16496/2019</text:p>
          </table:table-cell>
          <table:table-cell office:value-type="float" office:value="2538.31000000003" table:style-name="ce9">
            <text:p>2.538,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9596323000189</text:p>
          </table:table-cell>
          <table:table-cell office:value-type="string" table:style-name="ce7">
            <text:p>SOEDIL SOTECO EDIFICACOES LTDA</text:p>
          </table:table-cell>
          <table:table-cell office:value-type="string" table:style-name="ce8">
            <text:p>2020NE000127</text:p>
          </table:table-cell>
          <table:table-cell office:value-type="string" table:style-name="ce8">
            <text:p>CP0365/2013</text:p>
          </table:table-cell>
          <table:table-cell office:value-type="float" office:value="9210.52" table:style-name="ce9">
            <text:p>9.210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461647000195</text:p>
          </table:table-cell>
          <table:table-cell office:value-type="string" table:style-name="ce7">
            <text:p>SOLUTI - SOLUCOES EM NEGOCIOS INTELIGENTES S/A</text:p>
          </table:table-cell>
          <table:table-cell office:value-type="string" table:style-name="ce8">
            <text:p>2019NE000868</text:p>
          </table:table-cell>
          <table:table-cell office:value-type="string" table:style-name="ce8">
            <text:p>CP 0052/2019</text:p>
          </table:table-cell>
          <table:table-cell office:value-type="float" office:value="114.959999999999" table:style-name="ce9">
            <text:p>114,9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8166255804</text:p>
          </table:table-cell>
          <table:table-cell office:value-type="string" table:style-name="ce7">
            <text:p>SONIA DO CARMO ARTONI</text:p>
          </table:table-cell>
          <table:table-cell office:value-type="string" table:style-name="ce8">
            <text:p>2020NE000162</text:p>
          </table:table-cell>
          <table:table-cell office:value-type="string" table:style-name="ce8">
            <text:p>PL006/2006</text:p>
          </table:table-cell>
          <table:table-cell office:value-type="float" office:value="5560.19" table:style-name="ce9">
            <text:p>5.560,1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9659196000159</text:p>
          </table:table-cell>
          <table:table-cell office:value-type="string" table:style-name="ce7">
            <text:p>SUPERINTENDENCIA AUTONOMA DE AGUA E ESGOTO DE SAO JOSE</text:p>
          </table:table-cell>
          <table:table-cell office:value-type="string" table:style-name="ce8">
            <text:p>2020NE000032</text:p>
          </table:table-cell>
          <table:table-cell office:value-type="string" table:style-name="ce8">
            <text:p>PROAD02718/2018</text:p>
          </table:table-cell>
          <table:table-cell office:value-type="float" office:value="49.55" table:style-name="ce9">
            <text:p>49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559279000100</text:p>
          </table:table-cell>
          <table:table-cell office:value-type="string" table:style-name="ce7">
            <text:p>SUPERINTENDENCIA DE AGUA E ESGOTO DE CATANDUVA</text:p>
          </table:table-cell>
          <table:table-cell office:value-type="string" table:style-name="ce8">
            <text:p>2020NE000048</text:p>
          </table:table-cell>
          <table:table-cell office:value-type="string" table:style-name="ce8">
            <text:p>PROAD01434/2018</text:p>
          </table:table-cell>
          <table:table-cell office:value-type="float" office:value="1696" table:style-name="ce9">
            <text:p>1.69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9131287000188</text:p>
          </table:table-cell>
          <table:table-cell office:value-type="string" table:style-name="ce7">
            <text:p>SUPERINTENDENCIA DE AGUA E ESGOTO DE OURINHOS</text:p>
          </table:table-cell>
          <table:table-cell office:value-type="string" table:style-name="ce8">
            <text:p>2020NE000240</text:p>
          </table:table-cell>
          <table:table-cell office:value-type="string" table:style-name="ce8">
            <text:p>PROAD01845/2018</text:p>
          </table:table-cell>
          <table:table-cell office:value-type="float" office:value="214.4" table:style-name="ce9">
            <text:p>214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933016000158</text:p>
          </table:table-cell>
          <table:table-cell office:value-type="string" table:style-name="ce7">
            <text:p>SUPERINTENDENCIA DE AGUA, ESGOTO E MEIO AMBIENTE DE OLI</text:p>
          </table:table-cell>
          <table:table-cell office:value-type="string" table:style-name="ce8">
            <text:p>2020NE000030</text:p>
          </table:table-cell>
          <table:table-cell office:value-type="string" table:style-name="ce8">
            <text:p>PROAD04293/2018</text:p>
          </table:table-cell>
          <table:table-cell office:value-type="float" office:value="46.42" table:style-name="ce9">
            <text:p>46,4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24010289000198</text:p>
          </table:table-cell>
          <table:table-cell office:value-type="string" table:style-name="ce7">
            <text:p>SYSTEC SERVICOS DE MANUTENCAO PARA ELEVADORES LTDA</text:p>
          </table:table-cell>
          <table:table-cell office:value-type="string" table:style-name="ce8">
            <text:p>2020NE000630</text:p>
          </table:table-cell>
          <table:table-cell office:value-type="string" table:style-name="ce8">
            <text:p>PROAD14579/2019</text:p>
          </table:table-cell>
          <table:table-cell office:value-type="float" office:value="2577" table:style-name="ce9">
            <text:p>2.577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26990812000115</text:p>
          </table:table-cell>
          <table:table-cell office:value-type="string" table:number-columns-spanned="1" table:number-rows-spanned="2" table:style-name="ce10">
            <text:p>TECNISYS INFORMATICA E ASSESSORIA EMPRESARIAL LTDA.</text:p>
          </table:table-cell>
          <table:table-cell office:value-type="string" table:style-name="ce8">
            <text:p>2020NE000384</text:p>
          </table:table-cell>
          <table:table-cell office:value-type="string" table:style-name="ce8">
            <text:p>PROAD01991/2019</text:p>
          </table:table-cell>
          <table:table-cell office:value-type="float" office:value="14198.68" table:style-name="ce9">
            <text:p>14.198,6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490</text:p>
          </table:table-cell>
          <table:table-cell office:value-type="string" table:style-name="ce8">
            <text:p>CP0095/2018</text:p>
          </table:table-cell>
          <table:table-cell office:value-type="float" office:value="59930.65" table:style-name="ce9">
            <text:p>59.930,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4071312000109</text:p>
          </table:table-cell>
          <table:table-cell office:value-type="string" table:style-name="ce7">
            <text:p>TEIXEIRA &amp; CALADO SEGURANCA LTDA</text:p>
          </table:table-cell>
          <table:table-cell office:value-type="string" table:style-name="ce8">
            <text:p>2020NE000649</text:p>
          </table:table-cell>
          <table:table-cell office:value-type="string" table:style-name="ce8">
            <text:p>CP0058/2019</text:p>
          </table:table-cell>
          <table:table-cell office:value-type="float" office:value="79640.77" table:style-name="ce9">
            <text:p>79.640,7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10">
            <text:p>02558157000162</text:p>
          </table:table-cell>
          <table:table-cell office:value-type="string" table:number-columns-spanned="1" table:number-rows-spanned="5" table:style-name="ce10">
            <text:p>TELEFONICA BRASIL S.A.</text:p>
          </table:table-cell>
          <table:table-cell office:value-type="string" table:style-name="ce8">
            <text:p>2020NE000084</text:p>
          </table:table-cell>
          <table:table-cell office:value-type="string" table:style-name="ce8">
            <text:p>CP0176/2016</text:p>
          </table:table-cell>
          <table:table-cell office:value-type="float" office:value="50309.51" table:style-name="ce9">
            <text:p>50.309,5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394</text:p>
          </table:table-cell>
          <table:table-cell office:value-type="string" table:style-name="ce8">
            <text:p>PROAD03844/2019</text:p>
          </table:table-cell>
          <table:table-cell office:value-type="float" office:value="2329.25" table:style-name="ce9">
            <text:p>2.329,2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651</text:p>
          </table:table-cell>
          <table:table-cell office:value-type="string" table:style-name="ce8">
            <text:p>CP0117/2019-B</text:p>
          </table:table-cell>
          <table:table-cell office:value-type="float" office:value="3682.57" table:style-name="ce9">
            <text:p>3.682,5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652</text:p>
          </table:table-cell>
          <table:table-cell office:value-type="string" table:style-name="ce8">
            <text:p>CP0446/2017</text:p>
          </table:table-cell>
          <table:table-cell office:value-type="float" office:value="9147.6" table:style-name="ce9">
            <text:p>9.147,6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1331</text:p>
          </table:table-cell>
          <table:table-cell office:value-type="string" table:style-name="ce8">
            <text:p>PROAD00121/2020</text:p>
          </table:table-cell>
          <table:table-cell office:value-type="float" office:value="5.28" table:style-name="ce9">
            <text:p>5,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0347840002404</text:p>
          </table:table-cell>
          <table:table-cell office:value-type="string" table:style-name="ce7">
            <text:p>THYSSENKRUPP ELEVADORES SA</text:p>
          </table:table-cell>
          <table:table-cell office:value-type="string" table:style-name="ce8">
            <text:p>2020NE000650</text:p>
          </table:table-cell>
          <table:table-cell office:value-type="string" table:style-name="ce8">
            <text:p>CP0083/2017</text:p>
          </table:table-cell>
          <table:table-cell office:value-type="float" office:value="7113.75" table:style-name="ce9">
            <text:p>7.113,7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1345879000183</text:p>
          </table:table-cell>
          <table:table-cell office:value-type="string" table:style-name="ce7">
            <text:p>TOTAL LIC SERVICOS LTDA</text:p>
          </table:table-cell>
          <table:table-cell office:value-type="string" table:style-name="ce8">
            <text:p>2020NE000654</text:p>
          </table:table-cell>
          <table:table-cell office:value-type="string" table:style-name="ce8">
            <text:p>PROAD18516/2019</text:p>
          </table:table-cell>
          <table:table-cell office:value-type="float" office:value="21326.83" table:style-name="ce9">
            <text:p>21.326,8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752749000105</text:p>
          </table:table-cell>
          <table:table-cell office:value-type="string" table:style-name="ce7">
            <text:p>TOTEM - SISTEMAS DE SEGURANCA LTDA</text:p>
          </table:table-cell>
          <table:table-cell office:value-type="string" table:style-name="ce8">
            <text:p>2019NE000603</text:p>
          </table:table-cell>
          <table:table-cell office:value-type="string" table:style-name="ce8">
            <text:p>CP0212/2016</text:p>
          </table:table-cell>
          <table:table-cell office:value-type="float" office:value="5000" table:style-name="ce9">
            <text:p>5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204350000193</text:p>
          </table:table-cell>
          <table:table-cell office:value-type="string" table:style-name="ce7">
            <text:p>UNINTESE INFORMACAO E CONHECIMENTO LTDA - ME</text:p>
          </table:table-cell>
          <table:table-cell office:value-type="string" table:style-name="ce8">
            <text:p>2020NE000070</text:p>
          </table:table-cell>
          <table:table-cell office:value-type="string" table:style-name="ce8">
            <text:p>PROAD11349/2019</text:p>
          </table:table-cell>
          <table:table-cell office:value-type="float" office:value="950.52" table:style-name="ce9">
            <text:p>950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231792000117</text:p>
          </table:table-cell>
          <table:table-cell office:value-type="string" table:style-name="ce7">
            <text:p>V2 INTEGRADORA DE SOLUCOES E IMPORTACOES EIRELI</text:p>
          </table:table-cell>
          <table:table-cell office:value-type="string" table:style-name="ce8">
            <text:p>2020NE000577</text:p>
          </table:table-cell>
          <table:table-cell office:value-type="string" table:style-name="ce8">
            <text:p>CP0221/2016</text:p>
          </table:table-cell>
          <table:table-cell office:value-type="float" office:value="1938.36" table:style-name="ce9">
            <text:p>1.938,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083002000154</text:p>
          </table:table-cell>
          <table:table-cell office:value-type="string" table:style-name="ce7">
            <text:p>VILSON TREVISAN CONSULTORIA</text:p>
          </table:table-cell>
          <table:table-cell office:value-type="string" table:style-name="ce8">
            <text:p>2020NE000818</text:p>
          </table:table-cell>
          <table:table-cell office:value-type="string" table:style-name="ce8">
            <text:p>CP0391/2017</text:p>
          </table:table-cell>
          <table:table-cell office:value-type="float" office:value="1086.5999999999999" table:style-name="ce9">
            <text:p>1.086,6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5116014000199</text:p>
          </table:table-cell>
          <table:table-cell office:value-type="string" table:number-columns-spanned="1" table:number-rows-spanned="2" table:style-name="ce10">
            <text:p>W J SERVICOS DE INFORMATICA LTDA</text:p>
          </table:table-cell>
          <table:table-cell office:value-type="string" table:style-name="ce8">
            <text:p>2020NE000537</text:p>
          </table:table-cell>
          <table:table-cell office:value-type="string" table:style-name="ce8">
            <text:p>CP0774/2015</text:p>
          </table:table-cell>
          <table:table-cell office:value-type="float" office:value="534.57000000000005" table:style-name="ce9">
            <text:p>534,5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2020NE000611</text:p>
          </table:table-cell>
          <table:table-cell office:value-type="string" table:style-name="ce8">
            <text:p>CP0365/2018</text:p>
          </table:table-cell>
          <table:table-cell office:value-type="float" office:value="599.37" table:style-name="ce9">
            <text:p>599,3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9515786800</text:p>
          </table:table-cell>
          <table:table-cell office:value-type="string" table:style-name="ce7">
            <text:p>WALDEMAR MIARELLI</text:p>
          </table:table-cell>
          <table:table-cell office:value-type="string" table:style-name="ce8">
            <text:p>2020NE000150</text:p>
          </table:table-cell>
          <table:table-cell office:value-type="string" table:style-name="ce8">
            <text:p>PL005/2004</text:p>
          </table:table-cell>
          <table:table-cell office:value-type="float" office:value="4459.67" table:style-name="ce9">
            <text:p>4.459,6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042718866</text:p>
          </table:table-cell>
          <table:table-cell office:value-type="string" table:style-name="ce7">
            <text:p>WELSON ALVES FERREIRA JUNIOR</text:p>
          </table:table-cell>
          <table:table-cell office:value-type="string" table:style-name="ce8">
            <text:p>2020NE000099</text:p>
          </table:table-cell>
          <table:table-cell office:value-type="string" table:style-name="ce8">
            <text:p>PL002/2008</text:p>
          </table:table-cell>
          <table:table-cell office:value-type="float" office:value="11046.1" table:style-name="ce9">
            <text:p>11.046,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815585000138</text:p>
          </table:table-cell>
          <table:table-cell office:value-type="string" table:style-name="ce7">
            <text:p>WORLDWIDE SEGURANCA EIRELI</text:p>
          </table:table-cell>
          <table:table-cell office:value-type="string" table:style-name="ce8">
            <text:p>2020NE000533</text:p>
          </table:table-cell>
          <table:table-cell office:value-type="string" table:style-name="ce8">
            <text:p>CP0116/2019</text:p>
          </table:table-cell>
          <table:table-cell office:value-type="float" office:value="17776.63" table:style-name="ce9">
            <text:p>17.776,6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6781069000115</text:p>
          </table:table-cell>
          <table:table-cell office:value-type="string" table:style-name="ce7">
            <text:p>ZENITE INFORMACAO E CONSULTORIA S/A</text:p>
          </table:table-cell>
          <table:table-cell office:value-type="string" table:style-name="ce8">
            <text:p>2020NE001323</text:p>
          </table:table-cell>
          <table:table-cell office:value-type="string" table:style-name="ce8">
            <text:p>PROAD11849/2020</text:p>
          </table:table-cell>
          <table:table-cell office:value-type="float" office:value="3220" table:style-name="ce9">
            <text:p>3.220,00</text:p>
          </table:table-cell>
          <table:table-cell table:number-columns-repeated="16379"/>
        </table:table-row>
        <table:table-row table:number-rows-repeated="10482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1.44503938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0-07-06T18:56:59Z</meta:creation-date>
    <dc:date>2024-03-07T15:47:06Z</dc:date>
    <meta:print-date>2020-07-06T19:10:57Z</meta:print-date>
  </office:meta>
</office:document-meta>
</file>