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ro6" style:family="table-row">
      <style:table-row-properties style:row-height="0.741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MAI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471109000119</text:p>
          </table:table-cell>
          <table:table-cell table:style-name="ce5" office:value-type="string" calcext:value-type="string">
            <text:p>A. A. SIMPLICIO CONSTRUCAO</text:p>
          </table:table-cell>
          <table:table-cell table:style-name="ce10" office:value-type="string" calcext:value-type="string">
            <text:p>2016NE002868</text:p>
          </table:table-cell>
          <table:table-cell table:style-name="ce10" office:value-type="string" calcext:value-type="string">
            <text:p>CP0770/2015-A</text:p>
          </table:table-cell>
          <table:table-cell table:style-name="ce14" office:value-type="float" office:value="2174.47" calcext:value-type="float">
            <text:p>2.174,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7NE001077</text:p>
          </table:table-cell>
          <table:table-cell table:style-name="ce10" office:value-type="string" calcext:value-type="string">
            <text:p>CP0431/2016</text:p>
          </table:table-cell>
          <table:table-cell table:style-name="ce14" office:value-type="float" office:value="286056.67" calcext:value-type="float">
            <text:p>286.056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2936028000139</text:p>
          </table:table-cell>
          <table:table-cell table:style-name="ce5" office:value-type="string" calcext:value-type="string" table:number-columns-spanned="1" table:number-rows-spanned="2">
            <text:p>ACM IDENTIFICACAO VISUAL LTDA - EPP</text:p>
          </table:table-cell>
          <table:table-cell table:style-name="ce10" office:value-type="string" calcext:value-type="string">
            <text:p>2017NE001042</text:p>
          </table:table-cell>
          <table:table-cell table:style-name="ce10" office:value-type="string" calcext:value-type="string">
            <text:p>CP0289/2017</text:p>
          </table:table-cell>
          <table:table-cell table:style-name="ce14" office:value-type="float" office:value="385" calcext:value-type="float">
            <text:p>38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9</text:p>
          </table:table-cell>
          <table:table-cell table:style-name="ce10" office:value-type="string" calcext:value-type="string">
            <text:p>CP 0289/2017</text:p>
          </table:table-cell>
          <table:table-cell table:style-name="ce14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03.66" calcext:value-type="float">
            <text:p>1.503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785158000130</text:p>
          </table:table-cell>
          <table:table-cell table:style-name="ce5" office:value-type="string" calcext:value-type="string">
            <text:p>ADILSON VITAL DA SILVA 18165212800</text:p>
          </table:table-cell>
          <table:table-cell table:style-name="ce10" office:value-type="string" calcext:value-type="string">
            <text:p>2017NE001062</text:p>
          </table:table-cell>
          <table:table-cell table:style-name="ce10" office:value-type="string" calcext:value-type="string">
            <text:p>CP0286/2017</text:p>
          </table:table-cell>
          <table:table-cell table:style-name="ce14" office:value-type="float" office:value="991.2" calcext:value-type="float">
            <text:p>991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05.08" calcext:value-type="float">
            <text:p>3.805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7NE000690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203844.43" calcext:value-type="float">
            <text:p>203.844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27.56" calcext:value-type="float">
            <text:p>127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669.34" calcext:value-type="float">
            <text:p>66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205" calcext:value-type="float">
            <text:p>20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64175000149</text:p>
          </table:table-cell>
          <table:table-cell table:style-name="ce5" office:value-type="string" calcext:value-type="string">
            <text:p>AIRES TURISMO LTDA</text:p>
          </table:table-cell>
          <table:table-cell table:style-name="ce10" office:value-type="string" calcext:value-type="string">
            <text:p>2017NE000387</text:p>
          </table:table-cell>
          <table:table-cell table:style-name="ce10" office:value-type="string" calcext:value-type="string">
            <text:p>CP0580/2016</text:p>
          </table:table-cell>
          <table:table-cell table:style-name="ce14" office:value-type="float" office:value="131548.14" calcext:value-type="float">
            <text:p>131.548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70207.62" calcext:value-type="float">
            <text:p>70.20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7641000176</text:p>
          </table:table-cell>
          <table:table-cell table:style-name="ce5" office:value-type="string" calcext:value-type="string">
            <text:p>ALA ADMINISTRACAO E MULTISERVICOS LTDA.</text:p>
          </table:table-cell>
          <table:table-cell table:style-name="ce10" office:value-type="string" calcext:value-type="string">
            <text:p>2017NE000525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12326.74" calcext:value-type="float">
            <text:p>12.326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67.76" calcext:value-type="float">
            <text:p>1.167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2.96" calcext:value-type="float">
            <text:p>2.38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654.21" calcext:value-type="float">
            <text:p>1.654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792318000102</text:p>
          </table:table-cell>
          <table:table-cell table:style-name="ce5" office:value-type="string" calcext:value-type="string">
            <text:p>ALTINO PEREIRA DE ARAUJO</text:p>
          </table:table-cell>
          <table:table-cell table:style-name="ce10" office:value-type="string" calcext:value-type="string">
            <text:p>2017NE000712</text:p>
          </table:table-cell>
          <table:table-cell table:style-name="ce10" office:value-type="string" calcext:value-type="string">
            <text:p>CP 0449/2016</text:p>
          </table:table-cell>
          <table:table-cell table:style-name="ce14" office:value-type="float" office:value="58532.56" calcext:value-type="float">
            <text:p>58.532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397346000142</text:p>
          </table:table-cell>
          <table:table-cell table:style-name="ce5" office:value-type="string" calcext:value-type="string">
            <text:p>ALTIS IMPORT COMERCIAL EIRELI</text:p>
          </table:table-cell>
          <table:table-cell table:style-name="ce10" office:value-type="string" calcext:value-type="string">
            <text:p>2017NE000909</text:p>
          </table:table-cell>
          <table:table-cell table:style-name="ce10" office:value-type="string" calcext:value-type="string">
            <text:p>CP0373/2016-B</text:p>
          </table:table-cell>
          <table:table-cell table:style-name="ce14" office:value-type="float" office:value="39000" calcext:value-type="float">
            <text:p>39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167.71" calcext:value-type="float">
            <text:p>22.167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35705000104</text:p>
          </table:table-cell>
          <table:table-cell table:style-name="ce5" office:value-type="string" calcext:value-type="string">
            <text:p>AMAZONIAN AIR AR CONDICIONADO LTDA</text:p>
          </table:table-cell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4292.1" calcext:value-type="float">
            <text:p>4.292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313.14" calcext:value-type="float">
            <text:p>4.313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3776" calcext:value-type="float">
            <text:p>43.7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25237804</text:p>
          </table:table-cell>
          <table:table-cell table:style-name="ce5" office:value-type="string" calcext:value-type="string">
            <text:p>ANTONIO APARECIDO BACCEGA</text:p>
          </table:table-cell>
          <table:table-cell table:style-name="ce10" office:value-type="string" calcext:value-type="string">
            <text:p>2017NE000301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10260.76" calcext:value-type="float">
            <text:p>10.260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8" calcext:value-type="float">
            <text:p>37.73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7NE000445</text:p>
          </table:table-cell>
          <table:table-cell table:style-name="ce10" office:value-type="string" calcext:value-type="string">
            <text:p>CP0115/2015-A</text:p>
          </table:table-cell>
          <table:table-cell table:style-name="ce14" office:value-type="float" office:value="63354.88" calcext:value-type="float">
            <text:p>63.354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072.38" calcext:value-type="float">
            <text:p>7.072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10658360000139</text:p>
          </table:table-cell>
          <table:table-cell table:style-name="ce5" office:value-type="string" calcext:value-type="string" table:number-columns-spanned="1" table:number-rows-spanned="8">
            <text:p>ATENAS ELEVADORES LTDA</text:p>
          </table:table-cell>
          <table:table-cell table:style-name="ce10" office:value-type="string" calcext:value-type="string">
            <text:p>2016NE000358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222.84" calcext:value-type="float">
            <text:p>222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5</text:p>
          </table:table-cell>
          <table:table-cell table:style-name="ce10" office:value-type="string" calcext:value-type="string">
            <text:p>CP0079/2012</text:p>
          </table:table-cell>
          <table:table-cell table:style-name="ce14" office:value-type="float" office:value="696.74" calcext:value-type="float">
            <text:p>696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5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2724.42" calcext:value-type="float">
            <text:p>2.724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5</text:p>
          </table:table-cell>
          <table:table-cell table:style-name="ce10" office:value-type="string" calcext:value-type="string">
            <text:p>CP0071/2012</text:p>
          </table:table-cell>
          <table:table-cell table:style-name="ce14" office:value-type="float" office:value="779.55" calcext:value-type="float">
            <text:p>779,5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582.54" calcext:value-type="float">
            <text:p>58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690.94" calcext:value-type="float">
            <text:p>690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10" office:value-type="string" calcext:value-type="string">
            <text:p>2017NE001030</text:p>
          </table:table-cell>
          <table:table-cell table:style-name="ce10" office:value-type="string" calcext:value-type="string">
            <text:p>CP0246/2016</text:p>
          </table:table-cell>
          <table:table-cell table:style-name="ce14" office:value-type="float" office:value="817.85" calcext:value-type="float">
            <text:p>817,8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00000000296457</text:p>
          </table:table-cell>
          <table:table-cell table:style-name="ce5" office:value-type="string" calcext:value-type="string" table:number-columns-spanned="1" table:number-rows-spanned="3">
            <text:p>BANCO DO BRASIL SA</text:p>
          </table:table-cell>
          <table:table-cell table:style-name="ce10" office:value-type="string" calcext:value-type="string">
            <text:p>2017NE001012</text:p>
          </table:table-cell>
          <table:table-cell table:style-name="ce10" office:value-type="string" calcext:value-type="string">
            <text:p>PC01/04</text:p>
          </table:table-cell>
          <table:table-cell table:style-name="ce14" office:value-type="float" office:value="6057.49" calcext:value-type="float">
            <text:p>6.057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13</text:p>
          </table:table-cell>
          <table:table-cell table:style-name="ce10" office:value-type="string" calcext:value-type="string">
            <text:p>PC01/04</text:p>
          </table:table-cell>
          <table:table-cell table:style-name="ce14" office:value-type="float" office:value="18730.9" calcext:value-type="float">
            <text:p>18.730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44</text:p>
          </table:table-cell>
          <table:table-cell table:style-name="ce10" office:value-type="string" calcext:value-type="string">
            <text:p>PC 01/2004</text:p>
          </table:table-cell>
          <table:table-cell table:style-name="ce14" office:value-type="float" office:value="17707.88" calcext:value-type="float">
            <text:p>17.707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254737000166</text:p>
          </table:table-cell>
          <table:table-cell table:style-name="ce5" office:value-type="string" calcext:value-type="string" table:number-columns-spanned="1" table:number-rows-spanned="4">
            <text:p>BASIC ELEVADORES LTDA.</text:p>
          </table:table-cell>
          <table:table-cell table:style-name="ce10" office:value-type="string" calcext:value-type="string">
            <text:p>2016NE000423</text:p>
          </table:table-cell>
          <table:table-cell table:style-name="ce10" office:value-type="string" calcext:value-type="string">
            <text:p>CP 557/2014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995.85" calcext:value-type="float">
            <text:p>995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2300" calcext:value-type="float">
            <text:p>2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0</text:p>
          </table:table-cell>
          <table:table-cell table:style-name="ce10" office:value-type="string" calcext:value-type="string">
            <text:p>CP0557/2014</text:p>
          </table:table-cell>
          <table:table-cell table:style-name="ce14" office:value-type="float" office:value="846.83" calcext:value-type="float">
            <text:p>846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4" office:value-type="float" office:value="1771.93" calcext:value-type="float">
            <text:p>1.77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10" office:value-type="string" calcext:value-type="string">
            <text:p>2017NE000391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1960" calcext:value-type="float">
            <text:p>1.9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418.16" calcext:value-type="float">
            <text:p>418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86.12" calcext:value-type="float">
            <text:p>86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59.1" calcext:value-type="float">
            <text:p>59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5500" calcext:value-type="float">
            <text:p>15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515.07" calcext:value-type="float">
            <text:p>5.51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5" calcext:value-type="float">
            <text:p>920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0358</text:p>
          </table:table-cell>
          <table:table-cell table:style-name="ce10" office:value-type="string" calcext:value-type="string">
            <text:p>CP0016/2017</text:p>
          </table:table-cell>
          <table:table-cell table:style-name="ce14" office:value-type="float" office:value="680" calcext:value-type="float">
            <text:p>6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57547000135</text:p>
          </table:table-cell>
          <table:table-cell table:style-name="ce5" office:value-type="string" calcext:value-type="string" table:number-columns-spanned="1" table:number-rows-spanned="2">
            <text:p>CARVALHO &amp; ZAVAGLIO ENGENHARIA E ARQUITETURA LTDA</text:p>
          </table:table-cell>
          <table:table-cell table:style-name="ce10" office:value-type="string" calcext:value-type="string">
            <text:p>2017NE000565</text:p>
          </table:table-cell>
          <table:table-cell table:style-name="ce10" office:value-type="string" calcext:value-type="string">
            <text:p>CP 0104/2016</text:p>
          </table:table-cell>
          <table:table-cell table:style-name="ce14" office:value-type="float" office:value="12759" calcext:value-type="float">
            <text:p>12.75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2</text:p>
          </table:table-cell>
          <table:table-cell table:style-name="ce10" office:value-type="string" calcext:value-type="string">
            <text:p>CP 0247/2016</text:p>
          </table:table-cell>
          <table:table-cell table:style-name="ce14" office:value-type="float" office:value="16250" calcext:value-type="float">
            <text:p>16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377494000103</text:p>
          </table:table-cell>
          <table:table-cell table:style-name="ce5" office:value-type="string" calcext:value-type="string">
            <text:p>CENTER PAISAGISMO E FLORICULTURA LTDA</text:p>
          </table:table-cell>
          <table:table-cell table:style-name="ce10" office:value-type="string" calcext:value-type="string">
            <text:p>2017NE000981</text:p>
          </table:table-cell>
          <table:table-cell table:style-name="ce10" office:value-type="string" calcext:value-type="string">
            <text:p>CP0252/2017</text:p>
          </table:table-cell>
          <table:table-cell table:style-name="ce14" office:value-type="float" office:value="2671.75" calcext:value-type="float">
            <text:p>2.671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11688.91" calcext:value-type="float">
            <text:p>311.688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44450.7" calcext:value-type="float">
            <text:p>44.450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1536.32" calcext:value-type="float">
            <text:p>11.536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554285000175</text:p>
          </table:table-cell>
          <table:table-cell table:style-name="ce5" office:value-type="string" calcext:value-type="string">
            <text:p>CERTISIGN CERTIFICADORA DIGITAL S.A</text:p>
          </table:table-cell>
          <table:table-cell table:style-name="ce10" office:value-type="string" calcext:value-type="string">
            <text:p>2017NE000930</text:p>
          </table:table-cell>
          <table:table-cell table:style-name="ce10" office:value-type="string" calcext:value-type="string">
            <text:p>CP0211/2017</text:p>
          </table:table-cell>
          <table:table-cell table:style-name="ce14" office:value-type="float" office:value="7900.2" calcext:value-type="float">
            <text:p>7.900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600" calcext:value-type="float">
            <text:p>7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38625.46" calcext:value-type="float">
            <text:p>38.625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0264</text:p>
          </table:table-cell>
          <table:table-cell table:style-name="ce10" office:value-type="string" calcext:value-type="string">
            <text:p>CP200/2012</text:p>
          </table:table-cell>
          <table:table-cell table:style-name="ce14" office:value-type="float" office:value="7747.23" calcext:value-type="float">
            <text:p>7.747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1310.49" calcext:value-type="float">
            <text:p>11.310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64641.74" calcext:value-type="float">
            <text:p>64.641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20372.68" calcext:value-type="float">
            <text:p>20.372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317.83" calcext:value-type="float">
            <text:p>317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737969810</text:p>
          </table:table-cell>
          <table:table-cell table:style-name="ce5" office:value-type="string" calcext:value-type="string">
            <text:p>CLAUDINEI ALVES COUTINHO</text:p>
          </table:table-cell>
          <table:table-cell table:style-name="ce10" office:value-type="string" calcext:value-type="string">
            <text:p>2017NE001164</text:p>
          </table:table-cell>
          <table:table-cell table:style-name="ce10" office:value-type="string" calcext:value-type="string">
            <text:p>0010175-32.2015</text:p>
          </table:table-cell>
          <table:table-cell table:style-name="ce14" office:value-type="float" office:value="17005.82" calcext:value-type="float">
            <text:p>17.005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215288000147</text:p>
          </table:table-cell>
          <table:table-cell table:style-name="ce5" office:value-type="string" calcext:value-type="string">
            <text:p>CLINICA REABILITAR EIRELI</text:p>
          </table:table-cell>
          <table:table-cell table:style-name="ce10" office:value-type="string" calcext:value-type="string">
            <text:p>2017NE001031</text:p>
          </table:table-cell>
          <table:table-cell table:style-name="ce10" office:value-type="string" calcext:value-type="string">
            <text:p>CP0134/2017</text:p>
          </table:table-cell>
          <table:table-cell table:style-name="ce14" office:value-type="float" office:value="31214.5" calcext:value-type="float">
            <text:p>31.214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597348000150</text:p>
          </table:table-cell>
          <table:table-cell table:style-name="ce5" office:value-type="string" calcext:value-type="string">
            <text:p>COMERCIAL ARAUJO DISTRIBUICAO DE PRODUTOS E EQUIPAMENTO</text:p>
          </table:table-cell>
          <table:table-cell table:style-name="ce10" office:value-type="string" calcext:value-type="string">
            <text:p>2017NE000976</text:p>
          </table:table-cell>
          <table:table-cell table:style-name="ce10" office:value-type="string" calcext:value-type="string">
            <text:p>CP 0063/2017-A</text:p>
          </table:table-cell>
          <table:table-cell table:style-name="ce14" office:value-type="float" office:value="3649.68" calcext:value-type="float">
            <text:p>3.649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492.55" calcext:value-type="float">
            <text:p>492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101.81" calcext:value-type="float">
            <text:p>101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4" office:value-type="float" office:value="70.11" calcext:value-type="float">
            <text:p>70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015582000255</text:p>
          </table:table-cell>
          <table:table-cell table:style-name="ce5" office:value-type="string" calcext:value-type="string" table:number-columns-spanned="1" table:number-rows-spanned="2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549.48" calcext:value-type="float">
            <text:p>549,4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00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44" calcext:value-type="float">
            <text:p>4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153.84" calcext:value-type="float">
            <text:p>153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116265000144</text:p>
          </table:table-cell>
          <table:table-cell table:style-name="ce5" office:value-type="string" calcext:value-type="string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2930.57" calcext:value-type="float">
            <text:p>2.930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416244000144</text:p>
          </table:table-cell>
          <table:table-cell table:style-name="ce5" office:value-type="string" calcext:value-type="string">
            <text:p>COMPANHIA NACIONAL DE ENERGIA ELETRICA</text:p>
          </table:table-cell>
          <table:table-cell table:style-name="ce10" office:value-type="string" calcext:value-type="string">
            <text:p>2017NE000150</text:p>
          </table:table-cell>
          <table:table-cell table:style-name="ce10" office:value-type="string" calcext:value-type="string">
            <text:p>SPA. 066/17</text:p>
          </table:table-cell>
          <table:table-cell table:style-name="ce14" office:value-type="float" office:value="4665.82" calcext:value-type="float">
            <text:p>4.665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353320.93" calcext:value-type="float">
            <text:p>353.320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748.97" calcext:value-type="float">
            <text:p>1.748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12268.61" calcext:value-type="float">
            <text:p>12.268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4.34" calcext:value-type="float">
            <text:p>264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531.95" calcext:value-type="float">
            <text:p>531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6NE002893</text:p>
          </table:table-cell>
          <table:table-cell table:style-name="ce10" office:value-type="string" calcext:value-type="string">
            <text:p>CP0439/2016-A</text:p>
          </table:table-cell>
          <table:table-cell table:style-name="ce14" office:value-type="float" office:value="124490.12" calcext:value-type="float">
            <text:p>124.490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5980.1" calcext:value-type="float">
            <text:p>5.980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66766000100</text:p>
          </table:table-cell>
          <table:table-cell table:style-name="ce5" office:value-type="string" calcext:value-type="string">
            <text:p>CONFIANCE COMERCIO E SERVICOS DE EMPILHADEIRAS LTDA</text:p>
          </table:table-cell>
          <table:table-cell table:style-name="ce10" office:value-type="string" calcext:value-type="string">
            <text:p>2017NE000918</text:p>
          </table:table-cell>
          <table:table-cell table:style-name="ce10" office:value-type="string" calcext:value-type="string">
            <text:p>CP0212/2017</text:p>
          </table:table-cell>
          <table:table-cell table:style-name="ce14" office:value-type="float" office:value="2240" calcext:value-type="float">
            <text:p>2.2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67629840000199</text:p>
          </table:table-cell>
          <table:table-cell table:style-name="ce5" office:value-type="string" calcext:value-type="string" table:number-columns-spanned="1" table:number-rows-spanned="6">
            <text:p>CONSISTE ELEVADORES E SERVICOS LTDA.</text:p>
          </table:table-cell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4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978.69" calcext:value-type="float">
            <text:p>978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" calcext:value-type="float">
            <text:p>855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2</text:p>
          </table:table-cell>
          <table:table-cell table:style-name="ce10" office:value-type="string" calcext:value-type="string">
            <text:p>CP0151/2012</text:p>
          </table:table-cell>
          <table:table-cell table:style-name="ce14" office:value-type="float" office:value="982.94" calcext:value-type="float">
            <text:p>982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39" calcext:value-type="float">
            <text:p>3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55300" calcext:value-type="float">
            <text:p>55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134.83" calcext:value-type="float">
            <text:p>134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2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013" calcext:value-type="float">
            <text:p>24.0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104.02" calcext:value-type="float">
            <text:p>104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2867.07" calcext:value-type="float">
            <text:p>2.867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10" office:value-type="string" calcext:value-type="string">
            <text:p>2017NE00037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13444.92" calcext:value-type="float">
            <text:p>13.44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504525000134</text:p>
          </table:table-cell>
          <table:table-cell table:style-name="ce5" office:value-type="string" calcext:value-type="string">
            <text:p>DENTAL PRIME - PRODUTOS ODONTOLOGICOS MEDICOS HOSPITALA</text:p>
          </table:table-cell>
          <table:table-cell table:style-name="ce10" office:value-type="string" calcext:value-type="string">
            <text:p>2017NE000698</text:p>
          </table:table-cell>
          <table:table-cell table:style-name="ce10" office:value-type="string" calcext:value-type="string">
            <text:p>CP0452/2016</text:p>
          </table:table-cell>
          <table:table-cell table:style-name="ce14" office:value-type="float" office:value="25250.63" calcext:value-type="float">
            <text:p>25.250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1512.35" calcext:value-type="float">
            <text:p>1.512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117.6" calcext:value-type="float">
            <text:p>117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357.3" calcext:value-type="float">
            <text:p>357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56.73" calcext:value-type="float">
            <text:p>56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72.5" calcext:value-type="float">
            <text:p>7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4728.71" calcext:value-type="float">
            <text:p>4.728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7" calcext:value-type="float">
            <text:p>3.192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100175000121</text:p>
          </table:table-cell>
          <table:table-cell table:style-name="ce5" office:value-type="string" calcext:value-type="string">
            <text:p>DI CONSTAN COMERCIAL LTDA</text:p>
          </table:table-cell>
          <table:table-cell table:style-name="ce10" office:value-type="string" calcext:value-type="string">
            <text:p>2017NE000844</text:p>
          </table:table-cell>
          <table:table-cell table:style-name="ce10" office:value-type="string" calcext:value-type="string">
            <text:p>CP0157/2017</text:p>
          </table:table-cell>
          <table:table-cell table:style-name="ce14" office:value-type="float" office:value="7986" calcext:value-type="float">
            <text:p>7.98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813247000103</text:p>
          </table:table-cell>
          <table:table-cell table:style-name="ce5" office:value-type="string" calcext:value-type="string">
            <text:p>DIGIGAS COMERCIO DE GAS LTDA</text:p>
          </table:table-cell>
          <table:table-cell table:style-name="ce10" office:value-type="string" calcext:value-type="string">
            <text:p>2017NE000606</text:p>
          </table:table-cell>
          <table:table-cell table:style-name="ce10" office:value-type="string" calcext:value-type="string">
            <text:p>CP 0089/2017</text:p>
          </table:table-cell>
          <table:table-cell table:style-name="ce14" office:value-type="float" office:value="1076.4" calcext:value-type="float">
            <text:p>1.076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323.25" calcext:value-type="float">
            <text:p>323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17260000127</text:p>
          </table:table-cell>
          <table:table-cell table:style-name="ce5" office:value-type="string" calcext:value-type="string">
            <text:p>DIPLOGRAPH ARTES GRAFICAS EM DIPLOMAS LTDA</text:p>
          </table:table-cell>
          <table:table-cell table:style-name="ce10" office:value-type="string" calcext:value-type="string">
            <text:p>2017NE000695</text:p>
          </table:table-cell>
          <table:table-cell table:style-name="ce10" office:value-type="string" calcext:value-type="string">
            <text:p>CP0034/2017</text:p>
          </table:table-cell>
          <table:table-cell table:style-name="ce14" office:value-type="float" office:value="248" calcext:value-type="float">
            <text:p>24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8794" calcext:value-type="float">
            <text:p>18.79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14638000103</text:p>
          </table:table-cell>
          <table:table-cell table:style-name="ce5" office:value-type="string" calcext:value-type="string">
            <text:p>DIROX DISTRIBUIDOR XEROGRAFICO LTDA</text:p>
          </table:table-cell>
          <table:table-cell table:style-name="ce10" office:value-type="string" calcext:value-type="string">
            <text:p>2016NE002369</text:p>
          </table:table-cell>
          <table:table-cell table:style-name="ce10" office:value-type="string" calcext:value-type="string">
            <text:p>CP 0613/2014-B</text:p>
          </table:table-cell>
          <table:table-cell table:style-name="ce14" office:value-type="float" office:value="7381.64" calcext:value-type="float">
            <text:p>7.381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170208000117</text:p>
          </table:table-cell>
          <table:table-cell table:style-name="ce5" office:value-type="string" calcext:value-type="string">
            <text:p>DOUGLAS ABREU CAMPOS 37188346852</text:p>
          </table:table-cell>
          <table:table-cell table:style-name="ce10" office:value-type="string" calcext:value-type="string">
            <text:p>2017NE000880</text:p>
          </table:table-cell>
          <table:table-cell table:style-name="ce10" office:value-type="string" calcext:value-type="string">
            <text:p>CP0194/2017</text:p>
          </table:table-cell>
          <table:table-cell table:style-name="ce14" office:value-type="float" office:value="1197" calcext:value-type="float">
            <text:p>1.19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084892000163</text:p>
          </table:table-cell>
          <table:table-cell table:style-name="ce5" office:value-type="string" calcext:value-type="string" table:number-columns-spanned="1" table:number-rows-spanned="2">
            <text:p>E. B. PAIVA ENGENHARIA</text:p>
          </table:table-cell>
          <table:table-cell table:style-name="ce10" office:value-type="string" calcext:value-type="string">
            <text:p>2017NE001044</text:p>
          </table:table-cell>
          <table:table-cell table:style-name="ce10" office:value-type="string" calcext:value-type="string">
            <text:p>CP 0197/2016</text:p>
          </table:table-cell>
          <table:table-cell table:style-name="ce14" office:value-type="float" office:value="2105.54" calcext:value-type="float">
            <text:p>2.105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45</text:p>
          </table:table-cell>
          <table:table-cell table:style-name="ce10" office:value-type="string" calcext:value-type="string">
            <text:p>CP 0197/2016</text:p>
          </table:table-cell>
          <table:table-cell table:style-name="ce14" office:value-type="float" office:value="876.67" calcext:value-type="float">
            <text:p>876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550869000159</text:p>
          </table:table-cell>
          <table:table-cell table:style-name="ce5" office:value-type="string" calcext:value-type="string">
            <text:p>E.A.P. ENGENHARIA LTDA</text:p>
          </table:table-cell>
          <table:table-cell table:style-name="ce10" office:value-type="string" calcext:value-type="string">
            <text:p>2016NE003042</text:p>
          </table:table-cell>
          <table:table-cell table:style-name="ce10" office:value-type="string" calcext:value-type="string">
            <text:p>CP0704/2015-B05</text:p>
          </table:table-cell>
          <table:table-cell table:style-name="ce14" office:value-type="float" office:value="19246.46" calcext:value-type="float">
            <text:p>19.246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543.6" calcext:value-type="float">
            <text:p>6.543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44080.86" calcext:value-type="float">
            <text:p>44.080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1243.53" calcext:value-type="float">
            <text:p>1.243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97933478</text:p>
          </table:table-cell>
          <table:table-cell table:style-name="ce5" office:value-type="string" calcext:value-type="string">
            <text:p>EDSON DA SILVA</text:p>
          </table:table-cell>
          <table:table-cell table:style-name="ce10" office:value-type="string" calcext:value-type="string">
            <text:p>2017NE001043</text:p>
          </table:table-cell>
          <table:table-cell table:style-name="ce10" office:value-type="string" calcext:value-type="string">
            <text:p>CP 0277/201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79.68" calcext:value-type="float">
            <text:p>6.879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10" office:value-type="string" calcext:value-type="string">
            <text:p>2016NE00188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881.620000000003" calcext:value-type="float">
            <text:p>881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59674.57" calcext:value-type="float">
            <text:p>59.674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1550.14" calcext:value-type="float">
            <text:p>1.550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02</text:p>
          </table:table-cell>
          <table:table-cell table:style-name="ce10" office:value-type="string" calcext:value-type="string">
            <text:p>CP0272/2017</text:p>
          </table:table-cell>
          <table:table-cell table:style-name="ce14" office:value-type="float" office:value="448.47" calcext:value-type="float">
            <text:p>448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4NE002726</text:p>
          </table:table-cell>
          <table:table-cell table:style-name="ce10" office:value-type="string" calcext:value-type="string">
            <text:p>CP0408/2014</text:p>
          </table:table-cell>
          <table:table-cell table:style-name="ce14" office:value-type="float" office:value="10415" calcext:value-type="float">
            <text:p>10.41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2300" calcext:value-type="float">
            <text:p>2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1354.94" calcext:value-type="float">
            <text:p>1.354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792" calcext:value-type="float">
            <text:p>3.79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2539.15" calcext:value-type="float">
            <text:p>12.53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849.57" calcext:value-type="float">
            <text:p>4.849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10" office:value-type="string" calcext:value-type="string">
            <text:p>2017NE000390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253" calcext:value-type="float">
            <text:p>25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9" calcext:value-type="float">
            <text:p>37.735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4403000100</text:p>
          </table:table-cell>
          <table:table-cell table:style-name="ce5" office:value-type="string" calcext:value-type="string">
            <text:p>ELO CONSULTORIA EMPRESARIAL E PRODUCAO DE EVENTOS LTDA</text:p>
          </table:table-cell>
          <table:table-cell table:style-name="ce10" office:value-type="string" calcext:value-type="string">
            <text:p>2017NE000924</text:p>
          </table:table-cell>
          <table:table-cell table:style-name="ce10" office:value-type="string" calcext:value-type="string">
            <text:p>CP0208/2017</text:p>
          </table:table-cell>
          <table:table-cell table:style-name="ce14" office:value-type="float" office:value="8235" calcext:value-type="float">
            <text:p>8.23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313.15" calcext:value-type="float">
            <text:p>4.313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41034.34" calcext:value-type="float">
            <text:p>41.034,3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351971.53" calcext:value-type="float">
            <text:p>351.971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41.5" calcext:value-type="float">
            <text:p>41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97359000111</text:p>
          </table:table-cell>
          <table:table-cell table:style-name="ce5" office:value-type="string" calcext:value-type="string" table:number-columns-spanned="1" table:number-rows-spanned="2">
            <text:p>EMPRESA DE DISTRIBUICAO DE ENERGIA VALE PARANAPANEMA S.</text:p>
          </table:table-cell>
          <table:table-cell table:style-name="ce10" office:value-type="string" calcext:value-type="string">
            <text:p>2017NE000162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7727.23" calcext:value-type="float">
            <text:p>7.727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3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88.9" calcext:value-type="float">
            <text:p>88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942281000123</text:p>
          </table:table-cell>
          <table:table-cell table:style-name="ce5" office:value-type="string" calcext:value-type="string">
            <text:p>EMPRESA ELETRICA BRAGANTINA S A</text:p>
          </table:table-cell>
          <table:table-cell table:style-name="ce10" office:value-type="string" calcext:value-type="string">
            <text:p>2017NE000158</text:p>
          </table:table-cell>
          <table:table-cell table:style-name="ce10" office:value-type="string" calcext:value-type="string">
            <text:p>SPA. 064/17</text:p>
          </table:table-cell>
          <table:table-cell table:style-name="ce14" office:value-type="float" office:value="981.26" calcext:value-type="float">
            <text:p>981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5182.69" calcext:value-type="float">
            <text:p>15.182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94.93" calcext:value-type="float">
            <text:p>94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9">
            <text:p>21213891000134</text:p>
          </table:table-cell>
          <table:table-cell table:style-name="ce5" office:value-type="string" calcext:value-type="string" table:number-columns-spanned="1" table:number-rows-spanned="9">
            <text:p>ENGTECH CONSTRUCOES E COMERCIO LTDA</text:p>
          </table:table-cell>
          <table:table-cell table:style-name="ce10" office:value-type="string" calcext:value-type="string">
            <text:p>2016NE002588</text:p>
          </table:table-cell>
          <table:table-cell table:style-name="ce10" office:value-type="string" calcext:value-type="string">
            <text:p>CP0704/2015-A11</text:p>
          </table:table-cell>
          <table:table-cell table:style-name="ce14" office:value-type="float" office:value="52951.38" calcext:value-type="float">
            <text:p>52.951,3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593</text:p>
          </table:table-cell>
          <table:table-cell table:style-name="ce10" office:value-type="string" calcext:value-type="string">
            <text:p>CP0704/2015-A20</text:p>
          </table:table-cell>
          <table:table-cell table:style-name="ce14" office:value-type="float" office:value="83977.67" calcext:value-type="float">
            <text:p>83.977,6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595</text:p>
          </table:table-cell>
          <table:table-cell table:style-name="ce10" office:value-type="string" calcext:value-type="string">
            <text:p>CP0704/2016-A18</text:p>
          </table:table-cell>
          <table:table-cell table:style-name="ce14" office:value-type="float" office:value="97462.69" calcext:value-type="float">
            <text:p>97.462,6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596</text:p>
          </table:table-cell>
          <table:table-cell table:style-name="ce10" office:value-type="string" calcext:value-type="string">
            <text:p>CP0704/2015-A21</text:p>
          </table:table-cell>
          <table:table-cell table:style-name="ce14" office:value-type="float" office:value="55216.08" calcext:value-type="float">
            <text:p>55.216,0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18</text:p>
          </table:table-cell>
          <table:table-cell table:style-name="ce10" office:value-type="string" calcext:value-type="string">
            <text:p>CP0704/2015-A24</text:p>
          </table:table-cell>
          <table:table-cell table:style-name="ce14" office:value-type="float" office:value="34036.18" calcext:value-type="float">
            <text:p>34.036,1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09</text:p>
          </table:table-cell>
          <table:table-cell table:style-name="ce10" office:value-type="string" calcext:value-type="string">
            <text:p>CP0704/2015-A25</text:p>
          </table:table-cell>
          <table:table-cell table:style-name="ce14" office:value-type="float" office:value="17119.28" calcext:value-type="float">
            <text:p>17.119,2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59</text:p>
          </table:table-cell>
          <table:table-cell table:style-name="ce10" office:value-type="string" calcext:value-type="string">
            <text:p>CP 0704/2015-A29</text:p>
          </table:table-cell>
          <table:table-cell table:style-name="ce14" office:value-type="float" office:value="67012.92" calcext:value-type="float">
            <text:p>67.012,9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731</text:p>
          </table:table-cell>
          <table:table-cell table:style-name="ce10" office:value-type="string" calcext:value-type="string">
            <text:p>CP0704/2015-A34</text:p>
          </table:table-cell>
          <table:table-cell table:style-name="ce14" office:value-type="float" office:value="14242.88" calcext:value-type="float">
            <text:p>14.242,8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732</text:p>
          </table:table-cell>
          <table:table-cell table:style-name="ce10" office:value-type="string" calcext:value-type="string">
            <text:p>CP0704/2015-A35</text:p>
          </table:table-cell>
          <table:table-cell table:style-name="ce14" office:value-type="float" office:value="3012.89" calcext:value-type="float">
            <text:p>3.012,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7665.37" calcext:value-type="float">
            <text:p>37.66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6029.04" calcext:value-type="float">
            <text:p>26.029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60.27" calcext:value-type="float">
            <text:p>960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438.07" calcext:value-type="float">
            <text:p>2.438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3549.87" calcext:value-type="float">
            <text:p>13.549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79.68" calcext:value-type="float">
            <text:p>6.879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7.01" calcext:value-type="float">
            <text:p>977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780461000152</text:p>
          </table:table-cell>
          <table:table-cell table:style-name="ce5" office:value-type="string" calcext:value-type="string">
            <text:p>EXTREME SECURITY COMERCIO DE ELETROELETRONICO EIRELI</text:p>
          </table:table-cell>
          <table:table-cell table:style-name="ce10" office:value-type="string" calcext:value-type="string">
            <text:p>2017NE000601</text:p>
          </table:table-cell>
          <table:table-cell table:style-name="ce10" office:value-type="string" calcext:value-type="string">
            <text:p>CP 0531/2016</text:p>
          </table:table-cell>
          <table:table-cell table:style-name="ce14" office:value-type="float" office:value="14999.98" calcext:value-type="float">
            <text:p>14.999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698294864</text:p>
          </table:table-cell>
          <table:table-cell table:style-name="ce5" office:value-type="string" calcext:value-type="string">
            <text:p>FABIO LORENZI LAZARIM</text:p>
          </table:table-cell>
          <table:table-cell table:style-name="ce10" office:value-type="string" calcext:value-type="string">
            <text:p>2017NE001156</text:p>
          </table:table-cell>
          <table:table-cell table:style-name="ce10" office:value-type="string" calcext:value-type="string">
            <text:p>0120400-37.2007</text:p>
          </table:table-cell>
          <table:table-cell table:style-name="ce14" office:value-type="float" office:value="3844.43" calcext:value-type="float">
            <text:p>3.844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849.31" calcext:value-type="float">
            <text:p>11.849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100643668</text:p>
          </table:table-cell>
          <table:table-cell table:style-name="ce5" office:value-type="string" calcext:value-type="string">
            <text:p>FABIOLA RIBEIRO TERRA BACCEGA</text:p>
          </table:table-cell>
          <table:table-cell table:style-name="ce10" office:value-type="string" calcext:value-type="string">
            <text:p>2017NE000302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10260.76" calcext:value-type="float">
            <text:p>10.260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7NE001081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24489.95" calcext:value-type="float">
            <text:p>24.489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585.12" calcext:value-type="float">
            <text:p>2.585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02293841</text:p>
          </table:table-cell>
          <table:table-cell table:style-name="ce5" office:value-type="string" calcext:value-type="string" table:number-columns-spanned="1" table:number-rows-spanned="2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11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38.97" calcext:value-type="float">
            <text:p>1.338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1062.7" calcext:value-type="float">
            <text:p>1.062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10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709.06" calcext:value-type="float">
            <text:p>709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0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1850" calcext:value-type="float">
            <text:p>1.8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155900000176</text:p>
          </table:table-cell>
          <table:table-cell table:style-name="ce5" office:value-type="string" calcext:value-type="string">
            <text:p>FRANCISCO AGLIO 03015076868</text:p>
          </table:table-cell>
          <table:table-cell table:style-name="ce10" office:value-type="string" calcext:value-type="string">
            <text:p>2017NE000916</text:p>
          </table:table-cell>
          <table:table-cell table:style-name="ce10" office:value-type="string" calcext:value-type="string">
            <text:p>CP0214/2017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063601000111</text:p>
          </table:table-cell>
          <table:table-cell table:style-name="ce5" office:value-type="string" calcext:value-type="string">
            <text:p>FRANCO E FRANCO &amp; CIA LTDA</text:p>
          </table:table-cell>
          <table:table-cell table:style-name="ce10" office:value-type="string" calcext:value-type="string">
            <text:p>2017NE001088</text:p>
          </table:table-cell>
          <table:table-cell table:style-name="ce10" office:value-type="string" calcext:value-type="string">
            <text:p>CP 0297/2017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14413000192</text:p>
          </table:table-cell>
          <table:table-cell table:style-name="ce5" office:value-type="string" calcext:value-type="string">
            <text:p>FUNDACAO MIGUEL DE CERVANTES DE APOIO A PESQUISA E A LE</text:p>
          </table:table-cell>
          <table:table-cell table:style-name="ce10" office:value-type="string" calcext:value-type="string">
            <text:p>2017NE000883</text:p>
          </table:table-cell>
          <table:table-cell table:style-name="ce10" office:value-type="string" calcext:value-type="string">
            <text:p>CP0102/2017</text:p>
          </table:table-cell>
          <table:table-cell table:style-name="ce14" office:value-type="float" office:value="36" calcext:value-type="float">
            <text:p>3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918659000157</text:p>
          </table:table-cell>
          <table:table-cell table:style-name="ce5" office:value-type="string" calcext:value-type="string">
            <text:p>FUTURA GRAFICA E EDITORA DE SAO CARLOS LTDA</text:p>
          </table:table-cell>
          <table:table-cell table:style-name="ce10" office:value-type="string" calcext:value-type="string">
            <text:p>2017NE000905</text:p>
          </table:table-cell>
          <table:table-cell table:style-name="ce10" office:value-type="string" calcext:value-type="string">
            <text:p>CP0042/2017</text:p>
          </table:table-cell>
          <table:table-cell table:style-name="ce14" office:value-type="float" office:value="10080" calcext:value-type="float">
            <text:p>10.0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2617622843</text:p>
          </table:table-cell>
          <table:table-cell table:style-name="ce5" office:value-type="string" calcext:value-type="string">
            <text:p>GENIVAL BEZERRA DOS SANTOS</text:p>
          </table:table-cell>
          <table:table-cell table:style-name="ce10" office:value-type="string" calcext:value-type="string">
            <text:p>2017NE001035</text:p>
          </table:table-cell>
          <table:table-cell table:style-name="ce10" office:value-type="string" calcext:value-type="string">
            <text:p>CP0258/2017</text:p>
          </table:table-cell>
          <table:table-cell table:style-name="ce14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96093000103</text:p>
          </table:table-cell>
          <table:table-cell table:style-name="ce5" office:value-type="string" calcext:value-type="string">
            <text:p>GH COMERCIO DE AR CONDICIONADO CENTRAL LTDA</text:p>
          </table:table-cell>
          <table:table-cell table:style-name="ce10" office:value-type="string" calcext:value-type="string">
            <text:p>2017NE000557</text:p>
          </table:table-cell>
          <table:table-cell table:style-name="ce10" office:value-type="string" calcext:value-type="string">
            <text:p>CP0063/2016-A</text:p>
          </table:table-cell>
          <table:table-cell table:style-name="ce14" office:value-type="float" office:value="32216.12" calcext:value-type="float">
            <text:p>32.216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51441000107</text:p>
          </table:table-cell>
          <table:table-cell table:style-name="ce5" office:value-type="string" calcext:value-type="string">
            <text:p>GRAFICA CS EIRELI</text:p>
          </table:table-cell>
          <table:table-cell table:style-name="ce10" office:value-type="string" calcext:value-type="string">
            <text:p>2017NE000754</text:p>
          </table:table-cell>
          <table:table-cell table:style-name="ce10" office:value-type="string" calcext:value-type="string">
            <text:p>CP 0025/2017</text:p>
          </table:table-cell>
          <table:table-cell table:style-name="ce14" office:value-type="float" office:value="3996" calcext:value-type="float">
            <text:p>3.996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03321997000170</text:p>
          </table:table-cell>
          <table:table-cell table:style-name="ce5" office:value-type="string" calcext:value-type="string" table:number-columns-spanned="1" table:number-rows-spanned="3">
            <text:p>GRIFFO ENGENHARIA E CONSTRUCOES EIRELI</text:p>
          </table:table-cell>
          <table:table-cell table:style-name="ce10" office:value-type="string" calcext:value-type="string">
            <text:p>2015NE003980</text:p>
          </table:table-cell>
          <table:table-cell table:style-name="ce10" office:value-type="string" calcext:value-type="string">
            <text:p>CP0593/2015</text:p>
          </table:table-cell>
          <table:table-cell table:style-name="ce14" office:value-type="float" office:value="454474.36" calcext:value-type="float">
            <text:p>454.474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4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242076.8" calcext:value-type="float">
            <text:p>242.076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5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325692.39" calcext:value-type="float">
            <text:p>325.692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237006000126</text:p>
          </table:table-cell>
          <table:table-cell table:style-name="ce5" office:value-type="string" calcext:value-type="string">
            <text:p>GTEC COMERCIO DE EQUIPAMENTO E SUPRIMENTOS PARA PAPELAR</text:p>
          </table:table-cell>
          <table:table-cell table:style-name="ce10" office:value-type="string" calcext:value-type="string">
            <text:p>2017NE000634</text:p>
          </table:table-cell>
          <table:table-cell table:style-name="ce10" office:value-type="string" calcext:value-type="string">
            <text:p>CP 0104/2017</text:p>
          </table:table-cell>
          <table:table-cell table:style-name="ce14" office:value-type="float" office:value="988.8" calcext:value-type="float">
            <text:p>98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990975811</text:p>
          </table:table-cell>
          <table:table-cell table:style-name="ce5" office:value-type="string" calcext:value-type="string">
            <text:p>GUILHERME ARTUR BOLDRINI</text:p>
          </table:table-cell>
          <table:table-cell table:style-name="ce10" office:value-type="string" calcext:value-type="string">
            <text:p>2017NE000919</text:p>
          </table:table-cell>
          <table:table-cell table:style-name="ce10" office:value-type="string" calcext:value-type="string">
            <text:p>CP0159/2017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5169.05" calcext:value-type="float">
            <text:p>25.16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67.76" calcext:value-type="float">
            <text:p>1.167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39.34" calcext:value-type="float">
            <text:p>83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2446945872</text:p>
          </table:table-cell>
          <table:table-cell table:style-name="ce5" office:value-type="string" calcext:value-type="string">
            <text:p>IDA RUSTON SILVA</text:p>
          </table:table-cell>
          <table:table-cell table:style-name="ce10" office:value-type="string" calcext:value-type="string">
            <text:p>2017NE000226</text:p>
          </table:table-cell>
          <table:table-cell table:style-name="ce10" office:value-type="string" calcext:value-type="string">
            <text:p>PL.006/05</text:p>
          </table:table-cell>
          <table:table-cell table:style-name="ce14" office:value-type="float" office:value="3293.5" calcext:value-type="float">
            <text:p>3.293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10" calcext:value-type="float">
            <text:p>4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427232000193</text:p>
          </table:table-cell>
          <table:table-cell table:style-name="ce5" office:value-type="string" calcext:value-type="string">
            <text:p>ILUMIX COMERCIO DE PAINEIS EIRELI - EPP</text:p>
          </table:table-cell>
          <table:table-cell table:style-name="ce10" office:value-type="string" calcext:value-type="string">
            <text:p>2016NE001957</text:p>
          </table:table-cell>
          <table:table-cell table:style-name="ce10" office:value-type="string" calcext:value-type="string">
            <text:p>CP0087/2016</text:p>
          </table:table-cell>
          <table:table-cell table:style-name="ce14" office:value-type="float" office:value="650.02" calcext:value-type="float">
            <text:p>650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152.21" calcext:value-type="float">
            <text:p>2.152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10" office:value-type="string" calcext:value-type="string">
            <text:p>2017NE000555</text:p>
          </table:table-cell>
          <table:table-cell table:style-name="ce10" office:value-type="string" calcext:value-type="string">
            <text:p>CP0063/2016-B</text:p>
          </table:table-cell>
          <table:table-cell table:style-name="ce14" office:value-type="float" office:value="15041.46" calcext:value-type="float">
            <text:p>15.041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482939000119</text:p>
          </table:table-cell>
          <table:table-cell table:style-name="ce5" office:value-type="string" calcext:value-type="string" table:number-columns-spanned="1" table:number-rows-spanned="2">
            <text:p>IVAI AR CONDICIONADO LTDA</text:p>
          </table:table-cell>
          <table:table-cell table:style-name="ce10" office:value-type="string" calcext:value-type="string">
            <text:p>2016NE002108</text:p>
          </table:table-cell>
          <table:table-cell table:style-name="ce10" office:value-type="string" calcext:value-type="string">
            <text:p>CP 0137/2015-A</text:p>
          </table:table-cell>
          <table:table-cell table:style-name="ce14" office:value-type="float" office:value="30489.72" calcext:value-type="float">
            <text:p>30.489,7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1979.24" calcext:value-type="float">
            <text:p>11.979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10" office:value-type="string" calcext:value-type="string">
            <text:p>2017NE000982</text:p>
          </table:table-cell>
          <table:table-cell table:style-name="ce10" office:value-type="string" calcext:value-type="string">
            <text:p>CP 0204/2016</text:p>
          </table:table-cell>
          <table:table-cell table:style-name="ce14" office:value-type="float" office:value="2422.79" calcext:value-type="float">
            <text:p>2.42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1" calcext:value-type="float">
            <text:p>5.65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19029000184</text:p>
          </table:table-cell>
          <table:table-cell table:style-name="ce5" office:value-type="string" calcext:value-type="string">
            <text:p>J R ANDRADE TUPA</text:p>
          </table:table-cell>
          <table:table-cell table:style-name="ce10" office:value-type="string" calcext:value-type="string">
            <text:p>2017NE000700</text:p>
          </table:table-cell>
          <table:table-cell table:style-name="ce10" office:value-type="string" calcext:value-type="string">
            <text:p>CP0128/2017</text:p>
          </table:table-cell>
          <table:table-cell table:style-name="ce14" office:value-type="float" office:value="455" calcext:value-type="float">
            <text:p>45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0736.73" calcext:value-type="float">
            <text:p>10.736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023.77" calcext:value-type="float">
            <text:p>9.023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683873000198</text:p>
          </table:table-cell>
          <table:table-cell table:style-name="ce5" office:value-type="string" calcext:value-type="string">
            <text:p>J.A.SILVA CONSTRUCOES E MONTAGENS</text:p>
          </table:table-cell>
          <table:table-cell table:style-name="ce10" office:value-type="string" calcext:value-type="string">
            <text:p>2017NE000719</text:p>
          </table:table-cell>
          <table:table-cell table:style-name="ce10" office:value-type="string" calcext:value-type="string">
            <text:p>CP0143/2017</text:p>
          </table:table-cell>
          <table:table-cell table:style-name="ce14" office:value-type="float" office:value="2900" calcext:value-type="float">
            <text:p>2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492.74" calcext:value-type="float">
            <text:p>492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3745883</text:p>
          </table:table-cell>
          <table:table-cell table:style-name="ce5" office:value-type="string" calcext:value-type="string">
            <text:p>JIN JIJI RIN</text:p>
          </table:table-cell>
          <table:table-cell table:style-name="ce10" office:value-type="string" calcext:value-type="string">
            <text:p>2017NE000227</text:p>
          </table:table-cell>
          <table:table-cell table:style-name="ce10" office:value-type="string" calcext:value-type="string">
            <text:p>PL.001/01</text:p>
          </table:table-cell>
          <table:table-cell table:style-name="ce14" office:value-type="float" office:value="10748.51" calcext:value-type="float">
            <text:p>10.748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13092.51" calcext:value-type="float">
            <text:p>13.092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0203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1072.14" calcext:value-type="float">
            <text:p>31.072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585.13" calcext:value-type="float">
            <text:p>2.585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0969752920</text:p>
          </table:table-cell>
          <table:table-cell table:style-name="ce5" office:value-type="string" calcext:value-type="string">
            <text:p>JOAO MEIRA DE SOUZA FILHO</text:p>
          </table:table-cell>
          <table:table-cell table:style-name="ce10" office:value-type="string" calcext:value-type="string">
            <text:p>2017NE000908</text:p>
          </table:table-cell>
          <table:table-cell table:style-name="ce10" office:value-type="string" calcext:value-type="string">
            <text:p>CP0220/2017</text:p>
          </table:table-cell>
          <table:table-cell table:style-name="ce14" office:value-type="float" office:value="4300" calcext:value-type="float">
            <text:p>4.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864298840</text:p>
          </table:table-cell>
          <table:table-cell table:style-name="ce5" office:value-type="string" calcext:value-type="string">
            <text:p>JOAQUIM SIMOES NETO</text:p>
          </table:table-cell>
          <table:table-cell table:style-name="ce10" office:value-type="string" calcext:value-type="string">
            <text:p>2017NE000822</text:p>
          </table:table-cell>
          <table:table-cell table:style-name="ce10" office:value-type="string" calcext:value-type="string">
            <text:p>CP0156/2017</text:p>
          </table:table-cell>
          <table:table-cell table:style-name="ce14"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315.94" calcext:value-type="float">
            <text:p>11.315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7NE000516</text:p>
          </table:table-cell>
          <table:table-cell table:style-name="ce10" office:value-type="string" calcext:value-type="string">
            <text:p>CP0014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66494876</text:p>
          </table:table-cell>
          <table:table-cell table:style-name="ce5" office:value-type="string" calcext:value-type="string">
            <text:p>JOSE MENDES DA SILVA FILHO</text:p>
          </table:table-cell>
          <table:table-cell table:style-name="ce10" office:value-type="string" calcext:value-type="string">
            <text:p>2017NE000907</text:p>
          </table:table-cell>
          <table:table-cell table:style-name="ce10" office:value-type="string" calcext:value-type="string">
            <text:p>CP0209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7316967820</text:p>
          </table:table-cell>
          <table:table-cell table:style-name="ce5" office:value-type="string" calcext:value-type="string">
            <text:p>JOSE RONALDO CEZAR</text:p>
          </table:table-cell>
          <table:table-cell table:style-name="ce10" office:value-type="string" calcext:value-type="string">
            <text:p>2017NE001108</text:p>
          </table:table-cell>
          <table:table-cell table:style-name="ce10" office:value-type="string" calcext:value-type="string">
            <text:p>CP0294/2017</text:p>
          </table:table-cell>
          <table:table-cell table:style-name="ce14" office:value-type="float" office:value="4876" calcext:value-type="float">
            <text:p>4.8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115.24" calcext:value-type="float">
            <text:p>1.11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7462.6" calcext:value-type="float">
            <text:p>7.46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296.86" calcext:value-type="float">
            <text:p>9.296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7NE000578</text:p>
          </table:table-cell>
          <table:table-cell table:style-name="ce10" office:value-type="string" calcext:value-type="string">
            <text:p>PA 1044-63.2011</text:p>
          </table:table-cell>
          <table:table-cell table:style-name="ce14" office:value-type="float" office:value="42715.6" calcext:value-type="float">
            <text:p>42.715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986162000103</text:p>
          </table:table-cell>
          <table:table-cell table:style-name="ce5" office:value-type="string" calcext:value-type="string">
            <text:p>JULIO FERNANDES NETO - ME</text:p>
          </table:table-cell>
          <table:table-cell table:style-name="ce10" office:value-type="string" calcext:value-type="string">
            <text:p>2016NE002995</text:p>
          </table:table-cell>
          <table:table-cell table:style-name="ce10" office:value-type="string" calcext:value-type="string">
            <text:p>CP0560/2016</text:p>
          </table:table-cell>
          <table:table-cell table:style-name="ce14" office:value-type="float" office:value="624" calcext:value-type="float">
            <text:p>62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805650842</text:p>
          </table:table-cell>
          <table:table-cell table:style-name="ce5" office:value-type="string" calcext:value-type="string" table:number-columns-spanned="1" table:number-rows-spanned="2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13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79.11" calcext:value-type="float">
            <text:p>1.179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6097.06" calcext:value-type="float">
            <text:p>26.097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306027000163</text:p>
          </table:table-cell>
          <table:table-cell table:style-name="ce5" office:value-type="string" calcext:value-type="string">
            <text:p>LONTRA CAPACITACAO E TREINAMENTO LTDA.</text:p>
          </table:table-cell>
          <table:table-cell table:style-name="ce10" office:value-type="string" calcext:value-type="string">
            <text:p>2017NE001005</text:p>
          </table:table-cell>
          <table:table-cell table:style-name="ce10" office:value-type="string" calcext:value-type="string">
            <text:p>CP 0196/2017</text:p>
          </table:table-cell>
          <table:table-cell table:style-name="ce14" office:value-type="float" office:value="14877" calcext:value-type="float">
            <text:p>14.87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6" calcext:value-type="float">
            <text:p>920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209558859</text:p>
          </table:table-cell>
          <table:table-cell table:style-name="ce5" office:value-type="string" calcext:value-type="string">
            <text:p>LUCIANO ALVES</text:p>
          </table:table-cell>
          <table:table-cell table:style-name="ce10" office:value-type="string" calcext:value-type="string">
            <text:p>2017NE000607</text:p>
          </table:table-cell>
          <table:table-cell table:style-name="ce10" office:value-type="string" calcext:value-type="string">
            <text:p>CP 0097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25.53" calcext:value-type="float">
            <text:p>3.425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547.5" calcext:value-type="float">
            <text:p>3.547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169308815</text:p>
          </table:table-cell>
          <table:table-cell table:style-name="ce5" office:value-type="string" calcext:value-type="string" table:number-columns-spanned="1" table:number-rows-spanned="2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7009.45" calcext:value-type="float">
            <text:p>7.009,4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56</text:p>
          </table:table-cell>
          <table:table-cell table:style-name="ce10" office:value-type="string" calcext:value-type="string">
            <text:p>PL 02/2010</text:p>
          </table:table-cell>
          <table:table-cell table:style-name="ce14" office:value-type="float" office:value="3160.6" calcext:value-type="float">
            <text:p>3.160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6" calcext:value-type="float">
            <text:p>3.192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5734.14" calcext:value-type="float">
            <text:p>5.734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720" calcext:value-type="float">
            <text:p>7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6016.62" calcext:value-type="float">
            <text:p>46.01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748406000182</text:p>
          </table:table-cell>
          <table:table-cell table:style-name="ce5" office:value-type="string" calcext:value-type="string" table:number-columns-spanned="1" table:number-rows-spanned="2">
            <text:p>M.A.T.JUSTINO PERSIANAS</text:p>
          </table:table-cell>
          <table:table-cell table:style-name="ce10" office:value-type="string" calcext:value-type="string">
            <text:p>2017NE001047</text:p>
          </table:table-cell>
          <table:table-cell table:style-name="ce10" office:value-type="string" calcext:value-type="string">
            <text:p>CP 0205/2016-A</text:p>
          </table:table-cell>
          <table:table-cell table:style-name="ce14" office:value-type="float" office:value="4867.2" calcext:value-type="float">
            <text:p>4.867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10</text:p>
          </table:table-cell>
          <table:table-cell table:style-name="ce10" office:value-type="string" calcext:value-type="string">
            <text:p>CP 0205/2016-A</text:p>
          </table:table-cell>
          <table:table-cell table:style-name="ce14" office:value-type="float" office:value="4446" calcext:value-type="float">
            <text:p>4.44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7108093804</text:p>
          </table:table-cell>
          <table:table-cell table:style-name="ce5" office:value-type="string" calcext:value-type="string">
            <text:p>MANOEL AGNALDO LUIZ</text:p>
          </table:table-cell>
          <table:table-cell table:style-name="ce10" office:value-type="string" calcext:value-type="string">
            <text:p>2017NE001166</text:p>
          </table:table-cell>
          <table:table-cell table:style-name="ce10" office:value-type="string" calcext:value-type="string">
            <text:p>0001164-39.2013</text:p>
          </table:table-cell>
          <table:table-cell table:style-name="ce14" office:value-type="float" office:value="7001.89" calcext:value-type="float">
            <text:p>7.001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849.57" calcext:value-type="float">
            <text:p>4.849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786697870</text:p>
          </table:table-cell>
          <table:table-cell table:style-name="ce5" office:value-type="string" calcext:value-type="string" table:number-columns-spanned="1" table:number-rows-spanned="2">
            <text:p>MARCELLO ARIAS DIAS DANUCALOV</text:p>
          </table:table-cell>
          <table:table-cell table:style-name="ce10" office:value-type="string" calcext:value-type="string">
            <text:p>2017NE000943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1564" calcext:value-type="float">
            <text:p>1.56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44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3036" calcext:value-type="float">
            <text:p>3.036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1213.02" calcext:value-type="float">
            <text:p>1.21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0905.7" calcext:value-type="float">
            <text:p>20.90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236.76" calcext:value-type="float">
            <text:p>9.236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561.07" calcext:value-type="float">
            <text:p>2.561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490.63" calcext:value-type="float">
            <text:p>8.490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2" calcext:value-type="float">
            <text:p>14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515.09" calcext:value-type="float">
            <text:p>5.515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203497680</text:p>
          </table:table-cell>
          <table:table-cell table:style-name="ce5" office:value-type="string" calcext:value-type="string">
            <text:p>MARIANA PRANDINI FRAGA ASSIS</text:p>
          </table:table-cell>
          <table:table-cell table:style-name="ce10" office:value-type="string" calcext:value-type="string">
            <text:p>2017NE001004</text:p>
          </table:table-cell>
          <table:table-cell table:style-name="ce10" office:value-type="string" calcext:value-type="string">
            <text:p>CP0233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277455892</text:p>
          </table:table-cell>
          <table:table-cell table:style-name="ce5" office:value-type="string" calcext:value-type="string" table:number-columns-spanned="1" table:number-rows-spanned="2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14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79.1" calcext:value-type="float">
            <text:p>1.179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19003.1" calcext:value-type="float">
            <text:p>19.003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10" office:value-type="string" calcext:value-type="string">
            <text:p>2013NE003398</text:p>
          </table:table-cell>
          <table:table-cell table:style-name="ce10" office:value-type="string" calcext:value-type="string">
            <text:p>CP0665/2013</text:p>
          </table:table-cell>
          <table:table-cell table:style-name="ce14" office:value-type="float" office:value="3941" calcext:value-type="float">
            <text:p>3.94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08204000102</text:p>
          </table:table-cell>
          <table:table-cell table:style-name="ce5" office:value-type="string" calcext:value-type="string">
            <text:p>MESTRES DA HOSPITALIDADE ORGANIZACAO DE EVENTOS LTDA</text:p>
          </table:table-cell>
          <table:table-cell table:style-name="ce10" office:value-type="string" calcext:value-type="string">
            <text:p>2017NE001027</text:p>
          </table:table-cell>
          <table:table-cell table:style-name="ce10" office:value-type="string" calcext:value-type="string">
            <text:p>CP 0216/2017</text:p>
          </table:table-cell>
          <table:table-cell table:style-name="ce14" office:value-type="float" office:value="1780" calcext:value-type="float">
            <text:p>1.7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570916000130</text:p>
          </table:table-cell>
          <table:table-cell table:style-name="ce5" office:value-type="string" calcext:value-type="string" table:number-columns-spanned="1" table:number-rows-spanned="2">
            <text:p>MONTALVAO E TREVISAN GRAFICA EXPRESSA LTDA</text:p>
          </table:table-cell>
          <table:table-cell table:style-name="ce10" office:value-type="string" calcext:value-type="string">
            <text:p>2017NE000904</text:p>
          </table:table-cell>
          <table:table-cell table:style-name="ce10" office:value-type="string" calcext:value-type="string">
            <text:p>CP0009/2017</text:p>
          </table:table-cell>
          <table:table-cell table:style-name="ce14" office:value-type="float" office:value="957.8" calcext:value-type="float">
            <text:p>957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7</text:p>
          </table:table-cell>
          <table:table-cell table:style-name="ce10" office:value-type="string" calcext:value-type="string">
            <text:p>CP 0009/2017</text:p>
          </table:table-cell>
          <table:table-cell table:style-name="ce14" office:value-type="float" office:value="100.04" calcext:value-type="float">
            <text:p>100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729574000184</text:p>
          </table:table-cell>
          <table:table-cell table:style-name="ce5" office:value-type="string" calcext:value-type="string">
            <text:p>MUNDIAL GRAFICA LTDA</text:p>
          </table:table-cell>
          <table:table-cell table:style-name="ce10" office:value-type="string" calcext:value-type="string">
            <text:p>2016NE003200</text:p>
          </table:table-cell>
          <table:table-cell table:style-name="ce10" office:value-type="string" calcext:value-type="string">
            <text:p>CP 0413/2016</text:p>
          </table:table-cell>
          <table:table-cell table:style-name="ce14" office:value-type="float" office:value="25350" calcext:value-type="float">
            <text:p>25.3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38.72" calcext:value-type="float">
            <text:p>38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49.35" calcext:value-type="float">
            <text:p>49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634101000115</text:p>
          </table:table-cell>
          <table:table-cell table:style-name="ce5" office:value-type="string" calcext:value-type="string">
            <text:p>MUNICIPIO DE BOTUCATU</text:p>
          </table:table-cell>
          <table:table-cell table:style-name="ce10" office:value-type="string" calcext:value-type="string">
            <text:p>2017NE001017</text:p>
          </table:table-cell>
          <table:table-cell table:style-name="ce10" office:value-type="string" calcext:value-type="string">
            <text:p>PI. 007/96</text:p>
          </table:table-cell>
          <table:table-cell table:style-name="ce14" office:value-type="float" office:value="1100.45" calcext:value-type="float">
            <text:p>1.100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95079000154</text:p>
          </table:table-cell>
          <table:table-cell table:style-name="ce5" office:value-type="string" calcext:value-type="string">
            <text:p>MUNICIPIO DE JAHU</text:p>
          </table:table-cell>
          <table:table-cell table:style-name="ce10" office:value-type="string" calcext:value-type="string">
            <text:p>2017NE000993</text:p>
          </table:table-cell>
          <table:table-cell table:style-name="ce10" office:value-type="string" calcext:value-type="string">
            <text:p>PI. 019/96</text:p>
          </table:table-cell>
          <table:table-cell table:style-name="ce14" office:value-type="float" office:value="484.39" calcext:value-type="float">
            <text:p>484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60.4" calcext:value-type="float">
            <text:p>60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55.29" calcext:value-type="float">
            <text:p>55,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7NE000064</text:p>
          </table:table-cell>
          <table:table-cell table:style-name="ce10" office:value-type="string" calcext:value-type="string">
            <text:p>SPA. 045/17</text:p>
          </table:table-cell>
          <table:table-cell table:style-name="ce14" office:value-type="float" office:value="193.68" calcext:value-type="float">
            <text:p>193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8" calcext:value-type="float">
            <text:p>51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9729.72" calcext:value-type="float">
            <text:p>19.729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1" calcext:value-type="float">
            <text:p>147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1083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37924.73" calcext:value-type="float">
            <text:p>37.924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44147.56" calcext:value-type="float">
            <text:p>44.147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3696.15" calcext:value-type="float">
            <text:p>13.696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273542.37" calcext:value-type="float">
            <text:p>273.542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4530.72" calcext:value-type="float">
            <text:p>24.530,7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79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51218.88" calcext:value-type="float">
            <text:p>51.21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1564546000113</text:p>
          </table:table-cell>
          <table:table-cell table:style-name="ce5" office:value-type="string" calcext:value-type="string" table:number-columns-spanned="1" table:number-rows-spanned="2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25</text:p>
          </table:table-cell>
          <table:table-cell table:style-name="ce10" office:value-type="string" calcext:value-type="string">
            <text:p>PL 21/05</text:p>
          </table:table-cell>
          <table:table-cell table:style-name="ce14" office:value-type="float" office:value="966.85" calcext:value-type="float">
            <text:p>966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650" calcext:value-type="float">
            <text:p>12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2150" calcext:value-type="float">
            <text:p>12.1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8833575000175</text:p>
          </table:table-cell>
          <table:table-cell table:style-name="ce5" office:value-type="string" calcext:value-type="string">
            <text:p>PERSIANAS NOVA AMERICA LTDA</text:p>
          </table:table-cell>
          <table:table-cell table:style-name="ce10" office:value-type="string" calcext:value-type="string">
            <text:p>2017NE001104</text:p>
          </table:table-cell>
          <table:table-cell table:style-name="ce10" office:value-type="string" calcext:value-type="string">
            <text:p>CP 0205/2016-B</text:p>
          </table:table-cell>
          <table:table-cell table:style-name="ce14" office:value-type="float" office:value="29627.7" calcext:value-type="float">
            <text:p>29.627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77696000172</text:p>
          </table:table-cell>
          <table:table-cell table:style-name="ce5" office:value-type="string" calcext:value-type="string">
            <text:p>PISOTRON INDUSTRIA E COMERCIO DE CARPETES LTDA</text:p>
          </table:table-cell>
          <table:table-cell table:style-name="ce10" office:value-type="string" calcext:value-type="string">
            <text:p>2017NE000724</text:p>
          </table:table-cell>
          <table:table-cell table:style-name="ce10" office:value-type="string" calcext:value-type="string">
            <text:p>CP 0475/2015</text:p>
          </table:table-cell>
          <table:table-cell table:style-name="ce14" office:value-type="float" office:value="35100" calcext:value-type="float">
            <text:p>35.1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474345000199</text:p>
          </table:table-cell>
          <table:table-cell table:style-name="ce5" office:value-type="string" calcext:value-type="string">
            <text:p>PLANETA AGUA COMERCIO VAREJISTA EIRELI</text:p>
          </table:table-cell>
          <table:table-cell table:style-name="ce10" office:value-type="string" calcext:value-type="string">
            <text:p>2017NE000913</text:p>
          </table:table-cell>
          <table:table-cell table:style-name="ce10" office:value-type="string" calcext:value-type="string">
            <text:p>CP0345/2016</text:p>
          </table:table-cell>
          <table:table-cell table:style-name="ce14" office:value-type="float" office:value="14192" calcext:value-type="float">
            <text:p>14.19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40246.42" calcext:value-type="float">
            <text:p>40.246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133.11" calcext:value-type="float">
            <text:p>4.133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864545000134</text:p>
          </table:table-cell>
          <table:table-cell table:style-name="ce5" office:value-type="string" calcext:value-type="string">
            <text:p>PROJETO SIGN SINALIZACAO E COMUNICACAO VISUAL LTDA</text:p>
          </table:table-cell>
          <table:table-cell table:style-name="ce10" office:value-type="string" calcext:value-type="string">
            <text:p>2017NE000923</text:p>
          </table:table-cell>
          <table:table-cell table:style-name="ce10" office:value-type="string" calcext:value-type="string">
            <text:p>CP0224/2017</text:p>
          </table:table-cell>
          <table:table-cell table:style-name="ce14" office:value-type="float" office:value="2161" calcext:value-type="float">
            <text:p>2.161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4200338000148</text:p>
          </table:table-cell>
          <table:table-cell table:style-name="ce5" office:value-type="string" calcext:value-type="string" table:number-columns-spanned="1" table:number-rows-spanned="3">
            <text:p>QUATRO ESTACOES SORVETE CAFE &amp; CULTURA LTDA</text:p>
          </table:table-cell>
          <table:table-cell table:style-name="ce10" office:value-type="string" calcext:value-type="string">
            <text:p>2017NE000721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903.6" calcext:value-type="float">
            <text:p>903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29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9437.6" calcext:value-type="float">
            <text:p>9.437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01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6726.8" calcext:value-type="float">
            <text:p>6.726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5" office:value-type="string" calcext:value-type="string">
            <text:p>R&amp;L INDUSTRIA E COMERCIO DE ARTIGOS DE DECORACOES EIREL</text:p>
          </table:table-cell>
          <table:table-cell table:style-name="ce10" office:value-type="string" calcext:value-type="string">
            <text:p>2017NE000885</text:p>
          </table:table-cell>
          <table:table-cell table:style-name="ce10" office:value-type="string" calcext:value-type="string">
            <text:p>CP0056/2017-A</text:p>
          </table:table-cell>
          <table:table-cell table:style-name="ce14" office:value-type="float" office:value="2932.42" calcext:value-type="float">
            <text:p>2.932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71055.66" calcext:value-type="float">
            <text:p>471.055,6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56102.52" calcext:value-type="float">
            <text:p>56.102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491584.62" calcext:value-type="float">
            <text:p>491.584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69.19" calcext:value-type="float">
            <text:p>1.169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28.09" calcext:value-type="float">
            <text:p>1.528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514617000150</text:p>
          </table:table-cell>
          <table:table-cell table:style-name="ce5" office:value-type="string" calcext:value-type="string" table:number-columns-spanned="1" table:number-rows-spanned="3">
            <text:p>RODRIGO TONELOTTO</text:p>
          </table:table-cell>
          <table:table-cell table:style-name="ce10" office:value-type="string" calcext:value-type="string">
            <text:p>2017NE000912</text:p>
          </table:table-cell>
          <table:table-cell table:style-name="ce10" office:value-type="string" calcext:value-type="string">
            <text:p>CP0045/2016-B</text:p>
          </table:table-cell>
          <table:table-cell table:style-name="ce14" office:value-type="float" office:value="2955" calcext:value-type="float">
            <text:p>2.95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35</text:p>
          </table:table-cell>
          <table:table-cell table:style-name="ce10" office:value-type="string" calcext:value-type="string">
            <text:p>CP0373/2016-D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36</text:p>
          </table:table-cell>
          <table:table-cell table:style-name="ce10" office:value-type="string" calcext:value-type="string">
            <text:p>CP0373/2016-D</text:p>
          </table:table-cell>
          <table:table-cell table:style-name="ce14" office:value-type="float" office:value="2015" calcext:value-type="float">
            <text:p>2.01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80.5" calcext:value-type="float">
            <text:p>6.880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319.94" calcext:value-type="float">
            <text:p>10.3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10" office:value-type="string" calcext:value-type="string">
            <text:p>2017NE000824</text:p>
          </table:table-cell>
          <table:table-cell table:style-name="ce10" office:value-type="string" calcext:value-type="string">
            <text:p>CP0558/2016-B</text:p>
          </table:table-cell>
          <table:table-cell table:style-name="ce14" office:value-type="float" office:value="101.84" calcext:value-type="float">
            <text:p>101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335.69" calcext:value-type="float">
            <text:p>335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56.06" calcext:value-type="float">
            <text:p>56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70.49" calcext:value-type="float">
            <text:p>70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501.04" calcext:value-type="float">
            <text:p>501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35614000121</text:p>
          </table:table-cell>
          <table:table-cell table:style-name="ce5" office:value-type="string" calcext:value-type="string">
            <text:p>SANTANA SISTEMAS DE SEGURANCA LTDA</text:p>
          </table:table-cell>
          <table:table-cell table:style-name="ce10" office:value-type="string" calcext:value-type="string">
            <text:p>2017NE000418</text:p>
          </table:table-cell>
          <table:table-cell table:style-name="ce10" office:value-type="string" calcext:value-type="string">
            <text:p>CP0154/2016</text:p>
          </table:table-cell>
          <table:table-cell table:style-name="ce14" office:value-type="float" office:value="4368" calcext:value-type="float">
            <text:p>4.36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181.52" calcext:value-type="float">
            <text:p>2.18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55309.8" calcext:value-type="float">
            <text:p>55.309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266.29" calcext:value-type="float">
            <text:p>266,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631.01" calcext:value-type="float">
            <text:p>631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39.95" calcext:value-type="float">
            <text:p>39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46.53" calcext:value-type="float">
            <text:p>46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533.34" calcext:value-type="float">
            <text:p>533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135.57" calcext:value-type="float">
            <text:p>135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197.57" calcext:value-type="float">
            <text:p>197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7.25" calcext:value-type="float">
            <text:p>4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2.18" calcext:value-type="float">
            <text:p>32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59.74" calcext:value-type="float">
            <text:p>59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58.58" calcext:value-type="float">
            <text:p>58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126.52" calcext:value-type="float">
            <text:p>126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153.6" calcext:value-type="float">
            <text:p>15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92.28" calcext:value-type="float">
            <text:p>92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168.34" calcext:value-type="float">
            <text:p>168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228.94" calcext:value-type="float">
            <text:p>228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124.2" calcext:value-type="float">
            <text:p>124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200.65" calcext:value-type="float">
            <text:p>200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6.3" calcext:value-type="float">
            <text:p>186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261.7" calcext:value-type="float">
            <text:p>261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169.94" calcext:value-type="float">
            <text:p>16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170.46" calcext:value-type="float">
            <text:p>170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55.2" calcext:value-type="float">
            <text:p>55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4" office:value-type="float" office:value="9401.76" calcext:value-type="float">
            <text:p>9.401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2224.14" calcext:value-type="float">
            <text:p>2.224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179" calcext:value-type="float">
            <text:p>2.17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874953000177</text:p>
          </table:table-cell>
          <table:table-cell table:style-name="ce5" office:value-type="string" calcext:value-type="string">
            <text:p>SIERDOVSKI &amp; SIERDOVSKI LTDA</text:p>
          </table:table-cell>
          <table:table-cell table:style-name="ce10" office:value-type="string" calcext:value-type="string">
            <text:p>2017NE000917</text:p>
          </table:table-cell>
          <table:table-cell table:style-name="ce10" office:value-type="string" calcext:value-type="string">
            <text:p>CP0344/2016</text:p>
          </table:table-cell>
          <table:table-cell table:style-name="ce14" office:value-type="float" office:value="19104" calcext:value-type="float">
            <text:p>19.10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8283.41" calcext:value-type="float">
            <text:p>8.283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504.72" calcext:value-type="float">
            <text:p>3.50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883.58" calcext:value-type="float">
            <text:p>3.883,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3215307000176</text:p>
          </table:table-cell>
          <table:table-cell table:style-name="ce5" office:value-type="string" calcext:value-type="string">
            <text:p>SINDICATO DA CAT. DOS VIGILANTES E TRABALHADORES EM VI</text:p>
          </table:table-cell>
          <table:table-cell table:style-name="ce10" office:value-type="string" calcext:value-type="string">
            <text:p>2017NE001165</text:p>
          </table:table-cell>
          <table:table-cell table:style-name="ce10" office:value-type="string" calcext:value-type="string">
            <text:p>0010175-32.2015</text:p>
          </table:table-cell>
          <table:table-cell table:style-name="ce14" office:value-type="float" office:value="4145.81" calcext:value-type="float">
            <text:p>4.145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68628.28" calcext:value-type="float">
            <text:p>68.628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438.55" calcext:value-type="float">
            <text:p>9.438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10" office:value-type="string" calcext:value-type="string">
            <text:p>2017NE000955</text:p>
          </table:table-cell>
          <table:table-cell table:style-name="ce10" office:value-type="string" calcext:value-type="string">
            <text:p>CP 0022/2017</text:p>
          </table:table-cell>
          <table:table-cell table:style-name="ce14" office:value-type="float" office:value="111000" calcext:value-type="float">
            <text:p>111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418843000108</text:p>
          </table:table-cell>
          <table:table-cell table:style-name="ce5" office:value-type="string" calcext:value-type="string">
            <text:p>SONIA REGINA BAZ BARRANCO</text:p>
          </table:table-cell>
          <table:table-cell table:style-name="ce10" office:value-type="string" calcext:value-type="string">
            <text:p>2017NE000843</text:p>
          </table:table-cell>
          <table:table-cell table:style-name="ce10" office:value-type="string" calcext:value-type="string">
            <text:p>CP0175/2017</text:p>
          </table:table-cell>
          <table:table-cell table:style-name="ce14" office:value-type="float" office:value="4605" calcext:value-type="float">
            <text:p>4.60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616567000164</text:p>
          </table:table-cell>
          <table:table-cell table:style-name="ce5" office:value-type="string" calcext:value-type="string">
            <text:p>SPARTANIAN SECURITY ZELADORIA PATRIMONIAL LTDA</text:p>
          </table:table-cell>
          <table:table-cell table:style-name="ce10" office:value-type="string" calcext:value-type="string">
            <text:p>2017NE000932</text:p>
          </table:table-cell>
          <table:table-cell table:style-name="ce10" office:value-type="string" calcext:value-type="string">
            <text:p>CP0232/2017</text:p>
          </table:table-cell>
          <table:table-cell table:style-name="ce14" office:value-type="float" office:value="3148.3" calcext:value-type="float">
            <text:p>3.148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10" office:value-type="string" calcext:value-type="string">
            <text:p>2017NE000013</text:p>
          </table:table-cell>
          <table:table-cell table:style-name="ce10" office:value-type="string" calcext:value-type="string">
            <text:p>SPA. 052/17</text:p>
          </table:table-cell>
          <table:table-cell table:style-name="ce14" office:value-type="float" office:value="38.13" calcext:value-type="float">
            <text:p>38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99.48" calcext:value-type="float">
            <text:p>99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95.62" calcext:value-type="float">
            <text:p>95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235.8" calcext:value-type="float">
            <text:p>235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28880" calcext:value-type="float">
            <text:p>28.8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370027000160</text:p>
          </table:table-cell>
          <table:table-cell table:style-name="ce5" office:value-type="string" calcext:value-type="string" table:number-columns-spanned="1" table:number-rows-spanned="2">
            <text:p>TECH WAY BRASIL LTDA</text:p>
          </table:table-cell>
          <table:table-cell table:style-name="ce10" office:value-type="string" calcext:value-type="string">
            <text:p>2017NE000873</text:p>
          </table:table-cell>
          <table:table-cell table:style-name="ce10" office:value-type="string" calcext:value-type="string">
            <text:p>CP0187/2017</text:p>
          </table:table-cell>
          <table:table-cell table:style-name="ce14" office:value-type="float" office:value="2350" calcext:value-type="float">
            <text:p>2.3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40</text:p>
          </table:table-cell>
          <table:table-cell table:style-name="ce10" office:value-type="string" calcext:value-type="string">
            <text:p>CP0288/2017</text:p>
          </table:table-cell>
          <table:table-cell table:style-name="ce14" office:value-type="float" office:value="7998.5" calcext:value-type="float">
            <text:p>7.998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0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126329.6" calcext:value-type="float">
            <text:p>126.329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10" office:value-type="string" calcext:value-type="string">
            <text:p>2016NE001151</text:p>
          </table:table-cell>
          <table:table-cell table:style-name="ce10" office:value-type="string" calcext:value-type="string">
            <text:p>PA.1324-34.2011</text:p>
          </table:table-cell>
          <table:table-cell table:style-name="ce14" office:value-type="float" office:value="130480.81" calcext:value-type="float">
            <text:p>130.480,8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3525.23" calcext:value-type="float">
            <text:p>3.525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6283.74" calcext:value-type="float">
            <text:p>6.283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8</text:p>
          </table:table-cell>
          <table:table-cell table:style-name="ce10" office:value-type="string" calcext:value-type="string">
            <text:p>PA. 0593-72.2010</text:p>
          </table:table-cell>
          <table:table-cell table:style-name="ce14" office:value-type="float" office:value="14791.31" calcext:value-type="float">
            <text:p>14.791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4" office:value-type="float" office:value="16795.88" calcext:value-type="float">
            <text:p>16.79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90347840002404</text:p>
          </table:table-cell>
          <table:table-cell table:style-name="ce5" office:value-type="string" calcext:value-type="string" table:number-columns-spanned="1" table:number-rows-spanned="3">
            <text:p>THYSSENKRUPP ELEVADORES SA</text:p>
          </table:table-cell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41</text:p>
          </table:table-cell>
          <table:table-cell table:style-name="ce10" office:value-type="string" calcext:value-type="string">
            <text:p>PA1214-35.2011</text:p>
          </table:table-cell>
          <table:table-cell table:style-name="ce14" office:value-type="float" office:value="6272.15" calcext:value-type="float">
            <text:p>6.272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7NE00054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483159.43" calcext:value-type="float">
            <text:p>483.159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5446000116</text:p>
          </table:table-cell>
          <table:table-cell table:style-name="ce5" office:value-type="string" calcext:value-type="string">
            <text:p>UNIVERSO VERDE PAISAGISMO E JARDINAGEM EIRELI</text:p>
          </table:table-cell>
          <table:table-cell table:style-name="ce10" office:value-type="string" calcext:value-type="string">
            <text:p>2017NE001175</text:p>
          </table:table-cell>
          <table:table-cell table:style-name="ce10" office:value-type="string" calcext:value-type="string">
            <text:p>CP0330/2017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8089614000125</text:p>
          </table:table-cell>
          <table:table-cell table:style-name="ce5" office:value-type="string" calcext:value-type="string">
            <text:p>VALDIR DUTRA NEVES</text:p>
          </table:table-cell>
          <table:table-cell table:style-name="ce10" office:value-type="string" calcext:value-type="string">
            <text:p>2017NE000699</text:p>
          </table:table-cell>
          <table:table-cell table:style-name="ce10" office:value-type="string" calcext:value-type="string">
            <text:p>CP0135/2017</text:p>
          </table:table-cell>
          <table:table-cell table:style-name="ce14" office:value-type="float" office:value="1450" calcext:value-type="float">
            <text:p>1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730536870</text:p>
          </table:table-cell>
          <table:table-cell table:style-name="ce5" office:value-type="string" calcext:value-type="string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67863847</text:p>
          </table:table-cell>
          <table:table-cell table:style-name="ce5" office:value-type="string" calcext:value-type="string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1076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137304.84" calcext:value-type="float">
            <text:p>137.304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742811172</text:p>
          </table:table-cell>
          <table:table-cell table:style-name="ce5" office:value-type="string" calcext:value-type="string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531531000188</text:p>
          </table:table-cell>
          <table:table-cell table:style-name="ce5" office:value-type="string" calcext:value-type="string">
            <text:p>VIX AR CONDICIONADOS LTDA</text:p>
          </table:table-cell>
          <table:table-cell table:style-name="ce10" office:value-type="string" calcext:value-type="string">
            <text:p>2017NE000762</text:p>
          </table:table-cell>
          <table:table-cell table:style-name="ce10" office:value-type="string" calcext:value-type="string">
            <text:p>CP 0429/2016-B</text:p>
          </table:table-cell>
          <table:table-cell table:style-name="ce14" office:value-type="float" office:value="24140" calcext:value-type="float">
            <text:p>24.1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7NE000440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468.91" calcext:value-type="float">
            <text:p>468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37.3" calcext:value-type="float">
            <text:p>137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57.45" calcext:value-type="float">
            <text:p>757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6690876853</text:p>
          </table:table-cell>
          <table:table-cell table:style-name="ce5" office:value-type="string" calcext:value-type="string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21028879</text:p>
          </table:table-cell>
          <table:table-cell table:style-name="ce5" office:value-type="string" calcext:value-type="string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319.94" calcext:value-type="float">
            <text:p>10.3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903264000118</text:p>
          </table:table-cell>
          <table:table-cell table:style-name="ce5" office:value-type="string" calcext:value-type="string">
            <text:p>YOLANDA GARRUTTI DA CRUZ &amp; CIA LTDA</text:p>
          </table:table-cell>
          <table:table-cell table:style-name="ce10" office:value-type="string" calcext:value-type="string">
            <text:p>2017NE000899</text:p>
          </table:table-cell>
          <table:table-cell table:style-name="ce10" office:value-type="string" calcext:value-type="string">
            <text:p>CP 0204/2017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86781069000115</text:p>
          </table:table-cell>
          <table:table-cell table:style-name="ce5" office:value-type="string" calcext:value-type="string" table:number-columns-spanned="1" table:number-rows-spanned="3">
            <text:p>ZENITE INFORMACAO E CONSULTORIA S/A</text:p>
          </table:table-cell>
          <table:table-cell table:style-name="ce10" office:value-type="string" calcext:value-type="string">
            <text:p>2017NE000989</text:p>
          </table:table-cell>
          <table:table-cell table:style-name="ce10" office:value-type="string" calcext:value-type="string">
            <text:p>CP0240/2017</text:p>
          </table:table-cell>
          <table:table-cell table:style-name="ce14" office:value-type="float" office:value="2496" calcext:value-type="float">
            <text:p>2.49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08</text:p>
          </table:table-cell>
          <table:table-cell table:style-name="ce10" office:value-type="string" calcext:value-type="string">
            <text:p>CP 0243/2017</text:p>
          </table:table-cell>
          <table:table-cell table:style-name="ce14" office:value-type="float" office:value="3790" calcext:value-type="float">
            <text:p>3.7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25</text:p>
          </table:table-cell>
          <table:table-cell table:style-name="ce10" office:value-type="string" calcext:value-type="string">
            <text:p>CP 0253/2017</text:p>
          </table:table-cell>
          <table:table-cell table:style-name="ce14" office:value-type="float" office:value="11370" calcext:value-type="float">
            <text:p>11.3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389629000182</text:p>
          </table:table-cell>
          <table:table-cell table:style-name="ce5" office:value-type="string" calcext:value-type="string">
            <text:p>ZULEIKA ANDRADE CARDOSO</text:p>
          </table:table-cell>
          <table:table-cell table:style-name="ce10" office:value-type="string" calcext:value-type="string">
            <text:p>2016NE002678</text:p>
          </table:table-cell>
          <table:table-cell table:style-name="ce10" office:value-type="string" calcext:value-type="string">
            <text:p>CP0463/2016</text:p>
          </table:table-cell>
          <table:table-cell table:style-name="ce14" office:value-type="float" office:value="1584" calcext:value-type="float">
            <text:p>1.584,00</text:p>
          </table:table-cell>
          <table:table-cell table:number-columns-repeated="1019"/>
        </table:table-row>
        <table:table-row table:style-name="ro2" table:number-rows-repeated="10480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15:50:46</meta:print-date>
    <meta:creation-date>2020-05-20T21:02:47</meta:creation-date>
    <dc:date>2020-05-25T15:52:09</dc:date>
    <meta:generator>LibreOffice/7.0.6.2$Windows_x86 LibreOffice_project/144abb84a525d8e30c9dbbefa69cbbf2d8d4ae3b</meta:generator>
    <meta:document-statistic meta:table-count="1" meta:cell-count="2192" meta:object-count="0"/>
    <meta:user-defined meta:name="AppVersion">12.0000</meta:user-defined>
  </office:meta>
</office:document-meta>
</file>