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549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page" style:use-optimal-row-height="true"/>
    </style:style>
    <style:style style:name="ro6" style:family="table-row">
      <style:table-row-properties style:row-height="1.111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1019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2"/>
          <table:table-cell table:style-name="ce14" office:value-type="string" calcext:value-type="string">
            <text:p>R$ - MAR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536465000176</text:p>
          </table:table-cell>
          <table:table-cell table:style-name="ce10" office:value-type="string" calcext:value-type="string" table:number-columns-spanned="1" table:number-rows-spanned="2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5" office:value-type="float" office:value="60351.06" calcext:value-type="float">
            <text:p>60.351,0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83</text:p>
          </table:table-cell>
          <table:table-cell table:style-name="ce5" office:value-type="string" calcext:value-type="string">
            <text:p>PROAD10426/2020-I</text:p>
          </table:table-cell>
          <table:table-cell table:style-name="ce15" office:value-type="float" office:value="19065.14" calcext:value-type="float">
            <text:p>19.065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3209436000106</text:p>
          </table:table-cell>
          <table:table-cell table:style-name="ce10" office:value-type="string" calcext:value-type="string" table:number-columns-spanned="1" table:number-rows-spanned="2">
            <text:p>ACECO TI LTDA.</text:p>
          </table:table-cell>
          <table:table-cell table:style-name="ce5" office:value-type="string" calcext:value-type="string">
            <text:p>2020NE000356</text:p>
          </table:table-cell>
          <table:table-cell table:style-name="ce5" office:value-type="string" calcext:value-type="string">
            <text:p>CP0515/2017</text:p>
          </table:table-cell>
          <table:table-cell table:style-name="ce15" office:value-type="float" office:value="6960.13" calcext:value-type="float">
            <text:p>6.960,1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8</text:p>
          </table:table-cell>
          <table:table-cell table:style-name="ce5" office:value-type="string" calcext:value-type="string">
            <text:p>PROAD11260/2019</text:p>
          </table:table-cell>
          <table:table-cell table:style-name="ce15" office:value-type="float" office:value="1392.03" calcext:value-type="float">
            <text:p>1.392,0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48000137</text:p>
          </table:table-cell>
          <table:table-cell table:style-name="ce10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1NE000567</text:p>
          </table:table-cell>
          <table:table-cell table:style-name="ce5" office:value-type="string" calcext:value-type="string">
            <text:p>PROAD18930/2019</text:p>
          </table:table-cell>
          <table:table-cell table:style-name="ce15" office:value-type="float" office:value="8038.82" calcext:value-type="float">
            <text:p>8.038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10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5" office:value-type="float" office:value="7174.37" calcext:value-type="float">
            <text:p>7.174,3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300.1" calcext:value-type="float">
            <text:p>3.300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683.26" calcext:value-type="float">
            <text:p>1.683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11096000152</text:p>
          </table:table-cell>
          <table:table-cell table:style-name="ce10" office:value-type="string" calcext:value-type="string" table:number-columns-spanned="1" table:number-rows-spanned="2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5" office:value-type="float" office:value="68358.2" calcext:value-type="float">
            <text:p>68.358,2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82</text:p>
          </table:table-cell>
          <table:table-cell table:style-name="ce5" office:value-type="string" calcext:value-type="string">
            <text:p>PROAD10305/2020-I</text:p>
          </table:table-cell>
          <table:table-cell table:style-name="ce15" office:value-type="float" office:value="23312.64" calcext:value-type="float">
            <text:p>23.312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10" office:value-type="string" calcext:value-type="string">
            <text:p>ADMINISTRADORA DE BENS CEDRO S/S LTDA - EPP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5" office:value-type="float" office:value="14044.03" calcext:value-type="float">
            <text:p>14.044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64571803</text:p>
          </table:table-cell>
          <table:table-cell table:style-name="ce10" office:value-type="string" calcext:value-type="string" table:number-columns-spanned="1" table:number-rows-spanned="2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4264.53" calcext:value-type="float">
            <text:p>4.264,5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50</text:p>
          </table:table-cell>
          <table:table-cell table:style-name="ce5" office:value-type="string" calcext:value-type="string">
            <text:p>PROAD10379/2020-I</text:p>
          </table:table-cell>
          <table:table-cell table:style-name="ce15" office:value-type="float" office:value="1842.57" calcext:value-type="float">
            <text:p>1.842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10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5" office:value-type="float" office:value="459270.5" calcext:value-type="float">
            <text:p>459.270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938855000175</text:p>
          </table:table-cell>
          <table:table-cell table:style-name="ce10" office:value-type="string" calcext:value-type="string" table:number-columns-spanned="1" table:number-rows-spanned="2">
            <text:p>AGREGUE MULTISERVICOS - EIRELI</text:p>
          </table:table-cell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650" calcext:value-type="float">
            <text:p>6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7</text:p>
          </table:table-cell>
          <table:table-cell table:style-name="ce5" office:value-type="string" calcext:value-type="string">
            <text:p>PROAD18960/2019</text:p>
          </table:table-cell>
          <table:table-cell table:style-name="ce15" office:value-type="float" office:value="21064.11" calcext:value-type="float">
            <text:p>21.064,1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5" office:value-type="float" office:value="70.13" calcext:value-type="float">
            <text:p>70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5" office:value-type="float" office:value="991.92" calcext:value-type="float">
            <text:p>991,9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5" office:value-type="float" office:value="79.22" calcext:value-type="float">
            <text:p>79,2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060708000154</text:p>
          </table:table-cell>
          <table:table-cell table:style-name="ce10" office:value-type="string" calcext:value-type="string">
            <text:p>AGUIA REALIZACOES EQUIPAMENTOS DE PROTECAO E ELETRONIC</text:p>
          </table:table-cell>
          <table:table-cell table:style-name="ce5" office:value-type="string" calcext:value-type="string">
            <text:p>2021NE000406</text:p>
          </table:table-cell>
          <table:table-cell table:style-name="ce5" office:value-type="string" calcext:value-type="string">
            <text:p>PROAD25776/2019</text:p>
          </table:table-cell>
          <table:table-cell table:style-name="ce15" office:value-type="float" office:value="21700" calcext:value-type="float">
            <text:p>21.7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331788001603</text:p>
          </table:table-cell>
          <table:table-cell table:style-name="ce10" office:value-type="string" calcext:value-type="string">
            <text:p>AIR LIQUIDE BRASIL LTDA</text:p>
          </table:table-cell>
          <table:table-cell table:style-name="ce5" office:value-type="string" calcext:value-type="string">
            <text:p>2020NE001322</text:p>
          </table:table-cell>
          <table:table-cell table:style-name="ce5" office:value-type="string" calcext:value-type="string">
            <text:p>PROAD05591/2020</text:p>
          </table:table-cell>
          <table:table-cell table:style-name="ce15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10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5" office:value-type="float" office:value="154432.97" calcext:value-type="float">
            <text:p>154.432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46" calcext:value-type="float">
            <text:p>1.254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5" office:value-type="float" office:value="879.99" calcext:value-type="float">
            <text:p>879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10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5" office:value-type="float" office:value="15530" calcext:value-type="float">
            <text:p>15.53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88758000137</text:p>
          </table:table-cell>
          <table:table-cell table:style-name="ce10" office:value-type="string" calcext:value-type="string">
            <text:p>ALLOY COM. DE MAQUINAS E EQUIPAMENTOS LTDA</text:p>
          </table:table-cell>
          <table:table-cell table:style-name="ce5" office:value-type="string" calcext:value-type="string">
            <text:p>2020NE001746</text:p>
          </table:table-cell>
          <table:table-cell table:style-name="ce5" office:value-type="string" calcext:value-type="string">
            <text:p>PROAD05225/2020</text:p>
          </table:table-cell>
          <table:table-cell table:style-name="ce15" office:value-type="float" office:value="24634.12" calcext:value-type="float">
            <text:p>24.634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3285501000174</text:p>
          </table:table-cell>
          <table:table-cell table:style-name="ce10" office:value-type="string" calcext:value-type="string">
            <text:p>ALTENA BRASIL ILUMINACAO LTDA.</text:p>
          </table:table-cell>
          <table:table-cell table:style-name="ce5" office:value-type="string" calcext:value-type="string">
            <text:p>2021NE000613</text:p>
          </table:table-cell>
          <table:table-cell table:style-name="ce5" office:value-type="string" calcext:value-type="string">
            <text:p>PROAD06557/2021</text:p>
          </table:table-cell>
          <table:table-cell table:style-name="ce15" office:value-type="float" office:value="282" calcext:value-type="float">
            <text:p>282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5" office:value-type="float" office:value="12716.45" calcext:value-type="float">
            <text:p>12.716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5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445.17" calcext:value-type="float">
            <text:p>5.445,1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2723052753</text:p>
          </table:table-cell>
          <table:table-cell table:style-name="ce10" office:value-type="string" calcext:value-type="string" table:number-columns-spanned="1" table:number-rows-spanned="2">
            <text:p>ANDREA MACIEL PACHA</text:p>
          </table:table-cell>
          <table:table-cell table:style-name="ce5" office:value-type="string" calcext:value-type="string">
            <text:p>2021NE000518</text:p>
          </table:table-cell>
          <table:table-cell table:style-name="ce5" office:value-type="string" calcext:value-type="string">
            <text:p>PROAD03571/2021</text:p>
          </table:table-cell>
          <table:table-cell table:style-name="ce15" office:value-type="float" office:value="187.5" calcext:value-type="float">
            <text:p>187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19</text:p>
          </table:table-cell>
          <table:table-cell table:style-name="ce5" office:value-type="string" calcext:value-type="string">
            <text:p>PROAD03571/2021</text:p>
          </table:table-cell>
          <table:table-cell table:style-name="ce15" office:value-type="float" office:value="187.5" calcext:value-type="float">
            <text:p>187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824086000156</text:p>
          </table:table-cell>
          <table:table-cell table:style-name="ce10" office:value-type="string" calcext:value-type="string" table:number-columns-spanned="1" table:number-rows-spanned="2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5" office:value-type="float" office:value="55401.68" calcext:value-type="float">
            <text:p>55.401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52</text:p>
          </table:table-cell>
          <table:table-cell table:style-name="ce5" office:value-type="string" calcext:value-type="string">
            <text:p>PROAD10381/2020-I</text:p>
          </table:table-cell>
          <table:table-cell table:style-name="ce15" office:value-type="float" office:value="12572.53" calcext:value-type="float">
            <text:p>12.572,5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5" office:value-type="float" office:value="49095.21" calcext:value-type="float">
            <text:p>49.095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300.09" calcext:value-type="float">
            <text:p>3.300,0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21NE000258</text:p>
          </table:table-cell>
          <table:table-cell table:style-name="ce5" office:value-type="string" calcext:value-type="string">
            <text:p>PROAD26128/2020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10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5" office:value-type="float" office:value="2206" calcext:value-type="float">
            <text:p>2.206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576482000146</text:p>
          </table:table-cell>
          <table:table-cell table:style-name="ce10" office:value-type="string" calcext:value-type="string">
            <text:p>ARCOLIMP SERVICOS GERAIS LTDA</text:p>
          </table:table-cell>
          <table:table-cell table:style-name="ce5" office:value-type="string" calcext:value-type="string">
            <text:p>2021NE000349</text:p>
          </table:table-cell>
          <table:table-cell table:style-name="ce5" office:value-type="string" calcext:value-type="string">
            <text:p>PROAD16544/2019</text:p>
          </table:table-cell>
          <table:table-cell table:style-name="ce15" office:value-type="float" office:value="72387.46" calcext:value-type="float">
            <text:p>72.387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5" office:value-type="float" office:value="7952.59" calcext:value-type="float">
            <text:p>7.952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0">
            <text:p>10658360000139</text:p>
          </table:table-cell>
          <table:table-cell table:style-name="ce10" office:value-type="string" calcext:value-type="string" table:number-columns-spanned="1" table:number-rows-spanned="10">
            <text:p>ATENAS ELEVADORES LTDA</text:p>
          </table:table-cell>
          <table:table-cell table:style-name="ce5" office:value-type="string" calcext:value-type="string">
            <text:p>2020NE000471</text:p>
          </table:table-cell>
          <table:table-cell table:style-name="ce5" office:value-type="string" calcext:value-type="string">
            <text:p>CP0215/2017</text:p>
          </table:table-cell>
          <table:table-cell table:style-name="ce15" office:value-type="float" office:value="1325.06" calcext:value-type="float">
            <text:p>1.325,0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475</text:p>
          </table:table-cell>
          <table:table-cell table:style-name="ce5" office:value-type="string" calcext:value-type="string">
            <text:p>CP0297/2016</text:p>
          </table:table-cell>
          <table:table-cell table:style-name="ce15" office:value-type="float" office:value="797.29" calcext:value-type="float">
            <text:p>797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479</text:p>
          </table:table-cell>
          <table:table-cell table:style-name="ce5" office:value-type="string" calcext:value-type="string">
            <text:p>CP0553/2017</text:p>
          </table:table-cell>
          <table:table-cell table:style-name="ce15" office:value-type="float" office:value="537.27" calcext:value-type="float">
            <text:p>537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5" office:value-type="float" office:value="527.07" calcext:value-type="float">
            <text:p>527,0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5" office:value-type="float" office:value="1136.44" calcext:value-type="float">
            <text:p>1.136,4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5" office:value-type="float" office:value="1594.58" calcext:value-type="float">
            <text:p>1.594,5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5" office:value-type="float" office:value="1189.42" calcext:value-type="float">
            <text:p>1.189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5" office:value-type="float" office:value="1258.79" calcext:value-type="float">
            <text:p>1.258,7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5" office:value-type="float" office:value="570" calcext:value-type="float">
            <text:p>57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5" office:value-type="float" office:value="980" calcext:value-type="float">
            <text:p>98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10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5" office:value-type="float" office:value="8269" calcext:value-type="float">
            <text:p>8.269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13338.63" calcext:value-type="float">
            <text:p>13.338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5" office:value-type="float" office:value="61907.66" calcext:value-type="float">
            <text:p>61.907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00000034177</text:p>
          </table:table-cell>
          <table:table-cell table:style-name="ce10" office:value-type="string" calcext:value-type="string">
            <text:p>BANCO DO BRASIL SA</text:p>
          </table:table-cell>
          <table:table-cell table:style-name="ce5" office:value-type="string" calcext:value-type="string">
            <text:p>2021NE000404</text:p>
          </table:table-cell>
          <table:table-cell table:style-name="ce5" office:value-type="string" calcext:value-type="string">
            <text:p>PROAD28130/2019-I</text:p>
          </table:table-cell>
          <table:table-cell table:style-name="ce15" office:value-type="float" office:value="1463.93" calcext:value-type="float">
            <text:p>1.463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7288.49" calcext:value-type="float">
            <text:p>7.288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10" office:value-type="string" calcext:value-type="string" table:number-columns-spanned="1" table:number-rows-spanned="2">
            <text:p>BPS PROFIT TERCEIRIZACAO EIRELI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5" office:value-type="float" office:value="16223.15" calcext:value-type="float">
            <text:p>16.223,1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5" office:value-type="float" office:value="608.88" calcext:value-type="float">
            <text:p>608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5" office:value-type="float" office:value="613.4" calcext:value-type="float">
            <text:p>61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10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5" office:value-type="float" office:value="195.02" calcext:value-type="float">
            <text:p>195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10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5" office:value-type="float" office:value="895.98" calcext:value-type="float">
            <text:p>895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5" office:value-type="float" office:value="21067.6" calcext:value-type="float">
            <text:p>21.067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730007000124</text:p>
          </table:table-cell>
          <table:table-cell table:style-name="ce10" office:value-type="string" calcext:value-type="string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5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590960000130</text:p>
          </table:table-cell>
          <table:table-cell table:style-name="ce10" office:value-type="string" calcext:value-type="string">
            <text:p>CAPY REPRESENTACOES E COMERCIO EM GERAL LTDA</text:p>
          </table:table-cell>
          <table:table-cell table:style-name="ce5" office:value-type="string" calcext:value-type="string">
            <text:p>2021NE000565</text:p>
          </table:table-cell>
          <table:table-cell table:style-name="ce5" office:value-type="string" calcext:value-type="string">
            <text:p>PROAD04119/2021</text:p>
          </table:table-cell>
          <table:table-cell table:style-name="ce15" office:value-type="float" office:value="14832.5" calcext:value-type="float">
            <text:p>14.832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5" calcext:value-type="float">
            <text:p>839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002994000152</text:p>
          </table:table-cell>
          <table:table-cell table:style-name="ce10" office:value-type="string" calcext:value-type="string" table:number-columns-spanned="1" table:number-rows-spanned="2">
            <text:p>CARLOS SILVEIRA DE ABREU JUNIOR</text:p>
          </table:table-cell>
          <table:table-cell table:style-name="ce5" office:value-type="string" calcext:value-type="string">
            <text:p>2021NE000556</text:p>
          </table:table-cell>
          <table:table-cell table:style-name="ce5" office:value-type="string" calcext:value-type="string">
            <text:p>PROAD04825/2021</text:p>
          </table:table-cell>
          <table:table-cell table:style-name="ce15" office:value-type="float" office:value="1322.88" calcext:value-type="float">
            <text:p>1.322,8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9</text:p>
          </table:table-cell>
          <table:table-cell table:style-name="ce5" office:value-type="string" calcext:value-type="string">
            <text:p>PROAD3772/2020</text:p>
          </table:table-cell>
          <table:table-cell table:style-name="ce15" office:value-type="float" office:value="13168.24" calcext:value-type="float">
            <text:p>13.168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10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4149.45" calcext:value-type="float">
            <text:p>4.149,4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61600839000155</text:p>
          </table:table-cell>
          <table:table-cell table:style-name="ce10" office:value-type="string" calcext:value-type="string" table:number-columns-spanned="1" table:number-rows-spanned="5">
            <text:p>CENTRO DE INTEGRACAO EMPRESA ESCOLA CIE E</text:p>
          </table:table-cell>
          <table:table-cell table:style-name="ce5" office:value-type="string" calcext:value-type="string">
            <text:p>2020NE000350</text:p>
          </table:table-cell>
          <table:table-cell table:style-name="ce5" office:value-type="string" calcext:value-type="string">
            <text:p>CP0088/2015</text:p>
          </table:table-cell>
          <table:table-cell table:style-name="ce15" office:value-type="float" office:value="264.97" calcext:value-type="float">
            <text:p>264,9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351</text:p>
          </table:table-cell>
          <table:table-cell table:style-name="ce5" office:value-type="string" calcext:value-type="string">
            <text:p>CP0088/2015</text:p>
          </table:table-cell>
          <table:table-cell table:style-name="ce15" office:value-type="float" office:value="1170.05" calcext:value-type="float">
            <text:p>1.170,0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16289.46" calcext:value-type="float">
            <text:p>16.289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4557.7" calcext:value-type="float">
            <text:p>4.557,7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371632.74" calcext:value-type="float">
            <text:p>371.632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7668194000179</text:p>
          </table:table-cell>
          <table:table-cell table:style-name="ce10" office:value-type="string" calcext:value-type="string" table:number-columns-spanned="1" table:number-rows-spanned="4">
            <text:p>CENTURION SEGURANCA E VIGILANCIA LTDA</text:p>
          </table:table-cell>
          <table:table-cell table:style-name="ce5" office:value-type="string" calcext:value-type="string">
            <text:p>2020NE000512</text:p>
          </table:table-cell>
          <table:table-cell table:style-name="ce5" office:value-type="string" calcext:value-type="string">
            <text:p>CP0116/2019</text:p>
          </table:table-cell>
          <table:table-cell table:style-name="ce15" office:value-type="float" office:value="2241.57" calcext:value-type="float">
            <text:p>2.241,5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5" office:value-type="float" office:value="5159.54" calcext:value-type="float">
            <text:p>5.159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5" office:value-type="float" office:value="165000.11" calcext:value-type="float">
            <text:p>165.000,1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54</text:p>
          </table:table-cell>
          <table:table-cell table:style-name="ce5" office:value-type="string" calcext:value-type="string">
            <text:p>PROAD17220/2019</text:p>
          </table:table-cell>
          <table:table-cell table:style-name="ce15" office:value-type="float" office:value="289.72" calcext:value-type="float">
            <text:p>289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2843212000141</text:p>
          </table:table-cell>
          <table:table-cell table:style-name="ce10" office:value-type="string" calcext:value-type="string" table:number-columns-spanned="1" table:number-rows-spanned="2">
            <text:p>CENTURYLINK COMUNICACOES DO BRASIL LTDA.</text:p>
          </table:table-cell>
          <table:table-cell table:style-name="ce5" office:value-type="string" calcext:value-type="string">
            <text:p>2020NE000455</text:p>
          </table:table-cell>
          <table:table-cell table:style-name="ce5" office:value-type="string" calcext:value-type="string">
            <text:p>CP0117/2019-A</text:p>
          </table:table-cell>
          <table:table-cell table:style-name="ce15" office:value-type="float" office:value="880.29" calcext:value-type="float">
            <text:p>880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5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10" office:value-type="string" calcext:value-type="string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5" office:value-type="float" office:value="1920" calcext:value-type="float">
            <text:p>1.92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5" office:value-type="float" office:value="49212.63" calcext:value-type="float">
            <text:p>49.212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5" office:value-type="float" office:value="71250.05" calcext:value-type="float">
            <text:p>71.250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5" office:value-type="float" office:value="5114.74" calcext:value-type="float">
            <text:p>5.114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5" office:value-type="float" office:value="6255.87" calcext:value-type="float">
            <text:p>6.255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10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5" office:value-type="float" office:value="124.14" calcext:value-type="float">
            <text:p>124,1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5" office:value-type="float" office:value="49.08" calcext:value-type="float">
            <text:p>49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10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5" office:value-type="float" office:value="690.08" calcext:value-type="float">
            <text:p>690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5" office:value-type="float" office:value="109.24" calcext:value-type="float">
            <text:p>109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5" office:value-type="float" office:value="144.7" calcext:value-type="float">
            <text:p>144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8214.51" calcext:value-type="float">
            <text:p>8.214,5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118.39" calcext:value-type="float">
            <text:p>118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33050196000188</text:p>
          </table:table-cell>
          <table:table-cell table:style-name="ce10" office:value-type="string" calcext:value-type="string" table:number-columns-spanned="1" table:number-rows-spanned="6">
            <text:p>COMPANHIA PAULISTA DE FORCA E LUZ</text:p>
          </table:table-cell>
          <table:table-cell table:style-name="ce5" office:value-type="string" calcext:value-type="string">
            <text:p>2020NE000247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3.27" calcext:value-type="float">
            <text:p>13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252270.59" calcext:value-type="float">
            <text:p>252.270,5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430.72" calcext:value-type="float">
            <text:p>1.430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88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007.73" calcext:value-type="float">
            <text:p>1.007,7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81</text:p>
          </table:table-cell>
          <table:table-cell table:style-name="ce5" office:value-type="string" calcext:value-type="string">
            <text:p>PROAD11385/2019</text:p>
          </table:table-cell>
          <table:table-cell table:style-name="ce15" office:value-type="float" office:value="32115.89" calcext:value-type="float">
            <text:p>32.115,8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22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5604.94" calcext:value-type="float">
            <text:p>15.604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14562.16" calcext:value-type="float">
            <text:p>14.562,1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378.87" calcext:value-type="float">
            <text:p>378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10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5" office:value-type="float" office:value="11482" calcext:value-type="float">
            <text:p>11.482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10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5" office:value-type="float" office:value="44220.84" calcext:value-type="float">
            <text:p>44.220,8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9">
            <text:p>67629840000199</text:p>
          </table:table-cell>
          <table:table-cell table:style-name="ce10" office:value-type="string" calcext:value-type="string" table:number-columns-spanned="1" table:number-rows-spanned="9">
            <text:p>CONSISTE ELEVADORES E SERVICOS LTDA.</text:p>
          </table:table-cell>
          <table:table-cell table:style-name="ce5" office:value-type="string" calcext:value-type="string">
            <text:p>2020NE000506</text:p>
          </table:table-cell>
          <table:table-cell table:style-name="ce5" office:value-type="string" calcext:value-type="string">
            <text:p>PROAD14579/2019</text:p>
          </table:table-cell>
          <table:table-cell table:style-name="ce15" office:value-type="float" office:value="706.78" calcext:value-type="float">
            <text:p>706,7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9</text:p>
          </table:table-cell>
          <table:table-cell table:style-name="ce5" office:value-type="string" calcext:value-type="string">
            <text:p>PROAD16121/2018</text:p>
          </table:table-cell>
          <table:table-cell table:style-name="ce15" office:value-type="float" office:value="383.72" calcext:value-type="float">
            <text:p>383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4</text:p>
          </table:table-cell>
          <table:table-cell table:style-name="ce5" office:value-type="string" calcext:value-type="string">
            <text:p>PROAD16134/2018</text:p>
          </table:table-cell>
          <table:table-cell table:style-name="ce15" office:value-type="float" office:value="1449.9" calcext:value-type="float">
            <text:p>1.449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5" office:value-type="float" office:value="484.61" calcext:value-type="float">
            <text:p>484,6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5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5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5" office:value-type="float" office:value="228.79" calcext:value-type="float">
            <text:p>228,7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5" office:value-type="float" office:value="1413.56" calcext:value-type="float">
            <text:p>1.413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5" office:value-type="float" office:value="306.79" calcext:value-type="float">
            <text:p>306,7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 - EPP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5" office:value-type="float" office:value="39140.08" calcext:value-type="float">
            <text:p>39.140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5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10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1201.82" calcext:value-type="float">
            <text:p>1.201,8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200.94" calcext:value-type="float">
            <text:p>200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4547.33" calcext:value-type="float">
            <text:p>14.547,3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2" calcext:value-type="float">
            <text:p>11.63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5" office:value-type="float" office:value="26621.65" calcext:value-type="float">
            <text:p>26.621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10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5" office:value-type="float" office:value="2992.2" calcext:value-type="float">
            <text:p>2.992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521327200</text:p>
          </table:table-cell>
          <table:table-cell table:style-name="ce10" office:value-type="string" calcext:value-type="string">
            <text:p>DANIELA CHAMMA FARIAS DE SOUZA</text:p>
          </table:table-cell>
          <table:table-cell table:style-name="ce5" office:value-type="string" calcext:value-type="string">
            <text:p>2021NE000533</text:p>
          </table:table-cell>
          <table:table-cell table:style-name="ce5" office:value-type="string" calcext:value-type="string">
            <text:p>PROAD03884/2021</text:p>
          </table:table-cell>
          <table:table-cell table:style-name="ce15" office:value-type="float" office:value="2948.8" calcext:value-type="float">
            <text:p>2.948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38315000129</text:p>
          </table:table-cell>
          <table:table-cell table:style-name="ce10" office:value-type="string" calcext:value-type="string">
            <text:p>DEDETIZADORA, DESENTUPIDORA E COMERCIO LOREMI LTDA</text:p>
          </table:table-cell>
          <table:table-cell table:style-name="ce5" office:value-type="string" calcext:value-type="string">
            <text:p>2020NE000530</text:p>
          </table:table-cell>
          <table:table-cell table:style-name="ce5" office:value-type="string" calcext:value-type="string">
            <text:p>CP0464/2015</text:p>
          </table:table-cell>
          <table:table-cell table:style-name="ce15" office:value-type="float" office:value="926.9" calcext:value-type="float">
            <text:p>926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5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5" office:value-type="float" office:value="92.5" calcext:value-type="float">
            <text:p>92,5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5" office:value-type="float" office:value="103.3" calcext:value-type="float">
            <text:p>103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10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5" office:value-type="float" office:value="306.76" calcext:value-type="float">
            <text:p>306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10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5" office:value-type="float" office:value="69.68" calcext:value-type="float">
            <text:p>69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5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5" office:value-type="float" office:value="1288.15" calcext:value-type="float">
            <text:p>1.288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165993000100</text:p>
          </table:table-cell>
          <table:table-cell table:style-name="ce10" office:value-type="string" calcext:value-type="string" table:number-columns-spanned="1" table:number-rows-spanned="2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58</text:p>
          </table:table-cell>
          <table:table-cell table:style-name="ce5" office:value-type="string" calcext:value-type="string">
            <text:p>PROAD10328/2020-I</text:p>
          </table:table-cell>
          <table:table-cell table:style-name="ce15" office:value-type="float" office:value="2561.05" calcext:value-type="float">
            <text:p>2.561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575877000466</text:p>
          </table:table-cell>
          <table:table-cell table:style-name="ce10" office:value-type="string" calcext:value-type="string">
            <text:p>DROGARIA NOVA ESPERANCA EIRELI</text:p>
          </table:table-cell>
          <table:table-cell table:style-name="ce5" office:value-type="string" calcext:value-type="string">
            <text:p>2021NE000456</text:p>
          </table:table-cell>
          <table:table-cell table:style-name="ce5" office:value-type="string" calcext:value-type="string">
            <text:p>PROAD04581/2020</text:p>
          </table:table-cell>
          <table:table-cell table:style-name="ce15" office:value-type="float" office:value="217.27" calcext:value-type="float">
            <text:p>217,2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58569000108</text:p>
          </table:table-cell>
          <table:table-cell table:style-name="ce10" office:value-type="string" calcext:value-type="string">
            <text:p>DROGARIA RODRIGUES E MORAES LTDA</text:p>
          </table:table-cell>
          <table:table-cell table:style-name="ce5" office:value-type="string" calcext:value-type="string">
            <text:p>2021NE000457</text:p>
          </table:table-cell>
          <table:table-cell table:style-name="ce5" office:value-type="string" calcext:value-type="string">
            <text:p>PROAD04581/2020</text:p>
          </table:table-cell>
          <table:table-cell table:style-name="ce15" office:value-type="float" office:value="933.7" calcext:value-type="float">
            <text:p>933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4849140000143</text:p>
          </table:table-cell>
          <table:table-cell table:style-name="ce10" office:value-type="string" calcext:value-type="string" table:number-columns-spanned="1" table:number-rows-spanned="2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5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3</text:p>
          </table:table-cell>
          <table:table-cell table:style-name="ce5" office:value-type="string" calcext:value-type="string">
            <text:p>PROAD16129/2018</text:p>
          </table:table-cell>
          <table:table-cell table:style-name="ce15" office:value-type="float" office:value="1901.03" calcext:value-type="float">
            <text:p>1.901,0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0810747000112</text:p>
          </table:table-cell>
          <table:table-cell table:style-name="ce10" office:value-type="string" calcext:value-type="string" table:number-columns-spanned="1" table:number-rows-spanned="4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5" office:value-type="float" office:value="2980" calcext:value-type="float">
            <text:p>2.98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5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24674.84" calcext:value-type="float">
            <text:p>24.674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465.54" calcext:value-type="float">
            <text:p>465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1915384885</text:p>
          </table:table-cell>
          <table:table-cell table:style-name="ce10" office:value-type="string" calcext:value-type="string" table:number-columns-spanned="1" table:number-rows-spanned="2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60</text:p>
          </table:table-cell>
          <table:table-cell table:style-name="ce5" office:value-type="string" calcext:value-type="string">
            <text:p>PROAD10328/2020-I</text:p>
          </table:table-cell>
          <table:table-cell table:style-name="ce15" office:value-type="float" office:value="1280.53" calcext:value-type="float">
            <text:p>1.280,5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10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36660.59" calcext:value-type="float">
            <text:p>36.660,5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1161.6" calcext:value-type="float">
            <text:p>1.161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3638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310</text:p>
          </table:table-cell>
          <table:table-cell table:style-name="ce5" office:value-type="string" calcext:value-type="string">
            <text:p>PROAD16119/2018</text:p>
          </table:table-cell>
          <table:table-cell table:style-name="ce15" office:value-type="float" office:value="1278" calcext:value-type="float">
            <text:p>1.278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5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823840000178</text:p>
          </table:table-cell>
          <table:table-cell table:style-name="ce10" office:value-type="string" calcext:value-type="string">
            <text:p>ELEVADORES ORION LTDA.</text:p>
          </table:table-cell>
          <table:table-cell table:style-name="ce5" office:value-type="string" calcext:value-type="string">
            <text:p>2021NE000325</text:p>
          </table:table-cell>
          <table:table-cell table:style-name="ce5" office:value-type="string" calcext:value-type="string">
            <text:p>PROAD16948/2018</text:p>
          </table:table-cell>
          <table:table-cell table:style-name="ce15" office:value-type="float" office:value="792.35" calcext:value-type="float">
            <text:p>792,3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10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5" office:value-type="float" office:value="647.6" calcext:value-type="float">
            <text:p>647,6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231202830</text:p>
          </table:table-cell>
          <table:table-cell table:style-name="ce10" office:value-type="string" calcext:value-type="string" table:number-columns-spanned="1" table:number-rows-spanned="2">
            <text:p>ELIANA MARIA GUERREIRO DA MOTA PAES</text:p>
          </table:table-cell>
          <table:table-cell table:style-name="ce5" office:value-type="string" calcext:value-type="string">
            <text:p>2021NE000095</text:p>
          </table:table-cell>
          <table:table-cell table:style-name="ce5" office:value-type="string" calcext:value-type="string">
            <text:p>PROAD10383/2020</text:p>
          </table:table-cell>
          <table:table-cell table:style-name="ce15" office:value-type="float" office:value="27980.2" calcext:value-type="float">
            <text:p>27.980,2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15</text:p>
          </table:table-cell>
          <table:table-cell table:style-name="ce5" office:value-type="string" calcext:value-type="string">
            <text:p>PROAD10383/2020</text:p>
          </table:table-cell>
          <table:table-cell table:style-name="ce15" office:value-type="float" office:value="8153.36" calcext:value-type="float">
            <text:p>8.153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2650410833</text:p>
          </table:table-cell>
          <table:table-cell table:style-name="ce10" office:value-type="string" calcext:value-type="string" table:number-columns-spanned="1" table:number-rows-spanned="2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329.49" calcext:value-type="float">
            <text:p>5.329,4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10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5" office:value-type="float" office:value="101826.06" calcext:value-type="float">
            <text:p>101.826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445.17" calcext:value-type="float">
            <text:p>5.445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5" office:value-type="float" office:value="20890.96" calcext:value-type="float">
            <text:p>20.890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34028316710151</text:p>
          </table:table-cell>
          <table:table-cell table:style-name="ce10" office:value-type="string" calcext:value-type="string" table:number-columns-spanned="1" table:number-rows-spanned="3">
            <text:p>EMPRESA BRASILEIRA DE CORREIOS E TELEGRAFOS</text:p>
          </table:table-cell>
          <table:table-cell table:style-name="ce5" office:value-type="string" calcext:value-type="string">
            <text:p>2020NE001373</text:p>
          </table:table-cell>
          <table:table-cell table:style-name="ce5" office:value-type="string" calcext:value-type="string">
            <text:p>PROAD12888/2020</text:p>
          </table:table-cell>
          <table:table-cell table:style-name="ce15" office:value-type="float" office:value="660.979999999996" calcext:value-type="float">
            <text:p>660,9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5" office:value-type="float" office:value="193652.19" calcext:value-type="float">
            <text:p>193.652,1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5" office:value-type="float" office:value="14791.71" calcext:value-type="float">
            <text:p>14.791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10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5" office:value-type="float" office:value="51.3" calcext:value-type="float">
            <text:p>51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10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5" office:value-type="float" office:value="12347.15" calcext:value-type="float">
            <text:p>12.347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11325" calcext:value-type="float">
            <text:p>11.325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167.81" calcext:value-type="float">
            <text:p>167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5" office:value-type="float" office:value="38312.23" calcext:value-type="float">
            <text:p>38.312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10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5" office:value-type="float" office:value="6372.08" calcext:value-type="float">
            <text:p>6.372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8800688000104</text:p>
          </table:table-cell>
          <table:table-cell table:style-name="ce10" office:value-type="string" calcext:value-type="string" table:number-columns-spanned="1" table:number-rows-spanned="2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5" office:value-type="float" office:value="11873.77" calcext:value-type="float">
            <text:p>11.873,7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64</text:p>
          </table:table-cell>
          <table:table-cell table:style-name="ce5" office:value-type="string" calcext:value-type="string">
            <text:p>PROAD10048/2020-I</text:p>
          </table:table-cell>
          <table:table-cell table:style-name="ce15" office:value-type="float" office:value="6279.05" calcext:value-type="float">
            <text:p>6.279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2.19" calcext:value-type="float">
            <text:p>7.272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808324000186</text:p>
          </table:table-cell>
          <table:table-cell table:style-name="ce10" office:value-type="string" calcext:value-type="string" table:number-columns-spanned="1" table:number-rows-spanned="2">
            <text:p>EXTINFOCO ARARAS COMERCIO DE EXTINTORES LTDA</text:p>
          </table:table-cell>
          <table:table-cell table:style-name="ce5" office:value-type="string" calcext:value-type="string">
            <text:p>2020NE000522</text:p>
          </table:table-cell>
          <table:table-cell table:style-name="ce5" office:value-type="string" calcext:value-type="string">
            <text:p>CP0001/2020</text:p>
          </table:table-cell>
          <table:table-cell table:style-name="ce15" office:value-type="float" office:value="665" calcext:value-type="float">
            <text:p>665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523</text:p>
          </table:table-cell>
          <table:table-cell table:style-name="ce5" office:value-type="string" calcext:value-type="string">
            <text:p>CP0001/2020</text:p>
          </table:table-cell>
          <table:table-cell table:style-name="ce15" office:value-type="float" office:value="121" calcext:value-type="float">
            <text:p>121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8400878000158</text:p>
          </table:table-cell>
          <table:table-cell table:style-name="ce10" office:value-type="string" calcext:value-type="string">
            <text:p>EXTINTORES FUNARI LTDA - ME</text:p>
          </table:table-cell>
          <table:table-cell table:style-name="ce5" office:value-type="string" calcext:value-type="string">
            <text:p>2021NE000441</text:p>
          </table:table-cell>
          <table:table-cell table:style-name="ce5" office:value-type="string" calcext:value-type="string">
            <text:p>PROAD02888/2021</text:p>
          </table:table-cell>
          <table:table-cell table:style-name="ce15" office:value-type="float" office:value="330" calcext:value-type="float">
            <text:p>33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384357840</text:p>
          </table:table-cell>
          <table:table-cell table:style-name="ce10" office:value-type="string" calcext:value-type="string" table:number-columns-spanned="1" table:number-rows-spanned="2">
            <text:p>FABIANA CRISTINA SEVERI</text:p>
          </table:table-cell>
          <table:table-cell table:style-name="ce5" office:value-type="string" calcext:value-type="string">
            <text:p>2021NE000520</text:p>
          </table:table-cell>
          <table:table-cell table:style-name="ce5" office:value-type="string" calcext:value-type="string">
            <text:p>PROAD03573/2021</text:p>
          </table:table-cell>
          <table:table-cell table:style-name="ce15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21</text:p>
          </table:table-cell>
          <table:table-cell table:style-name="ce5" office:value-type="string" calcext:value-type="string">
            <text:p>PROAD03573/2021</text:p>
          </table:table-cell>
          <table:table-cell table:style-name="ce15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5402.3" calcext:value-type="float">
            <text:p>5.402,3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38319844</text:p>
          </table:table-cell>
          <table:table-cell table:style-name="ce10" office:value-type="string" calcext:value-type="string" table:number-columns-spanned="1" table:number-rows-spanned="2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5" office:value-type="float" office:value="14378.5" calcext:value-type="float">
            <text:p>14.378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5</text:p>
          </table:table-cell>
          <table:table-cell table:style-name="ce5" office:value-type="string" calcext:value-type="string">
            <text:p>PROAD10268/2020-I</text:p>
          </table:table-cell>
          <table:table-cell table:style-name="ce15" office:value-type="float" office:value="3241.79" calcext:value-type="float">
            <text:p>3.241,7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5" office:value-type="float" office:value="27968.85" calcext:value-type="float">
            <text:p>27.968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34851000107</text:p>
          </table:table-cell>
          <table:table-cell table:style-name="ce10" office:value-type="string" calcext:value-type="string">
            <text:p>FAMAHA - COMERCIO DE MATERIAL DE INFORMATICA LTDA.</text:p>
          </table:table-cell>
          <table:table-cell table:style-name="ce5" office:value-type="string" calcext:value-type="string">
            <text:p>2021NE000563</text:p>
          </table:table-cell>
          <table:table-cell table:style-name="ce5" office:value-type="string" calcext:value-type="string">
            <text:p>PROAD04117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3061110887</text:p>
          </table:table-cell>
          <table:table-cell table:style-name="ce10" office:value-type="string" calcext:value-type="string" table:number-columns-spanned="1" table:number-rows-spanned="2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653.43" calcext:value-type="float">
            <text:p>2.653,4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99</text:p>
          </table:table-cell>
          <table:table-cell table:style-name="ce5" office:value-type="string" calcext:value-type="string">
            <text:p>PROAD10097/2020-I</text:p>
          </table:table-cell>
          <table:table-cell table:style-name="ce15" office:value-type="float" office:value="1672.94" calcext:value-type="float">
            <text:p>1.672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10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5" office:value-type="float" office:value="15682.57" calcext:value-type="float">
            <text:p>15.682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5" office:value-type="float" office:value="3826.91" calcext:value-type="float">
            <text:p>3.826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472645000143</text:p>
          </table:table-cell>
          <table:table-cell table:style-name="ce10" office:value-type="string" calcext:value-type="string" table:number-columns-spanned="1" table:number-rows-spanned="2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5" office:value-type="float" office:value="390" calcext:value-type="float">
            <text:p>39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5" office:value-type="float" office:value="501.46" calcext:value-type="float">
            <text:p>501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7288.49" calcext:value-type="float">
            <text:p>7.288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10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5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5434062000132</text:p>
          </table:table-cell>
          <table:table-cell table:style-name="ce10" office:value-type="string" calcext:value-type="string">
            <text:p>GABRIELA LAFOURCADE KNIEST</text:p>
          </table:table-cell>
          <table:table-cell table:style-name="ce5" office:value-type="string" calcext:value-type="string">
            <text:p>2021NE000543</text:p>
          </table:table-cell>
          <table:table-cell table:style-name="ce5" office:value-type="string" calcext:value-type="string">
            <text:p>PROAD07943/2020</text:p>
          </table:table-cell>
          <table:table-cell table:style-name="ce15" office:value-type="float" office:value="3834" calcext:value-type="float">
            <text:p>3.834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072307000157</text:p>
          </table:table-cell>
          <table:table-cell table:style-name="ce10" office:value-type="string" calcext:value-type="string">
            <text:p>GENERALI BRASIL SEGUROS S A</text:p>
          </table:table-cell>
          <table:table-cell table:style-name="ce5" office:value-type="string" calcext:value-type="string">
            <text:p>2021NE000544</text:p>
          </table:table-cell>
          <table:table-cell table:style-name="ce5" office:value-type="string" calcext:value-type="string">
            <text:p>PROAD00212/2021</text:p>
          </table:table-cell>
          <table:table-cell table:style-name="ce15" office:value-type="float" office:value="119220.65" calcext:value-type="float">
            <text:p>119.220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202574844</text:p>
          </table:table-cell>
          <table:table-cell table:style-name="ce10" office:value-type="string" calcext:value-type="string" table:number-columns-spanned="1" table:number-rows-spanned="2">
            <text:p>GLAUCIA CRISTINA CANDIAN FRACCARO</text:p>
          </table:table-cell>
          <table:table-cell table:style-name="ce5" office:value-type="string" calcext:value-type="string">
            <text:p>2021NE000458</text:p>
          </table:table-cell>
          <table:table-cell table:style-name="ce5" office:value-type="string" calcext:value-type="string">
            <text:p>PROAD03456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59</text:p>
          </table:table-cell>
          <table:table-cell table:style-name="ce5" office:value-type="string" calcext:value-type="string">
            <text:p>PROAD03456/2021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10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5" office:value-type="float" office:value="11816.59" calcext:value-type="float">
            <text:p>11.816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9761.86" calcext:value-type="float">
            <text:p>9.761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5" office:value-type="float" office:value="28190.59" calcext:value-type="float">
            <text:p>28.190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10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5" office:value-type="float" office:value="19661.54" calcext:value-type="float">
            <text:p>19.661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45" calcext:value-type="float">
            <text:p>1.254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5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5" calcext:value-type="float">
            <text:p>11.374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6" calcext:value-type="float">
            <text:p>11.37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5" office:value-type="float" office:value="1053" calcext:value-type="float">
            <text:p>1.053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10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5" office:value-type="float" office:value="2690.38" calcext:value-type="float">
            <text:p>2.690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10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5" office:value-type="float" office:value="3944.2" calcext:value-type="float">
            <text:p>3.944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10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5" office:value-type="float" office:value="6404.8" calcext:value-type="float">
            <text:p>6.404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821766000165</text:p>
          </table:table-cell>
          <table:table-cell table:style-name="ce10" office:value-type="string" calcext:value-type="string" table:number-columns-spanned="1" table:number-rows-spanned="2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5" office:value-type="float" office:value="21709.66" calcext:value-type="float">
            <text:p>21.709,6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9</text:p>
          </table:table-cell>
          <table:table-cell table:style-name="ce5" office:value-type="string" calcext:value-type="string">
            <text:p>PROAD03378/2019</text:p>
          </table:table-cell>
          <table:table-cell table:style-name="ce15" office:value-type="float" office:value="11958.71" calcext:value-type="float">
            <text:p>11.958,7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10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5475.12" calcext:value-type="float">
            <text:p>5.475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7620.67" calcext:value-type="float">
            <text:p>7.620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10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5" office:value-type="float" office:value="100000" calcext:value-type="float">
            <text:p>100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5" office:value-type="float" office:value="10106.19" calcext:value-type="float">
            <text:p>10.106,1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5" office:value-type="float" office:value="11086.2" calcext:value-type="float">
            <text:p>11.086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5475.12" calcext:value-type="float">
            <text:p>5.475,1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66820000162</text:p>
          </table:table-cell>
          <table:table-cell table:style-name="ce10" office:value-type="string" calcext:value-type="string">
            <text:p>JEFFERSON COELHO ALVES</text:p>
          </table:table-cell>
          <table:table-cell table:style-name="ce5" office:value-type="string" calcext:value-type="string">
            <text:p>2021NE000215</text:p>
          </table:table-cell>
          <table:table-cell table:style-name="ce5" office:value-type="string" calcext:value-type="string">
            <text:p>PROAD:12176/2020</text:p>
          </table:table-cell>
          <table:table-cell table:style-name="ce15" office:value-type="float" office:value="1046.72" calcext:value-type="float">
            <text:p>1.046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TRANSPORTES E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5" office:value-type="float" office:value="18919.69" calcext:value-type="float">
            <text:p>18.919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3" calcext:value-type="float">
            <text:p>11.63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10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97998583800</text:p>
          </table:table-cell>
          <table:table-cell table:style-name="ce10" office:value-type="string" calcext:value-type="string" table:number-columns-spanned="1" table:number-rows-spanned="2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653.44" calcext:value-type="float">
            <text:p>2.653,4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98</text:p>
          </table:table-cell>
          <table:table-cell table:style-name="ce5" office:value-type="string" calcext:value-type="string">
            <text:p>PROAD10097/2020-I</text:p>
          </table:table-cell>
          <table:table-cell table:style-name="ce15" office:value-type="float" office:value="1672.94" calcext:value-type="float">
            <text:p>1.672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4974.89" calcext:value-type="float">
            <text:p>4.974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0211479268</text:p>
          </table:table-cell>
          <table:table-cell table:style-name="ce10" office:value-type="string" calcext:value-type="string">
            <text:p>JOLEA MARIA REBELO LEITE</text:p>
          </table:table-cell>
          <table:table-cell table:style-name="ce5" office:value-type="string" calcext:value-type="string">
            <text:p>2021NE000535</text:p>
          </table:table-cell>
          <table:table-cell table:style-name="ce5" office:value-type="string" calcext:value-type="string">
            <text:p>PROAD03882/2021</text:p>
          </table:table-cell>
          <table:table-cell table:style-name="ce15" office:value-type="float" office:value="2774.08" calcext:value-type="float">
            <text:p>2.774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5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560.19" calcext:value-type="float">
            <text:p>5.560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9761.85" calcext:value-type="float">
            <text:p>9.761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4974.88" calcext:value-type="float">
            <text:p>4.974,8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7695058000114</text:p>
          </table:table-cell>
          <table:table-cell table:style-name="ce10" office:value-type="string" calcext:value-type="string" table:number-columns-spanned="1" table:number-rows-spanned="2">
            <text:p>JOTABE SERVICOS TECNICOS ESPECIALIZADOS LTDA</text:p>
          </table:table-cell>
          <table:table-cell table:style-name="ce5" office:value-type="string" calcext:value-type="string">
            <text:p>2020NE000579</text:p>
          </table:table-cell>
          <table:table-cell table:style-name="ce5" office:value-type="string" calcext:value-type="string">
            <text:p>CP0418/2015</text:p>
          </table:table-cell>
          <table:table-cell table:style-name="ce15" office:value-type="float" office:value="1930.65" calcext:value-type="float">
            <text:p>1.930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2</text:p>
          </table:table-cell>
          <table:table-cell table:style-name="ce5" office:value-type="string" calcext:value-type="string">
            <text:p>PROAD16975/2019</text:p>
          </table:table-cell>
          <table:table-cell table:style-name="ce15" office:value-type="float" office:value="18474.84" calcext:value-type="float">
            <text:p>18.474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5" office:value-type="float" office:value="38546.65" calcext:value-type="float">
            <text:p>38.546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1037931890</text:p>
          </table:table-cell>
          <table:table-cell table:style-name="ce10" office:value-type="string" calcext:value-type="string" table:number-columns-spanned="1" table:number-rows-spanned="2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59</text:p>
          </table:table-cell>
          <table:table-cell table:style-name="ce5" office:value-type="string" calcext:value-type="string">
            <text:p>PROAD10328/2020-I</text:p>
          </table:table-cell>
          <table:table-cell table:style-name="ce15" office:value-type="float" office:value="1280.52" calcext:value-type="float">
            <text:p>1.2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98980976</text:p>
          </table:table-cell>
          <table:table-cell table:style-name="ce10" office:value-type="string" calcext:value-type="string">
            <text:p>LEANDRO AMADO DE MOURA</text:p>
          </table:table-cell>
          <table:table-cell table:style-name="ce5" office:value-type="string" calcext:value-type="string">
            <text:p>2021NE000615</text:p>
          </table:table-cell>
          <table:table-cell table:style-name="ce5" office:value-type="string" calcext:value-type="string">
            <text:p>PROAD05742/2021</text:p>
          </table:table-cell>
          <table:table-cell table:style-name="ce15" office:value-type="float" office:value="427.8" calcext:value-type="float">
            <text:p>427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482840000138</text:p>
          </table:table-cell>
          <table:table-cell table:style-name="ce10" office:value-type="string" calcext:value-type="string" table:number-columns-spanned="1" table:number-rows-spanned="2">
            <text:p>LIDERANCA LIMPEZA E CONSERVACAO LTDA</text:p>
          </table:table-cell>
          <table:table-cell table:style-name="ce5" office:value-type="string" calcext:value-type="string">
            <text:p>2020NE000597</text:p>
          </table:table-cell>
          <table:table-cell table:style-name="ce5" office:value-type="string" calcext:value-type="string">
            <text:p>CP0535/2017</text:p>
          </table:table-cell>
          <table:table-cell table:style-name="ce15" office:value-type="float" office:value="66453.65" calcext:value-type="float">
            <text:p>66.453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5" office:value-type="float" office:value="69201.01" calcext:value-type="float">
            <text:p>69.201,0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6" calcext:value-type="float">
            <text:p>839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203773860</text:p>
          </table:table-cell>
          <table:table-cell table:style-name="ce10" office:value-type="string" calcext:value-type="string" table:number-columns-spanned="1" table:number-rows-spanned="2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3839.15" calcext:value-type="float">
            <text:p>3.839,1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51</text:p>
          </table:table-cell>
          <table:table-cell table:style-name="ce5" office:value-type="string" calcext:value-type="string">
            <text:p>PROAD10379/2020-I</text:p>
          </table:table-cell>
          <table:table-cell table:style-name="ce15" office:value-type="float" office:value="1555.8" calcext:value-type="float">
            <text:p>1.555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7064004000143</text:p>
          </table:table-cell>
          <table:table-cell table:style-name="ce10" office:value-type="string" calcext:value-type="string">
            <text:p>LUDA COMERCIO DE ARTIGOS PARA CAMPING LTDA</text:p>
          </table:table-cell>
          <table:table-cell table:style-name="ce5" office:value-type="string" calcext:value-type="string">
            <text:p>2021NE000542</text:p>
          </table:table-cell>
          <table:table-cell table:style-name="ce5" office:value-type="string" calcext:value-type="string">
            <text:p>PROAD07943/2020</text:p>
          </table:table-cell>
          <table:table-cell table:style-name="ce15" office:value-type="float" office:value="1875" calcext:value-type="float">
            <text:p>1.87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5" office:value-type="float" office:value="3990.05" calcext:value-type="float">
            <text:p>3.990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10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7529.74" calcext:value-type="float">
            <text:p>7.529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9221867000103</text:p>
          </table:table-cell>
          <table:table-cell table:style-name="ce10" office:value-type="string" calcext:value-type="string" table:number-columns-spanned="1" table:number-rows-spanned="3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5" office:value-type="float" office:value="36557.52" calcext:value-type="float">
            <text:p>36.557,5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5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8</text:p>
          </table:table-cell>
          <table:table-cell table:style-name="ce5" office:value-type="string" calcext:value-type="string">
            <text:p>PROAD10316/2020-I</text:p>
          </table:table-cell>
          <table:table-cell table:style-name="ce15" office:value-type="float" office:value="6441.33" calcext:value-type="float">
            <text:p>6.441,3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5" office:value-type="float" office:value="25877.74" calcext:value-type="float">
            <text:p>25.877,7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10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5" office:value-type="float" office:value="51911.42" calcext:value-type="float">
            <text:p>51.911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600008870</text:p>
          </table:table-cell>
          <table:table-cell table:style-name="ce10" office:value-type="string" calcext:value-type="string" table:number-columns-spanned="1" table:number-rows-spanned="2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1637.01" calcext:value-type="float">
            <text:p>11.637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5329.48" calcext:value-type="float">
            <text:p>5.329,48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3962761000120</text:p>
          </table:table-cell>
          <table:table-cell table:style-name="ce10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1NE000537</text:p>
          </table:table-cell>
          <table:table-cell table:style-name="ce5" office:value-type="string" calcext:value-type="string">
            <text:p>PC012/2009</text:p>
          </table:table-cell>
          <table:table-cell table:style-name="ce15" office:value-type="float" office:value="757.86" calcext:value-type="float">
            <text:p>757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089345860</text:p>
          </table:table-cell>
          <table:table-cell table:style-name="ce10" office:value-type="string" calcext:value-type="string" table:number-columns-spanned="1" table:number-rows-spanned="2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00</text:p>
          </table:table-cell>
          <table:table-cell table:style-name="ce5" office:value-type="string" calcext:value-type="string">
            <text:p>PROAD10413/2020-I</text:p>
          </table:table-cell>
          <table:table-cell table:style-name="ce15" office:value-type="float" office:value="1078.78" calcext:value-type="float">
            <text:p>1.078,7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10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5" office:value-type="float" office:value="23447.47" calcext:value-type="float">
            <text:p>23.447,4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0340" calcext:value-type="float">
            <text:p>10.34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5" office:value-type="float" office:value="13804.91" calcext:value-type="float">
            <text:p>13.804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870.3" calcext:value-type="float">
            <text:p>2.870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10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5" office:value-type="float" office:value="9517.04" calcext:value-type="float">
            <text:p>9.517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277740253</text:p>
          </table:table-cell>
          <table:table-cell table:style-name="ce10" office:value-type="string" calcext:value-type="string">
            <text:p>MARIA ELEIDE BATISTA DE SALES MENDES</text:p>
          </table:table-cell>
          <table:table-cell table:style-name="ce5" office:value-type="string" calcext:value-type="string">
            <text:p>2021NE000538</text:p>
          </table:table-cell>
          <table:table-cell table:style-name="ce5" office:value-type="string" calcext:value-type="string">
            <text:p>PROAD04284/2021</text:p>
          </table:table-cell>
          <table:table-cell table:style-name="ce15" office:value-type="float" office:value="3686" calcext:value-type="float">
            <text:p>3.686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5739.16" calcext:value-type="float">
            <text:p>5.739,1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5000.72" calcext:value-type="float">
            <text:p>5.000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5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10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5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10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4149.45" calcext:value-type="float">
            <text:p>4.149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10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5" office:value-type="float" office:value="923.42" calcext:value-type="float">
            <text:p>923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5" office:value-type="float" office:value="27.68" calcext:value-type="float">
            <text:p>27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5" office:value-type="float" office:value="41.06" calcext:value-type="float">
            <text:p>41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5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6341038000129</text:p>
          </table:table-cell>
          <table:table-cell table:style-name="ce10" office:value-type="string" calcext:value-type="string">
            <text:p>MUNICIPIO DE PIRACICABA</text:p>
          </table:table-cell>
          <table:table-cell table:style-name="ce5" office:value-type="string" calcext:value-type="string">
            <text:p>2021NE000584</text:p>
          </table:table-cell>
          <table:table-cell table:style-name="ce5" office:value-type="string" calcext:value-type="string">
            <text:p>PI031/1996-T</text:p>
          </table:table-cell>
          <table:table-cell table:style-name="ce15" office:value-type="float" office:value="349.04" calcext:value-type="float">
            <text:p>349,0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5" office:value-type="float" office:value="56.05" calcext:value-type="float">
            <text:p>56,0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5" office:value-type="float" office:value="90.48" calcext:value-type="float">
            <text:p>90,4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29379000150</text:p>
          </table:table-cell>
          <table:table-cell table:style-name="ce10" office:value-type="string" calcext:value-type="string">
            <text:p>MUNICIPIO DE SAO JOAO DA BOA VISTA</text:p>
          </table:table-cell>
          <table:table-cell table:style-name="ce5" office:value-type="string" calcext:value-type="string">
            <text:p>2021NE000568</text:p>
          </table:table-cell>
          <table:table-cell table:style-name="ce5" office:value-type="string" calcext:value-type="string">
            <text:p>PI038/1996-T</text:p>
          </table:table-cell>
          <table:table-cell table:style-name="ce15" office:value-type="float" office:value="150.6" calcext:value-type="float">
            <text:p>150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5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5" office:value-type="float" office:value="60.1" calcext:value-type="float">
            <text:p>60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10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5" office:value-type="float" office:value="19699.67" calcext:value-type="float">
            <text:p>19.699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21NE000473</text:p>
          </table:table-cell>
          <table:table-cell table:style-name="ce5" office:value-type="string" calcext:value-type="string">
            <text:p>PROAD11374/2019</text:p>
          </table:table-cell>
          <table:table-cell table:style-name="ce15" office:value-type="float" office:value="24997.56" calcext:value-type="float">
            <text:p>24.997,5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452240000155</text:p>
          </table:table-cell>
          <table:table-cell table:style-name="ce10" office:value-type="string" calcext:value-type="string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5" office:value-type="float" office:value="18957" calcext:value-type="float">
            <text:p>18.95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209837875</text:p>
          </table:table-cell>
          <table:table-cell table:style-name="ce10" office:value-type="string" calcext:value-type="string" table:number-columns-spanned="1" table:number-rows-spanned="2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01</text:p>
          </table:table-cell>
          <table:table-cell table:style-name="ce5" office:value-type="string" calcext:value-type="string">
            <text:p>PROAD10413/2020-I</text:p>
          </table:table-cell>
          <table:table-cell table:style-name="ce15" office:value-type="float" office:value="1078.78" calcext:value-type="float">
            <text:p>1.078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10" office:value-type="string" calcext:value-type="string">
            <text:p>OBJETIVA ADMINISTRACAO DE SERVIC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5" office:value-type="float" office:value="91483.97" calcext:value-type="float">
            <text:p>91.483,9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5" office:value-type="float" office:value="107868.22" calcext:value-type="float">
            <text:p>107.868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5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45363777000159</text:p>
          </table:table-cell>
          <table:table-cell table:style-name="ce10" office:value-type="string" calcext:value-type="string" table:number-columns-spanned="1" table:number-rows-spanned="5">
            <text:p>OMEGA CONSTRUCOES LIMITADA</text:p>
          </table:table-cell>
          <table:table-cell table:style-name="ce5" office:value-type="string" calcext:value-type="string">
            <text:p>2020NE000827</text:p>
          </table:table-cell>
          <table:table-cell table:style-name="ce5" office:value-type="string" calcext:value-type="string">
            <text:p>PROAD5479/2020</text:p>
          </table:table-cell>
          <table:table-cell table:style-name="ce15" office:value-type="float" office:value="32875.14" calcext:value-type="float">
            <text:p>32.875,1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860</text:p>
          </table:table-cell>
          <table:table-cell table:style-name="ce5" office:value-type="string" calcext:value-type="string">
            <text:p>PROAD05970/2020</text:p>
          </table:table-cell>
          <table:table-cell table:style-name="ce15" office:value-type="float" office:value="24009.92" calcext:value-type="float">
            <text:p>24.009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2708</text:p>
          </table:table-cell>
          <table:table-cell table:style-name="ce5" office:value-type="string" calcext:value-type="string">
            <text:p>PROAD07478/2020</text:p>
          </table:table-cell>
          <table:table-cell table:style-name="ce15" office:value-type="float" office:value="7931.02" calcext:value-type="float">
            <text:p>7.931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30</text:p>
          </table:table-cell>
          <table:table-cell table:style-name="ce5" office:value-type="string" calcext:value-type="string">
            <text:p>PROAD07304/2020</text:p>
          </table:table-cell>
          <table:table-cell table:style-name="ce15" office:value-type="float" office:value="34963.43" calcext:value-type="float">
            <text:p>34.963,4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32</text:p>
          </table:table-cell>
          <table:table-cell table:style-name="ce5" office:value-type="string" calcext:value-type="string">
            <text:p>PROAD07317/2020</text:p>
          </table:table-cell>
          <table:table-cell table:style-name="ce15" office:value-type="float" office:value="21611.62" calcext:value-type="float">
            <text:p>21.611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10" office:value-type="string" calcext:value-type="string">
            <text:p>ORACLE DO BRASIL SISTEMAS LTDA</text:p>
          </table:table-cell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5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10" office:value-type="string" calcext:value-type="string">
            <text:p>ORGANIZACAO EMPRESARIAL ITARARE LTDA - ME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5" office:value-type="float" office:value="5271.75" calcext:value-type="float">
            <text:p>5.271,7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137100000188</text:p>
          </table:table-cell>
          <table:table-cell table:style-name="ce10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5" office:value-type="float" office:value="961097.71" calcext:value-type="float">
            <text:p>961.097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300.1" calcext:value-type="float">
            <text:p>3.300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224853000107</text:p>
          </table:table-cell>
          <table:table-cell table:style-name="ce10" office:value-type="string" calcext:value-type="string">
            <text:p>PATRICIA VILELA</text:p>
          </table:table-cell>
          <table:table-cell table:style-name="ce5" office:value-type="string" calcext:value-type="string">
            <text:p>2021NE000425</text:p>
          </table:table-cell>
          <table:table-cell table:style-name="ce5" office:value-type="string" calcext:value-type="string">
            <text:p>PROAD03486/2019</text:p>
          </table:table-cell>
          <table:table-cell table:style-name="ce15" office:value-type="float" office:value="5493.2" calcext:value-type="float">
            <text:p>5.493,2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1866804000109</text:p>
          </table:table-cell>
          <table:table-cell table:style-name="ce10" office:value-type="string" calcext:value-type="string">
            <text:p>PAX LUBRIFICANTES LTDA</text:p>
          </table:table-cell>
          <table:table-cell table:style-name="ce5" office:value-type="string" calcext:value-type="string">
            <text:p>2021NE000594</text:p>
          </table:table-cell>
          <table:table-cell table:style-name="ce5" office:value-type="string" calcext:value-type="string">
            <text:p>Proad05103/2021</text:p>
          </table:table-cell>
          <table:table-cell table:style-name="ce15" office:value-type="float" office:value="282" calcext:value-type="float">
            <text:p>282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329841000147</text:p>
          </table:table-cell>
          <table:table-cell table:style-name="ce10" office:value-type="string" calcext:value-type="string">
            <text:p>PONTE AEREA ASSESSORIA DO TRABALHO LTDA</text:p>
          </table:table-cell>
          <table:table-cell table:style-name="ce5" office:value-type="string" calcext:value-type="string">
            <text:p>2020NE001221</text:p>
          </table:table-cell>
          <table:table-cell table:style-name="ce5" office:value-type="string" calcext:value-type="string">
            <text:p>PROAD08798/2020</text:p>
          </table:table-cell>
          <table:table-cell table:style-name="ce15" office:value-type="float" office:value="5620" calcext:value-type="float">
            <text:p>5.620,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7334195000123</text:p>
          </table:table-cell>
          <table:table-cell table:style-name="ce10" office:value-type="string" calcext:value-type="string">
            <text:p>POS-DADOS COMERCIO E SERVICOS DE ASSISTENCIA TECNICA L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5" office:value-type="float" office:value="55458" calcext:value-type="float">
            <text:p>55.45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10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6526.39" calcext:value-type="float">
            <text:p>6.526,3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5" office:value-type="float" office:value="7775.96" calcext:value-type="float">
            <text:p>7.775,9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5" office:value-type="float" office:value="16294.71" calcext:value-type="float">
            <text:p>16.294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409177000162</text:p>
          </table:table-cell>
          <table:table-cell table:style-name="ce10" office:value-type="string" calcext:value-type="string">
            <text:p>PROJETO ACRILICOS INDUSTRIA E COMERCIO LTDA</text:p>
          </table:table-cell>
          <table:table-cell table:style-name="ce5" office:value-type="string" calcext:value-type="string">
            <text:p>2020NE001570</text:p>
          </table:table-cell>
          <table:table-cell table:style-name="ce5" office:value-type="string" calcext:value-type="string">
            <text:p>PROAD12841/2020</text:p>
          </table:table-cell>
          <table:table-cell table:style-name="ce15" office:value-type="float" office:value="1228.81" calcext:value-type="float">
            <text:p>1.228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5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3738828850</text:p>
          </table:table-cell>
          <table:table-cell table:style-name="ce10" office:value-type="string" calcext:value-type="string">
            <text:p>RAFAEL MOLINA VICARI</text:p>
          </table:table-cell>
          <table:table-cell table:style-name="ce5" office:value-type="string" calcext:value-type="string">
            <text:p>2021NE000531</text:p>
          </table:table-cell>
          <table:table-cell table:style-name="ce5" office:value-type="string" calcext:value-type="string">
            <text:p>PROAD02782/2021</text:p>
          </table:table-cell>
          <table:table-cell table:style-name="ce15" office:value-type="float" office:value="164.8" calcext:value-type="float">
            <text:p>164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69207850000161</text:p>
          </table:table-cell>
          <table:table-cell table:style-name="ce10" office:value-type="string" calcext:value-type="string" table:number-columns-spanned="1" table:number-rows-spanned="4">
            <text:p>RCA PRODUTOS E SERVICOS LTDA.</text:p>
          </table:table-cell>
          <table:table-cell table:style-name="ce5" office:value-type="string" calcext:value-type="string">
            <text:p>2020NE000618</text:p>
          </table:table-cell>
          <table:table-cell table:style-name="ce5" office:value-type="string" calcext:value-type="string">
            <text:p>CP0330/2015</text:p>
          </table:table-cell>
          <table:table-cell table:style-name="ce15" office:value-type="float" office:value="502662.85" calcext:value-type="float">
            <text:p>502.662,8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622</text:p>
          </table:table-cell>
          <table:table-cell table:style-name="ce5" office:value-type="string" calcext:value-type="string">
            <text:p>CP0567/2014</text:p>
          </table:table-cell>
          <table:table-cell table:style-name="ce15" office:value-type="float" office:value="456914.27" calcext:value-type="float">
            <text:p>456.914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5" office:value-type="float" office:value="566187.49" calcext:value-type="float">
            <text:p>566.187,4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6</text:p>
          </table:table-cell>
          <table:table-cell table:style-name="ce5" office:value-type="string" calcext:value-type="string">
            <text:p>PROAD17002/2019</text:p>
          </table:table-cell>
          <table:table-cell table:style-name="ce15" office:value-type="float" office:value="457626.26" calcext:value-type="float">
            <text:p>457.626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56977937000176</text:p>
          </table:table-cell>
          <table:table-cell table:style-name="ce10" office:value-type="string" calcext:value-type="string" table:number-columns-spanned="1" table:number-rows-spanned="5">
            <text:p>RCA SERVICOS DE LIMPEZA PREDIAL LTDA</text:p>
          </table:table-cell>
          <table:table-cell table:style-name="ce5" office:value-type="string" calcext:value-type="string">
            <text:p>2020NE000620</text:p>
          </table:table-cell>
          <table:table-cell table:style-name="ce5" office:value-type="string" calcext:value-type="string">
            <text:p>CP0517/2018</text:p>
          </table:table-cell>
          <table:table-cell table:style-name="ce15" office:value-type="float" office:value="1539.92" calcext:value-type="float">
            <text:p>1.539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623</text:p>
          </table:table-cell>
          <table:table-cell table:style-name="ce5" office:value-type="string" calcext:value-type="string">
            <text:p>CP0376/2018</text:p>
          </table:table-cell>
          <table:table-cell table:style-name="ce15" office:value-type="float" office:value="1923.84" calcext:value-type="float">
            <text:p>1.923,8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5" office:value-type="float" office:value="7838.24" calcext:value-type="float">
            <text:p>7.838,2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5" office:value-type="float" office:value="7901.67" calcext:value-type="float">
            <text:p>7.901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3</text:p>
          </table:table-cell>
          <table:table-cell table:style-name="ce5" office:value-type="string" calcext:value-type="string">
            <text:p>PROAD16229/2019</text:p>
          </table:table-cell>
          <table:table-cell table:style-name="ce15" office:value-type="float" office:value="77.69" calcext:value-type="float">
            <text:p>77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5.96" calcext:value-type="float">
            <text:p>1.255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5" office:value-type="float" office:value="69877.43" calcext:value-type="float">
            <text:p>69.877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10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153377915</text:p>
          </table:table-cell>
          <table:table-cell table:style-name="ce10" office:value-type="string" calcext:value-type="string" table:number-columns-spanned="1" table:number-rows-spanned="2">
            <text:p>ROGER RAUPP RIOS</text:p>
          </table:table-cell>
          <table:table-cell table:style-name="ce5" office:value-type="string" calcext:value-type="string">
            <text:p>2021NE000460</text:p>
          </table:table-cell>
          <table:table-cell table:style-name="ce5" office:value-type="string" calcext:value-type="string">
            <text:p>PROAD03460/2021</text:p>
          </table:table-cell>
          <table:table-cell table:style-name="ce15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61</text:p>
          </table:table-cell>
          <table:table-cell table:style-name="ce5" office:value-type="string" calcext:value-type="string">
            <text:p>PROAD03460/2021</text:p>
          </table:table-cell>
          <table:table-cell table:style-name="ce15" office:value-type="float" office:value="225" calcext:value-type="float">
            <text:p>22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7273.06" calcext:value-type="float">
            <text:p>7.273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5" office:value-type="float" office:value="469.76" calcext:value-type="float">
            <text:p>469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5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5" office:value-type="float" office:value="82.38" calcext:value-type="float">
            <text:p>82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3206234000188</text:p>
          </table:table-cell>
          <table:table-cell table:style-name="ce10" office:value-type="string" calcext:value-type="string" table:number-columns-spanned="1" table:number-rows-spanned="2">
            <text:p>SAMHI SANEAMENTO MAO DE OBRA E HIGIENIZACAO LTDA</text:p>
          </table:table-cell>
          <table:table-cell table:style-name="ce5" office:value-type="string" calcext:value-type="string">
            <text:p>2021NE000203</text:p>
          </table:table-cell>
          <table:table-cell table:style-name="ce5" office:value-type="string" calcext:value-type="string">
            <text:p>PROAD00055/2021</text:p>
          </table:table-cell>
          <table:table-cell table:style-name="ce15" office:value-type="float" office:value="54623.3" calcext:value-type="float">
            <text:p>54.623,3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4</text:p>
          </table:table-cell>
          <table:table-cell table:style-name="ce5" office:value-type="string" calcext:value-type="string">
            <text:p>PROAD16574/2019</text:p>
          </table:table-cell>
          <table:table-cell table:style-name="ce15" office:value-type="float" office:value="59625.63" calcext:value-type="float">
            <text:p>59.625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5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444.93" calcext:value-type="float">
            <text:p>2.444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5" office:value-type="float" office:value="1537.38" calcext:value-type="float">
            <text:p>1.537,3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5" office:value-type="float" office:value="5664.08" calcext:value-type="float">
            <text:p>5.664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5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5" office:value-type="float" office:value="284.94" calcext:value-type="float">
            <text:p>284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5" office:value-type="float" office:value="825.22" calcext:value-type="float">
            <text:p>825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10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5" office:value-type="float" office:value="31.8" calcext:value-type="float">
            <text:p>31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10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5" office:value-type="float" office:value="391.24" calcext:value-type="float">
            <text:p>391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5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5" office:value-type="float" office:value="74.36" calcext:value-type="float">
            <text:p>74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5" office:value-type="float" office:value="44.52" calcext:value-type="float">
            <text:p>4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5" office:value-type="float" office:value="107.59" calcext:value-type="float">
            <text:p>107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5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5" office:value-type="float" office:value="41.16" calcext:value-type="float">
            <text:p>41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10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5" office:value-type="float" office:value="67.78" calcext:value-type="float">
            <text:p>67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5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5" office:value-type="float" office:value="101.9" calcext:value-type="float">
            <text:p>101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10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5" office:value-type="float" office:value="189.26" calcext:value-type="float">
            <text:p>189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5" office:value-type="float" office:value="242.98" calcext:value-type="float">
            <text:p>242,9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10" office:value-type="string" calcext:value-type="string">
            <text:p>SERVICO AUTONOMO DE AGUA, ESGOTO E MEIO AMBIENTE DE SE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5" office:value-type="float" office:value="147.9" calcext:value-type="float">
            <text:p>147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10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5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10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5" office:value-type="float" office:value="130.28" calcext:value-type="float">
            <text:p>130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10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5" office:value-type="float" office:value="109.7" calcext:value-type="float">
            <text:p>109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5" office:value-type="float" office:value="2212.08" calcext:value-type="float">
            <text:p>2.212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10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5" office:value-type="float" office:value="52.84" calcext:value-type="float">
            <text:p>52,8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 - EPP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5" office:value-type="float" office:value="30951.59" calcext:value-type="float">
            <text:p>30.951,5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5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856342000157</text:p>
          </table:table-cell>
          <table:table-cell table:style-name="ce10" office:value-type="string" calcext:value-type="string">
            <text:p>SIGEWEB TECNOLOGIA LTDA</text:p>
          </table:table-cell>
          <table:table-cell table:style-name="ce5" office:value-type="string" calcext:value-type="string">
            <text:p>2021NE000442</text:p>
          </table:table-cell>
          <table:table-cell table:style-name="ce5" office:value-type="string" calcext:value-type="string">
            <text:p>PROAD01197/2021</text:p>
          </table:table-cell>
          <table:table-cell table:style-name="ce15" office:value-type="float" office:value="5180" calcext:value-type="float">
            <text:p>5.18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5" office:value-type="float" office:value="9095.69" calcext:value-type="float">
            <text:p>9.095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3764.87" calcext:value-type="float">
            <text:p>3.764,8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5" office:value-type="float" office:value="7532.64" calcext:value-type="float">
            <text:p>7.53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01975000107</text:p>
          </table:table-cell>
          <table:table-cell table:style-name="ce10" office:value-type="string" calcext:value-type="string">
            <text:p>SLIM SUPRIMENTOS LTDA</text:p>
          </table:table-cell>
          <table:table-cell table:style-name="ce5" office:value-type="string" calcext:value-type="string">
            <text:p>2021NE000564</text:p>
          </table:table-cell>
          <table:table-cell table:style-name="ce5" office:value-type="string" calcext:value-type="string">
            <text:p>PROAD04112/2021</text:p>
          </table:table-cell>
          <table:table-cell table:style-name="ce15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5" office:value-type="float" office:value="29995.58" calcext:value-type="float">
            <text:p>29.995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5" office:value-type="float" office:value="9980.52" calcext:value-type="float">
            <text:p>9.9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560.19" calcext:value-type="float">
            <text:p>5.560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643921000147</text:p>
          </table:table-cell>
          <table:table-cell table:style-name="ce10" office:value-type="string" calcext:value-type="string" table:number-columns-spanned="1" table:number-rows-spanned="2">
            <text:p>SPELL COMERCIO E SERVICO DE AR CONDICIONADO LTDA</text:p>
          </table:table-cell>
          <table:table-cell table:style-name="ce5" office:value-type="string" calcext:value-type="string">
            <text:p>2020NE000697</text:p>
          </table:table-cell>
          <table:table-cell table:style-name="ce5" office:value-type="string" calcext:value-type="string">
            <text:p>CP0363/2017</text:p>
          </table:table-cell>
          <table:table-cell table:style-name="ce15" office:value-type="float" office:value="4263.36" calcext:value-type="float">
            <text:p>4.263,3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5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009062000164</text:p>
          </table:table-cell>
          <table:table-cell table:style-name="ce10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5" office:value-type="float" office:value="11149.67" calcext:value-type="float">
            <text:p>11.149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5" office:value-type="float" office:value="49.55" calcext:value-type="float">
            <text:p>49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5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5" office:value-type="float" office:value="37.57" calcext:value-type="float">
            <text:p>37,5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10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5" office:value-type="float" office:value="133.49" calcext:value-type="float">
            <text:p>133,4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4010289000198</text:p>
          </table:table-cell>
          <table:table-cell table:style-name="ce10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5" office:value-type="float" office:value="2197.36" calcext:value-type="float">
            <text:p>2.197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6990812000115</text:p>
          </table:table-cell>
          <table:table-cell table:style-name="ce10" office:value-type="string" calcext:value-type="string" table:number-columns-spanned="1" table:number-rows-spanned="2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5" office:value-type="float" office:value="32287.68" calcext:value-type="float">
            <text:p>32.287,6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23</text:p>
          </table:table-cell>
          <table:table-cell table:style-name="ce5" office:value-type="string" calcext:value-type="string">
            <text:p>PROAD11410/2019</text:p>
          </table:table-cell>
          <table:table-cell table:style-name="ce15" office:value-type="float" office:value="61794.49" calcext:value-type="float">
            <text:p>61.794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10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5" office:value-type="float" office:value="82804.43" calcext:value-type="float">
            <text:p>82.804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8">
            <text:p>02558157000162</text:p>
          </table:table-cell>
          <table:table-cell table:style-name="ce10" office:value-type="string" calcext:value-type="string" table:number-columns-spanned="1" table:number-rows-spanned="8">
            <text:p>TELEFONICA BRASIL S.A.</text:p>
          </table:table-cell>
          <table:table-cell table:style-name="ce5" office:value-type="string" calcext:value-type="string">
            <text:p>2020NE000084</text:p>
          </table:table-cell>
          <table:table-cell table:style-name="ce5" office:value-type="string" calcext:value-type="string">
            <text:p>CP0176/2016</text:p>
          </table:table-cell>
          <table:table-cell table:style-name="ce15" office:value-type="float" office:value="1410.67" calcext:value-type="float">
            <text:p>1.410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0NE000394</text:p>
          </table:table-cell>
          <table:table-cell table:style-name="ce5" office:value-type="string" calcext:value-type="string">
            <text:p>PROAD03844/2019</text:p>
          </table:table-cell>
          <table:table-cell table:style-name="ce15" office:value-type="float" office:value="5761.11" calcext:value-type="float">
            <text:p>5.761,1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5" office:value-type="float" office:value="36305.63" calcext:value-type="float">
            <text:p>36.305,6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5" office:value-type="float" office:value="3682.57" calcext:value-type="float">
            <text:p>3.682,5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5" office:value-type="float" office:value="18255.6" calcext:value-type="float">
            <text:p>18.255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4598" calcext:value-type="float">
            <text:p>4.598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87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47.24" calcext:value-type="float">
            <text:p>47,2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88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0.46" calcext:value-type="float">
            <text:p>0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5" office:value-type="float" office:value="14970" calcext:value-type="float">
            <text:p>14.97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10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5" office:value-type="float" office:value="47785.46" calcext:value-type="float">
            <text:p>47.785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783986000113</text:p>
          </table:table-cell>
          <table:table-cell table:style-name="ce10" office:value-type="string" calcext:value-type="string">
            <text:p>TRIMTEC LTDA</text:p>
          </table:table-cell>
          <table:table-cell table:style-name="ce5" office:value-type="string" calcext:value-type="string">
            <text:p>2021NE000597</text:p>
          </table:table-cell>
          <table:table-cell table:style-name="ce5" office:value-type="string" calcext:value-type="string">
            <text:p>PROAD06219/2021</text:p>
          </table:table-cell>
          <table:table-cell table:style-name="ce15" office:value-type="float" office:value="282" calcext:value-type="float">
            <text:p>282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6161847000134</text:p>
          </table:table-cell>
          <table:table-cell table:style-name="ce10" office:value-type="string" calcext:value-type="string" table:number-columns-spanned="1" table:number-rows-spanned="2">
            <text:p>UNO &amp; VERSO LTDA</text:p>
          </table:table-cell>
          <table:table-cell table:style-name="ce5" office:value-type="string" calcext:value-type="string">
            <text:p>2021NE000298</text:p>
          </table:table-cell>
          <table:table-cell table:style-name="ce5" office:value-type="string" calcext:value-type="string">
            <text:p>PROAD00450/2021</text:p>
          </table:table-cell>
          <table:table-cell table:style-name="ce15" office:value-type="float" office:value="13487.5" calcext:value-type="float">
            <text:p>13.487,5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00</text:p>
          </table:table-cell>
          <table:table-cell table:style-name="ce5" office:value-type="string" calcext:value-type="string">
            <text:p>PROAD00450/2021</text:p>
          </table:table-cell>
          <table:table-cell table:style-name="ce15" office:value-type="float" office:value="7262.5" calcext:value-type="float">
            <text:p>7.262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10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5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10" office:value-type="string" calcext:value-type="string">
            <text:p>VIGSEG VIGILANCIA E SEGURANCA DE VALORES EIRELI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5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10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5" office:value-type="float" office:value="13711.56" calcext:value-type="float">
            <text:p>13.711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5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10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297</text:p>
          </table:table-cell>
          <table:table-cell table:style-name="ce5" office:value-type="string" calcext:value-type="string">
            <text:p>PROAD11338/2019</text:p>
          </table:table-cell>
          <table:table-cell table:style-name="ce15" office:value-type="float" office:value="534.57" calcext:value-type="float">
            <text:p>534,5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14</text:p>
          </table:table-cell>
          <table:table-cell table:style-name="ce5" office:value-type="string" calcext:value-type="string">
            <text:p>PROAD11442/2019</text:p>
          </table:table-cell>
          <table:table-cell table:style-name="ce15" office:value-type="float" office:value="618.97" calcext:value-type="float">
            <text:p>618,9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0908.72" calcext:value-type="float">
            <text:p>10.908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6815585000138</text:p>
          </table:table-cell>
          <table:table-cell table:style-name="ce10" office:value-type="string" calcext:value-type="string" table:number-columns-spanned="1" table:number-rows-spanned="3">
            <text:p>WORLDWIDE SEGURANCA EIRELI</text:p>
          </table:table-cell>
          <table:table-cell table:style-name="ce5" office:value-type="string" calcext:value-type="string">
            <text:p>2020NE001103</text:p>
          </table:table-cell>
          <table:table-cell table:style-name="ce5" office:value-type="string" calcext:value-type="string">
            <text:p>PROAD17701/2019</text:p>
          </table:table-cell>
          <table:table-cell table:style-name="ce15" office:value-type="float" office:value="141805.06" calcext:value-type="float">
            <text:p>141.805,0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5" office:value-type="float" office:value="10380.73" calcext:value-type="float">
            <text:p>10.380,7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5" office:value-type="float" office:value="313301.18" calcext:value-type="float">
            <text:p>313.301,18 </text:p>
          </table:table-cell>
          <table:table-cell table:number-columns-repeated="1019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1" svg:font-family="Verdana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572cm" fo:margin-left="1.3cm" fo:margin-right="0.96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4-13T22:03:59</meta:print-date>
    <meta:creation-date>2021-04-13T21:37:50</meta:creation-date>
    <dc:date>2021-04-13T22:04:06</dc:date>
    <meta:generator>LibreOffice/7.0.6.2$Windows_x86 LibreOffice_project/144abb84a525d8e30c9dbbefa69cbbf2d8d4ae3b</meta:generator>
    <meta:document-statistic meta:table-count="1" meta:cell-count="1839" meta:object-count="0"/>
    <meta:user-defined meta:name="AppVersion">12.0000</meta:user-defined>
  </office:meta>
</office:document-meta>
</file>