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Favorecido NE</text:p>
          </table:table-cell>
          <table:covered-table-cell/>
          <table:table-cell office:value-type="string" table:number-columns-spanned="1" table:number-rows-spanned="2" table:style-name="ce16">
            <text:p>Nota Empenho</text:p>
          </table:table-cell>
          <table:table-cell office:value-type="string" table:number-columns-spanned="1" table:number-rows-spanned="2" table:style-name="ce16">
            <text:p>Núm. Processo NE</text:p>
          </table:table-cell>
          <table:table-cell office:value-type="string" table:style-name="ce4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R$ - MAR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2247352000125</text:p>
          </table:table-cell>
          <table:table-cell office:value-type="string" table:style-name="ce6">
            <text:p>9NET, TI TELECOM E SERVICOS LTDA</text:p>
          </table:table-cell>
          <table:table-cell office:value-type="string" table:style-name="ce6">
            <text:p>2020NE000440</text:p>
          </table:table-cell>
          <table:table-cell office:value-type="string" table:style-name="ce6">
            <text:p>CP0579/2017-B</text:p>
          </table:table-cell>
          <table:table-cell office:value-type="float" office:value="127715.5" table:style-name="ce7">
            <text:p>127.715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4536465000176</text:p>
          </table:table-cell>
          <table:table-cell office:value-type="string" table:number-columns-spanned="1" table:number-rows-spanned="2" table:style-name="ce8">
            <text:p>ABRIS EMPREENDIMENTOS IMOBILIARIOS LTDA</text:p>
          </table:table-cell>
          <table:table-cell office:value-type="string" table:style-name="ce6">
            <text:p>2020NE000216</text:p>
          </table:table-cell>
          <table:table-cell office:value-type="string" table:style-name="ce6">
            <text:p>CP0594/2014</text:p>
          </table:table-cell>
          <table:table-cell office:value-type="float" office:value="48627.07" table:style-name="ce7">
            <text:p>48.62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11</text:p>
          </table:table-cell>
          <table:table-cell office:value-type="string" table:style-name="ce6">
            <text:p>CP0594/2014</text:p>
          </table:table-cell>
          <table:table-cell office:value-type="float" office:value="15766.15" table:style-name="ce7">
            <text:p>15.766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3209436000106</text:p>
          </table:table-cell>
          <table:table-cell office:value-type="string" table:style-name="ce6">
            <text:p>ACECO TI S.A.</text:p>
          </table:table-cell>
          <table:table-cell office:value-type="string" table:style-name="ce6">
            <text:p>2020NE000356</text:p>
          </table:table-cell>
          <table:table-cell office:value-type="string" table:style-name="ce6">
            <text:p>CP0515/2017</text:p>
          </table:table-cell>
          <table:table-cell office:value-type="float" office:value="77280" table:style-name="ce7">
            <text:p>77.28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0948000137</text:p>
          </table:table-cell>
          <table:table-cell office:value-type="string" table:style-name="ce6">
            <text:p>ACJS - SANEAMENTO E CONTROLE AMBIENTAL LTDA</text:p>
          </table:table-cell>
          <table:table-cell office:value-type="string" table:style-name="ce6">
            <text:p>2020NE000441</text:p>
          </table:table-cell>
          <table:table-cell office:value-type="string" table:style-name="ce6">
            <text:p>PROAD16240/2019</text:p>
          </table:table-cell>
          <table:table-cell office:value-type="float" office:value="51742.31" table:style-name="ce7">
            <text:p>51.742,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33364000100</text:p>
          </table:table-cell>
          <table:table-cell office:value-type="string" table:style-name="ce6">
            <text:p>ACTIVE - TECNOLOGIA SERVICOS E CONSULTORIA EM INFORMATI</text:p>
          </table:table-cell>
          <table:table-cell office:value-type="string" table:style-name="ce6">
            <text:p>2020NE000447</text:p>
          </table:table-cell>
          <table:table-cell office:value-type="string" table:style-name="ce6">
            <text:p>CP0502/2017</text:p>
          </table:table-cell>
          <table:table-cell office:value-type="float" office:value="7142.2" table:style-name="ce7">
            <text:p>7.142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2020NE000227</text:p>
          </table:table-cell>
          <table:table-cell office:value-type="string" table:style-name="ce6">
            <text:p>PL004/2005</text:p>
          </table:table-cell>
          <table:table-cell office:value-type="float" office:value="3197.46" table:style-name="ce7">
            <text:p>3.197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436865800</text:p>
          </table:table-cell>
          <table:table-cell office:value-type="string" table:style-name="ce6">
            <text:p>ADILSON LODUCCA</text:p>
          </table:table-cell>
          <table:table-cell office:value-type="string" table:style-name="ce6">
            <text:p>2020NE000117</text:p>
          </table:table-cell>
          <table:table-cell office:value-type="string" table:style-name="ce6">
            <text:p>PL001/2002</text:p>
          </table:table-cell>
          <table:table-cell office:value-type="float" office:value="1640.12" table:style-name="ce7">
            <text:p>1.640,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2020NE000215</text:p>
          </table:table-cell>
          <table:table-cell office:value-type="string" table:style-name="ce6">
            <text:p>CP0377/2017</text:p>
          </table:table-cell>
          <table:table-cell office:value-type="float" office:value="66548.09" table:style-name="ce7">
            <text:p>66.548,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 - EPP</text:p>
          </table:table-cell>
          <table:table-cell office:value-type="string" table:style-name="ce6">
            <text:p>2020NE000180</text:p>
          </table:table-cell>
          <table:table-cell office:value-type="string" table:style-name="ce6">
            <text:p>PL005/2006</text:p>
          </table:table-cell>
          <table:table-cell office:value-type="float" office:value="14044.03" table:style-name="ce7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2020NE000143</text:p>
          </table:table-cell>
          <table:table-cell office:value-type="string" table:style-name="ce6">
            <text:p>PL006/2004</text:p>
          </table:table-cell>
          <table:table-cell office:value-type="float" office:value="4145.55" table:style-name="ce7">
            <text:p>4.145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3767254000128</text:p>
          </table:table-cell>
          <table:table-cell office:value-type="string" table:number-columns-spanned="1" table:number-rows-spanned="2" table:style-name="ce8">
            <text:p>AGILE TERCEIRIZACAO EIRELI</text:p>
          </table:table-cell>
          <table:table-cell office:value-type="string" table:style-name="ce6">
            <text:p>2019NE000322</text:p>
          </table:table-cell>
          <table:table-cell office:value-type="string" table:style-name="ce6">
            <text:p>CP0330/2015</text:p>
          </table:table-cell>
          <table:table-cell office:value-type="float" office:value="3183" table:style-name="ce7">
            <text:p>3.183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49</text:p>
          </table:table-cell>
          <table:table-cell office:value-type="string" table:style-name="ce6">
            <text:p>CP0330/2015</text:p>
          </table:table-cell>
          <table:table-cell office:value-type="float" office:value="239638.8" table:style-name="ce7">
            <text:p>239.638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82166818</text:p>
          </table:table-cell>
          <table:table-cell office:value-type="string" table:style-name="ce6">
            <text:p>AGNALDO COSTA</text:p>
          </table:table-cell>
          <table:table-cell office:value-type="string" table:style-name="ce6">
            <text:p>2020NE000202</text:p>
          </table:table-cell>
          <table:table-cell office:value-type="string" table:style-name="ce6">
            <text:p>0000404-94.2010 PA</text:p>
          </table:table-cell>
          <table:table-cell office:value-type="float" office:value="2980.55" table:style-name="ce7">
            <text:p>2.980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38855000175</text:p>
          </table:table-cell>
          <table:table-cell office:value-type="string" table:style-name="ce6">
            <text:p>AGREGUE MULTISERVICOS - EIRELI</text:p>
          </table:table-cell>
          <table:table-cell office:value-type="string" table:style-name="ce6">
            <text:p>2019NE001860</text:p>
          </table:table-cell>
          <table:table-cell office:value-type="string" table:style-name="ce6">
            <text:p>PROAD16240/2019</text:p>
          </table:table-cell>
          <table:table-cell office:value-type="float" office:value="58513.97" table:style-name="ce7">
            <text:p>58.513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2020NE000237</text:p>
          </table:table-cell>
          <table:table-cell office:value-type="string" table:style-name="ce6">
            <text:p>PROAD04439/2018</text:p>
          </table:table-cell>
          <table:table-cell office:value-type="float" office:value="109.23" table:style-name="ce7">
            <text:p>109,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2020NE000282</text:p>
          </table:table-cell>
          <table:table-cell office:value-type="string" table:style-name="ce6">
            <text:p>PROAD02532/2018</text:p>
          </table:table-cell>
          <table:table-cell office:value-type="float" office:value="780.14" table:style-name="ce7">
            <text:p>780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2020NE000241</text:p>
          </table:table-cell>
          <table:table-cell office:value-type="string" table:style-name="ce6">
            <text:p>PROAD01846/2018</text:p>
          </table:table-cell>
          <table:table-cell office:value-type="float" office:value="85.78" table:style-name="ce7">
            <text:p>85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417032000158</text:p>
          </table:table-cell>
          <table:table-cell office:value-type="string" table:style-name="ce6">
            <text:p>ALEX KOGISKI DE FREITAS 35062640873</text:p>
          </table:table-cell>
          <table:table-cell office:value-type="string" table:style-name="ce6">
            <text:p>2020NE000698</text:p>
          </table:table-cell>
          <table:table-cell office:value-type="string" table:style-name="ce6">
            <text:p>PROAD02681/2020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2020NE000112</text:p>
          </table:table-cell>
          <table:table-cell office:value-type="string" table:style-name="ce6">
            <text:p>PL002/2010</text:p>
          </table:table-cell>
          <table:table-cell office:value-type="float" office:value="1214.2" table:style-name="ce7">
            <text:p>1.214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6">
            <text:p>2020NE000155</text:p>
          </table:table-cell>
          <table:table-cell office:value-type="string" table:style-name="ce6">
            <text:p>PROAD00904/2020</text:p>
          </table:table-cell>
          <table:table-cell office:value-type="float" office:value="1179.24" table:style-name="ce7">
            <text:p>1.179,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2020NE000113</text:p>
          </table:table-cell>
          <table:table-cell office:value-type="string" table:style-name="ce6">
            <text:p>CP0707/2015</text:p>
          </table:table-cell>
          <table:table-cell office:value-type="float" office:value="12230.88" table:style-name="ce7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6">
            <text:p>2020NE000097</text:p>
          </table:table-cell>
          <table:table-cell office:value-type="string" table:style-name="ce6">
            <text:p>PL008/2005</text:p>
          </table:table-cell>
          <table:table-cell office:value-type="float" office:value="23468.400000000001" table:style-name="ce7">
            <text:p>23.468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2020NE000170</text:p>
          </table:table-cell>
          <table:table-cell office:value-type="string" table:style-name="ce6">
            <text:p>PL001/2006</text:p>
          </table:table-cell>
          <table:table-cell office:value-type="float" office:value="5275.81" table:style-name="ce7">
            <text:p>5.275,8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8715225000136</text:p>
          </table:table-cell>
          <table:table-cell office:value-type="string" table:number-columns-spanned="1" table:number-rows-spanned="2" table:style-name="ce8">
            <text:p>ANA CRISTINA P. MARECOS - EVENTOS</text:p>
          </table:table-cell>
          <table:table-cell office:value-type="string" table:style-name="ce6">
            <text:p>2020NE000196</text:p>
          </table:table-cell>
          <table:table-cell office:value-type="string" table:style-name="ce6">
            <text:p>PROAD18652/2019</text:p>
          </table:table-cell>
          <table:table-cell office:value-type="float" office:value="5412.6" table:style-name="ce7">
            <text:p>5.412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32</text:p>
          </table:table-cell>
          <table:table-cell office:value-type="string" table:style-name="ce6">
            <text:p>PROAD18652/2019</text:p>
          </table:table-cell>
          <table:table-cell office:value-type="float" office:value="1571.4" table:style-name="ce7">
            <text:p>1.571,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2020NE000145</text:p>
          </table:table-cell>
          <table:table-cell office:value-type="string" table:style-name="ce6">
            <text:p>CP0566/2014</text:p>
          </table:table-cell>
          <table:table-cell office:value-type="float" office:value="44990.81" table:style-name="ce7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788397890</text:p>
          </table:table-cell>
          <table:table-cell office:value-type="string" table:style-name="ce6">
            <text:p>ANGELA GALEGO DIAS DA SILVA</text:p>
          </table:table-cell>
          <table:table-cell office:value-type="string" table:style-name="ce6">
            <text:p>2020NE000217</text:p>
          </table:table-cell>
          <table:table-cell office:value-type="string" table:style-name="ce6">
            <text:p>PL001/2008</text:p>
          </table:table-cell>
          <table:table-cell office:value-type="float" office:value="5275.17" table:style-name="ce7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6">
            <text:p>2020NE000182</text:p>
          </table:table-cell>
          <table:table-cell office:value-type="string" table:style-name="ce6">
            <text:p>CP0432/2015</text:p>
          </table:table-cell>
          <table:table-cell office:value-type="float" office:value="47702.3" table:style-name="ce7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2020NE000228</text:p>
          </table:table-cell>
          <table:table-cell office:value-type="string" table:style-name="ce6">
            <text:p>PL004/2005</text:p>
          </table:table-cell>
          <table:table-cell office:value-type="float" office:value="3197.45" table:style-name="ce7">
            <text:p>3.197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2020NE000092</text:p>
          </table:table-cell>
          <table:table-cell office:value-type="string" table:style-name="ce6">
            <text:p>PL010/2006</text:p>
          </table:table-cell>
          <table:table-cell office:value-type="float" office:value="4395.0200000000004" table:style-name="ce7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2020NE000124</text:p>
          </table:table-cell>
          <table:table-cell office:value-type="string" table:style-name="ce6">
            <text:p>PL012/2005</text:p>
          </table:table-cell>
          <table:table-cell office:value-type="float" office:value="41570.199999999997" table:style-name="ce7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2020NE000119</text:p>
          </table:table-cell>
          <table:table-cell office:value-type="string" table:style-name="ce6">
            <text:p>0000765-14.2010 PA</text:p>
          </table:table-cell>
          <table:table-cell office:value-type="float" office:value="14209.15" table:style-name="ce7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4397203000192</text:p>
          </table:table-cell>
          <table:table-cell office:value-type="string" table:style-name="ce6">
            <text:p>APICE SISTEMAS DE ENERGIA LTDA</text:p>
          </table:table-cell>
          <table:table-cell office:value-type="string" table:style-name="ce6">
            <text:p>2020NE000349</text:p>
          </table:table-cell>
          <table:table-cell office:value-type="string" table:style-name="ce6">
            <text:p>CP0579/2017-A</text:p>
          </table:table-cell>
          <table:table-cell office:value-type="float" office:value="87489.78" table:style-name="ce7">
            <text:p>87.489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84227000103</text:p>
          </table:table-cell>
          <table:table-cell office:value-type="string" table:style-name="ce6">
            <text:p>ARAUCARIA AR CONDICIONADO LTDA</text:p>
          </table:table-cell>
          <table:table-cell office:value-type="string" table:style-name="ce6">
            <text:p>2020NE000456</text:p>
          </table:table-cell>
          <table:table-cell office:value-type="string" table:style-name="ce6">
            <text:p>CP0671/2017</text:p>
          </table:table-cell>
          <table:table-cell office:value-type="float" office:value="2295.29" table:style-name="ce7">
            <text:p>2.295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576482000146</text:p>
          </table:table-cell>
          <table:table-cell office:value-type="string" table:style-name="ce6">
            <text:p>ARCOLIMP SERVICOS GERAIS LTDA</text:p>
          </table:table-cell>
          <table:table-cell office:value-type="string" table:style-name="ce6">
            <text:p>2020NE000816</text:p>
          </table:table-cell>
          <table:table-cell office:value-type="string" table:style-name="ce6">
            <text:p>CP0115/2015</text:p>
          </table:table-cell>
          <table:table-cell office:value-type="float" office:value="75836.06" table:style-name="ce7">
            <text:p>75.836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23615830</text:p>
          </table:table-cell>
          <table:table-cell office:value-type="string" table:style-name="ce6">
            <text:p>ARIOVALDO CONDE JUNIOR</text:p>
          </table:table-cell>
          <table:table-cell office:value-type="string" table:style-name="ce6">
            <text:p>2020NE000232</text:p>
          </table:table-cell>
          <table:table-cell office:value-type="string" table:style-name="ce6">
            <text:p>PL009/2005</text:p>
          </table:table-cell>
          <table:table-cell office:value-type="float" office:value="7713.47" table:style-name="ce7">
            <text:p>7.713,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3052378805</text:p>
          </table:table-cell>
          <table:table-cell office:value-type="string" table:style-name="ce6">
            <text:p>ARLEY MELAO ALMEIDA</text:p>
          </table:table-cell>
          <table:table-cell office:value-type="string" table:style-name="ce6">
            <text:p>2020NE000766</text:p>
          </table:table-cell>
          <table:table-cell office:value-type="string" table:style-name="ce6">
            <text:p>PROAD05013/2020</text:p>
          </table:table-cell>
          <table:table-cell office:value-type="float" office:value="2800" table:style-name="ce7">
            <text:p>2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8">
            <text:p>10658360000139</text:p>
          </table:table-cell>
          <table:table-cell office:value-type="string" table:number-columns-spanned="1" table:number-rows-spanned="12" table:style-name="ce8">
            <text:p>ATENAS ELEVADORES LTDA</text:p>
          </table:table-cell>
          <table:table-cell office:value-type="string" table:style-name="ce6">
            <text:p>2019NE000470</text:p>
          </table:table-cell>
          <table:table-cell office:value-type="string" table:style-name="ce6">
            <text:p>CP0553/2017</text:p>
          </table:table-cell>
          <table:table-cell office:value-type="float" office:value="16.27" table:style-name="ce7">
            <text:p>16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58</text:p>
          </table:table-cell>
          <table:table-cell office:value-type="string" table:style-name="ce6">
            <text:p>CP0470/2016</text:p>
          </table:table-cell>
          <table:table-cell office:value-type="float" office:value="1304.54" table:style-name="ce7">
            <text:p>1.304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0</text:p>
          </table:table-cell>
          <table:table-cell office:value-type="string" table:style-name="ce6">
            <text:p>CP0757/2017</text:p>
          </table:table-cell>
          <table:table-cell office:value-type="float" office:value="510.68" table:style-name="ce7">
            <text:p>510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1</text:p>
          </table:table-cell>
          <table:table-cell office:value-type="string" table:style-name="ce6">
            <text:p>CP0774/2017</text:p>
          </table:table-cell>
          <table:table-cell office:value-type="float" office:value="461.47" table:style-name="ce7">
            <text:p>461,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5</text:p>
          </table:table-cell>
          <table:table-cell office:value-type="string" table:style-name="ce6">
            <text:p>CP0160/2019</text:p>
          </table:table-cell>
          <table:table-cell office:value-type="float" office:value="970" table:style-name="ce7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71</text:p>
          </table:table-cell>
          <table:table-cell office:value-type="string" table:style-name="ce6">
            <text:p>CP0215/2017</text:p>
          </table:table-cell>
          <table:table-cell office:value-type="float" office:value="930.88" table:style-name="ce7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72</text:p>
          </table:table-cell>
          <table:table-cell office:value-type="string" table:style-name="ce6">
            <text:p>CP0112/2017</text:p>
          </table:table-cell>
          <table:table-cell office:value-type="float" office:value="808.99" table:style-name="ce7">
            <text:p>808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75</text:p>
          </table:table-cell>
          <table:table-cell office:value-type="string" table:style-name="ce6">
            <text:p>CP0297/2016</text:p>
          </table:table-cell>
          <table:table-cell office:value-type="float" office:value="763.98" table:style-name="ce7">
            <text:p>76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77</text:p>
          </table:table-cell>
          <table:table-cell office:value-type="string" table:style-name="ce6">
            <text:p>CP0705/2017</text:p>
          </table:table-cell>
          <table:table-cell office:value-type="float" office:value="1189.42" table:style-name="ce7">
            <text:p>1.18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79</text:p>
          </table:table-cell>
          <table:table-cell office:value-type="string" table:style-name="ce6">
            <text:p>CP0553/2017</text:p>
          </table:table-cell>
          <table:table-cell office:value-type="float" office:value="556.04" table:style-name="ce7">
            <text:p>556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0</text:p>
          </table:table-cell>
          <table:table-cell office:value-type="string" table:style-name="ce6">
            <text:p>CP0180/2019</text:p>
          </table:table-cell>
          <table:table-cell office:value-type="float" office:value="1095" table:style-name="ce7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2</text:p>
          </table:table-cell>
          <table:table-cell office:value-type="string" table:style-name="ce6">
            <text:p>CP0021/2017</text:p>
          </table:table-cell>
          <table:table-cell office:value-type="float" office:value="416.09" table:style-name="ce7">
            <text:p>416,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00000000034096</text:p>
          </table:table-cell>
          <table:table-cell office:value-type="string" table:number-columns-spanned="1" table:number-rows-spanned="3" table:style-name="ce8">
            <text:p>BANCO DO BRASIL SA</text:p>
          </table:table-cell>
          <table:table-cell office:value-type="string" table:style-name="ce6">
            <text:p>2019NE001474</text:p>
          </table:table-cell>
          <table:table-cell office:value-type="string" table:style-name="ce6">
            <text:p>PC04/00</text:p>
          </table:table-cell>
          <table:table-cell office:value-type="float" office:value="431.93999999999897" table:style-name="ce7">
            <text:p>431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09</text:p>
          </table:table-cell>
          <table:table-cell office:value-type="string" table:style-name="ce6">
            <text:p>PC004/2000</text:p>
          </table:table-cell>
          <table:table-cell office:value-type="float" office:value="21828.39" table:style-name="ce7">
            <text:p>21.828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83</text:p>
          </table:table-cell>
          <table:table-cell office:value-type="string" table:style-name="ce6">
            <text:p>PC004/2000</text:p>
          </table:table-cell>
          <table:table-cell office:value-type="float" office:value="3482.32" table:style-name="ce7">
            <text:p>3.482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54737000166</text:p>
          </table:table-cell>
          <table:table-cell office:value-type="string" table:style-name="ce6">
            <text:p>BASIC ELEVADORES LTDA.</text:p>
          </table:table-cell>
          <table:table-cell office:value-type="string" table:style-name="ce6">
            <text:p>2020NE000897</text:p>
          </table:table-cell>
          <table:table-cell office:value-type="string" table:style-name="ce6">
            <text:p>CP0164/2014</text:p>
          </table:table-cell>
          <table:table-cell office:value-type="float" office:value="1212.56" table:style-name="ce7">
            <text:p>1.212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319078000160</text:p>
          </table:table-cell>
          <table:table-cell office:value-type="string" table:style-name="ce6">
            <text:p>BELMAR PRODUTOS E SERVICOS LTDA.</text:p>
          </table:table-cell>
          <table:table-cell office:value-type="string" table:style-name="ce6">
            <text:p>2020NE000717</text:p>
          </table:table-cell>
          <table:table-cell office:value-type="string" table:style-name="ce6">
            <text:p>PROAD02691/2020</text:p>
          </table:table-cell>
          <table:table-cell office:value-type="float" office:value="386.99" table:style-name="ce7">
            <text:p>386,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2020NE000206</text:p>
          </table:table-cell>
          <table:table-cell office:value-type="string" table:style-name="ce6">
            <text:p>CP0544/2015</text:p>
          </table:table-cell>
          <table:table-cell office:value-type="float" office:value="6334.64" table:style-name="ce7">
            <text:p>6.334,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6">
            <text:p>2020NE000239</text:p>
          </table:table-cell>
          <table:table-cell office:value-type="string" table:style-name="ce6">
            <text:p>PROAD01844/2018</text:p>
          </table:table-cell>
          <table:table-cell office:value-type="float" office:value="637.41999999999996" table:style-name="ce7">
            <text:p>637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2020NE000046</text:p>
          </table:table-cell>
          <table:table-cell office:value-type="string" table:style-name="ce6">
            <text:p>PROAD01428/2018</text:p>
          </table:table-cell>
          <table:table-cell office:value-type="float" office:value="117.09" table:style-name="ce7">
            <text:p>117,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2020NE000269</text:p>
          </table:table-cell>
          <table:table-cell office:value-type="string" table:style-name="ce6">
            <text:p>PROAD04441/2018</text:p>
          </table:table-cell>
          <table:table-cell office:value-type="float" office:value="251.15" table:style-name="ce7">
            <text:p>251,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12139000182</text:p>
          </table:table-cell>
          <table:table-cell office:value-type="string" table:style-name="ce6">
            <text:p>BS ADMINISTRACAO &amp; TERCEIRIZACAO EIRELI</text:p>
          </table:table-cell>
          <table:table-cell office:value-type="string" table:style-name="ce6">
            <text:p>2020NE000501</text:p>
          </table:table-cell>
          <table:table-cell office:value-type="string" table:style-name="ce6">
            <text:p>CP0148/2019</text:p>
          </table:table-cell>
          <table:table-cell office:value-type="float" office:value="48075.46" table:style-name="ce7">
            <text:p>48.075,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2020NE000133</text:p>
          </table:table-cell>
          <table:table-cell office:value-type="string" table:style-name="ce6">
            <text:p>PL014/1998</text:p>
          </table:table-cell>
          <table:table-cell office:value-type="float" office:value="20533.72" table:style-name="ce7">
            <text:p>20.533,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730007000124</text:p>
          </table:table-cell>
          <table:table-cell office:value-type="string" table:style-name="ce6">
            <text:p>C M PINGO AR CONDICIONADO</text:p>
          </table:table-cell>
          <table:table-cell office:value-type="string" table:style-name="ce6">
            <text:p>2020NE000429</text:p>
          </table:table-cell>
          <table:table-cell office:value-type="string" table:style-name="ce6">
            <text:p>PROAD15951/2019</text:p>
          </table:table-cell>
          <table:table-cell office:value-type="float" office:value="2316.6" table:style-name="ce7">
            <text:p>2.316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2020NE000114</text:p>
          </table:table-cell>
          <table:table-cell office:value-type="string" table:style-name="ce6">
            <text:p>CP0182/2012</text:p>
          </table:table-cell>
          <table:table-cell office:value-type="float" office:value="817.53" table:style-name="ce7">
            <text:p>817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5628015806</text:p>
          </table:table-cell>
          <table:table-cell office:value-type="string" table:style-name="ce6">
            <text:p>CARLOS HENRIQUE FELIPE DE OLIVEIRA</text:p>
          </table:table-cell>
          <table:table-cell office:value-type="string" table:style-name="ce6">
            <text:p>2020NE000584</text:p>
          </table:table-cell>
          <table:table-cell office:value-type="string" table:style-name="ce6">
            <text:p>PROAD29841/2019</text:p>
          </table:table-cell>
          <table:table-cell office:value-type="float" office:value="332" table:style-name="ce7">
            <text:p>33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624654883</text:p>
          </table:table-cell>
          <table:table-cell office:value-type="string" table:style-name="ce6">
            <text:p>CASSIUS ROBERTO DA SILVA</text:p>
          </table:table-cell>
          <table:table-cell office:value-type="string" table:style-name="ce6">
            <text:p>2020NE000849</text:p>
          </table:table-cell>
          <table:table-cell office:value-type="string" table:style-name="ce6">
            <text:p>PROAD04490/202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9569257822</text:p>
          </table:table-cell>
          <table:table-cell office:value-type="string" table:number-columns-spanned="1" table:number-rows-spanned="2" table:style-name="ce8">
            <text:p>CECILIA APARECIDA BERTOLI INOCENTI</text:p>
          </table:table-cell>
          <table:table-cell office:value-type="string" table:style-name="ce6">
            <text:p>2020NE000184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7">
            <text:p>4.149,4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7</text:p>
          </table:table-cell>
          <table:table-cell office:value-type="string" table:style-name="ce6">
            <text:p>PL005/2001</text:p>
          </table:table-cell>
          <table:table-cell office:value-type="float" office:value="1941.65" table:style-name="ce7">
            <text:p>1.941,6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6">
            <text:p>2020NE000350</text:p>
          </table:table-cell>
          <table:table-cell office:value-type="string" table:style-name="ce6">
            <text:p>CP0088/2015</text:p>
          </table:table-cell>
          <table:table-cell office:value-type="float" office:value="313464.69" table:style-name="ce7">
            <text:p>313.464,6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51</text:p>
          </table:table-cell>
          <table:table-cell office:value-type="string" table:style-name="ce6">
            <text:p>CP0088/2015</text:p>
          </table:table-cell>
          <table:table-cell office:value-type="float" office:value="68822.460000000006" table:style-name="ce7">
            <text:p>68.822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53</text:p>
          </table:table-cell>
          <table:table-cell office:value-type="string" table:style-name="ce6">
            <text:p>CP0088/2015</text:p>
          </table:table-cell>
          <table:table-cell office:value-type="float" office:value="12552.32" table:style-name="ce7">
            <text:p>12.552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6">
            <text:p>2020NE000512</text:p>
          </table:table-cell>
          <table:table-cell office:value-type="string" table:style-name="ce6">
            <text:p>CP0116/2019</text:p>
          </table:table-cell>
          <table:table-cell office:value-type="float" office:value="4949.84" table:style-name="ce7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13</text:p>
          </table:table-cell>
          <table:table-cell office:value-type="string" table:style-name="ce6">
            <text:p>CP0058/2019</text:p>
          </table:table-cell>
          <table:table-cell office:value-type="float" office:value="36998.36" table:style-name="ce7">
            <text:p>36.998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2843212000141</text:p>
          </table:table-cell>
          <table:table-cell office:value-type="string" table:style-name="ce6">
            <text:p>CENTURYLINK COMUNICACOES DO BRASIL LTDA.</text:p>
          </table:table-cell>
          <table:table-cell office:value-type="string" table:style-name="ce6">
            <text:p>2020NE000455</text:p>
          </table:table-cell>
          <table:table-cell office:value-type="string" table:style-name="ce6">
            <text:p>CP0117/2019-A</text:p>
          </table:table-cell>
          <table:table-cell office:value-type="float" office:value="3165.9" table:style-name="ce7">
            <text:p>3.165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6">
            <text:p>2020NE000518</text:p>
          </table:table-cell>
          <table:table-cell office:value-type="string" table:style-name="ce6">
            <text:p>CP0082/2017</text:p>
          </table:table-cell>
          <table:table-cell office:value-type="float" office:value="71250.05" table:style-name="ce7">
            <text:p>71.250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088208000165</text:p>
          </table:table-cell>
          <table:table-cell office:value-type="string" table:style-name="ce6">
            <text:p>CGMP CENTRO DE GESTAO DE MEIOS DE PAGAMENTO LTDA</text:p>
          </table:table-cell>
          <table:table-cell office:value-type="string" table:style-name="ce6">
            <text:p>2020NE000515</text:p>
          </table:table-cell>
          <table:table-cell office:value-type="string" table:style-name="ce6">
            <text:p>CP0333/2017</text:p>
          </table:table-cell>
          <table:table-cell office:value-type="float" office:value="7201.35" table:style-name="ce7">
            <text:p>7.201,3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43776517000180</text:p>
          </table:table-cell>
          <table:table-cell office:value-type="string" table:number-columns-spanned="1" table:number-rows-spanned="2" table:style-name="ce8">
            <text:p>CIA DE SANEAMENTO BASICO DO ESTADO DE SAO PAULO SABESP</text:p>
          </table:table-cell>
          <table:table-cell office:value-type="string" table:style-name="ce6">
            <text:p>2019NE000016</text:p>
          </table:table-cell>
          <table:table-cell office:value-type="string" table:style-name="ce6">
            <text:p>SPA. 014/19</text:p>
          </table:table-cell>
          <table:table-cell office:value-type="float" office:value="231.9" table:style-name="ce7">
            <text:p>231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72</text:p>
          </table:table-cell>
          <table:table-cell office:value-type="string" table:style-name="ce6">
            <text:p>PROAD16502/2019</text:p>
          </table:table-cell>
          <table:table-cell office:value-type="float" office:value="10492.76" table:style-name="ce7">
            <text:p>10.492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2019NE000479</text:p>
          </table:table-cell>
          <table:table-cell office:value-type="string" table:style-name="ce6">
            <text:p>CP0598/2017</text:p>
          </table:table-cell>
          <table:table-cell office:value-type="float" office:value="98314.34" table:style-name="ce7">
            <text:p>98.314,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76349891</text:p>
          </table:table-cell>
          <table:table-cell office:value-type="string" table:style-name="ce6">
            <text:p>CLAUDIO SEBASTIAO JESUINO ALEXANDRE</text:p>
          </table:table-cell>
          <table:table-cell office:value-type="string" table:style-name="ce6">
            <text:p>2020NE000423</text:p>
          </table:table-cell>
          <table:table-cell office:value-type="string" table:style-name="ce6">
            <text:p>PROAD13804/2019</text:p>
          </table:table-cell>
          <table:table-cell office:value-type="float" office:value="722.5" table:style-name="ce7">
            <text:p>722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6">
            <text:p>2020NE000385</text:p>
          </table:table-cell>
          <table:table-cell office:value-type="string" table:style-name="ce6">
            <text:p>CP0359/2017</text:p>
          </table:table-cell>
          <table:table-cell office:value-type="float" office:value="1564.03" table:style-name="ce7">
            <text:p>1.564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86</text:p>
          </table:table-cell>
          <table:table-cell office:value-type="string" table:style-name="ce6">
            <text:p>CP0170/2017</text:p>
          </table:table-cell>
          <table:table-cell office:value-type="float" office:value="435.27" table:style-name="ce7">
            <text:p>435,2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6">
            <text:p>2020NE000039</text:p>
          </table:table-cell>
          <table:table-cell office:value-type="string" table:style-name="ce6">
            <text:p>PROAD01189/2018</text:p>
          </table:table-cell>
          <table:table-cell office:value-type="float" office:value="26.02" table:style-name="ce7">
            <text:p>26,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134807000191</text:p>
          </table:table-cell>
          <table:table-cell office:value-type="string" table:style-name="ce6">
            <text:p>COMPANHIA DE SERVICO DE AGUA, ESGOTO E RESIDUOS DE GUA</text:p>
          </table:table-cell>
          <table:table-cell office:value-type="string" table:style-name="ce6">
            <text:p>2020NE000041</text:p>
          </table:table-cell>
          <table:table-cell office:value-type="string" table:style-name="ce6">
            <text:p>PROAD01290/2018</text:p>
          </table:table-cell>
          <table:table-cell office:value-type="float" office:value="94.21" table:style-name="ce7">
            <text:p>94,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6">
            <text:p>2020NE000069</text:p>
          </table:table-cell>
          <table:table-cell office:value-type="string" table:style-name="ce6">
            <text:p>PROAD01439/2018</text:p>
          </table:table-cell>
          <table:table-cell office:value-type="float" office:value="62.3" table:style-name="ce7">
            <text:p>62,3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6">
            <text:p>2020NE000288</text:p>
          </table:table-cell>
          <table:table-cell office:value-type="string" table:style-name="ce6">
            <text:p>PROAD00072/2020</text:p>
          </table:table-cell>
          <table:table-cell office:value-type="float" office:value="14324.48" table:style-name="ce7">
            <text:p>14.324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2</text:p>
          </table:table-cell>
          <table:table-cell office:value-type="string" table:style-name="ce6">
            <text:p>PROAD00072/2020</text:p>
          </table:table-cell>
          <table:table-cell office:value-type="float" office:value="179.84" table:style-name="ce7">
            <text:p>179,8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6">
            <text:p>2020NE000246</text:p>
          </table:table-cell>
          <table:table-cell office:value-type="string" table:style-name="ce6">
            <text:p>PROAD00073/2020</text:p>
          </table:table-cell>
          <table:table-cell office:value-type="float" office:value="393676.97" table:style-name="ce7">
            <text:p>393.676,9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47</text:p>
          </table:table-cell>
          <table:table-cell office:value-type="string" table:style-name="ce6">
            <text:p>PROAD00073/2020</text:p>
          </table:table-cell>
          <table:table-cell office:value-type="float" office:value="1201.1099999999999" table:style-name="ce7">
            <text:p>1.201,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7102020000144</text:p>
          </table:table-cell>
          <table:table-cell office:value-type="string" table:style-name="ce6">
            <text:p>COMPANHIA PAULISTA DE OBRAS E SERVICOS-CPOS</text:p>
          </table:table-cell>
          <table:table-cell office:value-type="string" table:style-name="ce6">
            <text:p>2020NE000478</text:p>
          </table:table-cell>
          <table:table-cell office:value-type="string" table:style-name="ce6">
            <text:p>PROAD08486/2019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6">
            <text:p>2020NE000289</text:p>
          </table:table-cell>
          <table:table-cell office:value-type="string" table:style-name="ce6">
            <text:p>PROAD00075/2020</text:p>
          </table:table-cell>
          <table:table-cell office:value-type="float" office:value="17399.43" table:style-name="ce7">
            <text:p>17.399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0</text:p>
          </table:table-cell>
          <table:table-cell office:value-type="string" table:style-name="ce6">
            <text:p>PROAD00075/2020</text:p>
          </table:table-cell>
          <table:table-cell office:value-type="float" office:value="38.57" table:style-name="ce7">
            <text:p>38,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655685000128</text:p>
          </table:table-cell>
          <table:table-cell office:value-type="string" table:style-name="ce6">
            <text:p>CONDOMINIO MILLENIUM CENTER</text:p>
          </table:table-cell>
          <table:table-cell office:value-type="string" table:style-name="ce6">
            <text:p>2020NE000381</text:p>
          </table:table-cell>
          <table:table-cell office:value-type="string" table:style-name="ce6">
            <text:p>PL001/2002</text:p>
          </table:table-cell>
          <table:table-cell office:value-type="float" office:value="8087.1" table:style-name="ce7">
            <text:p>8.087,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42333000135</text:p>
          </table:table-cell>
          <table:table-cell office:value-type="string" table:style-name="ce6">
            <text:p>CONGONHAS AIR SMILE ODONTOLOGIA LTDA</text:p>
          </table:table-cell>
          <table:table-cell office:value-type="string" table:style-name="ce6">
            <text:p>2020NE000514</text:p>
          </table:table-cell>
          <table:table-cell office:value-type="string" table:style-name="ce6">
            <text:p>CP0134/2019</text:p>
          </table:table-cell>
          <table:table-cell office:value-type="float" office:value="22499.94" table:style-name="ce7">
            <text:p>22.499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8">
            <text:p>67629840000199</text:p>
          </table:table-cell>
          <table:table-cell office:value-type="string" table:number-columns-spanned="1" table:number-rows-spanned="7" table:style-name="ce8">
            <text:p>CONSISTE ELEVADORES E SERVICOS LTDA.</text:p>
          </table:table-cell>
          <table:table-cell office:value-type="string" table:style-name="ce6">
            <text:p>2020NE000432</text:p>
          </table:table-cell>
          <table:table-cell office:value-type="string" table:style-name="ce6">
            <text:p>CP0093/2016</text:p>
          </table:table-cell>
          <table:table-cell office:value-type="float" office:value="373.89" table:style-name="ce7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7</text:p>
          </table:table-cell>
          <table:table-cell office:value-type="string" table:style-name="ce6">
            <text:p>CP0041/2018</text:p>
          </table:table-cell>
          <table:table-cell office:value-type="float" office:value="472.28" table:style-name="ce7">
            <text:p>472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7</text:p>
          </table:table-cell>
          <table:table-cell office:value-type="string" table:style-name="ce6">
            <text:p>CP0667/2015</text:p>
          </table:table-cell>
          <table:table-cell office:value-type="float" office:value="1399.11" table:style-name="ce7">
            <text:p>1.399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8</text:p>
          </table:table-cell>
          <table:table-cell office:value-type="string" table:style-name="ce6">
            <text:p>CP0636/2018</text:p>
          </table:table-cell>
          <table:table-cell office:value-type="float" office:value="219" table:style-name="ce7">
            <text:p>21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9</text:p>
          </table:table-cell>
          <table:table-cell office:value-type="string" table:style-name="ce6">
            <text:p>CP0067/2017</text:p>
          </table:table-cell>
          <table:table-cell office:value-type="float" office:value="279" table:style-name="ce7">
            <text:p>27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11</text:p>
          </table:table-cell>
          <table:table-cell office:value-type="string" table:style-name="ce6">
            <text:p>CP0160/2019</text:p>
          </table:table-cell>
          <table:table-cell office:value-type="float" office:value="1440" table:style-name="ce7">
            <text:p>1.4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58</text:p>
          </table:table-cell>
          <table:table-cell office:value-type="string" table:style-name="ce6">
            <text:p>CP0215/2017</text:p>
          </table:table-cell>
          <table:table-cell office:value-type="float" office:value="395.89" table:style-name="ce7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715648000112</text:p>
          </table:table-cell>
          <table:table-cell office:value-type="string" table:style-name="ce6">
            <text:p>CONSTRUTORA MALIBU SAO CARLOS LTDA - EPP</text:p>
          </table:table-cell>
          <table:table-cell office:value-type="string" table:style-name="ce6">
            <text:p>2020NE000209</text:p>
          </table:table-cell>
          <table:table-cell office:value-type="string" table:style-name="ce6">
            <text:p>PL002/2003</text:p>
          </table:table-cell>
          <table:table-cell office:value-type="float" office:value="37780" table:style-name="ce7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6">
            <text:p>2020NE000139</text:p>
          </table:table-cell>
          <table:table-cell office:value-type="string" table:style-name="ce6">
            <text:p>PL007/2001</text:p>
          </table:table-cell>
          <table:table-cell office:value-type="float" office:value="29329.55" table:style-name="ce7">
            <text:p>29.329,5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6">
            <text:p>2020NE000181</text:p>
          </table:table-cell>
          <table:table-cell office:value-type="string" table:style-name="ce6">
            <text:p>CP0233/2014</text:p>
          </table:table-cell>
          <table:table-cell office:value-type="float" office:value="64792.37" table:style-name="ce7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27</text:p>
          </table:table-cell>
          <table:table-cell office:value-type="string" table:style-name="ce6">
            <text:p>CP0233/2014</text:p>
          </table:table-cell>
          <table:table-cell office:value-type="float" office:value="118.8" table:style-name="ce7">
            <text:p>118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28</text:p>
          </table:table-cell>
          <table:table-cell office:value-type="string" table:style-name="ce6">
            <text:p>CP0233/2014</text:p>
          </table:table-cell>
          <table:table-cell office:value-type="float" office:value="1053.92" table:style-name="ce7">
            <text:p>1.053,9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2020NE000122</text:p>
          </table:table-cell>
          <table:table-cell office:value-type="string" table:style-name="ce6">
            <text:p>0000765-14.2010 PA</text:p>
          </table:table-cell>
          <table:table-cell office:value-type="float" office:value="14209.15" table:style-name="ce7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6">
            <text:p>2020NE000159</text:p>
          </table:table-cell>
          <table:table-cell office:value-type="string" table:style-name="ce6">
            <text:p>CP0262/2012</text:p>
          </table:table-cell>
          <table:table-cell office:value-type="float" office:value="11227.79" table:style-name="ce7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2020NE000135</text:p>
          </table:table-cell>
          <table:table-cell office:value-type="string" table:style-name="ce6">
            <text:p>CP0190/2015</text:p>
          </table:table-cell>
          <table:table-cell office:value-type="float" office:value="26202.41" table:style-name="ce7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2020NE000167</text:p>
          </table:table-cell>
          <table:table-cell office:value-type="string" table:style-name="ce6">
            <text:p>PL007/2005</text:p>
          </table:table-cell>
          <table:table-cell office:value-type="float" office:value="3298.88" table:style-name="ce7">
            <text:p>3.298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753263587</text:p>
          </table:table-cell>
          <table:table-cell office:value-type="string" table:style-name="ce6">
            <text:p>DALDICE MARIA SANTANA DE ALMEIDA</text:p>
          </table:table-cell>
          <table:table-cell office:value-type="string" table:style-name="ce6">
            <text:p>2020NE000858</text:p>
          </table:table-cell>
          <table:table-cell office:value-type="string" table:style-name="ce6">
            <text:p>PROAD04684/202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2020NE000208</text:p>
          </table:table-cell>
          <table:table-cell office:value-type="string" table:style-name="ce6">
            <text:p>CP0414/2015</text:p>
          </table:table-cell>
          <table:table-cell office:value-type="float" office:value="9454.59" table:style-name="ce7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26569000104</text:p>
          </table:table-cell>
          <table:table-cell office:value-type="string" table:style-name="ce6">
            <text:p>DENTALSHOP PRODUTOS ODONTOLOGICOS LTDA</text:p>
          </table:table-cell>
          <table:table-cell office:value-type="string" table:style-name="ce6">
            <text:p>2020NE000418</text:p>
          </table:table-cell>
          <table:table-cell office:value-type="string" table:style-name="ce6">
            <text:p>PROAD28006/2019</text:p>
          </table:table-cell>
          <table:table-cell office:value-type="float" office:value="963.8" table:style-name="ce7">
            <text:p>963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319557000378</text:p>
          </table:table-cell>
          <table:table-cell office:value-type="string" table:style-name="ce6">
            <text:p>DENTECK AR CONDICIONADO LTDA</text:p>
          </table:table-cell>
          <table:table-cell office:value-type="string" table:style-name="ce6">
            <text:p>2019NE002770</text:p>
          </table:table-cell>
          <table:table-cell office:value-type="string" table:style-name="ce6">
            <text:p>PROAD21751/2019</text:p>
          </table:table-cell>
          <table:table-cell office:value-type="float" office:value="6799" table:style-name="ce7">
            <text:p>6.799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2020NE000277</text:p>
          </table:table-cell>
          <table:table-cell office:value-type="string" table:style-name="ce6">
            <text:p>PROAD01951/2018</text:p>
          </table:table-cell>
          <table:table-cell office:value-type="float" office:value="712.8" table:style-name="ce7">
            <text:p>712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6">
            <text:p>2020NE000031</text:p>
          </table:table-cell>
          <table:table-cell office:value-type="string" table:style-name="ce6">
            <text:p>PROAD04420/2018</text:p>
          </table:table-cell>
          <table:table-cell office:value-type="float" office:value="93.2" table:style-name="ce7">
            <text:p>93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401177000154</text:p>
          </table:table-cell>
          <table:table-cell office:value-type="string" table:style-name="ce6">
            <text:p>DEPARTAMENTO AUTONOMO DEAGUA E ESGOTO</text:p>
          </table:table-cell>
          <table:table-cell office:value-type="string" table:style-name="ce6">
            <text:p>2020NE000071</text:p>
          </table:table-cell>
          <table:table-cell office:value-type="string" table:style-name="ce6">
            <text:p>PROAD01440/2018</text:p>
          </table:table-cell>
          <table:table-cell office:value-type="float" office:value="1926.96" table:style-name="ce7">
            <text:p>1.926,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6">
            <text:p>2020NE000286</text:p>
          </table:table-cell>
          <table:table-cell office:value-type="string" table:style-name="ce6">
            <text:p>PROAD04330/2018</text:p>
          </table:table-cell>
          <table:table-cell office:value-type="float" office:value="131.85" table:style-name="ce7">
            <text:p>131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2020NE000075</text:p>
          </table:table-cell>
          <table:table-cell office:value-type="string" table:style-name="ce6">
            <text:p>PROAD01622/2018</text:p>
          </table:table-cell>
          <table:table-cell office:value-type="float" office:value="60.32" table:style-name="ce7">
            <text:p>60,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6">
            <text:p>2020NE000285</text:p>
          </table:table-cell>
          <table:table-cell office:value-type="string" table:style-name="ce6">
            <text:p>PROAD02716/2018</text:p>
          </table:table-cell>
          <table:table-cell office:value-type="float" office:value="3252.87" table:style-name="ce7">
            <text:p>3.252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2020NE000212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7">
            <text:p>3.616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839879000110</text:p>
          </table:table-cell>
          <table:table-cell office:value-type="string" table:style-name="ce6">
            <text:p>DIGITAL JUNDIAI LTDA</text:p>
          </table:table-cell>
          <table:table-cell office:value-type="string" table:style-name="ce6">
            <text:p>2020NE000529</text:p>
          </table:table-cell>
          <table:table-cell office:value-type="string" table:style-name="ce6">
            <text:p>CP0642/2015</text:p>
          </table:table-cell>
          <table:table-cell office:value-type="float" office:value="4834.18" table:style-name="ce7">
            <text:p>4.834,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165993000100</text:p>
          </table:table-cell>
          <table:table-cell office:value-type="string" table:style-name="ce6">
            <text:p>DMC MIARELLI ADMINISTRADORA DE BENS LTDA</text:p>
          </table:table-cell>
          <table:table-cell office:value-type="string" table:style-name="ce6">
            <text:p>2020NE000219</text:p>
          </table:table-cell>
          <table:table-cell office:value-type="string" table:style-name="ce6">
            <text:p>PL010/2005</text:p>
          </table:table-cell>
          <table:table-cell office:value-type="float" office:value="3578.86" table:style-name="ce7">
            <text:p>3.578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649411000154</text:p>
          </table:table-cell>
          <table:table-cell office:value-type="string" table:style-name="ce6">
            <text:p>DUNBAR SERVICOS DE SEGURANCA - EIRELI</text:p>
          </table:table-cell>
          <table:table-cell office:value-type="string" table:style-name="ce6">
            <text:p>2020NE000532</text:p>
          </table:table-cell>
          <table:table-cell office:value-type="string" table:style-name="ce6">
            <text:p>CP0058/2019</text:p>
          </table:table-cell>
          <table:table-cell office:value-type="float" office:value="211714.41" table:style-name="ce7">
            <text:p>211.714,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849140000143</text:p>
          </table:table-cell>
          <table:table-cell office:value-type="string" table:style-name="ce6">
            <text:p>E A P PINGO REFRIGERACAO</text:p>
          </table:table-cell>
          <table:table-cell office:value-type="string" table:style-name="ce6">
            <text:p>2020NE000536</text:p>
          </table:table-cell>
          <table:table-cell office:value-type="string" table:style-name="ce6">
            <text:p>CP0159/2019</text:p>
          </table:table-cell>
          <table:table-cell office:value-type="float" office:value="1960" table:style-name="ce7">
            <text:p>1.96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228106000100</text:p>
          </table:table-cell>
          <table:table-cell office:value-type="string" table:style-name="ce6">
            <text:p>EBPAR - PARTICIPACOES SOCIETARIAS E EMPREENDIMENTOS IMO</text:p>
          </table:table-cell>
          <table:table-cell office:value-type="string" table:style-name="ce6">
            <text:p>2020NE000126</text:p>
          </table:table-cell>
          <table:table-cell office:value-type="string" table:style-name="ce6">
            <text:p>PL002/2006</text:p>
          </table:table-cell>
          <table:table-cell office:value-type="float" office:value="6693.43" table:style-name="ce7">
            <text:p>6.693,4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0399398000134</text:p>
          </table:table-cell>
          <table:table-cell office:value-type="string" table:number-columns-spanned="1" table:number-rows-spanned="2" table:style-name="ce8">
            <text:p>ECCOPOWER SISTEMAS DE ENERGIA IMPORTACAO, EXPORTACAO E</text:p>
          </table:table-cell>
          <table:table-cell office:value-type="string" table:style-name="ce6">
            <text:p>2020NE000419</text:p>
          </table:table-cell>
          <table:table-cell office:value-type="string" table:style-name="ce6">
            <text:p>PROAD06698/2019</text:p>
          </table:table-cell>
          <table:table-cell office:value-type="float" office:value="6409.47" table:style-name="ce7">
            <text:p>6.409,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20</text:p>
          </table:table-cell>
          <table:table-cell office:value-type="string" table:style-name="ce6">
            <text:p>PROAD06698/2019</text:p>
          </table:table-cell>
          <table:table-cell office:value-type="float" office:value="1440" table:style-name="ce7">
            <text:p>1.44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6">
            <text:p>2020NE000287</text:p>
          </table:table-cell>
          <table:table-cell office:value-type="string" table:style-name="ce6">
            <text:p>PROAD00070/2020</text:p>
          </table:table-cell>
          <table:table-cell office:value-type="float" office:value="40392.43" table:style-name="ce7">
            <text:p>40.392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91</text:p>
          </table:table-cell>
          <table:table-cell office:value-type="string" table:style-name="ce6">
            <text:p>PROAD00070/2020</text:p>
          </table:table-cell>
          <table:table-cell office:value-type="float" office:value="867.73" table:style-name="ce7">
            <text:p>867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2020NE000220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7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2020NE000102</text:p>
          </table:table-cell>
          <table:table-cell office:value-type="string" table:style-name="ce6">
            <text:p>PL002/2008</text:p>
          </table:table-cell>
          <table:table-cell office:value-type="float" office:value="6814.27" table:style-name="ce7">
            <text:p>6.81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02328280000197</text:p>
          </table:table-cell>
          <table:table-cell office:value-type="string" table:number-columns-spanned="1" table:number-rows-spanned="3" table:style-name="ce8">
            <text:p>ELEKTRO REDES S.A.</text:p>
          </table:table-cell>
          <table:table-cell office:value-type="string" table:style-name="ce6">
            <text:p>2019NE000055</text:p>
          </table:table-cell>
          <table:table-cell office:value-type="string" table:style-name="ce6">
            <text:p>SPA. 011/19</text:p>
          </table:table-cell>
          <table:table-cell office:value-type="float" office:value="2611.87" table:style-name="ce7">
            <text:p>2.611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064</text:p>
          </table:table-cell>
          <table:table-cell office:value-type="string" table:style-name="ce6">
            <text:p>PROAD00074/2020</text:p>
          </table:table-cell>
          <table:table-cell office:value-type="float" office:value="70322.78" table:style-name="ce7">
            <text:p>70.322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065</text:p>
          </table:table-cell>
          <table:table-cell office:value-type="string" table:style-name="ce6">
            <text:p>PROAD00074/2020</text:p>
          </table:table-cell>
          <table:table-cell office:value-type="float" office:value="1167.5999999999999" table:style-name="ce7">
            <text:p>1.167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028986003638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0NE000539</text:p>
          </table:table-cell>
          <table:table-cell office:value-type="string" table:style-name="ce6">
            <text:p>CP0434/2016</text:p>
          </table:table-cell>
          <table:table-cell office:value-type="float" office:value="639" table:style-name="ce7">
            <text:p>63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002898600541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0NE000489</text:p>
          </table:table-cell>
          <table:table-cell office:value-type="string" table:style-name="ce6">
            <text:p>CP0098/2017</text:p>
          </table:table-cell>
          <table:table-cell office:value-type="float" office:value="9160" table:style-name="ce7">
            <text:p>9.1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">
            <text:p>05823840000178</text:p>
          </table:table-cell>
          <table:table-cell office:value-type="string" table:number-columns-spanned="1" table:number-rows-spanned="4" table:style-name="ce8">
            <text:p>ELEVADORES ORION LTDA.</text:p>
          </table:table-cell>
          <table:table-cell office:value-type="string" table:style-name="ce6">
            <text:p>2020NE000428</text:p>
          </table:table-cell>
          <table:table-cell office:value-type="string" table:style-name="ce6">
            <text:p>CP0670/2014</text:p>
          </table:table-cell>
          <table:table-cell office:value-type="float" office:value="441.82" table:style-name="ce7">
            <text:p>44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38</text:p>
          </table:table-cell>
          <table:table-cell office:value-type="string" table:style-name="ce6">
            <text:p>CP0116/2015</text:p>
          </table:table-cell>
          <table:table-cell office:value-type="float" office:value="2407.36" table:style-name="ce7">
            <text:p>2.407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1</text:p>
          </table:table-cell>
          <table:table-cell office:value-type="string" table:style-name="ce6">
            <text:p>CP0263/2016</text:p>
          </table:table-cell>
          <table:table-cell office:value-type="float" office:value="910.92" table:style-name="ce7">
            <text:p>910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4</text:p>
          </table:table-cell>
          <table:table-cell office:value-type="string" table:style-name="ce6">
            <text:p>CP0125/2016</text:p>
          </table:table-cell>
          <table:table-cell office:value-type="float" office:value="773.1" table:style-name="ce7">
            <text:p>773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54222401000115</text:p>
          </table:table-cell>
          <table:table-cell office:value-type="string" table:number-columns-spanned="1" table:number-rows-spanned="2" table:style-name="ce8">
            <text:p>ELEVADORES VILLARTA LTDA</text:p>
          </table:table-cell>
          <table:table-cell office:value-type="string" table:style-name="ce6">
            <text:p>2020NE000545</text:p>
          </table:table-cell>
          <table:table-cell office:value-type="string" table:style-name="ce6">
            <text:p>CP0193/2017</text:p>
          </table:table-cell>
          <table:table-cell office:value-type="float" office:value="632.54999999999995" table:style-name="ce7">
            <text:p>632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6</text:p>
          </table:table-cell>
          <table:table-cell office:value-type="string" table:style-name="ce6">
            <text:p>CP0452/2014</text:p>
          </table:table-cell>
          <table:table-cell office:value-type="float" office:value="28.44" table:style-name="ce7">
            <text:p>28,4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5104855000186</text:p>
          </table:table-cell>
          <table:table-cell office:value-type="string" table:number-columns-spanned="1" table:number-rows-spanned="2" table:style-name="ce8">
            <text:p>ELIANA MARIA GERUMIN OLIVEIRA</text:p>
          </table:table-cell>
          <table:table-cell office:value-type="string" table:style-name="ce6">
            <text:p>2020NE000459</text:p>
          </table:table-cell>
          <table:table-cell office:value-type="string" table:style-name="ce6">
            <text:p>CP0155/2016</text:p>
          </table:table-cell>
          <table:table-cell office:value-type="float" office:value="6866.19" table:style-name="ce7">
            <text:p>6.866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6</text:p>
          </table:table-cell>
          <table:table-cell office:value-type="string" table:style-name="ce6">
            <text:p>CP0156/2015</text:p>
          </table:table-cell>
          <table:table-cell office:value-type="float" office:value="4136.16" table:style-name="ce7">
            <text:p>4.136,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231202830</text:p>
          </table:table-cell>
          <table:table-cell office:value-type="string" table:style-name="ce6">
            <text:p>ELIANA MARIA GUERREIRO DA MOTA PAES</text:p>
          </table:table-cell>
          <table:table-cell office:value-type="string" table:style-name="ce6">
            <text:p>2020NE000149</text:p>
          </table:table-cell>
          <table:table-cell office:value-type="string" table:style-name="ce6">
            <text:p>CP0145/2012</text:p>
          </table:table-cell>
          <table:table-cell office:value-type="float" office:value="22722.27" table:style-name="ce7">
            <text:p>22.7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6">
            <text:p>2020NE000091</text:p>
          </table:table-cell>
          <table:table-cell office:value-type="string" table:style-name="ce6">
            <text:p>PL006/2008</text:p>
          </table:table-cell>
          <table:table-cell office:value-type="float" office:value="11325.56" table:style-name="ce7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2</text:p>
          </table:table-cell>
          <table:table-cell office:value-type="string" table:style-name="ce6">
            <text:p>PL006/2008</text:p>
          </table:table-cell>
          <table:table-cell office:value-type="float" office:value="5435.47" table:style-name="ce7">
            <text:p>5.435,4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372630000103</text:p>
          </table:table-cell>
          <table:table-cell office:value-type="string" table:style-name="ce6">
            <text:p>ELISABETE SABINO SERVICOS DE DEDETIZACAO</text:p>
          </table:table-cell>
          <table:table-cell office:value-type="string" table:style-name="ce6">
            <text:p>2020NE000427</text:p>
          </table:table-cell>
          <table:table-cell office:value-type="string" table:style-name="ce6">
            <text:p>CP0464/2015</text:p>
          </table:table-cell>
          <table:table-cell office:value-type="float" office:value="3575.18" table:style-name="ce7">
            <text:p>3.575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2020NE000125</text:p>
          </table:table-cell>
          <table:table-cell office:value-type="string" table:style-name="ce6">
            <text:p>PL012/2005</text:p>
          </table:table-cell>
          <table:table-cell office:value-type="float" office:value="41570.199999999997" table:style-name="ce7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2020NE000171</text:p>
          </table:table-cell>
          <table:table-cell office:value-type="string" table:style-name="ce6">
            <text:p>PL001/2006</text:p>
          </table:table-cell>
          <table:table-cell office:value-type="float" office:value="5275.82" table:style-name="ce7">
            <text:p>5.275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181576000190</text:p>
          </table:table-cell>
          <table:table-cell office:value-type="string" table:style-name="ce6">
            <text:p>EMBRASP COMERCIO E SERVICOS DE SEGURANCA LTDA</text:p>
          </table:table-cell>
          <table:table-cell office:value-type="string" table:style-name="ce6">
            <text:p>2020NE000878</text:p>
          </table:table-cell>
          <table:table-cell office:value-type="string" table:style-name="ce6">
            <text:p>SPA005/2020</text:p>
          </table:table-cell>
          <table:table-cell office:value-type="float" office:value="8700" table:style-name="ce7">
            <text:p>8.7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2020NE000146</text:p>
          </table:table-cell>
          <table:table-cell office:value-type="string" table:style-name="ce6">
            <text:p>0000947-63.2011 PA</text:p>
          </table:table-cell>
          <table:table-cell office:value-type="float" office:value="20890.96" table:style-name="ce7">
            <text:p>20.89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7724269000160</text:p>
          </table:table-cell>
          <table:table-cell office:value-type="string" table:number-columns-spanned="1" table:number-rows-spanned="2" table:style-name="ce8">
            <text:p>EMPREITEIRA GROTTO LTDA</text:p>
          </table:table-cell>
          <table:table-cell office:value-type="string" table:style-name="ce6">
            <text:p>2020NE000773</text:p>
          </table:table-cell>
          <table:table-cell office:value-type="string" table:style-name="ce6">
            <text:p>PROAD01710/2020</text:p>
          </table:table-cell>
          <table:table-cell office:value-type="float" office:value="6090" table:style-name="ce7">
            <text:p>6.0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774</text:p>
          </table:table-cell>
          <table:table-cell office:value-type="string" table:style-name="ce6">
            <text:p>PROAD01710/2020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6">
            <text:p>2020NE000548</text:p>
          </table:table-cell>
          <table:table-cell office:value-type="string" table:style-name="ce6">
            <text:p>PROAD10631/2019</text:p>
          </table:table-cell>
          <table:table-cell office:value-type="float" office:value="122574.14" table:style-name="ce7">
            <text:p>122.574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49</text:p>
          </table:table-cell>
          <table:table-cell office:value-type="string" table:style-name="ce6">
            <text:p>CP0534/2014</text:p>
          </table:table-cell>
          <table:table-cell office:value-type="float" office:value="22957.43" table:style-name="ce7">
            <text:p>22.957,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6">
            <text:p>2020NE000077</text:p>
          </table:table-cell>
          <table:table-cell office:value-type="string" table:style-name="ce6">
            <text:p>PROAD01626/2018</text:p>
          </table:table-cell>
          <table:table-cell office:value-type="float" office:value="49.05" table:style-name="ce7">
            <text:p>49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6674704000101</text:p>
          </table:table-cell>
          <table:table-cell office:value-type="string" table:style-name="ce6">
            <text:p>ENCLIMAR ENGENHARIA DE CLIMATIZACAO LTDA</text:p>
          </table:table-cell>
          <table:table-cell office:value-type="string" table:style-name="ce6">
            <text:p>2020NE000550</text:p>
          </table:table-cell>
          <table:table-cell office:value-type="string" table:style-name="ce6">
            <text:p>CP0227/2017</text:p>
          </table:table-cell>
          <table:table-cell office:value-type="float" office:value="12030.74" table:style-name="ce7">
            <text:p>12.03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6">
            <text:p>2020NE000066</text:p>
          </table:table-cell>
          <table:table-cell office:value-type="string" table:style-name="ce6">
            <text:p>PROAD00071/2020</text:p>
          </table:table-cell>
          <table:table-cell office:value-type="float" office:value="36645.379999999997" table:style-name="ce7">
            <text:p>36.645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067</text:p>
          </table:table-cell>
          <table:table-cell office:value-type="string" table:style-name="ce6">
            <text:p>PROAD00071/2020</text:p>
          </table:table-cell>
          <table:table-cell office:value-type="float" office:value="231.43" table:style-name="ce7">
            <text:p>231,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89382000194</text:p>
          </table:table-cell>
          <table:table-cell office:value-type="string" table:style-name="ce6">
            <text:p>ENGERB CONSTRUCOES E INCORPORACOES - EIRELI</text:p>
          </table:table-cell>
          <table:table-cell office:value-type="string" table:style-name="ce6">
            <text:p>2018NE002628</text:p>
          </table:table-cell>
          <table:table-cell office:value-type="string" table:style-name="ce6">
            <text:p>CP0314/2018</text:p>
          </table:table-cell>
          <table:table-cell office:value-type="float" office:value="68715.899999999994" table:style-name="ce7">
            <text:p>68.715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21213891000134</text:p>
          </table:table-cell>
          <table:table-cell office:value-type="string" table:number-columns-spanned="1" table:number-rows-spanned="2" table:style-name="ce8">
            <text:p>ENGTECH CONSTRUCOES E COMERCIO LTDA</text:p>
          </table:table-cell>
          <table:table-cell office:value-type="string" table:style-name="ce6">
            <text:p>2020NE000298</text:p>
          </table:table-cell>
          <table:table-cell office:value-type="string" table:style-name="ce6">
            <text:p>CP0584/2018-D</text:p>
          </table:table-cell>
          <table:table-cell office:value-type="float" office:value="1497.51" table:style-name="ce7">
            <text:p>1.497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44</text:p>
          </table:table-cell>
          <table:table-cell office:value-type="string" table:style-name="ce6">
            <text:p>CP0584/2018-D</text:p>
          </table:table-cell>
          <table:table-cell office:value-type="float" office:value="1050.8900000000001" table:style-name="ce7">
            <text:p>1.050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5390350804</text:p>
          </table:table-cell>
          <table:table-cell office:value-type="string" table:style-name="ce6">
            <text:p>ERNESTO JOSE RIBEIRO</text:p>
          </table:table-cell>
          <table:table-cell office:value-type="string" table:style-name="ce6">
            <text:p>2020NE000104</text:p>
          </table:table-cell>
          <table:table-cell office:value-type="string" table:style-name="ce6">
            <text:p>CP0387/2012</text:p>
          </table:table-cell>
          <table:table-cell office:value-type="float" office:value="36831.599999999999" table:style-name="ce7">
            <text:p>36.831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2020NE000552</text:p>
          </table:table-cell>
          <table:table-cell office:value-type="string" table:style-name="ce6">
            <text:p>PROAD15942/2019</text:p>
          </table:table-cell>
          <table:table-cell office:value-type="float" office:value="6372.08" table:style-name="ce7">
            <text:p>6.372,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851769000178</text:p>
          </table:table-cell>
          <table:table-cell office:value-type="string" table:style-name="ce6">
            <text:p>ESPEL ELEVADORES ESPECIALIZADOS - EIRELI</text:p>
          </table:table-cell>
          <table:table-cell office:value-type="string" table:style-name="ce6">
            <text:p>2020NE000554</text:p>
          </table:table-cell>
          <table:table-cell office:value-type="string" table:style-name="ce6">
            <text:p>CP0342/2015</text:p>
          </table:table-cell>
          <table:table-cell office:value-type="float" office:value="1049.27" table:style-name="ce7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2020NE000116</text:p>
          </table:table-cell>
          <table:table-cell office:value-type="string" table:style-name="ce6">
            <text:p>PL004/2007</text:p>
          </table:table-cell>
          <table:table-cell office:value-type="float" office:value="11873.77" table:style-name="ce7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2020NE000098</text:p>
          </table:table-cell>
          <table:table-cell office:value-type="string" table:style-name="ce6">
            <text:p>PL002/2008</text:p>
          </table:table-cell>
          <table:table-cell office:value-type="float" office:value="6814.27" table:style-name="ce7">
            <text:p>6.81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54835574000109</text:p>
          </table:table-cell>
          <table:table-cell office:value-type="string" table:number-columns-spanned="1" table:number-rows-spanned="2" table:style-name="ce8">
            <text:p>EXTINTORES BRASIL EIRELI</text:p>
          </table:table-cell>
          <table:table-cell office:value-type="string" table:style-name="ce6">
            <text:p>2019NE002399</text:p>
          </table:table-cell>
          <table:table-cell office:value-type="string" table:style-name="ce6">
            <text:p>PROAD22677/2019</text:p>
          </table:table-cell>
          <table:table-cell office:value-type="float" office:value="3481.84" table:style-name="ce7">
            <text:p>3.481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19NE002400</text:p>
          </table:table-cell>
          <table:table-cell office:value-type="string" table:style-name="ce6">
            <text:p>PROAD22677/2019</text:p>
          </table:table-cell>
          <table:table-cell office:value-type="float" office:value="1286.75" table:style-name="ce7">
            <text:p>1.286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754866896</text:p>
          </table:table-cell>
          <table:table-cell office:value-type="string" table:style-name="ce6">
            <text:p>FABIANO GALEGO DIAS</text:p>
          </table:table-cell>
          <table:table-cell office:value-type="string" table:style-name="ce6">
            <text:p>2020NE000218</text:p>
          </table:table-cell>
          <table:table-cell office:value-type="string" table:style-name="ce6">
            <text:p>PL001/2008</text:p>
          </table:table-cell>
          <table:table-cell office:value-type="float" office:value="5275.17" table:style-name="ce7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638319844</text:p>
          </table:table-cell>
          <table:table-cell office:value-type="string" table:style-name="ce6">
            <text:p>FABIO RODRIGUES GONCALVES</text:p>
          </table:table-cell>
          <table:table-cell office:value-type="string" table:style-name="ce6">
            <text:p>2020NE000140</text:p>
          </table:table-cell>
          <table:table-cell office:value-type="string" table:style-name="ce6">
            <text:p>CP0274/2014</text:p>
          </table:table-cell>
          <table:table-cell office:value-type="float" office:value="13397.78" table:style-name="ce7">
            <text:p>13.397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2020NE000214</text:p>
          </table:table-cell>
          <table:table-cell office:value-type="string" table:style-name="ce6">
            <text:p>CP0224/2014</text:p>
          </table:table-cell>
          <table:table-cell office:value-type="float" office:value="28557.279999999999" table:style-name="ce7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2020NE000210</text:p>
          </table:table-cell>
          <table:table-cell office:value-type="string" table:style-name="ce6">
            <text:p>PL001/2004</text:p>
          </table:table-cell>
          <table:table-cell office:value-type="float" office:value="2653.43" table:style-name="ce7">
            <text:p>2.653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2020NE000183</text:p>
          </table:table-cell>
          <table:table-cell office:value-type="string" table:style-name="ce6">
            <text:p>CP0309/2016</text:p>
          </table:table-cell>
          <table:table-cell office:value-type="float" office:value="14910.22" table:style-name="ce7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2020NE000152</text:p>
          </table:table-cell>
          <table:table-cell office:value-type="string" table:style-name="ce6">
            <text:p>CP0226/2017</text:p>
          </table:table-cell>
          <table:table-cell office:value-type="float" office:value="3720.5" table:style-name="ce7">
            <text:p>3.720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72645000143</text:p>
          </table:table-cell>
          <table:table-cell office:value-type="string" table:style-name="ce6">
            <text:p>FLEX SERVICES &amp; TECNOLOGY LTDA</text:p>
          </table:table-cell>
          <table:table-cell office:value-type="string" table:style-name="ce6">
            <text:p>2020NE000556</text:p>
          </table:table-cell>
          <table:table-cell office:value-type="string" table:style-name="ce6">
            <text:p>CP0636/2018</text:p>
          </table:table-cell>
          <table:table-cell office:value-type="float" office:value="261.45999999999998" table:style-name="ce7">
            <text:p>261,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6">
            <text:p>2020NE000222</text:p>
          </table:table-cell>
          <table:table-cell office:value-type="string" table:style-name="ce6">
            <text:p>0001257-69.2011 PA</text:p>
          </table:table-cell>
          <table:table-cell office:value-type="float" office:value="4768.6000000000004" table:style-name="ce7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2020NE000207</text:p>
          </table:table-cell>
          <table:table-cell office:value-type="string" table:style-name="ce6">
            <text:p>CP0544/2015</text:p>
          </table:table-cell>
          <table:table-cell office:value-type="float" office:value="6334.63" table:style-name="ce7">
            <text:p>6.334,6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465825000147</text:p>
          </table:table-cell>
          <table:table-cell office:value-type="string" table:style-name="ce6">
            <text:p>FUNDACAO DE PREVIDENCIA COMPLEMENTAR DO SERVIDOR PUBLIC</text:p>
          </table:table-cell>
          <table:table-cell office:value-type="string" table:style-name="ce6">
            <text:p>2020NE000004</text:p>
          </table:table-cell>
          <table:table-cell office:value-type="string" table:style-name="ce6">
            <text:p>PROAD00004/2020</text:p>
          </table:table-cell>
          <table:table-cell office:value-type="float" office:value="429888.85" table:style-name="ce7">
            <text:p>429.888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509015000101</text:p>
          </table:table-cell>
          <table:table-cell office:value-type="string" table:style-name="ce6">
            <text:p>FUNDACAO PARA O DESENVOLVIMENTO DA EDUCACAO</text:p>
          </table:table-cell>
          <table:table-cell office:value-type="string" table:style-name="ce6">
            <text:p>2020NE000798</text:p>
          </table:table-cell>
          <table:table-cell office:value-type="string" table:style-name="ce6">
            <text:p>PROAD02178/2020</text:p>
          </table:table-cell>
          <table:table-cell office:value-type="float" office:value="2800" table:style-name="ce7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6">
            <text:p>2020NE000558</text:p>
          </table:table-cell>
          <table:table-cell office:value-type="string" table:style-name="ce6">
            <text:p>CP0580/2018</text:p>
          </table:table-cell>
          <table:table-cell office:value-type="float" office:value="1580" table:style-name="ce7">
            <text:p>1.5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482323000139</text:p>
          </table:table-cell>
          <table:table-cell office:value-type="string" table:style-name="ce6">
            <text:p>GABRIEL CARDOSO MOURA</text:p>
          </table:table-cell>
          <table:table-cell office:value-type="string" table:style-name="ce6">
            <text:p>2020NE000703</text:p>
          </table:table-cell>
          <table:table-cell office:value-type="string" table:style-name="ce6">
            <text:p>PROAD29333/2019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2020NE000164</text:p>
          </table:table-cell>
          <table:table-cell office:value-type="string" table:style-name="ce6">
            <text:p>CP0415/2015</text:p>
          </table:table-cell>
          <table:table-cell office:value-type="float" office:value="1572.65" table:style-name="ce7">
            <text:p>1.572,6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31434271000189</text:p>
          </table:table-cell>
          <table:table-cell office:value-type="string" table:number-columns-spanned="1" table:number-rows-spanned="2" table:style-name="ce8">
            <text:p>GOL EMPREENDIMENTOS LTDA.</text:p>
          </table:table-cell>
          <table:table-cell office:value-type="string" table:style-name="ce6">
            <text:p>2020NE000204</text:p>
          </table:table-cell>
          <table:table-cell office:value-type="string" table:style-name="ce6">
            <text:p>0000083-25.2011 PA</text:p>
          </table:table-cell>
          <table:table-cell office:value-type="float" office:value="11415.89" table:style-name="ce7">
            <text:p>11.415,8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2020NE000892</text:p>
          </table:table-cell>
          <table:table-cell office:value-type="string" table:style-name="ce6">
            <text:p>0000083-25.2011 PA</text:p>
          </table:table-cell>
          <table:table-cell office:value-type="float" office:value="8783.7000000000007" table:style-name="ce7">
            <text:p>8.783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513284000107</text:p>
          </table:table-cell>
          <table:table-cell office:value-type="string" table:style-name="ce6">
            <text:p>GREENLIFE JARDINS E AREAS VERDES LTDA</text:p>
          </table:table-cell>
          <table:table-cell office:value-type="string" table:style-name="ce6">
            <text:p>2020NE000763</text:p>
          </table:table-cell>
          <table:table-cell office:value-type="string" table:style-name="ce6">
            <text:p>CP0707/2017</text:p>
          </table:table-cell>
          <table:table-cell office:value-type="float" office:value="3935.24" table:style-name="ce7">
            <text:p>3.935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2020NE000174</text:p>
          </table:table-cell>
          <table:table-cell office:value-type="string" table:style-name="ce6">
            <text:p>PL007/2007</text:p>
          </table:table-cell>
          <table:table-cell office:value-type="float" office:value="9761.86" table:style-name="ce7">
            <text:p>9.761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2020NE000103</text:p>
          </table:table-cell>
          <table:table-cell office:value-type="string" table:style-name="ce6">
            <text:p>0000643-98.2010 PA</text:p>
          </table:table-cell>
          <table:table-cell office:value-type="float" office:value="27492.29" table:style-name="ce7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2020NE000136</text:p>
          </table:table-cell>
          <table:table-cell office:value-type="string" table:style-name="ce6">
            <text:p>CP0138/2017</text:p>
          </table:table-cell>
          <table:table-cell office:value-type="float" office:value="19100" table:style-name="ce7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2020NE000111</text:p>
          </table:table-cell>
          <table:table-cell office:value-type="string" table:style-name="ce6">
            <text:p>PL002/2010</text:p>
          </table:table-cell>
          <table:table-cell office:value-type="float" office:value="1214.2" table:style-name="ce7">
            <text:p>1.214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136176000104</text:p>
          </table:table-cell>
          <table:table-cell office:value-type="string" table:style-name="ce6">
            <text:p>HELLO PRINT COMUNICACAO VISUAL LTDA</text:p>
          </table:table-cell>
          <table:table-cell office:value-type="string" table:style-name="ce6">
            <text:p>2020NE000314</text:p>
          </table:table-cell>
          <table:table-cell office:value-type="string" table:style-name="ce6">
            <text:p>PROAD07670/2019</text:p>
          </table:table-cell>
          <table:table-cell office:value-type="float" office:value="2364.67" table:style-name="ce7">
            <text:p>2.364,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2020NE000093</text:p>
          </table:table-cell>
          <table:table-cell office:value-type="string" table:style-name="ce6">
            <text:p>PL010/2006</text:p>
          </table:table-cell>
          <table:table-cell office:value-type="float" office:value="4395.03" table:style-name="ce7">
            <text:p>4.395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797924000236</text:p>
          </table:table-cell>
          <table:table-cell office:value-type="string" table:style-name="ce6">
            <text:p>HEWLETT-PACKARD BRASIL LTDA</text:p>
          </table:table-cell>
          <table:table-cell office:value-type="string" table:style-name="ce6">
            <text:p>2020NE000564</text:p>
          </table:table-cell>
          <table:table-cell office:value-type="string" table:style-name="ce6">
            <text:p>CP0556/2017</text:p>
          </table:table-cell>
          <table:table-cell office:value-type="float" office:value="12858.54" table:style-name="ce7">
            <text:p>12.858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18190056000111</text:p>
          </table:table-cell>
          <table:table-cell office:value-type="string" table:number-columns-spanned="1" table:number-rows-spanned="3" table:style-name="ce8">
            <text:p>HEXA COMERCIO E IMPORTACAO DE EQUIPAMENTOS EIRELI</text:p>
          </table:table-cell>
          <table:table-cell office:value-type="string" table:style-name="ce6">
            <text:p>2019NE000364</text:p>
          </table:table-cell>
          <table:table-cell office:value-type="string" table:style-name="ce6">
            <text:p>CP0250/2018</text:p>
          </table:table-cell>
          <table:table-cell office:value-type="float" office:value="5455.77" table:style-name="ce7">
            <text:p>5.455,7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65</text:p>
          </table:table-cell>
          <table:table-cell office:value-type="string" table:style-name="ce6">
            <text:p>CP0250/2018</text:p>
          </table:table-cell>
          <table:table-cell office:value-type="float" office:value="5455.77" table:style-name="ce7">
            <text:p>5.455,7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88</text:p>
          </table:table-cell>
          <table:table-cell office:value-type="string" table:style-name="ce6">
            <text:p>CP0250/2018</text:p>
          </table:table-cell>
          <table:table-cell office:value-type="float" office:value="4802" table:style-name="ce7">
            <text:p>4.80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7129057000134</text:p>
          </table:table-cell>
          <table:table-cell office:value-type="string" table:number-columns-spanned="1" table:number-rows-spanned="2" table:style-name="ce8">
            <text:p>HLMM - ADMINISTRADORA DE BENS LTDA</text:p>
          </table:table-cell>
          <table:table-cell office:value-type="string" table:style-name="ce6">
            <text:p>2020NE000225</text:p>
          </table:table-cell>
          <table:table-cell office:value-type="string" table:style-name="ce6">
            <text:p>PL006/2007</text:p>
          </table:table-cell>
          <table:table-cell office:value-type="float" office:value="41785.870000000003" table:style-name="ce7">
            <text:p>41.785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38</text:p>
          </table:table-cell>
          <table:table-cell office:value-type="string" table:style-name="ce6">
            <text:p>PL006/2007</text:p>
          </table:table-cell>
          <table:table-cell office:value-type="float" office:value="7361.04" table:style-name="ce7">
            <text:p>7.361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657876000182</text:p>
          </table:table-cell>
          <table:table-cell office:value-type="string" table:style-name="ce6">
            <text:p>HOPEMIX SUPRIMENTOS E SERVICOS LTDA</text:p>
          </table:table-cell>
          <table:table-cell office:value-type="string" table:style-name="ce6">
            <text:p>2020NE000853</text:p>
          </table:table-cell>
          <table:table-cell office:value-type="string" table:style-name="ce6">
            <text:p>PROAD21850/2019</text:p>
          </table:table-cell>
          <table:table-cell office:value-type="float" office:value="3973" table:style-name="ce7">
            <text:p>3.973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9813749000186</text:p>
          </table:table-cell>
          <table:table-cell office:value-type="string" table:number-columns-spanned="1" table:number-rows-spanned="2" table:style-name="ce8">
            <text:p>HP ADMINISTRADORA <text:s/>E INCORPORADORA DE BENS LTDA</text:p>
          </table:table-cell>
          <table:table-cell office:value-type="string" table:style-name="ce6">
            <text:p>2020NE000147</text:p>
          </table:table-cell>
          <table:table-cell office:value-type="string" table:style-name="ce6">
            <text:p>CP0307/2017</text:p>
          </table:table-cell>
          <table:table-cell office:value-type="float" office:value="10952.48" table:style-name="ce7">
            <text:p>10.952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33</text:p>
          </table:table-cell>
          <table:table-cell office:value-type="string" table:style-name="ce6">
            <text:p>CP0307/2017</text:p>
          </table:table-cell>
          <table:table-cell office:value-type="float" office:value="259.3" table:style-name="ce7">
            <text:p>259,3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9813725000127</text:p>
          </table:table-cell>
          <table:table-cell office:value-type="string" table:number-columns-spanned="1" table:number-rows-spanned="2" table:style-name="ce8">
            <text:p>HPE ADMINISTRADORA E INCORPORADORA DE BENS LTDA</text:p>
          </table:table-cell>
          <table:table-cell office:value-type="string" table:style-name="ce6">
            <text:p>2020NE000148</text:p>
          </table:table-cell>
          <table:table-cell office:value-type="string" table:style-name="ce6">
            <text:p>CP0307/2017</text:p>
          </table:table-cell>
          <table:table-cell office:value-type="float" office:value="10952.49" table:style-name="ce7">
            <text:p>10.952,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34</text:p>
          </table:table-cell>
          <table:table-cell office:value-type="string" table:style-name="ce6">
            <text:p>CP0307/2017</text:p>
          </table:table-cell>
          <table:table-cell office:value-type="float" office:value="259.31" table:style-name="ce7">
            <text:p>259,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4369224000101</text:p>
          </table:table-cell>
          <table:table-cell office:value-type="string" table:style-name="ce6">
            <text:p>IDEAL ELEVADORES DE ARARAQUARA LTDA</text:p>
          </table:table-cell>
          <table:table-cell office:value-type="string" table:style-name="ce6">
            <text:p>2020NE000566</text:p>
          </table:table-cell>
          <table:table-cell office:value-type="string" table:style-name="ce6">
            <text:p>CP0408/2018</text:p>
          </table:table-cell>
          <table:table-cell office:value-type="float" office:value="1053" table:style-name="ce7">
            <text:p>1.05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85706104</text:p>
          </table:table-cell>
          <table:table-cell office:value-type="string" table:style-name="ce6">
            <text:p>INACIO MAGALHAES FILHO</text:p>
          </table:table-cell>
          <table:table-cell office:value-type="string" table:style-name="ce6">
            <text:p>2020NE000770</text:p>
          </table:table-cell>
          <table:table-cell office:value-type="string" table:style-name="ce6">
            <text:p>PROAD01952/2020</text:p>
          </table:table-cell>
          <table:table-cell office:value-type="float" office:value="20000" table:style-name="ce7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639608000184</text:p>
          </table:table-cell>
          <table:table-cell office:value-type="string" table:style-name="ce6">
            <text:p>INDELMATEC ELETRICA INDUSTRIAL E TECNOLOGIA LTDA</text:p>
          </table:table-cell>
          <table:table-cell office:value-type="string" table:style-name="ce6">
            <text:p>2020NE000295</text:p>
          </table:table-cell>
          <table:table-cell office:value-type="string" table:style-name="ce6">
            <text:p>CP0584/2018-A</text:p>
          </table:table-cell>
          <table:table-cell office:value-type="float" office:value="1956.91" table:style-name="ce7">
            <text:p>1.956,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160284000290</text:p>
          </table:table-cell>
          <table:table-cell office:value-type="string" table:style-name="ce6">
            <text:p>IPA INDUSTRIA DE PRODUTOS AUTOMOTIVOS RGS LTDA</text:p>
          </table:table-cell>
          <table:table-cell office:value-type="string" table:style-name="ce6">
            <text:p>2020NE000771</text:p>
          </table:table-cell>
          <table:table-cell office:value-type="string" table:style-name="ce6">
            <text:p>PROAD3466/202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82939000119</text:p>
          </table:table-cell>
          <table:table-cell office:value-type="string" table:style-name="ce6">
            <text:p>IVAI AR CONDICIONADO LTDA</text:p>
          </table:table-cell>
          <table:table-cell office:value-type="string" table:style-name="ce6">
            <text:p>2020NE000567</text:p>
          </table:table-cell>
          <table:table-cell office:value-type="string" table:style-name="ce6">
            <text:p>CP0218/2015</text:p>
          </table:table-cell>
          <table:table-cell office:value-type="float" office:value="8536.61" table:style-name="ce7">
            <text:p>8.536,6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821766000165</text:p>
          </table:table-cell>
          <table:table-cell office:value-type="string" table:style-name="ce6">
            <text:p>IVAIR GASPERIN SERVICOS E JARDINAGEM</text:p>
          </table:table-cell>
          <table:table-cell office:value-type="string" table:style-name="ce6">
            <text:p>2020NE000576</text:p>
          </table:table-cell>
          <table:table-cell office:value-type="string" table:style-name="ce6">
            <text:p>CP0707/2017</text:p>
          </table:table-cell>
          <table:table-cell office:value-type="float" office:value="63675.4" table:style-name="ce7">
            <text:p>63.675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2020NE000132</text:p>
          </table:table-cell>
          <table:table-cell office:value-type="string" table:style-name="ce6">
            <text:p>PL003/2009</text:p>
          </table:table-cell>
          <table:table-cell office:value-type="float" office:value="7540.25" table:style-name="ce7">
            <text:p>7.540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2020NE000095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7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33326834</text:p>
          </table:table-cell>
          <table:table-cell office:value-type="string" table:style-name="ce6">
            <text:p>IVONE BIANCHINI MARIANI</text:p>
          </table:table-cell>
          <table:table-cell office:value-type="string" table:style-name="ce6">
            <text:p>2020NE000176</text:p>
          </table:table-cell>
          <table:table-cell office:value-type="string" table:style-name="ce6">
            <text:p>CP0017/2015</text:p>
          </table:table-cell>
          <table:table-cell office:value-type="float" office:value="6429.32" table:style-name="ce7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6">
            <text:p>2020NE000166</text:p>
          </table:table-cell>
          <table:table-cell office:value-type="string" table:style-name="ce6">
            <text:p>PL003/2005</text:p>
          </table:table-cell>
          <table:table-cell office:value-type="float" office:value="11842.78" table:style-name="ce7">
            <text:p>11.842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187</text:p>
          </table:table-cell>
          <table:table-cell office:value-type="string" table:style-name="ce6">
            <text:p>PL005/2005</text:p>
          </table:table-cell>
          <table:table-cell office:value-type="float" office:value="9853.93" table:style-name="ce7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2020NE000094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7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74805000187</text:p>
          </table:table-cell>
          <table:table-cell office:value-type="string" table:style-name="ce6">
            <text:p>JCC AR CONDICIONADO LTDA</text:p>
          </table:table-cell>
          <table:table-cell office:value-type="string" table:style-name="ce6">
            <text:p>2019NE002769</text:p>
          </table:table-cell>
          <table:table-cell office:value-type="string" table:style-name="ce6">
            <text:p>PROAD21751/2019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012477000173</text:p>
          </table:table-cell>
          <table:table-cell office:value-type="string" table:style-name="ce6">
            <text:p>JLR TRANSPORTES E PARTICIPACOES LTDA</text:p>
          </table:table-cell>
          <table:table-cell office:value-type="string" table:style-name="ce6">
            <text:p>2020NE000157</text:p>
          </table:table-cell>
          <table:table-cell office:value-type="string" table:style-name="ce6">
            <text:p>PL001/2007</text:p>
          </table:table-cell>
          <table:table-cell office:value-type="float" office:value="18420.490000000002" table:style-name="ce7">
            <text:p>18.420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2020NE000160</text:p>
          </table:table-cell>
          <table:table-cell office:value-type="string" table:style-name="ce6">
            <text:p>CP0262/2012</text:p>
          </table:table-cell>
          <table:table-cell office:value-type="float" office:value="11227.79" table:style-name="ce7">
            <text:p>11.227,7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5936380866</text:p>
          </table:table-cell>
          <table:table-cell office:value-type="string" table:number-columns-spanned="1" table:number-rows-spanned="2" table:style-name="ce8">
            <text:p>JOAO DONIZETE LEATI</text:p>
          </table:table-cell>
          <table:table-cell office:value-type="string" table:style-name="ce6">
            <text:p>2020NE000165</text:p>
          </table:table-cell>
          <table:table-cell office:value-type="string" table:style-name="ce6">
            <text:p>CP0415/2015</text:p>
          </table:table-cell>
          <table:table-cell office:value-type="float" office:value="1572.66" table:style-name="ce7">
            <text:p>1.572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12</text:p>
          </table:table-cell>
          <table:table-cell office:value-type="string" table:style-name="ce6">
            <text:p>CP0415/2015</text:p>
          </table:table-cell>
          <table:table-cell office:value-type="float" office:value="730.3" table:style-name="ce7">
            <text:p>730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2020NE000211</text:p>
          </table:table-cell>
          <table:table-cell office:value-type="string" table:style-name="ce6">
            <text:p>PL001/2004</text:p>
          </table:table-cell>
          <table:table-cell office:value-type="float" office:value="2653.44" table:style-name="ce7">
            <text:p>2.653,4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5070961853</text:p>
          </table:table-cell>
          <table:table-cell office:value-type="string" table:number-columns-spanned="1" table:number-rows-spanned="2" table:style-name="ce8">
            <text:p>JOAO LUIZ DA COSTA</text:p>
          </table:table-cell>
          <table:table-cell office:value-type="string" table:style-name="ce6">
            <text:p>2020NE000107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7">
            <text:p>4.658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94</text:p>
          </table:table-cell>
          <table:table-cell office:value-type="string" table:style-name="ce6">
            <text:p>PL097/1994</text:p>
          </table:table-cell>
          <table:table-cell office:value-type="float" office:value="1880.19" table:style-name="ce7">
            <text:p>1.880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662482000110</text:p>
          </table:table-cell>
          <table:table-cell office:value-type="string" table:style-name="ce6">
            <text:p>JOAO ROMERA MORENO INFORMATICA</text:p>
          </table:table-cell>
          <table:table-cell office:value-type="string" table:style-name="ce6">
            <text:p>2020NE000747</text:p>
          </table:table-cell>
          <table:table-cell office:value-type="string" table:style-name="ce6">
            <text:p>PROAD02371/2020</text:p>
          </table:table-cell>
          <table:table-cell office:value-type="float" office:value="8834" table:style-name="ce7">
            <text:p>8.834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086197000186</text:p>
          </table:table-cell>
          <table:table-cell office:value-type="string" table:style-name="ce6">
            <text:p>JONISAN <text:s/>INDUSTRIA E COMERCIO DE METAIS - EIRELI</text:p>
          </table:table-cell>
          <table:table-cell office:value-type="string" table:style-name="ce6">
            <text:p>2020NE000088</text:p>
          </table:table-cell>
          <table:table-cell office:value-type="string" table:style-name="ce6">
            <text:p>PROAD29004/2019</text:p>
          </table:table-cell>
          <table:table-cell office:value-type="float" office:value="1902.05" table:style-name="ce7">
            <text:p>1.902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2020NE000172</text:p>
          </table:table-cell>
          <table:table-cell office:value-type="string" table:style-name="ce6">
            <text:p>PL004/2000</text:p>
          </table:table-cell>
          <table:table-cell office:value-type="float" office:value="2999.87" table:style-name="ce7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2020NE000161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7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2020NE000175</text:p>
          </table:table-cell>
          <table:table-cell office:value-type="string" table:style-name="ce6">
            <text:p>PL007/2007</text:p>
          </table:table-cell>
          <table:table-cell office:value-type="float" office:value="9761.85" table:style-name="ce7">
            <text:p>9.761,8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5071208849</text:p>
          </table:table-cell>
          <table:table-cell office:value-type="string" table:number-columns-spanned="1" table:number-rows-spanned="2" table:style-name="ce8">
            <text:p>JOSE PEDRO DA COSTA</text:p>
          </table:table-cell>
          <table:table-cell office:value-type="string" table:style-name="ce6">
            <text:p>2020NE000106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7">
            <text:p>4.658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93</text:p>
          </table:table-cell>
          <table:table-cell office:value-type="string" table:style-name="ce6">
            <text:p>PL097/1994</text:p>
          </table:table-cell>
          <table:table-cell office:value-type="float" office:value="1880.18" table:style-name="ce7">
            <text:p>1.880,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69073000198</text:p>
          </table:table-cell>
          <table:table-cell office:value-type="string" table:style-name="ce6">
            <text:p>JOSE RICARDO DE BARROS CANDIDO 08037129870</text:p>
          </table:table-cell>
          <table:table-cell office:value-type="string" table:style-name="ce6">
            <text:p>2020NE000708</text:p>
          </table:table-cell>
          <table:table-cell office:value-type="string" table:style-name="ce6">
            <text:p>PROAD01961/202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056215000197</text:p>
          </table:table-cell>
          <table:table-cell office:value-type="string" table:style-name="ce6">
            <text:p>JOSE ROBERTO ALVES BASTOS</text:p>
          </table:table-cell>
          <table:table-cell office:value-type="string" table:style-name="ce6">
            <text:p>2020NE000299</text:p>
          </table:table-cell>
          <table:table-cell office:value-type="string" table:style-name="ce6">
            <text:p>CP0584/2018-B</text:p>
          </table:table-cell>
          <table:table-cell office:value-type="float" office:value="6413.66" table:style-name="ce7">
            <text:p>6.413,6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57695058000114</text:p>
          </table:table-cell>
          <table:table-cell office:value-type="string" table:number-columns-spanned="1" table:number-rows-spanned="2" table:style-name="ce8">
            <text:p>JOTABE SERVICOS TECNICOS ESPECIALIZADOS LTDA</text:p>
          </table:table-cell>
          <table:table-cell office:value-type="string" table:style-name="ce6">
            <text:p>2020NE000579</text:p>
          </table:table-cell>
          <table:table-cell office:value-type="string" table:style-name="ce6">
            <text:p>CP0418/2015</text:p>
          </table:table-cell>
          <table:table-cell office:value-type="float" office:value="35468.32" table:style-name="ce7">
            <text:p>35.468,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794</text:p>
          </table:table-cell>
          <table:table-cell office:value-type="string" table:style-name="ce6">
            <text:p>PROAD16975/2019</text:p>
          </table:table-cell>
          <table:table-cell office:value-type="float" office:value="2727.67" table:style-name="ce7">
            <text:p>2.727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584843000177</text:p>
          </table:table-cell>
          <table:table-cell office:value-type="string" table:style-name="ce6">
            <text:p>JOTAERRE DIGITACAO E SERVICOS LTDA</text:p>
          </table:table-cell>
          <table:table-cell office:value-type="string" table:style-name="ce6">
            <text:p>2020NE000582</text:p>
          </table:table-cell>
          <table:table-cell office:value-type="string" table:style-name="ce6">
            <text:p>CP0124/2017</text:p>
          </table:table-cell>
          <table:table-cell office:value-type="float" office:value="17106.72" table:style-name="ce7">
            <text:p>17.106,7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2020NE000163</text:p>
          </table:table-cell>
          <table:table-cell office:value-type="string" table:style-name="ce6">
            <text:p>CP0763/2015</text:p>
          </table:table-cell>
          <table:table-cell office:value-type="float" office:value="37196.42" table:style-name="ce7">
            <text:p>37.196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2020NE000221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7">
            <text:p>1.789,4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6">
            <text:p>2020NE000586</text:p>
          </table:table-cell>
          <table:table-cell office:value-type="string" table:style-name="ce6">
            <text:p>CP0115/2019</text:p>
          </table:table-cell>
          <table:table-cell office:value-type="float" office:value="21852.2" table:style-name="ce7">
            <text:p>21.852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94</text:p>
          </table:table-cell>
          <table:table-cell office:value-type="string" table:style-name="ce6">
            <text:p>CP0115/2019</text:p>
          </table:table-cell>
          <table:table-cell office:value-type="float" office:value="1790.42" table:style-name="ce7">
            <text:p>1.790,4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09027395000190</text:p>
          </table:table-cell>
          <table:table-cell office:value-type="string" table:number-columns-spanned="1" table:number-rows-spanned="3" table:style-name="ce8">
            <text:p>LCC MOVEIS EIRELI</text:p>
          </table:table-cell>
          <table:table-cell office:value-type="string" table:style-name="ce6">
            <text:p>2020NE000251</text:p>
          </table:table-cell>
          <table:table-cell office:value-type="string" table:style-name="ce6">
            <text:p>CP0056/2019-A</text:p>
          </table:table-cell>
          <table:table-cell office:value-type="float" office:value="187.78" table:style-name="ce7">
            <text:p>187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252</text:p>
          </table:table-cell>
          <table:table-cell office:value-type="string" table:style-name="ce6">
            <text:p>CP0056/2019-A</text:p>
          </table:table-cell>
          <table:table-cell office:value-type="float" office:value="1805.62" table:style-name="ce7">
            <text:p>1.805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89</text:p>
          </table:table-cell>
          <table:table-cell office:value-type="string" table:style-name="ce6">
            <text:p>CP0056/2019-A</text:p>
          </table:table-cell>
          <table:table-cell office:value-type="float" office:value="5011.8900000000003" table:style-name="ce7">
            <text:p>5.011,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998585001204</text:p>
          </table:table-cell>
          <table:table-cell office:value-type="string" table:style-name="ce6">
            <text:p>LEAR DO BRASIL INDUSTRIA E COMERCIO DE INTERIORES AUTOM</text:p>
          </table:table-cell>
          <table:table-cell office:value-type="string" table:style-name="ce6">
            <text:p>2020NE000768</text:p>
          </table:table-cell>
          <table:table-cell office:value-type="string" table:style-name="ce6">
            <text:p>PROAD355/2020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2020NE000129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7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2020NE000597</text:p>
          </table:table-cell>
          <table:table-cell office:value-type="string" table:style-name="ce6">
            <text:p>CP0535/2017</text:p>
          </table:table-cell>
          <table:table-cell office:value-type="float" office:value="18747.46" table:style-name="ce7">
            <text:p>18.747,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2020NE000115</text:p>
          </table:table-cell>
          <table:table-cell office:value-type="string" table:style-name="ce6">
            <text:p>CP0182/2012</text:p>
          </table:table-cell>
          <table:table-cell office:value-type="float" office:value="817.54" table:style-name="ce7">
            <text:p>817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2020NE000144</text:p>
          </table:table-cell>
          <table:table-cell office:value-type="string" table:style-name="ce6">
            <text:p>PL006/2004</text:p>
          </table:table-cell>
          <table:table-cell office:value-type="float" office:value="3732.05" table:style-name="ce7">
            <text:p>3.732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535121801</text:p>
          </table:table-cell>
          <table:table-cell office:value-type="string" table:style-name="ce6">
            <text:p>LUIS ROBERTO DA SILVA</text:p>
          </table:table-cell>
          <table:table-cell office:value-type="string" table:style-name="ce6">
            <text:p>2020NE000868</text:p>
          </table:table-cell>
          <table:table-cell office:value-type="string" table:style-name="ce6">
            <text:p>PROAD06027/2020</text:p>
          </table:table-cell>
          <table:table-cell office:value-type="float" office:value="678" table:style-name="ce7">
            <text:p>67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6">
            <text:p>2020NE000233</text:p>
          </table:table-cell>
          <table:table-cell office:value-type="string" table:style-name="ce6">
            <text:p>CP0197/2014</text:p>
          </table:table-cell>
          <table:table-cell office:value-type="float" office:value="3895.39" table:style-name="ce7">
            <text:p>3.895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2020NE000108</text:p>
          </table:table-cell>
          <table:table-cell office:value-type="string" table:style-name="ce6">
            <text:p>PL002/2010</text:p>
          </table:table-cell>
          <table:table-cell office:value-type="float" office:value="7288.14" table:style-name="ce7">
            <text:p>7.288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981403000124</text:p>
          </table:table-cell>
          <table:table-cell office:value-type="string" table:style-name="ce6">
            <text:p>LUIZ CARLOS MALAGI 05163647822</text:p>
          </table:table-cell>
          <table:table-cell office:value-type="string" table:style-name="ce6">
            <text:p>2020NE000312</text:p>
          </table:table-cell>
          <table:table-cell office:value-type="string" table:style-name="ce6">
            <text:p>PROAD29285/2019</text:p>
          </table:table-cell>
          <table:table-cell office:value-type="float" office:value="11700" table:style-name="ce7">
            <text:p>11.7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2020NE000213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7">
            <text:p>3.616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2020NE000230</text:p>
          </table:table-cell>
          <table:table-cell office:value-type="string" table:style-name="ce6">
            <text:p>CP0580/2013</text:p>
          </table:table-cell>
          <table:table-cell office:value-type="float" office:value="5605.19" table:style-name="ce7">
            <text:p>5.605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2020NE000168</text:p>
          </table:table-cell>
          <table:table-cell office:value-type="string" table:style-name="ce6">
            <text:p>PL007/2005</text:p>
          </table:table-cell>
          <table:table-cell office:value-type="float" office:value="6597.76" table:style-name="ce7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6">
            <text:p>2020NE000089</text:p>
          </table:table-cell>
          <table:table-cell office:value-type="string" table:style-name="ce6">
            <text:p>CP0242/2014</text:p>
          </table:table-cell>
          <table:table-cell office:value-type="float" office:value="34290.89" table:style-name="ce7">
            <text:p>34.290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154</text:p>
          </table:table-cell>
          <table:table-cell office:value-type="string" table:style-name="ce6">
            <text:p>CP0564/2015</text:p>
          </table:table-cell>
          <table:table-cell office:value-type="float" office:value="51633.65" table:style-name="ce7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2020NE000173</text:p>
          </table:table-cell>
          <table:table-cell office:value-type="string" table:style-name="ce6">
            <text:p>PL018/2005</text:p>
          </table:table-cell>
          <table:table-cell office:value-type="float" office:value="24971.279999999999" table:style-name="ce7">
            <text:p>24.971,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6">
            <text:p>2020NE000169</text:p>
          </table:table-cell>
          <table:table-cell office:value-type="string" table:style-name="ce6">
            <text:p>CP0126/2014</text:p>
          </table:table-cell>
          <table:table-cell office:value-type="float" office:value="49529.07" table:style-name="ce7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6">
            <text:p>2020NE000090</text:p>
          </table:table-cell>
          <table:table-cell office:value-type="string" table:style-name="ce6">
            <text:p>PL006/2008</text:p>
          </table:table-cell>
          <table:table-cell office:value-type="float" office:value="11325.55" table:style-name="ce7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63</text:p>
          </table:table-cell>
          <table:table-cell office:value-type="string" table:style-name="ce6">
            <text:p>PL006/2008</text:p>
          </table:table-cell>
          <table:table-cell office:value-type="float" office:value="5435.47" table:style-name="ce7">
            <text:p>5.435,4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2020NE000615</text:p>
          </table:table-cell>
          <table:table-cell office:value-type="string" table:style-name="ce6">
            <text:p>PC012/2009</text:p>
          </table:table-cell>
          <table:table-cell office:value-type="float" office:value="927.85" table:style-name="ce7">
            <text:p>927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927523803</text:p>
          </table:table-cell>
          <table:table-cell office:value-type="string" table:style-name="ce6">
            <text:p>MARCIO EUGENIO DA SILVA</text:p>
          </table:table-cell>
          <table:table-cell office:value-type="string" table:style-name="ce6">
            <text:p>2020NE000578</text:p>
          </table:table-cell>
          <table:table-cell office:value-type="string" table:style-name="ce6">
            <text:p>PROAD26765/2019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2020NE000188</text:p>
          </table:table-cell>
          <table:table-cell office:value-type="string" table:style-name="ce6">
            <text:p>PL007/2000</text:p>
          </table:table-cell>
          <table:table-cell office:value-type="float" office:value="3938.29" table:style-name="ce7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2020NE000186</text:p>
          </table:table-cell>
          <table:table-cell office:value-type="string" table:style-name="ce6">
            <text:p>CP0288/2015</text:p>
          </table:table-cell>
          <table:table-cell office:value-type="float" office:value="22888.98" table:style-name="ce7">
            <text:p>22.888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653456864</text:p>
          </table:table-cell>
          <table:table-cell office:value-type="string" table:style-name="ce6">
            <text:p>MARCO AURELIO CHAGURI</text:p>
          </table:table-cell>
          <table:table-cell office:value-type="string" table:style-name="ce6">
            <text:p>2020NE000118</text:p>
          </table:table-cell>
          <table:table-cell office:value-type="string" table:style-name="ce6">
            <text:p>PL001/2002</text:p>
          </table:table-cell>
          <table:table-cell office:value-type="float" office:value="10075.030000000001" table:style-name="ce7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274422806</text:p>
          </table:table-cell>
          <table:table-cell office:value-type="string" table:style-name="ce6">
            <text:p>MARCOS CESAR FAZZINI DA ROCHA</text:p>
          </table:table-cell>
          <table:table-cell office:value-type="string" table:style-name="ce6">
            <text:p>2020NE000824</text:p>
          </table:table-cell>
          <table:table-cell office:value-type="string" table:style-name="ce6">
            <text:p>PROAD04660/2020</text:p>
          </table:table-cell>
          <table:table-cell office:value-type="float" office:value="220" table:style-name="ce7">
            <text:p>22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2020NE000151</text:p>
          </table:table-cell>
          <table:table-cell office:value-type="string" table:style-name="ce6">
            <text:p>PL005/2004</text:p>
          </table:table-cell>
          <table:table-cell office:value-type="float" office:value="4459.67" table:style-name="ce7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2020NE000226</text:p>
          </table:table-cell>
          <table:table-cell office:value-type="string" table:style-name="ce6">
            <text:p>CP0250/2013</text:p>
          </table:table-cell>
          <table:table-cell office:value-type="float" office:value="13466.89" table:style-name="ce7">
            <text:p>13.466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416185876</text:p>
          </table:table-cell>
          <table:table-cell office:value-type="string" table:style-name="ce6">
            <text:p>MARIA APPARECIDA REIS DE MACEDO</text:p>
          </table:table-cell>
          <table:table-cell office:value-type="string" table:style-name="ce6">
            <text:p>2020NE000142</text:p>
          </table:table-cell>
          <table:table-cell office:value-type="string" table:style-name="ce6">
            <text:p>PL006/2004</text:p>
          </table:table-cell>
          <table:table-cell office:value-type="float" office:value="2790.22" table:style-name="ce7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2020NE000158</text:p>
          </table:table-cell>
          <table:table-cell office:value-type="string" table:style-name="ce6">
            <text:p>PL005/2007</text:p>
          </table:table-cell>
          <table:table-cell office:value-type="float" office:value="9284.01" table:style-name="ce7">
            <text:p>9.284,0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3952859842</text:p>
          </table:table-cell>
          <table:table-cell office:value-type="string" table:number-columns-spanned="1" table:number-rows-spanned="2" table:style-name="ce8">
            <text:p>MARIA DE LOURDES SANCHEZ FACCI</text:p>
          </table:table-cell>
          <table:table-cell office:value-type="string" table:style-name="ce6">
            <text:p>2020NE000138</text:p>
          </table:table-cell>
          <table:table-cell office:value-type="string" table:style-name="ce6">
            <text:p>PL005/1997</text:p>
          </table:table-cell>
          <table:table-cell office:value-type="float" office:value="5067.91" table:style-name="ce7">
            <text:p>5.067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4</text:p>
          </table:table-cell>
          <table:table-cell office:value-type="string" table:style-name="ce6">
            <text:p>PL005/1997</text:p>
          </table:table-cell>
          <table:table-cell office:value-type="float" office:value="163.11000000000001" table:style-name="ce7">
            <text:p>163,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2020NE000231</text:p>
          </table:table-cell>
          <table:table-cell office:value-type="string" table:style-name="ce6">
            <text:p>CP0580/2013</text:p>
          </table:table-cell>
          <table:table-cell office:value-type="float" office:value="5605.2" table:style-name="ce7">
            <text:p>5.605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663562304</text:p>
          </table:table-cell>
          <table:table-cell office:value-type="string" table:style-name="ce6">
            <text:p>MARIA SOCORRO LEITE COSTA</text:p>
          </table:table-cell>
          <table:table-cell office:value-type="string" table:style-name="ce6">
            <text:p>2020NE000203</text:p>
          </table:table-cell>
          <table:table-cell office:value-type="string" table:style-name="ce6">
            <text:p>0000404-94.2010 PA</text:p>
          </table:table-cell>
          <table:table-cell office:value-type="float" office:value="4727.03" table:style-name="ce7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2020NE000130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7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2020NE000134</text:p>
          </table:table-cell>
          <table:table-cell office:value-type="string" table:style-name="ce6">
            <text:p>PL001/2009</text:p>
          </table:table-cell>
          <table:table-cell office:value-type="float" office:value="24482.45" table:style-name="ce7">
            <text:p>24.482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2720588000190</text:p>
          </table:table-cell>
          <table:table-cell office:value-type="string" table:style-name="ce6">
            <text:p>MATEUS BATISTA TAVARES 39064591873</text:p>
          </table:table-cell>
          <table:table-cell office:value-type="string" table:style-name="ce6">
            <text:p>2020NE000776</text:p>
          </table:table-cell>
          <table:table-cell office:value-type="string" table:style-name="ce6">
            <text:p>PROAD01583/2020</text:p>
          </table:table-cell>
          <table:table-cell office:value-type="float" office:value="220" table:style-name="ce7">
            <text:p>22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5075912834</text:p>
          </table:table-cell>
          <table:table-cell office:value-type="string" table:number-columns-spanned="1" table:number-rows-spanned="2" table:style-name="ce8">
            <text:p>MERCEDES APPARECIDA SEGURA BERTOLI</text:p>
          </table:table-cell>
          <table:table-cell office:value-type="string" table:style-name="ce6">
            <text:p>2020NE000185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7">
            <text:p>4.149,4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948</text:p>
          </table:table-cell>
          <table:table-cell office:value-type="string" table:style-name="ce6">
            <text:p>PL005/2001</text:p>
          </table:table-cell>
          <table:table-cell office:value-type="float" office:value="1941.65" table:style-name="ce7">
            <text:p>1.941,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526331000158</text:p>
          </table:table-cell>
          <table:table-cell office:value-type="string" table:style-name="ce6">
            <text:p>MINERADORA SANTA MARIA DE SERRA NEGRA LTDA</text:p>
          </table:table-cell>
          <table:table-cell office:value-type="string" table:style-name="ce6">
            <text:p>2020NE000775</text:p>
          </table:table-cell>
          <table:table-cell office:value-type="string" table:style-name="ce6">
            <text:p>PROAD00794/2020</text:p>
          </table:table-cell>
          <table:table-cell office:value-type="float" office:value="913" table:style-name="ce7">
            <text:p>913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101529000119</text:p>
          </table:table-cell>
          <table:table-cell office:value-type="string" table:style-name="ce6">
            <text:p>MOTTA BOX INDUSTRIA E COMERCIO LTDA - EPP</text:p>
          </table:table-cell>
          <table:table-cell office:value-type="string" table:style-name="ce6">
            <text:p>2020NE000346</text:p>
          </table:table-cell>
          <table:table-cell office:value-type="string" table:style-name="ce6">
            <text:p>PROAD26371/2019</text:p>
          </table:table-cell>
          <table:table-cell office:value-type="float" office:value="700" table:style-name="ce7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3212165000122</text:p>
          </table:table-cell>
          <table:table-cell office:value-type="string" table:style-name="ce6">
            <text:p>MR PAPER INDUSTRIA DE PAPEL EIRELI</text:p>
          </table:table-cell>
          <table:table-cell office:value-type="string" table:style-name="ce6">
            <text:p>2020NE000880</text:p>
          </table:table-cell>
          <table:table-cell office:value-type="string" table:style-name="ce6">
            <text:p>PROAD29495/2019</text:p>
          </table:table-cell>
          <table:table-cell office:value-type="float" office:value="77437.5" table:style-name="ce7">
            <text:p>77.437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2020NE000274</text:p>
          </table:table-cell>
          <table:table-cell office:value-type="string" table:style-name="ce6">
            <text:p>PROAD01875/2018</text:p>
          </table:table-cell>
          <table:table-cell office:value-type="float" office:value="46.3" table:style-name="ce7">
            <text:p>46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2020NE000079</text:p>
          </table:table-cell>
          <table:table-cell office:value-type="string" table:style-name="ce6">
            <text:p>PROAD01779/2018</text:p>
          </table:table-cell>
          <table:table-cell office:value-type="float" office:value="88.78" table:style-name="ce7">
            <text:p>88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634101000115</text:p>
          </table:table-cell>
          <table:table-cell office:value-type="string" table:style-name="ce6">
            <text:p>MUNICIPIO DE BOTUCATU</text:p>
          </table:table-cell>
          <table:table-cell office:value-type="string" table:style-name="ce6">
            <text:p>2020NE000946</text:p>
          </table:table-cell>
          <table:table-cell office:value-type="string" table:style-name="ce6">
            <text:p>PI007/1996</text:p>
          </table:table-cell>
          <table:table-cell office:value-type="float" office:value="778.52" table:style-name="ce7">
            <text:p>778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351749000111</text:p>
          </table:table-cell>
          <table:table-cell office:value-type="string" table:style-name="ce6">
            <text:p>MUNICIPIO DE ORLANDIA</text:p>
          </table:table-cell>
          <table:table-cell office:value-type="string" table:style-name="ce6">
            <text:p>2020NE000275</text:p>
          </table:table-cell>
          <table:table-cell office:value-type="string" table:style-name="ce6">
            <text:p>PROAD01914/2018</text:p>
          </table:table-cell>
          <table:table-cell office:value-type="float" office:value="52.48" table:style-name="ce7">
            <text:p>52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341038000129</text:p>
          </table:table-cell>
          <table:table-cell office:value-type="string" table:style-name="ce6">
            <text:p>MUNICIPIO DE PIRACICABA</text:p>
          </table:table-cell>
          <table:table-cell office:value-type="string" table:style-name="ce6">
            <text:p>2020NE000814</text:p>
          </table:table-cell>
          <table:table-cell office:value-type="string" table:style-name="ce6">
            <text:p>PI031/1996</text:p>
          </table:table-cell>
          <table:table-cell office:value-type="float" office:value="324.08" table:style-name="ce7">
            <text:p>324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6">
            <text:p>2020NE000283</text:p>
          </table:table-cell>
          <table:table-cell office:value-type="string" table:style-name="ce6">
            <text:p>PROAD02702/2018</text:p>
          </table:table-cell>
          <table:table-cell office:value-type="float" office:value="78.819999999999993" table:style-name="ce7">
            <text:p>78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935278000126</text:p>
          </table:table-cell>
          <table:table-cell office:value-type="string" table:style-name="ce6">
            <text:p>MUNICIPIO DE RANCHARIA</text:p>
          </table:table-cell>
          <table:table-cell office:value-type="string" table:style-name="ce6">
            <text:p>2020NE000284</text:p>
          </table:table-cell>
          <table:table-cell office:value-type="string" table:style-name="ce6">
            <text:p>PROAD02711/2018</text:p>
          </table:table-cell>
          <table:table-cell office:value-type="float" office:value="80.430000000000007" table:style-name="ce7">
            <text:p>80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2020NE000268</text:p>
          </table:table-cell>
          <table:table-cell office:value-type="string" table:style-name="ce6">
            <text:p>PROAD01857/2018</text:p>
          </table:table-cell>
          <table:table-cell office:value-type="float" office:value="60.48" table:style-name="ce7">
            <text:p>60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6634044000174</text:p>
          </table:table-cell>
          <table:table-cell office:value-type="string" table:style-name="ce6">
            <text:p>MUNICIPIO DE SOROCABA</text:p>
          </table:table-cell>
          <table:table-cell office:value-type="string" table:style-name="ce6">
            <text:p>2020NE000852</text:p>
          </table:table-cell>
          <table:table-cell office:value-type="string" table:style-name="ce6">
            <text:p>PI043/1996</text:p>
          </table:table-cell>
          <table:table-cell office:value-type="float" office:value="6750.5" table:style-name="ce7">
            <text:p>6.750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2020NE000235</text:p>
          </table:table-cell>
          <table:table-cell office:value-type="string" table:style-name="ce6">
            <text:p>PROAD01784/2018</text:p>
          </table:table-cell>
          <table:table-cell office:value-type="float" office:value="57" table:style-name="ce7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8405000166</text:p>
          </table:table-cell>
          <table:table-cell office:value-type="string" table:style-name="ce6">
            <text:p>MYCLIPP SERVICOS E INFORMACOES LTDA</text:p>
          </table:table-cell>
          <table:table-cell office:value-type="string" table:style-name="ce6">
            <text:p>2020NE000612</text:p>
          </table:table-cell>
          <table:table-cell office:value-type="string" table:style-name="ce6">
            <text:p>CP0142/2018</text:p>
          </table:table-cell>
          <table:table-cell office:value-type="float" office:value="34202.879999999997" table:style-name="ce7">
            <text:p>34.202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6">
            <text:p>2020NE000128</text:p>
          </table:table-cell>
          <table:table-cell office:value-type="string" table:style-name="ce6">
            <text:p>CP0092/2012</text:p>
          </table:table-cell>
          <table:table-cell office:value-type="float" office:value="19699.669999999998" table:style-name="ce7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76184000159</text:p>
          </table:table-cell>
          <table:table-cell office:value-type="string" table:style-name="ce6">
            <text:p>NETSAFE CORP LTDA</text:p>
          </table:table-cell>
          <table:table-cell office:value-type="string" table:style-name="ce6">
            <text:p>2020NE000619</text:p>
          </table:table-cell>
          <table:table-cell office:value-type="string" table:style-name="ce6">
            <text:p>CP0587/2017</text:p>
          </table:table-cell>
          <table:table-cell office:value-type="float" office:value="24997.56" table:style-name="ce7">
            <text:p>24.997,5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1895924863</text:p>
          </table:table-cell>
          <table:table-cell office:value-type="string" table:number-columns-spanned="1" table:number-rows-spanned="2" table:style-name="ce8">
            <text:p>NICOLA FACCI NETO</text:p>
          </table:table-cell>
          <table:table-cell office:value-type="string" table:style-name="ce6">
            <text:p>2020NE000137</text:p>
          </table:table-cell>
          <table:table-cell office:value-type="string" table:style-name="ce6">
            <text:p>PL005/1997</text:p>
          </table:table-cell>
          <table:table-cell office:value-type="float" office:value="5067.8999999999996" table:style-name="ce7">
            <text:p>5.067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503</text:p>
          </table:table-cell>
          <table:table-cell office:value-type="string" table:style-name="ce6">
            <text:p>PL005/1997</text:p>
          </table:table-cell>
          <table:table-cell office:value-type="float" office:value="163.1" table:style-name="ce7">
            <text:p>163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2020NE000201</text:p>
          </table:table-cell>
          <table:table-cell office:value-type="string" table:style-name="ce6">
            <text:p>PL007/2000</text:p>
          </table:table-cell>
          <table:table-cell office:value-type="float" office:value="3938.3" table:style-name="ce7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441715000169</text:p>
          </table:table-cell>
          <table:table-cell office:value-type="string" table:style-name="ce6">
            <text:p>NOVA SICILIANO INDUSTRIA E COMERCIO DE PLACAS METALICAS</text:p>
          </table:table-cell>
          <table:table-cell office:value-type="string" table:style-name="ce6">
            <text:p>2020NE000476</text:p>
          </table:table-cell>
          <table:table-cell office:value-type="string" table:style-name="ce6">
            <text:p>PROAD02355/2020</text:p>
          </table:table-cell>
          <table:table-cell office:value-type="float" office:value="3990" table:style-name="ce7">
            <text:p>3.99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109093000139</text:p>
          </table:table-cell>
          <table:table-cell office:value-type="string" table:style-name="ce6">
            <text:p>OBJETIVA ADMINISTRACAO DE SERVICOS EIRELI</text:p>
          </table:table-cell>
          <table:table-cell office:value-type="string" table:style-name="ce6">
            <text:p>2020NE000820</text:p>
          </table:table-cell>
          <table:table-cell office:value-type="string" table:style-name="ce6">
            <text:p>PROAD15942/2019</text:p>
          </table:table-cell>
          <table:table-cell office:value-type="float" office:value="101040.76" table:style-name="ce7">
            <text:p>101.040,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74523000110</text:p>
          </table:table-cell>
          <table:table-cell office:value-type="string" table:style-name="ce6">
            <text:p>OBJETIVA SERVICOS TERCEIRIZADOS EIRELI</text:p>
          </table:table-cell>
          <table:table-cell office:value-type="string" table:style-name="ce6">
            <text:p>2020NE000624</text:p>
          </table:table-cell>
          <table:table-cell office:value-type="string" table:style-name="ce6">
            <text:p>CP0675/2015</text:p>
          </table:table-cell>
          <table:table-cell office:value-type="float" office:value="236150.21" table:style-name="ce7">
            <text:p>236.150,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2020NE000105</text:p>
          </table:table-cell>
          <table:table-cell office:value-type="string" table:style-name="ce6">
            <text:p>CP0319/2012</text:p>
          </table:table-cell>
          <table:table-cell office:value-type="float" office:value="14711.02" table:style-name="ce7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45363777000159</text:p>
          </table:table-cell>
          <table:table-cell office:value-type="string" table:number-columns-spanned="1" table:number-rows-spanned="2" table:style-name="ce8">
            <text:p>OMEGA CONSTRUCOES LIMITADA</text:p>
          </table:table-cell>
          <table:table-cell office:value-type="string" table:style-name="ce6">
            <text:p>2020NE000297</text:p>
          </table:table-cell>
          <table:table-cell office:value-type="string" table:style-name="ce6">
            <text:p>CP0584/2018-C</text:p>
          </table:table-cell>
          <table:table-cell office:value-type="float" office:value="286.55" table:style-name="ce7">
            <text:p>286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341</text:p>
          </table:table-cell>
          <table:table-cell office:value-type="string" table:style-name="ce6">
            <text:p>CP0584/2018-C</text:p>
          </table:table-cell>
          <table:table-cell office:value-type="float" office:value="1558.75" table:style-name="ce7">
            <text:p>1.558,7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59456277000176</text:p>
          </table:table-cell>
          <table:table-cell office:value-type="string" table:number-columns-spanned="1" table:number-rows-spanned="3" table:style-name="ce8">
            <text:p>ORACLE DO BRASIL SISTEMAS LTDA</text:p>
          </table:table-cell>
          <table:table-cell office:value-type="string" table:style-name="ce6">
            <text:p>2020NE000399</text:p>
          </table:table-cell>
          <table:table-cell office:value-type="string" table:style-name="ce6">
            <text:p>CP0719/2017</text:p>
          </table:table-cell>
          <table:table-cell office:value-type="float" office:value="23335.919999999998" table:style-name="ce7">
            <text:p>23.33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44</text:p>
          </table:table-cell>
          <table:table-cell office:value-type="string" table:style-name="ce6">
            <text:p>CP0654/2018</text:p>
          </table:table-cell>
          <table:table-cell office:value-type="float" office:value="78135.929999999993" table:style-name="ce7">
            <text:p>78.135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6</text:p>
          </table:table-cell>
          <table:table-cell office:value-type="string" table:style-name="ce6">
            <text:p>CP0417/2016</text:p>
          </table:table-cell>
          <table:table-cell office:value-type="float" office:value="13786.79" table:style-name="ce7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564546000113</text:p>
          </table:table-cell>
          <table:table-cell office:value-type="string" table:style-name="ce6">
            <text:p>ORGANIZACAO EMPRESARIAL ITARARE LTDA - ME</text:p>
          </table:table-cell>
          <table:table-cell office:value-type="string" table:style-name="ce6">
            <text:p>2020NE000153</text:p>
          </table:table-cell>
          <table:table-cell office:value-type="string" table:style-name="ce6">
            <text:p>PL021/2005</text:p>
          </table:table-cell>
          <table:table-cell office:value-type="float" office:value="5271.75" table:style-name="ce7">
            <text:p>5.271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799037000170</text:p>
          </table:table-cell>
          <table:table-cell office:value-type="string" table:style-name="ce6">
            <text:p>ORION - SISTEMAS DE SEGURANCA LTDA</text:p>
          </table:table-cell>
          <table:table-cell office:value-type="string" table:style-name="ce6">
            <text:p>2020NE000488</text:p>
          </table:table-cell>
          <table:table-cell office:value-type="string" table:style-name="ce6">
            <text:p>CP0156/2015</text:p>
          </table:table-cell>
          <table:table-cell office:value-type="float" office:value="9099.36" table:style-name="ce7">
            <text:p>9.099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137100000188</text:p>
          </table:table-cell>
          <table:table-cell office:value-type="string" table:style-name="ce6">
            <text:p>ORPAN - ORGANIZACAO PANAMERICANA DE SEGURANCA PATRIMONI</text:p>
          </table:table-cell>
          <table:table-cell office:value-type="string" table:style-name="ce6">
            <text:p>2020NE000614</text:p>
          </table:table-cell>
          <table:table-cell office:value-type="string" table:style-name="ce6">
            <text:p>CP0058/2019</text:p>
          </table:table-cell>
          <table:table-cell office:value-type="float" office:value="1027475.56" table:style-name="ce7">
            <text:p>1.027.475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96599452</text:p>
          </table:table-cell>
          <table:table-cell office:value-type="string" table:style-name="ce6">
            <text:p>OTAVIO LUCAS DE ARAUJO RANGEL</text:p>
          </table:table-cell>
          <table:table-cell office:value-type="string" table:style-name="ce6">
            <text:p>2020NE000845</text:p>
          </table:table-cell>
          <table:table-cell office:value-type="string" table:style-name="ce6">
            <text:p>PROAD03099/2020</text:p>
          </table:table-cell>
          <table:table-cell office:value-type="float" office:value="3452.84" table:style-name="ce7">
            <text:p>3.452,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2020NE000224</text:p>
          </table:table-cell>
          <table:table-cell office:value-type="string" table:style-name="ce6">
            <text:p>0001257-69.2011 PA</text:p>
          </table:table-cell>
          <table:table-cell office:value-type="float" office:value="14305.82" table:style-name="ce7">
            <text:p>14.305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53291000181</text:p>
          </table:table-cell>
          <table:table-cell office:value-type="string" table:style-name="ce6">
            <text:p>PARADA VERDE PLANTAS &amp; CIA LTDA</text:p>
          </table:table-cell>
          <table:table-cell office:value-type="string" table:style-name="ce6">
            <text:p>2020NE000779</text:p>
          </table:table-cell>
          <table:table-cell office:value-type="string" table:style-name="ce6">
            <text:p>PROAD03200/2020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2020NE000229</text:p>
          </table:table-cell>
          <table:table-cell office:value-type="string" table:style-name="ce6">
            <text:p>PL004/2005</text:p>
          </table:table-cell>
          <table:table-cell office:value-type="float" office:value="3197.46" table:style-name="ce7">
            <text:p>3.197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2020NE000179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2020NE000178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440115000113</text:p>
          </table:table-cell>
          <table:table-cell office:value-type="string" table:style-name="ce6">
            <text:p>PERSI ANIL - COMERCIO E SERVICOS EIRELI</text:p>
          </table:table-cell>
          <table:table-cell office:value-type="string" table:style-name="ce6">
            <text:p>2020NE000580</text:p>
          </table:table-cell>
          <table:table-cell office:value-type="string" table:style-name="ce6">
            <text:p>PROAD27334/2019</text:p>
          </table:table-cell>
          <table:table-cell office:value-type="float" office:value="1117.8800000000001" table:style-name="ce7">
            <text:p>1.117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2020NE000177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7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736732000562</text:p>
          </table:table-cell>
          <table:table-cell office:value-type="string" table:style-name="ce6">
            <text:p>PILKINGTON BRASIL LTDA</text:p>
          </table:table-cell>
          <table:table-cell office:value-type="string" table:style-name="ce6">
            <text:p>2020NE000974</text:p>
          </table:table-cell>
          <table:table-cell office:value-type="string" table:style-name="ce6">
            <text:p>PROAD03770/2020</text:p>
          </table:table-cell>
          <table:table-cell office:value-type="float" office:value="282" table:style-name="ce7">
            <text:p>28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1243735000148</text:p>
          </table:table-cell>
          <table:table-cell office:value-type="string" table:style-name="ce6">
            <text:p>POSITIVO TECNOLOGIA S.A.</text:p>
          </table:table-cell>
          <table:table-cell office:value-type="string" table:style-name="ce6">
            <text:p>2020NE000872</text:p>
          </table:table-cell>
          <table:table-cell office:value-type="string" table:style-name="ce6">
            <text:p>PROAD26103/2019</text:p>
          </table:table-cell>
          <table:table-cell office:value-type="float" office:value="698.18" table:style-name="ce7">
            <text:p>698,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018421000140</text:p>
          </table:table-cell>
          <table:table-cell office:value-type="string" table:style-name="ce6">
            <text:p>PREMOVALE PROJETOS E CONSTRUCOES - EIRELI</text:p>
          </table:table-cell>
          <table:table-cell office:value-type="string" table:style-name="ce6">
            <text:p>2020NE000839</text:p>
          </table:table-cell>
          <table:table-cell office:value-type="string" table:style-name="ce6">
            <text:p>PROAD04027/2020</text:p>
          </table:table-cell>
          <table:table-cell office:value-type="float" office:value="282" table:style-name="ce7">
            <text:p>28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6">
            <text:p>2020NE000435</text:p>
          </table:table-cell>
          <table:table-cell office:value-type="string" table:style-name="ce6">
            <text:p>CP0174/2018</text:p>
          </table:table-cell>
          <table:table-cell office:value-type="float" office:value="38459.93" table:style-name="ce7">
            <text:p>38.459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36</text:p>
          </table:table-cell>
          <table:table-cell office:value-type="string" table:style-name="ce6">
            <text:p>CP0174/2018</text:p>
          </table:table-cell>
          <table:table-cell office:value-type="float" office:value="19023.78" table:style-name="ce7">
            <text:p>19.023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81</text:p>
          </table:table-cell>
          <table:table-cell office:value-type="string" table:style-name="ce6">
            <text:p>CP0625/2018</text:p>
          </table:table-cell>
          <table:table-cell office:value-type="float" office:value="37527.94" table:style-name="ce7">
            <text:p>37.527,9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53553000182</text:p>
          </table:table-cell>
          <table:table-cell office:value-type="string" table:style-name="ce6">
            <text:p>PRINT GRAF - GRAFICA E EDITORA EIRELI</text:p>
          </table:table-cell>
          <table:table-cell office:value-type="string" table:style-name="ce6">
            <text:p>2020NE000345</text:p>
          </table:table-cell>
          <table:table-cell office:value-type="string" table:style-name="ce6">
            <text:p>CP0132/2019-B</text:p>
          </table:table-cell>
          <table:table-cell office:value-type="float" office:value="3482" table:style-name="ce7">
            <text:p>3.48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2020NE000505</text:p>
          </table:table-cell>
          <table:table-cell office:value-type="string" table:style-name="ce6">
            <text:p>CP0197/2019</text:p>
          </table:table-cell>
          <table:table-cell office:value-type="float" office:value="5800" table:style-name="ce7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69207850000161</text:p>
          </table:table-cell>
          <table:table-cell office:value-type="string" table:number-columns-spanned="1" table:number-rows-spanned="3" table:style-name="ce8">
            <text:p>RCA PRODUTOS E SERVICOS LTDA.</text:p>
          </table:table-cell>
          <table:table-cell office:value-type="string" table:style-name="ce6">
            <text:p>2019NE000327</text:p>
          </table:table-cell>
          <table:table-cell office:value-type="string" table:style-name="ce6">
            <text:p>CP0567/2014</text:p>
          </table:table-cell>
          <table:table-cell office:value-type="float" office:value="18133.990000000002" table:style-name="ce7">
            <text:p>18.133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18</text:p>
          </table:table-cell>
          <table:table-cell office:value-type="string" table:style-name="ce6">
            <text:p>CP0330/2015</text:p>
          </table:table-cell>
          <table:table-cell office:value-type="float" office:value="521148.07" table:style-name="ce7">
            <text:p>521.148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2</text:p>
          </table:table-cell>
          <table:table-cell office:value-type="string" table:style-name="ce6">
            <text:p>CP0567/2014</text:p>
          </table:table-cell>
          <table:table-cell office:value-type="float" office:value="885834.27" table:style-name="ce7">
            <text:p>885.83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">
            <text:p>56977937000176</text:p>
          </table:table-cell>
          <table:table-cell office:value-type="string" table:number-columns-spanned="1" table:number-rows-spanned="4" table:style-name="ce8">
            <text:p>RCA SERVICOS DE LIMPEZA PREDIAL LTDA</text:p>
          </table:table-cell>
          <table:table-cell office:value-type="string" table:style-name="ce6">
            <text:p>2019NE000340</text:p>
          </table:table-cell>
          <table:table-cell office:value-type="string" table:style-name="ce6">
            <text:p>CP0376/2018</text:p>
          </table:table-cell>
          <table:table-cell office:value-type="float" office:value="122.42" table:style-name="ce7">
            <text:p>122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0</text:p>
          </table:table-cell>
          <table:table-cell office:value-type="string" table:style-name="ce6">
            <text:p>CP0517/2018</text:p>
          </table:table-cell>
          <table:table-cell office:value-type="float" office:value="5442.15" table:style-name="ce7">
            <text:p>5.442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3</text:p>
          </table:table-cell>
          <table:table-cell office:value-type="string" table:style-name="ce6">
            <text:p>CP0376/2018</text:p>
          </table:table-cell>
          <table:table-cell office:value-type="float" office:value="15175.13" table:style-name="ce7">
            <text:p>15.175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828</text:p>
          </table:table-cell>
          <table:table-cell office:value-type="string" table:style-name="ce6">
            <text:p>PROAD16229/2019</text:p>
          </table:table-cell>
          <table:table-cell office:value-type="float" office:value="2503.7800000000002" table:style-name="ce7">
            <text:p>2.503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36825000110</text:p>
          </table:table-cell>
          <table:table-cell office:value-type="string" table:style-name="ce6">
            <text:p>REBRAN INDUSTRIA E COMERCIO LTDA - EPP</text:p>
          </table:table-cell>
          <table:table-cell office:value-type="string" table:style-name="ce6">
            <text:p>2020NE000709</text:p>
          </table:table-cell>
          <table:table-cell office:value-type="string" table:style-name="ce6">
            <text:p>PROAD01479/2020</text:p>
          </table:table-cell>
          <table:table-cell office:value-type="float" office:value="2600" table:style-name="ce7">
            <text:p>2.6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6">
            <text:p>2020NE000223</text:p>
          </table:table-cell>
          <table:table-cell office:value-type="string" table:style-name="ce6">
            <text:p>0001257-69.2011 PA</text:p>
          </table:table-cell>
          <table:table-cell office:value-type="float" office:value="4768.6000000000004" table:style-name="ce7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734517864</text:p>
          </table:table-cell>
          <table:table-cell office:value-type="string" table:style-name="ce6">
            <text:p>REGINALDO TADEU DA SILVA</text:p>
          </table:table-cell>
          <table:table-cell office:value-type="string" table:style-name="ce6">
            <text:p>2020NE000585</text:p>
          </table:table-cell>
          <table:table-cell office:value-type="string" table:style-name="ce6">
            <text:p>PROAD28585/2019</text:p>
          </table:table-cell>
          <table:table-cell office:value-type="float" office:value="330" table:style-name="ce7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73382823</text:p>
          </table:table-cell>
          <table:table-cell office:value-type="string" table:style-name="ce6">
            <text:p>RENATA CIPOLLI DARBO</text:p>
          </table:table-cell>
          <table:table-cell office:value-type="string" table:style-name="ce6">
            <text:p>2020NE000110</text:p>
          </table:table-cell>
          <table:table-cell office:value-type="string" table:style-name="ce6">
            <text:p>PL002/2010</text:p>
          </table:table-cell>
          <table:table-cell office:value-type="float" office:value="1215.6600000000001" table:style-name="ce7">
            <text:p>1.215,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508825000138</text:p>
          </table:table-cell>
          <table:table-cell office:value-type="string" table:style-name="ce6">
            <text:p>RJR COMERCIO E SERVICOS DE INFORMATICA LTDA</text:p>
          </table:table-cell>
          <table:table-cell office:value-type="string" table:style-name="ce6">
            <text:p>2020NE000450</text:p>
          </table:table-cell>
          <table:table-cell office:value-type="string" table:style-name="ce6">
            <text:p>CP0772/2017</text:p>
          </table:table-cell>
          <table:table-cell office:value-type="float" office:value="59100" table:style-name="ce7">
            <text:p>59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2020NE000131</text:p>
          </table:table-cell>
          <table:table-cell office:value-type="string" table:style-name="ce6">
            <text:p>PL003/2009</text:p>
          </table:table-cell>
          <table:table-cell office:value-type="float" office:value="7540.24" table:style-name="ce7">
            <text:p>7.540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2020NE000101</text:p>
          </table:table-cell>
          <table:table-cell office:value-type="string" table:style-name="ce6">
            <text:p>PL002/2008</text:p>
          </table:table-cell>
          <table:table-cell office:value-type="float" office:value="6815.08" table:style-name="ce7">
            <text:p>6.815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2020NE000100</text:p>
          </table:table-cell>
          <table:table-cell office:value-type="string" table:style-name="ce6">
            <text:p>PL002/2008</text:p>
          </table:table-cell>
          <table:table-cell office:value-type="float" office:value="10221.82" table:style-name="ce7">
            <text:p>10.221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2020NE000245</text:p>
          </table:table-cell>
          <table:table-cell office:value-type="string" table:style-name="ce6">
            <text:p>PROAD01856/2018</text:p>
          </table:table-cell>
          <table:table-cell office:value-type="float" office:value="671.02" table:style-name="ce7">
            <text:p>671,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2020NE000243</text:p>
          </table:table-cell>
          <table:table-cell office:value-type="string" table:style-name="ce6">
            <text:p>PROAD01850/2018</text:p>
          </table:table-cell>
          <table:table-cell office:value-type="float" office:value="133.72" table:style-name="ce7">
            <text:p>133,7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2020NE000236</text:p>
          </table:table-cell>
          <table:table-cell office:value-type="string" table:style-name="ce6">
            <text:p>PROAD04437/2018</text:p>
          </table:table-cell>
          <table:table-cell office:value-type="float" office:value="77.59" table:style-name="ce7">
            <text:p>77,5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3206234000188</text:p>
          </table:table-cell>
          <table:table-cell office:value-type="string" table:number-columns-spanned="1" table:number-rows-spanned="2" table:style-name="ce8">
            <text:p>SAMHI SANEAMENTO MAO DE OBRA E HIGIENIZACAO LTDA</text:p>
          </table:table-cell>
          <table:table-cell office:value-type="string" table:style-name="ce6">
            <text:p>2020NE000627</text:p>
          </table:table-cell>
          <table:table-cell office:value-type="string" table:style-name="ce6">
            <text:p>CP0676/2015</text:p>
          </table:table-cell>
          <table:table-cell office:value-type="float" office:value="27575.52" table:style-name="ce7">
            <text:p>27.575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29</text:p>
          </table:table-cell>
          <table:table-cell office:value-type="string" table:style-name="ce6">
            <text:p>CP0188/2018</text:p>
          </table:table-cell>
          <table:table-cell office:value-type="float" office:value="29189.97" table:style-name="ce7">
            <text:p>29.189,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6">
            <text:p>2020NE000279</text:p>
          </table:table-cell>
          <table:table-cell office:value-type="string" table:style-name="ce6">
            <text:p>PROAD01956/2018</text:p>
          </table:table-cell>
          <table:table-cell office:value-type="float" office:value="60.48" table:style-name="ce7">
            <text:p>60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720284888</text:p>
          </table:table-cell>
          <table:table-cell office:value-type="string" table:style-name="ce6">
            <text:p>SEBASTIAO FERNANDO REIS MACEDO</text:p>
          </table:table-cell>
          <table:table-cell office:value-type="string" table:style-name="ce6">
            <text:p>2020NE000141</text:p>
          </table:table-cell>
          <table:table-cell office:value-type="string" table:style-name="ce6">
            <text:p>PL006/2004</text:p>
          </table:table-cell>
          <table:table-cell office:value-type="float" office:value="2376.71" table:style-name="ce7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5196000166</text:p>
          </table:table-cell>
          <table:table-cell office:value-type="string" table:style-name="ce6">
            <text:p>SERV AUTONOMO MUNICIPAL DE AGUA E ESGOTO DE MOGI GUACU</text:p>
          </table:table-cell>
          <table:table-cell office:value-type="string" table:style-name="ce6">
            <text:p>2020NE000244</text:p>
          </table:table-cell>
          <table:table-cell office:value-type="string" table:style-name="ce6">
            <text:p>PROAD01854/2018</text:p>
          </table:table-cell>
          <table:table-cell office:value-type="float" office:value="271.8" table:style-name="ce7">
            <text:p>271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042</text:p>
          </table:table-cell>
          <table:table-cell office:value-type="string" table:style-name="ce6">
            <text:p>PROAD01292/2018</text:p>
          </table:table-cell>
          <table:table-cell office:value-type="float" office:value="2580.62" table:style-name="ce7">
            <text:p>2.580,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276</text:p>
          </table:table-cell>
          <table:table-cell office:value-type="string" table:style-name="ce6">
            <text:p>PROAD01950/2018</text:p>
          </table:table-cell>
          <table:table-cell office:value-type="float" office:value="42.7" table:style-name="ce7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076</text:p>
          </table:table-cell>
          <table:table-cell office:value-type="string" table:style-name="ce6">
            <text:p>PROAD01624/2018</text:p>
          </table:table-cell>
          <table:table-cell office:value-type="float" office:value="50.82" table:style-name="ce7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0NE000281</text:p>
          </table:table-cell>
          <table:table-cell office:value-type="string" table:style-name="ce6">
            <text:p>PROAD02527/2018</text:p>
          </table:table-cell>
          <table:table-cell office:value-type="float" office:value="634.80999999999995" table:style-name="ce7">
            <text:p>634,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6">
            <text:p>2020NE000043</text:p>
          </table:table-cell>
          <table:table-cell office:value-type="string" table:style-name="ce6">
            <text:p>PROAD01370/2018</text:p>
          </table:table-cell>
          <table:table-cell office:value-type="float" office:value="132.85" table:style-name="ce7">
            <text:p>132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062751000100</text:p>
          </table:table-cell>
          <table:table-cell office:value-type="string" table:style-name="ce6">
            <text:p>SERVICO AUTONOMO DE AGUA E ESGOTO DE CAPIVARI</text:p>
          </table:table-cell>
          <table:table-cell office:value-type="string" table:style-name="ce6">
            <text:p>2020NE000045</text:p>
          </table:table-cell>
          <table:table-cell office:value-type="string" table:style-name="ce6">
            <text:p>PROAD01374/2018</text:p>
          </table:table-cell>
          <table:table-cell office:value-type="float" office:value="405.45" table:style-name="ce7">
            <text:p>405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2020NE000029</text:p>
          </table:table-cell>
          <table:table-cell office:value-type="string" table:style-name="ce6">
            <text:p>PROAD04381/2018</text:p>
          </table:table-cell>
          <table:table-cell office:value-type="float" office:value="57.54" table:style-name="ce7">
            <text:p>57,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027</text:p>
          </table:table-cell>
          <table:table-cell office:value-type="string" table:style-name="ce6">
            <text:p>PROAD04377/2018</text:p>
          </table:table-cell>
          <table:table-cell office:value-type="float" office:value="74.36" table:style-name="ce7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28400000197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049</text:p>
          </table:table-cell>
          <table:table-cell office:value-type="string" table:style-name="ce6">
            <text:p>PROAD01435/2018</text:p>
          </table:table-cell>
          <table:table-cell office:value-type="float" office:value="83.05" table:style-name="ce7">
            <text:p>83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242</text:p>
          </table:table-cell>
          <table:table-cell office:value-type="string" table:style-name="ce6">
            <text:p>PROAD01848/2018</text:p>
          </table:table-cell>
          <table:table-cell office:value-type="float" office:value="164.19" table:style-name="ce7">
            <text:p>164,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0NE000271</text:p>
          </table:table-cell>
          <table:table-cell office:value-type="string" table:style-name="ce6">
            <text:p>PROAD04634/2018</text:p>
          </table:table-cell>
          <table:table-cell office:value-type="float" office:value="190.55" table:style-name="ce7">
            <text:p>190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2020NE000080</text:p>
          </table:table-cell>
          <table:table-cell office:value-type="string" table:style-name="ce6">
            <text:p>PROAD01780/2018</text:p>
          </table:table-cell>
          <table:table-cell office:value-type="float" office:value="58.53" table:style-name="ce7">
            <text:p>58,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378766000105</text:p>
          </table:table-cell>
          <table:table-cell office:value-type="string" table:style-name="ce6">
            <text:p>SERVICO AUTONOMO DE AGUA E ESGOTOS DE ITAPIRA</text:p>
          </table:table-cell>
          <table:table-cell office:value-type="string" table:style-name="ce6">
            <text:p>2020NE000270</text:p>
          </table:table-cell>
          <table:table-cell office:value-type="string" table:style-name="ce6">
            <text:p>PROAD04631/2018</text:p>
          </table:table-cell>
          <table:table-cell office:value-type="float" office:value="95.28" table:style-name="ce7">
            <text:p>95,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6">
            <text:p>2020NE000238</text:p>
          </table:table-cell>
          <table:table-cell office:value-type="string" table:style-name="ce6">
            <text:p>PROAD01843/2018</text:p>
          </table:table-cell>
          <table:table-cell office:value-type="float" office:value="84.18" table:style-name="ce7">
            <text:p>84,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426849000162</text:p>
          </table:table-cell>
          <table:table-cell office:value-type="string" table:style-name="ce6">
            <text:p>SERVICO AUTONOMO DE AGUA E ESGOTOS DE LENCOIS PAULISTA</text:p>
          </table:table-cell>
          <table:table-cell office:value-type="string" table:style-name="ce6">
            <text:p>2020NE000278</text:p>
          </table:table-cell>
          <table:table-cell office:value-type="string" table:style-name="ce6">
            <text:p>PROAD01954/2018</text:p>
          </table:table-cell>
          <table:table-cell office:value-type="float" office:value="101.8" table:style-name="ce7">
            <text:p>101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2020NE000040</text:p>
          </table:table-cell>
          <table:table-cell office:value-type="string" table:style-name="ce6">
            <text:p>PROAD01288/2018</text:p>
          </table:table-cell>
          <table:table-cell office:value-type="float" office:value="922.97" table:style-name="ce7">
            <text:p>922,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6">
            <text:p>2020NE000234</text:p>
          </table:table-cell>
          <table:table-cell office:value-type="string" table:style-name="ce6">
            <text:p>PROAD01783/2018</text:p>
          </table:table-cell>
          <table:table-cell office:value-type="float" office:value="230.79" table:style-name="ce7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50478000188</text:p>
          </table:table-cell>
          <table:table-cell office:value-type="string" table:style-name="ce6">
            <text:p>SERVICO AUTONOMO DE AGUA, ESGOTO E MEIO AMBIENTE DE SE</text:p>
          </table:table-cell>
          <table:table-cell office:value-type="string" table:style-name="ce6">
            <text:p>2020NE000073</text:p>
          </table:table-cell>
          <table:table-cell office:value-type="string" table:style-name="ce6">
            <text:p>PROAD01569/2018</text:p>
          </table:table-cell>
          <table:table-cell office:value-type="float" office:value="191.59" table:style-name="ce7">
            <text:p>191,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2020NE000028</text:p>
          </table:table-cell>
          <table:table-cell office:value-type="string" table:style-name="ce6">
            <text:p>PROAD04290/2018</text:p>
          </table:table-cell>
          <table:table-cell office:value-type="float" office:value="40.700000000000003" table:style-name="ce7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2020NE000072</text:p>
          </table:table-cell>
          <table:table-cell office:value-type="string" table:style-name="ce6">
            <text:p>PROAD01442/2018</text:p>
          </table:table-cell>
          <table:table-cell office:value-type="float" office:value="135.97999999999999" table:style-name="ce7">
            <text:p>135,9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6">
            <text:p>2020NE000074</text:p>
          </table:table-cell>
          <table:table-cell office:value-type="string" table:style-name="ce6">
            <text:p>PROAD01575/2018</text:p>
          </table:table-cell>
          <table:table-cell office:value-type="float" office:value="54.9" table:style-name="ce7">
            <text:p>54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2020NE000280</text:p>
          </table:table-cell>
          <table:table-cell office:value-type="string" table:style-name="ce6">
            <text:p>PROAD01960/2018</text:p>
          </table:table-cell>
          <table:table-cell office:value-type="float" office:value="2829.62" table:style-name="ce7">
            <text:p>2.829,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6">
            <text:p>2020NE000044</text:p>
          </table:table-cell>
          <table:table-cell office:value-type="string" table:style-name="ce6">
            <text:p>PROAD01372/2018</text:p>
          </table:table-cell>
          <table:table-cell office:value-type="float" office:value="768.58" table:style-name="ce7">
            <text:p>768,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77076000170</text:p>
          </table:table-cell>
          <table:table-cell office:value-type="string" table:style-name="ce6">
            <text:p>SGVO ENGENHARIA CONST E EMPREENDIMENTOS IMOB LTDA - EPP</text:p>
          </table:table-cell>
          <table:table-cell office:value-type="string" table:style-name="ce6">
            <text:p>2020NE000205</text:p>
          </table:table-cell>
          <table:table-cell office:value-type="string" table:style-name="ce6">
            <text:p>CP0392/2012</text:p>
          </table:table-cell>
          <table:table-cell office:value-type="float" office:value="24529.78" table:style-name="ce7">
            <text:p>24.529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6">
            <text:p>2020NE000467</text:p>
          </table:table-cell>
          <table:table-cell office:value-type="string" table:style-name="ce6">
            <text:p>CP0182/2015</text:p>
          </table:table-cell>
          <table:table-cell office:value-type="float" office:value="2372.36" table:style-name="ce7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2020NE000096</text:p>
          </table:table-cell>
          <table:table-cell office:value-type="string" table:style-name="ce6">
            <text:p>PL003/2008</text:p>
          </table:table-cell>
          <table:table-cell office:value-type="float" office:value="8813.65" table:style-name="ce7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2020NE000109</text:p>
          </table:table-cell>
          <table:table-cell office:value-type="string" table:style-name="ce6">
            <text:p>PL002/2010</text:p>
          </table:table-cell>
          <table:table-cell office:value-type="float" office:value="3644.07" table:style-name="ce7">
            <text:p>3.644,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2020NE000598</text:p>
          </table:table-cell>
          <table:table-cell office:value-type="string" table:style-name="ce6">
            <text:p>CP0445/2017</text:p>
          </table:table-cell>
          <table:table-cell office:value-type="float" office:value="7233.88" table:style-name="ce7">
            <text:p>7.233,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52353000115</text:p>
          </table:table-cell>
          <table:table-cell office:value-type="string" table:style-name="ce6">
            <text:p>SISTEL ENGENHARIA EIRELI</text:p>
          </table:table-cell>
          <table:table-cell office:value-type="string" table:style-name="ce6">
            <text:p>2020NE000696</text:p>
          </table:table-cell>
          <table:table-cell office:value-type="string" table:style-name="ce6">
            <text:p>CP0647/2017</text:p>
          </table:table-cell>
          <table:table-cell office:value-type="float" office:value="1220.26" table:style-name="ce7">
            <text:p>1.220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79931000124</text:p>
          </table:table-cell>
          <table:table-cell office:value-type="string" table:style-name="ce6">
            <text:p>SMART SOLUCOES LTDA</text:p>
          </table:table-cell>
          <table:table-cell office:value-type="string" table:style-name="ce6">
            <text:p>2020NE000879</text:p>
          </table:table-cell>
          <table:table-cell office:value-type="string" table:style-name="ce6">
            <text:p>PROAD29254/2019</text:p>
          </table:table-cell>
          <table:table-cell office:value-type="float" office:value="3289" table:style-name="ce7">
            <text:p>3.289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2020NE000684</text:p>
          </table:table-cell>
          <table:table-cell office:value-type="string" table:style-name="ce6">
            <text:p>PROAD16496/2019</text:p>
          </table:table-cell>
          <table:table-cell office:value-type="float" office:value="91688.33" table:style-name="ce7">
            <text:p>91.688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596323000189</text:p>
          </table:table-cell>
          <table:table-cell office:value-type="string" table:style-name="ce6">
            <text:p>SOEDIL SOTECO EDIFICACOES LTDA</text:p>
          </table:table-cell>
          <table:table-cell office:value-type="string" table:style-name="ce6">
            <text:p>2020NE000127</text:p>
          </table:table-cell>
          <table:table-cell office:value-type="string" table:style-name="ce6">
            <text:p>CP0365/2013</text:p>
          </table:table-cell>
          <table:table-cell office:value-type="float" office:value="9210.52" table:style-name="ce7">
            <text:p>9.210,5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9461647000195</text:p>
          </table:table-cell>
          <table:table-cell office:value-type="string" table:number-columns-spanned="1" table:number-rows-spanned="2" table:style-name="ce8">
            <text:p>SOLUTI - SOLUCOES EM NEGOCIOS INTELIGENTES S/A</text:p>
          </table:table-cell>
          <table:table-cell office:value-type="string" table:style-name="ce6">
            <text:p>2019NE000625</text:p>
          </table:table-cell>
          <table:table-cell office:value-type="string" table:style-name="ce6">
            <text:p>CP0063/2019</text:p>
          </table:table-cell>
          <table:table-cell office:value-type="float" office:value="34680" table:style-name="ce7">
            <text:p>34.68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19NE000868</text:p>
          </table:table-cell>
          <table:table-cell office:value-type="string" table:style-name="ce6">
            <text:p>CP 0052/2019</text:p>
          </table:table-cell>
          <table:table-cell office:value-type="float" office:value="10250.6" table:style-name="ce7">
            <text:p>10.250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2020NE000162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7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650101000136</text:p>
          </table:table-cell>
          <table:table-cell office:value-type="string" table:style-name="ce6">
            <text:p>SOUZA E MARTINS EQUIPAMENTOS DE SEGURANCA LTDA</text:p>
          </table:table-cell>
          <table:table-cell office:value-type="string" table:style-name="ce6">
            <text:p>2019NE002092</text:p>
          </table:table-cell>
          <table:table-cell office:value-type="string" table:style-name="ce6">
            <text:p>PROAD14449/2019</text:p>
          </table:table-cell>
          <table:table-cell office:value-type="float" office:value="2772" table:style-name="ce7">
            <text:p>2.77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9643921000147</text:p>
          </table:table-cell>
          <table:table-cell office:value-type="string" table:number-columns-spanned="1" table:number-rows-spanned="2" table:style-name="ce8">
            <text:p>SPELL COMERCIO E SERVICO DE AR CONDICIONADO LTDA</text:p>
          </table:table-cell>
          <table:table-cell office:value-type="string" table:style-name="ce6">
            <text:p>2019NE000449</text:p>
          </table:table-cell>
          <table:table-cell office:value-type="string" table:style-name="ce6">
            <text:p>CP0363/2017</text:p>
          </table:table-cell>
          <table:table-cell office:value-type="float" office:value="4263.3599999999997" table:style-name="ce7">
            <text:p>4.263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97</text:p>
          </table:table-cell>
          <table:table-cell office:value-type="string" table:style-name="ce6">
            <text:p>CP0363/2017</text:p>
          </table:table-cell>
          <table:table-cell office:value-type="float" office:value="4263.3599999999997" table:style-name="ce7">
            <text:p>4.263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704244000106</text:p>
          </table:table-cell>
          <table:table-cell office:value-type="string" table:style-name="ce6">
            <text:p>SUELI DE SOUZA SALTO</text:p>
          </table:table-cell>
          <table:table-cell office:value-type="string" table:style-name="ce6">
            <text:p>2020NE000426</text:p>
          </table:table-cell>
          <table:table-cell office:value-type="string" table:style-name="ce6">
            <text:p>PROAD01097/2020</text:p>
          </table:table-cell>
          <table:table-cell office:value-type="float" office:value="790" table:style-name="ce7">
            <text:p>79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2020NE000032</text:p>
          </table:table-cell>
          <table:table-cell office:value-type="string" table:style-name="ce6">
            <text:p>PROAD02718/2018</text:p>
          </table:table-cell>
          <table:table-cell office:value-type="float" office:value="49.55" table:style-name="ce7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2020NE000048</text:p>
          </table:table-cell>
          <table:table-cell office:value-type="string" table:style-name="ce6">
            <text:p>PROAD01434/2018</text:p>
          </table:table-cell>
          <table:table-cell office:value-type="float" office:value="1696" table:style-name="ce7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6">
            <text:p>2020NE000240</text:p>
          </table:table-cell>
          <table:table-cell office:value-type="string" table:style-name="ce6">
            <text:p>PROAD01845/2018</text:p>
          </table:table-cell>
          <table:table-cell office:value-type="float" office:value="1019.86" table:style-name="ce7">
            <text:p>1.019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6">
            <text:p>2020NE000030</text:p>
          </table:table-cell>
          <table:table-cell office:value-type="string" table:style-name="ce6">
            <text:p>PROAD04293/2018</text:p>
          </table:table-cell>
          <table:table-cell office:value-type="float" office:value="72.599999999999994" table:style-name="ce7">
            <text:p>72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24010289000198</text:p>
          </table:table-cell>
          <table:table-cell office:value-type="string" table:number-columns-spanned="1" table:number-rows-spanned="2" table:style-name="ce8">
            <text:p>SYSTEC SERVICOS DE MANUTENCAO PARA ELEVADORES LTDA</text:p>
          </table:table-cell>
          <table:table-cell office:value-type="string" table:style-name="ce6">
            <text:p>2019NE002523</text:p>
          </table:table-cell>
          <table:table-cell office:value-type="string" table:style-name="ce6">
            <text:p>PROAD14579/2019</text:p>
          </table:table-cell>
          <table:table-cell office:value-type="float" office:value="494" table:style-name="ce7">
            <text:p>494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30</text:p>
          </table:table-cell>
          <table:table-cell office:value-type="string" table:style-name="ce6">
            <text:p>PROAD14579/2019</text:p>
          </table:table-cell>
          <table:table-cell office:value-type="float" office:value="3401" table:style-name="ce7">
            <text:p>3.40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2759327000184</text:p>
          </table:table-cell>
          <table:table-cell office:value-type="string" table:style-name="ce6">
            <text:p>TECHNACO TUBOS E CONEXOES EIRELI</text:p>
          </table:table-cell>
          <table:table-cell office:value-type="string" table:style-name="ce6">
            <text:p>2020NE000851</text:p>
          </table:table-cell>
          <table:table-cell office:value-type="string" table:style-name="ce6">
            <text:p>PROAD01782/2020</text:p>
          </table:table-cell>
          <table:table-cell office:value-type="float" office:value="1710" table:style-name="ce7">
            <text:p>1.71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6">
            <text:p>2020NE000384</text:p>
          </table:table-cell>
          <table:table-cell office:value-type="string" table:style-name="ce6">
            <text:p>PROAD01991/2019</text:p>
          </table:table-cell>
          <table:table-cell office:value-type="float" office:value="30082.44" table:style-name="ce7">
            <text:p>30.082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490</text:p>
          </table:table-cell>
          <table:table-cell office:value-type="string" table:style-name="ce6">
            <text:p>CP0095/2018</text:p>
          </table:table-cell>
          <table:table-cell office:value-type="float" office:value="59930.65" table:style-name="ce7">
            <text:p>59.930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2020NE000649</text:p>
          </table:table-cell>
          <table:table-cell office:value-type="string" table:style-name="ce6">
            <text:p>CP0058/2019</text:p>
          </table:table-cell>
          <table:table-cell office:value-type="float" office:value="79640.77" table:style-name="ce7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2558157000162</text:p>
          </table:table-cell>
          <table:table-cell office:value-type="string" table:number-columns-spanned="1" table:number-rows-spanned="2" table:style-name="ce8">
            <text:p>TELEFONICA BRASIL S.A.</text:p>
          </table:table-cell>
          <table:table-cell office:value-type="string" table:style-name="ce6">
            <text:p>2020NE000084</text:p>
          </table:table-cell>
          <table:table-cell office:value-type="string" table:style-name="ce6">
            <text:p>CP0176/2016</text:p>
          </table:table-cell>
          <table:table-cell office:value-type="float" office:value="50375.66" table:style-name="ce7">
            <text:p>50.375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52</text:p>
          </table:table-cell>
          <table:table-cell office:value-type="string" table:style-name="ce6">
            <text:p>CP0446/2017</text:p>
          </table:table-cell>
          <table:table-cell office:value-type="float" office:value="9148.59" table:style-name="ce7">
            <text:p>9.148,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452483000190</text:p>
          </table:table-cell>
          <table:table-cell office:value-type="string" table:style-name="ce6">
            <text:p>TERMITEK - ENGENHARIA E CONSULTORIA EM CONTROLE DE PRAG</text:p>
          </table:table-cell>
          <table:table-cell office:value-type="string" table:style-name="ce6">
            <text:p>2019NE002868</text:p>
          </table:table-cell>
          <table:table-cell office:value-type="string" table:style-name="ce6">
            <text:p>PROAD27995/2019</text:p>
          </table:table-cell>
          <table:table-cell office:value-type="float" office:value="55" table:style-name="ce7">
            <text:p>5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0347840002404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2020NE000982</text:p>
          </table:table-cell>
          <table:table-cell office:value-type="string" table:style-name="ce6">
            <text:p>CP0083/2017</text:p>
          </table:table-cell>
          <table:table-cell office:value-type="float" office:value="4787.34" table:style-name="ce7">
            <text:p>4.787,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345879000183</text:p>
          </table:table-cell>
          <table:table-cell office:value-type="string" table:style-name="ce6">
            <text:p>TOTAL LIC SERVICOS LTDA</text:p>
          </table:table-cell>
          <table:table-cell office:value-type="string" table:style-name="ce6">
            <text:p>2020NE000654</text:p>
          </table:table-cell>
          <table:table-cell office:value-type="string" table:style-name="ce6">
            <text:p>PROAD18516/2019</text:p>
          </table:table-cell>
          <table:table-cell office:value-type="float" office:value="12053.06" table:style-name="ce7">
            <text:p>12.053,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6">
            <text:p>TOTALCOB SERVICOS TERCEIRIZADOS EIRELI</text:p>
          </table:table-cell>
          <table:table-cell office:value-type="string" table:style-name="ce6">
            <text:p>2020NE000613</text:p>
          </table:table-cell>
          <table:table-cell office:value-type="string" table:style-name="ce6">
            <text:p>CP0772/2015</text:p>
          </table:table-cell>
          <table:table-cell office:value-type="float" office:value="60273.599999999999" table:style-name="ce7">
            <text:p>60.273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204350000193</text:p>
          </table:table-cell>
          <table:table-cell office:value-type="string" table:style-name="ce6">
            <text:p>UNINTESE INFORMACAO E CONHECIMENTO LTDA - ME</text:p>
          </table:table-cell>
          <table:table-cell office:value-type="string" table:style-name="ce6">
            <text:p>2020NE000070</text:p>
          </table:table-cell>
          <table:table-cell office:value-type="string" table:style-name="ce6">
            <text:p>PROAD11349/2019</text:p>
          </table:table-cell>
          <table:table-cell office:value-type="float" office:value="950.52" table:style-name="ce7">
            <text:p>950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019108000130</text:p>
          </table:table-cell>
          <table:table-cell office:value-type="string" table:style-name="ce6">
            <text:p>UNYLEYA EDITORA E CURSOS S.A.</text:p>
          </table:table-cell>
          <table:table-cell office:value-type="string" table:style-name="ce6">
            <text:p>2020NE000305</text:p>
          </table:table-cell>
          <table:table-cell office:value-type="string" table:style-name="ce6">
            <text:p>PROAD02121/2019</text:p>
          </table:table-cell>
          <table:table-cell office:value-type="float" office:value="9090.99" table:style-name="ce7">
            <text:p>9.090,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31792000117</text:p>
          </table:table-cell>
          <table:table-cell office:value-type="string" table:style-name="ce6">
            <text:p>V2 INTEGRADORA DE SOLUCOES E IMPORTACOES EIRELI</text:p>
          </table:table-cell>
          <table:table-cell office:value-type="string" table:style-name="ce6">
            <text:p>2020NE000577</text:p>
          </table:table-cell>
          <table:table-cell office:value-type="string" table:style-name="ce6">
            <text:p>CP0221/2016</text:p>
          </table:table-cell>
          <table:table-cell office:value-type="float" office:value="1938.36" table:style-name="ce7">
            <text:p>1.938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461103000172</text:p>
          </table:table-cell>
          <table:table-cell office:value-type="string" table:style-name="ce6">
            <text:p>VERBO EDUCACIONAL LTDA</text:p>
          </table:table-cell>
          <table:table-cell office:value-type="string" table:style-name="ce6">
            <text:p>2020NE000352</text:p>
          </table:table-cell>
          <table:table-cell office:value-type="string" table:style-name="ce6">
            <text:p>PROAD02010/2019</text:p>
          </table:table-cell>
          <table:table-cell office:value-type="float" office:value="18332.599999999999" table:style-name="ce7">
            <text:p>18.332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542518000299</text:p>
          </table:table-cell>
          <table:table-cell office:value-type="string" table:style-name="ce6">
            <text:p>VIGSEG VIGILANCIA E SEGURANCA DE VALORES EIRELI</text:p>
          </table:table-cell>
          <table:table-cell office:value-type="string" table:style-name="ce6">
            <text:p>2020NE000547</text:p>
          </table:table-cell>
          <table:table-cell office:value-type="string" table:style-name="ce6">
            <text:p>CP0116/2019</text:p>
          </table:table-cell>
          <table:table-cell office:value-type="float" office:value="20190" table:style-name="ce7">
            <text:p>20.1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083002000154</text:p>
          </table:table-cell>
          <table:table-cell office:value-type="string" table:style-name="ce6">
            <text:p>VILSON TREVISAN CONSULTORIA</text:p>
          </table:table-cell>
          <table:table-cell office:value-type="string" table:style-name="ce6">
            <text:p>2020NE000818</text:p>
          </table:table-cell>
          <table:table-cell office:value-type="string" table:style-name="ce6">
            <text:p>CP0391/2017</text:p>
          </table:table-cell>
          <table:table-cell office:value-type="float" office:value="2173.1999999999998" table:style-name="ce7">
            <text:p>2.173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6">
            <text:p>2020NE000537</text:p>
          </table:table-cell>
          <table:table-cell office:value-type="string" table:style-name="ce6">
            <text:p>CP0774/2015</text:p>
          </table:table-cell>
          <table:table-cell office:value-type="float" office:value="517.94000000000005" table:style-name="ce7">
            <text:p>517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2020NE000611</text:p>
          </table:table-cell>
          <table:table-cell office:value-type="string" table:style-name="ce6">
            <text:p>CP0365/2018</text:p>
          </table:table-cell>
          <table:table-cell office:value-type="float" office:value="599.37" table:style-name="ce7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2020NE000150</text:p>
          </table:table-cell>
          <table:table-cell office:value-type="string" table:style-name="ce6">
            <text:p>PL005/2004</text:p>
          </table:table-cell>
          <table:table-cell office:value-type="float" office:value="4459.67" table:style-name="ce7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2020NE000099</text:p>
          </table:table-cell>
          <table:table-cell office:value-type="string" table:style-name="ce6">
            <text:p>PL002/2008</text:p>
          </table:table-cell>
          <table:table-cell office:value-type="float" office:value="10221.82" table:style-name="ce7">
            <text:p>10.221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815585000138</text:p>
          </table:table-cell>
          <table:table-cell office:value-type="string" table:style-name="ce6">
            <text:p>WORLDWIDE SEGURANCA EIRELI</text:p>
          </table:table-cell>
          <table:table-cell office:value-type="string" table:style-name="ce6">
            <text:p>2020NE000533</text:p>
          </table:table-cell>
          <table:table-cell office:value-type="string" table:style-name="ce6">
            <text:p>CP0116/2019</text:p>
          </table:table-cell>
          <table:table-cell office:value-type="float" office:value="20079.98" table:style-name="ce7">
            <text:p>20.079,98</text:p>
          </table:table-cell>
          <table:table-cell table:number-columns-repeated="16379"/>
        </table:table-row>
        <table:table-row table:number-rows-repeated="10481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503938in" fo:margin-left="0.511811024in" fo:margin-right="0.3in" fo:margin-bottom="0in"/>
      </style:header-style>
      <style:footer-style>
        <style:header-footer-properties fo:min-height="0.23503938in" fo:margin-left="0.511811024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5-18T19:31:08Z</meta:creation-date>
    <dc:date>2024-03-07T15:45:46Z</dc:date>
    <meta:print-date>2020-05-18T20:21:02Z</meta:print-date>
  </office:meta>
</office:document-meta>
</file>