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1"/>
          <table:table-cell table:style-name="ce13" office:value-type="string" calcext:value-type="string">
            <text:p>R$ - SET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10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60351.06" calcext:value-type="float">
            <text:p>60.351,0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834.08" calcext:value-type="float">
            <text:p>1.834,08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10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4" office:value-type="float" office:value="76388.9199999999" calcext:value-type="float">
            <text:p>76.388,9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4" office:value-type="float" office:value="15072.05" calcext:value-type="float">
            <text:p>15.072,0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264.53" calcext:value-type="float">
            <text:p>4.264,5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4" office:value-type="float" office:value="234173.34" calcext:value-type="float">
            <text:p>234.173,3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3153.13" calcext:value-type="float">
            <text:p>3.153,1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10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1078" calcext:value-type="float">
            <text:p>1.078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7</text:p>
          </table:table-cell>
          <table:table-cell table:style-name="ce5" office:value-type="string" calcext:value-type="string">
            <text:p>PROAD18960/2019</text:p>
          </table:table-cell>
          <table:table-cell table:style-name="ce14" office:value-type="float" office:value="1433.79" calcext:value-type="float">
            <text:p>1.433,79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06</text:p>
          </table:table-cell>
          <table:table-cell table:style-name="ce5" office:value-type="string" calcext:value-type="string">
            <text:p>PROAD18974/2019</text:p>
          </table:table-cell>
          <table:table-cell table:style-name="ce14" office:value-type="float" office:value="13140.82" calcext:value-type="float">
            <text:p>13.140,8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89.62" calcext:value-type="float">
            <text:p>89,6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4" office:value-type="float" office:value="649.4" calcext:value-type="float">
            <text:p>649,4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66.82" calcext:value-type="float">
            <text:p>66,8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4" office:value-type="float" office:value="76837.52" calcext:value-type="float">
            <text:p>76.837,5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7" calcext:value-type="float">
            <text:p>1.254,1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004.29" calcext:value-type="float">
            <text:p>1.004,2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4" office:value-type="float" office:value="16888.94" calcext:value-type="float">
            <text:p>16.888,94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4" office:value-type="float" office:value="12716.45" calcext:value-type="float">
            <text:p>12.716,4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4" office:value-type="float" office:value="19000" calcext:value-type="float">
            <text:p>19.00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7" calcext:value-type="float">
            <text:p>5.826,8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4" office:value-type="float" office:value="55401.68" calcext:value-type="float">
            <text:p>55.401,6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7" calcext:value-type="float">
            <text:p>5.865,2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4" office:value-type="float" office:value="49095.21" calcext:value-type="float">
            <text:p>49.095,2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4" calcext:value-type="float">
            <text:p>3.531,4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7" calcext:value-type="float">
            <text:p>4.633,6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45781.26" calcext:value-type="float">
            <text:p>45.781,2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330.86" calcext:value-type="float">
            <text:p>2.330,8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21NE000349</text:p>
          </table:table-cell>
          <table:table-cell table:style-name="ce5" office:value-type="string" calcext:value-type="string">
            <text:p>PROAD16544/2019</text:p>
          </table:table-cell>
          <table:table-cell table:style-name="ce14" office:value-type="float" office:value="28605.35" calcext:value-type="float">
            <text:p>28.605,3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4" office:value-type="float" office:value="7952.59" calcext:value-type="float">
            <text:p>7.952,5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7">
            <text:p>10658360000139</text:p>
          </table:table-cell>
          <table:table-cell table:style-name="ce10" office:value-type="string" calcext:value-type="string" table:number-columns-spanned="1" table:number-rows-spanned="17">
            <text:p>ATENAS ELEVADORES LTDA</text:p>
          </table:table-cell>
          <table:table-cell table:style-name="ce5" office:value-type="string" calcext:value-type="string">
            <text:p>2020NE000464</text:p>
          </table:table-cell>
          <table:table-cell table:style-name="ce5" office:value-type="string" calcext:value-type="string">
            <text:p>CP0706/2017</text:p>
          </table:table-cell>
          <table:table-cell table:style-name="ce14" office:value-type="float" office:value="21.44" calcext:value-type="float">
            <text:p>21,4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4" office:value-type="float" office:value="1441.37" calcext:value-type="float">
            <text:p>1.441,3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4" office:value-type="float" office:value="564.02" calcext:value-type="float">
            <text:p>564,0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4" office:value-type="float" office:value="459.55" calcext:value-type="float">
            <text:p>459,5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4" office:value-type="float" office:value="568.22" calcext:value-type="float">
            <text:p>568,2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4" office:value-type="float" office:value="508.68" calcext:value-type="float">
            <text:p>508,6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4" office:value-type="float" office:value="388.16" calcext:value-type="float">
            <text:p>388,1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4" office:value-type="float" office:value="998.52" calcext:value-type="float">
            <text:p>998,5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4" office:value-type="float" office:value="797.29" calcext:value-type="float">
            <text:p>797,29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4" office:value-type="float" office:value="1263.64" calcext:value-type="float">
            <text:p>1.263,6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4" office:value-type="float" office:value="1263.14" calcext:value-type="float">
            <text:p>1.263,1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4" office:value-type="float" office:value="960.66" calcext:value-type="float">
            <text:p>960,6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616.74" calcext:value-type="float">
            <text:p>616,7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9</text:p>
          </table:table-cell>
          <table:table-cell table:style-name="ce5" office:value-type="string" calcext:value-type="string">
            <text:p>PROAD08742/2020</text:p>
          </table:table-cell>
          <table:table-cell table:style-name="ce14" office:value-type="float" office:value="1137.3" calcext:value-type="float">
            <text:p>1.137,3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4" office:value-type="float" office:value="524.35" calcext:value-type="float">
            <text:p>524,3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4" office:value-type="float" office:value="2490.81" calcext:value-type="float">
            <text:p>2.490,81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4" office:value-type="float" office:value="1079" calcext:value-type="float">
            <text:p>1.079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8269" calcext:value-type="float">
            <text:p>8.269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4324.35" calcext:value-type="float">
            <text:p>14.324,3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66482.64" calcext:value-type="float">
            <text:p>66.482,6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17.02" calcext:value-type="float">
            <text:p>117,0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722.97" calcext:value-type="float">
            <text:p>1.722,9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5478.02" calcext:value-type="float">
            <text:p>5.478,0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1685612000181</text:p>
          </table:table-cell>
          <table:table-cell table:style-name="ce10" office:value-type="string" calcext:value-type="string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4" office:value-type="float" office:value="13080.51" calcext:value-type="float">
            <text:p>13.080,5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144.4" calcext:value-type="float">
            <text:p>144,4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4" office:value-type="float" office:value="97.5099999999993" calcext:value-type="float">
            <text:p>97,5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4" office:value-type="float" office:value="22717.19" calcext:value-type="float">
            <text:p>22.717,1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10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2446.33" calcext:value-type="float">
            <text:p>2.446,33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4" office:value-type="float" office:value="1632.45" calcext:value-type="float">
            <text:p>1.632,4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2276853000193</text:p>
          </table:table-cell>
          <table:table-cell table:style-name="ce10" office:value-type="string" calcext:value-type="string">
            <text:p>CARLA FURTADO COMUNICACAO EIRELI</text:p>
          </table:table-cell>
          <table:table-cell table:style-name="ce5" office:value-type="string" calcext:value-type="string">
            <text:p>2021NE000983</text:p>
          </table:table-cell>
          <table:table-cell table:style-name="ce5" office:value-type="string" calcext:value-type="string">
            <text:p>PROAD12740/2021</text:p>
          </table:table-cell>
          <table:table-cell table:style-name="ce14" office:value-type="float" office:value="2925" calcext:value-type="float">
            <text:p>2.925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6.29" calcext:value-type="float">
            <text:p>926,2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772.9" calcext:value-type="float">
            <text:p>5.772,9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10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11031.24" calcext:value-type="float">
            <text:p>11.031,2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6623.1" calcext:value-type="float">
            <text:p>6.623,1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244444.28" calcext:value-type="float">
            <text:p>244.444,2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10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4" office:value-type="float" office:value="7040.75" calcext:value-type="float">
            <text:p>7.040,7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4" office:value-type="float" office:value="228792.32" calcext:value-type="float">
            <text:p>228.792,3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10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3165.91" calcext:value-type="float">
            <text:p>3.165,9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554285000175</text:p>
          </table:table-cell>
          <table:table-cell table:style-name="ce10" office:value-type="string" calcext:value-type="string" table:number-columns-spanned="1" table:number-rows-spanned="2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000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586.9" calcext:value-type="float">
            <text:p>586,9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062451000128</text:p>
          </table:table-cell>
          <table:table-cell table:style-name="ce10" office:value-type="string" calcext:value-type="string">
            <text:p>CESAR AUGUSTO CARDOSO GALLIANO DA SILVA</text:p>
          </table:table-cell>
          <table:table-cell table:style-name="ce5" office:value-type="string" calcext:value-type="string">
            <text:p>2021NE001089</text:p>
          </table:table-cell>
          <table:table-cell table:style-name="ce5" office:value-type="string" calcext:value-type="string">
            <text:p>PROAD10843/2021</text:p>
          </table:table-cell>
          <table:table-cell table:style-name="ce14" office:value-type="float" office:value="1140" calcext:value-type="float">
            <text:p>1.14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4" office:value-type="float" office:value="38683.75" calcext:value-type="float">
            <text:p>38.683,7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4" office:value-type="float" office:value="68039.66" calcext:value-type="float">
            <text:p>68.039,6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4" office:value-type="float" office:value="5766.88" calcext:value-type="float">
            <text:p>5.766,8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9977.99" calcext:value-type="float">
            <text:p>9.977,9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5" office:value-type="string" calcext:value-type="string">
            <text:p>2021NE001197</text:p>
          </table:table-cell>
          <table:table-cell table:style-name="ce5" office:value-type="string" calcext:value-type="string">
            <text:p>PROAD00989/2020</text:p>
          </table:table-cell>
          <table:table-cell table:style-name="ce14" office:value-type="float" office:value="5.04" calcext:value-type="float">
            <text:p>5,0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10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114.17" calcext:value-type="float">
            <text:p>114,1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714.82" calcext:value-type="float">
            <text:p>714,8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4" office:value-type="float" office:value="199.03" calcext:value-type="float">
            <text:p>199,0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4" office:value-type="float" office:value="109.24" calcext:value-type="float">
            <text:p>109,2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4" office:value-type="float" office:value="63.8299999999999" calcext:value-type="float">
            <text:p>63,8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6112.09" calcext:value-type="float">
            <text:p>6.112,09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93.22" calcext:value-type="float">
            <text:p>93,2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266013.37" calcext:value-type="float">
            <text:p>266.013,3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294.59" calcext:value-type="float">
            <text:p>1.294,5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8496.32000000001" calcext:value-type="float">
            <text:p>8.496,3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361.48" calcext:value-type="float">
            <text:p>361,4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4" office:value-type="float" office:value="5987.16" calcext:value-type="float">
            <text:p>5.987,1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742333000135</text:p>
          </table:table-cell>
          <table:table-cell table:style-name="ce10" office:value-type="string" calcext:value-type="string" table:number-columns-spanned="1" table:number-rows-spanned="2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4" office:value-type="float" office:value="3821" calcext:value-type="float">
            <text:p>3.821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028</text:p>
          </table:table-cell>
          <table:table-cell table:style-name="ce5" office:value-type="string" calcext:value-type="string">
            <text:p>PROAD16569/2019</text:p>
          </table:table-cell>
          <table:table-cell table:style-name="ce14" office:value-type="float" office:value="6067" calcext:value-type="float">
            <text:p>6.067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10" office:value-type="string" calcext:value-type="string" table:number-columns-spanned="1" table:number-rows-spanned="7">
            <text:p>CONSISTE ELEVADORES E SERVICOS LTDA.</text:p>
          </table:table-cell>
          <table:table-cell table:style-name="ce5" office:value-type="string" calcext:value-type="string">
            <text:p>2020NE000658</text:p>
          </table:table-cell>
          <table:table-cell table:style-name="ce5" office:value-type="string" calcext:value-type="string">
            <text:p>CP0215/2017</text:p>
          </table:table-cell>
          <table:table-cell table:style-name="ce14" office:value-type="float" office:value="408.56" calcext:value-type="float">
            <text:p>408,5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4" office:value-type="float" office:value="522.46" calcext:value-type="float">
            <text:p>522,4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1494.01" calcext:value-type="float">
            <text:p>1.494,01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4" office:value-type="float" office:value="408.56" calcext:value-type="float">
            <text:p>408,5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4" office:value-type="float" office:value="241.74" calcext:value-type="float">
            <text:p>241,7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4" office:value-type="float" office:value="706.78" calcext:value-type="float">
            <text:p>706,7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4" office:value-type="float" office:value="334.28" calcext:value-type="float">
            <text:p>334,2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6864378000180</text:p>
          </table:table-cell>
          <table:table-cell table:style-name="ce10" office:value-type="string" calcext:value-type="string">
            <text:p>CONSOLIDAR DESENVOLVIMENTO PROFISSIONAL E GERENCIAL LT</text:p>
          </table:table-cell>
          <table:table-cell table:style-name="ce5" office:value-type="string" calcext:value-type="string">
            <text:p>2021NE001081</text:p>
          </table:table-cell>
          <table:table-cell table:style-name="ce5" office:value-type="string" calcext:value-type="string">
            <text:p>PROAD15824/2021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4" office:value-type="float" office:value="39140.08" calcext:value-type="float">
            <text:p>39.140,0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4" office:value-type="float" office:value="30681.64" calcext:value-type="float">
            <text:p>30.681,6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68446.66" calcext:value-type="float">
            <text:p>68.446,6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603.77" calcext:value-type="float">
            <text:p>603,7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136.5" calcext:value-type="float">
            <text:p>136,5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655093000207</text:p>
          </table:table-cell>
          <table:table-cell table:style-name="ce10" office:value-type="string" calcext:value-type="string">
            <text:p>COUTOFLEX INDUSTRIA DE MANGUEIRAS LTDA</text:p>
          </table:table-cell>
          <table:table-cell table:style-name="ce5" office:value-type="string" calcext:value-type="string">
            <text:p>2021NE001182</text:p>
          </table:table-cell>
          <table:table-cell table:style-name="ce5" office:value-type="string" calcext:value-type="string">
            <text:p>PROAD03694/2021</text:p>
          </table:table-cell>
          <table:table-cell table:style-name="ce14" office:value-type="float" office:value="32004.4" calcext:value-type="float">
            <text:p>32.004,4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1638.72" calcext:value-type="float">
            <text:p>11.638,7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4" office:value-type="float" office:value="26621.65" calcext:value-type="float">
            <text:p>26.621,6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10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4" office:value-type="float" office:value="2992.2" calcext:value-type="float">
            <text:p>2.992,2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3484.94" calcext:value-type="float">
            <text:p>3.484,9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751471465</text:p>
          </table:table-cell>
          <table:table-cell table:style-name="ce10" office:value-type="string" calcext:value-type="string" table:number-columns-spanned="1" table:number-rows-spanned="2">
            <text:p>DEBORA ARAUJO SEABRA DE MOURA</text:p>
          </table:table-cell>
          <table:table-cell table:style-name="ce5" office:value-type="string" calcext:value-type="string">
            <text:p>2021NE001108</text:p>
          </table:table-cell>
          <table:table-cell table:style-name="ce5" office:value-type="string" calcext:value-type="string">
            <text:p>PROAD18180/2021</text:p>
          </table:table-cell>
          <table:table-cell table:style-name="ce14" office:value-type="float" office:value="245.73" calcext:value-type="float">
            <text:p>245,73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09</text:p>
          </table:table-cell>
          <table:table-cell table:style-name="ce5" office:value-type="string" calcext:value-type="string">
            <text:p>PROAD18180/2021</text:p>
          </table:table-cell>
          <table:table-cell table:style-name="ce14" office:value-type="float" office:value="245.73" calcext:value-type="float">
            <text:p>245,7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4" office:value-type="float" office:value="10020.92" calcext:value-type="float">
            <text:p>10.020,9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199.34" calcext:value-type="float">
            <text:p>199,3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4" office:value-type="float" office:value="86.4" calcext:value-type="float">
            <text:p>86,4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10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4" office:value-type="float" office:value="704.299999999999" calcext:value-type="float">
            <text:p>704,3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1501.81" calcext:value-type="float">
            <text:p>1.501,8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432.38" calcext:value-type="float">
            <text:p>4.432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40949164000184</text:p>
          </table:table-cell>
          <table:table-cell table:style-name="ce10" office:value-type="string" calcext:value-type="string" table:number-columns-spanned="1" table:number-rows-spanned="3">
            <text:p>DIANA BONAR SACILOTTI CURRIE DESENVOLVIMENTO GERENCIAL</text:p>
          </table:table-cell>
          <table:table-cell table:style-name="ce5" office:value-type="string" calcext:value-type="string">
            <text:p>2021NE000715</text:p>
          </table:table-cell>
          <table:table-cell table:style-name="ce5" office:value-type="string" calcext:value-type="string">
            <text:p>PROAD06477/2021</text:p>
          </table:table-cell>
          <table:table-cell table:style-name="ce14" office:value-type="float" office:value="15500" calcext:value-type="float">
            <text:p>15.50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16</text:p>
          </table:table-cell>
          <table:table-cell table:style-name="ce5" office:value-type="string" calcext:value-type="string">
            <text:p>PROAD06477/2021</text:p>
          </table:table-cell>
          <table:table-cell table:style-name="ce14" office:value-type="float" office:value="15500" calcext:value-type="float">
            <text:p>15.50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68</text:p>
          </table:table-cell>
          <table:table-cell table:style-name="ce5" office:value-type="string" calcext:value-type="string">
            <text:p>PROAD18310/2021</text:p>
          </table:table-cell>
          <table:table-cell table:style-name="ce14" office:value-type="float" office:value="3000" calcext:value-type="float">
            <text:p>3.00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10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3578.86" calcext:value-type="float">
            <text:p>3.578,8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10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4" office:value-type="float" office:value="1109.26" calcext:value-type="float">
            <text:p>1.109,26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4" office:value-type="float" office:value="1901.03" calcext:value-type="float">
            <text:p>1.901,0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0810747000112</text:p>
          </table:table-cell>
          <table:table-cell table:style-name="ce10" office:value-type="string" calcext:value-type="string" table:number-columns-spanned="1" table:number-rows-spanned="4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3188.9" calcext:value-type="float">
            <text:p>3.188,9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4" office:value-type="float" office:value="421.75" calcext:value-type="float">
            <text:p>421,7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843.5" calcext:value-type="float">
            <text:p>843,5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4" office:value-type="float" office:value="350" calcext:value-type="float">
            <text:p>35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21309.09" calcext:value-type="float">
            <text:p>21.309,09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375.99" calcext:value-type="float">
            <text:p>375,9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7687387856</text:p>
          </table:table-cell>
          <table:table-cell table:style-name="ce10" office:value-type="string" calcext:value-type="string">
            <text:p>EDUARDO CARLOS BIANCA BITTAR</text:p>
          </table:table-cell>
          <table:table-cell table:style-name="ce5" office:value-type="string" calcext:value-type="string">
            <text:p>2021NE001164</text:p>
          </table:table-cell>
          <table:table-cell table:style-name="ce5" office:value-type="string" calcext:value-type="string">
            <text:p>PROAD18316/2021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10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88.38" calcext:value-type="float">
            <text:p>9.588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31376.54" calcext:value-type="float">
            <text:p>31.376,5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780.009999999999" calcext:value-type="float">
            <text:p>780,0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823840000178</text:p>
          </table:table-cell>
          <table:table-cell table:style-name="ce10" office:value-type="string" calcext:value-type="string" table:number-columns-spanned="1" table:number-rows-spanned="2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4" office:value-type="float" office:value="1160.44" calcext:value-type="float">
            <text:p>1.160,4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95</text:p>
          </table:table-cell>
          <table:table-cell table:style-name="ce5" office:value-type="string" calcext:value-type="string">
            <text:p>PROAD16951/2018</text:p>
          </table:table-cell>
          <table:table-cell table:style-name="ce14" office:value-type="float" office:value="93.45" calcext:value-type="float">
            <text:p>93,4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10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4" office:value-type="float" office:value="702.71" calcext:value-type="float">
            <text:p>702,7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10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0748.21" calcext:value-type="float">
            <text:p>10.748,2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45781.26" calcext:value-type="float">
            <text:p>45.781,2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4" office:value-type="float" office:value="52270.6" calcext:value-type="float">
            <text:p>52.270,6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8" calcext:value-type="float">
            <text:p>5.826,8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4" office:value-type="float" office:value="22386.75" calcext:value-type="float">
            <text:p>22.386,7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389960.44" calcext:value-type="float">
            <text:p>389.960,4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18539.94" calcext:value-type="float">
            <text:p>18.539,9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4" office:value-type="float" office:value="8991.03999999999" calcext:value-type="float">
            <text:p>8.991,0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1508.8" calcext:value-type="float">
            <text:p>11.508,8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71.96" calcext:value-type="float">
            <text:p>171,9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4" office:value-type="float" office:value="46991.92" calcext:value-type="float">
            <text:p>46.991,9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4" office:value-type="float" office:value="40710.58" calcext:value-type="float">
            <text:p>40.710,5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10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6372.08" calcext:value-type="float">
            <text:p>6.372,0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4" office:value-type="float" office:value="13913.56" calcext:value-type="float">
            <text:p>13.913,5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10" office:value-type="string" calcext:value-type="string">
            <text:p>EUNICE MARIA GONCALVES DE OLIVEIRA</text:p>
          </table:table-cell>
          <table:table-cell table:style-name="ce5" office:value-type="string" calcext:value-type="string">
            <text:p>2021NE001024</text:p>
          </table:table-cell>
          <table:table-cell table:style-name="ce5" office:value-type="string" calcext:value-type="string">
            <text:p>PROAD25886/2020</text:p>
          </table:table-cell>
          <table:table-cell table:style-name="ce14" office:value-type="float" office:value="20243.34" calcext:value-type="float">
            <text:p>20.243,3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88.38" calcext:value-type="float">
            <text:p>9.588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6987964000169</text:p>
          </table:table-cell>
          <table:table-cell table:style-name="ce10" office:value-type="string" calcext:value-type="string" table:number-columns-spanned="1" table:number-rows-spanned="4">
            <text:p>EXATA CONSTRUCOES E SERVICOS DE ENGENHARIA EIRELI</text:p>
          </table:table-cell>
          <table:table-cell table:style-name="ce5" office:value-type="string" calcext:value-type="string">
            <text:p>2021NE000946</text:p>
          </table:table-cell>
          <table:table-cell table:style-name="ce5" office:value-type="string" calcext:value-type="string">
            <text:p>PROAD14618/2021</text:p>
          </table:table-cell>
          <table:table-cell table:style-name="ce14" office:value-type="float" office:value="1590.51" calcext:value-type="float">
            <text:p>1.590,51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48</text:p>
          </table:table-cell>
          <table:table-cell table:style-name="ce5" office:value-type="string" calcext:value-type="string">
            <text:p>PROAD14619/2021</text:p>
          </table:table-cell>
          <table:table-cell table:style-name="ce14" office:value-type="float" office:value="804.47" calcext:value-type="float">
            <text:p>804,4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49</text:p>
          </table:table-cell>
          <table:table-cell table:style-name="ce5" office:value-type="string" calcext:value-type="string">
            <text:p>PROAD14620/2021</text:p>
          </table:table-cell>
          <table:table-cell table:style-name="ce14" office:value-type="float" office:value="791.48" calcext:value-type="float">
            <text:p>791,4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88</text:p>
          </table:table-cell>
          <table:table-cell table:style-name="ce5" office:value-type="string" calcext:value-type="string">
            <text:p>PROAD14896/2021</text:p>
          </table:table-cell>
          <table:table-cell table:style-name="ce14" office:value-type="float" office:value="41289.39" calcext:value-type="float">
            <text:p>41.289,3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10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1NE001005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707.24" calcext:value-type="float">
            <text:p>707,2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3458.8" calcext:value-type="float">
            <text:p>3.458,8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4835574000109</text:p>
          </table:table-cell>
          <table:table-cell table:style-name="ce10" office:value-type="string" calcext:value-type="string">
            <text:p>EXTINTORES BRASIL EIRELI</text:p>
          </table:table-cell>
          <table:table-cell table:style-name="ce5" office:value-type="string" calcext:value-type="string">
            <text:p>2021NE001004</text:p>
          </table:table-cell>
          <table:table-cell table:style-name="ce5" office:value-type="string" calcext:value-type="string">
            <text:p>PROAD14951/2021</text:p>
          </table:table-cell>
          <table:table-cell table:style-name="ce14" office:value-type="float" office:value="1654.88" calcext:value-type="float">
            <text:p>1.654,8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8" calcext:value-type="float">
            <text:p>5.865,2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4" office:value-type="float" office:value="19521.69" calcext:value-type="float">
            <text:p>19.521,69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4" office:value-type="float" office:value="30385.36" calcext:value-type="float">
            <text:p>30.385,3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4" office:value-type="float" office:value="14910.22" calcext:value-type="float">
            <text:p>14.910,2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4" office:value-type="float" office:value="3826.91" calcext:value-type="float">
            <text:p>3.826,9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1472645000143</text:p>
          </table:table-cell>
          <table:table-cell table:style-name="ce10" office:value-type="string" calcext:value-type="string" table:number-columns-spanned="1" table:number-rows-spanned="4">
            <text:p>FLEX SERVICES &amp; TECNOLOGY LTDA</text:p>
          </table:table-cell>
          <table:table-cell table:style-name="ce5" office:value-type="string" calcext:value-type="string">
            <text:p>2020NE001565</text:p>
          </table:table-cell>
          <table:table-cell table:style-name="ce5" office:value-type="string" calcext:value-type="string">
            <text:p>PROAD00144/2020</text:p>
          </table:table-cell>
          <table:table-cell table:style-name="ce14" office:value-type="float" office:value="390" calcext:value-type="float">
            <text:p>39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4" office:value-type="float" office:value="421.98" calcext:value-type="float">
            <text:p>421,9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4" office:value-type="float" office:value="264.92" calcext:value-type="float">
            <text:p>264,9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4" office:value-type="float" office:value="372.02" calcext:value-type="float">
            <text:p>372,0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5478.04000000001" calcext:value-type="float">
            <text:p>5.478,0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1022703000137</text:p>
          </table:table-cell>
          <table:table-cell table:style-name="ce10" office:value-type="string" calcext:value-type="string">
            <text:p>FORTUNA SEGURANCA E TECNOLOGIA LTDA</text:p>
          </table:table-cell>
          <table:table-cell table:style-name="ce5" office:value-type="string" calcext:value-type="string">
            <text:p>2021NE000804</text:p>
          </table:table-cell>
          <table:table-cell table:style-name="ce5" office:value-type="string" calcext:value-type="string">
            <text:p>PROAD05435/2020</text:p>
          </table:table-cell>
          <table:table-cell table:style-name="ce14" office:value-type="float" office:value="16816.26" calcext:value-type="float">
            <text:p>16.816,2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4" office:value-type="float" office:value="872.690000000001" calcext:value-type="float">
            <text:p>872,6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4971924809</text:p>
          </table:table-cell>
          <table:table-cell table:style-name="ce10" office:value-type="string" calcext:value-type="string">
            <text:p>GISELE BALLARIN COURBASSIER</text:p>
          </table:table-cell>
          <table:table-cell table:style-name="ce5" office:value-type="string" calcext:value-type="string">
            <text:p>2021NE001186</text:p>
          </table:table-cell>
          <table:table-cell table:style-name="ce5" office:value-type="string" calcext:value-type="string">
            <text:p>PROAD20117/2021</text:p>
          </table:table-cell>
          <table:table-cell table:style-name="ce14" office:value-type="float" office:value="129" calcext:value-type="float">
            <text:p>129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1753.67" calcext:value-type="float">
            <text:p>1.753,6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4" office:value-type="float" office:value="12591.76" calcext:value-type="float">
            <text:p>12.591,7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40403777534</text:p>
          </table:table-cell>
          <table:table-cell table:style-name="ce10" office:value-type="string" calcext:value-type="string">
            <text:p>GRACA MARIA BORGES DE FREITAS</text:p>
          </table:table-cell>
          <table:table-cell table:style-name="ce5" office:value-type="string" calcext:value-type="string">
            <text:p>2021NE001169</text:p>
          </table:table-cell>
          <table:table-cell table:style-name="ce5" office:value-type="string" calcext:value-type="string">
            <text:p>PROAD18321/2021</text:p>
          </table:table-cell>
          <table:table-cell table:style-name="ce14" office:value-type="float" office:value="825" calcext:value-type="float">
            <text:p>825,00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10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4" office:value-type="float" office:value="24994.5" calcext:value-type="float">
            <text:p>24.994,5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9" calcext:value-type="float">
            <text:p>10.466,6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4" office:value-type="float" office:value="30679.82" calcext:value-type="float">
            <text:p>30.679,8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4" office:value-type="float" office:value="19661.54" calcext:value-type="float">
            <text:p>19.661,5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6" calcext:value-type="float">
            <text:p>1.254,1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8" calcext:value-type="float">
            <text:p>4.633,6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51722.55" calcext:value-type="float">
            <text:p>51.722,5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1374.15" calcext:value-type="float">
            <text:p>11.374,1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1374.16" calcext:value-type="float">
            <text:p>11.374,1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4" office:value-type="float" office:value="1118.17" calcext:value-type="float">
            <text:p>1.118,1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10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21NE000524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11302.44" calcext:value-type="float">
            <text:p>11.302,4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367018000109</text:p>
          </table:table-cell>
          <table:table-cell table:style-name="ce10" office:value-type="string" calcext:value-type="string">
            <text:p>INDELMATEC LTDA</text:p>
          </table:table-cell>
          <table:table-cell table:style-name="ce5" office:value-type="string" calcext:value-type="string">
            <text:p>2021NE000984</text:p>
          </table:table-cell>
          <table:table-cell table:style-name="ce5" office:value-type="string" calcext:value-type="string">
            <text:p>PROAD10265/2021</text:p>
          </table:table-cell>
          <table:table-cell table:style-name="ce14" office:value-type="float" office:value="11500" calcext:value-type="float">
            <text:p>11.50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10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2690.38" calcext:value-type="float">
            <text:p>2.690,3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1951722000100</text:p>
          </table:table-cell>
          <table:table-cell table:style-name="ce10" office:value-type="string" calcext:value-type="string">
            <text:p>INNOVAR <text:s/>BRINDES LTDA</text:p>
          </table:table-cell>
          <table:table-cell table:style-name="ce5" office:value-type="string" calcext:value-type="string">
            <text:p>2021NE001098</text:p>
          </table:table-cell>
          <table:table-cell table:style-name="ce5" office:value-type="string" calcext:value-type="string">
            <text:p>PROAD15988/2021</text:p>
          </table:table-cell>
          <table:table-cell table:style-name="ce14" office:value-type="float" office:value="5220" calcext:value-type="float">
            <text:p>5.22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10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4" office:value-type="float" office:value="4292.47" calcext:value-type="float">
            <text:p>4.292,4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6404.8" calcext:value-type="float">
            <text:p>6.404,8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6" calcext:value-type="float">
            <text:p>7.813,9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7112.73" calcext:value-type="float">
            <text:p>7.112,7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7620.67" calcext:value-type="float">
            <text:p>7.620,6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4" office:value-type="float" office:value="100000" calcext:value-type="float">
            <text:p>100.00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4" office:value-type="float" office:value="11001.6" calcext:value-type="float">
            <text:p>11.001,6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4" office:value-type="float" office:value="11945.38" calcext:value-type="float">
            <text:p>11.945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7112.73" calcext:value-type="float">
            <text:p>7.112,7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4" office:value-type="float" office:value="21249.08" calcext:value-type="float">
            <text:p>21.249,0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1638.73" calcext:value-type="float">
            <text:p>11.638,7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1753.67" calcext:value-type="float">
            <text:p>1.753,6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8" calcext:value-type="float">
            <text:p>5.472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4" office:value-type="float" office:value="3681.14" calcext:value-type="float">
            <text:p>3.681,1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971.64999999999" calcext:value-type="float">
            <text:p>5.971,6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3" calcext:value-type="float">
            <text:p>10.466,6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7" calcext:value-type="float">
            <text:p>5.472,3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4" office:value-type="float" office:value="41002.0699999999" calcext:value-type="float">
            <text:p>41.002,0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10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4698980976</text:p>
          </table:table-cell>
          <table:table-cell table:style-name="ce10" office:value-type="string" calcext:value-type="string">
            <text:p>LEANDRO AMADO DE MOURA</text:p>
          </table:table-cell>
          <table:table-cell table:style-name="ce5" office:value-type="string" calcext:value-type="string">
            <text:p>2021NE001187</text:p>
          </table:table-cell>
          <table:table-cell table:style-name="ce5" office:value-type="string" calcext:value-type="string">
            <text:p>PROAD20040/2021</text:p>
          </table:table-cell>
          <table:table-cell table:style-name="ce14" office:value-type="float" office:value="192.6" calcext:value-type="float">
            <text:p>192,6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4" office:value-type="float" office:value="68797.35" calcext:value-type="float">
            <text:p>68.797,3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6.299999999999" calcext:value-type="float">
            <text:p>926,3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3839.15" calcext:value-type="float">
            <text:p>3.839,1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4" office:value-type="float" office:value="4322.02" calcext:value-type="float">
            <text:p>4.322,0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7528" calcext:value-type="float">
            <text:p>7.528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432.37" calcext:value-type="float">
            <text:p>4.432,3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1" calcext:value-type="float">
            <text:p>6.226,4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6969.87" calcext:value-type="float">
            <text:p>6.969,8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4" office:value-type="float" office:value="40213.27" calcext:value-type="float">
            <text:p>40.213,27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4" office:value-type="float" office:value="60948.36" calcext:value-type="float">
            <text:p>60.948,3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4" office:value-type="float" office:value="25975.26" calcext:value-type="float">
            <text:p>25.975,2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10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35198.24" calcext:value-type="float">
            <text:p>35.198,2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3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3051.5" calcext:value-type="float">
            <text:p>3.051,5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10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0748.2" calcext:value-type="float">
            <text:p>10.748,2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3" calcext:value-type="float">
            <text:p>4.235,6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4" office:value-type="float" office:value="25473.33" calcext:value-type="float">
            <text:p>25.473,3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1266.46" calcext:value-type="float">
            <text:p>11.266,4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326.28" calcext:value-type="float">
            <text:p>4.326,2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5968141972</text:p>
          </table:table-cell>
          <table:table-cell table:style-name="ce10" office:value-type="string" calcext:value-type="string" table:number-columns-spanned="1" table:number-rows-spanned="2">
            <text:p>MARIA APARECIDA GUGEL</text:p>
          </table:table-cell>
          <table:table-cell table:style-name="ce5" office:value-type="string" calcext:value-type="string">
            <text:p>2021NE001165</text:p>
          </table:table-cell>
          <table:table-cell table:style-name="ce5" office:value-type="string" calcext:value-type="string">
            <text:p>PROAD18698/2021</text:p>
          </table:table-cell>
          <table:table-cell table:style-name="ce14" office:value-type="float" office:value="330" calcext:value-type="float">
            <text:p>33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66</text:p>
          </table:table-cell>
          <table:table-cell table:style-name="ce5" office:value-type="string" calcext:value-type="string">
            <text:p>PROAD18698/2021</text:p>
          </table:table-cell>
          <table:table-cell table:style-name="ce14" office:value-type="float" office:value="330" calcext:value-type="float">
            <text:p>33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4" office:value-type="float" office:value="14921.73" calcext:value-type="float">
            <text:p>14.921,7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870.3" calcext:value-type="float">
            <text:p>2.870,3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4" office:value-type="float" office:value="10349.78" calcext:value-type="float">
            <text:p>10.349,7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2000000001" calcext:value-type="float">
            <text:p>6.226,4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5000.72" calcext:value-type="float">
            <text:p>5.000,72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4" office:value-type="float" office:value="25863.26" calcext:value-type="float">
            <text:p>25.863,2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4542412000111</text:p>
          </table:table-cell>
          <table:table-cell table:style-name="ce10" office:value-type="string" calcext:value-type="string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7950" calcext:value-type="float">
            <text:p>7.95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4" office:value-type="float" office:value="14116.16" calcext:value-type="float">
            <text:p>14.116,1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772.91" calcext:value-type="float">
            <text:p>5.772,9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4" office:value-type="float" office:value="923.42" calcext:value-type="float">
            <text:p>923,4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4" office:value-type="float" office:value="27.68" calcext:value-type="float">
            <text:p>27,6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41.0599999999999" calcext:value-type="float">
            <text:p>41,0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4" office:value-type="float" office:value="56.46" calcext:value-type="float">
            <text:p>56,4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56.05" calcext:value-type="float">
            <text:p>56,0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4" office:value-type="float" office:value="82.9400000000001" calcext:value-type="float">
            <text:p>82,9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19.5" calcext:value-type="float">
            <text:p>19,5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60" calcext:value-type="float">
            <text:p>6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4" office:value-type="float" office:value="23980" calcext:value-type="float">
            <text:p>23.98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4" office:value-type="float" office:value="22000.24" calcext:value-type="float">
            <text:p>22.000,2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4" office:value-type="float" office:value="12498.78" calcext:value-type="float">
            <text:p>12.498,7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452240000155</text:p>
          </table:table-cell>
          <table:table-cell table:style-name="ce10" office:value-type="string" calcext:value-type="string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4" office:value-type="float" office:value="3420.48" calcext:value-type="float">
            <text:p>3.420,4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2095551000165</text:p>
          </table:table-cell>
          <table:table-cell table:style-name="ce10" office:value-type="string" calcext:value-type="string">
            <text:p>NEVADA SERVICOS TERCEIRIZADOS - EIRELI</text:p>
          </table:table-cell>
          <table:table-cell table:style-name="ce5" office:value-type="string" calcext:value-type="string">
            <text:p>2021NE000809</text:p>
          </table:table-cell>
          <table:table-cell table:style-name="ce5" office:value-type="string" calcext:value-type="string">
            <text:p>PROAD010829/2021</text:p>
          </table:table-cell>
          <table:table-cell table:style-name="ce14" office:value-type="float" office:value="15958.73" calcext:value-type="float">
            <text:p>15.958,7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4" calcext:value-type="float">
            <text:p>4.235,6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4" office:value-type="float" office:value="119775.88" calcext:value-type="float">
            <text:p>119.775,8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4" office:value-type="float" office:value="15399.5" calcext:value-type="float">
            <text:p>15.399,5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4" office:value-type="float" office:value="80041.12" calcext:value-type="float">
            <text:p>80.041,1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4" office:value-type="float" office:value="5607.56" calcext:value-type="float">
            <text:p>5.607,56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10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541333.44" calcext:value-type="float">
            <text:p>541.333,4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15112.67" calcext:value-type="float">
            <text:p>15.112,6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00662315000102</text:p>
          </table:table-cell>
          <table:table-cell table:style-name="ce10" office:value-type="string" calcext:value-type="string">
            <text:p>PHABRICA DE PRODUCOES SERVICOS DE PROPAGANDA E PUBLICID</text:p>
          </table:table-cell>
          <table:table-cell table:style-name="ce5" office:value-type="string" calcext:value-type="string">
            <text:p>2021NE001159</text:p>
          </table:table-cell>
          <table:table-cell table:style-name="ce5" office:value-type="string" calcext:value-type="string">
            <text:p>PROAD17547/2021</text:p>
          </table:table-cell>
          <table:table-cell table:style-name="ce14" office:value-type="float" office:value="80" calcext:value-type="float">
            <text:p>8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8025910000194</text:p>
          </table:table-cell>
          <table:table-cell table:style-name="ce10" office:value-type="string" calcext:value-type="string">
            <text:p>PRANA DIGITAL CONFECCOES LTDA</text:p>
          </table:table-cell>
          <table:table-cell table:style-name="ce5" office:value-type="string" calcext:value-type="string">
            <text:p>2021NE001076</text:p>
          </table:table-cell>
          <table:table-cell table:style-name="ce5" office:value-type="string" calcext:value-type="string">
            <text:p>PROAD15686/2021</text:p>
          </table:table-cell>
          <table:table-cell table:style-name="ce14" office:value-type="float" office:value="17280" calcext:value-type="float">
            <text:p>17.28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224853000107</text:p>
          </table:table-cell>
          <table:table-cell table:style-name="ce10" office:value-type="string" calcext:value-type="string">
            <text:p>PRESERVE PAISAGISMO EIRELI</text:p>
          </table:table-cell>
          <table:table-cell table:style-name="ce5" office:value-type="string" calcext:value-type="string">
            <text:p>2021NE000425</text:p>
          </table:table-cell>
          <table:table-cell table:style-name="ce5" office:value-type="string" calcext:value-type="string">
            <text:p>PROAD03486/2019</text:p>
          </table:table-cell>
          <table:table-cell table:style-name="ce14" office:value-type="float" office:value="8167.38" calcext:value-type="float">
            <text:p>8.167,3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3461.65" calcext:value-type="float">
            <text:p>3.461,65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4198.67999999999" calcext:value-type="float">
            <text:p>4.198,6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4" office:value-type="float" office:value="26921.56" calcext:value-type="float">
            <text:p>26.921,5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3823634000196</text:p>
          </table:table-cell>
          <table:table-cell table:style-name="ce10" office:value-type="string" calcext:value-type="string" table:number-columns-spanned="1" table:number-rows-spanned="3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4521" calcext:value-type="float">
            <text:p>4.521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9160.34" calcext:value-type="float">
            <text:p>9.160,3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18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30" calcext:value-type="float">
            <text:p>3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10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174</text:p>
          </table:table-cell>
          <table:table-cell table:style-name="ce5" office:value-type="string" calcext:value-type="string">
            <text:p>PROAD15474/2021</text:p>
          </table:table-cell>
          <table:table-cell table:style-name="ce14" office:value-type="float" office:value="9894.32" calcext:value-type="float">
            <text:p>9.894,3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5984.44" calcext:value-type="float">
            <text:p>5.984,4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69207850000161</text:p>
          </table:table-cell>
          <table:table-cell table:style-name="ce10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4" office:value-type="float" office:value="107323.58" calcext:value-type="float">
            <text:p>107.323,5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10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4" office:value-type="float" office:value="3506.29" calcext:value-type="float">
            <text:p>3.506,29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4" office:value-type="float" office:value="9543.49" calcext:value-type="float">
            <text:p>9.543,4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781353000120</text:p>
          </table:table-cell>
          <table:table-cell table:style-name="ce10" office:value-type="string" calcext:value-type="string">
            <text:p>REI DE OURO MUDANCAS E TRANSPORTES EIRELI</text:p>
          </table:table-cell>
          <table:table-cell table:style-name="ce5" office:value-type="string" calcext:value-type="string">
            <text:p>2021NE000732</text:p>
          </table:table-cell>
          <table:table-cell table:style-name="ce5" office:value-type="string" calcext:value-type="string">
            <text:p>PROAD01012/2020</text:p>
          </table:table-cell>
          <table:table-cell table:style-name="ce14" office:value-type="float" office:value="42032.33" calcext:value-type="float">
            <text:p>42.032,3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 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5.67" calcext:value-type="float">
            <text:p>1.255,67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90776968653</text:p>
          </table:table-cell>
          <table:table-cell table:style-name="ce10" office:value-type="string" calcext:value-type="string">
            <text:p>RENATA LOPES VALE</text:p>
          </table:table-cell>
          <table:table-cell table:style-name="ce5" office:value-type="string" calcext:value-type="string">
            <text:p>2021NE001170</text:p>
          </table:table-cell>
          <table:table-cell table:style-name="ce5" office:value-type="string" calcext:value-type="string">
            <text:p>PROAD18323/2021</text:p>
          </table:table-cell>
          <table:table-cell table:style-name="ce14" office:value-type="float" office:value="450" calcext:value-type="float">
            <text:p>450,00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1603252860</text:p>
          </table:table-cell>
          <table:table-cell table:style-name="ce10" office:value-type="string" calcext:value-type="string">
            <text:p>RENATO HENRY SANTANNA</text:p>
          </table:table-cell>
          <table:table-cell table:style-name="ce5" office:value-type="string" calcext:value-type="string">
            <text:p>2021NE001183</text:p>
          </table:table-cell>
          <table:table-cell table:style-name="ce5" office:value-type="string" calcext:value-type="string">
            <text:p>PROAD04276/2021</text:p>
          </table:table-cell>
          <table:table-cell table:style-name="ce14" office:value-type="float" office:value="1900" calcext:value-type="float">
            <text:p>1.90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4" office:value-type="float" office:value="69134.91" calcext:value-type="float">
            <text:p>69.134,9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5" calcext:value-type="float">
            <text:p>7.813,9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9589.52999999999" calcext:value-type="float">
            <text:p>9.589,53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4383.15" calcext:value-type="float">
            <text:p>14.383,1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4" office:value-type="float" office:value="106.97" calcext:value-type="float">
            <text:p>106,9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80.96" calcext:value-type="float">
            <text:p>80,9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3206234000188</text:p>
          </table:table-cell>
          <table:table-cell table:style-name="ce10" office:value-type="string" calcext:value-type="string" table:number-columns-spanned="1" table:number-rows-spanned="5">
            <text:p>SAMHI SANEAMENTO MAO DE OBRA E HIGIENIZACAO LTDA</text:p>
          </table:table-cell>
          <table:table-cell table:style-name="ce5" office:value-type="string" calcext:value-type="string">
            <text:p>2020NE000627</text:p>
          </table:table-cell>
          <table:table-cell table:style-name="ce5" office:value-type="string" calcext:value-type="string">
            <text:p>CP0676/2015</text:p>
          </table:table-cell>
          <table:table-cell table:style-name="ce14" office:value-type="float" office:value="1487.5" calcext:value-type="float">
            <text:p>1.487,5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629</text:p>
          </table:table-cell>
          <table:table-cell table:style-name="ce5" office:value-type="string" calcext:value-type="string">
            <text:p>CP0188/2018</text:p>
          </table:table-cell>
          <table:table-cell table:style-name="ce14" office:value-type="float" office:value="8864.78" calcext:value-type="float">
            <text:p>8.864,7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4" office:value-type="float" office:value="62109.92" calcext:value-type="float">
            <text:p>62.109,92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78</text:p>
          </table:table-cell>
          <table:table-cell table:style-name="ce5" office:value-type="string" calcext:value-type="string">
            <text:p>PROAD16574/2019</text:p>
          </table:table-cell>
          <table:table-cell table:style-name="ce14" office:value-type="float" office:value="17312.74" calcext:value-type="float">
            <text:p>17.312,74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80</text:p>
          </table:table-cell>
          <table:table-cell table:style-name="ce5" office:value-type="string" calcext:value-type="string">
            <text:p>PROAD16884/2019</text:p>
          </table:table-cell>
          <table:table-cell table:style-name="ce14" office:value-type="float" office:value="1469.06" calcext:value-type="float">
            <text:p>1.469,0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4" office:value-type="float" office:value="45.36" calcext:value-type="float">
            <text:p>45,3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444.93" calcext:value-type="float">
            <text:p>2.444,9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4" office:value-type="float" office:value="681.22" calcext:value-type="float">
            <text:p>681,2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120.509999999998" calcext:value-type="float">
            <text:p>120,5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44.7" calcext:value-type="float">
            <text:p>44,7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4" office:value-type="float" office:value="66.0200000000001" calcext:value-type="float">
            <text:p>66,0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4" office:value-type="float" office:value="282.68" calcext:value-type="float">
            <text:p>282,6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222.66" calcext:value-type="float">
            <text:p>222,6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4" office:value-type="float" office:value="195.62" calcext:value-type="float">
            <text:p>195,6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54.3" calcext:value-type="float">
            <text:p>54,3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74.36" calcext:value-type="float">
            <text:p>74,3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4" office:value-type="float" office:value="34.98" calcext:value-type="float">
            <text:p>34,9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4" office:value-type="float" office:value="82.63" calcext:value-type="float">
            <text:p>82,6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57.21" calcext:value-type="float">
            <text:p>57,2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4" office:value-type="float" office:value="41.16" calcext:value-type="float">
            <text:p>41,1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74.85" calcext:value-type="float">
            <text:p>74,8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108.7" calcext:value-type="float">
            <text:p>108,7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4" office:value-type="float" office:value="56.78" calcext:value-type="float">
            <text:p>56,7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3.4" calcext:value-type="float">
            <text:p>233,4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4" office:value-type="float" office:value="61.9399999999999" calcext:value-type="float">
            <text:p>61,9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1.95" calcext:value-type="float">
            <text:p>41,9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10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4" office:value-type="float" office:value="130.28" calcext:value-type="float">
            <text:p>130,2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4" office:value-type="float" office:value="54.85" calcext:value-type="float">
            <text:p>54,8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3887.42" calcext:value-type="float">
            <text:p>3.887,4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10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229.84" calcext:value-type="float">
            <text:p>229,8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4" office:value-type="float" office:value="26917.76" calcext:value-type="float">
            <text:p>26.917,76 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974.52" calcext:value-type="float">
            <text:p>974,5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4" office:value-type="float" office:value="9095.69" calcext:value-type="float">
            <text:p>9.095,69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3764" calcext:value-type="float">
            <text:p>3.764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7532.64" calcext:value-type="float">
            <text:p>7.532,6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4" office:value-type="float" office:value="15865" calcext:value-type="float">
            <text:p>15.865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4" office:value-type="float" office:value="15061.41" calcext:value-type="float">
            <text:p>15.061,41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971.64" calcext:value-type="float">
            <text:p>5.971,6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10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4" office:value-type="float" office:value="4494.86" calcext:value-type="float">
            <text:p>4.494,8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0009062000164</text:p>
          </table:table-cell>
          <table:table-cell table:style-name="ce10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4" office:value-type="float" office:value="12793.04" calcext:value-type="float">
            <text:p>12.793,04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84207000150</text:p>
          </table:table-cell>
          <table:table-cell table:style-name="ce10" office:value-type="string" calcext:value-type="string" table:number-columns-spanned="1" table:number-rows-spanned="2">
            <text:p>STARTUP ENGENHARIA EM SISTEMAS TERMICOS E TRANSPORTES L</text:p>
          </table:table-cell>
          <table:table-cell table:style-name="ce5" office:value-type="string" calcext:value-type="string">
            <text:p>2021NE000699</text:p>
          </table:table-cell>
          <table:table-cell table:style-name="ce5" office:value-type="string" calcext:value-type="string">
            <text:p>PROAD02229/2021</text:p>
          </table:table-cell>
          <table:table-cell table:style-name="ce14" office:value-type="float" office:value="140" calcext:value-type="float">
            <text:p>140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0</text:p>
          </table:table-cell>
          <table:table-cell table:style-name="ce5" office:value-type="string" calcext:value-type="string">
            <text:p>PROAD02229/2021</text:p>
          </table:table-cell>
          <table:table-cell table:style-name="ce14" office:value-type="float" office:value="6225.05" calcext:value-type="float">
            <text:p>6.225,0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65383000124</text:p>
          </table:table-cell>
          <table:table-cell table:style-name="ce10" office:value-type="string" calcext:value-type="string" table:number-columns-spanned="1" table:number-rows-spanned="2">
            <text:p>SUP SERVICOS DE CONSTRUCOES E MANUTENCAO EIRELI</text:p>
          </table:table-cell>
          <table:table-cell table:style-name="ce5" office:value-type="string" calcext:value-type="string">
            <text:p>2021NE000817</text:p>
          </table:table-cell>
          <table:table-cell table:style-name="ce5" office:value-type="string" calcext:value-type="string">
            <text:p>PROAD10511/2021</text:p>
          </table:table-cell>
          <table:table-cell table:style-name="ce14" office:value-type="float" office:value="19514.91" calcext:value-type="float">
            <text:p>19.514,91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950</text:p>
          </table:table-cell>
          <table:table-cell table:style-name="ce5" office:value-type="string" calcext:value-type="string">
            <text:p>PROAD14621/2021</text:p>
          </table:table-cell>
          <table:table-cell table:style-name="ce14" office:value-type="float" office:value="1745.87" calcext:value-type="float">
            <text:p>1.745,8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53.96" calcext:value-type="float">
            <text:p>53,9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4" office:value-type="float" office:value="1768.96" calcext:value-type="float">
            <text:p>1.768,9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4" office:value-type="float" office:value="65.43" calcext:value-type="float">
            <text:p>65,4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10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2197.36" calcext:value-type="float">
            <text:p>2.197,36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4" office:value-type="float" office:value="16607.2" calcext:value-type="float">
            <text:p>16.607,2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86224.55" calcext:value-type="float">
            <text:p>86.224,55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10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4" office:value-type="float" office:value="35842.4" calcext:value-type="float">
            <text:p>35.842,4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4" office:value-type="float" office:value="7706" calcext:value-type="float">
            <text:p>7.706,0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4" office:value-type="float" office:value="18255.6" calcext:value-type="float">
            <text:p>18.255,60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3946.24" calcext:value-type="float">
            <text:p>3.946,24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4" office:value-type="float" office:value="15928.08" calcext:value-type="float">
            <text:p>15.928,08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10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4" office:value-type="float" office:value="7423.91" calcext:value-type="float">
            <text:p>7.423,91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6161847000134</text:p>
          </table:table-cell>
          <table:table-cell table:style-name="ce10" office:value-type="string" calcext:value-type="string">
            <text:p>UNO &amp; VERSO LTDA</text:p>
          </table:table-cell>
          <table:table-cell table:style-name="ce5" office:value-type="string" calcext:value-type="string">
            <text:p>2021NE000991</text:p>
          </table:table-cell>
          <table:table-cell table:style-name="ce5" office:value-type="string" calcext:value-type="string">
            <text:p>PROAD12742/2021</text:p>
          </table:table-cell>
          <table:table-cell table:style-name="ce14" office:value-type="float" office:value="14040" calcext:value-type="float">
            <text:p>14.04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4" office:value-type="float" office:value="1991.47" calcext:value-type="float">
            <text:p>1.991,47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4" office:value-type="float" office:value="20190" calcext:value-type="float">
            <text:p>20.190,00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4911.32" calcext:value-type="float">
            <text:p>14.911,32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4" office:value-type="float" office:value="1228.08" calcext:value-type="float">
            <text:p>1.228,0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10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4" office:value-type="float" office:value="659.48" calcext:value-type="float">
            <text:p>659,48 </text:p>
          </table:table-cell>
          <table:table-cell table:style-name="ce15"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569.56" calcext:value-type="float">
            <text:p>569,56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326.28" calcext:value-type="float">
            <text:p>4.326,28 </text:p>
          </table:table-cell>
          <table:table-cell table:style-name="ce15"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4383.15" calcext:value-type="float">
            <text:p>14.383,15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23518065000129</text:p>
          </table:table-cell>
          <table:table-cell table:style-name="ce10" office:value-type="string" calcext:value-type="string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4" office:value-type="float" office:value="9243.32999999999" calcext:value-type="float">
            <text:p>9.243,33 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31550257000140</text:p>
          </table:table-cell>
          <table:table-cell table:style-name="ce10" office:value-type="string" calcext:value-type="string">
            <text:p>ZANELLA E LAUTHARTH COMERCIO E MANUTENCAO DE EXTINTORES</text:p>
          </table:table-cell>
          <table:table-cell table:style-name="ce5" office:value-type="string" calcext:value-type="string">
            <text:p>2021NE001008</text:p>
          </table:table-cell>
          <table:table-cell table:style-name="ce5" office:value-type="string" calcext:value-type="string">
            <text:p>PROAD14954/2021</text:p>
          </table:table-cell>
          <table:table-cell table:style-name="ce14" office:value-type="float" office:value="2013.28" calcext:value-type="float">
            <text:p>2.013,28 </text:p>
          </table:table-cell>
          <table:table-cell table:style-name="ce15" table:number-columns-repeated="1019"/>
        </table:table-row>
        <table:table-row table:style-name="ro2" table:number-rows-repeated="10482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191cm" fo:margin-bottom="3.023cm" fo:margin-left="1.3cm" fo:margin-right="1.04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1-10-13T17:53:35</meta:print-date>
    <meta:creation-date>2021-10-13T12:26:31</meta:creation-date>
    <dc:date>2021-10-13T17:54:38</dc:date>
    <meta:document-statistic meta:table-count="1" meta:cell-count="1683" meta:object-count="0"/>
    <meta:generator>LibreOffice/7.0.6.2$Windows_x86 LibreOffice_project/144abb84a525d8e30c9dbbefa69cbbf2d8d4ae3b</meta:generator>
    <meta:user-defined meta:name="AppVersion">12.0000</meta:user-defined>
  </office:meta>
</office:document-meta>
</file>