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538DD5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V_237_rgula" style:data-style-name="N4">
      <style:table-cell-properties fo:border="thin solid #FFFFFF" style:vertical-align="middle" fo:background-color="#C5D9F1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37">
      <style:table-cell-properties fo:border="thin solid #FFFFFF" style:vertical-align="middle" fo:background-color="#C5D9F1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aos_contrat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CPF/CNPJ</text:p>
          </table:table-cell>
          <table:table-cell office:value-type="string" table:style-name="ce2">
            <text:p>FAVORECIDO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string" table:style-name="ce2">
            <text:p>VALOR PAGO EM JANEIRO/2026<text:s/></text:p>
          </table:table-cell>
          <table:table-cell office:value-type="string" table:style-name="ce2">
            <text:p>VALOR PAGO EM FEVEREIRO/2026</text:p>
          </table:table-cell>
          <table:table-cell office:value-type="string" table:style-name="ce2">
            <text:p>VALOR PAGO EM MARÇO/2026</text:p>
          </table:table-cell>
          <table:table-cell office:value-type="string" table:style-name="ce2">
            <text:p>VALOR PAGO EM ABRIL/2026</text:p>
          </table:table-cell>
          <table:table-cell office:value-type="string" table:style-name="ce5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6875439000151</text:p>
          </table:table-cell>
          <table:table-cell office:value-type="string" table:style-name="ce6">
            <text:p>2P2L ENGENHARIA LTDA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67448.34" table:style-name="ce7">
            <text:p>67.448,34</text:p>
          </table:table-cell>
          <table:table-cell office:value-type="float" office:value="4087.13" table:style-name="ce7">
            <text:p>4.087,13</text:p>
          </table:table-cell>
          <table:table-cell office:value-type="float" office:value="95511.37" table:style-name="ce7">
            <text:p>95.511,37</text:p>
          </table:table-cell>
          <table:table-cell office:value-type="float" office:value="5934.59" table:style-name="ce7">
            <text:p>5.934,59</text:p>
          </table:table-cell>
          <table:table-cell office:value-type="float" office:value="172981.43" table:style-name="ce8">
            <text:p>172.981,4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1425192000158</text:p>
          </table:table-cell>
          <table:table-cell office:value-type="string" table:style-name="ce6">
            <text:p>4DEAL SOLUTIONS TECNOLOGIA EM INFORMATICA LTDA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48804.4" table:style-name="ce7">
            <text:p>48.80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804.4" table:style-name="ce8">
            <text:p>48.804,4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1425192000158</text:p>
          </table:table-cell>
          <table:table-cell office:value-type="string" table:style-name="ce6">
            <text:p>4DEAL SOLUTIONS TECNOLOGIA EM INFORMATICA LTDA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float" office:value="13384.51" table:style-name="ce7">
            <text:p>13.384,51</text:p>
          </table:table-cell>
          <table:table-cell office:value-type="float" office:value="4534.6099999999997" table:style-name="ce7">
            <text:p>4.534,61</text:p>
          </table:table-cell>
          <table:table-cell office:value-type="float" office:value="4534.62" table:style-name="ce7">
            <text:p>4.534,62</text:p>
          </table:table-cell>
          <table:table-cell office:value-type="float" office:value="4534.63" table:style-name="ce7">
            <text:p>4.534,63</text:p>
          </table:table-cell>
          <table:table-cell office:value-type="float" office:value="26988.37" table:style-name="ce8">
            <text:p>26.988,3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2706000000105</text:p>
          </table:table-cell>
          <table:table-cell office:value-type="string" table:style-name="ce6">
            <text:p>52.706.000 ELAINE CATUREBA DE SOUZA POUZO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339.94" table:style-name="ce7">
            <text:p>8.339,94</text:p>
          </table:table-cell>
          <table:table-cell office:value-type="float" office:value="8339.94" table:style-name="ce8">
            <text:p>8.339,9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1895029000173</text:p>
          </table:table-cell>
          <table:table-cell office:value-type="string" table:style-name="ce6">
            <text:p>61.895.029 MARIA EDUARDA FARIAS DE SOUSA NUNES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24771" table:style-name="ce7">
            <text:p>24.77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771" table:style-name="ce8">
            <text:p>24.77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1292538000140</text:p>
          </table:table-cell>
          <table:table-cell office:value-type="string" table:style-name="ce6">
            <text:p>A. L. CECILIATO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0" table:style-name="ce7">
            <text:p>0,00</text:p>
          </table:table-cell>
          <table:table-cell office:value-type="float" office:value="5800" table:style-name="ce7">
            <text:p>5.8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800" table:style-name="ce8">
            <text:p>5.80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536465000176</text:p>
          </table:table-cell>
          <table:table-cell office:value-type="string" table:style-name="ce6">
            <text:p>ABRIS EMPREENDIMENTOS IMOBILIARIOS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9967.7999999999993" table:style-name="ce7">
            <text:p>9.967,80</text:p>
          </table:table-cell>
          <table:table-cell office:value-type="float" office:value="54860.66" table:style-name="ce7">
            <text:p>54.860,66</text:p>
          </table:table-cell>
          <table:table-cell office:value-type="float" office:value="59198.37" table:style-name="ce7">
            <text:p>59.198,37</text:p>
          </table:table-cell>
          <table:table-cell office:value-type="float" office:value="64634.11" table:style-name="ce7">
            <text:p>64.634,11</text:p>
          </table:table-cell>
          <table:table-cell office:value-type="float" office:value="188660.94" table:style-name="ce8">
            <text:p>188.660,9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536465000176</text:p>
          </table:table-cell>
          <table:table-cell office:value-type="string" table:style-name="ce6">
            <text:p>ABRIS EMPREENDIMENTOS IMOBILIARIOS LTDA</text:p>
          </table:table-cell>
          <table:table-cell office:value-type="string" table:style-name="ce6">
            <text:p>33903915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421.48" table:style-name="ce7">
            <text:p>26.421,48</text:p>
          </table:table-cell>
          <table:table-cell office:value-type="float" office:value="0" table:style-name="ce7">
            <text:p>0,00</text:p>
          </table:table-cell>
          <table:table-cell office:value-type="float" office:value="26421.48" table:style-name="ce8">
            <text:p>26.421,4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3602058000157</text:p>
          </table:table-cell>
          <table:table-cell office:value-type="string" table:style-name="ce6">
            <text:p>ABS FILTEX - FABRICACAO DE FILTROS INDUSTRIAIS LTDA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0" table:style-name="ce7">
            <text:p>0,00</text:p>
          </table:table-cell>
          <table:table-cell office:value-type="float" office:value="19749.45" table:style-name="ce7">
            <text:p>19.749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49.45" table:style-name="ce8">
            <text:p>19.749,4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070948000137</text:p>
          </table:table-cell>
          <table:table-cell office:value-type="string" table:style-name="ce6">
            <text:p>ACJS - SANEAMENTO E CONTROLE AMBIENTAL LTDA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640.20000000000005" table:style-name="ce7">
            <text:p>640,20</text:p>
          </table:table-cell>
          <table:table-cell office:value-type="float" office:value="23135.9" table:style-name="ce7">
            <text:p>23.135,90</text:p>
          </table:table-cell>
          <table:table-cell office:value-type="float" office:value="4189.49" table:style-name="ce7">
            <text:p>4.189,49</text:p>
          </table:table-cell>
          <table:table-cell office:value-type="float" office:value="164.38" table:style-name="ce7">
            <text:p>164,38</text:p>
          </table:table-cell>
          <table:table-cell office:value-type="float" office:value="28129.97" table:style-name="ce8">
            <text:p>28.129,9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096797000192</text:p>
          </table:table-cell>
          <table:table-cell office:value-type="string" table:style-name="ce6">
            <text:p>ACRILEVE PERSONALIZADOS LTDA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1340" table:style-name="ce7">
            <text:p>1.3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40" table:style-name="ce8">
            <text:p>1.34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0603044808</text:p>
          </table:table-cell>
          <table:table-cell office:value-type="string" table:style-name="ce6">
            <text:p>ADELE CATERINO DE ARAUJO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1455.36" table:style-name="ce7">
            <text:p>1.455,36</text:p>
          </table:table-cell>
          <table:table-cell office:value-type="float" office:value="4298.34" table:style-name="ce7">
            <text:p>4.298,34</text:p>
          </table:table-cell>
          <table:table-cell office:value-type="float" office:value="4298.34" table:style-name="ce7">
            <text:p>4.298,34</text:p>
          </table:table-cell>
          <table:table-cell office:value-type="float" office:value="4298.34" table:style-name="ce7">
            <text:p>4.298,34</text:p>
          </table:table-cell>
          <table:table-cell office:value-type="float" office:value="14350.38" table:style-name="ce8">
            <text:p>14.350,3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7711096000152</text:p>
          </table:table-cell>
          <table:table-cell office:value-type="string" table:style-name="ce6">
            <text:p>ADMBENS HOLDING E ADMINISTRACAO PATRIMONIAL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13255.34" table:style-name="ce7">
            <text:p>13.255,34</text:p>
          </table:table-cell>
          <table:table-cell office:value-type="float" office:value="63506.400000000001" table:style-name="ce7">
            <text:p>63.506,40</text:p>
          </table:table-cell>
          <table:table-cell office:value-type="float" office:value="70134.070000000007" table:style-name="ce7">
            <text:p>70.134,07</text:p>
          </table:table-cell>
          <table:table-cell office:value-type="float" office:value="76761.740000000005" table:style-name="ce7">
            <text:p>76.761,74</text:p>
          </table:table-cell>
          <table:table-cell office:value-type="float" office:value="223657.55" table:style-name="ce8">
            <text:p>223.657,5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7711096000152</text:p>
          </table:table-cell>
          <table:table-cell office:value-type="string" table:style-name="ce6">
            <text:p>ADMBENS HOLDING E ADMINISTRACAO PATRIMONIAL LTDA</text:p>
          </table:table-cell>
          <table:table-cell office:value-type="string" table:style-name="ce6">
            <text:p>33903915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781.55" table:style-name="ce7">
            <text:p>30.781,55</text:p>
          </table:table-cell>
          <table:table-cell office:value-type="float" office:value="30781.55" table:style-name="ce8">
            <text:p>30.781,5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236353000171</text:p>
          </table:table-cell>
          <table:table-cell office:value-type="string" table:style-name="ce6">
            <text:p>ADMINISTRADORA DE BENS CEDRO S/S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3603.52" table:style-name="ce7">
            <text:p>3.603,52</text:p>
          </table:table-cell>
          <table:table-cell office:value-type="float" office:value="17264.509999999998" table:style-name="ce7">
            <text:p>17.264,51</text:p>
          </table:table-cell>
          <table:table-cell office:value-type="float" office:value="19066.27" table:style-name="ce7">
            <text:p>19.066,27</text:p>
          </table:table-cell>
          <table:table-cell office:value-type="float" office:value="22073.79" table:style-name="ce7">
            <text:p>22.073,79</text:p>
          </table:table-cell>
          <table:table-cell office:value-type="float" office:value="62008.09" table:style-name="ce8">
            <text:p>62.008,0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236353000171</text:p>
          </table:table-cell>
          <table:table-cell office:value-type="string" table:style-name="ce6">
            <text:p>ADMINISTRADORA DE BENS CEDRO S/S LTDA</text:p>
          </table:table-cell>
          <table:table-cell office:value-type="string" table:style-name="ce6">
            <text:p>33903915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11452.78" table:style-name="ce7">
            <text:p>11.452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452.78" table:style-name="ce8">
            <text:p>11.452,7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236353000171</text:p>
          </table:table-cell>
          <table:table-cell office:value-type="string" table:style-name="ce6">
            <text:p>ADMINISTRADORA DE BENS CEDRO S/S LTDA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6.23" table:style-name="ce7">
            <text:p>1.006,23</text:p>
          </table:table-cell>
          <table:table-cell office:value-type="float" office:value="1006.23" table:style-name="ce8">
            <text:p>1.006,2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964571803</text:p>
          </table:table-cell>
          <table:table-cell office:value-type="string" table:style-name="ce6">
            <text:p>ADRIANA FERREIRA GONCALVES DE ANDRADE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4122.7700000000004" table:style-name="ce7">
            <text:p>4.122,77</text:p>
          </table:table-cell>
          <table:table-cell office:value-type="float" office:value="7708.14" table:style-name="ce7">
            <text:p>7.708,14</text:p>
          </table:table-cell>
          <table:table-cell office:value-type="float" office:value="9148.18" table:style-name="ce7">
            <text:p>9.148,18</text:p>
          </table:table-cell>
          <table:table-cell office:value-type="float" office:value="10588.22" table:style-name="ce7">
            <text:p>10.588,22</text:p>
          </table:table-cell>
          <table:table-cell office:value-type="float" office:value="31567.31" table:style-name="ce8">
            <text:p>31.567,3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964571803</text:p>
          </table:table-cell>
          <table:table-cell office:value-type="string" table:style-name="ce6">
            <text:p>ADRIANA FERREIRA GONCALVES DE ANDRADE</text:p>
          </table:table-cell>
          <table:table-cell office:value-type="string" table:style-name="ce6">
            <text:p>33903617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07.83" table:style-name="ce7">
            <text:p>2.707,83</text:p>
          </table:table-cell>
          <table:table-cell office:value-type="float" office:value="0" table:style-name="ce7">
            <text:p>0,00</text:p>
          </table:table-cell>
          <table:table-cell office:value-type="float" office:value="2707.83" table:style-name="ce8">
            <text:p>2.707,8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018110000120</text:p>
          </table:table-cell>
          <table:table-cell office:value-type="string" table:style-name="ce6">
            <text:p>ADVANCIS MAX EQUIPAMENTOS ELETRONICOS LTDA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44037" table:style-name="ce7">
            <text:p>44.037,00</text:p>
          </table:table-cell>
          <table:table-cell office:value-type="float" office:value="45669.45" table:style-name="ce7">
            <text:p>45.669,45</text:p>
          </table:table-cell>
          <table:table-cell office:value-type="float" office:value="44342.17" table:style-name="ce7">
            <text:p>44.342,17</text:p>
          </table:table-cell>
          <table:table-cell office:value-type="float" office:value="47546.05" table:style-name="ce7">
            <text:p>47.546,05</text:p>
          </table:table-cell>
          <table:table-cell office:value-type="float" office:value="181594.67" table:style-name="ce8">
            <text:p>181.594,6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018110000120</text:p>
          </table:table-cell>
          <table:table-cell office:value-type="string" table:style-name="ce6">
            <text:p>ADVANCIS MAX EQUIPAMENTOS ELETRONICOS LTDA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0" table:style-name="ce7">
            <text:p>0,00</text:p>
          </table:table-cell>
          <table:table-cell office:value-type="float" office:value="1291.75" table:style-name="ce7">
            <text:p>1.291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91.75" table:style-name="ce8">
            <text:p>1.291,7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439717000146</text:p>
          </table:table-cell>
          <table:table-cell office:value-type="string" table:style-name="ce6">
            <text:p>AEON FACILITY MANAGEMENT LTDA</text:p>
          </table:table-cell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66179.73" table:style-name="ce7">
            <text:p>66.179,73</text:p>
          </table:table-cell>
          <table:table-cell office:value-type="float" office:value="516215.14" table:style-name="ce7">
            <text:p>516.215,14</text:p>
          </table:table-cell>
          <table:table-cell office:value-type="float" office:value="132703.96" table:style-name="ce7">
            <text:p>132.703,96</text:p>
          </table:table-cell>
          <table:table-cell office:value-type="float" office:value="152676.35999999999" table:style-name="ce7">
            <text:p>152.676,36</text:p>
          </table:table-cell>
          <table:table-cell office:value-type="float" office:value="867775.19" table:style-name="ce8">
            <text:p>867.775,1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6572982000133</text:p>
          </table:table-cell>
          <table:table-cell office:value-type="string" table:style-name="ce6">
            <text:p>AGENCIA IMPERO LTDA</text:p>
          </table:table-cell>
          <table:table-cell office:value-type="string" table:style-name="ce6">
            <text:p>33903059</text:p>
          </table:table-cell>
          <table:table-cell office:value-type="string" table:style-name="ce6">
            <text:p>MATERIAL PARA DIVULGACA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84" table:style-name="ce7">
            <text:p>3.684,00</text:p>
          </table:table-cell>
          <table:table-cell office:value-type="float" office:value="3684" table:style-name="ce8">
            <text:p>3.684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1207079000104</text:p>
          </table:table-cell>
          <table:table-cell office:value-type="string" table:style-name="ce6">
            <text:p>AGENTE PRAG SOLUCOES AMBIENTAIS LTDA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224.44" table:style-name="ce7">
            <text:p>22.224,44</text:p>
          </table:table-cell>
          <table:table-cell office:value-type="float" office:value="0" table:style-name="ce7">
            <text:p>0,00</text:p>
          </table:table-cell>
          <table:table-cell office:value-type="float" office:value="22224.44" table:style-name="ce8">
            <text:p>22.224,4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1207079000104</text:p>
          </table:table-cell>
          <table:table-cell office:value-type="string" table:style-name="ce6">
            <text:p>AGENTE PRAG SOLUCOES AMBIENTAIS LTDA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998.34" table:style-name="ce7">
            <text:p>8.998,34</text:p>
          </table:table-cell>
          <table:table-cell office:value-type="float" office:value="3859.02" table:style-name="ce7">
            <text:p>3.859,02</text:p>
          </table:table-cell>
          <table:table-cell office:value-type="float" office:value="12857.36" table:style-name="ce8">
            <text:p>12.857,3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938855000175</text:p>
          </table:table-cell>
          <table:table-cell office:value-type="string" table:style-name="ce6">
            <text:p>AGREGUE MULTISERVICOS LTDA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04.67" table:style-name="ce7">
            <text:p>2.704,67</text:p>
          </table:table-cell>
          <table:table-cell office:value-type="float" office:value="282.26" table:style-name="ce7">
            <text:p>282,26</text:p>
          </table:table-cell>
          <table:table-cell office:value-type="float" office:value="2986.93" table:style-name="ce8">
            <text:p>2.986,9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938855000175</text:p>
          </table:table-cell>
          <table:table-cell office:value-type="string" table:style-name="ce6">
            <text:p>AGREGUE MULTISERVICOS LTDA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935.31" table:style-name="ce7">
            <text:p>935,31</text:p>
          </table:table-cell>
          <table:table-cell office:value-type="float" office:value="97.61" table:style-name="ce7">
            <text:p>97,61</text:p>
          </table:table-cell>
          <table:table-cell office:value-type="float" office:value="398.64" table:style-name="ce7">
            <text:p>398,64</text:p>
          </table:table-cell>
          <table:table-cell office:value-type="float" office:value="41.6" table:style-name="ce7">
            <text:p>41,60</text:p>
          </table:table-cell>
          <table:table-cell office:value-type="float" office:value="1473.16" table:style-name="ce8">
            <text:p>1.473,1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584063000111</text:p>
          </table:table-cell>
          <table:table-cell office:value-type="string" table:style-name="ce6">
            <text:p>AGUAS DE ANDRADINA S.A.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78.010000000000005" table:style-name="ce7">
            <text:p>78,01</text:p>
          </table:table-cell>
          <table:table-cell office:value-type="float" office:value="78.010000000000005" table:style-name="ce7">
            <text:p>78,01</text:p>
          </table:table-cell>
          <table:table-cell office:value-type="float" office:value="78.010000000000005" table:style-name="ce7">
            <text:p>78,01</text:p>
          </table:table-cell>
          <table:table-cell office:value-type="float" office:value="96.72" table:style-name="ce7">
            <text:p>96,72</text:p>
          </table:table-cell>
          <table:table-cell office:value-type="float" office:value="330.75" table:style-name="ce8">
            <text:p>330,7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918034000177</text:p>
          </table:table-cell>
          <table:table-cell office:value-type="string" table:style-name="ce6">
            <text:p>AGUAS DE JAHU S/A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478.03" table:style-name="ce7">
            <text:p>478,03</text:p>
          </table:table-cell>
          <table:table-cell office:value-type="float" office:value="496.69" table:style-name="ce7">
            <text:p>496,69</text:p>
          </table:table-cell>
          <table:table-cell office:value-type="float" office:value="578.17999999999995" table:style-name="ce7">
            <text:p>578,18</text:p>
          </table:table-cell>
          <table:table-cell office:value-type="float" office:value="462.71" table:style-name="ce7">
            <text:p>462,71</text:p>
          </table:table-cell>
          <table:table-cell office:value-type="float" office:value="2015.61" table:style-name="ce8">
            <text:p>2.015,6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190721000130</text:p>
          </table:table-cell>
          <table:table-cell office:value-type="string" table:style-name="ce6">
            <text:p>AGUAS DE MATAO S.A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103.49" table:style-name="ce7">
            <text:p>103,49</text:p>
          </table:table-cell>
          <table:table-cell office:value-type="float" office:value="173.24" table:style-name="ce7">
            <text:p>173,24</text:p>
          </table:table-cell>
          <table:table-cell office:value-type="float" office:value="99.55" table:style-name="ce7">
            <text:p>99,55</text:p>
          </table:table-cell>
          <table:table-cell office:value-type="float" office:value="91.22" table:style-name="ce7">
            <text:p>91,22</text:p>
          </table:table-cell>
          <table:table-cell office:value-type="float" office:value="467.5" table:style-name="ce8">
            <text:p>467,5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992052000117</text:p>
          </table:table-cell>
          <table:table-cell office:value-type="string" table:style-name="ce6">
            <text:p>AIR - CARE DO BRASIL LTDA.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0" table:style-name="ce7">
            <text:p>0,00</text:p>
          </table:table-cell>
          <table:table-cell office:value-type="float" office:value="4512.68" table:style-name="ce7">
            <text:p>4.512,68</text:p>
          </table:table-cell>
          <table:table-cell office:value-type="float" office:value="5258" table:style-name="ce7">
            <text:p>5.258,00</text:p>
          </table:table-cell>
          <table:table-cell office:value-type="float" office:value="5258" table:style-name="ce7">
            <text:p>5.258,00</text:p>
          </table:table-cell>
          <table:table-cell office:value-type="float" office:value="15028.68" table:style-name="ce8">
            <text:p>15.028,6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992052000117</text:p>
          </table:table-cell>
          <table:table-cell office:value-type="string" table:style-name="ce6">
            <text:p>AIR - CARE DO BRASIL LTDA.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8632.32" table:style-name="ce7">
            <text:p>8.632,32</text:p>
          </table:table-cell>
          <table:table-cell office:value-type="float" office:value="3374.32" table:style-name="ce7">
            <text:p>3.374,32</text:p>
          </table:table-cell>
          <table:table-cell office:value-type="float" office:value="2629" table:style-name="ce7">
            <text:p>2.629,00</text:p>
          </table:table-cell>
          <table:table-cell office:value-type="float" office:value="2629" table:style-name="ce7">
            <text:p>2.629,00</text:p>
          </table:table-cell>
          <table:table-cell office:value-type="float" office:value="17264.64" table:style-name="ce8">
            <text:p>17.264,6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0656774000105</text:p>
          </table:table-cell>
          <table:table-cell office:value-type="string" table:style-name="ce6">
            <text:p>ALBERFLEX INDUSTRIA DE MOVEIS LTDA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0" table:style-name="ce7">
            <text:p>0,00</text:p>
          </table:table-cell>
          <table:table-cell office:value-type="float" office:value="42481.43" table:style-name="ce7">
            <text:p>42.481,43</text:p>
          </table:table-cell>
          <table:table-cell office:value-type="float" office:value="2639.57" table:style-name="ce7">
            <text:p>2.639,57</text:p>
          </table:table-cell>
          <table:table-cell office:value-type="float" office:value="0" table:style-name="ce7">
            <text:p>0,00</text:p>
          </table:table-cell>
          <table:table-cell office:value-type="float" office:value="45121" table:style-name="ce8">
            <text:p>45.12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1924330873</text:p>
          </table:table-cell>
          <table:table-cell office:value-type="string" table:style-name="ce6">
            <text:p>ALEXANDRE PASCHOAL DARBO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81.59" table:style-name="ce7">
            <text:p>81,59</text:p>
          </table:table-cell>
          <table:table-cell office:value-type="float" office:value="1585.82" table:style-name="ce7">
            <text:p>1.585,82</text:p>
          </table:table-cell>
          <table:table-cell office:value-type="float" office:value="1585.82" table:style-name="ce7">
            <text:p>1.585,82</text:p>
          </table:table-cell>
          <table:table-cell office:value-type="float" office:value="1697.13" table:style-name="ce7">
            <text:p>1.697,13</text:p>
          </table:table-cell>
          <table:table-cell office:value-type="float" office:value="4950.3599999999997" table:style-name="ce8">
            <text:p>4.950,3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71208516000174</text:p>
          </table:table-cell>
          <table:table-cell office:value-type="string" table:style-name="ce6">
            <text:p>ALGAR TELECOM S/A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7375.53" table:style-name="ce7">
            <text:p>7.375,53</text:p>
          </table:table-cell>
          <table:table-cell office:value-type="float" office:value="7487.68" table:style-name="ce7">
            <text:p>7.487,68</text:p>
          </table:table-cell>
          <table:table-cell office:value-type="float" office:value="1676.42" table:style-name="ce7">
            <text:p>1.676,42</text:p>
          </table:table-cell>
          <table:table-cell office:value-type="float" office:value="6728.01" table:style-name="ce7">
            <text:p>6.728,01</text:p>
          </table:table-cell>
          <table:table-cell office:value-type="float" office:value="23267.64" table:style-name="ce8">
            <text:p>23.267,6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0716656000105</text:p>
          </table:table-cell>
          <table:table-cell office:value-type="string" table:style-name="ce6">
            <text:p>ALKANSE EQUIPAMENTOS ELETRONICOS LTDA</text:p>
          </table:table-cell>
          <table:table-cell office:value-type="string" table:style-name="ce6">
            <text:p>33903977</text:p>
          </table:table-cell>
          <table:table-cell office:value-type="string" table:style-name="ce6">
            <text:p>VIGILANCIA OSTENSIVA/MONITORADA/RASTREAMENTO</text:p>
          </table:table-cell>
          <table:table-cell office:value-type="float" office:value="4396.1000000000004" table:style-name="ce7">
            <text:p>4.396,10</text:p>
          </table:table-cell>
          <table:table-cell office:value-type="float" office:value="60302.33" table:style-name="ce7">
            <text:p>60.302,33</text:p>
          </table:table-cell>
          <table:table-cell office:value-type="float" office:value="6332.73" table:style-name="ce7">
            <text:p>6.332,73</text:p>
          </table:table-cell>
          <table:table-cell office:value-type="float" office:value="19250.3" table:style-name="ce7">
            <text:p>19.250,30</text:p>
          </table:table-cell>
          <table:table-cell office:value-type="float" office:value="90281.46" table:style-name="ce8">
            <text:p>90.281,4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637655000140</text:p>
          </table:table-cell>
          <table:table-cell office:value-type="string" table:style-name="ce6">
            <text:p>ALTO DO SILVARES EMPREENDIMENTOS IMOBILIARIOS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3249.58" table:style-name="ce7">
            <text:p>3.249,58</text:p>
          </table:table-cell>
          <table:table-cell office:value-type="float" office:value="15568.76" table:style-name="ce7">
            <text:p>15.568,76</text:p>
          </table:table-cell>
          <table:table-cell office:value-type="float" office:value="17193.55" table:style-name="ce7">
            <text:p>17.193,55</text:p>
          </table:table-cell>
          <table:table-cell office:value-type="float" office:value="18818.34" table:style-name="ce7">
            <text:p>18.818,34</text:p>
          </table:table-cell>
          <table:table-cell office:value-type="float" office:value="54830.23" table:style-name="ce8">
            <text:p>54.830,2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7851421000129</text:p>
          </table:table-cell>
          <table:table-cell office:value-type="string" table:style-name="ce6">
            <text:p>ALUXE EMPREENDIMENTOS IMOBILIARIOS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5238.24" table:style-name="ce7">
            <text:p>5.238,24</text:p>
          </table:table-cell>
          <table:table-cell office:value-type="float" office:value="25096.400000000001" table:style-name="ce7">
            <text:p>25.096,40</text:p>
          </table:table-cell>
          <table:table-cell office:value-type="float" office:value="27715.52" table:style-name="ce7">
            <text:p>27.715,52</text:p>
          </table:table-cell>
          <table:table-cell office:value-type="float" office:value="30334.639999999999" table:style-name="ce7">
            <text:p>30.334,64</text:p>
          </table:table-cell>
          <table:table-cell office:value-type="float" office:value="88384.8" table:style-name="ce8">
            <text:p>88.384,8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626406816</text:p>
          </table:table-cell>
          <table:table-cell office:value-type="string" table:style-name="ce6">
            <text:p>AMILSON AZNAR DIAS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2991.07" table:style-name="ce7">
            <text:p>2.991,07</text:p>
          </table:table-cell>
          <table:table-cell office:value-type="float" office:value="6250.91" table:style-name="ce7">
            <text:p>6.250,91</text:p>
          </table:table-cell>
          <table:table-cell office:value-type="float" office:value="7090.55" table:style-name="ce7">
            <text:p>7.090,55</text:p>
          </table:table-cell>
          <table:table-cell office:value-type="float" office:value="7930.19" table:style-name="ce7">
            <text:p>7.930,19</text:p>
          </table:table-cell>
          <table:table-cell office:value-type="float" office:value="24262.720000000001" table:style-name="ce8">
            <text:p>24.262,7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6645894821</text:p>
          </table:table-cell>
          <table:table-cell office:value-type="string" table:style-name="ce6">
            <text:p>ANA CLAUDIA MENDONCA BIGATAO ZANURCO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28650.78" table:style-name="ce7">
            <text:p>28.650,78</text:p>
          </table:table-cell>
          <table:table-cell office:value-type="float" office:value="12498.72" table:style-name="ce7">
            <text:p>12.498,72</text:p>
          </table:table-cell>
          <table:table-cell office:value-type="float" office:value="15755.88" table:style-name="ce7">
            <text:p>15.755,88</text:p>
          </table:table-cell>
          <table:table-cell office:value-type="float" office:value="19013.04" table:style-name="ce7">
            <text:p>19.013,04</text:p>
          </table:table-cell>
          <table:table-cell office:value-type="float" office:value="75918.42" table:style-name="ce8">
            <text:p>75.918,4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715225000136</text:p>
          </table:table-cell>
          <table:table-cell office:value-type="string" table:style-name="ce6">
            <text:p>ANA CRISTINA P. MARECOS - EVENTOS</text:p>
          </table:table-cell>
          <table:table-cell office:value-type="string" table:style-name="ce6">
            <text:p>33903941</text:p>
          </table:table-cell>
          <table:table-cell office:value-type="string" table:style-name="ce6">
            <text:p>FORNECIMENTO DE ALIMENTACAO</text:p>
          </table:table-cell>
          <table:table-cell office:value-type="float" office:value="0" table:style-name="ce7">
            <text:p>0,00</text:p>
          </table:table-cell>
          <table:table-cell office:value-type="float" office:value="2413.85" table:style-name="ce7">
            <text:p>2.413,85</text:p>
          </table:table-cell>
          <table:table-cell office:value-type="float" office:value="6259.4" table:style-name="ce7">
            <text:p>6.259,40</text:p>
          </table:table-cell>
          <table:table-cell office:value-type="float" office:value="8218.9" table:style-name="ce7">
            <text:p>8.218,90</text:p>
          </table:table-cell>
          <table:table-cell office:value-type="float" office:value="16892.150000000001" table:style-name="ce8">
            <text:p>16.892,1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824086000156</text:p>
          </table:table-cell>
          <table:table-cell office:value-type="string" table:style-name="ce6">
            <text:p>ANDRETTA ADMINISTRACAO DE BENS LTDA.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9262.36" table:style-name="ce7">
            <text:p>9.262,36</text:p>
          </table:table-cell>
          <table:table-cell office:value-type="float" office:value="43932.3" table:style-name="ce7">
            <text:p>43.932,30</text:p>
          </table:table-cell>
          <table:table-cell office:value-type="float" office:value="48517.17" table:style-name="ce7">
            <text:p>48.517,17</text:p>
          </table:table-cell>
          <table:table-cell office:value-type="float" office:value="53102.04" table:style-name="ce7">
            <text:p>53.102,04</text:p>
          </table:table-cell>
          <table:table-cell office:value-type="float" office:value="154813.87" table:style-name="ce8">
            <text:p>154.813,8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824086000156</text:p>
          </table:table-cell>
          <table:table-cell office:value-type="string" table:style-name="ce6">
            <text:p>ANDRETTA ADMINISTRACAO DE BENS LTDA.</text:p>
          </table:table-cell>
          <table:table-cell office:value-type="string" table:style-name="ce6">
            <text:p>33903915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226.75" table:style-name="ce7">
            <text:p>17.226,75</text:p>
          </table:table-cell>
          <table:table-cell office:value-type="float" office:value="0" table:style-name="ce7">
            <text:p>0,00</text:p>
          </table:table-cell>
          <table:table-cell office:value-type="float" office:value="17226.75" table:style-name="ce8">
            <text:p>17.226,7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2928716815</text:p>
          </table:table-cell>
          <table:table-cell office:value-type="string" table:style-name="ce6">
            <text:p>ANTONIO CATERINO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1455.36" table:style-name="ce7">
            <text:p>1.455,36</text:p>
          </table:table-cell>
          <table:table-cell office:value-type="float" office:value="4298.3500000000004" table:style-name="ce7">
            <text:p>4.298,35</text:p>
          </table:table-cell>
          <table:table-cell office:value-type="float" office:value="4298.3500000000004" table:style-name="ce7">
            <text:p>4.298,35</text:p>
          </table:table-cell>
          <table:table-cell office:value-type="float" office:value="4298.3500000000004" table:style-name="ce7">
            <text:p>4.298,35</text:p>
          </table:table-cell>
          <table:table-cell office:value-type="float" office:value="14350.41" table:style-name="ce8">
            <text:p>14.350,4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5534791853</text:p>
          </table:table-cell>
          <table:table-cell office:value-type="string" table:style-name="ce6">
            <text:p>ANTONIO MANUEL PAULINO DE CARVALHO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2500.56" table:style-name="ce7">
            <text:p>2.500,56</text:p>
          </table:table-cell>
          <table:table-cell office:value-type="float" office:value="5723.07" table:style-name="ce7">
            <text:p>5.723,07</text:p>
          </table:table-cell>
          <table:table-cell office:value-type="float" office:value="6198.71" table:style-name="ce7">
            <text:p>6.198,71</text:p>
          </table:table-cell>
          <table:table-cell office:value-type="float" office:value="6674.35" table:style-name="ce7">
            <text:p>6.674,35</text:p>
          </table:table-cell>
          <table:table-cell office:value-type="float" office:value="21096.69" table:style-name="ce8">
            <text:p>21.096,6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564100806</text:p>
          </table:table-cell>
          <table:table-cell office:value-type="string" table:style-name="ce6">
            <text:p>ANTONIO PEDRO CREMONESI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18158.09" table:style-name="ce7">
            <text:p>18.158,09</text:p>
          </table:table-cell>
          <table:table-cell office:value-type="float" office:value="26209.25" table:style-name="ce7">
            <text:p>26.209,25</text:p>
          </table:table-cell>
          <table:table-cell office:value-type="float" office:value="34666.949999999997" table:style-name="ce7">
            <text:p>34.666,95</text:p>
          </table:table-cell>
          <table:table-cell office:value-type="float" office:value="43124.65" table:style-name="ce7">
            <text:p>43.124,65</text:p>
          </table:table-cell>
          <table:table-cell office:value-type="float" office:value="122158.94" table:style-name="ce8">
            <text:p>122.158,9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4173253672</text:p>
          </table:table-cell>
          <table:table-cell office:value-type="string" table:style-name="ce6">
            <text:p>ANTONIO RENATO BUENO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10071.64" table:style-name="ce7">
            <text:p>10.071,64</text:p>
          </table:table-cell>
          <table:table-cell office:value-type="float" office:value="15549.83" table:style-name="ce7">
            <text:p>15.549,83</text:p>
          </table:table-cell>
          <table:table-cell office:value-type="float" office:value="19964.310000000001" table:style-name="ce7">
            <text:p>19.964,31</text:p>
          </table:table-cell>
          <table:table-cell office:value-type="float" office:value="24378.79" table:style-name="ce7">
            <text:p>24.378,79</text:p>
          </table:table-cell>
          <table:table-cell office:value-type="float" office:value="69964.570000000007" table:style-name="ce8">
            <text:p>69.964,5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4455724000141</text:p>
          </table:table-cell>
          <table:table-cell office:value-type="string" table:style-name="ce6">
            <text:p>AREMAR MIX COMERCIO E MANUTENCOES EM GERAL LTDA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31.99" table:style-name="ce7">
            <text:p>1.631,99</text:p>
          </table:table-cell>
          <table:table-cell office:value-type="float" office:value="1631.99" table:style-name="ce8">
            <text:p>1.631,9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4455724000141</text:p>
          </table:table-cell>
          <table:table-cell office:value-type="string" table:style-name="ce6">
            <text:p>AREMAR MIX COMERCIO E MANUTENCOES EM GERAL LTDA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21483.279999999999" table:style-name="ce7">
            <text:p>21.483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606.81" table:style-name="ce7">
            <text:p>9.606,81</text:p>
          </table:table-cell>
          <table:table-cell office:value-type="float" office:value="31090.09" table:style-name="ce8">
            <text:p>31.090,0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4455724000141</text:p>
          </table:table-cell>
          <table:table-cell office:value-type="string" table:style-name="ce6">
            <text:p>AREMAR MIX COMERCIO E MANUTENCOES EM GERAL LTDA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9614.1" table:style-name="ce7">
            <text:p>199.614,10</text:p>
          </table:table-cell>
          <table:table-cell office:value-type="float" office:value="199614.1" table:style-name="ce8">
            <text:p>199.614,1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9522837000190</text:p>
          </table:table-cell>
          <table:table-cell office:value-type="string" table:style-name="ce6">
            <text:p>ARTE VENDAS DE EQUIPAMENTOS E ACESSORIOS LTDA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3312.4" table:style-name="ce7">
            <text:p>3.312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12.4" table:style-name="ce8">
            <text:p>3.312,4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658360000139</text:p>
          </table:table-cell>
          <table:table-cell office:value-type="string" table:style-name="ce6">
            <text:p>ATENAS ELEVADORES LTDA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6483.23" table:style-name="ce7">
            <text:p>6.483,23</text:p>
          </table:table-cell>
          <table:table-cell office:value-type="float" office:value="13032.81" table:style-name="ce7">
            <text:p>13.032,81</text:p>
          </table:table-cell>
          <table:table-cell office:value-type="float" office:value="10962.99" table:style-name="ce7">
            <text:p>10.962,99</text:p>
          </table:table-cell>
          <table:table-cell office:value-type="float" office:value="10507.46" table:style-name="ce7">
            <text:p>10.507,46</text:p>
          </table:table-cell>
          <table:table-cell office:value-type="float" office:value="40986.49" table:style-name="ce8">
            <text:p>40.986,4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658360000139</text:p>
          </table:table-cell>
          <table:table-cell office:value-type="string" table:style-name="ce6">
            <text:p>ATENAS ELEVADORES LTDA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.98" table:style-name="ce7">
            <text:p>21,98</text:p>
          </table:table-cell>
          <table:table-cell office:value-type="float" office:value="0" table:style-name="ce7">
            <text:p>0,00</text:p>
          </table:table-cell>
          <table:table-cell office:value-type="float" office:value="21.98" table:style-name="ce8">
            <text:p>21,9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4568847000135</text:p>
          </table:table-cell>
          <table:table-cell office:value-type="string" table:style-name="ce6">
            <text:p>ATMA MOVEIS LTDA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0" table:style-name="ce7">
            <text:p>0,00</text:p>
          </table:table-cell>
          <table:table-cell office:value-type="float" office:value="170820" table:style-name="ce7">
            <text:p>170.8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0820" table:style-name="ce8">
            <text:p>170.82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9576614000105</text:p>
          </table:table-cell>
          <table:table-cell office:value-type="string" table:style-name="ce6">
            <text:p>AUTARQUIA MUNICIPAL DE SANEAMENTO AMBIENT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302.45999999999998" table:style-name="ce7">
            <text:p>302,46</text:p>
          </table:table-cell>
          <table:table-cell office:value-type="float" office:value="102.73" table:style-name="ce7">
            <text:p>102,73</text:p>
          </table:table-cell>
          <table:table-cell office:value-type="float" office:value="203.38" table:style-name="ce7">
            <text:p>203,38</text:p>
          </table:table-cell>
          <table:table-cell office:value-type="float" office:value="275.97000000000003" table:style-name="ce7">
            <text:p>275,97</text:p>
          </table:table-cell>
          <table:table-cell office:value-type="float" office:value="884.54" table:style-name="ce8">
            <text:p>884,5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698091000590</text:p>
          </table:table-cell>
          <table:table-cell office:value-type="string" table:style-name="ce6">
            <text:p>AUTOPEL AUTOMACAO COMERCIAL E INFORMATICA LTDA.</text:p>
          </table:table-cell>
          <table:table-cell office:value-type="string" table:style-name="ce6">
            <text:p>33903984</text:p>
          </table:table-cell>
          <table:table-cell office:value-type="string" table:style-name="ce6">
            <text:p>SERVICOS DE OUTSOURCING - ALMOX VIRTUAL (IN 51/2021)</text:p>
          </table:table-cell>
          <table:table-cell office:value-type="float" office:value="101.19" table:style-name="ce7">
            <text:p>101,19</text:p>
          </table:table-cell>
          <table:table-cell office:value-type="float" office:value="22093.39" table:style-name="ce7">
            <text:p>22.093,39</text:p>
          </table:table-cell>
          <table:table-cell office:value-type="float" office:value="2305.71" table:style-name="ce7">
            <text:p>2.305,71</text:p>
          </table:table-cell>
          <table:table-cell office:value-type="float" office:value="0" table:style-name="ce7">
            <text:p>0,00</text:p>
          </table:table-cell>
          <table:table-cell office:value-type="float" office:value="24500.29" table:style-name="ce8">
            <text:p>24.500,2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301055000180</text:p>
          </table:table-cell>
          <table:table-cell office:value-type="string" table:style-name="ce6">
            <text:p>AZIZ SISTEMAS DE SEGURANCA LTDA</text:p>
          </table:table-cell>
          <table:table-cell office:value-type="string" table:style-name="ce6">
            <text:p>33903977</text:p>
          </table:table-cell>
          <table:table-cell office:value-type="string" table:style-name="ce6">
            <text:p>VIGILANCIA OSTENSIVA/MONITORADA/RASTREAMENTO</text:p>
          </table:table-cell>
          <table:table-cell office:value-type="float" office:value="9644.86" table:style-name="ce7">
            <text:p>9.644,86</text:p>
          </table:table-cell>
          <table:table-cell office:value-type="float" office:value="10651.42" table:style-name="ce7">
            <text:p>10.651,42</text:p>
          </table:table-cell>
          <table:table-cell office:value-type="float" office:value="10651.42" table:style-name="ce7">
            <text:p>10.651,42</text:p>
          </table:table-cell>
          <table:table-cell office:value-type="float" office:value="10651.42" table:style-name="ce7">
            <text:p>10.651,42</text:p>
          </table:table-cell>
          <table:table-cell office:value-type="float" office:value="41599.120000000003" table:style-name="ce8">
            <text:p>41.599,1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2678803000101</text:p>
          </table:table-cell>
          <table:table-cell office:value-type="string" table:style-name="ce6">
            <text:p>B&amp;R ADMINISTRACAO E PARTICIPACOES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2102.56" table:style-name="ce7">
            <text:p>2.102,56</text:p>
          </table:table-cell>
          <table:table-cell office:value-type="float" office:value="10459.14" table:style-name="ce7">
            <text:p>10.459,14</text:p>
          </table:table-cell>
          <table:table-cell office:value-type="float" office:value="11550.68" table:style-name="ce7">
            <text:p>11.550,68</text:p>
          </table:table-cell>
          <table:table-cell office:value-type="float" office:value="12642.22" table:style-name="ce7">
            <text:p>12.642,22</text:p>
          </table:table-cell>
          <table:table-cell office:value-type="float" office:value="36754.6" table:style-name="ce8">
            <text:p>36.754,6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2678803000101</text:p>
          </table:table-cell>
          <table:table-cell office:value-type="string" table:style-name="ce6">
            <text:p>B&amp;R ADMINISTRACAO E PARTICIPACOES LTDA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940.899999999994" table:style-name="ce7">
            <text:p>66.940,90</text:p>
          </table:table-cell>
          <table:table-cell office:value-type="float" office:value="66940.899999999994" table:style-name="ce8">
            <text:p>66.940,9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0000000034177</text:p>
          </table:table-cell>
          <table:table-cell office:value-type="string" table:style-name="ce6">
            <text:p>BANCO DO BRASIL SA</text:p>
          </table:table-cell>
          <table:table-cell office:value-type="string" table:style-name="ce6">
            <text:p>33903902</text:p>
          </table:table-cell>
          <table:table-cell office:value-type="string" table:style-name="ce6">
            <text:p>CONDOMINIOS</text:p>
          </table:table-cell>
          <table:table-cell office:value-type="float" office:value="0" table:style-name="ce7">
            <text:p>0,00</text:p>
          </table:table-cell>
          <table:table-cell office:value-type="float" office:value="1402.84" table:style-name="ce7">
            <text:p>1.402,84</text:p>
          </table:table-cell>
          <table:table-cell office:value-type="float" office:value="1656.21" table:style-name="ce7">
            <text:p>1.656,21</text:p>
          </table:table-cell>
          <table:table-cell office:value-type="float" office:value="1486.21" table:style-name="ce7">
            <text:p>1.486,21</text:p>
          </table:table-cell>
          <table:table-cell office:value-type="float" office:value="4545.26" table:style-name="ce8">
            <text:p>4.545,2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0000000633984</text:p>
          </table:table-cell>
          <table:table-cell office:value-type="string" table:style-name="ce6">
            <text:p>BANCO DO BRASIL SA</text:p>
          </table:table-cell>
          <table:table-cell office:value-type="string" table:style-name="ce6">
            <text:p>33903902</text:p>
          </table:table-cell>
          <table:table-cell office:value-type="string" table:style-name="ce6">
            <text:p>CONDOMINIOS</text:p>
          </table:table-cell>
          <table:table-cell office:value-type="float" office:value="7480.23" table:style-name="ce7">
            <text:p>7.480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80.23" table:style-name="ce8">
            <text:p>7.480,2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0000000000191</text:p>
          </table:table-cell>
          <table:table-cell office:value-type="string" table:style-name="ce6">
            <text:p>BANCO DO BRASIL S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19339.759999999998" table:style-name="ce7">
            <text:p>19.339,76</text:p>
          </table:table-cell>
          <table:table-cell office:value-type="float" office:value="92656.95" table:style-name="ce7">
            <text:p>92.656,95</text:p>
          </table:table-cell>
          <table:table-cell office:value-type="float" office:value="102326.83" table:style-name="ce7">
            <text:p>102.326,83</text:p>
          </table:table-cell>
          <table:table-cell office:value-type="float" office:value="111996.71" table:style-name="ce7">
            <text:p>111.996,71</text:p>
          </table:table-cell>
          <table:table-cell office:value-type="float" office:value="326320.25" table:style-name="ce8">
            <text:p>326.320,2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0000000633984</text:p>
          </table:table-cell>
          <table:table-cell office:value-type="string" table:style-name="ce6">
            <text:p>BANCO DO BRASIL SA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18387.3" table:style-name="ce7">
            <text:p>18.387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387.3" table:style-name="ce8">
            <text:p>18.387,3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7010717000188</text:p>
          </table:table-cell>
          <table:table-cell office:value-type="string" table:style-name="ce6">
            <text:p>BECATH SOLUCOES INTEGRADAS LTDA</text:p>
          </table:table-cell>
          <table:table-cell office:value-type="string" table:style-name="ce6">
            <text:p>44905247</text:p>
          </table:table-cell>
          <table:table-cell office:value-type="string" table:style-name="ce6">
            <text:p>EQUIPAMENTOS DE TIC - TELEFONI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9461" table:style-name="ce7">
            <text:p>139.461,00</text:p>
          </table:table-cell>
          <table:table-cell office:value-type="float" office:value="139461" table:style-name="ce8">
            <text:p>139.46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1229858000124</text:p>
          </table:table-cell>
          <table:table-cell office:value-type="string" table:style-name="ce6">
            <text:p>BIG BAND <text:s/>BANDEIRAS LTDA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26750" table:style-name="ce7">
            <text:p>26.7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750" table:style-name="ce8">
            <text:p>26.75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7936324000139</text:p>
          </table:table-cell>
          <table:table-cell office:value-type="string" table:style-name="ce6">
            <text:p>BLUE BLACK PARTICIPACOES SOCIETARIAS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1926.18" table:style-name="ce7">
            <text:p>1.926,18</text:p>
          </table:table-cell>
          <table:table-cell office:value-type="float" office:value="9228.33" table:style-name="ce7">
            <text:p>9.228,33</text:p>
          </table:table-cell>
          <table:table-cell office:value-type="float" office:value="10191.42" table:style-name="ce7">
            <text:p>10.191,42</text:p>
          </table:table-cell>
          <table:table-cell office:value-type="float" office:value="11154.51" table:style-name="ce7">
            <text:p>11.154,51</text:p>
          </table:table-cell>
          <table:table-cell office:value-type="float" office:value="32500.44" table:style-name="ce8">
            <text:p>32.500,4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685612000181</text:p>
          </table:table-cell>
          <table:table-cell office:value-type="string" table:style-name="ce6">
            <text:p>BPS PROFIT TERCEIRIZACAO LTDA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775.89" table:style-name="ce7">
            <text:p>775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5.89" table:style-name="ce8">
            <text:p>775,8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0099508000103</text:p>
          </table:table-cell>
          <table:table-cell office:value-type="string" table:style-name="ce6">
            <text:p>BR LIBRAS LTDA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8" table:style-name="ce7">
            <text:p>398,00</text:p>
          </table:table-cell>
          <table:table-cell office:value-type="float" office:value="0" table:style-name="ce7">
            <text:p>0,00</text:p>
          </table:table-cell>
          <table:table-cell office:value-type="float" office:value="398" table:style-name="ce8">
            <text:p>398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73972002000116</text:p>
          </table:table-cell>
          <table:table-cell office:value-type="string" table:style-name="ce6">
            <text:p>BRFIBRA TELECOMUNICACOES LTDA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office:value-type="float" office:value="66.150000000000006" table:style-name="ce7">
            <text:p>66,15</text:p>
          </table:table-cell>
          <table:table-cell office:value-type="float" office:value="5969.25" table:style-name="ce7">
            <text:p>5.969,25</text:p>
          </table:table-cell>
          <table:table-cell office:value-type="float" office:value="3500" table:style-name="ce7">
            <text:p>3.500,00</text:p>
          </table:table-cell>
          <table:table-cell office:value-type="float" office:value="3500" table:style-name="ce7">
            <text:p>3.500,00</text:p>
          </table:table-cell>
          <table:table-cell office:value-type="float" office:value="13035.4" table:style-name="ce8">
            <text:p>13.035,4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73972002000116</text:p>
          </table:table-cell>
          <table:table-cell office:value-type="string" table:style-name="ce6">
            <text:p>BRFIBRA TELECOMUNICACOES LTDA</text:p>
          </table:table-cell>
          <table:table-cell office:value-type="string" table:style-name="ce6">
            <text:p>33909240</text:p>
          </table:table-cell>
          <table:table-cell office:value-type="string" table:style-name="ce6">
            <text:p>SERVICOS DE TECNOLOGIA DA INFORMACAO E COMUNICACAO - PJ</text:p>
          </table:table-cell>
          <table:table-cell office:value-type="float" office:value="0" table:style-name="ce7">
            <text:p>0,00</text:p>
          </table:table-cell>
          <table:table-cell office:value-type="float" office:value="369.25" table:style-name="ce7">
            <text:p>369,25</text:p>
          </table:table-cell>
          <table:table-cell office:value-type="float" office:value="330.75" table:style-name="ce7">
            <text:p>330,75</text:p>
          </table:table-cell>
          <table:table-cell office:value-type="float" office:value="0" table:style-name="ce7">
            <text:p>0,00</text:p>
          </table:table-cell>
          <table:table-cell office:value-type="float" office:value="700" table:style-name="ce8">
            <text:p>70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0585900000148</text:p>
          </table:table-cell>
          <table:table-cell office:value-type="string" table:style-name="ce6">
            <text:p>BRK AMBIENTAL - LIMEIRA S.A.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498.6" table:style-name="ce7">
            <text:p>498,60</text:p>
          </table:table-cell>
          <table:table-cell office:value-type="float" office:value="49.04" table:style-name="ce7">
            <text:p>49,04</text:p>
          </table:table-cell>
          <table:table-cell office:value-type="float" office:value="148.54" table:style-name="ce7">
            <text:p>148,54</text:p>
          </table:table-cell>
          <table:table-cell office:value-type="float" office:value="352.66" table:style-name="ce7">
            <text:p>352,66</text:p>
          </table:table-cell>
          <table:table-cell office:value-type="float" office:value="1048.8399999999999" table:style-name="ce8">
            <text:p>1.048,8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001255000183</text:p>
          </table:table-cell>
          <table:table-cell office:value-type="string" table:style-name="ce6">
            <text:p>BRK AMBIENTAL - PORTO FERREIRA S.A.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149.88999999999999" table:style-name="ce7">
            <text:p>149,89</text:p>
          </table:table-cell>
          <table:table-cell office:value-type="float" office:value="132.4" table:style-name="ce7">
            <text:p>132,40</text:p>
          </table:table-cell>
          <table:table-cell office:value-type="float" office:value="652.71" table:style-name="ce7">
            <text:p>652,71</text:p>
          </table:table-cell>
          <table:table-cell office:value-type="float" office:value="67.13" table:style-name="ce7">
            <text:p>67,13</text:p>
          </table:table-cell>
          <table:table-cell office:value-type="float" office:value="1002.13" table:style-name="ce8">
            <text:p>1.002,1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1480839000144</text:p>
          </table:table-cell>
          <table:table-cell office:value-type="string" table:style-name="ce6">
            <text:p>BRK AMBIENTAL - SUMARE S.A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24.17" table:style-name="ce7">
            <text:p>24,17</text:p>
          </table:table-cell>
          <table:table-cell office:value-type="float" office:value="943.83" table:style-name="ce7">
            <text:p>943,83</text:p>
          </table:table-cell>
          <table:table-cell office:value-type="float" office:value="788.91" table:style-name="ce7">
            <text:p>788,91</text:p>
          </table:table-cell>
          <table:table-cell office:value-type="float" office:value="72.44" table:style-name="ce7">
            <text:p>72,44</text:p>
          </table:table-cell>
          <table:table-cell office:value-type="float" office:value="1829.35" table:style-name="ce8">
            <text:p>1.829,3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202019000171</text:p>
          </table:table-cell>
          <table:table-cell office:value-type="string" table:style-name="ce6">
            <text:p>BSB TIC SOLUCOES LTDA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office:value-type="float" office:value="0" table:style-name="ce7">
            <text:p>0,00</text:p>
          </table:table-cell>
          <table:table-cell office:value-type="float" office:value="6211.58" table:style-name="ce7">
            <text:p>6.211,58</text:p>
          </table:table-cell>
          <table:table-cell office:value-type="float" office:value="3105.79" table:style-name="ce7">
            <text:p>3.105,79</text:p>
          </table:table-cell>
          <table:table-cell office:value-type="float" office:value="3105.79" table:style-name="ce7">
            <text:p>3.105,79</text:p>
          </table:table-cell>
          <table:table-cell office:value-type="float" office:value="12423.16" table:style-name="ce8">
            <text:p>12.423,1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3504384000146</text:p>
          </table:table-cell>
          <table:table-cell office:value-type="string" table:style-name="ce6">
            <text:p>BTB HOME DECOR ARTIGOS DE DECORACAO LTDA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office:value-type="float" office:value="0" table:style-name="ce7">
            <text:p>0,00</text:p>
          </table:table-cell>
          <table:table-cell office:value-type="float" office:value="2309.44" table:style-name="ce7">
            <text:p>2.309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9.44" table:style-name="ce8">
            <text:p>2.309,4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3504384000146</text:p>
          </table:table-cell>
          <table:table-cell office:value-type="string" table:style-name="ce6">
            <text:p>BTB HOME DECOR ARTIGOS DE DECORACAO LTDA</text:p>
          </table:table-cell>
          <table:table-cell office:value-type="string" table:style-name="ce6">
            <text:p>33903050</text:p>
          </table:table-cell>
          <table:table-cell office:value-type="string" table:style-name="ce6">
            <text:p>BANDEIRAS, FLAMULAS E INSIGNIAS</text:p>
          </table:table-cell>
          <table:table-cell office:value-type="float" office:value="0" table:style-name="ce7">
            <text:p>0,00</text:p>
          </table:table-cell>
          <table:table-cell office:value-type="float" office:value="408" table:style-name="ce7">
            <text:p>40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8" table:style-name="ce8">
            <text:p>408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3504384000146</text:p>
          </table:table-cell>
          <table:table-cell office:value-type="string" table:style-name="ce6">
            <text:p>BTB HOME DECOR ARTIGOS DE DECORACAO LTDA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0" table:style-name="ce7">
            <text:p>0,00</text:p>
          </table:table-cell>
          <table:table-cell office:value-type="float" office:value="1086" table:style-name="ce7">
            <text:p>1.08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86" table:style-name="ce8">
            <text:p>1.086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461436000131</text:p>
          </table:table-cell>
          <table:table-cell office:value-type="string" table:style-name="ce6">
            <text:p>BUENO E SILVA AVALIACAO PSICOLOGICA LTDA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6.8900000000003" table:style-name="ce7">
            <text:p>5.006,89</text:p>
          </table:table-cell>
          <table:table-cell office:value-type="float" office:value="522.53" table:style-name="ce7">
            <text:p>522,53</text:p>
          </table:table-cell>
          <table:table-cell office:value-type="float" office:value="5529.42" table:style-name="ce8">
            <text:p>5.529,4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659939000113</text:p>
          </table:table-cell>
          <table:table-cell office:value-type="string" table:style-name="ce6">
            <text:p>C A M J ADMINISTRACAO E PARTICIPACOES S/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5437.72" table:style-name="ce7">
            <text:p>5.437,72</text:p>
          </table:table-cell>
          <table:table-cell office:value-type="float" office:value="26052.17" table:style-name="ce7">
            <text:p>26.052,17</text:p>
          </table:table-cell>
          <table:table-cell office:value-type="float" office:value="28771.03" table:style-name="ce7">
            <text:p>28.771,03</text:p>
          </table:table-cell>
          <table:table-cell office:value-type="float" office:value="31489.89" table:style-name="ce7">
            <text:p>31.489,89</text:p>
          </table:table-cell>
          <table:table-cell office:value-type="float" office:value="91750.81" table:style-name="ce8">
            <text:p>91.750,8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1672499000146</text:p>
          </table:table-cell>
          <table:table-cell office:value-type="string" table:style-name="ce6">
            <text:p>C DIAS LTDA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9536.14" table:style-name="ce7">
            <text:p>9.536,14</text:p>
          </table:table-cell>
          <table:table-cell office:value-type="float" office:value="0" table:style-name="ce7">
            <text:p>0,00</text:p>
          </table:table-cell>
          <table:table-cell office:value-type="float" office:value="138101.64000000001" table:style-name="ce7">
            <text:p>138.101,64</text:p>
          </table:table-cell>
          <table:table-cell office:value-type="float" office:value="66849.399999999994" table:style-name="ce7">
            <text:p>66.849,40</text:p>
          </table:table-cell>
          <table:table-cell office:value-type="float" office:value="214487.18" table:style-name="ce8">
            <text:p>214.487,1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1672499000146</text:p>
          </table:table-cell>
          <table:table-cell office:value-type="string" table:style-name="ce6">
            <text:p>C DIAS LTDA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21886.62" table:style-name="ce7">
            <text:p>21.886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31.22" table:style-name="ce7">
            <text:p>12.631,22</text:p>
          </table:table-cell>
          <table:table-cell office:value-type="float" office:value="34517.839999999997" table:style-name="ce8">
            <text:p>34.517,8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563360000190</text:p>
          </table:table-cell>
          <table:table-cell office:value-type="string" table:style-name="ce6">
            <text:p>C. B. FERNANDES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office:value-type="float" office:value="0" table:style-name="ce7">
            <text:p>0,00</text:p>
          </table:table-cell>
          <table:table-cell office:value-type="float" office:value="4920" table:style-name="ce7">
            <text:p>4.9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20" table:style-name="ce8">
            <text:p>4.92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3449669000114</text:p>
          </table:table-cell>
          <table:table-cell office:value-type="string" table:style-name="ce6">
            <text:p>CAMILA DAYHANE DA SILVA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13003.15" table:style-name="ce7">
            <text:p>13.003,15</text:p>
          </table:table-cell>
          <table:table-cell office:value-type="float" office:value="45509.19" table:style-name="ce7">
            <text:p>45.509,19</text:p>
          </table:table-cell>
          <table:table-cell office:value-type="float" office:value="134.19" table:style-name="ce7">
            <text:p>134,19</text:p>
          </table:table-cell>
          <table:table-cell office:value-type="float" office:value="7081.33" table:style-name="ce7">
            <text:p>7.081,33</text:p>
          </table:table-cell>
          <table:table-cell office:value-type="float" office:value="65727.86" table:style-name="ce8">
            <text:p>65.727,8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4380606000111</text:p>
          </table:table-cell>
          <table:table-cell office:value-type="string" table:style-name="ce6">
            <text:p>CARBON CONSULTORIA E GESTAO EMPRESARIAL EM ENERGIA LTD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office:value-type="float" office:value="1778" table:style-name="ce7">
            <text:p>1.778,00</text:p>
          </table:table-cell>
          <table:table-cell office:value-type="float" office:value="0" table:style-name="ce7">
            <text:p>0,00</text:p>
          </table:table-cell>
          <table:table-cell office:value-type="float" office:value="1778" table:style-name="ce7">
            <text:p>1.778,00</text:p>
          </table:table-cell>
          <table:table-cell office:value-type="float" office:value="889" table:style-name="ce7">
            <text:p>889,00</text:p>
          </table:table-cell>
          <table:table-cell office:value-type="float" office:value="4445" table:style-name="ce8">
            <text:p>4.445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702917844</text:p>
          </table:table-cell>
          <table:table-cell office:value-type="string" table:style-name="ce6">
            <text:p>CARLOS ALBERTO JORGE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0" table:style-name="ce7">
            <text:p>0,00</text:p>
          </table:table-cell>
          <table:table-cell office:value-type="float" office:value="933.53" table:style-name="ce7">
            <text:p>933,53</text:p>
          </table:table-cell>
          <table:table-cell office:value-type="float" office:value="933.53" table:style-name="ce7">
            <text:p>933,53</text:p>
          </table:table-cell>
          <table:table-cell office:value-type="float" office:value="933.53" table:style-name="ce7">
            <text:p>933,53</text:p>
          </table:table-cell>
          <table:table-cell office:value-type="float" office:value="2800.59" table:style-name="ce8">
            <text:p>2.800,5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9393187000112</text:p>
          </table:table-cell>
          <table:table-cell office:value-type="string" table:style-name="ce6">
            <text:p>CAROLINA MATILE SILVEIRA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0" table:style-name="ce7">
            <text:p>0,00</text:p>
          </table:table-cell>
          <table:table-cell office:value-type="float" office:value="44826.55" table:style-name="ce7">
            <text:p>44.826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826.55" table:style-name="ce8">
            <text:p>44.826,5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4164319000506</text:p>
          </table:table-cell>
          <table:table-cell office:value-type="string" table:style-name="ce6">
            <text:p>CASA DA MOEDA DO BRASIL CMB</text:p>
          </table:table-cell>
          <table:table-cell office:value-type="string" table:style-name="ce6">
            <text:p>33903105</text:p>
          </table:table-cell>
          <table:table-cell office:value-type="string" table:style-name="ce6">
            <text:p>ORDENS HONORIFICAS</text:p>
          </table:table-cell>
          <table:table-cell office:value-type="float" office:value="0" table:style-name="ce7">
            <text:p>0,00</text:p>
          </table:table-cell>
          <table:table-cell office:value-type="float" office:value="34474.910000000003" table:style-name="ce7">
            <text:p>34.474,91</text:p>
          </table:table-cell>
          <table:table-cell office:value-type="float" office:value="2142.09" table:style-name="ce7">
            <text:p>2.142,09</text:p>
          </table:table-cell>
          <table:table-cell office:value-type="float" office:value="0" table:style-name="ce7">
            <text:p>0,00</text:p>
          </table:table-cell>
          <table:table-cell office:value-type="float" office:value="36617" table:style-name="ce8">
            <text:p>36.617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69257822</text:p>
          </table:table-cell>
          <table:table-cell office:value-type="string" table:style-name="ce6">
            <text:p>CECILIA APARECIDA BERTOLI INOCENTI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5726.05" table:style-name="ce7">
            <text:p>5.726,05</text:p>
          </table:table-cell>
          <table:table-cell office:value-type="float" office:value="9821.5499999999993" table:style-name="ce7">
            <text:p>9.821,55</text:p>
          </table:table-cell>
          <table:table-cell office:value-type="float" office:value="12063.23" table:style-name="ce7">
            <text:p>12.063,23</text:p>
          </table:table-cell>
          <table:table-cell office:value-type="float" office:value="14304.91" table:style-name="ce7">
            <text:p>14.304,91</text:p>
          </table:table-cell>
          <table:table-cell office:value-type="float" office:value="41915.74" table:style-name="ce8">
            <text:p>41.915,7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69257822</text:p>
          </table:table-cell>
          <table:table-cell office:value-type="string" table:style-name="ce6">
            <text:p>CECILIA APARECIDA BERTOLI INOCENTI</text:p>
          </table:table-cell>
          <table:table-cell office:value-type="string" table:style-name="ce6">
            <text:p>33903617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74" table:style-name="ce7">
            <text:p>5.474,00</text:p>
          </table:table-cell>
          <table:table-cell office:value-type="float" office:value="5474" table:style-name="ce8">
            <text:p>5.474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1340960000100</text:p>
          </table:table-cell>
          <table:table-cell office:value-type="string" table:style-name="ce6">
            <text:p>CELI PRODUTOS DE ACO LTDA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15012.45" table:style-name="ce7">
            <text:p>15.012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12.45" table:style-name="ce8">
            <text:p>15.012,4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1600839000155</text:p>
          </table:table-cell>
          <table:table-cell office:value-type="string" table:style-name="ce6">
            <text:p>CENTRO DE INTEGRACAO EMPRESA ESCOLA CIE E</text:p>
          </table:table-cell>
          <table:table-cell office:value-type="string" table:style-name="ce6">
            <text:p>33903607</text:p>
          </table:table-cell>
          <table:table-cell office:value-type="string" table:style-name="ce6">
            <text:p>ESTAGIARIOS</text:p>
          </table:table-cell>
          <table:table-cell office:value-type="float" office:value="37935.51" table:style-name="ce7">
            <text:p>37.935,51</text:p>
          </table:table-cell>
          <table:table-cell office:value-type="float" office:value="366960.24" table:style-name="ce7">
            <text:p>366.960,24</text:p>
          </table:table-cell>
          <table:table-cell office:value-type="float" office:value="391083.19" table:style-name="ce7">
            <text:p>391.083,19</text:p>
          </table:table-cell>
          <table:table-cell office:value-type="float" office:value="419850.59" table:style-name="ce7">
            <text:p>419.850,59</text:p>
          </table:table-cell>
          <table:table-cell office:value-type="float" office:value="1215829.53" table:style-name="ce8">
            <text:p>1.215.829,5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1600839000155</text:p>
          </table:table-cell>
          <table:table-cell office:value-type="string" table:style-name="ce6">
            <text:p>CENTRO DE INTEGRACAO EMPRESA ESCOLA CIE E</text:p>
          </table:table-cell>
          <table:table-cell office:value-type="string" table:style-name="ce6">
            <text:p>33903925</text:p>
          </table:table-cell>
          <table:table-cell office:value-type="string" table:style-name="ce6">
            <text:p>TAXA DE ADMINISTRACAO</text:p>
          </table:table-cell>
          <table:table-cell office:value-type="float" office:value="0" table:style-name="ce7">
            <text:p>0,00</text:p>
          </table:table-cell>
          <table:table-cell office:value-type="float" office:value="15314" table:style-name="ce7">
            <text:p>15.314,00</text:p>
          </table:table-cell>
          <table:table-cell office:value-type="float" office:value="16430" table:style-name="ce7">
            <text:p>16.430,00</text:p>
          </table:table-cell>
          <table:table-cell office:value-type="float" office:value="18862.439999999999" table:style-name="ce7">
            <text:p>18.862,44</text:p>
          </table:table-cell>
          <table:table-cell office:value-type="float" office:value="50606.44" table:style-name="ce8">
            <text:p>50.606,4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1600839000155</text:p>
          </table:table-cell>
          <table:table-cell office:value-type="string" table:style-name="ce6">
            <text:p>CENTRO DE INTEGRACAO EMPRESA ESCOLA CIE E</text:p>
          </table:table-cell>
          <table:table-cell office:value-type="string" table:style-name="ce6">
            <text:p>33904903</text:p>
          </table:table-cell>
          <table:table-cell office:value-type="string" table:style-name="ce6">
            <text:p>AUXILIO-TRANSPORTE ESTAGIARIOS</text:p>
          </table:table-cell>
          <table:table-cell office:value-type="float" office:value="0" table:style-name="ce7">
            <text:p>0,00</text:p>
          </table:table-cell>
          <table:table-cell office:value-type="float" office:value="39360" table:style-name="ce7">
            <text:p>39.360,00</text:p>
          </table:table-cell>
          <table:table-cell office:value-type="float" office:value="43944" table:style-name="ce7">
            <text:p>43.944,00</text:p>
          </table:table-cell>
          <table:table-cell office:value-type="float" office:value="63204" table:style-name="ce7">
            <text:p>63.204,00</text:p>
          </table:table-cell>
          <table:table-cell office:value-type="float" office:value="146508" table:style-name="ce8">
            <text:p>146.508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1600839000155</text:p>
          </table:table-cell>
          <table:table-cell office:value-type="string" table:style-name="ce6">
            <text:p>CENTRO DE INTEGRACAO EMPRESA ESCOLA CIE E</text:p>
          </table:table-cell>
          <table:table-cell office:value-type="string" table:style-name="ce6">
            <text:p>33909236</text:p>
          </table:table-cell>
          <table:table-cell office:value-type="string" table:style-name="ce6">
            <text:p>OUTROS SERVICOS DE TERCEIROS - PESSOA FISICA</text:p>
          </table:table-cell>
          <table:table-cell office:value-type="float" office:value="0" table:style-name="ce7">
            <text:p>0,00</text:p>
          </table:table-cell>
          <table:table-cell office:value-type="float" office:value="2838.58" table:style-name="ce7">
            <text:p>2.838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8.58" table:style-name="ce8">
            <text:p>2.838,5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4016172000111</text:p>
          </table:table-cell>
          <table:table-cell office:value-type="string" table:style-name="ce6">
            <text:p>CETEST MINAS ENGENHARIA E SERVICOS S/A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5989.59" table:style-name="ce7">
            <text:p>5.989,59</text:p>
          </table:table-cell>
          <table:table-cell office:value-type="float" office:value="13088.66" table:style-name="ce7">
            <text:p>13.088,66</text:p>
          </table:table-cell>
          <table:table-cell office:value-type="float" office:value="110620.75" table:style-name="ce7">
            <text:p>110.620,75</text:p>
          </table:table-cell>
          <table:table-cell office:value-type="float" office:value="14604.13" table:style-name="ce7">
            <text:p>14.604,13</text:p>
          </table:table-cell>
          <table:table-cell office:value-type="float" office:value="144303.13" table:style-name="ce8">
            <text:p>144.303,1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4016172000111</text:p>
          </table:table-cell>
          <table:table-cell office:value-type="string" table:style-name="ce6">
            <text:p>CETEST MINAS ENGENHARIA E SERVICOS S/A</text:p>
          </table:table-cell>
          <table:table-cell office:value-type="string" table:style-name="ce6">
            <text:p>33909237</text:p>
          </table:table-cell>
          <table:table-cell office:value-type="string" table:style-name="ce6">
            <text:p>LOCACAO DE MAO-DE-OBRA</text:p>
          </table:table-cell>
          <table:table-cell office:value-type="float" office:value="0" table:style-name="ce7">
            <text:p>0,00</text:p>
          </table:table-cell>
          <table:table-cell office:value-type="float" office:value="104702.44" table:style-name="ce7">
            <text:p>104.702,44</text:p>
          </table:table-cell>
          <table:table-cell office:value-type="float" office:value="10926.97" table:style-name="ce7">
            <text:p>10.926,97</text:p>
          </table:table-cell>
          <table:table-cell office:value-type="float" office:value="0" table:style-name="ce7">
            <text:p>0,00</text:p>
          </table:table-cell>
          <table:table-cell office:value-type="float" office:value="115629.41" table:style-name="ce8">
            <text:p>115.629,4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017862000140</text:p>
          </table:table-cell>
          <table:table-cell office:value-type="string" table:style-name="ce6">
            <text:p>CHINA FARIA ADVOGADOS ASSOCIADOS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office:value-type="float" office:value="0" table:style-name="ce7">
            <text:p>0,00</text:p>
          </table:table-cell>
          <table:table-cell office:value-type="float" office:value="27852.12" table:style-name="ce7">
            <text:p>27.852,12</text:p>
          </table:table-cell>
          <table:table-cell office:value-type="float" office:value="0" table:style-name="ce7">
            <text:p>0,00</text:p>
          </table:table-cell>
          <table:table-cell office:value-type="float" office:value="13555.04" table:style-name="ce7">
            <text:p>13.555,04</text:p>
          </table:table-cell>
          <table:table-cell office:value-type="float" office:value="41407.160000000003" table:style-name="ce8">
            <text:p>41.407,1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1211015000161</text:p>
          </table:table-cell>
          <table:table-cell office:value-type="string" table:style-name="ce6">
            <text:p>CIBAM ENGENHARIA LTDA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0" table:style-name="ce7">
            <text:p>0,00</text:p>
          </table:table-cell>
          <table:table-cell office:value-type="float" office:value="24256.75" table:style-name="ce7">
            <text:p>24.256,75</text:p>
          </table:table-cell>
          <table:table-cell office:value-type="float" office:value="25123.06" table:style-name="ce7">
            <text:p>25.123,06</text:p>
          </table:table-cell>
          <table:table-cell office:value-type="float" office:value="51978.74" table:style-name="ce7">
            <text:p>51.978,74</text:p>
          </table:table-cell>
          <table:table-cell office:value-type="float" office:value="101358.55" table:style-name="ce8">
            <text:p>101.358,5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1211015000161</text:p>
          </table:table-cell>
          <table:table-cell office:value-type="string" table:style-name="ce6">
            <text:p>CIBAM ENGENHARIA LTDA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35720.639999999999" table:style-name="ce7">
            <text:p>35.720,64</text:p>
          </table:table-cell>
          <table:table-cell office:value-type="float" office:value="116995.14" table:style-name="ce7">
            <text:p>116.995,14</text:p>
          </table:table-cell>
          <table:table-cell office:value-type="float" office:value="76493.11" table:style-name="ce7">
            <text:p>76.493,11</text:p>
          </table:table-cell>
          <table:table-cell office:value-type="float" office:value="186139.6" table:style-name="ce7">
            <text:p>186.139,60</text:p>
          </table:table-cell>
          <table:table-cell office:value-type="float" office:value="415348.49" table:style-name="ce8">
            <text:p>415.348,4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1211015000161</text:p>
          </table:table-cell>
          <table:table-cell office:value-type="string" table:style-name="ce6">
            <text:p>CIBAM ENGENHARIA LTDA</text:p>
          </table:table-cell>
          <table:table-cell office:value-type="string" table:style-name="ce6">
            <text:p>33903706</text:p>
          </table:table-cell>
          <table:table-cell office:value-type="string" table:style-name="ce6">
            <text:p>MANUTENCAO E CONSERVACAO DE BENS MOVEIS</text:p>
          </table:table-cell>
          <table:table-cell office:value-type="float" office:value="0" table:style-name="ce7">
            <text:p>0,00</text:p>
          </table:table-cell>
          <table:table-cell office:value-type="float" office:value="12275.04" table:style-name="ce7">
            <text:p>12.275,04</text:p>
          </table:table-cell>
          <table:table-cell office:value-type="float" office:value="11456.71" table:style-name="ce7">
            <text:p>11.456,71</text:p>
          </table:table-cell>
          <table:table-cell office:value-type="float" office:value="24345.5" table:style-name="ce7">
            <text:p>24.345,50</text:p>
          </table:table-cell>
          <table:table-cell office:value-type="float" office:value="48077.25" table:style-name="ce8">
            <text:p>48.077,2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0432544000147</text:p>
          </table:table-cell>
          <table:table-cell office:value-type="string" table:style-name="ce6">
            <text:p>CLARO S.A.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.05" table:style-name="ce7">
            <text:p>20,05</text:p>
          </table:table-cell>
          <table:table-cell office:value-type="float" office:value="20.05" table:style-name="ce8">
            <text:p>20,0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0432544000147</text:p>
          </table:table-cell>
          <table:table-cell office:value-type="string" table:style-name="ce6">
            <text:p>CLARO S.A.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506148.2" table:style-name="ce7">
            <text:p>506.148,20</text:p>
          </table:table-cell>
          <table:table-cell office:value-type="float" office:value="40207.769999999997" table:style-name="ce7">
            <text:p>40.207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6355.97" table:style-name="ce8">
            <text:p>546.355,9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0432544082950</text:p>
          </table:table-cell>
          <table:table-cell office:value-type="string" table:style-name="ce6">
            <text:p>CLARO S.A.</text:p>
          </table:table-cell>
          <table:table-cell office:value-type="string" table:style-name="ce6">
            <text:p>33904019</text:p>
          </table:table-cell>
          <table:table-cell office:value-type="string" table:style-name="ce6">
            <text:p>COMPUTACAO EM NUVEM - SOFTWARE COMO SERVICO (SAAS)</text:p>
          </table:table-cell>
          <table:table-cell office:value-type="float" office:value="29168.12" table:style-name="ce7">
            <text:p>29.168,12</text:p>
          </table:table-cell>
          <table:table-cell office:value-type="float" office:value="26649.72" table:style-name="ce7">
            <text:p>26.649,72</text:p>
          </table:table-cell>
          <table:table-cell office:value-type="float" office:value="26649.72" table:style-name="ce7">
            <text:p>26.649,72</text:p>
          </table:table-cell>
          <table:table-cell office:value-type="float" office:value="30021.87" table:style-name="ce7">
            <text:p>30.021,87</text:p>
          </table:table-cell>
          <table:table-cell office:value-type="float" office:value="112489.43" table:style-name="ce8">
            <text:p>112.489,4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2115721000102</text:p>
          </table:table-cell>
          <table:table-cell office:value-type="string" table:style-name="ce6">
            <text:p>COMERCIAL AGROPECUARIA JMF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96.89" table:style-name="ce7">
            <text:p>15.096,89</text:p>
          </table:table-cell>
          <table:table-cell office:value-type="float" office:value="15096.89" table:style-name="ce8">
            <text:p>15.096,8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7494031000163</text:p>
          </table:table-cell>
          <table:table-cell office:value-type="string" table:style-name="ce6">
            <text:p>COMPANHIA BRASILEIRA DE CARTUCHOS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office:value-type="float" office:value="1572.19" table:style-name="ce7">
            <text:p>1.572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72.19" table:style-name="ce8">
            <text:p>1.572,1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1856571000117</text:p>
          </table:table-cell>
          <table:table-cell office:value-type="string" table:style-name="ce6">
            <text:p>COMPANHIA DE GAS DE SAO PAULO COMGAS</text:p>
          </table:table-cell>
          <table:table-cell office:value-type="string" table:style-name="ce6">
            <text:p>33903945</text:p>
          </table:table-cell>
          <table:table-cell office:value-type="string" table:style-name="ce6">
            <text:p>SERVICOS DE GAS</text:p>
          </table:table-cell>
          <table:table-cell office:value-type="float" office:value="2114.75" table:style-name="ce7">
            <text:p>2.114,75</text:p>
          </table:table-cell>
          <table:table-cell office:value-type="float" office:value="2123.5700000000002" table:style-name="ce7">
            <text:p>2.123,57</text:p>
          </table:table-cell>
          <table:table-cell office:value-type="float" office:value="2848.86" table:style-name="ce7">
            <text:p>2.848,86</text:p>
          </table:table-cell>
          <table:table-cell office:value-type="float" office:value="3699.83" table:style-name="ce7">
            <text:p>3.699,83</text:p>
          </table:table-cell>
          <table:table-cell office:value-type="float" office:value="10787.01" table:style-name="ce8">
            <text:p>10.787,0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1856571000117</text:p>
          </table:table-cell>
          <table:table-cell office:value-type="string" table:style-name="ce6">
            <text:p>COMPANHIA DE GAS DE SAO PAULO COMGAS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755.59" table:style-name="ce7">
            <text:p>755,59</text:p>
          </table:table-cell>
          <table:table-cell office:value-type="float" office:value="123.72" table:style-name="ce7">
            <text:p>123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79.31" table:style-name="ce8">
            <text:p>879,3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3776517000180</text:p>
          </table:table-cell>
          <table:table-cell office:value-type="string" table:style-name="ce6">
            <text:p>COMPANHIA DE SANEAMENTO BASICO DO ESTADO DE SAO PAULO -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18742.88" table:style-name="ce7">
            <text:p>18.742,88</text:p>
          </table:table-cell>
          <table:table-cell office:value-type="float" office:value="19997.189999999999" table:style-name="ce7">
            <text:p>19.997,19</text:p>
          </table:table-cell>
          <table:table-cell office:value-type="float" office:value="12468.48" table:style-name="ce7">
            <text:p>12.468,48</text:p>
          </table:table-cell>
          <table:table-cell office:value-type="float" office:value="14697.26" table:style-name="ce7">
            <text:p>14.697,26</text:p>
          </table:table-cell>
          <table:table-cell office:value-type="float" office:value="65905.81" table:style-name="ce8">
            <text:p>65.905,8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3776517000180</text:p>
          </table:table-cell>
          <table:table-cell office:value-type="string" table:style-name="ce6">
            <text:p>COMPANHIA DE SANEAMENTO BASICO DO ESTADO DE SAO PAULO -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0" table:style-name="ce7">
            <text:p>0,00</text:p>
          </table:table-cell>
          <table:table-cell office:value-type="float" office:value="4091.83" table:style-name="ce7">
            <text:p>4.091,83</text:p>
          </table:table-cell>
          <table:table-cell office:value-type="float" office:value="762.75" table:style-name="ce7">
            <text:p>762,75</text:p>
          </table:table-cell>
          <table:table-cell office:value-type="float" office:value="127.44" table:style-name="ce7">
            <text:p>127,44</text:p>
          </table:table-cell>
          <table:table-cell office:value-type="float" office:value="4982.0200000000004" table:style-name="ce8">
            <text:p>4.982,0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34807000191</text:p>
          </table:table-cell>
          <table:table-cell office:value-type="string" table:style-name="ce6">
            <text:p>COMPANHIA DE SERVICO DE AGUA, ESGOTO E RESIDUOS DE GUAR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166.83" table:style-name="ce7">
            <text:p>166,83</text:p>
          </table:table-cell>
          <table:table-cell office:value-type="float" office:value="206.77" table:style-name="ce7">
            <text:p>206,77</text:p>
          </table:table-cell>
          <table:table-cell office:value-type="float" office:value="201.57" table:style-name="ce7">
            <text:p>201,57</text:p>
          </table:table-cell>
          <table:table-cell office:value-type="float" office:value="204.48" table:style-name="ce7">
            <text:p>204,48</text:p>
          </table:table-cell>
          <table:table-cell office:value-type="float" office:value="779.65" table:style-name="ce8">
            <text:p>779,6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6938926000116</text:p>
          </table:table-cell>
          <table:table-cell office:value-type="string" table:style-name="ce6">
            <text:p>COMPANHIA ITUANA DE SANEAMENTO - CIS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348.38" table:style-name="ce7">
            <text:p>348,38</text:p>
          </table:table-cell>
          <table:table-cell office:value-type="float" office:value="159.31" table:style-name="ce7">
            <text:p>159,31</text:p>
          </table:table-cell>
          <table:table-cell office:value-type="float" office:value="179.15" table:style-name="ce7">
            <text:p>179,15</text:p>
          </table:table-cell>
          <table:table-cell office:value-type="float" office:value="179.15" table:style-name="ce7">
            <text:p>179,15</text:p>
          </table:table-cell>
          <table:table-cell office:value-type="float" office:value="865.99" table:style-name="ce8">
            <text:p>865,9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3859112000169</text:p>
          </table:table-cell>
          <table:table-cell office:value-type="string" table:style-name="ce6">
            <text:p>COMPANHIA JAGUARI DE ENERGIA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7596.1" table:style-name="ce7">
            <text:p>7.596,10</text:p>
          </table:table-cell>
          <table:table-cell office:value-type="float" office:value="15203.6" table:style-name="ce7">
            <text:p>15.203,60</text:p>
          </table:table-cell>
          <table:table-cell office:value-type="float" office:value="14183.4" table:style-name="ce7">
            <text:p>14.183,40</text:p>
          </table:table-cell>
          <table:table-cell office:value-type="float" office:value="10064.59" table:style-name="ce7">
            <text:p>10.064,59</text:p>
          </table:table-cell>
          <table:table-cell office:value-type="float" office:value="47047.69" table:style-name="ce8">
            <text:p>47.047,6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3050196000188</text:p>
          </table:table-cell>
          <table:table-cell office:value-type="string" table:style-name="ce6">
            <text:p>COMPANHIA PAULISTA DE FORCA E LUZ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476064.53" table:style-name="ce7">
            <text:p>476.064,53</text:p>
          </table:table-cell>
          <table:table-cell office:value-type="float" office:value="413949.28" table:style-name="ce7">
            <text:p>413.949,28</text:p>
          </table:table-cell>
          <table:table-cell office:value-type="float" office:value="417446.03" table:style-name="ce7">
            <text:p>417.446,03</text:p>
          </table:table-cell>
          <table:table-cell office:value-type="float" office:value="477191.94" table:style-name="ce7">
            <text:p>477.191,94</text:p>
          </table:table-cell>
          <table:table-cell office:value-type="float" office:value="1784651.78" table:style-name="ce8">
            <text:p>1.784.651,7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172213000151</text:p>
          </table:table-cell>
          <table:table-cell office:value-type="string" table:style-name="ce6">
            <text:p>COMPANHIA PIRATININGA DE FORCA E LUZ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36307.589999999997" table:style-name="ce7">
            <text:p>36.307,59</text:p>
          </table:table-cell>
          <table:table-cell office:value-type="float" office:value="35611.79" table:style-name="ce7">
            <text:p>35.611,79</text:p>
          </table:table-cell>
          <table:table-cell office:value-type="float" office:value="31750.75" table:style-name="ce7">
            <text:p>31.750,75</text:p>
          </table:table-cell>
          <table:table-cell office:value-type="float" office:value="31444.93" table:style-name="ce7">
            <text:p>31.444,93</text:p>
          </table:table-cell>
          <table:table-cell office:value-type="float" office:value="135115.06" table:style-name="ce8">
            <text:p>135.115,0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7778437000178</text:p>
          </table:table-cell>
          <table:table-cell office:value-type="string" table:style-name="ce6">
            <text:p>COMPRASNET COMERCIAL LTDA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office:value-type="float" office:value="14889" table:style-name="ce7">
            <text:p>14.88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889" table:style-name="ce8">
            <text:p>14.889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264525000198</text:p>
          </table:table-cell>
          <table:table-cell office:value-type="string" table:style-name="ce6">
            <text:p>CONDE HOLDINGS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2041.88" table:style-name="ce7">
            <text:p>2.041,88</text:p>
          </table:table-cell>
          <table:table-cell office:value-type="float" office:value="9782.69" table:style-name="ce7">
            <text:p>9.782,69</text:p>
          </table:table-cell>
          <table:table-cell office:value-type="float" office:value="10803.63" table:style-name="ce7">
            <text:p>10.803,63</text:p>
          </table:table-cell>
          <table:table-cell office:value-type="float" office:value="11824.57" table:style-name="ce7">
            <text:p>11.824,57</text:p>
          </table:table-cell>
          <table:table-cell office:value-type="float" office:value="34452.769999999997" table:style-name="ce8">
            <text:p>34.452,7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2459950000182</text:p>
          </table:table-cell>
          <table:table-cell office:value-type="string" table:style-name="ce6">
            <text:p>CONECTRONIX INDUSTRIA, COMERCIO E IMPORTACAO DE TERMIN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13620" table:style-name="ce7">
            <text:p>13.6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620" table:style-name="ce8">
            <text:p>13.62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1080883000181</text:p>
          </table:table-cell>
          <table:table-cell office:value-type="string" table:style-name="ce6">
            <text:p>CONFEX BEL TECIDOS E ARMARINHOS LTDA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office:value-type="float" office:value="1675.44" table:style-name="ce7">
            <text:p>1.675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75.44" table:style-name="ce8">
            <text:p>1.675,4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366766000100</text:p>
          </table:table-cell>
          <table:table-cell office:value-type="string" table:style-name="ce6">
            <text:p>CONFIANCE COMERCIO E SERVICOS DE EMPILHADEIRAS LTDA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829.1" table:style-name="ce7">
            <text:p>829,10</text:p>
          </table:table-cell>
          <table:table-cell office:value-type="float" office:value="67.09" table:style-name="ce7">
            <text:p>67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96.19" table:style-name="ce8">
            <text:p>896,1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7629840000199</text:p>
          </table:table-cell>
          <table:table-cell office:value-type="string" table:style-name="ce6">
            <text:p>CONSISTE ELEVADORES E SERVICOS LTDA.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17.44" table:style-name="ce7">
            <text:p>6.217,44</text:p>
          </table:table-cell>
          <table:table-cell office:value-type="float" office:value="1229.01" table:style-name="ce7">
            <text:p>1.229,01</text:p>
          </table:table-cell>
          <table:table-cell office:value-type="float" office:value="7446.45" table:style-name="ce8">
            <text:p>7.446,4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7629840000199</text:p>
          </table:table-cell>
          <table:table-cell office:value-type="string" table:style-name="ce6">
            <text:p>CONSISTE ELEVADORES E SERVICOS LTDA.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.09" table:style-name="ce7">
            <text:p>29,09</text:p>
          </table:table-cell>
          <table:table-cell office:value-type="float" office:value="0" table:style-name="ce7">
            <text:p>0,00</text:p>
          </table:table-cell>
          <table:table-cell office:value-type="float" office:value="29.09" table:style-name="ce8">
            <text:p>29,0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7413479000105</text:p>
          </table:table-cell>
          <table:table-cell office:value-type="string" table:style-name="ce6">
            <text:p>CONSORCIO PETASERVICE SEC</text:p>
          </table:table-cell>
          <table:table-cell office:value-type="string" table:style-name="ce6">
            <text:p>33904019</text:p>
          </table:table-cell>
          <table:table-cell office:value-type="string" table:style-name="ce6">
            <text:p>COMPUTACAO EM NUVEM - SOFTWARE COMO SERVICO (SAAS)</text:p>
          </table:table-cell>
          <table:table-cell office:value-type="float" office:value="107397.03" table:style-name="ce7">
            <text:p>107.39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7397.03" table:style-name="ce8">
            <text:p>107.397,0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7413479000105</text:p>
          </table:table-cell>
          <table:table-cell office:value-type="string" table:style-name="ce6">
            <text:p>CONSORCIO PETASERVICE SEC</text:p>
          </table:table-cell>
          <table:table-cell office:value-type="string" table:style-name="ce6">
            <text:p>33904021</text:p>
          </table:table-cell>
          <table:table-cell office:value-type="string" table:style-name="ce6">
            <text:p>SERVICOS TECNICOS PROFISSIONAIS DE TIC</text:p>
          </table:table-cell>
          <table:table-cell office:value-type="float" office:value="54028.57" table:style-name="ce7">
            <text:p>54.028,57</text:p>
          </table:table-cell>
          <table:table-cell office:value-type="float" office:value="28354.01" table:style-name="ce7">
            <text:p>28.354,01</text:p>
          </table:table-cell>
          <table:table-cell office:value-type="float" office:value="27270.54" table:style-name="ce7">
            <text:p>27.270,54</text:p>
          </table:table-cell>
          <table:table-cell office:value-type="float" office:value="26869.919999999998" table:style-name="ce7">
            <text:p>26.869,92</text:p>
          </table:table-cell>
          <table:table-cell office:value-type="float" office:value="136523.04" table:style-name="ce8">
            <text:p>136.523,0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0715648000112</text:p>
          </table:table-cell>
          <table:table-cell office:value-type="string" table:style-name="ce6">
            <text:p>CONSTRUTORA MALIBU SAO CARLOS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8836.7199999999993" table:style-name="ce7">
            <text:p>8.836,72</text:p>
          </table:table-cell>
          <table:table-cell office:value-type="float" office:value="42336.79" table:style-name="ce7">
            <text:p>42.336,79</text:p>
          </table:table-cell>
          <table:table-cell office:value-type="float" office:value="46755.15" table:style-name="ce7">
            <text:p>46.755,15</text:p>
          </table:table-cell>
          <table:table-cell office:value-type="float" office:value="51173.51" table:style-name="ce7">
            <text:p>51.173,51</text:p>
          </table:table-cell>
          <table:table-cell office:value-type="float" office:value="149102.17000000001" table:style-name="ce8">
            <text:p>149.102,1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191283823</text:p>
          </table:table-cell>
          <table:table-cell office:value-type="string" table:style-name="ce6">
            <text:p>CRESIO MARTINS ROSA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10071.64" table:style-name="ce7">
            <text:p>10.071,64</text:p>
          </table:table-cell>
          <table:table-cell office:value-type="float" office:value="15549.83" table:style-name="ce7">
            <text:p>15.549,83</text:p>
          </table:table-cell>
          <table:table-cell office:value-type="float" office:value="19964.310000000001" table:style-name="ce7">
            <text:p>19.964,31</text:p>
          </table:table-cell>
          <table:table-cell office:value-type="float" office:value="24378.79" table:style-name="ce7">
            <text:p>24.378,79</text:p>
          </table:table-cell>
          <table:table-cell office:value-type="float" office:value="69964.570000000007" table:style-name="ce8">
            <text:p>69.964,5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263120000107</text:p>
          </table:table-cell>
          <table:table-cell office:value-type="string" table:style-name="ce6">
            <text:p>D.Z. EMPREENDIMENTOS IMOBILIARIOS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6272.22" table:style-name="ce7">
            <text:p>6.272,22</text:p>
          </table:table-cell>
          <table:table-cell office:value-type="float" office:value="30050.27" table:style-name="ce7">
            <text:p>30.050,27</text:p>
          </table:table-cell>
          <table:table-cell office:value-type="float" office:value="33186.379999999997" table:style-name="ce7">
            <text:p>33.186,38</text:p>
          </table:table-cell>
          <table:table-cell office:value-type="float" office:value="36322.49" table:style-name="ce7">
            <text:p>36.322,49</text:p>
          </table:table-cell>
          <table:table-cell office:value-type="float" office:value="105831.36" table:style-name="ce8">
            <text:p>105.831,3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582243000173</text:p>
          </table:table-cell>
          <table:table-cell office:value-type="string" table:style-name="ce6">
            <text:p>DAE SA - AGUA E ESGOTO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1015.5" table:style-name="ce7">
            <text:p>1.015,50</text:p>
          </table:table-cell>
          <table:table-cell office:value-type="float" office:value="1017.7" table:style-name="ce7">
            <text:p>1.017,70</text:p>
          </table:table-cell>
          <table:table-cell office:value-type="float" office:value="1017.7" table:style-name="ce7">
            <text:p>1.017,70</text:p>
          </table:table-cell>
          <table:table-cell office:value-type="float" office:value="1017.7" table:style-name="ce7">
            <text:p>1.017,70</text:p>
          </table:table-cell>
          <table:table-cell office:value-type="float" office:value="4068.6" table:style-name="ce8">
            <text:p>4.068,6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744424820</text:p>
          </table:table-cell>
          <table:table-cell office:value-type="string" table:style-name="ce6">
            <text:p>DAISELIZA JACOMINO LORENZETTI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1437.94" table:style-name="ce7">
            <text:p>1.437,94</text:p>
          </table:table-cell>
          <table:table-cell office:value-type="float" office:value="4430.08" table:style-name="ce7">
            <text:p>4.430,08</text:p>
          </table:table-cell>
          <table:table-cell office:value-type="float" office:value="4430.08" table:style-name="ce7">
            <text:p>4.430,08</text:p>
          </table:table-cell>
          <table:table-cell office:value-type="float" office:value="4430.08" table:style-name="ce7">
            <text:p>4.430,08</text:p>
          </table:table-cell>
          <table:table-cell office:value-type="float" office:value="14728.18" table:style-name="ce8">
            <text:p>14.728,1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384855827</text:p>
          </table:table-cell>
          <table:table-cell office:value-type="string" table:style-name="ce6">
            <text:p>DENISE MARINA RAIMUNDO RAMALHO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6123.41" table:style-name="ce7">
            <text:p>6.123,41</text:p>
          </table:table-cell>
          <table:table-cell office:value-type="float" office:value="10345.35" table:style-name="ce7">
            <text:p>10.345,35</text:p>
          </table:table-cell>
          <table:table-cell office:value-type="float" office:value="13197.28" table:style-name="ce7">
            <text:p>13.197,28</text:p>
          </table:table-cell>
          <table:table-cell office:value-type="float" office:value="15949.88" table:style-name="ce7">
            <text:p>15.949,88</text:p>
          </table:table-cell>
          <table:table-cell office:value-type="float" office:value="45615.92" table:style-name="ce8">
            <text:p>45.615,9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886401000100</text:p>
          </table:table-cell>
          <table:table-cell office:value-type="string" table:style-name="ce6">
            <text:p>DENTAL FREIRE GOULART LTDA</text:p>
          </table:table-cell>
          <table:table-cell office:value-type="string" table:style-name="ce6">
            <text:p>33903010</text:p>
          </table:table-cell>
          <table:table-cell office:value-type="string" table:style-name="ce6">
            <text:p>MATERIAL ODONTOLOGIC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848.63" table:style-name="ce7">
            <text:p>70.848,63</text:p>
          </table:table-cell>
          <table:table-cell office:value-type="float" office:value="70848.63" table:style-name="ce8">
            <text:p>70.848,6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4239770000167</text:p>
          </table:table-cell>
          <table:table-cell office:value-type="string" table:style-name="ce6">
            <text:p>DEPARTAMENTO AUTONOMO DE AGUA E ESGOTO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0" table:style-name="ce7">
            <text:p>0,00</text:p>
          </table:table-cell>
          <table:table-cell office:value-type="float" office:value="2195.79" table:style-name="ce7">
            <text:p>2.195,79</text:p>
          </table:table-cell>
          <table:table-cell office:value-type="float" office:value="930.5" table:style-name="ce7">
            <text:p>930,50</text:p>
          </table:table-cell>
          <table:table-cell office:value-type="float" office:value="1003.8" table:style-name="ce7">
            <text:p>1.003,80</text:p>
          </table:table-cell>
          <table:table-cell office:value-type="float" office:value="4130.09" table:style-name="ce8">
            <text:p>4.130,0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6401177000154</text:p>
          </table:table-cell>
          <table:table-cell office:value-type="string" table:style-name="ce6">
            <text:p>DEPARTAMENTO AUTONOMO DE AGUA E ESGOTO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0" table:style-name="ce7">
            <text:p>0,00</text:p>
          </table:table-cell>
          <table:table-cell office:value-type="float" office:value="2880.92" table:style-name="ce7">
            <text:p>2.880,92</text:p>
          </table:table-cell>
          <table:table-cell office:value-type="float" office:value="188.84" table:style-name="ce7">
            <text:p>188,84</text:p>
          </table:table-cell>
          <table:table-cell office:value-type="float" office:value="188.84" table:style-name="ce7">
            <text:p>188,84</text:p>
          </table:table-cell>
          <table:table-cell office:value-type="float" office:value="3258.6" table:style-name="ce8">
            <text:p>3.258,6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6401177000154</text:p>
          </table:table-cell>
          <table:table-cell office:value-type="string" table:style-name="ce6">
            <text:p>DEPARTAMENTO AUTONOMO DE AGUA E ESGOTO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0" table:style-name="ce7">
            <text:p>0,00</text:p>
          </table:table-cell>
          <table:table-cell office:value-type="float" office:value="895.44" table:style-name="ce7">
            <text:p>895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95.44" table:style-name="ce8">
            <text:p>895,4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4010863000179</text:p>
          </table:table-cell>
          <table:table-cell office:value-type="string" table:style-name="ce6">
            <text:p>DEPARTAMENTO DE AGUA E ESGOTO DE SANTA BARBARA D OESTE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0" table:style-name="ce7">
            <text:p>0,00</text:p>
          </table:table-cell>
          <table:table-cell office:value-type="float" office:value="133.88" table:style-name="ce7">
            <text:p>133,88</text:p>
          </table:table-cell>
          <table:table-cell office:value-type="float" office:value="66.94" table:style-name="ce7">
            <text:p>66,94</text:p>
          </table:table-cell>
          <table:table-cell office:value-type="float" office:value="66.94" table:style-name="ce7">
            <text:p>66,94</text:p>
          </table:table-cell>
          <table:table-cell office:value-type="float" office:value="267.76" table:style-name="ce8">
            <text:p>267,7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335879872</text:p>
          </table:table-cell>
          <table:table-cell office:value-type="string" table:style-name="ce6">
            <text:p>DERCIO GONCALVES PEREIRA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1503.1" table:style-name="ce7">
            <text:p>1.503,10</text:p>
          </table:table-cell>
          <table:table-cell office:value-type="float" office:value="4385.1499999999996" table:style-name="ce7">
            <text:p>4.385,15</text:p>
          </table:table-cell>
          <table:table-cell office:value-type="float" office:value="4385.1499999999996" table:style-name="ce7">
            <text:p>4.385,15</text:p>
          </table:table-cell>
          <table:table-cell office:value-type="float" office:value="4385.1499999999996" table:style-name="ce7">
            <text:p>4.385,15</text:p>
          </table:table-cell>
          <table:table-cell office:value-type="float" office:value="14658.55" table:style-name="ce8">
            <text:p>14.658,5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517260000127</text:p>
          </table:table-cell>
          <table:table-cell office:value-type="string" table:style-name="ce6">
            <text:p>DIPLOGRAPH ARTES GRAFICAS EM DIPLOMAS LTDA</text:p>
          </table:table-cell>
          <table:table-cell office:value-type="string" table:style-name="ce6">
            <text:p>33903105</text:p>
          </table:table-cell>
          <table:table-cell office:value-type="string" table:style-name="ce6">
            <text:p>ORDENS HONORIFIC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513.1" table:style-name="ce7">
            <text:p>8.513,10</text:p>
          </table:table-cell>
          <table:table-cell office:value-type="float" office:value="0" table:style-name="ce7">
            <text:p>0,00</text:p>
          </table:table-cell>
          <table:table-cell office:value-type="float" office:value="8513.1" table:style-name="ce8">
            <text:p>8.513,1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210196000100</text:p>
          </table:table-cell>
          <table:table-cell office:value-type="string" table:style-name="ce6">
            <text:p>DISTRISUPRI DISTRIBUIDORA E COMERCIO LTDA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office:value-type="float" office:value="48919.81" table:style-name="ce7">
            <text:p>48.919,81</text:p>
          </table:table-cell>
          <table:table-cell office:value-type="float" office:value="17265.23" table:style-name="ce7">
            <text:p>17.265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185.039999999994" table:style-name="ce8">
            <text:p>66.185,0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4090700000182</text:p>
          </table:table-cell>
          <table:table-cell office:value-type="string" table:style-name="ce6">
            <text:p>DMGR COMERCIO DE MAQUINAS E EQUIPAMENTOS INDUSTRIAIS 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office:value-type="float" office:value="3416.5" table:style-name="ce7">
            <text:p>3.416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16.5" table:style-name="ce8">
            <text:p>3.416,5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8603282000148</text:p>
          </table:table-cell>
          <table:table-cell office:value-type="string" table:style-name="ce6">
            <text:p>DOMUN COMMERCII LTDA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57.2" table:style-name="ce7">
            <text:p>2.757,20</text:p>
          </table:table-cell>
          <table:table-cell office:value-type="float" office:value="2757.2" table:style-name="ce8">
            <text:p>2.757,2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9424137000162</text:p>
          </table:table-cell>
          <table:table-cell office:value-type="string" table:style-name="ce6">
            <text:p>DOULOS SERVICE LTDA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office:value-type="float" office:value="0" table:style-name="ce7">
            <text:p>0,00</text:p>
          </table:table-cell>
          <table:table-cell office:value-type="float" office:value="66829.5" table:style-name="ce7">
            <text:p>66.829,50</text:p>
          </table:table-cell>
          <table:table-cell office:value-type="float" office:value="6973.5" table:style-name="ce7">
            <text:p>6.973,50</text:p>
          </table:table-cell>
          <table:table-cell office:value-type="float" office:value="0" table:style-name="ce7">
            <text:p>0,00</text:p>
          </table:table-cell>
          <table:table-cell office:value-type="float" office:value="73803" table:style-name="ce8">
            <text:p>73.803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7388518000109</text:p>
          </table:table-cell>
          <table:table-cell office:value-type="string" table:style-name="ce6">
            <text:p>DS CONDE COMERCIO DE PECAS DE REFRIGERACAO E ELETRICA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26485.08" table:style-name="ce7">
            <text:p>26.485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485.08" table:style-name="ce8">
            <text:p>26.485,0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4157792000170</text:p>
          </table:table-cell>
          <table:table-cell office:value-type="string" table:style-name="ce6">
            <text:p>ECO VALLORE AMBIENTAL TRATAMENTO DE RESIDUOS DOS SERVIC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317.41000000000003" table:style-name="ce7">
            <text:p>317,41</text:p>
          </table:table-cell>
          <table:table-cell office:value-type="float" office:value="393.51" table:style-name="ce7">
            <text:p>393,51</text:p>
          </table:table-cell>
          <table:table-cell office:value-type="float" office:value="340.59" table:style-name="ce7">
            <text:p>340,59</text:p>
          </table:table-cell>
          <table:table-cell office:value-type="float" office:value="334.23" table:style-name="ce7">
            <text:p>334,23</text:p>
          </table:table-cell>
          <table:table-cell office:value-type="float" office:value="1385.74" table:style-name="ce8">
            <text:p>1.385,7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58180000137</text:p>
          </table:table-cell>
          <table:table-cell office:value-type="string" table:style-name="ce6">
            <text:p>ECONTHERM CLIMATIZACAO LTDA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2670" table:style-name="ce7">
            <text:p>2.670,00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float" office:value="11670" table:style-name="ce8">
            <text:p>11.67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0501293000112</text:p>
          </table:table-cell>
          <table:table-cell office:value-type="string" table:style-name="ce6">
            <text:p>EDITORA REVISTA DOS TRIBUNAIS LTDA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office:value-type="float" office:value="143179.01" table:style-name="ce7">
            <text:p>143.179,01</text:p>
          </table:table-cell>
          <table:table-cell office:value-type="float" office:value="3220.79" table:style-name="ce7">
            <text:p>3.220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6399.79999999999" table:style-name="ce8">
            <text:p>146.399,8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0501293005424</text:p>
          </table:table-cell>
          <table:table-cell office:value-type="string" table:style-name="ce6">
            <text:p>EDITORA REVISTA DOS TRIBUNAIS LTDA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office:value-type="float" office:value="0" table:style-name="ce7">
            <text:p>0,00</text:p>
          </table:table-cell>
          <table:table-cell office:value-type="float" office:value="8950.43" table:style-name="ce7">
            <text:p>8.950,43</text:p>
          </table:table-cell>
          <table:table-cell office:value-type="float" office:value="556.13" table:style-name="ce7">
            <text:p>556,13</text:p>
          </table:table-cell>
          <table:table-cell office:value-type="float" office:value="0" table:style-name="ce7">
            <text:p>0,00</text:p>
          </table:table-cell>
          <table:table-cell office:value-type="float" office:value="9506.56" table:style-name="ce8">
            <text:p>9.506,5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302100000106</text:p>
          </table:table-cell>
          <table:table-cell office:value-type="string" table:style-name="ce6">
            <text:p>EDP SAO PAULO DISTRIBUICAO DE ENERGIA S.A.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48119.3" table:style-name="ce7">
            <text:p>48.119,30</text:p>
          </table:table-cell>
          <table:table-cell office:value-type="float" office:value="50282.99" table:style-name="ce7">
            <text:p>50.282,99</text:p>
          </table:table-cell>
          <table:table-cell office:value-type="float" office:value="47512.35" table:style-name="ce7">
            <text:p>47.512,35</text:p>
          </table:table-cell>
          <table:table-cell office:value-type="float" office:value="54150.2" table:style-name="ce7">
            <text:p>54.150,20</text:p>
          </table:table-cell>
          <table:table-cell office:value-type="float" office:value="200064.84" table:style-name="ce8">
            <text:p>200.064,8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302100000106</text:p>
          </table:table-cell>
          <table:table-cell office:value-type="string" table:style-name="ce6">
            <text:p>EDP SAO PAULO DISTRIBUICAO DE ENERGIA S.A.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17086.95" table:style-name="ce7">
            <text:p>17.086,95</text:p>
          </table:table-cell>
          <table:table-cell office:value-type="float" office:value="4039.03" table:style-name="ce7">
            <text:p>4.039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125.98" table:style-name="ce8">
            <text:p>21.125,9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1915384885</text:p>
          </table:table-cell>
          <table:table-cell office:value-type="string" table:style-name="ce6">
            <text:p>EDUARDO ELENO MIARELLI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1206.73" table:style-name="ce7">
            <text:p>1.206,73</text:p>
          </table:table-cell>
          <table:table-cell office:value-type="float" office:value="3993.6" table:style-name="ce7">
            <text:p>3.993,60</text:p>
          </table:table-cell>
          <table:table-cell office:value-type="float" office:value="3993.6" table:style-name="ce7">
            <text:p>3.993,60</text:p>
          </table:table-cell>
          <table:table-cell office:value-type="float" office:value="3993.6" table:style-name="ce7">
            <text:p>3.993,60</text:p>
          </table:table-cell>
          <table:table-cell office:value-type="float" office:value="13187.53" table:style-name="ce8">
            <text:p>13.187,5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750530800</text:p>
          </table:table-cell>
          <table:table-cell office:value-type="string" table:style-name="ce6">
            <text:p>EDUARDO HERREROS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224.51" table:style-name="ce7">
            <text:p>224,51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6224.51" table:style-name="ce8">
            <text:p>6.224,5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328190869</text:p>
          </table:table-cell>
          <table:table-cell office:value-type="string" table:style-name="ce6">
            <text:p>EDUARDO MENDONCA DE ANDRADE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4588.28" table:style-name="ce7">
            <text:p>4.588,28</text:p>
          </table:table-cell>
          <table:table-cell office:value-type="float" office:value="8321.77" table:style-name="ce7">
            <text:p>8.321,77</text:p>
          </table:table-cell>
          <table:table-cell office:value-type="float" office:value="9994.57" table:style-name="ce7">
            <text:p>9.994,57</text:p>
          </table:table-cell>
          <table:table-cell office:value-type="float" office:value="11667.37" table:style-name="ce7">
            <text:p>11.667,37</text:p>
          </table:table-cell>
          <table:table-cell office:value-type="float" office:value="34571.99" table:style-name="ce8">
            <text:p>34.571,9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7714057000109</text:p>
          </table:table-cell>
          <table:table-cell office:value-type="string" table:style-name="ce6">
            <text:p>EJMC EMPREENDIMENTOS IMOBILIARIOS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9615.4" table:style-name="ce7">
            <text:p>9.615,40</text:p>
          </table:table-cell>
          <table:table-cell office:value-type="float" office:value="46067.38" table:style-name="ce7">
            <text:p>46.067,38</text:p>
          </table:table-cell>
          <table:table-cell office:value-type="float" office:value="50875.08" table:style-name="ce7">
            <text:p>50.875,08</text:p>
          </table:table-cell>
          <table:table-cell office:value-type="float" office:value="59253.53" table:style-name="ce7">
            <text:p>59.253,53</text:p>
          </table:table-cell>
          <table:table-cell office:value-type="float" office:value="165811.39000000001" table:style-name="ce8">
            <text:p>165.811,3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0990633000155</text:p>
          </table:table-cell>
          <table:table-cell office:value-type="string" table:style-name="ce6">
            <text:p>ELECTRIC ALL LTDA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82.08" table:style-name="ce7">
            <text:p>1.782,08</text:p>
          </table:table-cell>
          <table:table-cell office:value-type="float" office:value="1782.08" table:style-name="ce8">
            <text:p>1.782,0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0990633000155</text:p>
          </table:table-cell>
          <table:table-cell office:value-type="string" table:style-name="ce6">
            <text:p>ELECTRIC ALL LTDA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05.57" table:style-name="ce7">
            <text:p>3.305,57</text:p>
          </table:table-cell>
          <table:table-cell office:value-type="float" office:value="0" table:style-name="ce7">
            <text:p>0,00</text:p>
          </table:table-cell>
          <table:table-cell office:value-type="float" office:value="3305.57" table:style-name="ce8">
            <text:p>3.305,5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0990633000155</text:p>
          </table:table-cell>
          <table:table-cell office:value-type="string" table:style-name="ce6">
            <text:p>ELECTRIC ALL LTDA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18.9699999999998" table:style-name="ce7">
            <text:p>2.618,97</text:p>
          </table:table-cell>
          <table:table-cell office:value-type="float" office:value="2618.9699999999998" table:style-name="ce8">
            <text:p>2.618,9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0990633000155</text:p>
          </table:table-cell>
          <table:table-cell office:value-type="string" table:style-name="ce6">
            <text:p>ELECTRIC ALL LTDA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00" table:style-name="ce7">
            <text:p>3.600,00</text:p>
          </table:table-cell>
          <table:table-cell office:value-type="float" office:value="0" table:style-name="ce7">
            <text:p>0,00</text:p>
          </table:table-cell>
          <table:table-cell office:value-type="float" office:value="3600" table:style-name="ce8">
            <text:p>3.60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328280000197</text:p>
          </table:table-cell>
          <table:table-cell office:value-type="string" table:style-name="ce6">
            <text:p>ELEKTRO REDES S.A.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58337.67" table:style-name="ce7">
            <text:p>58.337,67</text:p>
          </table:table-cell>
          <table:table-cell office:value-type="float" office:value="66333.66" table:style-name="ce7">
            <text:p>66.333,66</text:p>
          </table:table-cell>
          <table:table-cell office:value-type="float" office:value="62041.5" table:style-name="ce7">
            <text:p>62.041,50</text:p>
          </table:table-cell>
          <table:table-cell office:value-type="float" office:value="77048.929999999993" table:style-name="ce7">
            <text:p>77.048,93</text:p>
          </table:table-cell>
          <table:table-cell office:value-type="float" office:value="263761.76" table:style-name="ce8">
            <text:p>263.761,7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0028986005410</text:p>
          </table:table-cell>
          <table:table-cell office:value-type="string" table:style-name="ce6">
            <text:p>ELEVADORES ATLAS SCHINDLER LTDA.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065.0999999999999" table:style-name="ce7">
            <text:p>1.065,10</text:p>
          </table:table-cell>
          <table:table-cell office:value-type="float" office:value="20411.7" table:style-name="ce7">
            <text:p>20.411,70</text:p>
          </table:table-cell>
          <table:table-cell office:value-type="float" office:value="22541.93" table:style-name="ce7">
            <text:p>22.541,93</text:p>
          </table:table-cell>
          <table:table-cell office:value-type="float" office:value="2130.21" table:style-name="ce7">
            <text:p>2.130,21</text:p>
          </table:table-cell>
          <table:table-cell office:value-type="float" office:value="46148.94" table:style-name="ce8">
            <text:p>46.148,9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555847890</text:p>
          </table:table-cell>
          <table:table-cell office:value-type="string" table:style-name="ce6">
            <text:p>ELIANA DOS SANTOS ALVES NOGUEIRA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0.79999999999995" table:style-name="ce7">
            <text:p>640,80</text:p>
          </table:table-cell>
          <table:table-cell office:value-type="float" office:value="640.79999999999995" table:style-name="ce8">
            <text:p>640,8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650410833</text:p>
          </table:table-cell>
          <table:table-cell office:value-type="string" table:style-name="ce6">
            <text:p>ELIANE APARECIDA GARCIA CORRAL</text:p>
          </table:table-cell>
          <table:table-cell office:value-type="string" table:style-name="ce6">
            <text:p>33903601</text:p>
          </table:table-cell>
          <table:table-cell office:value-type="string" table:style-name="ce6">
            <text:p>CONDOMINIOS</text:p>
          </table:table-cell>
          <table:table-cell office:value-type="float" office:value="0" table:style-name="ce7">
            <text:p>0,00</text:p>
          </table:table-cell>
          <table:table-cell office:value-type="float" office:value="6184" table:style-name="ce7">
            <text:p>6.184,00</text:p>
          </table:table-cell>
          <table:table-cell office:value-type="float" office:value="7006.99" table:style-name="ce7">
            <text:p>7.006,99</text:p>
          </table:table-cell>
          <table:table-cell office:value-type="float" office:value="13501.04" table:style-name="ce7">
            <text:p>13.501,04</text:p>
          </table:table-cell>
          <table:table-cell office:value-type="float" office:value="26692.03" table:style-name="ce8">
            <text:p>26.692,0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650410833</text:p>
          </table:table-cell>
          <table:table-cell office:value-type="string" table:style-name="ce6">
            <text:p>ELIANE APARECIDA GARCIA COR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7191.76" table:style-name="ce7">
            <text:p>7.191,76</text:p>
          </table:table-cell>
          <table:table-cell office:value-type="float" office:value="11753.63" table:style-name="ce7">
            <text:p>11.753,63</text:p>
          </table:table-cell>
          <table:table-cell office:value-type="float" office:value="14728.17" table:style-name="ce7">
            <text:p>14.728,17</text:p>
          </table:table-cell>
          <table:table-cell office:value-type="float" office:value="17702.71" table:style-name="ce7">
            <text:p>17.702,71</text:p>
          </table:table-cell>
          <table:table-cell office:value-type="float" office:value="51376.27" table:style-name="ce8">
            <text:p>51.376,2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9248333000187</text:p>
          </table:table-cell>
          <table:table-cell office:value-type="string" table:style-name="ce6">
            <text:p>ELITE COMERCIO DE MAQUINAS E VEICULOS LTDA</text:p>
          </table:table-cell>
          <table:table-cell office:value-type="string" table:style-name="ce6">
            <text:p>44905252</text:p>
          </table:table-cell>
          <table:table-cell office:value-type="string" table:style-name="ce6">
            <text:p>VEICULOS DE TRACAO MECAN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4232" table:style-name="ce7">
            <text:p>434.232,00</text:p>
          </table:table-cell>
          <table:table-cell office:value-type="float" office:value="9768" table:style-name="ce7">
            <text:p>9.768,00</text:p>
          </table:table-cell>
          <table:table-cell office:value-type="float" office:value="444000" table:style-name="ce8">
            <text:p>444.00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72213167834</text:p>
          </table:table-cell>
          <table:table-cell office:value-type="string" table:style-name="ce6">
            <text:p>ELIZABETH BUSATO CREMONESI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18158.09" table:style-name="ce7">
            <text:p>18.158,09</text:p>
          </table:table-cell>
          <table:table-cell office:value-type="float" office:value="26209.24" table:style-name="ce7">
            <text:p>26.209,24</text:p>
          </table:table-cell>
          <table:table-cell office:value-type="float" office:value="34666.94" table:style-name="ce7">
            <text:p>34.666,94</text:p>
          </table:table-cell>
          <table:table-cell office:value-type="float" office:value="43124.639999999999" table:style-name="ce7">
            <text:p>43.124,64</text:p>
          </table:table-cell>
          <table:table-cell office:value-type="float" office:value="122158.91" table:style-name="ce8">
            <text:p>122.158,9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72213167834</text:p>
          </table:table-cell>
          <table:table-cell office:value-type="string" table:style-name="ce6">
            <text:p>ELIZABETH BUSATO CREMONESI</text:p>
          </table:table-cell>
          <table:table-cell office:value-type="string" table:style-name="ce6">
            <text:p>33903617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148950.06" table:style-name="ce7">
            <text:p>148.950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8950.06" table:style-name="ce8">
            <text:p>148.950,0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312139000182</text:p>
          </table:table-cell>
          <table:table-cell office:value-type="string" table:style-name="ce6">
            <text:p>ELO ADMINISTRACAO &amp; TERCEIRIZACAO LTDA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95459.85" table:style-name="ce7">
            <text:p>95.459,85</text:p>
          </table:table-cell>
          <table:table-cell office:value-type="float" office:value="120446.05" table:style-name="ce7">
            <text:p>120.446,05</text:p>
          </table:table-cell>
          <table:table-cell office:value-type="float" office:value="112166.17" table:style-name="ce7">
            <text:p>112.166,17</text:p>
          </table:table-cell>
          <table:table-cell office:value-type="float" office:value="111156.32" table:style-name="ce7">
            <text:p>111.156,32</text:p>
          </table:table-cell>
          <table:table-cell office:value-type="float" office:value="439228.39" table:style-name="ce8">
            <text:p>439.228,3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312139000182</text:p>
          </table:table-cell>
          <table:table-cell office:value-type="string" table:style-name="ce6">
            <text:p>ELO ADMINISTRACAO &amp; TERCEIRIZACAO LTDA</text:p>
          </table:table-cell>
          <table:table-cell office:value-type="string" table:style-name="ce6">
            <text:p>33903705</text:p>
          </table:table-cell>
          <table:table-cell office:value-type="string" table:style-name="ce6">
            <text:p>SERVICOS DE COPA E COZINHA</text:p>
          </table:table-cell>
          <table:table-cell office:value-type="float" office:value="9645.0499999999993" table:style-name="ce7">
            <text:p>9.645,05</text:p>
          </table:table-cell>
          <table:table-cell office:value-type="float" office:value="9810" table:style-name="ce7">
            <text:p>9.810,00</text:p>
          </table:table-cell>
          <table:table-cell office:value-type="float" office:value="9810" table:style-name="ce7">
            <text:p>9.810,00</text:p>
          </table:table-cell>
          <table:table-cell office:value-type="float" office:value="9810" table:style-name="ce7">
            <text:p>9.810,00</text:p>
          </table:table-cell>
          <table:table-cell office:value-type="float" office:value="39075.050000000003" table:style-name="ce8">
            <text:p>39.075,0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838192800</text:p>
          </table:table-cell>
          <table:table-cell office:value-type="string" table:style-name="ce6">
            <text:p>ELQUIDES GONCALVES JUNIOR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2991.08" table:style-name="ce7">
            <text:p>2.991,08</text:p>
          </table:table-cell>
          <table:table-cell office:value-type="float" office:value="6250.91" table:style-name="ce7">
            <text:p>6.250,91</text:p>
          </table:table-cell>
          <table:table-cell office:value-type="float" office:value="7090.56" table:style-name="ce7">
            <text:p>7.090,56</text:p>
          </table:table-cell>
          <table:table-cell office:value-type="float" office:value="7930.21" table:style-name="ce7">
            <text:p>7.930,21</text:p>
          </table:table-cell>
          <table:table-cell office:value-type="float" office:value="24262.76" table:style-name="ce8">
            <text:p>24.262,7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245734000173</text:p>
          </table:table-cell>
          <table:table-cell office:value-type="string" table:style-name="ce6">
            <text:p>EMB ADMINISTRACAO DE IMOVEIS PROPRIOS LTDA</text:p>
          </table:table-cell>
          <table:table-cell office:value-type="string" table:style-name="ce6">
            <text:p>33903902</text:p>
          </table:table-cell>
          <table:table-cell office:value-type="string" table:style-name="ce6">
            <text:p>CONDOMINI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08.07" table:style-name="ce7">
            <text:p>6.108,07</text:p>
          </table:table-cell>
          <table:table-cell office:value-type="float" office:value="2945.48" table:style-name="ce7">
            <text:p>2.945,48</text:p>
          </table:table-cell>
          <table:table-cell office:value-type="float" office:value="9053.5499999999993" table:style-name="ce8">
            <text:p>9.053,5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245734000173</text:p>
          </table:table-cell>
          <table:table-cell office:value-type="string" table:style-name="ce6">
            <text:p>EMB ADMINISTRACAO DE IMOVEIS PROPRIOS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2505.5" table:style-name="ce7">
            <text:p>2.505,50</text:p>
          </table:table-cell>
          <table:table-cell office:value-type="float" office:value="12003.86" table:style-name="ce7">
            <text:p>12.003,86</text:p>
          </table:table-cell>
          <table:table-cell office:value-type="float" office:value="13256.61" table:style-name="ce7">
            <text:p>13.256,61</text:p>
          </table:table-cell>
          <table:table-cell office:value-type="float" office:value="15480.72" table:style-name="ce7">
            <text:p>15.480,72</text:p>
          </table:table-cell>
          <table:table-cell office:value-type="float" office:value="43246.69" table:style-name="ce8">
            <text:p>43.246,6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2245734000173</text:p>
          </table:table-cell>
          <table:table-cell office:value-type="string" table:style-name="ce6">
            <text:p>EMB ADMINISTRACAO DE IMOVEIS PROPRIOS LTDA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88.08" table:style-name="ce7">
            <text:p>4.188,08</text:p>
          </table:table-cell>
          <table:table-cell office:value-type="float" office:value="0" table:style-name="ce7">
            <text:p>0,00</text:p>
          </table:table-cell>
          <table:table-cell office:value-type="float" office:value="4188.08" table:style-name="ce8">
            <text:p>4.188,0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0046291000127</text:p>
          </table:table-cell>
          <table:table-cell office:value-type="string" table:style-name="ce6">
            <text:p>EMPORIO FAHL LTDA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09.4" table:style-name="ce7">
            <text:p>1.409,40</text:p>
          </table:table-cell>
          <table:table-cell office:value-type="float" office:value="87.57" table:style-name="ce7">
            <text:p>87,57</text:p>
          </table:table-cell>
          <table:table-cell office:value-type="float" office:value="1496.97" table:style-name="ce8">
            <text:p>1.496,9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098101000160</text:p>
          </table:table-cell>
          <table:table-cell office:value-type="string" table:style-name="ce6">
            <text:p>EMPREENDIMENTOS IMOBILIARIOS ARMINDO RAMALHO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5354.2" table:style-name="ce7">
            <text:p>5.354,20</text:p>
          </table:table-cell>
          <table:table-cell office:value-type="float" office:value="25652" table:style-name="ce7">
            <text:p>25.652,00</text:p>
          </table:table-cell>
          <table:table-cell office:value-type="float" office:value="28329.1" table:style-name="ce7">
            <text:p>28.329,10</text:p>
          </table:table-cell>
          <table:table-cell office:value-type="float" office:value="32561.48" table:style-name="ce7">
            <text:p>32.561,48</text:p>
          </table:table-cell>
          <table:table-cell office:value-type="float" office:value="91896.78" table:style-name="ce8">
            <text:p>91.896,7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098101000160</text:p>
          </table:table-cell>
          <table:table-cell office:value-type="string" table:style-name="ce6">
            <text:p>EMPREENDIMENTOS IMOBILIARIOS ARMINDO RAMALHO LTDA</text:p>
          </table:table-cell>
          <table:table-cell office:value-type="string" table:style-name="ce6">
            <text:p>33903915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37291.99" table:style-name="ce7">
            <text:p>37.291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291.99" table:style-name="ce8">
            <text:p>37.291,9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4028316710151</text:p>
          </table:table-cell>
          <table:table-cell office:value-type="string" table:style-name="ce6">
            <text:p>EMPRESA BRASILEIRA DE CORREIOS E TELEGRAFOS</text:p>
          </table:table-cell>
          <table:table-cell office:value-type="string" table:style-name="ce6">
            <text:p>33903947</text:p>
          </table:table-cell>
          <table:table-cell office:value-type="string" table:style-name="ce6">
            <text:p>SERVICOS DE COMUNICACAO EM GERAL</text:p>
          </table:table-cell>
          <table:table-cell office:value-type="float" office:value="334195.34999999998" table:style-name="ce7">
            <text:p>334.195,35</text:p>
          </table:table-cell>
          <table:table-cell office:value-type="float" office:value="313735.36" table:style-name="ce7">
            <text:p>313.735,36</text:p>
          </table:table-cell>
          <table:table-cell office:value-type="float" office:value="459699.88" table:style-name="ce7">
            <text:p>459.699,88</text:p>
          </table:table-cell>
          <table:table-cell office:value-type="float" office:value="545217.37" table:style-name="ce7">
            <text:p>545.217,37</text:p>
          </table:table-cell>
          <table:table-cell office:value-type="float" office:value="1652847.96" table:style-name="ce8">
            <text:p>1.652.847,9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1397420000194</text:p>
          </table:table-cell>
          <table:table-cell office:value-type="string" table:style-name="ce6">
            <text:p>EMPRESA DE DESENVOLVIMENTO, AGUA, ESGOTO E PAVIMENTACAO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65.56" table:style-name="ce7">
            <text:p>65,56</text:p>
          </table:table-cell>
          <table:table-cell office:value-type="float" office:value="127.42" table:style-name="ce7">
            <text:p>127,42</text:p>
          </table:table-cell>
          <table:table-cell office:value-type="float" office:value="12.65" table:style-name="ce7">
            <text:p>12,65</text:p>
          </table:table-cell>
          <table:table-cell office:value-type="float" office:value="61.96" table:style-name="ce7">
            <text:p>61,96</text:p>
          </table:table-cell>
          <table:table-cell office:value-type="float" office:value="267.58999999999997" table:style-name="ce8">
            <text:p>267,5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282377000120</text:p>
          </table:table-cell>
          <table:table-cell office:value-type="string" table:style-name="ce6">
            <text:p>ENERGISA SUL-SUDESTE - DISTRIBUIDORA DE ENERGIA S.A.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30549.279999999999" table:style-name="ce7">
            <text:p>30.549,28</text:p>
          </table:table-cell>
          <table:table-cell office:value-type="float" office:value="20561.990000000002" table:style-name="ce7">
            <text:p>20.561,99</text:p>
          </table:table-cell>
          <table:table-cell office:value-type="float" office:value="40587.599999999999" table:style-name="ce7">
            <text:p>40.587,60</text:p>
          </table:table-cell>
          <table:table-cell office:value-type="float" office:value="35889.43" table:style-name="ce7">
            <text:p>35.889,43</text:p>
          </table:table-cell>
          <table:table-cell office:value-type="float" office:value="127588.3" table:style-name="ce8">
            <text:p>127.588,3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282377000120</text:p>
          </table:table-cell>
          <table:table-cell office:value-type="string" table:style-name="ce6">
            <text:p>ENERGISA SUL-SUDESTE - DISTRIBUIDORA DE ENERGIA S.A.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2937.13" table:style-name="ce7">
            <text:p>2.937,13</text:p>
          </table:table-cell>
          <table:table-cell office:value-type="float" office:value="574.15" table:style-name="ce7">
            <text:p>574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11.28" table:style-name="ce8">
            <text:p>3.511,2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8939096000120</text:p>
          </table:table-cell>
          <table:table-cell office:value-type="string" table:style-name="ce6">
            <text:p>ENGEPUMPS BOMBAS MOTORES E PAINEIS LTDA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0" table:style-name="ce7">
            <text:p>0,00</text:p>
          </table:table-cell>
          <table:table-cell office:value-type="float" office:value="6070" table:style-name="ce7">
            <text:p>6.070,00</text:p>
          </table:table-cell>
          <table:table-cell office:value-type="float" office:value="0" table:style-name="ce7">
            <text:p>0,00</text:p>
          </table:table-cell>
          <table:table-cell office:value-type="float" office:value="6197.94" table:style-name="ce7">
            <text:p>6.197,94</text:p>
          </table:table-cell>
          <table:table-cell office:value-type="float" office:value="12267.94" table:style-name="ce8">
            <text:p>12.267,9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8939096000120</text:p>
          </table:table-cell>
          <table:table-cell office:value-type="string" table:style-name="ce6">
            <text:p>ENGEPUMPS BOMBAS MOTORES E PAINEIS LTDA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253.91" table:style-name="ce7">
            <text:p>253,91</text:p>
          </table:table-cell>
          <table:table-cell office:value-type="float" office:value="5762.88" table:style-name="ce7">
            <text:p>5.762,88</text:p>
          </table:table-cell>
          <table:table-cell office:value-type="float" office:value="0" table:style-name="ce7">
            <text:p>0,00</text:p>
          </table:table-cell>
          <table:table-cell office:value-type="float" office:value="5204.34" table:style-name="ce7">
            <text:p>5.204,34</text:p>
          </table:table-cell>
          <table:table-cell office:value-type="float" office:value="11221.13" table:style-name="ce8">
            <text:p>11.221,1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7855783000166</text:p>
          </table:table-cell>
          <table:table-cell office:value-type="string" table:style-name="ce6">
            <text:p>EQUIPOSERV EQUIPAMENTOS INDUSTRIAIS LTDA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98.77" table:style-name="ce7">
            <text:p>3.698,77</text:p>
          </table:table-cell>
          <table:table-cell office:value-type="float" office:value="457.15" table:style-name="ce7">
            <text:p>457,15</text:p>
          </table:table-cell>
          <table:table-cell office:value-type="float" office:value="4155.92" table:style-name="ce8">
            <text:p>4.155,9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8970680000100</text:p>
          </table:table-cell>
          <table:table-cell office:value-type="string" table:style-name="ce6">
            <text:p>ERODATA CONSULTORIA E SERVICOS LTDA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08579.59" table:style-name="ce7">
            <text:p>108.579,59</text:p>
          </table:table-cell>
          <table:table-cell office:value-type="float" office:value="195916.33" table:style-name="ce7">
            <text:p>195.916,33</text:p>
          </table:table-cell>
          <table:table-cell office:value-type="float" office:value="175237.67" table:style-name="ce7">
            <text:p>175.237,67</text:p>
          </table:table-cell>
          <table:table-cell office:value-type="float" office:value="125895.66" table:style-name="ce7">
            <text:p>125.895,66</text:p>
          </table:table-cell>
          <table:table-cell office:value-type="float" office:value="605629.25" table:style-name="ce8">
            <text:p>605.629,2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8970680000100</text:p>
          </table:table-cell>
          <table:table-cell office:value-type="string" table:style-name="ce6">
            <text:p>ERODATA CONSULTORIA E SERVICOS LTDA</text:p>
          </table:table-cell>
          <table:table-cell office:value-type="string" table:style-name="ce6">
            <text:p>33903705</text:p>
          </table:table-cell>
          <table:table-cell office:value-type="string" table:style-name="ce6">
            <text:p>SERVICOS DE COPA E COZINHA</text:p>
          </table:table-cell>
          <table:table-cell office:value-type="float" office:value="7780.7" table:style-name="ce7">
            <text:p>7.780,70</text:p>
          </table:table-cell>
          <table:table-cell office:value-type="float" office:value="51969.24" table:style-name="ce7">
            <text:p>51.969,24</text:p>
          </table:table-cell>
          <table:table-cell office:value-type="float" office:value="39366.85" table:style-name="ce7">
            <text:p>39.366,85</text:p>
          </table:table-cell>
          <table:table-cell office:value-type="float" office:value="37065.4" table:style-name="ce7">
            <text:p>37.065,40</text:p>
          </table:table-cell>
          <table:table-cell office:value-type="float" office:value="136182.19" table:style-name="ce8">
            <text:p>136.182,1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5963479000146</text:p>
          </table:table-cell>
          <table:table-cell office:value-type="string" table:style-name="ce6">
            <text:p>ESAFI - ESCOLA DE ADMINISTRACAO E TREINAMENTO LTDA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office:value-type="float" office:value="367.6" table:style-name="ce7">
            <text:p>36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7.6" table:style-name="ce8">
            <text:p>367,6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457677000177</text:p>
          </table:table-cell>
          <table:table-cell office:value-type="string" table:style-name="ce6">
            <text:p>ESSENCIAL SISTEMA DE SEGURANCA LTDA</text:p>
          </table:table-cell>
          <table:table-cell office:value-type="string" table:style-name="ce6">
            <text:p>33903703</text:p>
          </table:table-cell>
          <table:table-cell office:value-type="string" table:style-name="ce6">
            <text:p>VIGILANCIA OSTENSIVA</text:p>
          </table:table-cell>
          <table:table-cell office:value-type="float" office:value="636809.15" table:style-name="ce7">
            <text:p>636.809,15</text:p>
          </table:table-cell>
          <table:table-cell office:value-type="float" office:value="240638.74" table:style-name="ce7">
            <text:p>240.638,74</text:p>
          </table:table-cell>
          <table:table-cell office:value-type="float" office:value="915583.58" table:style-name="ce7">
            <text:p>915.583,58</text:p>
          </table:table-cell>
          <table:table-cell office:value-type="float" office:value="857744.33" table:style-name="ce7">
            <text:p>857.744,33</text:p>
          </table:table-cell>
          <table:table-cell office:value-type="float" office:value="2650775.7999999998" table:style-name="ce8">
            <text:p>2.650.775,8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457677000177</text:p>
          </table:table-cell>
          <table:table-cell office:value-type="string" table:style-name="ce6">
            <text:p>ESSENCIAL SISTEMA DE SEGURANCA LTDA</text:p>
          </table:table-cell>
          <table:table-cell office:value-type="string" table:style-name="ce6">
            <text:p>33903707</text:p>
          </table:table-cell>
          <table:table-cell office:value-type="string" table:style-name="ce6">
            <text:p>SERVICOS DE BRIGADA DE INCENDIO.</text:p>
          </table:table-cell>
          <table:table-cell office:value-type="float" office:value="48458.98" table:style-name="ce7">
            <text:p>48.458,98</text:p>
          </table:table-cell>
          <table:table-cell office:value-type="float" office:value="21117.25" table:style-name="ce7">
            <text:p>21.117,25</text:p>
          </table:table-cell>
          <table:table-cell office:value-type="float" office:value="7049.42" table:style-name="ce7">
            <text:p>7.049,42</text:p>
          </table:table-cell>
          <table:table-cell office:value-type="float" office:value="48560.23" table:style-name="ce7">
            <text:p>48.560,23</text:p>
          </table:table-cell>
          <table:table-cell office:value-type="float" office:value="125185.88" table:style-name="ce8">
            <text:p>125.185,8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800688000104</text:p>
          </table:table-cell>
          <table:table-cell office:value-type="string" table:style-name="ce6">
            <text:p>ETERNA EMPREENDIMENTOS IMOBILIARIOS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3148.36" table:style-name="ce7">
            <text:p>3.148,36</text:p>
          </table:table-cell>
          <table:table-cell office:value-type="float" office:value="15083.76" table:style-name="ce7">
            <text:p>15.083,76</text:p>
          </table:table-cell>
          <table:table-cell office:value-type="float" office:value="16657.939999999999" table:style-name="ce7">
            <text:p>16.657,94</text:p>
          </table:table-cell>
          <table:table-cell office:value-type="float" office:value="18232.12" table:style-name="ce7">
            <text:p>18.232,12</text:p>
          </table:table-cell>
          <table:table-cell office:value-type="float" office:value="53122.18" table:style-name="ce8">
            <text:p>53.122,1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8582375816</text:p>
          </table:table-cell>
          <table:table-cell office:value-type="string" table:style-name="ce6">
            <text:p>EVANDRO MENDONCA DE ANDRADE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4588.28" table:style-name="ce7">
            <text:p>4.588,28</text:p>
          </table:table-cell>
          <table:table-cell office:value-type="float" office:value="8321.77" table:style-name="ce7">
            <text:p>8.321,77</text:p>
          </table:table-cell>
          <table:table-cell office:value-type="float" office:value="9994.57" table:style-name="ce7">
            <text:p>9.994,57</text:p>
          </table:table-cell>
          <table:table-cell office:value-type="float" office:value="11667.37" table:style-name="ce7">
            <text:p>11.667,37</text:p>
          </table:table-cell>
          <table:table-cell office:value-type="float" office:value="34571.99" table:style-name="ce8">
            <text:p>34.571,9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9001120000100</text:p>
          </table:table-cell>
          <table:table-cell office:value-type="string" table:style-name="ce6">
            <text:p>EXPONENCIAL CONSULTORIA E TECNOLOGIA DA INFORMACAO LTDA</text:p>
          </table:table-cell>
          <table:table-cell office:value-type="string" table:style-name="ce6">
            <text:p>33904019</text:p>
          </table:table-cell>
          <table:table-cell office:value-type="string" table:style-name="ce6">
            <text:p>COMPUTACAO EM NUVEM - SOFTWARE COMO SERVICO (SAAS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float" office:value="12000" table:style-name="ce8">
            <text:p>12.00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9001120000100</text:p>
          </table:table-cell>
          <table:table-cell office:value-type="string" table:style-name="ce6">
            <text:p>EXPONENCIAL CONSULTORIA E TECNOLOGIA DA INFORMACAO LTDA</text:p>
          </table:table-cell>
          <table:table-cell office:value-type="string" table:style-name="ce6">
            <text:p>33904021</text:p>
          </table:table-cell>
          <table:table-cell office:value-type="string" table:style-name="ce6">
            <text:p>SERVICOS TECNICOS PROFISSIONAIS DE TIC</text:p>
          </table:table-cell>
          <table:table-cell office:value-type="float" office:value="0" table:style-name="ce7">
            <text:p>0,00</text:p>
          </table:table-cell>
          <table:table-cell office:value-type="float" office:value="14400" table:style-name="ce7">
            <text:p>14.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400" table:style-name="ce8">
            <text:p>14.40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244008000142</text:p>
          </table:table-cell>
          <table:table-cell office:value-type="string" table:style-name="ce6">
            <text:p>EYES NWHERE SISTEMAS INTELIGENTES DE IMAGEM S.A.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float" office:value="0" table:style-name="ce7">
            <text:p>0,00</text:p>
          </table:table-cell>
          <table:table-cell office:value-type="float" office:value="146168.59" table:style-name="ce7">
            <text:p>146.168,59</text:p>
          </table:table-cell>
          <table:table-cell office:value-type="float" office:value="15254.48" table:style-name="ce7">
            <text:p>15.254,48</text:p>
          </table:table-cell>
          <table:table-cell office:value-type="float" office:value="0" table:style-name="ce7">
            <text:p>0,00</text:p>
          </table:table-cell>
          <table:table-cell office:value-type="float" office:value="161423.07" table:style-name="ce8">
            <text:p>161.423,0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244008000142</text:p>
          </table:table-cell>
          <table:table-cell office:value-type="string" table:style-name="ce6">
            <text:p>EYES NWHERE SISTEMAS INTELIGENTES DE IMAGEM S.A.</text:p>
          </table:table-cell>
          <table:table-cell office:value-type="string" table:style-name="ce6">
            <text:p>33904020</text:p>
          </table:table-cell>
          <table:table-cell office:value-type="string" table:style-name="ce6">
            <text:p>TREINAMENTO/CAPACITACAO EM TIC</text:p>
          </table:table-cell>
          <table:table-cell office:value-type="float" office:value="1417.5" table:style-name="ce7">
            <text:p>1.417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7.5" table:style-name="ce8">
            <text:p>1.417,5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244008000142</text:p>
          </table:table-cell>
          <table:table-cell office:value-type="string" table:style-name="ce6">
            <text:p>EYES NWHERE SISTEMAS INTELIGENTES DE IMAGEM S.A.</text:p>
          </table:table-cell>
          <table:table-cell office:value-type="string" table:style-name="ce6">
            <text:p>44905237</text:p>
          </table:table-cell>
          <table:table-cell office:value-type="string" table:style-name="ce6">
            <text:p>EQUIPAMENTOS DE TIC - ATIVOS DE REDE</text:p>
          </table:table-cell>
          <table:table-cell office:value-type="float" office:value="33003.360000000001" table:style-name="ce7">
            <text:p>33.003,36</text:p>
          </table:table-cell>
          <table:table-cell office:value-type="float" office:value="126770" table:style-name="ce7">
            <text:p>126.770,00</text:p>
          </table:table-cell>
          <table:table-cell office:value-type="float" office:value="13230" table:style-name="ce7">
            <text:p>13.230,00</text:p>
          </table:table-cell>
          <table:table-cell office:value-type="float" office:value="0" table:style-name="ce7">
            <text:p>0,00</text:p>
          </table:table-cell>
          <table:table-cell office:value-type="float" office:value="173003.36" table:style-name="ce8">
            <text:p>173.003,3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844067000166</text:p>
          </table:table-cell>
          <table:table-cell office:value-type="string" table:style-name="ce6">
            <text:p>F A OLIVEIRA JUNIOR SERVICOS E EMPREENDIMENTOS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21.07" table:style-name="ce7">
            <text:p>36.521,07</text:p>
          </table:table-cell>
          <table:table-cell office:value-type="float" office:value="0" table:style-name="ce7">
            <text:p>0,00</text:p>
          </table:table-cell>
          <table:table-cell office:value-type="float" office:value="36521.07" table:style-name="ce8">
            <text:p>36.521,0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399791000141</text:p>
          </table:table-cell>
          <table:table-cell office:value-type="string" table:style-name="ce6">
            <text:p>FABRI, GARCIA, VIEIRA ADMINISTRACAO DE BENS PROPRIOS LT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7244.74" table:style-name="ce7">
            <text:p>7.244,74</text:p>
          </table:table-cell>
          <table:table-cell office:value-type="float" office:value="34709.629999999997" table:style-name="ce7">
            <text:p>34.709,63</text:p>
          </table:table-cell>
          <table:table-cell office:value-type="float" office:value="38332" table:style-name="ce7">
            <text:p>38.332,00</text:p>
          </table:table-cell>
          <table:table-cell office:value-type="float" office:value="41954.37" table:style-name="ce7">
            <text:p>41.954,37</text:p>
          </table:table-cell>
          <table:table-cell office:value-type="float" office:value="122240.74" table:style-name="ce8">
            <text:p>122.240,7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3045960000110</text:p>
          </table:table-cell>
          <table:table-cell office:value-type="string" table:style-name="ce6">
            <text:p>FACILITA TELECOM LTDA</text:p>
          </table:table-cell>
          <table:table-cell office:value-type="string" table:style-name="ce6">
            <text:p>33903504</text:p>
          </table:table-cell>
          <table:table-cell office:value-type="string" table:style-name="ce6">
            <text:p>CONSULTORIA EM TECNOLOGIA DA INFORMACAO E COMUNICACAO</text:p>
          </table:table-cell>
          <table:table-cell office:value-type="float" office:value="666.98" table:style-name="ce7">
            <text:p>666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6.98" table:style-name="ce8">
            <text:p>666,9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93061110887</text:p>
          </table:table-cell>
          <table:table-cell office:value-type="string" table:style-name="ce6">
            <text:p>FATIMA DE LOURDES SAMPAR GONCALVES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1130.54" table:style-name="ce7">
            <text:p>1.130,54</text:p>
          </table:table-cell>
          <table:table-cell office:value-type="float" office:value="3707.76" table:style-name="ce7">
            <text:p>3.707,76</text:p>
          </table:table-cell>
          <table:table-cell office:value-type="float" office:value="3707.76" table:style-name="ce7">
            <text:p>3.707,76</text:p>
          </table:table-cell>
          <table:table-cell office:value-type="float" office:value="3707.76" table:style-name="ce7">
            <text:p>3.707,76</text:p>
          </table:table-cell>
          <table:table-cell office:value-type="float" office:value="12253.82" table:style-name="ce8">
            <text:p>12.253,8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93061110887</text:p>
          </table:table-cell>
          <table:table-cell office:value-type="string" table:style-name="ce6">
            <text:p>FATIMA DE LOURDES SAMPAR GONCALVES</text:p>
          </table:table-cell>
          <table:table-cell office:value-type="string" table:style-name="ce6">
            <text:p>33903617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72.5500000000002" table:style-name="ce7">
            <text:p>2.572,55</text:p>
          </table:table-cell>
          <table:table-cell office:value-type="float" office:value="0" table:style-name="ce7">
            <text:p>0,00</text:p>
          </table:table-cell>
          <table:table-cell office:value-type="float" office:value="2572.5500000000002" table:style-name="ce8">
            <text:p>2.572,5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302293841</text:p>
          </table:table-cell>
          <table:table-cell office:value-type="string" table:style-name="ce6">
            <text:p>FERNANDO LIMA DE MORAES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9412.7099999999991" table:style-name="ce7">
            <text:p>9.412,71</text:p>
          </table:table-cell>
          <table:table-cell office:value-type="float" office:value="14606.07" table:style-name="ce7">
            <text:p>14.606,07</text:p>
          </table:table-cell>
          <table:table-cell office:value-type="float" office:value="18662.57" table:style-name="ce7">
            <text:p>18.662,57</text:p>
          </table:table-cell>
          <table:table-cell office:value-type="float" office:value="22719.07" table:style-name="ce7">
            <text:p>22.719,07</text:p>
          </table:table-cell>
          <table:table-cell office:value-type="float" office:value="65400.42" table:style-name="ce8">
            <text:p>65.400,4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9057136000127</text:p>
          </table:table-cell>
          <table:table-cell office:value-type="string" table:style-name="ce6">
            <text:p>FERRARESI &amp; CIA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240.62" table:style-name="ce7">
            <text:p>240,62</text:p>
          </table:table-cell>
          <table:table-cell office:value-type="float" office:value="3880.56" table:style-name="ce7">
            <text:p>3.880,56</text:p>
          </table:table-cell>
          <table:table-cell office:value-type="float" office:value="4000.87" table:style-name="ce7">
            <text:p>4.000,87</text:p>
          </table:table-cell>
          <table:table-cell office:value-type="float" office:value="4121.18" table:style-name="ce7">
            <text:p>4.121,18</text:p>
          </table:table-cell>
          <table:table-cell office:value-type="float" office:value="12243.23" table:style-name="ce8">
            <text:p>12.243,2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472645000143</text:p>
          </table:table-cell>
          <table:table-cell office:value-type="string" table:style-name="ce6">
            <text:p>FLEX SERVICES &amp; TECNOLOGY LTDA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871.56" table:style-name="ce7">
            <text:p>1.871,56</text:p>
          </table:table-cell>
          <table:table-cell office:value-type="float" office:value="1817.5" table:style-name="ce7">
            <text:p>1.817,50</text:p>
          </table:table-cell>
          <table:table-cell office:value-type="float" office:value="1454.94" table:style-name="ce7">
            <text:p>1.454,94</text:p>
          </table:table-cell>
          <table:table-cell office:value-type="float" office:value="2136.9899999999998" table:style-name="ce7">
            <text:p>2.136,99</text:p>
          </table:table-cell>
          <table:table-cell office:value-type="float" office:value="7280.99" table:style-name="ce8">
            <text:p>7.280,9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410666000131</text:p>
          </table:table-cell>
          <table:table-cell office:value-type="string" table:style-name="ce6">
            <text:p>FOCUS EMPREENDIMENTOS LTDA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22658.04" table:style-name="ce7">
            <text:p>22.658,04</text:p>
          </table:table-cell>
          <table:table-cell office:value-type="float" office:value="2705.1" table:style-name="ce7">
            <text:p>2.705,10</text:p>
          </table:table-cell>
          <table:table-cell office:value-type="float" office:value="5777.2" table:style-name="ce7">
            <text:p>5.777,20</text:p>
          </table:table-cell>
          <table:table-cell office:value-type="float" office:value="1644.15" table:style-name="ce7">
            <text:p>1.644,15</text:p>
          </table:table-cell>
          <table:table-cell office:value-type="float" office:value="32784.49" table:style-name="ce8">
            <text:p>32.784,4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159216000158</text:p>
          </table:table-cell>
          <table:table-cell office:value-type="string" table:style-name="ce6">
            <text:p>FOLSMA PARTICIPACOES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1926.18" table:style-name="ce7">
            <text:p>1.926,18</text:p>
          </table:table-cell>
          <table:table-cell office:value-type="float" office:value="9228.32" table:style-name="ce7">
            <text:p>9.228,32</text:p>
          </table:table-cell>
          <table:table-cell office:value-type="float" office:value="10191.41" table:style-name="ce7">
            <text:p>10.191,41</text:p>
          </table:table-cell>
          <table:table-cell office:value-type="float" office:value="11154.5" table:style-name="ce7">
            <text:p>11.154,50</text:p>
          </table:table-cell>
          <table:table-cell office:value-type="float" office:value="32500.41" table:style-name="ce8">
            <text:p>32.500,4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7468613000111</text:p>
          </table:table-cell>
          <table:table-cell office:value-type="string" table:style-name="ce6">
            <text:p>FR LAVANDERIAS LTDA</text:p>
          </table:table-cell>
          <table:table-cell office:value-type="string" table:style-name="ce6">
            <text:p>33903946</text:p>
          </table:table-cell>
          <table:table-cell office:value-type="string" table:style-name="ce6">
            <text:p>SERVICOS DOMESTICOS</text:p>
          </table:table-cell>
          <table:table-cell office:value-type="float" office:value="1504.72" table:style-name="ce7">
            <text:p>1.504,72</text:p>
          </table:table-cell>
          <table:table-cell office:value-type="float" office:value="351.35" table:style-name="ce7">
            <text:p>351,35</text:p>
          </table:table-cell>
          <table:table-cell office:value-type="float" office:value="0" table:style-name="ce7">
            <text:p>0,00</text:p>
          </table:table-cell>
          <table:table-cell office:value-type="float" office:value="611.72" table:style-name="ce7">
            <text:p>611,72</text:p>
          </table:table-cell>
          <table:table-cell office:value-type="float" office:value="2467.79" table:style-name="ce8">
            <text:p>2.467,7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9607336000106</text:p>
          </table:table-cell>
          <table:table-cell office:value-type="string" table:style-name="ce6">
            <text:p>FUNDACAO DE DESENVOLVIMENTO DA UNICAMP FUNCAMP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office:value-type="float" office:value="1540" table:style-name="ce7">
            <text:p>1.5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40" table:style-name="ce8">
            <text:p>1.54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7957667000140</text:p>
          </table:table-cell>
          <table:table-cell office:value-type="string" table:style-name="ce6">
            <text:p>FUNDACAO ESPIRITA ALLAN KARDEC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0" table:style-name="ce7">
            <text:p>0,00</text:p>
          </table:table-cell>
          <table:table-cell office:value-type="float" office:value="44538.93" table:style-name="ce7">
            <text:p>44.538,93</text:p>
          </table:table-cell>
          <table:table-cell office:value-type="float" office:value="44538.93" table:style-name="ce7">
            <text:p>44.538,93</text:p>
          </table:table-cell>
          <table:table-cell office:value-type="float" office:value="44538.93" table:style-name="ce7">
            <text:p>44.538,93</text:p>
          </table:table-cell>
          <table:table-cell office:value-type="float" office:value="133616.79" table:style-name="ce8">
            <text:p>133.616,7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094346000145</text:p>
          </table:table-cell>
          <table:table-cell office:value-type="string" table:style-name="ce6">
            <text:p>G4F SOLUCOES CORPORATIVAS LTDA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28403.81" table:style-name="ce7">
            <text:p>28.403,81</text:p>
          </table:table-cell>
          <table:table-cell office:value-type="float" office:value="28253.74" table:style-name="ce7">
            <text:p>28.253,74</text:p>
          </table:table-cell>
          <table:table-cell office:value-type="float" office:value="28381.49" table:style-name="ce7">
            <text:p>28.381,49</text:p>
          </table:table-cell>
          <table:table-cell office:value-type="float" office:value="28253.74" table:style-name="ce7">
            <text:p>28.253,74</text:p>
          </table:table-cell>
          <table:table-cell office:value-type="float" office:value="113292.78" table:style-name="ce8">
            <text:p>113.292,7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5178236000143</text:p>
          </table:table-cell>
          <table:table-cell office:value-type="string" table:style-name="ce6">
            <text:p>GABRIELA OLIVEIRA RIBEIRO CALDAS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5020.01" table:style-name="ce7">
            <text:p>5.020,01</text:p>
          </table:table-cell>
          <table:table-cell office:value-type="float" office:value="0" table:style-name="ce7">
            <text:p>0,00</text:p>
          </table:table-cell>
          <table:table-cell office:value-type="float" office:value="40617.32" table:style-name="ce7">
            <text:p>40.617,32</text:p>
          </table:table-cell>
          <table:table-cell office:value-type="float" office:value="5020.01" table:style-name="ce7">
            <text:p>5.020,01</text:p>
          </table:table-cell>
          <table:table-cell office:value-type="float" office:value="50657.34" table:style-name="ce8">
            <text:p>50.657,3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90180605000102</text:p>
          </table:table-cell>
          <table:table-cell office:value-type="string" table:style-name="ce6">
            <text:p>GENTE SEGURADORA SA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46.72" table:style-name="ce7">
            <text:p>1.946,72</text:p>
          </table:table-cell>
          <table:table-cell office:value-type="float" office:value="147.65" table:style-name="ce7">
            <text:p>147,65</text:p>
          </table:table-cell>
          <table:table-cell office:value-type="float" office:value="2094.37" table:style-name="ce8">
            <text:p>2.094,3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842707000140</text:p>
          </table:table-cell>
          <table:table-cell office:value-type="string" table:style-name="ce6">
            <text:p>GIM - NEGOCIOS E EMPREENDIMENTOS IMOBILIARIOS LTDA</text:p>
          </table:table-cell>
          <table:table-cell office:value-type="string" table:style-name="ce6">
            <text:p>33903902</text:p>
          </table:table-cell>
          <table:table-cell office:value-type="string" table:style-name="ce6">
            <text:p>CONDOMINI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7.74" table:style-name="ce7">
            <text:p>477,74</text:p>
          </table:table-cell>
          <table:table-cell office:value-type="float" office:value="267.95" table:style-name="ce7">
            <text:p>267,95</text:p>
          </table:table-cell>
          <table:table-cell office:value-type="float" office:value="745.69" table:style-name="ce8">
            <text:p>745,6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842707000140</text:p>
          </table:table-cell>
          <table:table-cell office:value-type="string" table:style-name="ce6">
            <text:p>GIM - NEGOCIOS E EMPREENDIMENTOS IMOBILIARIOS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1374.32" table:style-name="ce7">
            <text:p>1.374,32</text:p>
          </table:table-cell>
          <table:table-cell office:value-type="float" office:value="6584.36" table:style-name="ce7">
            <text:p>6.584,36</text:p>
          </table:table-cell>
          <table:table-cell office:value-type="float" office:value="7271.52" table:style-name="ce7">
            <text:p>7.271,52</text:p>
          </table:table-cell>
          <table:table-cell office:value-type="float" office:value="7958.68" table:style-name="ce7">
            <text:p>7.958,68</text:p>
          </table:table-cell>
          <table:table-cell office:value-type="float" office:value="23188.880000000001" table:style-name="ce8">
            <text:p>23.188,8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842707000140</text:p>
          </table:table-cell>
          <table:table-cell office:value-type="string" table:style-name="ce6">
            <text:p>GIM - NEGOCIOS E EMPREENDIMENTOS IMOBILIARIOS LTDA</text:p>
          </table:table-cell>
          <table:table-cell office:value-type="string" table:style-name="ce6">
            <text:p>33903915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3.27" table:style-name="ce7">
            <text:p>1.213,27</text:p>
          </table:table-cell>
          <table:table-cell office:value-type="float" office:value="1213.27" table:style-name="ce8">
            <text:p>1.213,2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842707000140</text:p>
          </table:table-cell>
          <table:table-cell office:value-type="string" table:style-name="ce6">
            <text:p>GIM - NEGOCIOS E EMPREENDIMENTOS IMOBILIARIOS LTDA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.04" table:style-name="ce7">
            <text:p>36,04</text:p>
          </table:table-cell>
          <table:table-cell office:value-type="float" office:value="0" table:style-name="ce7">
            <text:p>0,00</text:p>
          </table:table-cell>
          <table:table-cell office:value-type="float" office:value="36.04" table:style-name="ce8">
            <text:p>36,0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1370706000122</text:p>
          </table:table-cell>
          <table:table-cell office:value-type="string" table:style-name="ce6">
            <text:p>GIM ARTS SERVICOS LTDA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00" table:style-name="ce7">
            <text:p>1.700,00</text:p>
          </table:table-cell>
          <table:table-cell office:value-type="float" office:value="1700" table:style-name="ce8">
            <text:p>1.70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1946748889</text:p>
          </table:table-cell>
          <table:table-cell office:value-type="string" table:style-name="ce6">
            <text:p>GISLAINE PARMINONDI DOS SANTOS LEATI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255.49" table:style-name="ce7">
            <text:p>255,49</text:p>
          </table:table-cell>
          <table:table-cell office:value-type="float" office:value="2068.85" table:style-name="ce7">
            <text:p>2.068,85</text:p>
          </table:table-cell>
          <table:table-cell office:value-type="float" office:value="2050.85" table:style-name="ce7">
            <text:p>2.050,85</text:p>
          </table:table-cell>
          <table:table-cell office:value-type="float" office:value="2050.85" table:style-name="ce7">
            <text:p>2.050,85</text:p>
          </table:table-cell>
          <table:table-cell office:value-type="float" office:value="6426.04" table:style-name="ce8">
            <text:p>6.426,0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1946748889</text:p>
          </table:table-cell>
          <table:table-cell office:value-type="string" table:style-name="ce6">
            <text:p>GISLAINE PARMINONDI DOS SANTOS LEATI</text:p>
          </table:table-cell>
          <table:table-cell office:value-type="string" table:style-name="ce6">
            <text:p>33903617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1765" table:style-name="ce7">
            <text:p>1.7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65" table:style-name="ce8">
            <text:p>1.765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069154000153</text:p>
          </table:table-cell>
          <table:table-cell office:value-type="string" table:style-name="ce6">
            <text:p>GLOBALTECH BRASIL LTDA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608330.68000000005" table:style-name="ce7">
            <text:p>608.330,68</text:p>
          </table:table-cell>
          <table:table-cell office:value-type="float" office:value="1302983.97" table:style-name="ce7">
            <text:p>1.302.983,97</text:p>
          </table:table-cell>
          <table:table-cell office:value-type="float" office:value="1510960.38" table:style-name="ce7">
            <text:p>1.510.960,38</text:p>
          </table:table-cell>
          <table:table-cell office:value-type="float" office:value="913724.75" table:style-name="ce7">
            <text:p>913.724,75</text:p>
          </table:table-cell>
          <table:table-cell office:value-type="float" office:value="4335999.78" table:style-name="ce8">
            <text:p>4.335.999,7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1434271000189</text:p>
          </table:table-cell>
          <table:table-cell office:value-type="string" table:style-name="ce6">
            <text:p>GOL EMPREENDIMENTOS LTDA.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3015.62" table:style-name="ce7">
            <text:p>3.015,62</text:p>
          </table:table-cell>
          <table:table-cell office:value-type="float" office:value="14447.86" table:style-name="ce7">
            <text:p>14.447,86</text:p>
          </table:table-cell>
          <table:table-cell office:value-type="float" office:value="15955.67" table:style-name="ce7">
            <text:p>15.955,67</text:p>
          </table:table-cell>
          <table:table-cell office:value-type="float" office:value="17463.48" table:style-name="ce7">
            <text:p>17.463,48</text:p>
          </table:table-cell>
          <table:table-cell office:value-type="float" office:value="50882.63" table:style-name="ce8">
            <text:p>50.882,6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1434271000189</text:p>
          </table:table-cell>
          <table:table-cell office:value-type="string" table:style-name="ce6">
            <text:p>GOL EMPREENDIMENTOS LTDA.</text:p>
          </table:table-cell>
          <table:table-cell office:value-type="string" table:style-name="ce6">
            <text:p>33903915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624.36" table:style-name="ce7">
            <text:p>16.624,36</text:p>
          </table:table-cell>
          <table:table-cell office:value-type="float" office:value="0" table:style-name="ce7">
            <text:p>0,00</text:p>
          </table:table-cell>
          <table:table-cell office:value-type="float" office:value="16624.36" table:style-name="ce8">
            <text:p>16.624,3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651441000107</text:p>
          </table:table-cell>
          <table:table-cell office:value-type="string" table:style-name="ce6">
            <text:p>GRAFICA CS LTDA</text:p>
          </table:table-cell>
          <table:table-cell office:value-type="string" table:style-name="ce6">
            <text:p>33903963</text:p>
          </table:table-cell>
          <table:table-cell office:value-type="string" table:style-name="ce6">
            <text:p>SERVICOS GRAFICOS E EDITORIA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244" table:style-name="ce7">
            <text:p>7.244,00</text:p>
          </table:table-cell>
          <table:table-cell office:value-type="float" office:value="7244" table:style-name="ce8">
            <text:p>7.244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698620000568</text:p>
          </table:table-cell>
          <table:table-cell office:value-type="string" table:style-name="ce6">
            <text:p>GREEN4T SOLUCOES TI LTDA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office:value-type="float" office:value="7101.03" table:style-name="ce7">
            <text:p>7.101,03</text:p>
          </table:table-cell>
          <table:table-cell office:value-type="float" office:value="141772.64000000001" table:style-name="ce7">
            <text:p>141.772,64</text:p>
          </table:table-cell>
          <table:table-cell office:value-type="float" office:value="91180.76" table:style-name="ce7">
            <text:p>91.180,76</text:p>
          </table:table-cell>
          <table:table-cell office:value-type="float" office:value="78858.05" table:style-name="ce7">
            <text:p>78.858,05</text:p>
          </table:table-cell>
          <table:table-cell office:value-type="float" office:value="318912.48" table:style-name="ce8">
            <text:p>318.912,4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8363805000180</text:p>
          </table:table-cell>
          <table:table-cell office:value-type="string" table:style-name="ce6">
            <text:p>GUERREIRO DA MOTA PAES EMPREENDIMENTOS E PARTICIPACOES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5406.44" table:style-name="ce7">
            <text:p>5.406,44</text:p>
          </table:table-cell>
          <table:table-cell office:value-type="float" office:value="25643.26" table:style-name="ce7">
            <text:p>25.643,26</text:p>
          </table:table-cell>
          <table:table-cell office:value-type="float" office:value="28319.45" table:style-name="ce7">
            <text:p>28.319,45</text:p>
          </table:table-cell>
          <table:table-cell office:value-type="float" office:value="30995.64" table:style-name="ce7">
            <text:p>30.995,64</text:p>
          </table:table-cell>
          <table:table-cell office:value-type="float" office:value="90364.79" table:style-name="ce8">
            <text:p>90.364,7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8363805000180</text:p>
          </table:table-cell>
          <table:table-cell office:value-type="string" table:style-name="ce6">
            <text:p>GUERREIRO DA MOTA PAES EMPREENDIMENTOS E PARTICIPACOES</text:p>
          </table:table-cell>
          <table:table-cell office:value-type="string" table:style-name="ce6">
            <text:p>33903915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175.14" table:style-name="ce7">
            <text:p>9.175,14</text:p>
          </table:table-cell>
          <table:table-cell office:value-type="float" office:value="0" table:style-name="ce7">
            <text:p>0,00</text:p>
          </table:table-cell>
          <table:table-cell office:value-type="float" office:value="9175.14" table:style-name="ce8">
            <text:p>9.175,1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953458857</text:p>
          </table:table-cell>
          <table:table-cell office:value-type="string" table:style-name="ce6">
            <text:p>GUILENE AIDAR CERON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6055.69" table:style-name="ce7">
            <text:p>6.055,69</text:p>
          </table:table-cell>
          <table:table-cell office:value-type="float" office:value="10256.09" table:style-name="ce7">
            <text:p>10.256,09</text:p>
          </table:table-cell>
          <table:table-cell office:value-type="float" office:value="12662.59" table:style-name="ce7">
            <text:p>12.662,59</text:p>
          </table:table-cell>
          <table:table-cell office:value-type="float" office:value="15801.12" table:style-name="ce7">
            <text:p>15.801,12</text:p>
          </table:table-cell>
          <table:table-cell office:value-type="float" office:value="44775.49" table:style-name="ce8">
            <text:p>44.775,4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939875000177</text:p>
          </table:table-cell>
          <table:table-cell office:value-type="string" table:style-name="ce6">
            <text:p>HEBAS HOLDING S/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7286.88" table:style-name="ce7">
            <text:p>7.286,88</text:p>
          </table:table-cell>
          <table:table-cell office:value-type="float" office:value="34911.46" table:style-name="ce7">
            <text:p>34.911,46</text:p>
          </table:table-cell>
          <table:table-cell office:value-type="float" office:value="38554.9" table:style-name="ce7">
            <text:p>38.554,90</text:p>
          </table:table-cell>
          <table:table-cell office:value-type="float" office:value="42198.34" table:style-name="ce7">
            <text:p>42.198,34</text:p>
          </table:table-cell>
          <table:table-cell office:value-type="float" office:value="122951.58" table:style-name="ce8">
            <text:p>122.951,5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029338821</text:p>
          </table:table-cell>
          <table:table-cell office:value-type="string" table:style-name="ce6">
            <text:p>HELIANDRO CESAR MARTINS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13819.73" table:style-name="ce7">
            <text:p>13.819,73</text:p>
          </table:table-cell>
          <table:table-cell office:value-type="float" office:value="20490.490000000002" table:style-name="ce7">
            <text:p>20.490,49</text:p>
          </table:table-cell>
          <table:table-cell office:value-type="float" office:value="26779.01" table:style-name="ce7">
            <text:p>26.779,01</text:p>
          </table:table-cell>
          <table:table-cell office:value-type="float" office:value="33067.53" table:style-name="ce7">
            <text:p>33.067,53</text:p>
          </table:table-cell>
          <table:table-cell office:value-type="float" office:value="94156.76" table:style-name="ce8">
            <text:p>94.156,7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454110832</text:p>
          </table:table-cell>
          <table:table-cell office:value-type="string" table:style-name="ce6">
            <text:p>HELIO D ARBO JUNIOR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81.59" table:style-name="ce7">
            <text:p>81,59</text:p>
          </table:table-cell>
          <table:table-cell office:value-type="float" office:value="1585.83" table:style-name="ce7">
            <text:p>1.585,83</text:p>
          </table:table-cell>
          <table:table-cell office:value-type="float" office:value="1585.83" table:style-name="ce7">
            <text:p>1.585,83</text:p>
          </table:table-cell>
          <table:table-cell office:value-type="float" office:value="1697.12" table:style-name="ce7">
            <text:p>1.697,12</text:p>
          </table:table-cell>
          <table:table-cell office:value-type="float" office:value="4950.37" table:style-name="ce8">
            <text:p>4.950,3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2135541834</text:p>
          </table:table-cell>
          <table:table-cell office:value-type="string" table:style-name="ce6">
            <text:p>HELOISA HELENA FERREIRA DE CARVALHO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2500.56" table:style-name="ce7">
            <text:p>2.500,56</text:p>
          </table:table-cell>
          <table:table-cell office:value-type="float" office:value="5723.07" table:style-name="ce7">
            <text:p>5.723,07</text:p>
          </table:table-cell>
          <table:table-cell office:value-type="float" office:value="6198.71" table:style-name="ce7">
            <text:p>6.198,71</text:p>
          </table:table-cell>
          <table:table-cell office:value-type="float" office:value="6674.35" table:style-name="ce7">
            <text:p>6.674,35</text:p>
          </table:table-cell>
          <table:table-cell office:value-type="float" office:value="21096.69" table:style-name="ce8">
            <text:p>21.096,6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7327390000101</text:p>
          </table:table-cell>
          <table:table-cell office:value-type="string" table:style-name="ce6">
            <text:p>HERTZ COMERCIO E MANUTENCAO DE ELEVADORES LTDA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782.98" table:style-name="ce7">
            <text:p>782,98</text:p>
          </table:table-cell>
          <table:table-cell office:value-type="float" office:value="592.75" table:style-name="ce7">
            <text:p>592,75</text:p>
          </table:table-cell>
          <table:table-cell office:value-type="float" office:value="937.74" table:style-name="ce7">
            <text:p>937,74</text:p>
          </table:table-cell>
          <table:table-cell office:value-type="float" office:value="984.24" table:style-name="ce7">
            <text:p>984,24</text:p>
          </table:table-cell>
          <table:table-cell office:value-type="float" office:value="3297.71" table:style-name="ce8">
            <text:p>3.297,7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6643433000166</text:p>
          </table:table-cell>
          <table:table-cell office:value-type="string" table:style-name="ce6">
            <text:p>HIDROGAS BOMBAS E EQUIPAMENTOS PARA PISCINAS LTDA</text:p>
          </table:table-cell>
          <table:table-cell office:value-type="string" table:style-name="ce6">
            <text:p>44905239</text:p>
          </table:table-cell>
          <table:table-cell office:value-type="string" table:style-name="ce6">
            <text:p>EQUIP. E UTENSILIOS HIDRAULICOS E ELETRIC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28" table:style-name="ce7">
            <text:p>5.028,00</text:p>
          </table:table-cell>
          <table:table-cell office:value-type="float" office:value="0" table:style-name="ce7">
            <text:p>0,00</text:p>
          </table:table-cell>
          <table:table-cell office:value-type="float" office:value="5028" table:style-name="ce8">
            <text:p>5.028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129057000134</text:p>
          </table:table-cell>
          <table:table-cell office:value-type="string" table:style-name="ce6">
            <text:p>HLMM - ADMINISTRADORA DE BENS LTDA</text:p>
          </table:table-cell>
          <table:table-cell office:value-type="string" table:style-name="ce6">
            <text:p>33903902</text:p>
          </table:table-cell>
          <table:table-cell office:value-type="string" table:style-name="ce6">
            <text:p>CONDOMINIOS</text:p>
          </table:table-cell>
          <table:table-cell office:value-type="float" office:value="0" table:style-name="ce7">
            <text:p>0,00</text:p>
          </table:table-cell>
          <table:table-cell office:value-type="float" office:value="224.63" table:style-name="ce7">
            <text:p>224,63</text:p>
          </table:table-cell>
          <table:table-cell office:value-type="float" office:value="0" table:style-name="ce7">
            <text:p>0,00</text:p>
          </table:table-cell>
          <table:table-cell office:value-type="float" office:value="126.07" table:style-name="ce7">
            <text:p>126,07</text:p>
          </table:table-cell>
          <table:table-cell office:value-type="float" office:value="350.7" table:style-name="ce8">
            <text:p>350,7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129057000134</text:p>
          </table:table-cell>
          <table:table-cell office:value-type="string" table:style-name="ce6">
            <text:p>HLMM - ADMINISTRADORA DE BENS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13868.8" table:style-name="ce7">
            <text:p>13.868,80</text:p>
          </table:table-cell>
          <table:table-cell office:value-type="float" office:value="65890.009999999995" table:style-name="ce7">
            <text:p>65.890,01</text:p>
          </table:table-cell>
          <table:table-cell office:value-type="float" office:value="72943.19" table:style-name="ce7">
            <text:p>72.943,19</text:p>
          </table:table-cell>
          <table:table-cell office:value-type="float" office:value="79856.5" table:style-name="ce7">
            <text:p>79.856,50</text:p>
          </table:table-cell>
          <table:table-cell office:value-type="float" office:value="232558.5" table:style-name="ce8">
            <text:p>232.558,5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129057000134</text:p>
          </table:table-cell>
          <table:table-cell office:value-type="string" table:style-name="ce6">
            <text:p>HLMM - ADMINISTRADORA DE BENS LTDA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0" table:style-name="ce7">
            <text:p>0,00</text:p>
          </table:table-cell>
          <table:table-cell office:value-type="float" office:value="58.73" table:style-name="ce7">
            <text:p>58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8.73" table:style-name="ce8">
            <text:p>58,7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813749000186</text:p>
          </table:table-cell>
          <table:table-cell office:value-type="string" table:style-name="ce6">
            <text:p>HP ADMINISTRADORA <text:s/>E INCORPORADORA DE BENS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2907.86" table:style-name="ce7">
            <text:p>2.907,86</text:p>
          </table:table-cell>
          <table:table-cell office:value-type="float" office:value="13931.52" table:style-name="ce7">
            <text:p>13.931,52</text:p>
          </table:table-cell>
          <table:table-cell office:value-type="float" office:value="15385.45" table:style-name="ce7">
            <text:p>15.385,45</text:p>
          </table:table-cell>
          <table:table-cell office:value-type="float" office:value="16839.38" table:style-name="ce7">
            <text:p>16.839,38</text:p>
          </table:table-cell>
          <table:table-cell office:value-type="float" office:value="49064.21" table:style-name="ce8">
            <text:p>49.064,2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813749000186</text:p>
          </table:table-cell>
          <table:table-cell office:value-type="string" table:style-name="ce6">
            <text:p>HP ADMINISTRADORA <text:s/>E INCORPORADORA DE BENS LTDA</text:p>
          </table:table-cell>
          <table:table-cell office:value-type="string" table:style-name="ce6">
            <text:p>33903915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6.67" table:style-name="ce7">
            <text:p>4.266,67</text:p>
          </table:table-cell>
          <table:table-cell office:value-type="float" office:value="4266.67" table:style-name="ce8">
            <text:p>4.266,6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813749000186</text:p>
          </table:table-cell>
          <table:table-cell office:value-type="string" table:style-name="ce6">
            <text:p>HP ADMINISTRADORA <text:s/>E INCORPORADORA DE BENS LTDA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4.97" table:style-name="ce7">
            <text:p>604,97</text:p>
          </table:table-cell>
          <table:table-cell office:value-type="float" office:value="0" table:style-name="ce7">
            <text:p>0,00</text:p>
          </table:table-cell>
          <table:table-cell office:value-type="float" office:value="604.97" table:style-name="ce8">
            <text:p>604,9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813725000127</text:p>
          </table:table-cell>
          <table:table-cell office:value-type="string" table:style-name="ce6">
            <text:p>HPE ADMINISTRADORA E INCORPORADORA DE BENS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2907.86" table:style-name="ce7">
            <text:p>2.907,86</text:p>
          </table:table-cell>
          <table:table-cell office:value-type="float" office:value="13931.53" table:style-name="ce7">
            <text:p>13.931,53</text:p>
          </table:table-cell>
          <table:table-cell office:value-type="float" office:value="15385.46" table:style-name="ce7">
            <text:p>15.385,46</text:p>
          </table:table-cell>
          <table:table-cell office:value-type="float" office:value="16839.39" table:style-name="ce7">
            <text:p>16.839,39</text:p>
          </table:table-cell>
          <table:table-cell office:value-type="float" office:value="49064.24" table:style-name="ce8">
            <text:p>49.064,2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813725000127</text:p>
          </table:table-cell>
          <table:table-cell office:value-type="string" table:style-name="ce6">
            <text:p>HPE ADMINISTRADORA E INCORPORADORA DE BENS LTDA</text:p>
          </table:table-cell>
          <table:table-cell office:value-type="string" table:style-name="ce6">
            <text:p>33903915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6.66" table:style-name="ce7">
            <text:p>4.266,66</text:p>
          </table:table-cell>
          <table:table-cell office:value-type="float" office:value="4266.66" table:style-name="ce8">
            <text:p>4.266,6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813725000127</text:p>
          </table:table-cell>
          <table:table-cell office:value-type="string" table:style-name="ce6">
            <text:p>HPE ADMINISTRADORA E INCORPORADORA DE BENS LTDA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4.97" table:style-name="ce7">
            <text:p>604,97</text:p>
          </table:table-cell>
          <table:table-cell office:value-type="float" office:value="0" table:style-name="ce7">
            <text:p>0,00</text:p>
          </table:table-cell>
          <table:table-cell office:value-type="float" office:value="604.97" table:style-name="ce8">
            <text:p>604,9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3149502000138</text:p>
          </table:table-cell>
          <table:table-cell office:value-type="string" table:style-name="ce6">
            <text:p>I.R. COMERCIO E MATERIAIS ELETRICOS LTDA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7575" table:style-name="ce7">
            <text:p>7.57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575" table:style-name="ce8">
            <text:p>7.575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1260859000170</text:p>
          </table:table-cell>
          <table:table-cell office:value-type="string" table:style-name="ce6">
            <text:p>IDESAN COMERCIAL LTDA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office:value-type="float" office:value="62050" table:style-name="ce7">
            <text:p>62.0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050" table:style-name="ce8">
            <text:p>62.05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2271161000106</text:p>
          </table:table-cell>
          <table:table-cell office:value-type="string" table:style-name="ce6">
            <text:p>IMAX TECNOLOGIA DE COMUNICACAO LTDA.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77.77" table:style-name="ce7">
            <text:p>6.177,77</text:p>
          </table:table-cell>
          <table:table-cell office:value-type="float" office:value="644.73" table:style-name="ce7">
            <text:p>644,73</text:p>
          </table:table-cell>
          <table:table-cell office:value-type="float" office:value="6822.5" table:style-name="ce8">
            <text:p>6.822,5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367018000109</text:p>
          </table:table-cell>
          <table:table-cell office:value-type="string" table:style-name="ce6">
            <text:p>INDELMATEC LTDA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8">
            <text:p>10.00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367018000109</text:p>
          </table:table-cell>
          <table:table-cell office:value-type="string" table:style-name="ce6">
            <text:p>INDELMATEC LTDA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800" table:style-name="ce7">
            <text:p>9.800,00</text:p>
          </table:table-cell>
          <table:table-cell office:value-type="float" office:value="0" table:style-name="ce7">
            <text:p>0,00</text:p>
          </table:table-cell>
          <table:table-cell office:value-type="float" office:value="9800" table:style-name="ce8">
            <text:p>9.80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3168343000101</text:p>
          </table:table-cell>
          <table:table-cell office:value-type="string" table:style-name="ce6">
            <text:p>INFOCABLE INFRAESTRUTURA E TECNOLOGIA LTDA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48.26" table:style-name="ce7">
            <text:p>2.748,26</text:p>
          </table:table-cell>
          <table:table-cell office:value-type="float" office:value="2748.26" table:style-name="ce8">
            <text:p>2.748,2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3168343000101</text:p>
          </table:table-cell>
          <table:table-cell office:value-type="string" table:style-name="ce6">
            <text:p>INFOCABLE INFRAESTRUTURA E TECNOLOGIA LTDA</text:p>
          </table:table-cell>
          <table:table-cell office:value-type="string" table:style-name="ce6">
            <text:p>33909240</text:p>
          </table:table-cell>
          <table:table-cell office:value-type="string" table:style-name="ce6">
            <text:p>SERVICOS DE TECNOLOGIA DA INFORMACAO E COMUNICACAO - PJ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71.77" table:style-name="ce7">
            <text:p>3.571,77</text:p>
          </table:table-cell>
          <table:table-cell office:value-type="float" office:value="3571.77" table:style-name="ce8">
            <text:p>3.571,7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6122580000144</text:p>
          </table:table-cell>
          <table:table-cell office:value-type="string" table:style-name="ce6">
            <text:p>INSTITUTO BRASIL PLANEJA LTDA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8">
            <text:p>10.00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498974000281</text:p>
          </table:table-cell>
          <table:table-cell office:value-type="string" table:style-name="ce6">
            <text:p>INSTITUTO NEGOCIOS PUBLICOS DO BRASIL - ESTUDOS E PESQ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754.9599999999991" table:style-name="ce7">
            <text:p>9.754,96</text:p>
          </table:table-cell>
          <table:table-cell office:value-type="float" office:value="9754.9599999999991" table:style-name="ce8">
            <text:p>9.754,9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6690808000131</text:p>
          </table:table-cell>
          <table:table-cell office:value-type="string" table:style-name="ce6">
            <text:p>IRINEU VALENTIM TONELOTTO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47.01" table:style-name="ce7">
            <text:p>3.447,01</text:p>
          </table:table-cell>
          <table:table-cell office:value-type="float" office:value="214.18" table:style-name="ce7">
            <text:p>214,18</text:p>
          </table:table-cell>
          <table:table-cell office:value-type="float" office:value="3661.19" table:style-name="ce8">
            <text:p>3.661,1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1707536000104</text:p>
          </table:table-cell>
          <table:table-cell office:value-type="string" table:style-name="ce6">
            <text:p>ISH TECNOLOGIA S/A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office:value-type="float" office:value="18404.21" table:style-name="ce7">
            <text:p>18.404,21</text:p>
          </table:table-cell>
          <table:table-cell office:value-type="float" office:value="18404.21" table:style-name="ce7">
            <text:p>18.404,21</text:p>
          </table:table-cell>
          <table:table-cell office:value-type="float" office:value="18404.2" table:style-name="ce7">
            <text:p>18.404,20</text:p>
          </table:table-cell>
          <table:table-cell office:value-type="float" office:value="35069.24" table:style-name="ce7">
            <text:p>35.069,24</text:p>
          </table:table-cell>
          <table:table-cell office:value-type="float" office:value="90281.86" table:style-name="ce8">
            <text:p>90.281,8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482035171</text:p>
          </table:table-cell>
          <table:table-cell office:value-type="string" table:style-name="ce6">
            <text:p>ISSAAF SANTOS KARHAWI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5.8" table:style-name="ce7">
            <text:p>195,80</text:p>
          </table:table-cell>
          <table:table-cell office:value-type="float" office:value="24.2" table:style-name="ce7">
            <text:p>24,20</text:p>
          </table:table-cell>
          <table:table-cell office:value-type="float" office:value="220" table:style-name="ce8">
            <text:p>22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378923000187</text:p>
          </table:table-cell>
          <table:table-cell office:value-type="string" table:style-name="ce6">
            <text:p>IT PROTECT SERVICOS DE CONSULTORIA EM INFORMATICA LTDA</text:p>
          </table:table-cell>
          <table:table-cell office:value-type="string" table:style-name="ce6">
            <text:p>33904021</text:p>
          </table:table-cell>
          <table:table-cell office:value-type="string" table:style-name="ce6">
            <text:p>SERVICOS TECNICOS PROFISSIONAIS DE TIC</text:p>
          </table:table-cell>
          <table:table-cell office:value-type="float" office:value="1890" table:style-name="ce7">
            <text:p>1.890,00</text:p>
          </table:table-cell>
          <table:table-cell office:value-type="float" office:value="9055" table:style-name="ce7">
            <text:p>9.055,00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30945" table:style-name="ce8">
            <text:p>30.945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6856655860</text:p>
          </table:table-cell>
          <table:table-cell office:value-type="string" table:style-name="ce6">
            <text:p>IVAN LUIS NICOLETTI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4885.91" table:style-name="ce7">
            <text:p>4.885,91</text:p>
          </table:table-cell>
          <table:table-cell office:value-type="float" office:value="8714.09" table:style-name="ce7">
            <text:p>8.714,09</text:p>
          </table:table-cell>
          <table:table-cell office:value-type="float" office:value="10535.7" table:style-name="ce7">
            <text:p>10.535,70</text:p>
          </table:table-cell>
          <table:table-cell office:value-type="float" office:value="12729.22" table:style-name="ce7">
            <text:p>12.729,22</text:p>
          </table:table-cell>
          <table:table-cell office:value-type="float" office:value="36864.92" table:style-name="ce8">
            <text:p>36.864,9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6856655860</text:p>
          </table:table-cell>
          <table:table-cell office:value-type="string" table:style-name="ce6">
            <text:p>IVAN LUIS NICOLETTI</text:p>
          </table:table-cell>
          <table:table-cell office:value-type="string" table:style-name="ce6">
            <text:p>33903617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14.27" table:style-name="ce7">
            <text:p>3.514,27</text:p>
          </table:table-cell>
          <table:table-cell office:value-type="float" office:value="3514.27" table:style-name="ce8">
            <text:p>3.514,2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991717865</text:p>
          </table:table-cell>
          <table:table-cell office:value-type="string" table:style-name="ce6">
            <text:p>IVETE VALDERRAMOS MACHADO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3242.91" table:style-name="ce7">
            <text:p>3.242,91</text:p>
          </table:table-cell>
          <table:table-cell office:value-type="float" office:value="6548.33" table:style-name="ce7">
            <text:p>6.548,33</text:p>
          </table:table-cell>
          <table:table-cell office:value-type="float" office:value="7548.44" table:style-name="ce7">
            <text:p>7.548,44</text:p>
          </table:table-cell>
          <table:table-cell office:value-type="float" office:value="1000.11" table:style-name="ce7">
            <text:p>1.000,11</text:p>
          </table:table-cell>
          <table:table-cell office:value-type="float" office:value="18339.79" table:style-name="ce8">
            <text:p>18.339,7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006448000140</text:p>
          </table:table-cell>
          <table:table-cell office:value-type="string" table:style-name="ce6">
            <text:p>J &amp; F EMPREENDIMENTOS IMOBILIARIOS LTDA.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25652.02" table:style-name="ce7">
            <text:p>25.652,02</text:p>
          </table:table-cell>
          <table:table-cell office:value-type="float" office:value="122898.95" table:style-name="ce7">
            <text:p>122.898,95</text:p>
          </table:table-cell>
          <table:table-cell office:value-type="float" office:value="135724.96" table:style-name="ce7">
            <text:p>135.724,96</text:p>
          </table:table-cell>
          <table:table-cell office:value-type="float" office:value="148550.97" table:style-name="ce7">
            <text:p>148.550,97</text:p>
          </table:table-cell>
          <table:table-cell office:value-type="float" office:value="432826.9" table:style-name="ce8">
            <text:p>432.826,9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1103048000103</text:p>
          </table:table-cell>
          <table:table-cell office:value-type="string" table:style-name="ce6">
            <text:p>J S FAGUNDES LTDA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77432" table:style-name="ce7">
            <text:p>77.432,00</text:p>
          </table:table-cell>
          <table:table-cell office:value-type="float" office:value="77432" table:style-name="ce7">
            <text:p>77.432,00</text:p>
          </table:table-cell>
          <table:table-cell office:value-type="float" office:value="0" table:style-name="ce7">
            <text:p>0,00</text:p>
          </table:table-cell>
          <table:table-cell office:value-type="float" office:value="77432" table:style-name="ce7">
            <text:p>77.432,00</text:p>
          </table:table-cell>
          <table:table-cell office:value-type="float" office:value="232296" table:style-name="ce8">
            <text:p>232.296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1379543000100</text:p>
          </table:table-cell>
          <table:table-cell office:value-type="string" table:style-name="ce6">
            <text:p>J. N. GONCALVES ADMINISTRACAO DE BENS LTDA.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4924.58" table:style-name="ce7">
            <text:p>4.924,58</text:p>
          </table:table-cell>
          <table:table-cell office:value-type="float" office:value="24467.23" table:style-name="ce7">
            <text:p>24.467,23</text:p>
          </table:table-cell>
          <table:table-cell office:value-type="float" office:value="27020.69" table:style-name="ce7">
            <text:p>27.020,69</text:p>
          </table:table-cell>
          <table:table-cell office:value-type="float" office:value="29574.15" table:style-name="ce7">
            <text:p>29.574,15</text:p>
          </table:table-cell>
          <table:table-cell office:value-type="float" office:value="85986.65" table:style-name="ce8">
            <text:p>85.986,6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1712778820</text:p>
          </table:table-cell>
          <table:table-cell office:value-type="string" table:style-name="ce6">
            <text:p>JACKSON LUIZ MACHADO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3242.92" table:style-name="ce7">
            <text:p>3.242,92</text:p>
          </table:table-cell>
          <table:table-cell office:value-type="float" office:value="6548.34" table:style-name="ce7">
            <text:p>6.548,34</text:p>
          </table:table-cell>
          <table:table-cell office:value-type="float" office:value="7548.45" table:style-name="ce7">
            <text:p>7.548,45</text:p>
          </table:table-cell>
          <table:table-cell office:value-type="float" office:value="1000.11" table:style-name="ce7">
            <text:p>1.000,11</text:p>
          </table:table-cell>
          <table:table-cell office:value-type="float" office:value="18339.82" table:style-name="ce8">
            <text:p>18.339,8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4425034000196</text:p>
          </table:table-cell>
          <table:table-cell office:value-type="string" table:style-name="ce6">
            <text:p>JAMC CONSULTORIA E REPRESENTACAO DE SOFTWARE LTDA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11305.38" table:style-name="ce7">
            <text:p>11.305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305.38" table:style-name="ce8">
            <text:p>11.305,3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4425034000196</text:p>
          </table:table-cell>
          <table:table-cell office:value-type="string" table:style-name="ce6">
            <text:p>JAMC CONSULTORIA E REPRESENTACAO DE SOFTWARE LTDA</text:p>
          </table:table-cell>
          <table:table-cell office:value-type="string" table:style-name="ce6">
            <text:p>33904021</text:p>
          </table:table-cell>
          <table:table-cell office:value-type="string" table:style-name="ce6">
            <text:p>SERVICOS TECNICOS PROFISSIONAIS DE TIC</text:p>
          </table:table-cell>
          <table:table-cell office:value-type="float" office:value="15368.83" table:style-name="ce7">
            <text:p>15.368,83</text:p>
          </table:table-cell>
          <table:table-cell office:value-type="float" office:value="1326.96" table:style-name="ce7">
            <text:p>1.326,96</text:p>
          </table:table-cell>
          <table:table-cell office:value-type="float" office:value="12714.91" table:style-name="ce7">
            <text:p>12.714,91</text:p>
          </table:table-cell>
          <table:table-cell office:value-type="float" office:value="14041.87" table:style-name="ce7">
            <text:p>14.041,87</text:p>
          </table:table-cell>
          <table:table-cell office:value-type="float" office:value="43452.57" table:style-name="ce8">
            <text:p>43.452,5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782958000196</text:p>
          </table:table-cell>
          <table:table-cell office:value-type="string" table:style-name="ce6">
            <text:p>JC SERVICOS DE LIMPEZA LTDA</text:p>
          </table:table-cell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622617.68999999994" table:style-name="ce7">
            <text:p>622.617,69</text:p>
          </table:table-cell>
          <table:table-cell office:value-type="float" office:value="670245.88" table:style-name="ce7">
            <text:p>670.245,88</text:p>
          </table:table-cell>
          <table:table-cell office:value-type="float" office:value="1122964.6399999999" table:style-name="ce7">
            <text:p>1.122.964,64</text:p>
          </table:table-cell>
          <table:table-cell office:value-type="float" office:value="756030.09" table:style-name="ce7">
            <text:p>756.030,09</text:p>
          </table:table-cell>
          <table:table-cell office:value-type="float" office:value="3171858.3" table:style-name="ce8">
            <text:p>3.171.858,3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8362834000166</text:p>
          </table:table-cell>
          <table:table-cell office:value-type="string" table:style-name="ce6">
            <text:p>JIREH EMPREENDIMENTOS IMOBILIARIOS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3293.74" table:style-name="ce7">
            <text:p>3.293,74</text:p>
          </table:table-cell>
          <table:table-cell office:value-type="float" office:value="15780.28" table:style-name="ce7">
            <text:p>15.780,28</text:p>
          </table:table-cell>
          <table:table-cell office:value-type="float" office:value="17427.150000000001" table:style-name="ce7">
            <text:p>17.427,15</text:p>
          </table:table-cell>
          <table:table-cell office:value-type="float" office:value="19074.02" table:style-name="ce7">
            <text:p>19.074,02</text:p>
          </table:table-cell>
          <table:table-cell office:value-type="float" office:value="55575.19" table:style-name="ce8">
            <text:p>55.575,1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012477000173</text:p>
          </table:table-cell>
          <table:table-cell office:value-type="string" table:style-name="ce6">
            <text:p>JLR PARTICIPACOES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4885.96" table:style-name="ce7">
            <text:p>4.885,96</text:p>
          </table:table-cell>
          <table:table-cell office:value-type="float" office:value="23408.61" table:style-name="ce7">
            <text:p>23.408,61</text:p>
          </table:table-cell>
          <table:table-cell office:value-type="float" office:value="25851.59" table:style-name="ce7">
            <text:p>25.851,59</text:p>
          </table:table-cell>
          <table:table-cell office:value-type="float" office:value="28294.57" table:style-name="ce7">
            <text:p>28.294,57</text:p>
          </table:table-cell>
          <table:table-cell office:value-type="float" office:value="82440.73" table:style-name="ce8">
            <text:p>82.440,7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012477000173</text:p>
          </table:table-cell>
          <table:table-cell office:value-type="string" table:style-name="ce6">
            <text:p>JLR PARTICIPACOES LTDA</text:p>
          </table:table-cell>
          <table:table-cell office:value-type="string" table:style-name="ce6">
            <text:p>33903915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35.39" table:style-name="ce7">
            <text:p>8.035,39</text:p>
          </table:table-cell>
          <table:table-cell office:value-type="float" office:value="8035.39" table:style-name="ce8">
            <text:p>8.035,3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8932868000149</text:p>
          </table:table-cell>
          <table:table-cell office:value-type="string" table:style-name="ce6">
            <text:p>JMG ELEVADORES E SERVICOS LTDA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650.95" table:style-name="ce7">
            <text:p>1.650,95</text:p>
          </table:table-cell>
          <table:table-cell office:value-type="float" office:value="1279.1099999999999" table:style-name="ce7">
            <text:p>1.279,11</text:p>
          </table:table-cell>
          <table:table-cell office:value-type="float" office:value="8591.84" table:style-name="ce7">
            <text:p>8.591,84</text:p>
          </table:table-cell>
          <table:table-cell office:value-type="float" office:value="2617.5100000000002" table:style-name="ce7">
            <text:p>2.617,51</text:p>
          </table:table-cell>
          <table:table-cell office:value-type="float" office:value="14139.41" table:style-name="ce8">
            <text:p>14.139,4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592108820</text:p>
          </table:table-cell>
          <table:table-cell office:value-type="string" table:style-name="ce6">
            <text:p>JOAO CLAUDIO BIGATAO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7757.01" table:style-name="ce7">
            <text:p>7.757,01</text:p>
          </table:table-cell>
          <table:table-cell office:value-type="float" office:value="12498.73" table:style-name="ce7">
            <text:p>12.498,73</text:p>
          </table:table-cell>
          <table:table-cell office:value-type="float" office:value="15755.89" table:style-name="ce7">
            <text:p>15.755,89</text:p>
          </table:table-cell>
          <table:table-cell office:value-type="float" office:value="19013.05" table:style-name="ce7">
            <text:p>19.013,05</text:p>
          </table:table-cell>
          <table:table-cell office:value-type="float" office:value="55024.68" table:style-name="ce8">
            <text:p>55.024,6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936380866</text:p>
          </table:table-cell>
          <table:table-cell office:value-type="string" table:style-name="ce6">
            <text:p>JOAO DONIZETE LEATI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255.49" table:style-name="ce7">
            <text:p>255,49</text:p>
          </table:table-cell>
          <table:table-cell office:value-type="float" office:value="2068.85" table:style-name="ce7">
            <text:p>2.068,85</text:p>
          </table:table-cell>
          <table:table-cell office:value-type="float" office:value="2050.85" table:style-name="ce7">
            <text:p>2.050,85</text:p>
          </table:table-cell>
          <table:table-cell office:value-type="float" office:value="2050.85" table:style-name="ce7">
            <text:p>2.050,85</text:p>
          </table:table-cell>
          <table:table-cell office:value-type="float" office:value="6426.04" table:style-name="ce8">
            <text:p>6.426,0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97998583800</text:p>
          </table:table-cell>
          <table:table-cell office:value-type="string" table:style-name="ce6">
            <text:p>JOAO DONIZETI GONCALVES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1130.54" table:style-name="ce7">
            <text:p>1.130,54</text:p>
          </table:table-cell>
          <table:table-cell office:value-type="float" office:value="3707.76" table:style-name="ce7">
            <text:p>3.707,76</text:p>
          </table:table-cell>
          <table:table-cell office:value-type="float" office:value="3707.76" table:style-name="ce7">
            <text:p>3.707,76</text:p>
          </table:table-cell>
          <table:table-cell office:value-type="float" office:value="3707.76" table:style-name="ce7">
            <text:p>3.707,76</text:p>
          </table:table-cell>
          <table:table-cell office:value-type="float" office:value="12253.82" table:style-name="ce8">
            <text:p>12.253,8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97998583800</text:p>
          </table:table-cell>
          <table:table-cell office:value-type="string" table:style-name="ce6">
            <text:p>JOAO DONIZETI GONCALVES</text:p>
          </table:table-cell>
          <table:table-cell office:value-type="string" table:style-name="ce6">
            <text:p>33903617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72.54" table:style-name="ce7">
            <text:p>2.572,54</text:p>
          </table:table-cell>
          <table:table-cell office:value-type="float" office:value="0" table:style-name="ce7">
            <text:p>0,00</text:p>
          </table:table-cell>
          <table:table-cell office:value-type="float" office:value="2572.54" table:style-name="ce8">
            <text:p>2.572,5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070961853</text:p>
          </table:table-cell>
          <table:table-cell office:value-type="string" table:style-name="ce6">
            <text:p>JOAO LUIZ DA COSTA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1958.38" table:style-name="ce7">
            <text:p>1.958,38</text:p>
          </table:table-cell>
          <table:table-cell office:value-type="float" office:value="5136.68" table:style-name="ce7">
            <text:p>5.136,68</text:p>
          </table:table-cell>
          <table:table-cell office:value-type="float" office:value="5212.93" table:style-name="ce7">
            <text:p>5.212,93</text:p>
          </table:table-cell>
          <table:table-cell office:value-type="float" office:value="5289.18" table:style-name="ce7">
            <text:p>5.289,18</text:p>
          </table:table-cell>
          <table:table-cell office:value-type="float" office:value="17597.169999999998" table:style-name="ce8">
            <text:p>17.597,1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070961853</text:p>
          </table:table-cell>
          <table:table-cell office:value-type="string" table:style-name="ce6">
            <text:p>JOAO LUIZ DA COSTA</text:p>
          </table:table-cell>
          <table:table-cell office:value-type="string" table:style-name="ce6">
            <text:p>33903617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79.53" table:style-name="ce7">
            <text:p>3.379,53</text:p>
          </table:table-cell>
          <table:table-cell office:value-type="float" office:value="3379.53" table:style-name="ce8">
            <text:p>3.379,5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6510150891</text:p>
          </table:table-cell>
          <table:table-cell office:value-type="string" table:style-name="ce6">
            <text:p>JOSE ANTONIO DA COSTA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0" table:style-name="ce7">
            <text:p>0,00</text:p>
          </table:table-cell>
          <table:table-cell office:value-type="float" office:value="1042.5899999999999" table:style-name="ce7">
            <text:p>1.042,59</text:p>
          </table:table-cell>
          <table:table-cell office:value-type="float" office:value="1042.5899999999999" table:style-name="ce7">
            <text:p>1.042,59</text:p>
          </table:table-cell>
          <table:table-cell office:value-type="float" office:value="1042.5899999999999" table:style-name="ce7">
            <text:p>1.042,59</text:p>
          </table:table-cell>
          <table:table-cell office:value-type="float" office:value="3127.77" table:style-name="ce8">
            <text:p>3.127,7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6510150891</text:p>
          </table:table-cell>
          <table:table-cell office:value-type="string" table:style-name="ce6">
            <text:p>JOSE ANTONIO DA COSTA</text:p>
          </table:table-cell>
          <table:table-cell office:value-type="string" table:style-name="ce6">
            <text:p>33903617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75.9" table:style-name="ce7">
            <text:p>675,90</text:p>
          </table:table-cell>
          <table:table-cell office:value-type="float" office:value="675.9" table:style-name="ce8">
            <text:p>675,9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3161279891</text:p>
          </table:table-cell>
          <table:table-cell office:value-type="string" table:style-name="ce6">
            <text:p>JOSE AUGUSTO PRUDENTE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1722.31" table:style-name="ce7">
            <text:p>1.722,31</text:p>
          </table:table-cell>
          <table:table-cell office:value-type="float" office:value="4789.08" table:style-name="ce7">
            <text:p>4.789,08</text:p>
          </table:table-cell>
          <table:table-cell office:value-type="float" office:value="4789.08" table:style-name="ce7">
            <text:p>4.789,08</text:p>
          </table:table-cell>
          <table:table-cell office:value-type="float" office:value="4789.08" table:style-name="ce7">
            <text:p>4.789,08</text:p>
          </table:table-cell>
          <table:table-cell office:value-type="float" office:value="16089.55" table:style-name="ce8">
            <text:p>16.089,5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3161279891</text:p>
          </table:table-cell>
          <table:table-cell office:value-type="string" table:style-name="ce6">
            <text:p>JOSE AUGUSTO PRUDENTE</text:p>
          </table:table-cell>
          <table:table-cell office:value-type="string" table:style-name="ce6">
            <text:p>33903617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59.62" table:style-name="ce7">
            <text:p>3.159,62</text:p>
          </table:table-cell>
          <table:table-cell office:value-type="float" office:value="0" table:style-name="ce7">
            <text:p>0,00</text:p>
          </table:table-cell>
          <table:table-cell office:value-type="float" office:value="3159.62" table:style-name="ce8">
            <text:p>3.159,6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7633942800</text:p>
          </table:table-cell>
          <table:table-cell office:value-type="string" table:style-name="ce6">
            <text:p>JOSE CARLOS ARTONI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2696.14" table:style-name="ce7">
            <text:p>2.696,14</text:p>
          </table:table-cell>
          <table:table-cell office:value-type="float" office:value="5933.53" table:style-name="ce7">
            <text:p>5.933,53</text:p>
          </table:table-cell>
          <table:table-cell office:value-type="float" office:value="6554.31" table:style-name="ce7">
            <text:p>6.554,31</text:p>
          </table:table-cell>
          <table:table-cell office:value-type="float" office:value="7617.51" table:style-name="ce7">
            <text:p>7.617,51</text:p>
          </table:table-cell>
          <table:table-cell office:value-type="float" office:value="22801.49" table:style-name="ce8">
            <text:p>22.801,4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5877666800</text:p>
          </table:table-cell>
          <table:table-cell office:value-type="string" table:style-name="ce6">
            <text:p>JOSE CARLOS CRUZ OROSCO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13575.8" table:style-name="ce7">
            <text:p>13.575,80</text:p>
          </table:table-cell>
          <table:table-cell office:value-type="float" office:value="20324.47" table:style-name="ce7">
            <text:p>20.324,47</text:p>
          </table:table-cell>
          <table:table-cell office:value-type="float" office:value="26550.02" table:style-name="ce7">
            <text:p>26.550,02</text:p>
          </table:table-cell>
          <table:table-cell office:value-type="float" office:value="32775.57" table:style-name="ce7">
            <text:p>32.775,57</text:p>
          </table:table-cell>
          <table:table-cell office:value-type="float" office:value="93225.86" table:style-name="ce8">
            <text:p>93.225,8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5031428953</text:p>
          </table:table-cell>
          <table:table-cell office:value-type="string" table:style-name="ce6">
            <text:p>JOSE DARI KREIN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1.6" table:style-name="ce7">
            <text:p>391,60</text:p>
          </table:table-cell>
          <table:table-cell office:value-type="float" office:value="48.4" table:style-name="ce7">
            <text:p>48,40</text:p>
          </table:table-cell>
          <table:table-cell office:value-type="float" office:value="440" table:style-name="ce8">
            <text:p>44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513098876</text:p>
          </table:table-cell>
          <table:table-cell office:value-type="string" table:style-name="ce6">
            <text:p>JOSE GILMAR CERON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6055.69" table:style-name="ce7">
            <text:p>6.055,69</text:p>
          </table:table-cell>
          <table:table-cell office:value-type="float" office:value="10256.09" table:style-name="ce7">
            <text:p>10.256,09</text:p>
          </table:table-cell>
          <table:table-cell office:value-type="float" office:value="12662.59" table:style-name="ce7">
            <text:p>12.662,59</text:p>
          </table:table-cell>
          <table:table-cell office:value-type="float" office:value="15801.12" table:style-name="ce7">
            <text:p>15.801,12</text:p>
          </table:table-cell>
          <table:table-cell office:value-type="float" office:value="44775.49" table:style-name="ce8">
            <text:p>44.775,4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264780000163</text:p>
          </table:table-cell>
          <table:table-cell office:value-type="string" table:style-name="ce6">
            <text:p>JOSE LUIZ ALBERTO SOBRINHO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850" table:style-name="ce7">
            <text:p>8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50" table:style-name="ce8">
            <text:p>85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264780000163</text:p>
          </table:table-cell>
          <table:table-cell office:value-type="string" table:style-name="ce6">
            <text:p>JOSE LUIZ ALBERTO SOBRINHO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5203.32" table:style-name="ce7">
            <text:p>5.203,32</text:p>
          </table:table-cell>
          <table:table-cell office:value-type="float" office:value="1226.68" table:style-name="ce7">
            <text:p>1.226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30" table:style-name="ce8">
            <text:p>6.43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4970614000164</text:p>
          </table:table-cell>
          <table:table-cell office:value-type="string" table:style-name="ce6">
            <text:p>JP &amp; LM PARTICIPACOES E LOCACOES PROPRIAS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9822.92" table:style-name="ce7">
            <text:p>9.822,92</text:p>
          </table:table-cell>
          <table:table-cell office:value-type="float" office:value="47061.67" table:style-name="ce7">
            <text:p>47.061,67</text:p>
          </table:table-cell>
          <table:table-cell office:value-type="float" office:value="51973.13" table:style-name="ce7">
            <text:p>51.973,13</text:p>
          </table:table-cell>
          <table:table-cell office:value-type="float" office:value="58719.24" table:style-name="ce7">
            <text:p>58.719,24</text:p>
          </table:table-cell>
          <table:table-cell office:value-type="float" office:value="167576.95999999999" table:style-name="ce8">
            <text:p>167.576,9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0177010851</text:p>
          </table:table-cell>
          <table:table-cell office:value-type="string" table:style-name="ce6">
            <text:p>KARINA MIARELLI PALHARI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6.36" table:style-name="ce7">
            <text:p>3.566,36</text:p>
          </table:table-cell>
          <table:table-cell office:value-type="float" office:value="3566.36" table:style-name="ce8">
            <text:p>3.566,3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1037931890</text:p>
          </table:table-cell>
          <table:table-cell office:value-type="string" table:style-name="ce6">
            <text:p>KATIA LUCIANI MIARELLI ZANETTI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2264.46" table:style-name="ce7">
            <text:p>2.264,46</text:p>
          </table:table-cell>
          <table:table-cell office:value-type="float" office:value="5599.78" table:style-name="ce7">
            <text:p>5.599,78</text:p>
          </table:table-cell>
          <table:table-cell office:value-type="float" office:value="5990.41" table:style-name="ce7">
            <text:p>5.990,41</text:p>
          </table:table-cell>
          <table:table-cell office:value-type="float" office:value="6381.04" table:style-name="ce7">
            <text:p>6.381,04</text:p>
          </table:table-cell>
          <table:table-cell office:value-type="float" office:value="20235.689999999999" table:style-name="ce8">
            <text:p>20.235,6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7857546000110</text:p>
          </table:table-cell>
          <table:table-cell office:value-type="string" table:style-name="ce6">
            <text:p>KTV MARKETING DIGITAL LTDA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0.3" table:style-name="ce7">
            <text:p>450,30</text:p>
          </table:table-cell>
          <table:table-cell office:value-type="float" office:value="450.3" table:style-name="ce8">
            <text:p>450,3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983736000103</text:p>
          </table:table-cell>
          <table:table-cell office:value-type="string" table:style-name="ce6">
            <text:p>LABOR INDUSTRIA DE MOVEIS PARA ESCRITORIO LTDA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0" table:style-name="ce7">
            <text:p>0,00</text:p>
          </table:table-cell>
          <table:table-cell office:value-type="float" office:value="63400.61" table:style-name="ce7">
            <text:p>63.400,61</text:p>
          </table:table-cell>
          <table:table-cell office:value-type="float" office:value="3939.39" table:style-name="ce7">
            <text:p>3.939,39</text:p>
          </table:table-cell>
          <table:table-cell office:value-type="float" office:value="0" table:style-name="ce7">
            <text:p>0,00</text:p>
          </table:table-cell>
          <table:table-cell office:value-type="float" office:value="67340" table:style-name="ce8">
            <text:p>67.34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877285000252</text:p>
          </table:table-cell>
          <table:table-cell office:value-type="string" table:style-name="ce6">
            <text:p>LANLINK SOLUCOES E COMERCIALIZACAO EM INFORMATICA S/A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office:value-type="float" office:value="5348.22" table:style-name="ce7">
            <text:p>5.348,22</text:p>
          </table:table-cell>
          <table:table-cell office:value-type="float" office:value="558.15" table:style-name="ce7">
            <text:p>558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06.37" table:style-name="ce8">
            <text:p>5.906,3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1606723928</text:p>
          </table:table-cell>
          <table:table-cell office:value-type="string" table:style-name="ce6">
            <text:p>LARYSSA ANGELICA COPACK MUNIZ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20.9" table:style-name="ce7">
            <text:p>720,90</text:p>
          </table:table-cell>
          <table:table-cell office:value-type="float" office:value="720.9" table:style-name="ce8">
            <text:p>720,9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7397048862</text:p>
          </table:table-cell>
          <table:table-cell office:value-type="string" table:style-name="ce6">
            <text:p>LEANDRO AUGUSTO CONFORTI DE OLIVEIRA</text:p>
          </table:table-cell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office:value-type="float" office:value="0" table:style-name="ce7">
            <text:p>0,00</text:p>
          </table:table-cell>
          <table:table-cell office:value-type="float" office:value="170" table:style-name="ce7">
            <text:p>17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0" table:style-name="ce8">
            <text:p>17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4805650842</text:p>
          </table:table-cell>
          <table:table-cell office:value-type="string" table:style-name="ce6">
            <text:p>LETICIA GOMES DAS CHAGAS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8325.0499999999993" table:style-name="ce7">
            <text:p>8.325,05</text:p>
          </table:table-cell>
          <table:table-cell office:value-type="float" office:value="13293.03" table:style-name="ce7">
            <text:p>13.293,03</text:p>
          </table:table-cell>
          <table:table-cell office:value-type="float" office:value="16851.47" table:style-name="ce7">
            <text:p>16.851,47</text:p>
          </table:table-cell>
          <table:table-cell office:value-type="float" office:value="20409.91" table:style-name="ce7">
            <text:p>20.409,91</text:p>
          </table:table-cell>
          <table:table-cell office:value-type="float" office:value="58879.46" table:style-name="ce8">
            <text:p>58.879,4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789113000167</text:p>
          </table:table-cell>
          <table:table-cell office:value-type="string" table:style-name="ce6">
            <text:p>LETTEL DISTRIBUIDORA DE TELEFONIA LTDA</text:p>
          </table:table-cell>
          <table:table-cell office:value-type="string" table:style-name="ce6">
            <text:p>33904020</text:p>
          </table:table-cell>
          <table:table-cell office:value-type="string" table:style-name="ce6">
            <text:p>TREINAMENTO/CAPACITACAO EM TIC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263.92" table:style-name="ce7">
            <text:p>7.263,92</text:p>
          </table:table-cell>
          <table:table-cell office:value-type="float" office:value="7263.92" table:style-name="ce8">
            <text:p>7.263,9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789113000167</text:p>
          </table:table-cell>
          <table:table-cell office:value-type="string" table:style-name="ce6">
            <text:p>LETTEL DISTRIBUIDORA DE TELEFONIA LTDA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office:value-type="float" office:value="30954.42" table:style-name="ce7">
            <text:p>30.954,42</text:p>
          </table:table-cell>
          <table:table-cell office:value-type="float" office:value="0" table:style-name="ce7">
            <text:p>0,00</text:p>
          </table:table-cell>
          <table:table-cell office:value-type="float" office:value="19370.46" table:style-name="ce7">
            <text:p>19.370,46</text:p>
          </table:table-cell>
          <table:table-cell office:value-type="float" office:value="2021.54" table:style-name="ce7">
            <text:p>2.021,54</text:p>
          </table:table-cell>
          <table:table-cell office:value-type="float" office:value="52346.42" table:style-name="ce8">
            <text:p>52.346,4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789113000167</text:p>
          </table:table-cell>
          <table:table-cell office:value-type="string" table:style-name="ce6">
            <text:p>LETTEL DISTRIBUIDORA DE TELEFONIA LTDA</text:p>
          </table:table-cell>
          <table:table-cell office:value-type="string" table:style-name="ce6">
            <text:p>44905237</text:p>
          </table:table-cell>
          <table:table-cell office:value-type="string" table:style-name="ce6">
            <text:p>EQUIPAMENTOS DE TIC - ATIVOS DE REDE</text:p>
          </table:table-cell>
          <table:table-cell office:value-type="float" office:value="0" table:style-name="ce7">
            <text:p>0,00</text:p>
          </table:table-cell>
          <table:table-cell office:value-type="float" office:value="68701.789999999994" table:style-name="ce7">
            <text:p>68.701,79</text:p>
          </table:table-cell>
          <table:table-cell office:value-type="float" office:value="5763.66" table:style-name="ce7">
            <text:p>5.763,66</text:p>
          </table:table-cell>
          <table:table-cell office:value-type="float" office:value="0" table:style-name="ce7">
            <text:p>0,00</text:p>
          </table:table-cell>
          <table:table-cell office:value-type="float" office:value="74465.45" table:style-name="ce8">
            <text:p>74.465,4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477490000281</text:p>
          </table:table-cell>
          <table:table-cell office:value-type="string" table:style-name="ce6">
            <text:p>LIDER NOTEBOOKS COMERCIO E SERVICOS LTDA</text:p>
          </table:table-cell>
          <table:table-cell office:value-type="string" table:style-name="ce6">
            <text:p>44905241</text:p>
          </table:table-cell>
          <table:table-cell office:value-type="string" table:style-name="ce6">
            <text:p>EQUIPAMENTOS DE TIC - COMPUTADORES</text:p>
          </table:table-cell>
          <table:table-cell office:value-type="float" office:value="0" table:style-name="ce7">
            <text:p>0,00</text:p>
          </table:table-cell>
          <table:table-cell office:value-type="float" office:value="1308399.77" table:style-name="ce7">
            <text:p>1.308.399,77</text:p>
          </table:table-cell>
          <table:table-cell office:value-type="float" office:value="81297.279999999999" table:style-name="ce7">
            <text:p>81.297,28</text:p>
          </table:table-cell>
          <table:table-cell office:value-type="float" office:value="2295438.2000000002" table:style-name="ce7">
            <text:p>2.295.438,20</text:p>
          </table:table-cell>
          <table:table-cell office:value-type="float" office:value="3685135.25" table:style-name="ce8">
            <text:p>3.685.135,2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2990873000192</text:p>
          </table:table-cell>
          <table:table-cell office:value-type="string" table:style-name="ce6">
            <text:p>LILIANE ARAGAO RIBEIRO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47.71" table:style-name="ce7">
            <text:p>1.447,71</text:p>
          </table:table-cell>
          <table:table-cell office:value-type="float" office:value="0" table:style-name="ce7">
            <text:p>0,00</text:p>
          </table:table-cell>
          <table:table-cell office:value-type="float" office:value="1447.71" table:style-name="ce8">
            <text:p>1.447,7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947243000195</text:p>
          </table:table-cell>
          <table:table-cell office:value-type="string" table:style-name="ce6">
            <text:p>LINEAR COMUNICACAO LTDA</text:p>
          </table:table-cell>
          <table:table-cell office:value-type="string" table:style-name="ce6">
            <text:p>33903947</text:p>
          </table:table-cell>
          <table:table-cell office:value-type="string" table:style-name="ce6">
            <text:p>SERVICOS DE COMUNICACAO EM GERAL</text:p>
          </table:table-cell>
          <table:table-cell office:value-type="float" office:value="4740.05" table:style-name="ce7">
            <text:p>4.740,05</text:p>
          </table:table-cell>
          <table:table-cell office:value-type="float" office:value="4740.05" table:style-name="ce7">
            <text:p>4.740,05</text:p>
          </table:table-cell>
          <table:table-cell office:value-type="float" office:value="4993.55" table:style-name="ce7">
            <text:p>4.993,55</text:p>
          </table:table-cell>
          <table:table-cell office:value-type="float" office:value="4921.12" table:style-name="ce7">
            <text:p>4.921,12</text:p>
          </table:table-cell>
          <table:table-cell office:value-type="float" office:value="19394.77" table:style-name="ce8">
            <text:p>19.394,7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6159601000199</text:p>
          </table:table-cell>
          <table:table-cell office:value-type="string" table:style-name="ce6">
            <text:p>LINO AR CONDICIONADO LTDA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23220" table:style-name="ce7">
            <text:p>23.220,00</text:p>
          </table:table-cell>
          <table:table-cell office:value-type="float" office:value="5805" table:style-name="ce7">
            <text:p>5.805,00</text:p>
          </table:table-cell>
          <table:table-cell office:value-type="float" office:value="11610" table:style-name="ce7">
            <text:p>11.610,00</text:p>
          </table:table-cell>
          <table:table-cell office:value-type="float" office:value="0" table:style-name="ce7">
            <text:p>0,00</text:p>
          </table:table-cell>
          <table:table-cell office:value-type="float" office:value="40635" table:style-name="ce8">
            <text:p>40.635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4626011000157</text:p>
          </table:table-cell>
          <table:table-cell office:value-type="string" table:style-name="ce6">
            <text:p>LMM ENGENHARIA E SERVICOS LTDA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084.400000000001" table:style-name="ce7">
            <text:p>38.084,40</text:p>
          </table:table-cell>
          <table:table-cell office:value-type="float" office:value="1434.35" table:style-name="ce7">
            <text:p>1.434,35</text:p>
          </table:table-cell>
          <table:table-cell office:value-type="float" office:value="39518.75" table:style-name="ce8">
            <text:p>39.518,7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4626011000157</text:p>
          </table:table-cell>
          <table:table-cell office:value-type="string" table:style-name="ce6">
            <text:p>LMM ENGENHARIA E SERVICOS LTDA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36214.31" table:style-name="ce7">
            <text:p>36.214,31</text:p>
          </table:table-cell>
          <table:table-cell office:value-type="float" office:value="19503.59" table:style-name="ce7">
            <text:p>19.503,59</text:p>
          </table:table-cell>
          <table:table-cell office:value-type="float" office:value="20740.759999999998" table:style-name="ce7">
            <text:p>20.740,76</text:p>
          </table:table-cell>
          <table:table-cell office:value-type="float" office:value="8331.91" table:style-name="ce7">
            <text:p>8.331,91</text:p>
          </table:table-cell>
          <table:table-cell office:value-type="float" office:value="84790.57" table:style-name="ce8">
            <text:p>84.790,5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541436848</text:p>
          </table:table-cell>
          <table:table-cell office:value-type="string" table:style-name="ce6">
            <text:p>LUCIA HELENA ANDRADE DE BARROS JORGE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0" table:style-name="ce7">
            <text:p>0,00</text:p>
          </table:table-cell>
          <table:table-cell office:value-type="float" office:value="933.53" table:style-name="ce7">
            <text:p>933,53</text:p>
          </table:table-cell>
          <table:table-cell office:value-type="float" office:value="933.53" table:style-name="ce7">
            <text:p>933,53</text:p>
          </table:table-cell>
          <table:table-cell office:value-type="float" office:value="933.53" table:style-name="ce7">
            <text:p>933,53</text:p>
          </table:table-cell>
          <table:table-cell office:value-type="float" office:value="2800.59" table:style-name="ce8">
            <text:p>2.800,5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1008977896</text:p>
          </table:table-cell>
          <table:table-cell office:value-type="string" table:style-name="ce6">
            <text:p>LUCIA HELENA SIMOES DA COSTA PAIVA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7">
            <text:p>99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8">
            <text:p>99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203773860</text:p>
          </table:table-cell>
          <table:table-cell office:value-type="string" table:style-name="ce6">
            <text:p>LUCIANO JOSE FONSECA DE ANDRADE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4122.76" table:style-name="ce7">
            <text:p>4.122,76</text:p>
          </table:table-cell>
          <table:table-cell office:value-type="float" office:value="7708.13" table:style-name="ce7">
            <text:p>7.708,13</text:p>
          </table:table-cell>
          <table:table-cell office:value-type="float" office:value="9148.17" table:style-name="ce7">
            <text:p>9.148,17</text:p>
          </table:table-cell>
          <table:table-cell office:value-type="float" office:value="10588.21" table:style-name="ce7">
            <text:p>10.588,21</text:p>
          </table:table-cell>
          <table:table-cell office:value-type="float" office:value="31567.27" table:style-name="ce8">
            <text:p>31.567,2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203773860</text:p>
          </table:table-cell>
          <table:table-cell office:value-type="string" table:style-name="ce6">
            <text:p>LUCIANO JOSE FONSECA DE ANDRADE</text:p>
          </table:table-cell>
          <table:table-cell office:value-type="string" table:style-name="ce6">
            <text:p>33903617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0.5700000000002" table:style-name="ce7">
            <text:p>2.320,57</text:p>
          </table:table-cell>
          <table:table-cell office:value-type="float" office:value="0" table:style-name="ce7">
            <text:p>0,00</text:p>
          </table:table-cell>
          <table:table-cell office:value-type="float" office:value="2320.5700000000002" table:style-name="ce8">
            <text:p>2.320,5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0546959881</text:p>
          </table:table-cell>
          <table:table-cell office:value-type="string" table:style-name="ce6">
            <text:p>LUIS CARLOS DA COSTA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262.83999999999997" table:style-name="ce7">
            <text:p>262,84</text:p>
          </table:table-cell>
          <table:table-cell office:value-type="float" office:value="2085.17" table:style-name="ce7">
            <text:p>2.085,17</text:p>
          </table:table-cell>
          <table:table-cell office:value-type="float" office:value="2085.17" table:style-name="ce7">
            <text:p>2.085,17</text:p>
          </table:table-cell>
          <table:table-cell office:value-type="float" office:value="2085.17" table:style-name="ce7">
            <text:p>2.085,17</text:p>
          </table:table-cell>
          <table:table-cell office:value-type="float" office:value="6518.35" table:style-name="ce8">
            <text:p>6.518,3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0546959881</text:p>
          </table:table-cell>
          <table:table-cell office:value-type="string" table:style-name="ce6">
            <text:p>LUIS CARLOS DA COSTA</text:p>
          </table:table-cell>
          <table:table-cell office:value-type="string" table:style-name="ce6">
            <text:p>33903617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51.81" table:style-name="ce7">
            <text:p>1.351,81</text:p>
          </table:table-cell>
          <table:table-cell office:value-type="float" office:value="1351.81" table:style-name="ce8">
            <text:p>1.351,8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7861173801</text:p>
          </table:table-cell>
          <table:table-cell office:value-type="string" table:style-name="ce6">
            <text:p>LUIS CARLOS MACIEL MIARELLI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6.34" table:style-name="ce7">
            <text:p>3.566,34</text:p>
          </table:table-cell>
          <table:table-cell office:value-type="float" office:value="3566.34" table:style-name="ce8">
            <text:p>3.566,3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169308815</text:p>
          </table:table-cell>
          <table:table-cell office:value-type="string" table:style-name="ce6">
            <text:p>LUIZ CARLOS BETIOL D ARBO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4326.59" table:style-name="ce7">
            <text:p>4.326,59</text:p>
          </table:table-cell>
          <table:table-cell office:value-type="float" office:value="7976.81" table:style-name="ce7">
            <text:p>7.976,81</text:p>
          </table:table-cell>
          <table:table-cell office:value-type="float" office:value="9518.76" table:style-name="ce7">
            <text:p>9.518,76</text:p>
          </table:table-cell>
          <table:table-cell office:value-type="float" office:value="11728.81" table:style-name="ce7">
            <text:p>11.728,81</text:p>
          </table:table-cell>
          <table:table-cell office:value-type="float" office:value="33550.97" table:style-name="ce8">
            <text:p>33.550,9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3706443000105</text:p>
          </table:table-cell>
          <table:table-cell office:value-type="string" table:style-name="ce6">
            <text:p>LUIZ GUILHERME MARCONDES CAMPOS LTDA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" table:style-name="ce8">
            <text:p>5.00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626101879</text:p>
          </table:table-cell>
          <table:table-cell office:value-type="string" table:style-name="ce6">
            <text:p>LUIZ HENRIQUE ABRAO PEREIRA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1503.1" table:style-name="ce7">
            <text:p>1.503,10</text:p>
          </table:table-cell>
          <table:table-cell office:value-type="float" office:value="4385.1499999999996" table:style-name="ce7">
            <text:p>4.385,15</text:p>
          </table:table-cell>
          <table:table-cell office:value-type="float" office:value="4385.1499999999996" table:style-name="ce7">
            <text:p>4.385,15</text:p>
          </table:table-cell>
          <table:table-cell office:value-type="float" office:value="4385.1499999999996" table:style-name="ce7">
            <text:p>4.385,15</text:p>
          </table:table-cell>
          <table:table-cell office:value-type="float" office:value="14658.55" table:style-name="ce8">
            <text:p>14.658,5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3747094864</text:p>
          </table:table-cell>
          <table:table-cell office:value-type="string" table:style-name="ce6">
            <text:p>LUIZ HENRIQUE LEON DE SOUZA GASPAR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3333.44" table:style-name="ce7">
            <text:p>3.333,44</text:p>
          </table:table-cell>
          <table:table-cell office:value-type="float" office:value="6881.84" table:style-name="ce7">
            <text:p>6.881,84</text:p>
          </table:table-cell>
          <table:table-cell office:value-type="float" office:value="8008.45" table:style-name="ce7">
            <text:p>8.008,45</text:p>
          </table:table-cell>
          <table:table-cell office:value-type="float" office:value="9135.06" table:style-name="ce7">
            <text:p>9.135,06</text:p>
          </table:table-cell>
          <table:table-cell office:value-type="float" office:value="27358.79" table:style-name="ce8">
            <text:p>27.358,7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9837562897</text:p>
          </table:table-cell>
          <table:table-cell office:value-type="string" table:style-name="ce6">
            <text:p>LUIZ OTAVIO JACOMINO LORENZETTI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3784.6" table:style-name="ce7">
            <text:p>3.784,60</text:p>
          </table:table-cell>
          <table:table-cell office:value-type="float" office:value="7499.33" table:style-name="ce7">
            <text:p>7.499,33</text:p>
          </table:table-cell>
          <table:table-cell office:value-type="float" office:value="8860.16" table:style-name="ce7">
            <text:p>8.860,16</text:p>
          </table:table-cell>
          <table:table-cell office:value-type="float" office:value="10220.99" table:style-name="ce7">
            <text:p>10.220,99</text:p>
          </table:table-cell>
          <table:table-cell office:value-type="float" office:value="30365.08" table:style-name="ce8">
            <text:p>30.365,0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2922663000110</text:p>
          </table:table-cell>
          <table:table-cell office:value-type="string" table:style-name="ce6">
            <text:p>M H COMERCIO E SERVICOS LTDA</text:p>
          </table:table-cell>
          <table:table-cell office:value-type="string" table:style-name="ce6">
            <text:p>33903059</text:p>
          </table:table-cell>
          <table:table-cell office:value-type="string" table:style-name="ce6">
            <text:p>MATERIAL PARA DIVULGACAO</text:p>
          </table:table-cell>
          <table:table-cell office:value-type="float" office:value="26472.5" table:style-name="ce7">
            <text:p>26.472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472.5" table:style-name="ce8">
            <text:p>26.472,5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1748238000123</text:p>
          </table:table-cell>
          <table:table-cell office:value-type="string" table:style-name="ce6">
            <text:p>M J F DE CARVALHO <text:s/>LTDA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office:value-type="float" office:value="0" table:style-name="ce7">
            <text:p>0,00</text:p>
          </table:table-cell>
          <table:table-cell office:value-type="float" office:value="5151.8599999999997" table:style-name="ce7">
            <text:p>5.151,86</text:p>
          </table:table-cell>
          <table:table-cell office:value-type="float" office:value="4095.05" table:style-name="ce7">
            <text:p>4.095,05</text:p>
          </table:table-cell>
          <table:table-cell office:value-type="float" office:value="8099.05" table:style-name="ce7">
            <text:p>8.099,05</text:p>
          </table:table-cell>
          <table:table-cell office:value-type="float" office:value="17345.96" table:style-name="ce8">
            <text:p>17.345,9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9626415000100</text:p>
          </table:table-cell>
          <table:table-cell office:value-type="string" table:style-name="ce6">
            <text:p>M M VIAGENS LTDA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office:value-type="float" office:value="5051.1099999999997" table:style-name="ce7">
            <text:p>5.051,11</text:p>
          </table:table-cell>
          <table:table-cell office:value-type="float" office:value="84728.86" table:style-name="ce7">
            <text:p>84.728,86</text:p>
          </table:table-cell>
          <table:table-cell office:value-type="float" office:value="48059.53" table:style-name="ce7">
            <text:p>48.059,53</text:p>
          </table:table-cell>
          <table:table-cell office:value-type="float" office:value="66965.13" table:style-name="ce7">
            <text:p>66.965,13</text:p>
          </table:table-cell>
          <table:table-cell office:value-type="float" office:value="204804.63" table:style-name="ce8">
            <text:p>204.804,6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221867000103</text:p>
          </table:table-cell>
          <table:table-cell office:value-type="string" table:style-name="ce6">
            <text:p>M. R. H. EMPREENDIMENTOS IMOBILIARIOS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20856.82" table:style-name="ce7">
            <text:p>20.856,82</text:p>
          </table:table-cell>
          <table:table-cell office:value-type="float" office:value="99046.6" table:style-name="ce7">
            <text:p>99.046,60</text:p>
          </table:table-cell>
          <table:table-cell office:value-type="float" office:value="109383.33" table:style-name="ce7">
            <text:p>109.383,33</text:p>
          </table:table-cell>
          <table:table-cell office:value-type="float" office:value="119720.06" table:style-name="ce7">
            <text:p>119.720,06</text:p>
          </table:table-cell>
          <table:table-cell office:value-type="float" office:value="349006.81" table:style-name="ce8">
            <text:p>349.006,8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221867000103</text:p>
          </table:table-cell>
          <table:table-cell office:value-type="string" table:style-name="ce6">
            <text:p>M. R. H. EMPREENDIMENTOS IMOBILIARIOS LTDA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30947.69" table:style-name="ce7">
            <text:p>30.947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947.69" table:style-name="ce8">
            <text:p>30.947,6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748406000182</text:p>
          </table:table-cell>
          <table:table-cell office:value-type="string" table:style-name="ce6">
            <text:p>M.A.T.JUSTINO PERSIANAS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11734.01" table:style-name="ce7">
            <text:p>11.734,01</text:p>
          </table:table-cell>
          <table:table-cell office:value-type="float" office:value="25706.58" table:style-name="ce7">
            <text:p>25.706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440.589999999997" table:style-name="ce8">
            <text:p>37.440,5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2040763000160</text:p>
          </table:table-cell>
          <table:table-cell office:value-type="string" table:style-name="ce6">
            <text:p>MADEIRA &amp; CIA LIMITA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6222.92" table:style-name="ce7">
            <text:p>6.222,92</text:p>
          </table:table-cell>
          <table:table-cell office:value-type="float" office:value="29814.09" table:style-name="ce7">
            <text:p>29.814,09</text:p>
          </table:table-cell>
          <table:table-cell office:value-type="float" office:value="32925.550000000003" table:style-name="ce7">
            <text:p>32.925,55</text:p>
          </table:table-cell>
          <table:table-cell office:value-type="float" office:value="37199.279999999999" table:style-name="ce7">
            <text:p>37.199,28</text:p>
          </table:table-cell>
          <table:table-cell office:value-type="float" office:value="106161.84" table:style-name="ce8">
            <text:p>106.161,8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6264947000100</text:p>
          </table:table-cell>
          <table:table-cell office:value-type="string" table:style-name="ce6">
            <text:p>MAGAZINE PODEROSO COMERCIO E SOLUCOES LTDA</text:p>
          </table:table-cell>
          <table:table-cell office:value-type="string" table:style-name="ce6">
            <text:p>44905234</text:p>
          </table:table-cell>
          <table:table-cell office:value-type="string" table:style-name="ce6">
            <text:p>MAQUINAS, UTENSILIOS E EQUIPAMENTOS <text:s/>DIVERSOS</text:p>
          </table:table-cell>
          <table:table-cell office:value-type="float" office:value="0" table:style-name="ce7">
            <text:p>0,00</text:p>
          </table:table-cell>
          <table:table-cell office:value-type="float" office:value="105410.34" table:style-name="ce7">
            <text:p>105.410,34</text:p>
          </table:table-cell>
          <table:table-cell office:value-type="float" office:value="6549.66" table:style-name="ce7">
            <text:p>6.549,66</text:p>
          </table:table-cell>
          <table:table-cell office:value-type="float" office:value="0" table:style-name="ce7">
            <text:p>0,00</text:p>
          </table:table-cell>
          <table:table-cell office:value-type="float" office:value="111960" table:style-name="ce8">
            <text:p>111.96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6076327000130</text:p>
          </table:table-cell>
          <table:table-cell office:value-type="string" table:style-name="ce6">
            <text:p>MALANGA SANTOS EMPREENDIMENTOS IMOBILIARIOS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10406.41" table:style-name="ce7">
            <text:p>10.406,41</text:p>
          </table:table-cell>
          <table:table-cell office:value-type="float" office:value="49172.24" table:style-name="ce7">
            <text:p>49.172,24</text:p>
          </table:table-cell>
          <table:table-cell office:value-type="float" office:value="54303.97" table:style-name="ce7">
            <text:p>54.303,97</text:p>
          </table:table-cell>
          <table:table-cell office:value-type="float" office:value="59435.7" table:style-name="ce7">
            <text:p>59.435,70</text:p>
          </table:table-cell>
          <table:table-cell office:value-type="float" office:value="173318.32" table:style-name="ce8">
            <text:p>173.318,3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3138351000112</text:p>
          </table:table-cell>
          <table:table-cell office:value-type="string" table:style-name="ce6">
            <text:p>MANUTESP - MANUTENCAO ESPECIALIZADA LTDA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846.43" table:style-name="ce7">
            <text:p>846,43</text:p>
          </table:table-cell>
          <table:table-cell office:value-type="float" office:value="1324.87" table:style-name="ce7">
            <text:p>1.324,87</text:p>
          </table:table-cell>
          <table:table-cell office:value-type="float" office:value="1932.29" table:style-name="ce7">
            <text:p>1.932,29</text:p>
          </table:table-cell>
          <table:table-cell office:value-type="float" office:value="1737.97" table:style-name="ce7">
            <text:p>1.737,97</text:p>
          </table:table-cell>
          <table:table-cell office:value-type="float" office:value="5841.56" table:style-name="ce8">
            <text:p>5.841,5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0195664000121</text:p>
          </table:table-cell>
          <table:table-cell office:value-type="string" table:style-name="ce6">
            <text:p>MANUTESP COMERCIO E SERVICOS LTDA</text:p>
          </table:table-cell>
          <table:table-cell office:value-type="string" table:style-name="ce6">
            <text:p>33903979</text:p>
          </table:table-cell>
          <table:table-cell office:value-type="string" table:style-name="ce6">
            <text:p>SERV. DE APOIO ADMIN., TECNICO E OPERACION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0" table:style-name="ce7">
            <text:p>9.900,00</text:p>
          </table:table-cell>
          <table:table-cell office:value-type="float" office:value="9900" table:style-name="ce8">
            <text:p>9.90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6582784000111</text:p>
          </table:table-cell>
          <table:table-cell office:value-type="string" table:style-name="ce6">
            <text:p>MAPDATA-TECNOLOGIA,INFORMATICA E COMERCIO LTDA</text:p>
          </table:table-cell>
          <table:table-cell office:value-type="string" table:style-name="ce6">
            <text:p>33904019</text:p>
          </table:table-cell>
          <table:table-cell office:value-type="string" table:style-name="ce6">
            <text:p>COMPUTACAO EM NUVEM - SOFTWARE COMO SERVICO (SAAS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6546.57" table:style-name="ce7">
            <text:p>86.546,57</text:p>
          </table:table-cell>
          <table:table-cell office:value-type="float" office:value="9032.19" table:style-name="ce7">
            <text:p>9.032,19</text:p>
          </table:table-cell>
          <table:table-cell office:value-type="float" office:value="95578.76" table:style-name="ce8">
            <text:p>95.578,7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3600008870</text:p>
          </table:table-cell>
          <table:table-cell office:value-type="string" table:style-name="ce6">
            <text:p>MARCELINO CORRAL NETO</text:p>
          </table:table-cell>
          <table:table-cell office:value-type="string" table:style-name="ce6">
            <text:p>33903601</text:p>
          </table:table-cell>
          <table:table-cell office:value-type="string" table:style-name="ce6">
            <text:p>CONDOMINIOS</text:p>
          </table:table-cell>
          <table:table-cell office:value-type="float" office:value="0" table:style-name="ce7">
            <text:p>0,00</text:p>
          </table:table-cell>
          <table:table-cell office:value-type="float" office:value="6184.01" table:style-name="ce7">
            <text:p>6.184,01</text:p>
          </table:table-cell>
          <table:table-cell office:value-type="float" office:value="7007" table:style-name="ce7">
            <text:p>7.007,00</text:p>
          </table:table-cell>
          <table:table-cell office:value-type="float" office:value="13501.02" table:style-name="ce7">
            <text:p>13.501,02</text:p>
          </table:table-cell>
          <table:table-cell office:value-type="float" office:value="26692.03" table:style-name="ce8">
            <text:p>26.692,0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3600008870</text:p>
          </table:table-cell>
          <table:table-cell office:value-type="string" table:style-name="ce6">
            <text:p>MARCELINO CORRAL NETO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7191.76" table:style-name="ce7">
            <text:p>7.191,76</text:p>
          </table:table-cell>
          <table:table-cell office:value-type="float" office:value="11753.63" table:style-name="ce7">
            <text:p>11.753,63</text:p>
          </table:table-cell>
          <table:table-cell office:value-type="float" office:value="14728.16" table:style-name="ce7">
            <text:p>14.728,16</text:p>
          </table:table-cell>
          <table:table-cell office:value-type="float" office:value="17702.689999999999" table:style-name="ce7">
            <text:p>17.702,69</text:p>
          </table:table-cell>
          <table:table-cell office:value-type="float" office:value="51376.24" table:style-name="ce8">
            <text:p>51.376,2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962761000120</text:p>
          </table:table-cell>
          <table:table-cell office:value-type="string" table:style-name="ce6">
            <text:p>MARCELO MAZZA EMPREENDIMENTOS IMOBILIARIOS LTDA</text:p>
          </table:table-cell>
          <table:table-cell office:value-type="string" table:style-name="ce6">
            <text:p>33903902</text:p>
          </table:table-cell>
          <table:table-cell office:value-type="string" table:style-name="ce6">
            <text:p>CONDOMINIOS</text:p>
          </table:table-cell>
          <table:table-cell office:value-type="float" office:value="1853.04" table:style-name="ce7">
            <text:p>1.853,04</text:p>
          </table:table-cell>
          <table:table-cell office:value-type="float" office:value="2079.7600000000002" table:style-name="ce7">
            <text:p>2.079,76</text:p>
          </table:table-cell>
          <table:table-cell office:value-type="float" office:value="1813.72" table:style-name="ce7">
            <text:p>1.813,72</text:p>
          </table:table-cell>
          <table:table-cell office:value-type="float" office:value="1625.19" table:style-name="ce7">
            <text:p>1.625,19</text:p>
          </table:table-cell>
          <table:table-cell office:value-type="float" office:value="7371.71" table:style-name="ce8">
            <text:p>7.371,7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1089345860</text:p>
          </table:table-cell>
          <table:table-cell office:value-type="string" table:style-name="ce6">
            <text:p>MARCO ANTONIO MATSUURA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2035.88" table:style-name="ce7">
            <text:p>2.035,88</text:p>
          </table:table-cell>
          <table:table-cell office:value-type="float" office:value="5223.0200000000004" table:style-name="ce7">
            <text:p>5.223,02</text:p>
          </table:table-cell>
          <table:table-cell office:value-type="float" office:value="5474.24" table:style-name="ce7">
            <text:p>5.474,24</text:p>
          </table:table-cell>
          <table:table-cell office:value-type="float" office:value="5771.13" table:style-name="ce7">
            <text:p>5.771,13</text:p>
          </table:table-cell>
          <table:table-cell office:value-type="float" office:value="18504.27" table:style-name="ce8">
            <text:p>18.504,2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1089345860</text:p>
          </table:table-cell>
          <table:table-cell office:value-type="string" table:style-name="ce6">
            <text:p>MARCO ANTONIO MATSUURA</text:p>
          </table:table-cell>
          <table:table-cell office:value-type="string" table:style-name="ce6">
            <text:p>33903617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31.23" table:style-name="ce7">
            <text:p>1.431,23</text:p>
          </table:table-cell>
          <table:table-cell office:value-type="float" office:value="0" table:style-name="ce7">
            <text:p>0,00</text:p>
          </table:table-cell>
          <table:table-cell office:value-type="float" office:value="1431.23" table:style-name="ce8">
            <text:p>1.431,2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75015676891</text:p>
          </table:table-cell>
          <table:table-cell office:value-type="string" table:style-name="ce6">
            <text:p>MARCO ANTONIO SANTI TARDELLI</text:p>
          </table:table-cell>
          <table:table-cell office:value-type="string" table:style-name="ce6">
            <text:p>33903601</text:p>
          </table:table-cell>
          <table:table-cell office:value-type="string" table:style-name="ce6">
            <text:p>CONDOMINIOS</text:p>
          </table:table-cell>
          <table:table-cell office:value-type="float" office:value="2556.11" table:style-name="ce7">
            <text:p>2.556,11</text:p>
          </table:table-cell>
          <table:table-cell office:value-type="float" office:value="824.94" table:style-name="ce7">
            <text:p>824,94</text:p>
          </table:table-cell>
          <table:table-cell office:value-type="float" office:value="586.98" table:style-name="ce7">
            <text:p>586,98</text:p>
          </table:table-cell>
          <table:table-cell office:value-type="float" office:value="917.86" table:style-name="ce7">
            <text:p>917,86</text:p>
          </table:table-cell>
          <table:table-cell office:value-type="float" office:value="4885.8900000000003" table:style-name="ce8">
            <text:p>4.885,8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75015676891</text:p>
          </table:table-cell>
          <table:table-cell office:value-type="string" table:style-name="ce6">
            <text:p>MARCO ANTONIO SANTI TARDELLI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16768.939999999999" table:style-name="ce7">
            <text:p>16.768,94</text:p>
          </table:table-cell>
          <table:table-cell office:value-type="float" office:value="24378.09" table:style-name="ce7">
            <text:p>24.378,09</text:p>
          </table:table-cell>
          <table:table-cell office:value-type="float" office:value="32141.21" table:style-name="ce7">
            <text:p>32.141,21</text:p>
          </table:table-cell>
          <table:table-cell office:value-type="float" office:value="39904.33" table:style-name="ce7">
            <text:p>39.904,33</text:p>
          </table:table-cell>
          <table:table-cell office:value-type="float" office:value="113192.57" table:style-name="ce8">
            <text:p>113.192,5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75015676891</text:p>
          </table:table-cell>
          <table:table-cell office:value-type="string" table:style-name="ce6">
            <text:p>MARCO ANTONIO SANTI TARDELLI</text:p>
          </table:table-cell>
          <table:table-cell office:value-type="string" table:style-name="ce6">
            <text:p>33903617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1313.21" table:style-name="ce7">
            <text:p>1.313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60.65" table:style-name="ce7">
            <text:p>760,65</text:p>
          </table:table-cell>
          <table:table-cell office:value-type="float" office:value="2073.86" table:style-name="ce8">
            <text:p>2.073,8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75015676891</text:p>
          </table:table-cell>
          <table:table-cell office:value-type="string" table:style-name="ce6">
            <text:p>MARCO ANTONIO SANTI TARDELLI</text:p>
          </table:table-cell>
          <table:table-cell office:value-type="string" table:style-name="ce6">
            <text:p>33909236</text:p>
          </table:table-cell>
          <table:table-cell office:value-type="string" table:style-name="ce6">
            <text:p>OUTROS SERVICOS DE TERCEIROS - PESSOA FISICA</text:p>
          </table:table-cell>
          <table:table-cell office:value-type="float" office:value="0" table:style-name="ce7">
            <text:p>0,00</text:p>
          </table:table-cell>
          <table:table-cell office:value-type="float" office:value="169.01" table:style-name="ce7">
            <text:p>169,01</text:p>
          </table:table-cell>
          <table:table-cell office:value-type="float" office:value="394.29" table:style-name="ce7">
            <text:p>394,29</text:p>
          </table:table-cell>
          <table:table-cell office:value-type="float" office:value="0" table:style-name="ce7">
            <text:p>0,00</text:p>
          </table:table-cell>
          <table:table-cell office:value-type="float" office:value="563.29999999999995" table:style-name="ce8">
            <text:p>563,3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1420132873</text:p>
          </table:table-cell>
          <table:table-cell office:value-type="string" table:style-name="ce6">
            <text:p>MARIA APARECIDA FLOR MIARELLI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2033.51" table:style-name="ce7">
            <text:p>2.033,51</text:p>
          </table:table-cell>
          <table:table-cell office:value-type="float" office:value="5220.47" table:style-name="ce7">
            <text:p>5.220,47</text:p>
          </table:table-cell>
          <table:table-cell office:value-type="float" office:value="129.05000000000001" table:style-name="ce7">
            <text:p>129,05</text:p>
          </table:table-cell>
          <table:table-cell office:value-type="float" office:value="0" table:style-name="ce7">
            <text:p>0,00</text:p>
          </table:table-cell>
          <table:table-cell office:value-type="float" office:value="7383.03" table:style-name="ce8">
            <text:p>7.383,0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235237893</text:p>
          </table:table-cell>
          <table:table-cell office:value-type="string" table:style-name="ce6">
            <text:p>MARIA APARECIDA PIROZZI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9481.07" table:style-name="ce7">
            <text:p>9.481,07</text:p>
          </table:table-cell>
          <table:table-cell office:value-type="float" office:value="14771.36" table:style-name="ce7">
            <text:p>14.771,36</text:p>
          </table:table-cell>
          <table:table-cell office:value-type="float" office:value="18890.55" table:style-name="ce7">
            <text:p>18.890,55</text:p>
          </table:table-cell>
          <table:table-cell office:value-type="float" office:value="23009.74" table:style-name="ce7">
            <text:p>23.009,74</text:p>
          </table:table-cell>
          <table:table-cell office:value-type="float" office:value="66152.72" table:style-name="ce8">
            <text:p>66.152,7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289821820</text:p>
          </table:table-cell>
          <table:table-cell office:value-type="string" table:style-name="ce6">
            <text:p>MARIA AUXILIADORA CAMPAGNOLI SILVA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6256.63" table:style-name="ce7">
            <text:p>6.256,63</text:p>
          </table:table-cell>
          <table:table-cell office:value-type="float" office:value="10520.95" table:style-name="ce7">
            <text:p>10.520,95</text:p>
          </table:table-cell>
          <table:table-cell office:value-type="float" office:value="13027.92" table:style-name="ce7">
            <text:p>13.027,92</text:p>
          </table:table-cell>
          <table:table-cell office:value-type="float" office:value="15534.89" table:style-name="ce7">
            <text:p>15.534,89</text:p>
          </table:table-cell>
          <table:table-cell office:value-type="float" office:value="45340.39" table:style-name="ce8">
            <text:p>45.340,3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1546591885</text:p>
          </table:table-cell>
          <table:table-cell office:value-type="string" table:style-name="ce6">
            <text:p>MARIA FERNANDA LEON DE SOUZA GASPAR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3333.45" table:style-name="ce7">
            <text:p>3.333,45</text:p>
          </table:table-cell>
          <table:table-cell office:value-type="float" office:value="6881.84" table:style-name="ce7">
            <text:p>6.881,84</text:p>
          </table:table-cell>
          <table:table-cell office:value-type="float" office:value="8008.46" table:style-name="ce7">
            <text:p>8.008,46</text:p>
          </table:table-cell>
          <table:table-cell office:value-type="float" office:value="9135.08" table:style-name="ce7">
            <text:p>9.135,08</text:p>
          </table:table-cell>
          <table:table-cell office:value-type="float" office:value="27358.83" table:style-name="ce8">
            <text:p>27.358,8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546333870</text:p>
          </table:table-cell>
          <table:table-cell office:value-type="string" table:style-name="ce6">
            <text:p>MARIA INES DA COSTA NARDI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0" table:style-name="ce7">
            <text:p>0,00</text:p>
          </table:table-cell>
          <table:table-cell office:value-type="float" office:value="1042.5899999999999" table:style-name="ce7">
            <text:p>1.042,59</text:p>
          </table:table-cell>
          <table:table-cell office:value-type="float" office:value="1042.5899999999999" table:style-name="ce7">
            <text:p>1.042,59</text:p>
          </table:table-cell>
          <table:table-cell office:value-type="float" office:value="1042.5899999999999" table:style-name="ce7">
            <text:p>1.042,59</text:p>
          </table:table-cell>
          <table:table-cell office:value-type="float" office:value="3127.77" table:style-name="ce8">
            <text:p>3.127,7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546333870</text:p>
          </table:table-cell>
          <table:table-cell office:value-type="string" table:style-name="ce6">
            <text:p>MARIA INES DA COSTA NARDI</text:p>
          </table:table-cell>
          <table:table-cell office:value-type="string" table:style-name="ce6">
            <text:p>33903617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75.9" table:style-name="ce7">
            <text:p>675,90</text:p>
          </table:table-cell>
          <table:table-cell office:value-type="float" office:value="675.9" table:style-name="ce8">
            <text:p>675,9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317945838</text:p>
          </table:table-cell>
          <table:table-cell office:value-type="string" table:style-name="ce6">
            <text:p>MARIA LUIZA MONTEIRO DA COSTA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0" table:style-name="ce7">
            <text:p>0,00</text:p>
          </table:table-cell>
          <table:table-cell office:value-type="float" office:value="1042.57" table:style-name="ce7">
            <text:p>1.042,57</text:p>
          </table:table-cell>
          <table:table-cell office:value-type="float" office:value="1042.57" table:style-name="ce7">
            <text:p>1.042,57</text:p>
          </table:table-cell>
          <table:table-cell office:value-type="float" office:value="1042.57" table:style-name="ce7">
            <text:p>1.042,57</text:p>
          </table:table-cell>
          <table:table-cell office:value-type="float" office:value="3127.71" table:style-name="ce8">
            <text:p>3.127,7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317945838</text:p>
          </table:table-cell>
          <table:table-cell office:value-type="string" table:style-name="ce6">
            <text:p>MARIA LUIZA MONTEIRO DA COSTA</text:p>
          </table:table-cell>
          <table:table-cell office:value-type="string" table:style-name="ce6">
            <text:p>33903617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75.91" table:style-name="ce7">
            <text:p>675,91</text:p>
          </table:table-cell>
          <table:table-cell office:value-type="float" office:value="675.91" table:style-name="ce8">
            <text:p>675,9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6478465896</text:p>
          </table:table-cell>
          <table:table-cell office:value-type="string" table:style-name="ce6">
            <text:p>MARIANA SALOMAO CARRARA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8.66" table:style-name="ce7">
            <text:p>528,66</text:p>
          </table:table-cell>
          <table:table-cell office:value-type="float" office:value="528.66" table:style-name="ce8">
            <text:p>528,6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277455892</text:p>
          </table:table-cell>
          <table:table-cell office:value-type="string" table:style-name="ce6">
            <text:p>MARIO BRAZ DAS CHAGAS JUNIOR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8325.06" table:style-name="ce7">
            <text:p>8.325,06</text:p>
          </table:table-cell>
          <table:table-cell office:value-type="float" office:value="13293.03" table:style-name="ce7">
            <text:p>13.293,03</text:p>
          </table:table-cell>
          <table:table-cell office:value-type="float" office:value="16851.48" table:style-name="ce7">
            <text:p>16.851,48</text:p>
          </table:table-cell>
          <table:table-cell office:value-type="float" office:value="20409.93" table:style-name="ce7">
            <text:p>20.409,93</text:p>
          </table:table-cell>
          <table:table-cell office:value-type="float" office:value="58879.5" table:style-name="ce8">
            <text:p>58.879,5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9062650830</text:p>
          </table:table-cell>
          <table:table-cell office:value-type="string" table:style-name="ce6">
            <text:p>MARIO SORRENTINO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16574.03" table:style-name="ce7">
            <text:p>16.574,03</text:p>
          </table:table-cell>
          <table:table-cell office:value-type="float" office:value="25003.81" table:style-name="ce7">
            <text:p>25.003,81</text:p>
          </table:table-cell>
          <table:table-cell office:value-type="float" office:value="33004.28" table:style-name="ce7">
            <text:p>33.004,28</text:p>
          </table:table-cell>
          <table:table-cell office:value-type="float" office:value="41004.75" table:style-name="ce7">
            <text:p>41.004,75</text:p>
          </table:table-cell>
          <table:table-cell office:value-type="float" office:value="115586.87" table:style-name="ce8">
            <text:p>115.586,8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9062650830</text:p>
          </table:table-cell>
          <table:table-cell office:value-type="string" table:style-name="ce6">
            <text:p>MARIO SORRENTINO</text:p>
          </table:table-cell>
          <table:table-cell office:value-type="string" table:style-name="ce6">
            <text:p>33903617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879.200000000001" table:style-name="ce7">
            <text:p>31.879,20</text:p>
          </table:table-cell>
          <table:table-cell office:value-type="float" office:value="0" table:style-name="ce7">
            <text:p>0,00</text:p>
          </table:table-cell>
          <table:table-cell office:value-type="float" office:value="31879.200000000001" table:style-name="ce8">
            <text:p>31.879,2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952790000133</text:p>
          </table:table-cell>
          <table:table-cell office:value-type="string" table:style-name="ce6">
            <text:p>MATCHPOINT ENGENHARIA DE CLIMATIZACAO LTDA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9626.35" table:style-name="ce7">
            <text:p>9.626,35</text:p>
          </table:table-cell>
          <table:table-cell office:value-type="float" office:value="9626.35" table:style-name="ce7">
            <text:p>9.626,35</text:p>
          </table:table-cell>
          <table:table-cell office:value-type="float" office:value="9626.35" table:style-name="ce7">
            <text:p>9.626,35</text:p>
          </table:table-cell>
          <table:table-cell office:value-type="float" office:value="9626.35" table:style-name="ce7">
            <text:p>9.626,35</text:p>
          </table:table-cell>
          <table:table-cell office:value-type="float" office:value="38505.4" table:style-name="ce8">
            <text:p>38.505,4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952790000133</text:p>
          </table:table-cell>
          <table:table-cell office:value-type="string" table:style-name="ce6">
            <text:p>MATCHPOINT ENGENHARIA DE CLIMATIZACAO LTDA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3302.74" table:style-name="ce7">
            <text:p>13.302,74</text:p>
          </table:table-cell>
          <table:table-cell office:value-type="float" office:value="13302.74" table:style-name="ce7">
            <text:p>13.302,74</text:p>
          </table:table-cell>
          <table:table-cell office:value-type="float" office:value="13302.74" table:style-name="ce7">
            <text:p>13.302,74</text:p>
          </table:table-cell>
          <table:table-cell office:value-type="float" office:value="13302.74" table:style-name="ce7">
            <text:p>13.302,74</text:p>
          </table:table-cell>
          <table:table-cell office:value-type="float" office:value="53210.96" table:style-name="ce8">
            <text:p>53.210,9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4542412000111</text:p>
          </table:table-cell>
          <table:table-cell office:value-type="string" table:style-name="ce6">
            <text:p>MATHEUS DUARTE VIE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277.3" table:style-name="ce7">
            <text:p>277,30</text:p>
          </table:table-cell>
          <table:table-cell office:value-type="float" office:value="287.64" table:style-name="ce7">
            <text:p>287,64</text:p>
          </table:table-cell>
          <table:table-cell office:value-type="float" office:value="2369.09" table:style-name="ce7">
            <text:p>2.369,09</text:p>
          </table:table-cell>
          <table:table-cell office:value-type="float" office:value="0" table:style-name="ce7">
            <text:p>0,00</text:p>
          </table:table-cell>
          <table:table-cell office:value-type="float" office:value="2934.03" table:style-name="ce8">
            <text:p>2.934,0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1262382000116</text:p>
          </table:table-cell>
          <table:table-cell office:value-type="string" table:style-name="ce6">
            <text:p>MAXITECH SISTEMAS E TECNOLOGIA LTDA</text:p>
          </table:table-cell>
          <table:table-cell office:value-type="string" table:style-name="ce6">
            <text:p>33903977</text:p>
          </table:table-cell>
          <table:table-cell office:value-type="string" table:style-name="ce6">
            <text:p>VIGILANCIA OSTENSIVA/MONITORADA/RASTREAMENTO</text:p>
          </table:table-cell>
          <table:table-cell office:value-type="float" office:value="15304.38" table:style-name="ce7">
            <text:p>15.304,38</text:p>
          </table:table-cell>
          <table:table-cell office:value-type="float" office:value="14715.75" table:style-name="ce7">
            <text:p>14.715,75</text:p>
          </table:table-cell>
          <table:table-cell office:value-type="float" office:value="14715.75" table:style-name="ce7">
            <text:p>14.715,75</text:p>
          </table:table-cell>
          <table:table-cell office:value-type="float" office:value="14715.75" table:style-name="ce7">
            <text:p>14.715,75</text:p>
          </table:table-cell>
          <table:table-cell office:value-type="float" office:value="59451.63" table:style-name="ce8">
            <text:p>59.451,6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410023765</text:p>
          </table:table-cell>
          <table:table-cell office:value-type="string" table:style-name="ce6">
            <text:p>MAYRA SOTTO MAYOR BICHARA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office:value-type="float" office:value="65.34" table:style-name="ce7">
            <text:p>65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.34" table:style-name="ce8">
            <text:p>65,3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198254000117</text:p>
          </table:table-cell>
          <table:table-cell office:value-type="string" table:style-name="ce6">
            <text:p>MCR SISTEMAS E CONSULTORIA LTDA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22038.32" table:style-name="ce7">
            <text:p>22.038,32</text:p>
          </table:table-cell>
          <table:table-cell office:value-type="float" office:value="22038.32" table:style-name="ce7">
            <text:p>22.038,32</text:p>
          </table:table-cell>
          <table:table-cell office:value-type="float" office:value="22038.32" table:style-name="ce7">
            <text:p>22.038,32</text:p>
          </table:table-cell>
          <table:table-cell office:value-type="float" office:value="22038.32" table:style-name="ce7">
            <text:p>22.038,32</text:p>
          </table:table-cell>
          <table:table-cell office:value-type="float" office:value="88153.279999999999" table:style-name="ce8">
            <text:p>88.153,2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557452000143</text:p>
          </table:table-cell>
          <table:table-cell office:value-type="string" table:style-name="ce6">
            <text:p>MED MAIS SOLUCOES EM SERVICOS ESPECIAIS LTDA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2497.6799999999998" table:style-name="ce7">
            <text:p>2.497,68</text:p>
          </table:table-cell>
          <table:table-cell office:value-type="float" office:value="56768.75" table:style-name="ce7">
            <text:p>56.768,75</text:p>
          </table:table-cell>
          <table:table-cell office:value-type="float" office:value="54059.63" table:style-name="ce7">
            <text:p>54.059,63</text:p>
          </table:table-cell>
          <table:table-cell office:value-type="float" office:value="10145.57" table:style-name="ce7">
            <text:p>10.145,57</text:p>
          </table:table-cell>
          <table:table-cell office:value-type="float" office:value="123471.63" table:style-name="ce8">
            <text:p>123.471,6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0316817000103</text:p>
          </table:table-cell>
          <table:table-cell office:value-type="string" table:style-name="ce6">
            <text:p>MICROSOFT INFORMATICA LTDA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399013.51" table:style-name="ce7">
            <text:p>399.013,51</text:p>
          </table:table-cell>
          <table:table-cell office:value-type="float" office:value="41641.94" table:style-name="ce7">
            <text:p>41.641,9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0655.45" table:style-name="ce8">
            <text:p>440.655,4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1508279000142</text:p>
          </table:table-cell>
          <table:table-cell office:value-type="string" table:style-name="ce6">
            <text:p>MJR REFRIGERACAO LTDA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9464.4" table:style-name="ce7">
            <text:p>9.464,40</text:p>
          </table:table-cell>
          <table:table-cell office:value-type="float" office:value="8570.02" table:style-name="ce7">
            <text:p>8.570,02</text:p>
          </table:table-cell>
          <table:table-cell office:value-type="float" office:value="9464.4" table:style-name="ce7">
            <text:p>9.464,40</text:p>
          </table:table-cell>
          <table:table-cell office:value-type="float" office:value="9464.4" table:style-name="ce7">
            <text:p>9.464,40</text:p>
          </table:table-cell>
          <table:table-cell office:value-type="float" office:value="36963.22" table:style-name="ce8">
            <text:p>36.963,2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7772398000187</text:p>
          </table:table-cell>
          <table:table-cell office:value-type="string" table:style-name="ce6">
            <text:p>MS SEGURANCA ELETRONICA LTDA</text:p>
          </table:table-cell>
          <table:table-cell office:value-type="string" table:style-name="ce6">
            <text:p>33903977</text:p>
          </table:table-cell>
          <table:table-cell office:value-type="string" table:style-name="ce6">
            <text:p>VIGILANCIA OSTENSIVA/MONITORADA/RASTREAMENTO</text:p>
          </table:table-cell>
          <table:table-cell office:value-type="float" office:value="19006.91" table:style-name="ce7">
            <text:p>19.006,91</text:p>
          </table:table-cell>
          <table:table-cell office:value-type="float" office:value="19006.91" table:style-name="ce7">
            <text:p>19.006,91</text:p>
          </table:table-cell>
          <table:table-cell office:value-type="float" office:value="19006.91" table:style-name="ce7">
            <text:p>19.006,91</text:p>
          </table:table-cell>
          <table:table-cell office:value-type="float" office:value="19006.91" table:style-name="ce7">
            <text:p>19.006,91</text:p>
          </table:table-cell>
          <table:table-cell office:value-type="float" office:value="76027.64" table:style-name="ce8">
            <text:p>76.027,6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5299104000187</text:p>
          </table:table-cell>
          <table:table-cell office:value-type="string" table:style-name="ce6">
            <text:p>MUNICIPIO DE BATATAIS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35.35" table:style-name="ce7">
            <text:p>35,35</text:p>
          </table:table-cell>
          <table:table-cell office:value-type="float" office:value="57.02" table:style-name="ce7">
            <text:p>57,02</text:p>
          </table:table-cell>
          <table:table-cell office:value-type="float" office:value="36.94" table:style-name="ce7">
            <text:p>36,94</text:p>
          </table:table-cell>
          <table:table-cell office:value-type="float" office:value="36.94" table:style-name="ce7">
            <text:p>36,94</text:p>
          </table:table-cell>
          <table:table-cell office:value-type="float" office:value="166.25" table:style-name="ce8">
            <text:p>166,2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6151718000180</text:p>
          </table:table-cell>
          <table:table-cell office:value-type="string" table:style-name="ce6">
            <text:p>MUNICIPIO DE BIRIGUI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154.46" table:style-name="ce7">
            <text:p>154,46</text:p>
          </table:table-cell>
          <table:table-cell office:value-type="float" office:value="55.28" table:style-name="ce7">
            <text:p>55,28</text:p>
          </table:table-cell>
          <table:table-cell office:value-type="float" office:value="67.58" table:style-name="ce7">
            <text:p>67,58</text:p>
          </table:table-cell>
          <table:table-cell office:value-type="float" office:value="96.82" table:style-name="ce7">
            <text:p>96,82</text:p>
          </table:table-cell>
          <table:table-cell office:value-type="float" office:value="374.14" table:style-name="ce8">
            <text:p>374,1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6476131000140</text:p>
          </table:table-cell>
          <table:table-cell office:value-type="string" table:style-name="ce6">
            <text:p>MUNICIPIO DE PRESIDENTE VENCESLAU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0" table:style-name="ce7">
            <text:p>0,00</text:p>
          </table:table-cell>
          <table:table-cell office:value-type="float" office:value="159.49" table:style-name="ce7">
            <text:p>159,49</text:p>
          </table:table-cell>
          <table:table-cell office:value-type="float" office:value="81.41" table:style-name="ce7">
            <text:p>81,41</text:p>
          </table:table-cell>
          <table:table-cell office:value-type="float" office:value="81.41" table:style-name="ce7">
            <text:p>81,41</text:p>
          </table:table-cell>
          <table:table-cell office:value-type="float" office:value="322.31" table:style-name="ce8">
            <text:p>322,3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9851543000165</text:p>
          </table:table-cell>
          <table:table-cell office:value-type="string" table:style-name="ce6">
            <text:p>MUNICIPIO DE SAO JOAQUIM DA BARRA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0" table:style-name="ce7">
            <text:p>0,00</text:p>
          </table:table-cell>
          <table:table-cell office:value-type="float" office:value="97" table:style-name="ce7">
            <text:p>97,00</text:p>
          </table:table-cell>
          <table:table-cell office:value-type="float" office:value="37" table:style-name="ce7">
            <text:p>37,00</text:p>
          </table:table-cell>
          <table:table-cell office:value-type="float" office:value="0" table:style-name="ce7">
            <text:p>0,00</text:p>
          </table:table-cell>
          <table:table-cell office:value-type="float" office:value="134" table:style-name="ce8">
            <text:p>134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5157104000142</text:p>
          </table:table-cell>
          <table:table-cell office:value-type="string" table:style-name="ce6">
            <text:p>MUNICIPIO DE TANABI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76.489999999999995" table:style-name="ce7">
            <text:p>76,49</text:p>
          </table:table-cell>
          <table:table-cell office:value-type="float" office:value="151.59" table:style-name="ce7">
            <text:p>151,59</text:p>
          </table:table-cell>
          <table:table-cell office:value-type="float" office:value="79.28" table:style-name="ce7">
            <text:p>79,28</text:p>
          </table:table-cell>
          <table:table-cell office:value-type="float" office:value="199.51" table:style-name="ce7">
            <text:p>199,51</text:p>
          </table:table-cell>
          <table:table-cell office:value-type="float" office:value="506.87" table:style-name="ce8">
            <text:p>506,8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5157104000142</text:p>
          </table:table-cell>
          <table:table-cell office:value-type="string" table:style-name="ce6">
            <text:p>MUNICIPIO DE TANABI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0" table:style-name="ce7">
            <text:p>0,00</text:p>
          </table:table-cell>
          <table:table-cell office:value-type="float" office:value="1.39" table:style-name="ce7">
            <text:p>1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.39" table:style-name="ce8">
            <text:p>1,3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1633446000194</text:p>
          </table:table-cell>
          <table:table-cell office:value-type="string" table:style-name="ce6">
            <text:p>NAIRIM ADMINISTRADORA DE BENS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4075.22" table:style-name="ce7">
            <text:p>4.075,22</text:p>
          </table:table-cell>
          <table:table-cell office:value-type="float" office:value="19524.45" table:style-name="ce7">
            <text:p>19.524,45</text:p>
          </table:table-cell>
          <table:table-cell office:value-type="float" office:value="21562.06" table:style-name="ce7">
            <text:p>21.562,06</text:p>
          </table:table-cell>
          <table:table-cell office:value-type="float" office:value="23599.67" table:style-name="ce7">
            <text:p>23.599,67</text:p>
          </table:table-cell>
          <table:table-cell office:value-type="float" office:value="68761.399999999994" table:style-name="ce8">
            <text:p>68.761,4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1633446000194</text:p>
          </table:table-cell>
          <table:table-cell office:value-type="string" table:style-name="ce6">
            <text:p>NAIRIM ADMINISTRADORA DE BENS LTDA</text:p>
          </table:table-cell>
          <table:table-cell office:value-type="string" table:style-name="ce6">
            <text:p>33903915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4.1099999999997" table:style-name="ce7">
            <text:p>4.424,11</text:p>
          </table:table-cell>
          <table:table-cell office:value-type="float" office:value="0" table:style-name="ce7">
            <text:p>0,00</text:p>
          </table:table-cell>
          <table:table-cell office:value-type="float" office:value="4424.1099999999997" table:style-name="ce8">
            <text:p>4.424,1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069732000163</text:p>
          </table:table-cell>
          <table:table-cell office:value-type="string" table:style-name="ce6">
            <text:p>NECTAR BRIX INDUSTRIA <text:s/>E COMERCIO DE SUCOS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5222.08" table:style-name="ce7">
            <text:p>5.222,08</text:p>
          </table:table-cell>
          <table:table-cell office:value-type="float" office:value="25019.06" table:style-name="ce7">
            <text:p>25.019,06</text:p>
          </table:table-cell>
          <table:table-cell office:value-type="float" office:value="27630.1" table:style-name="ce7">
            <text:p>27.630,10</text:p>
          </table:table-cell>
          <table:table-cell office:value-type="float" office:value="30241.14" table:style-name="ce7">
            <text:p>30.241,14</text:p>
          </table:table-cell>
          <table:table-cell office:value-type="float" office:value="88112.38" table:style-name="ce8">
            <text:p>88.112,3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452240000155</text:p>
          </table:table-cell>
          <table:table-cell office:value-type="string" table:style-name="ce6">
            <text:p>NETWARE TELECOMUNICACOES E INFORMATICA LTDA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23708.880000000001" table:style-name="ce7">
            <text:p>23.708,88</text:p>
          </table:table-cell>
          <table:table-cell office:value-type="float" office:value="18452.79" table:style-name="ce7">
            <text:p>18.452,79</text:p>
          </table:table-cell>
          <table:table-cell office:value-type="float" office:value="15059.26" table:style-name="ce7">
            <text:p>15.059,26</text:p>
          </table:table-cell>
          <table:table-cell office:value-type="float" office:value="3903.35" table:style-name="ce7">
            <text:p>3.903,35</text:p>
          </table:table-cell>
          <table:table-cell office:value-type="float" office:value="61124.28" table:style-name="ce8">
            <text:p>61.124,2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452240000155</text:p>
          </table:table-cell>
          <table:table-cell office:value-type="string" table:style-name="ce6">
            <text:p>NETWARE TELECOMUNICACOES E INFORMATICA LTDA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0" table:style-name="ce7">
            <text:p>0,00</text:p>
          </table:table-cell>
          <table:table-cell office:value-type="float" office:value="549" table:style-name="ce7">
            <text:p>54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9" table:style-name="ce8">
            <text:p>549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095551000165</text:p>
          </table:table-cell>
          <table:table-cell office:value-type="string" table:style-name="ce6">
            <text:p>NEVADA SERVICOS TERCEIRIZADOS LTDA</text:p>
          </table:table-cell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51083.47" table:style-name="ce7">
            <text:p>51.083,47</text:p>
          </table:table-cell>
          <table:table-cell office:value-type="float" office:value="503744.24" table:style-name="ce7">
            <text:p>503.744,24</text:p>
          </table:table-cell>
          <table:table-cell office:value-type="float" office:value="302903.83" table:style-name="ce7">
            <text:p>302.903,83</text:p>
          </table:table-cell>
          <table:table-cell office:value-type="float" office:value="303808.27" table:style-name="ce7">
            <text:p>303.808,27</text:p>
          </table:table-cell>
          <table:table-cell office:value-type="float" office:value="1161539.81" table:style-name="ce8">
            <text:p>1.161.539,8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9757934000108</text:p>
          </table:table-cell>
          <table:table-cell office:value-type="string" table:style-name="ce6">
            <text:p>NEXT SOLUCOES INTEGRADAS LTDA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655.82" table:style-name="ce7">
            <text:p>14.655,82</text:p>
          </table:table-cell>
          <table:table-cell office:value-type="float" office:value="0" table:style-name="ce7">
            <text:p>0,00</text:p>
          </table:table-cell>
          <table:table-cell office:value-type="float" office:value="14655.82" table:style-name="ce8">
            <text:p>14.655,8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209837875</text:p>
          </table:table-cell>
          <table:table-cell office:value-type="string" table:style-name="ce6">
            <text:p>NOEMIA MATSUURA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2035.88" table:style-name="ce7">
            <text:p>2.035,88</text:p>
          </table:table-cell>
          <table:table-cell office:value-type="float" office:value="5223.03" table:style-name="ce7">
            <text:p>5.223,03</text:p>
          </table:table-cell>
          <table:table-cell office:value-type="float" office:value="5474.24" table:style-name="ce7">
            <text:p>5.474,24</text:p>
          </table:table-cell>
          <table:table-cell office:value-type="float" office:value="5771.13" table:style-name="ce7">
            <text:p>5.771,13</text:p>
          </table:table-cell>
          <table:table-cell office:value-type="float" office:value="18504.28" table:style-name="ce8">
            <text:p>18.504,2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209837875</text:p>
          </table:table-cell>
          <table:table-cell office:value-type="string" table:style-name="ce6">
            <text:p>NOEMIA MATSUURA</text:p>
          </table:table-cell>
          <table:table-cell office:value-type="string" table:style-name="ce6">
            <text:p>33903617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31.24" table:style-name="ce7">
            <text:p>1.431,24</text:p>
          </table:table-cell>
          <table:table-cell office:value-type="float" office:value="0" table:style-name="ce7">
            <text:p>0,00</text:p>
          </table:table-cell>
          <table:table-cell office:value-type="float" office:value="1431.24" table:style-name="ce8">
            <text:p>1.431,2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37728000134</text:p>
          </table:table-cell>
          <table:table-cell office:value-type="string" table:style-name="ce6">
            <text:p>NTSEC SOLUCOES EM TELEINFORMATICA LTDA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office:value-type="float" office:value="370040.68" table:style-name="ce7">
            <text:p>370.040,68</text:p>
          </table:table-cell>
          <table:table-cell office:value-type="float" office:value="8488.3799999999992" table:style-name="ce7">
            <text:p>8.488,38</text:p>
          </table:table-cell>
          <table:table-cell office:value-type="float" office:value="12857.92" table:style-name="ce7">
            <text:p>12.857,92</text:p>
          </table:table-cell>
          <table:table-cell office:value-type="float" office:value="27057.72" table:style-name="ce7">
            <text:p>27.057,72</text:p>
          </table:table-cell>
          <table:table-cell office:value-type="float" office:value="418444.7" table:style-name="ce8">
            <text:p>418.444,7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37728000134</text:p>
          </table:table-cell>
          <table:table-cell office:value-type="string" table:style-name="ce6">
            <text:p>NTSEC SOLUCOES EM TELEINFORMATICA LTDA</text:p>
          </table:table-cell>
          <table:table-cell office:value-type="string" table:style-name="ce6">
            <text:p>33909240</text:p>
          </table:table-cell>
          <table:table-cell office:value-type="string" table:style-name="ce6">
            <text:p>SERVICOS DE TECNOLOGIA DA INFORMACAO E COMUNICACAO - PJ</text:p>
          </table:table-cell>
          <table:table-cell office:value-type="float" office:value="0" table:style-name="ce7">
            <text:p>0,00</text:p>
          </table:table-cell>
          <table:table-cell office:value-type="float" office:value="4406.33" table:style-name="ce7">
            <text:p>4.406,33</text:p>
          </table:table-cell>
          <table:table-cell office:value-type="float" office:value="1345.72" table:style-name="ce7">
            <text:p>1.345,72</text:p>
          </table:table-cell>
          <table:table-cell office:value-type="float" office:value="1238.8699999999999" table:style-name="ce7">
            <text:p>1.238,87</text:p>
          </table:table-cell>
          <table:table-cell office:value-type="float" office:value="6990.92" table:style-name="ce8">
            <text:p>6.990,9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344764000158</text:p>
          </table:table-cell>
          <table:table-cell office:value-type="string" table:style-name="ce6">
            <text:p>OCTOPLUS EMPREENDIMENTOS IMOBILIARIOS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3986.83" table:style-name="ce7">
            <text:p>3.986,83</text:p>
          </table:table-cell>
          <table:table-cell office:value-type="float" office:value="18773.2" table:style-name="ce7">
            <text:p>18.773,20</text:p>
          </table:table-cell>
          <table:table-cell office:value-type="float" office:value="20732.41" table:style-name="ce7">
            <text:p>20.732,41</text:p>
          </table:table-cell>
          <table:table-cell office:value-type="float" office:value="22691.62" table:style-name="ce7">
            <text:p>22.691,62</text:p>
          </table:table-cell>
          <table:table-cell office:value-type="float" office:value="66184.06" table:style-name="ce8">
            <text:p>66.184,0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258263000170</text:p>
          </table:table-cell>
          <table:table-cell office:value-type="string" table:style-name="ce6">
            <text:p>OFFICE MAX INDUSTRIA E COMERCIO DE MOVEIS LTDA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2895.75" table:style-name="ce7">
            <text:p>2.895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95.75" table:style-name="ce8">
            <text:p>2.895,7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6109811807</text:p>
          </table:table-cell>
          <table:table-cell office:value-type="string" table:style-name="ce6">
            <text:p>OLIVIA DE QUINTANA FIGUEIREDO PASQUALETO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0" table:style-name="ce7">
            <text:p>220,00</text:p>
          </table:table-cell>
          <table:table-cell office:value-type="float" office:value="0" table:style-name="ce7">
            <text:p>0,00</text:p>
          </table:table-cell>
          <table:table-cell office:value-type="float" office:value="220" table:style-name="ce8">
            <text:p>22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159211000105</text:p>
          </table:table-cell>
          <table:table-cell office:value-type="string" table:style-name="ce6">
            <text:p>OPICE BLUM E BRUNO ADVOGADOS ASSOCIADOS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366" table:style-name="ce7">
            <text:p>41.366,00</text:p>
          </table:table-cell>
          <table:table-cell office:value-type="float" office:value="41366" table:style-name="ce8">
            <text:p>41.366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9456277000176</text:p>
          </table:table-cell>
          <table:table-cell office:value-type="string" table:style-name="ce6">
            <text:p>ORACLE DO BRASIL SISTEMAS LTDA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20623.59" table:style-name="ce7">
            <text:p>20.623,59</text:p>
          </table:table-cell>
          <table:table-cell office:value-type="float" office:value="96244.99" table:style-name="ce7">
            <text:p>96.244,99</text:p>
          </table:table-cell>
          <table:table-cell office:value-type="float" office:value="29872.68" table:style-name="ce7">
            <text:p>29.872,68</text:p>
          </table:table-cell>
          <table:table-cell office:value-type="float" office:value="41893.589999999997" table:style-name="ce7">
            <text:p>41.893,59</text:p>
          </table:table-cell>
          <table:table-cell office:value-type="float" office:value="188634.85" table:style-name="ce8">
            <text:p>188.634,8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9456277000176</text:p>
          </table:table-cell>
          <table:table-cell office:value-type="string" table:style-name="ce6">
            <text:p>ORACLE DO BRASIL SISTEMAS LTDA</text:p>
          </table:table-cell>
          <table:table-cell office:value-type="string" table:style-name="ce6">
            <text:p>33909240</text:p>
          </table:table-cell>
          <table:table-cell office:value-type="string" table:style-name="ce6">
            <text:p>SERVICOS DE TECNOLOGIA DA INFORMACAO E COMUNICACAO - PJ</text:p>
          </table:table-cell>
          <table:table-cell office:value-type="float" office:value="46.23" table:style-name="ce7">
            <text:p>46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.23" table:style-name="ce8">
            <text:p>46,2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71564546000113</text:p>
          </table:table-cell>
          <table:table-cell office:value-type="string" table:style-name="ce6">
            <text:p>ORGANIZACAO EMPRESARIAL ITARARE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1343.42" table:style-name="ce7">
            <text:p>1.343,42</text:p>
          </table:table-cell>
          <table:table-cell office:value-type="float" office:value="6436.28" table:style-name="ce7">
            <text:p>6.436,28</text:p>
          </table:table-cell>
          <table:table-cell office:value-type="float" office:value="7107.99" table:style-name="ce7">
            <text:p>7.107,99</text:p>
          </table:table-cell>
          <table:table-cell office:value-type="float" office:value="8030.61" table:style-name="ce7">
            <text:p>8.030,61</text:p>
          </table:table-cell>
          <table:table-cell office:value-type="float" office:value="22918.3" table:style-name="ce8">
            <text:p>22.918,3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71564546000113</text:p>
          </table:table-cell>
          <table:table-cell office:value-type="string" table:style-name="ce6">
            <text:p>ORGANIZACAO EMPRESARIAL ITARARE LTDA</text:p>
          </table:table-cell>
          <table:table-cell office:value-type="string" table:style-name="ce6">
            <text:p>33903915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63.61" table:style-name="ce7">
            <text:p>1.463,61</text:p>
          </table:table-cell>
          <table:table-cell office:value-type="float" office:value="0" table:style-name="ce7">
            <text:p>0,00</text:p>
          </table:table-cell>
          <table:table-cell office:value-type="float" office:value="1463.61" table:style-name="ce8">
            <text:p>1.463,6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8340933000154</text:p>
          </table:table-cell>
          <table:table-cell office:value-type="string" table:style-name="ce6">
            <text:p>ORIGEM COMERCIO E SOLUCOES INTEGRADAS LTDA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0" table:style-name="ce7">
            <text:p>0,00</text:p>
          </table:table-cell>
          <table:table-cell office:value-type="float" office:value="2945" table:style-name="ce7">
            <text:p>2.94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45" table:style-name="ce8">
            <text:p>2.945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5149441000134</text:p>
          </table:table-cell>
          <table:table-cell office:value-type="string" table:style-name="ce6">
            <text:p>OTTO SERVICOS ELETRICOS LTDA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0" table:style-name="ce7">
            <text:p>0,00</text:p>
          </table:table-cell>
          <table:table-cell office:value-type="float" office:value="8000" table:style-name="ce7">
            <text:p>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00" table:style-name="ce8">
            <text:p>8.00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5149441000134</text:p>
          </table:table-cell>
          <table:table-cell office:value-type="string" table:style-name="ce6">
            <text:p>OTTO SERVICOS ELETRICOS LTDA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933.33" table:style-name="ce7">
            <text:p>1.933,33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7933.33" table:style-name="ce8">
            <text:p>7.933,3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5149441000134</text:p>
          </table:table-cell>
          <table:table-cell office:value-type="string" table:style-name="ce6">
            <text:p>OTTO SERVICOS ELETRICOS LTDA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66.67" table:style-name="ce7">
            <text:p>66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.67" table:style-name="ce8">
            <text:p>66,6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5474939000180</text:p>
          </table:table-cell>
          <table:table-cell office:value-type="string" table:style-name="ce6">
            <text:p>OURINHOS SANEAMENTO S.A.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431.95" table:style-name="ce7">
            <text:p>431,95</text:p>
          </table:table-cell>
          <table:table-cell office:value-type="float" office:value="256.89" table:style-name="ce7">
            <text:p>256,89</text:p>
          </table:table-cell>
          <table:table-cell office:value-type="float" office:value="237.08" table:style-name="ce7">
            <text:p>237,08</text:p>
          </table:table-cell>
          <table:table-cell office:value-type="float" office:value="238.34" table:style-name="ce7">
            <text:p>238,34</text:p>
          </table:table-cell>
          <table:table-cell office:value-type="float" office:value="1164.26" table:style-name="ce8">
            <text:p>1.164,2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474934000190</text:p>
          </table:table-cell>
          <table:table-cell office:value-type="string" table:style-name="ce6">
            <text:p>PAMAR COMERCIAL SERVICOS E LOCACAO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3153.82" table:style-name="ce7">
            <text:p>3.153,82</text:p>
          </table:table-cell>
          <table:table-cell office:value-type="float" office:value="15688.72" table:style-name="ce7">
            <text:p>15.688,72</text:p>
          </table:table-cell>
          <table:table-cell office:value-type="float" office:value="17326.03" table:style-name="ce7">
            <text:p>17.326,03</text:p>
          </table:table-cell>
          <table:table-cell office:value-type="float" office:value="18963.34" table:style-name="ce7">
            <text:p>18.963,34</text:p>
          </table:table-cell>
          <table:table-cell office:value-type="float" office:value="55131.91" table:style-name="ce8">
            <text:p>55.131,9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474934000190</text:p>
          </table:table-cell>
          <table:table-cell office:value-type="string" table:style-name="ce6">
            <text:p>PAMAR COMERCIAL SERVICOS E LOCACAO LTDA</text:p>
          </table:table-cell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411.34" table:style-name="ce7">
            <text:p>100.411,34</text:p>
          </table:table-cell>
          <table:table-cell office:value-type="float" office:value="100411.34" table:style-name="ce8">
            <text:p>100.411,3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9643480000106</text:p>
          </table:table-cell>
          <table:table-cell office:value-type="string" table:style-name="ce6">
            <text:p>PAPERMAX COMERCIAL LTDA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office:value-type="float" office:value="127697.53" table:style-name="ce7">
            <text:p>127.697,53</text:p>
          </table:table-cell>
          <table:table-cell office:value-type="float" office:value="7934.47" table:style-name="ce7">
            <text:p>7.934,47</text:p>
          </table:table-cell>
          <table:table-cell office:value-type="float" office:value="14822.04" table:style-name="ce7">
            <text:p>14.822,04</text:p>
          </table:table-cell>
          <table:table-cell office:value-type="float" office:value="920.96" table:style-name="ce7">
            <text:p>920,96</text:p>
          </table:table-cell>
          <table:table-cell office:value-type="float" office:value="151375" table:style-name="ce8">
            <text:p>151.375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7134707849</text:p>
          </table:table-cell>
          <table:table-cell office:value-type="string" table:style-name="ce6">
            <text:p>PASQUALE CATERINO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1455.36" table:style-name="ce7">
            <text:p>1.455,36</text:p>
          </table:table-cell>
          <table:table-cell office:value-type="float" office:value="4298.34" table:style-name="ce7">
            <text:p>4.298,34</text:p>
          </table:table-cell>
          <table:table-cell office:value-type="float" office:value="4298.34" table:style-name="ce7">
            <text:p>4.298,34</text:p>
          </table:table-cell>
          <table:table-cell office:value-type="float" office:value="4298.34" table:style-name="ce7">
            <text:p>4.298,34</text:p>
          </table:table-cell>
          <table:table-cell office:value-type="float" office:value="14350.38" table:style-name="ce8">
            <text:p>14.350,3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1420675818</text:p>
          </table:table-cell>
          <table:table-cell office:value-type="string" table:style-name="ce6">
            <text:p>PAULA FERNANDA DE SOUZA VASCONCELOS NAVARRO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87.4" table:style-name="ce7">
            <text:p>587,40</text:p>
          </table:table-cell>
          <table:table-cell office:value-type="float" office:value="587.4" table:style-name="ce8">
            <text:p>587,4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97979171853</text:p>
          </table:table-cell>
          <table:table-cell office:value-type="string" table:style-name="ce6">
            <text:p>PERCILIA MARIANI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2484.6" table:style-name="ce7">
            <text:p>2.484,60</text:p>
          </table:table-cell>
          <table:table-cell office:value-type="float" office:value="5670.88" table:style-name="ce7">
            <text:p>5.670,88</text:p>
          </table:table-cell>
          <table:table-cell office:value-type="float" office:value="6110.54" table:style-name="ce7">
            <text:p>6.110,54</text:p>
          </table:table-cell>
          <table:table-cell office:value-type="float" office:value="6550.2" table:style-name="ce7">
            <text:p>6.550,20</text:p>
          </table:table-cell>
          <table:table-cell office:value-type="float" office:value="20816.22" table:style-name="ce8">
            <text:p>20.816,2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0694710644</text:p>
          </table:table-cell>
          <table:table-cell office:value-type="string" table:style-name="ce6">
            <text:p>PERSEU MARIANI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2484.6" table:style-name="ce7">
            <text:p>2.484,60</text:p>
          </table:table-cell>
          <table:table-cell office:value-type="float" office:value="5670.88" table:style-name="ce7">
            <text:p>5.670,88</text:p>
          </table:table-cell>
          <table:table-cell office:value-type="float" office:value="6110.54" table:style-name="ce7">
            <text:p>6.110,54</text:p>
          </table:table-cell>
          <table:table-cell office:value-type="float" office:value="6550.2" table:style-name="ce7">
            <text:p>6.550,20</text:p>
          </table:table-cell>
          <table:table-cell office:value-type="float" office:value="20816.22" table:style-name="ce8">
            <text:p>20.816,2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117555880</text:p>
          </table:table-cell>
          <table:table-cell office:value-type="string" table:style-name="ce6">
            <text:p>PERSIO BIANCHINI MARIANI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2484.59" table:style-name="ce7">
            <text:p>2.484,59</text:p>
          </table:table-cell>
          <table:table-cell office:value-type="float" office:value="5670.88" table:style-name="ce7">
            <text:p>5.670,88</text:p>
          </table:table-cell>
          <table:table-cell office:value-type="float" office:value="6110.53" table:style-name="ce7">
            <text:p>6.110,53</text:p>
          </table:table-cell>
          <table:table-cell office:value-type="float" office:value="6550.18" table:style-name="ce7">
            <text:p>6.550,18</text:p>
          </table:table-cell>
          <table:table-cell office:value-type="float" office:value="20816.18" table:style-name="ce8">
            <text:p>20.816,1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7334195000123</text:p>
          </table:table-cell>
          <table:table-cell office:value-type="string" table:style-name="ce6">
            <text:p>POS-DADOS COMERCIO E SERVICOS DE ASSISTENCIA TECNICA L</text:p>
          </table:table-cell>
          <table:table-cell office:value-type="string" table:style-name="ce6">
            <text:p>33904001</text:p>
          </table:table-cell>
          <table:table-cell office:value-type="string" table:style-name="ce6">
            <text:p>LOCACAO DE EQUIPAMENTOS DE TIC - ATIVOS DE REDE</text:p>
          </table:table-cell>
          <table:table-cell office:value-type="float" office:value="38018.879999999997" table:style-name="ce7">
            <text:p>38.018,88</text:p>
          </table:table-cell>
          <table:table-cell office:value-type="float" office:value="31500" table:style-name="ce7">
            <text:p>31.500,00</text:p>
          </table:table-cell>
          <table:table-cell office:value-type="float" office:value="31500" table:style-name="ce7">
            <text:p>31.500,00</text:p>
          </table:table-cell>
          <table:table-cell office:value-type="float" office:value="31500" table:style-name="ce7">
            <text:p>31.500,00</text:p>
          </table:table-cell>
          <table:table-cell office:value-type="float" office:value="132518.88" table:style-name="ce8">
            <text:p>132.518,8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5515542000150</text:p>
          </table:table-cell>
          <table:table-cell office:value-type="string" table:style-name="ce6">
            <text:p>PRIMAX INDUSTRIA E COMERCIO DE MOVEIS LTDA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0" table:style-name="ce7">
            <text:p>0,00</text:p>
          </table:table-cell>
          <table:table-cell office:value-type="float" office:value="18975" table:style-name="ce7">
            <text:p>18.97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975" table:style-name="ce8">
            <text:p>18.975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98197000118</text:p>
          </table:table-cell>
          <table:table-cell office:value-type="string" table:style-name="ce6">
            <text:p>PRIME COMERCIO E SERVICOS DE EXTINTORES LTDA</text:p>
          </table:table-cell>
          <table:table-cell office:value-type="string" table:style-name="ce6">
            <text:p>33903004</text:p>
          </table:table-cell>
          <table:table-cell office:value-type="string" table:style-name="ce6">
            <text:p>GAS E OUTROS MATERIAIS ENGARRAFADOS</text:p>
          </table:table-cell>
          <table:table-cell office:value-type="float" office:value="0" table:style-name="ce7">
            <text:p>0,00</text:p>
          </table:table-cell>
          <table:table-cell office:value-type="float" office:value="11153.13" table:style-name="ce7">
            <text:p>11.153,13</text:p>
          </table:table-cell>
          <table:table-cell office:value-type="float" office:value="0" table:style-name="ce7">
            <text:p>0,00</text:p>
          </table:table-cell>
          <table:table-cell office:value-type="float" office:value="3876.26" table:style-name="ce7">
            <text:p>3.876,26</text:p>
          </table:table-cell>
          <table:table-cell office:value-type="float" office:value="15029.39" table:style-name="ce8">
            <text:p>15.029,3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98197000118</text:p>
          </table:table-cell>
          <table:table-cell office:value-type="string" table:style-name="ce6">
            <text:p>PRIME COMERCIO E SERVICOS DE EXTINTORES LTDA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0" table:style-name="ce7">
            <text:p>0,00</text:p>
          </table:table-cell>
          <table:table-cell office:value-type="float" office:value="1574.32" table:style-name="ce7">
            <text:p>1.574,32</text:p>
          </table:table-cell>
          <table:table-cell office:value-type="float" office:value="0" table:style-name="ce7">
            <text:p>0,00</text:p>
          </table:table-cell>
          <table:table-cell office:value-type="float" office:value="131.76" table:style-name="ce7">
            <text:p>131,76</text:p>
          </table:table-cell>
          <table:table-cell office:value-type="float" office:value="1706.08" table:style-name="ce8">
            <text:p>1.706,0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340639000130</text:p>
          </table:table-cell>
          <table:table-cell office:value-type="string" table:style-name="ce6">
            <text:p>PRIME CONSULTORIA E ASSESSORIA EMPRESARIAL LTDA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office:value-type="float" office:value="57812.47" table:style-name="ce7">
            <text:p>57.812,47</text:p>
          </table:table-cell>
          <table:table-cell office:value-type="float" office:value="740.76" table:style-name="ce7">
            <text:p>740,76</text:p>
          </table:table-cell>
          <table:table-cell office:value-type="float" office:value="121092.52" table:style-name="ce7">
            <text:p>121.092,52</text:p>
          </table:table-cell>
          <table:table-cell office:value-type="float" office:value="93893.55" table:style-name="ce7">
            <text:p>93.893,55</text:p>
          </table:table-cell>
          <table:table-cell office:value-type="float" office:value="273539.3" table:style-name="ce8">
            <text:p>273.539,3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3823634000196</text:p>
          </table:table-cell>
          <table:table-cell office:value-type="string" table:style-name="ce6">
            <text:p>PRO-SERVICE SERVICOS PROFISSIONAIS E ESPECIALIZADOS LT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office:value-type="float" office:value="9214.99" table:style-name="ce7">
            <text:p>9.214,99</text:p>
          </table:table-cell>
          <table:table-cell office:value-type="float" office:value="3182.81" table:style-name="ce7">
            <text:p>3.182,81</text:p>
          </table:table-cell>
          <table:table-cell office:value-type="float" office:value="23102.53" table:style-name="ce7">
            <text:p>23.102,53</text:p>
          </table:table-cell>
          <table:table-cell office:value-type="float" office:value="5644.57" table:style-name="ce7">
            <text:p>5.644,57</text:p>
          </table:table-cell>
          <table:table-cell office:value-type="float" office:value="41144.9" table:style-name="ce8">
            <text:p>41.144,9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3823634000196</text:p>
          </table:table-cell>
          <table:table-cell office:value-type="string" table:style-name="ce6">
            <text:p>PRO-SERVICE SERVICOS PROFISSIONAIS E ESPECIALIZADOS LT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42005.45" table:style-name="ce7">
            <text:p>42.005,45</text:p>
          </table:table-cell>
          <table:table-cell office:value-type="float" office:value="48576.43" table:style-name="ce7">
            <text:p>48.576,43</text:p>
          </table:table-cell>
          <table:table-cell office:value-type="float" office:value="16295.35" table:style-name="ce7">
            <text:p>16.295,35</text:p>
          </table:table-cell>
          <table:table-cell office:value-type="float" office:value="14724.83" table:style-name="ce7">
            <text:p>14.724,83</text:p>
          </table:table-cell>
          <table:table-cell office:value-type="float" office:value="121602.06" table:style-name="ce8">
            <text:p>121.602,0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3823634000196</text:p>
          </table:table-cell>
          <table:table-cell office:value-type="string" table:style-name="ce6">
            <text:p>PRO-SERVICE SERVICOS PROFISSIONAIS E ESPECIALIZADOS LT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30894.799999999999" table:style-name="ce7">
            <text:p>30.894,80</text:p>
          </table:table-cell>
          <table:table-cell office:value-type="float" office:value="675.35" table:style-name="ce7">
            <text:p>675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570.15" table:style-name="ce8">
            <text:p>31.570,1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9117878000109</text:p>
          </table:table-cell>
          <table:table-cell office:value-type="string" table:style-name="ce6">
            <text:p>R2 LICITACOES E CONTRATOS LTDA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office:value-type="float" office:value="0" table:style-name="ce7">
            <text:p>0,00</text:p>
          </table:table-cell>
          <table:table-cell office:value-type="float" office:value="14750" table:style-name="ce7">
            <text:p>14.750,00</text:p>
          </table:table-cell>
          <table:table-cell office:value-type="float" office:value="0" table:style-name="ce7">
            <text:p>0,00</text:p>
          </table:table-cell>
          <table:table-cell office:value-type="float" office:value="1090" table:style-name="ce7">
            <text:p>1.090,00</text:p>
          </table:table-cell>
          <table:table-cell office:value-type="float" office:value="15840" table:style-name="ce8">
            <text:p>15.84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4926616000156</text:p>
          </table:table-cell>
          <table:table-cell office:value-type="string" table:style-name="ce6">
            <text:p>R61 COMERCIAL DE ELETROELETRONICOS LTDA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00" table:style-name="ce7">
            <text:p>1.800,00</text:p>
          </table:table-cell>
          <table:table-cell office:value-type="float" office:value="0" table:style-name="ce7">
            <text:p>0,00</text:p>
          </table:table-cell>
          <table:table-cell office:value-type="float" office:value="1800" table:style-name="ce8">
            <text:p>1.80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4926616000156</text:p>
          </table:table-cell>
          <table:table-cell office:value-type="string" table:style-name="ce6">
            <text:p>R61 COMERCIAL DE ELETROELETRONICOS LTDA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565" table:style-name="ce7">
            <text:p>30.565,00</text:p>
          </table:table-cell>
          <table:table-cell office:value-type="float" office:value="0" table:style-name="ce7">
            <text:p>0,00</text:p>
          </table:table-cell>
          <table:table-cell office:value-type="float" office:value="30565" table:style-name="ce8">
            <text:p>30.565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312101000151</text:p>
          </table:table-cell>
          <table:table-cell office:value-type="string" table:style-name="ce6">
            <text:p>RA TELECOM LTDA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25065.07" table:style-name="ce7">
            <text:p>25.065,07</text:p>
          </table:table-cell>
          <table:table-cell office:value-type="float" office:value="25065.07" table:style-name="ce7">
            <text:p>25.065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130.14" table:style-name="ce8">
            <text:p>50.130,1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1290459000108</text:p>
          </table:table-cell>
          <table:table-cell office:value-type="string" table:style-name="ce6">
            <text:p>RBB LICITACOES E SERVICOS LTDA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5945" table:style-name="ce7">
            <text:p>5.94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45" table:style-name="ce8">
            <text:p>5.945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176836000100</text:p>
          </table:table-cell>
          <table:table-cell office:value-type="string" table:style-name="ce6">
            <text:p>RC TEIVE COMERCIO E DISTRIBUICAO LTDA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0" table:style-name="ce7">
            <text:p>0,00</text:p>
          </table:table-cell>
          <table:table-cell office:value-type="float" office:value="61196.6" table:style-name="ce7">
            <text:p>61.196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196.6" table:style-name="ce8">
            <text:p>61.196,6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9207850000161</text:p>
          </table:table-cell>
          <table:table-cell office:value-type="string" table:style-name="ce6">
            <text:p>RCA PRODUTOS E SERVICOS LTDA.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28957.34" table:style-name="ce7">
            <text:p>28.957,34</text:p>
          </table:table-cell>
          <table:table-cell office:value-type="float" office:value="118553.41" table:style-name="ce7">
            <text:p>118.553,41</text:p>
          </table:table-cell>
          <table:table-cell office:value-type="float" office:value="168755.97" table:style-name="ce7">
            <text:p>168.755,97</text:p>
          </table:table-cell>
          <table:table-cell office:value-type="float" office:value="147949.15" table:style-name="ce7">
            <text:p>147.949,15</text:p>
          </table:table-cell>
          <table:table-cell office:value-type="float" office:value="464215.87" table:style-name="ce8">
            <text:p>464.215,8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9207850000161</text:p>
          </table:table-cell>
          <table:table-cell office:value-type="string" table:style-name="ce6">
            <text:p>RCA PRODUTOS E SERVICOS LTDA.</text:p>
          </table:table-cell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33.72" table:style-name="ce7">
            <text:p>833,72</text:p>
          </table:table-cell>
          <table:table-cell office:value-type="float" office:value="833.72" table:style-name="ce8">
            <text:p>833,7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6977937000176</text:p>
          </table:table-cell>
          <table:table-cell office:value-type="string" table:style-name="ce6">
            <text:p>RCA SERVICOS DE LIMPEZA PREDIAL LTDA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3271.18" table:style-name="ce7">
            <text:p>3.271,18</text:p>
          </table:table-cell>
          <table:table-cell office:value-type="float" office:value="18542.23" table:style-name="ce7">
            <text:p>18.542,23</text:p>
          </table:table-cell>
          <table:table-cell office:value-type="float" office:value="11418.87" table:style-name="ce7">
            <text:p>11.418,87</text:p>
          </table:table-cell>
          <table:table-cell office:value-type="float" office:value="10690.93" table:style-name="ce7">
            <text:p>10.690,93</text:p>
          </table:table-cell>
          <table:table-cell office:value-type="float" office:value="43923.21" table:style-name="ce8">
            <text:p>43.923,2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1884519000174</text:p>
          </table:table-cell>
          <table:table-cell office:value-type="string" table:style-name="ce6">
            <text:p>RENAN CARTAXO MARQUES DUARTE &amp; CIA LTDA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08" table:style-name="ce7">
            <text:p>12.608,00</text:p>
          </table:table-cell>
          <table:table-cell office:value-type="float" office:value="0" table:style-name="ce7">
            <text:p>0,00</text:p>
          </table:table-cell>
          <table:table-cell office:value-type="float" office:value="12608" table:style-name="ce8">
            <text:p>12.608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173382823</text:p>
          </table:table-cell>
          <table:table-cell office:value-type="string" table:style-name="ce6">
            <text:p>RENATA CIPOLLI D ARBO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82.16" table:style-name="ce7">
            <text:p>82,16</text:p>
          </table:table-cell>
          <table:table-cell office:value-type="float" office:value="1587.73" table:style-name="ce7">
            <text:p>1.587,73</text:p>
          </table:table-cell>
          <table:table-cell office:value-type="float" office:value="1587.73" table:style-name="ce7">
            <text:p>1.587,73</text:p>
          </table:table-cell>
          <table:table-cell office:value-type="float" office:value="1699.17" table:style-name="ce7">
            <text:p>1.699,17</text:p>
          </table:table-cell>
          <table:table-cell office:value-type="float" office:value="4956.79" table:style-name="ce8">
            <text:p>4.956,7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153791000139</text:p>
          </table:table-cell>
          <table:table-cell office:value-type="string" table:style-name="ce6">
            <text:p>RENTALBRAS LOCACAO DE BENS MOVEIS PARA CONSTRUCAO CIVIL</text:p>
          </table:table-cell>
          <table:table-cell office:value-type="string" table:style-name="ce6">
            <text:p>33903914</text:p>
          </table:table-cell>
          <table:table-cell office:value-type="string" table:style-name="ce6">
            <text:p>LOCACAO BENS MOV. OUT.NATUREZAS E INTANGIVEIS</text:p>
          </table:table-cell>
          <table:table-cell office:value-type="float" office:value="0" table:style-name="ce7">
            <text:p>0,00</text:p>
          </table:table-cell>
          <table:table-cell office:value-type="float" office:value="1479.11" table:style-name="ce7">
            <text:p>1.479,11</text:p>
          </table:table-cell>
          <table:table-cell office:value-type="float" office:value="1479.11" table:style-name="ce7">
            <text:p>1.479,11</text:p>
          </table:table-cell>
          <table:table-cell office:value-type="float" office:value="2958.22" table:style-name="ce7">
            <text:p>2.958,22</text:p>
          </table:table-cell>
          <table:table-cell office:value-type="float" office:value="5916.44" table:style-name="ce8">
            <text:p>5.916,4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7087515000198</text:p>
          </table:table-cell>
          <table:table-cell office:value-type="string" table:style-name="ce6">
            <text:p>RICAMBIENTAL - AGUA E ESGOTO DE MARILIA S/A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90.74" table:style-name="ce7">
            <text:p>90,74</text:p>
          </table:table-cell>
          <table:table-cell office:value-type="float" office:value="90.74" table:style-name="ce7">
            <text:p>90,74</text:p>
          </table:table-cell>
          <table:table-cell office:value-type="float" office:value="90.74" table:style-name="ce7">
            <text:p>90,74</text:p>
          </table:table-cell>
          <table:table-cell office:value-type="float" office:value="96.28" table:style-name="ce7">
            <text:p>96,28</text:p>
          </table:table-cell>
          <table:table-cell office:value-type="float" office:value="368.5" table:style-name="ce8">
            <text:p>368,5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7423612000104</text:p>
          </table:table-cell>
          <table:table-cell office:value-type="string" table:style-name="ce6">
            <text:p>RLIMP SERVICOS LTDA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02.69" table:style-name="ce7">
            <text:p>5.902,69</text:p>
          </table:table-cell>
          <table:table-cell office:value-type="float" office:value="2371.2199999999998" table:style-name="ce7">
            <text:p>2.371,22</text:p>
          </table:table-cell>
          <table:table-cell office:value-type="float" office:value="8273.91" table:style-name="ce8">
            <text:p>8.273,9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062680808</text:p>
          </table:table-cell>
          <table:table-cell office:value-type="string" table:style-name="ce6">
            <text:p>ROBERTO RUBENS MULLER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4885.8999999999996" table:style-name="ce7">
            <text:p>4.885,90</text:p>
          </table:table-cell>
          <table:table-cell office:value-type="float" office:value="8714.09" table:style-name="ce7">
            <text:p>8.714,09</text:p>
          </table:table-cell>
          <table:table-cell office:value-type="float" office:value="10535.69" table:style-name="ce7">
            <text:p>10.535,69</text:p>
          </table:table-cell>
          <table:table-cell office:value-type="float" office:value="12729.2" table:style-name="ce7">
            <text:p>12.729,20</text:p>
          </table:table-cell>
          <table:table-cell office:value-type="float" office:value="36864.879999999997" table:style-name="ce8">
            <text:p>36.864,8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062680808</text:p>
          </table:table-cell>
          <table:table-cell office:value-type="string" table:style-name="ce6">
            <text:p>ROBERTO RUBENS MULLER</text:p>
          </table:table-cell>
          <table:table-cell office:value-type="string" table:style-name="ce6">
            <text:p>33903617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57.55" table:style-name="ce7">
            <text:p>3.457,55</text:p>
          </table:table-cell>
          <table:table-cell office:value-type="float" office:value="3457.55" table:style-name="ce8">
            <text:p>3.457,5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328191830</text:p>
          </table:table-cell>
          <table:table-cell office:value-type="string" table:style-name="ce6">
            <text:p>ROGERIO MENDONCA DE ANDRADE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4588.9399999999996" table:style-name="ce7">
            <text:p>4.588,94</text:p>
          </table:table-cell>
          <table:table-cell office:value-type="float" office:value="8322.64" table:style-name="ce7">
            <text:p>8.322,64</text:p>
          </table:table-cell>
          <table:table-cell office:value-type="float" office:value="9995.77" table:style-name="ce7">
            <text:p>9.995,77</text:p>
          </table:table-cell>
          <table:table-cell office:value-type="float" office:value="11668.9" table:style-name="ce7">
            <text:p>11.668,90</text:p>
          </table:table-cell>
          <table:table-cell office:value-type="float" office:value="34576.25" table:style-name="ce8">
            <text:p>34.576,2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328191830</text:p>
          </table:table-cell>
          <table:table-cell office:value-type="string" table:style-name="ce6">
            <text:p>ROGERIO MENDONCA DE ANDRADE</text:p>
          </table:table-cell>
          <table:table-cell office:value-type="string" table:style-name="ce6">
            <text:p>33903617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12080.78" table:style-name="ce7">
            <text:p>12.080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080.78" table:style-name="ce8">
            <text:p>12.080,7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2528317000107</text:p>
          </table:table-cell>
          <table:table-cell office:value-type="string" table:style-name="ce6">
            <text:p>ROMANO &amp; ROMANO EMPREENDIMENTOS E PARTICIPACOES LTDA</text:p>
          </table:table-cell>
          <table:table-cell office:value-type="string" table:style-name="ce6">
            <text:p>33903902</text:p>
          </table:table-cell>
          <table:table-cell office:value-type="string" table:style-name="ce6">
            <text:p>CONDOMINIOS</text:p>
          </table:table-cell>
          <table:table-cell office:value-type="float" office:value="0" table:style-name="ce7">
            <text:p>0,00</text:p>
          </table:table-cell>
          <table:table-cell office:value-type="float" office:value="865.56" table:style-name="ce7">
            <text:p>865,56</text:p>
          </table:table-cell>
          <table:table-cell office:value-type="float" office:value="1458.79" table:style-name="ce7">
            <text:p>1.458,79</text:p>
          </table:table-cell>
          <table:table-cell office:value-type="float" office:value="1716.17" table:style-name="ce7">
            <text:p>1.716,17</text:p>
          </table:table-cell>
          <table:table-cell office:value-type="float" office:value="4040.52" table:style-name="ce8">
            <text:p>4.040,5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2528317000107</text:p>
          </table:table-cell>
          <table:table-cell office:value-type="string" table:style-name="ce6">
            <text:p>ROMANO &amp; ROMANO EMPREENDIMENTOS E PARTICIPACOES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7913.8" table:style-name="ce7">
            <text:p>7.913,80</text:p>
          </table:table-cell>
          <table:table-cell office:value-type="float" office:value="39367.25" table:style-name="ce7">
            <text:p>39.367,25</text:p>
          </table:table-cell>
          <table:table-cell office:value-type="float" office:value="43475.7" table:style-name="ce7">
            <text:p>43.475,70</text:p>
          </table:table-cell>
          <table:table-cell office:value-type="float" office:value="47584.15" table:style-name="ce7">
            <text:p>47.584,15</text:p>
          </table:table-cell>
          <table:table-cell office:value-type="float" office:value="138340.9" table:style-name="ce8">
            <text:p>138.340,9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173949894</text:p>
          </table:table-cell>
          <table:table-cell office:value-type="string" table:style-name="ce6">
            <text:p>ROSSANA PEIXOTO ALVES FERREIRA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7337.12" table:style-name="ce7">
            <text:p>7.337,12</text:p>
          </table:table-cell>
          <table:table-cell office:value-type="float" office:value="11945.24" table:style-name="ce7">
            <text:p>11.945,24</text:p>
          </table:table-cell>
          <table:table-cell office:value-type="float" office:value="14992.45" table:style-name="ce7">
            <text:p>14.992,45</text:p>
          </table:table-cell>
          <table:table-cell office:value-type="float" office:value="18039.66" table:style-name="ce7">
            <text:p>18.039,66</text:p>
          </table:table-cell>
          <table:table-cell office:value-type="float" office:value="52314.47" table:style-name="ce8">
            <text:p>52.314,4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350648000174</text:p>
          </table:table-cell>
          <table:table-cell office:value-type="string" table:style-name="ce6">
            <text:p>RS CONSULTORIA E SERVICOS DE GESTAO EMPRESARIAL LTDA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36043.129999999997" table:style-name="ce7">
            <text:p>36.043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043.129999999997" table:style-name="ce8">
            <text:p>36.043,1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350648000174</text:p>
          </table:table-cell>
          <table:table-cell office:value-type="string" table:style-name="ce6">
            <text:p>RS CONSULTORIA E SERVICOS DE GESTAO EMPRESARIAL LTDA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5855.5" table:style-name="ce7">
            <text:p>5.855,50</text:p>
          </table:table-cell>
          <table:table-cell office:value-type="float" office:value="646.1" table:style-name="ce7">
            <text:p>646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01.6" table:style-name="ce8">
            <text:p>6.501,6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5141975000160</text:p>
          </table:table-cell>
          <table:table-cell office:value-type="string" table:style-name="ce6">
            <text:p>RUTH OLIVIER MOREIRA MANUS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00" table:style-name="ce7">
            <text:p>16.500,00</text:p>
          </table:table-cell>
          <table:table-cell office:value-type="float" office:value="16500" table:style-name="ce8">
            <text:p>16.50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5743580000145</text:p>
          </table:table-cell>
          <table:table-cell office:value-type="string" table:style-name="ce6">
            <text:p>SAAE - SANEAMENTO AMBIENTAL DE ATIBAIA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0" table:style-name="ce7">
            <text:p>0,00</text:p>
          </table:table-cell>
          <table:table-cell office:value-type="float" office:value="281.77999999999997" table:style-name="ce7">
            <text:p>281,78</text:p>
          </table:table-cell>
          <table:table-cell office:value-type="float" office:value="563.55999999999995" table:style-name="ce7">
            <text:p>563,56</text:p>
          </table:table-cell>
          <table:table-cell office:value-type="float" office:value="281.77999999999997" table:style-name="ce7">
            <text:p>281,78</text:p>
          </table:table-cell>
          <table:table-cell office:value-type="float" office:value="1127.1199999999999" table:style-name="ce8">
            <text:p>1.127,1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8962625000160</text:p>
          </table:table-cell>
          <table:table-cell office:value-type="string" table:style-name="ce6">
            <text:p>SAAE SERVICO AUTONOMO DE AGUA E ESGOTO DE JACAREI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169.81" table:style-name="ce7">
            <text:p>169,81</text:p>
          </table:table-cell>
          <table:table-cell office:value-type="float" office:value="354.41" table:style-name="ce7">
            <text:p>354,41</text:p>
          </table:table-cell>
          <table:table-cell office:value-type="float" office:value="354.41" table:style-name="ce7">
            <text:p>354,41</text:p>
          </table:table-cell>
          <table:table-cell office:value-type="float" office:value="435.71" table:style-name="ce7">
            <text:p>435,71</text:p>
          </table:table-cell>
          <table:table-cell office:value-type="float" office:value="1314.34" table:style-name="ce8">
            <text:p>1.314,3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2059323000154</text:p>
          </table:table-cell>
          <table:table-cell office:value-type="string" table:style-name="ce6">
            <text:p>SABESP OLIMPIA S/A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306.23" table:style-name="ce7">
            <text:p>306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6.23" table:style-name="ce8">
            <text:p>306,2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2059323000154</text:p>
          </table:table-cell>
          <table:table-cell office:value-type="string" table:style-name="ce6">
            <text:p>SABESP OLIMPIA S/A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253.2" table:style-name="ce7">
            <text:p>253,20</text:p>
          </table:table-cell>
          <table:table-cell office:value-type="float" office:value="56.61" table:style-name="ce7">
            <text:p>56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9.81" table:style-name="ce8">
            <text:p>309,8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6675997000180</text:p>
          </table:table-cell>
          <table:table-cell office:value-type="string" table:style-name="ce6">
            <text:p>SAECIL-SUPERINT.DE AGUA E ESGOTO DA CIDADE DE LEME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161.24" table:style-name="ce7">
            <text:p>161,24</text:p>
          </table:table-cell>
          <table:table-cell office:value-type="float" office:value="0" table:style-name="ce7">
            <text:p>0,00</text:p>
          </table:table-cell>
          <table:table-cell office:value-type="float" office:value="172.06" table:style-name="ce7">
            <text:p>172,06</text:p>
          </table:table-cell>
          <table:table-cell office:value-type="float" office:value="86.03" table:style-name="ce7">
            <text:p>86,03</text:p>
          </table:table-cell>
          <table:table-cell office:value-type="float" office:value="419.33" table:style-name="ce8">
            <text:p>419,3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96188743000106</text:p>
          </table:table-cell>
          <table:table-cell office:value-type="string" table:style-name="ce6">
            <text:p>SAINT WAY CONSULTORIA E SERVICOS LTDA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5403.96" table:style-name="ce7">
            <text:p>5.403,96</text:p>
          </table:table-cell>
          <table:table-cell office:value-type="float" office:value="5716.87" table:style-name="ce7">
            <text:p>5.716,87</text:p>
          </table:table-cell>
          <table:table-cell office:value-type="float" office:value="7351.93" table:style-name="ce7">
            <text:p>7.351,93</text:p>
          </table:table-cell>
          <table:table-cell office:value-type="float" office:value="7712.34" table:style-name="ce7">
            <text:p>7.712,34</text:p>
          </table:table-cell>
          <table:table-cell office:value-type="float" office:value="26185.1" table:style-name="ce8">
            <text:p>26.185,1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96188743000106</text:p>
          </table:table-cell>
          <table:table-cell office:value-type="string" table:style-name="ce6">
            <text:p>SAINT WAY CONSULTORIA E SERVICOS LTDA</text:p>
          </table:table-cell>
          <table:table-cell office:value-type="string" table:style-name="ce6">
            <text:p>33903705</text:p>
          </table:table-cell>
          <table:table-cell office:value-type="string" table:style-name="ce6">
            <text:p>SERVICOS DE COPA E COZINHA</text:p>
          </table:table-cell>
          <table:table-cell office:value-type="float" office:value="6015.37" table:style-name="ce7">
            <text:p>6.015,37</text:p>
          </table:table-cell>
          <table:table-cell office:value-type="float" office:value="39850.39" table:style-name="ce7">
            <text:p>39.850,39</text:p>
          </table:table-cell>
          <table:table-cell office:value-type="float" office:value="27637.200000000001" table:style-name="ce7">
            <text:p>27.637,20</text:p>
          </table:table-cell>
          <table:table-cell office:value-type="float" office:value="26220.86" table:style-name="ce7">
            <text:p>26.220,86</text:p>
          </table:table-cell>
          <table:table-cell office:value-type="float" office:value="99723.82" table:style-name="ce8">
            <text:p>99.723,8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6832157000113</text:p>
          </table:table-cell>
          <table:table-cell office:value-type="string" table:style-name="ce6">
            <text:p>SAMAR - SOLUCOES AMBIENTAIS DE ARACATUBA S.A.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106.6" table:style-name="ce7">
            <text:p>106,60</text:p>
          </table:table-cell>
          <table:table-cell office:value-type="float" office:value="106.4" table:style-name="ce7">
            <text:p>106,40</text:p>
          </table:table-cell>
          <table:table-cell office:value-type="float" office:value="110.5" table:style-name="ce7">
            <text:p>110,50</text:p>
          </table:table-cell>
          <table:table-cell office:value-type="float" office:value="110.93" table:style-name="ce7">
            <text:p>110,93</text:p>
          </table:table-cell>
          <table:table-cell office:value-type="float" office:value="434.43" table:style-name="ce8">
            <text:p>434,4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5405083000137</text:p>
          </table:table-cell>
          <table:table-cell office:value-type="string" table:style-name="ce6">
            <text:p>SANEAMENTO DE ORLANDIA SPE S.A.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226.07" table:style-name="ce7">
            <text:p>226,07</text:p>
          </table:table-cell>
          <table:table-cell office:value-type="float" office:value="22.42" table:style-name="ce7">
            <text:p>22,42</text:p>
          </table:table-cell>
          <table:table-cell office:value-type="float" office:value="106.83" table:style-name="ce7">
            <text:p>106,83</text:p>
          </table:table-cell>
          <table:table-cell office:value-type="float" office:value="115.55" table:style-name="ce7">
            <text:p>115,55</text:p>
          </table:table-cell>
          <table:table-cell office:value-type="float" office:value="470.87" table:style-name="ce8">
            <text:p>470,8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2712419000170</text:p>
          </table:table-cell>
          <table:table-cell office:value-type="string" table:style-name="ce6">
            <text:p>SANTOS &amp; ROMANO PARTICIPACOES LTDA</text:p>
          </table:table-cell>
          <table:table-cell office:value-type="string" table:style-name="ce6">
            <text:p>33903902</text:p>
          </table:table-cell>
          <table:table-cell office:value-type="string" table:style-name="ce6">
            <text:p>CONDOMINIOS</text:p>
          </table:table-cell>
          <table:table-cell office:value-type="float" office:value="0" table:style-name="ce7">
            <text:p>0,00</text:p>
          </table:table-cell>
          <table:table-cell office:value-type="float" office:value="865.56" table:style-name="ce7">
            <text:p>865,56</text:p>
          </table:table-cell>
          <table:table-cell office:value-type="float" office:value="1458.8" table:style-name="ce7">
            <text:p>1.458,80</text:p>
          </table:table-cell>
          <table:table-cell office:value-type="float" office:value="1716.17" table:style-name="ce7">
            <text:p>1.716,17</text:p>
          </table:table-cell>
          <table:table-cell office:value-type="float" office:value="4040.53" table:style-name="ce8">
            <text:p>4.040,5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2712419000170</text:p>
          </table:table-cell>
          <table:table-cell office:value-type="string" table:style-name="ce6">
            <text:p>SANTOS &amp; ROMANO PARTICIPACOES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7913.8" table:style-name="ce7">
            <text:p>7.913,80</text:p>
          </table:table-cell>
          <table:table-cell office:value-type="float" office:value="39367.25" table:style-name="ce7">
            <text:p>39.367,25</text:p>
          </table:table-cell>
          <table:table-cell office:value-type="float" office:value="43475.7" table:style-name="ce7">
            <text:p>43.475,70</text:p>
          </table:table-cell>
          <table:table-cell office:value-type="float" office:value="47584.15" table:style-name="ce7">
            <text:p>47.584,15</text:p>
          </table:table-cell>
          <table:table-cell office:value-type="float" office:value="138340.9" table:style-name="ce8">
            <text:p>138.340,9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056054000195</text:p>
          </table:table-cell>
          <table:table-cell office:value-type="string" table:style-name="ce6">
            <text:p>SARAM SERVICOS ESPECIALIZADOS LTDA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44459.83" table:style-name="ce7">
            <text:p>44.459,83</text:p>
          </table:table-cell>
          <table:table-cell office:value-type="float" office:value="4758.79" table:style-name="ce7">
            <text:p>4.758,79</text:p>
          </table:table-cell>
          <table:table-cell office:value-type="float" office:value="37961.74" table:style-name="ce7">
            <text:p>37.961,74</text:p>
          </table:table-cell>
          <table:table-cell office:value-type="float" office:value="63032.36" table:style-name="ce7">
            <text:p>63.032,36</text:p>
          </table:table-cell>
          <table:table-cell office:value-type="float" office:value="150212.72" table:style-name="ce8">
            <text:p>150.212,7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5198109000113</text:p>
          </table:table-cell>
          <table:table-cell office:value-type="string" table:style-name="ce6">
            <text:p>SECRETARIA DE AGUA E ESGOTO DE RIBEIRAO PRETO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6900.66" table:style-name="ce7">
            <text:p>6.900,66</text:p>
          </table:table-cell>
          <table:table-cell office:value-type="float" office:value="3911.64" table:style-name="ce7">
            <text:p>3.911,64</text:p>
          </table:table-cell>
          <table:table-cell office:value-type="float" office:value="4314.3" table:style-name="ce7">
            <text:p>4.314,30</text:p>
          </table:table-cell>
          <table:table-cell office:value-type="float" office:value="7762.78" table:style-name="ce7">
            <text:p>7.762,78</text:p>
          </table:table-cell>
          <table:table-cell office:value-type="float" office:value="22889.38" table:style-name="ce8">
            <text:p>22.889,3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088208000165</text:p>
          </table:table-cell>
          <table:table-cell office:value-type="string" table:style-name="ce6">
            <text:p>SEM PARAR INSTITUICAO DE PAGAMENTO LTDA</text:p>
          </table:table-cell>
          <table:table-cell office:value-type="string" table:style-name="ce6">
            <text:p>33903308</text:p>
          </table:table-cell>
          <table:table-cell office:value-type="string" table:style-name="ce6">
            <text:p>PEDAGIOS</text:p>
          </table:table-cell>
          <table:table-cell office:value-type="float" office:value="12025.49" table:style-name="ce7">
            <text:p>12.025,49</text:p>
          </table:table-cell>
          <table:table-cell office:value-type="float" office:value="16303.58" table:style-name="ce7">
            <text:p>16.303,58</text:p>
          </table:table-cell>
          <table:table-cell office:value-type="float" office:value="14528.8" table:style-name="ce7">
            <text:p>14.528,80</text:p>
          </table:table-cell>
          <table:table-cell office:value-type="float" office:value="19684.97" table:style-name="ce7">
            <text:p>19.684,97</text:p>
          </table:table-cell>
          <table:table-cell office:value-type="float" office:value="62542.84" table:style-name="ce8">
            <text:p>62.542,8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6255196000166</text:p>
          </table:table-cell>
          <table:table-cell office:value-type="string" table:style-name="ce6">
            <text:p>SERV AUTONOMO MUNICIPAL DE AGUA E ESGOTO DE MOGI GUACU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0" table:style-name="ce7">
            <text:p>0,00</text:p>
          </table:table-cell>
          <table:table-cell office:value-type="float" office:value="637.05999999999995" table:style-name="ce7">
            <text:p>637,06</text:p>
          </table:table-cell>
          <table:table-cell office:value-type="float" office:value="0" table:style-name="ce7">
            <text:p>0,00</text:p>
          </table:table-cell>
          <table:table-cell office:value-type="float" office:value="2544.6999999999998" table:style-name="ce7">
            <text:p>2.544,70</text:p>
          </table:table-cell>
          <table:table-cell office:value-type="float" office:value="3181.76" table:style-name="ce8">
            <text:p>3.181,7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5359973000150</text:p>
          </table:table-cell>
          <table:table-cell office:value-type="string" table:style-name="ce6">
            <text:p>SERVICO AUTONOMO DE AGUA E ESGOTO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0" table:style-name="ce7">
            <text:p>0,00</text:p>
          </table:table-cell>
          <table:table-cell office:value-type="float" office:value="886.98" table:style-name="ce7">
            <text:p>886,98</text:p>
          </table:table-cell>
          <table:table-cell office:value-type="float" office:value="486.93" table:style-name="ce7">
            <text:p>486,93</text:p>
          </table:table-cell>
          <table:table-cell office:value-type="float" office:value="486.93" table:style-name="ce7">
            <text:p>486,93</text:p>
          </table:table-cell>
          <table:table-cell office:value-type="float" office:value="1860.84" table:style-name="ce8">
            <text:p>1.860,8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5374865000156</text:p>
          </table:table-cell>
          <table:table-cell office:value-type="string" table:style-name="ce6">
            <text:p>SERVICO AUTONOMO DE AGUA E ESGOTO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0" table:style-name="ce7">
            <text:p>0,00</text:p>
          </table:table-cell>
          <table:table-cell office:value-type="float" office:value="244.1" table:style-name="ce7">
            <text:p>244,10</text:p>
          </table:table-cell>
          <table:table-cell office:value-type="float" office:value="160" table:style-name="ce7">
            <text:p>160,00</text:p>
          </table:table-cell>
          <table:table-cell office:value-type="float" office:value="82" table:style-name="ce7">
            <text:p>82,00</text:p>
          </table:table-cell>
          <table:table-cell office:value-type="float" office:value="486.1" table:style-name="ce8">
            <text:p>486,1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8971139000109</text:p>
          </table:table-cell>
          <table:table-cell office:value-type="string" table:style-name="ce6">
            <text:p>SERVICO AUTONOMO DE AGUA E ESGOTO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93.44" table:style-name="ce7">
            <text:p>93,44</text:p>
          </table:table-cell>
          <table:table-cell office:value-type="float" office:value="186.88" table:style-name="ce7">
            <text:p>186,88</text:p>
          </table:table-cell>
          <table:table-cell office:value-type="float" office:value="0" table:style-name="ce7">
            <text:p>0,00</text:p>
          </table:table-cell>
          <table:table-cell office:value-type="float" office:value="93.44" table:style-name="ce7">
            <text:p>93,44</text:p>
          </table:table-cell>
          <table:table-cell office:value-type="float" office:value="373.76" table:style-name="ce8">
            <text:p>373,7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71480560000139</text:p>
          </table:table-cell>
          <table:table-cell office:value-type="string" table:style-name="ce6">
            <text:p>SERVICO AUTONOMO DE AGUA E ESGOTO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627.91" table:style-name="ce7">
            <text:p>627,91</text:p>
          </table:table-cell>
          <table:table-cell office:value-type="float" office:value="482.2" table:style-name="ce7">
            <text:p>482,20</text:p>
          </table:table-cell>
          <table:table-cell office:value-type="float" office:value="1835.95" table:style-name="ce7">
            <text:p>1.835,95</text:p>
          </table:table-cell>
          <table:table-cell office:value-type="float" office:value="891.27" table:style-name="ce7">
            <text:p>891,27</text:p>
          </table:table-cell>
          <table:table-cell office:value-type="float" office:value="3837.33" table:style-name="ce8">
            <text:p>3.837,3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5289329000152</text:p>
          </table:table-cell>
          <table:table-cell office:value-type="string" table:style-name="ce6">
            <text:p>SERVICO AUTONOMO DE AGUA E ESGOTO DE BARRETOS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0" table:style-name="ce7">
            <text:p>0,00</text:p>
          </table:table-cell>
          <table:table-cell office:value-type="float" office:value="43.35" table:style-name="ce7">
            <text:p>43,35</text:p>
          </table:table-cell>
          <table:table-cell office:value-type="float" office:value="221.37" table:style-name="ce7">
            <text:p>221,37</text:p>
          </table:table-cell>
          <table:table-cell office:value-type="float" office:value="1612.91" table:style-name="ce7">
            <text:p>1.612,91</text:p>
          </table:table-cell>
          <table:table-cell office:value-type="float" office:value="1877.63" table:style-name="ce8">
            <text:p>1.877,6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0062751000100</text:p>
          </table:table-cell>
          <table:table-cell office:value-type="string" table:style-name="ce6">
            <text:p>SERVICO AUTONOMO DE AGUA E ESGOTO DE CAPIVARI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0" table:style-name="ce7">
            <text:p>0,00</text:p>
          </table:table-cell>
          <table:table-cell office:value-type="float" office:value="555.64" table:style-name="ce7">
            <text:p>555,64</text:p>
          </table:table-cell>
          <table:table-cell office:value-type="float" office:value="277.82" table:style-name="ce7">
            <text:p>277,82</text:p>
          </table:table-cell>
          <table:table-cell office:value-type="float" office:value="277.82" table:style-name="ce7">
            <text:p>277,82</text:p>
          </table:table-cell>
          <table:table-cell office:value-type="float" office:value="1111.28" table:style-name="ce8">
            <text:p>1.111,2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4490662000162</text:p>
          </table:table-cell>
          <table:table-cell office:value-type="string" table:style-name="ce6">
            <text:p>SERVICO AUTONOMO DE AGUA E ESGOTO DE ITAPOLIS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203.12" table:style-name="ce7">
            <text:p>203,12</text:p>
          </table:table-cell>
          <table:table-cell office:value-type="float" office:value="131.4" table:style-name="ce7">
            <text:p>131,40</text:p>
          </table:table-cell>
          <table:table-cell office:value-type="float" office:value="196.14" table:style-name="ce7">
            <text:p>196,14</text:p>
          </table:table-cell>
          <table:table-cell office:value-type="float" office:value="190.95" table:style-name="ce7">
            <text:p>190,95</text:p>
          </table:table-cell>
          <table:table-cell office:value-type="float" office:value="721.61" table:style-name="ce8">
            <text:p>721,6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065186000183</text:p>
          </table:table-cell>
          <table:table-cell office:value-type="string" table:style-name="ce6">
            <text:p>SERVICO AUTONOMO DE AGUA E ESGOTO DE SALTO - SAAE SALT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0" table:style-name="ce7">
            <text:p>0,00</text:p>
          </table:table-cell>
          <table:table-cell office:value-type="float" office:value="191.56" table:style-name="ce7">
            <text:p>191,56</text:p>
          </table:table-cell>
          <table:table-cell office:value-type="float" office:value="95.78" table:style-name="ce7">
            <text:p>95,78</text:p>
          </table:table-cell>
          <table:table-cell office:value-type="float" office:value="95.78" table:style-name="ce7">
            <text:p>95,78</text:p>
          </table:table-cell>
          <table:table-cell office:value-type="float" office:value="383.12" table:style-name="ce8">
            <text:p>383,1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3467992000174</text:p>
          </table:table-cell>
          <table:table-cell office:value-type="string" table:style-name="ce6">
            <text:p>SERVICO AUTONOMO DE AGUA E ESGOTOS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107.78" table:style-name="ce7">
            <text:p>107,78</text:p>
          </table:table-cell>
          <table:table-cell office:value-type="float" office:value="107.78" table:style-name="ce7">
            <text:p>107,78</text:p>
          </table:table-cell>
          <table:table-cell office:value-type="float" office:value="107.78" table:style-name="ce7">
            <text:p>107,78</text:p>
          </table:table-cell>
          <table:table-cell office:value-type="float" office:value="107.78" table:style-name="ce7">
            <text:p>107,78</text:p>
          </table:table-cell>
          <table:table-cell office:value-type="float" office:value="431.12" table:style-name="ce8">
            <text:p>431,1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5228400000197</text:p>
          </table:table-cell>
          <table:table-cell office:value-type="string" table:style-name="ce6">
            <text:p>SERVICO AUTONOMO DE AGUA E ESGOTOS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79.22" table:style-name="ce7">
            <text:p>79,22</text:p>
          </table:table-cell>
          <table:table-cell office:value-type="float" office:value="174" table:style-name="ce7">
            <text:p>174,00</text:p>
          </table:table-cell>
          <table:table-cell office:value-type="float" office:value="0" table:style-name="ce7">
            <text:p>0,00</text:p>
          </table:table-cell>
          <table:table-cell office:value-type="float" office:value="121.16" table:style-name="ce7">
            <text:p>121,16</text:p>
          </table:table-cell>
          <table:table-cell office:value-type="float" office:value="374.38" table:style-name="ce8">
            <text:p>374,3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6251021000180</text:p>
          </table:table-cell>
          <table:table-cell office:value-type="string" table:style-name="ce6">
            <text:p>SERVICO AUTONOMO DE AGUA E ESGOTOS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113.96" table:style-name="ce7">
            <text:p>113,96</text:p>
          </table:table-cell>
          <table:table-cell office:value-type="float" office:value="107.64" table:style-name="ce7">
            <text:p>107,64</text:p>
          </table:table-cell>
          <table:table-cell office:value-type="float" office:value="110.8" table:style-name="ce7">
            <text:p>110,80</text:p>
          </table:table-cell>
          <table:table-cell office:value-type="float" office:value="130.94" table:style-name="ce7">
            <text:p>130,94</text:p>
          </table:table-cell>
          <table:table-cell office:value-type="float" office:value="463.34" table:style-name="ce8">
            <text:p>463,3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6709309000156</text:p>
          </table:table-cell>
          <table:table-cell office:value-type="string" table:style-name="ce6">
            <text:p>SERVICO AUTONOMO DE AGUA E ESGOTOS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85.89" table:style-name="ce7">
            <text:p>85,89</text:p>
          </table:table-cell>
          <table:table-cell office:value-type="float" office:value="75.959999999999994" table:style-name="ce7">
            <text:p>75,96</text:p>
          </table:table-cell>
          <table:table-cell office:value-type="float" office:value="75.959999999999994" table:style-name="ce7">
            <text:p>75,96</text:p>
          </table:table-cell>
          <table:table-cell office:value-type="float" office:value="75.959999999999994" table:style-name="ce7">
            <text:p>75,96</text:p>
          </table:table-cell>
          <table:table-cell office:value-type="float" office:value="313.77" table:style-name="ce8">
            <text:p>313,7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4405967000129</text:p>
          </table:table-cell>
          <table:table-cell office:value-type="string" table:style-name="ce6">
            <text:p>SERVICO AUTONOMO DE AGUA E ESGOTOS DE BEBEDOURO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92.91" table:style-name="ce7">
            <text:p>92,91</text:p>
          </table:table-cell>
          <table:table-cell office:value-type="float" office:value="193.78" table:style-name="ce7">
            <text:p>193,78</text:p>
          </table:table-cell>
          <table:table-cell office:value-type="float" office:value="0" table:style-name="ce7">
            <text:p>0,00</text:p>
          </table:table-cell>
          <table:table-cell office:value-type="float" office:value="96.58" table:style-name="ce7">
            <text:p>96,58</text:p>
          </table:table-cell>
          <table:table-cell office:value-type="float" office:value="383.27" table:style-name="ce8">
            <text:p>383,2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6378766000105</text:p>
          </table:table-cell>
          <table:table-cell office:value-type="string" table:style-name="ce6">
            <text:p>SERVICO AUTONOMO DE AGUA E ESGOTOS DE ITAPIRA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58.9" table:style-name="ce7">
            <text:p>58,90</text:p>
          </table:table-cell>
          <table:table-cell office:value-type="float" office:value="117.8" table:style-name="ce7">
            <text:p>117,80</text:p>
          </table:table-cell>
          <table:table-cell office:value-type="float" office:value="0" table:style-name="ce7">
            <text:p>0,00</text:p>
          </table:table-cell>
          <table:table-cell office:value-type="float" office:value="117.8" table:style-name="ce7">
            <text:p>117,80</text:p>
          </table:table-cell>
          <table:table-cell office:value-type="float" office:value="294.5" table:style-name="ce8">
            <text:p>294,5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6712907000184</text:p>
          </table:table-cell>
          <table:table-cell office:value-type="string" table:style-name="ce6">
            <text:p>SERVICO AUTONOMO DE AGUA E ESGOTOS DE JABOTICAB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113.85" table:style-name="ce7">
            <text:p>113,85</text:p>
          </table:table-cell>
          <table:table-cell office:value-type="float" office:value="244.74" table:style-name="ce7">
            <text:p>244,74</text:p>
          </table:table-cell>
          <table:table-cell office:value-type="float" office:value="99.15" table:style-name="ce7">
            <text:p>99,15</text:p>
          </table:table-cell>
          <table:table-cell office:value-type="float" office:value="99.15" table:style-name="ce7">
            <text:p>99,15</text:p>
          </table:table-cell>
          <table:table-cell office:value-type="float" office:value="556.89" table:style-name="ce8">
            <text:p>556,8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1426849000162</text:p>
          </table:table-cell>
          <table:table-cell office:value-type="string" table:style-name="ce6">
            <text:p>SERVICO AUTONOMO DE AGUA E ESGOTOS DE LENCOIS PAULISTA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144.5" table:style-name="ce7">
            <text:p>144,50</text:p>
          </table:table-cell>
          <table:table-cell office:value-type="float" office:value="144.5" table:style-name="ce7">
            <text:p>144,50</text:p>
          </table:table-cell>
          <table:table-cell office:value-type="float" office:value="144.5" table:style-name="ce7">
            <text:p>144,50</text:p>
          </table:table-cell>
          <table:table-cell office:value-type="float" office:value="144.5" table:style-name="ce7">
            <text:p>144,50</text:p>
          </table:table-cell>
          <table:table-cell office:value-type="float" office:value="578" table:style-name="ce8">
            <text:p>578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6711362000191</text:p>
          </table:table-cell>
          <table:table-cell office:value-type="string" table:style-name="ce6">
            <text:p>SERVICO AUTONOMO DE AGUA E ESGOTOS DE MOGI MIRIM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0" table:style-name="ce7">
            <text:p>0,00</text:p>
          </table:table-cell>
          <table:table-cell office:value-type="float" office:value="242.3" table:style-name="ce7">
            <text:p>242,30</text:p>
          </table:table-cell>
          <table:table-cell office:value-type="float" office:value="187.85" table:style-name="ce7">
            <text:p>187,85</text:p>
          </table:table-cell>
          <table:table-cell office:value-type="float" office:value="0" table:style-name="ce7">
            <text:p>0,00</text:p>
          </table:table-cell>
          <table:table-cell office:value-type="float" office:value="430.15" table:style-name="ce8">
            <text:p>430,1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3672880000155</text:p>
          </table:table-cell>
          <table:table-cell office:value-type="string" table:style-name="ce6">
            <text:p>SERVICO AUTONOMO DE AGUA E ESGOTOS E RESIDUOS SOLIDOS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273.76" table:style-name="ce7">
            <text:p>273,76</text:p>
          </table:table-cell>
          <table:table-cell office:value-type="float" office:value="592.21" table:style-name="ce7">
            <text:p>592,21</text:p>
          </table:table-cell>
          <table:table-cell office:value-type="float" office:value="0" table:style-name="ce7">
            <text:p>0,00</text:p>
          </table:table-cell>
          <table:table-cell office:value-type="float" office:value="273.76" table:style-name="ce7">
            <text:p>273,76</text:p>
          </table:table-cell>
          <table:table-cell office:value-type="float" office:value="1139.73" table:style-name="ce8">
            <text:p>1.139,7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750478000188</text:p>
          </table:table-cell>
          <table:table-cell office:value-type="string" table:style-name="ce6">
            <text:p>SERVICO AUTONOMO DE AGUA, ESGOTO E MEIO AMBIENTE DE SE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189.87" table:style-name="ce7">
            <text:p>189,87</text:p>
          </table:table-cell>
          <table:table-cell office:value-type="float" office:value="347.16" table:style-name="ce7">
            <text:p>347,16</text:p>
          </table:table-cell>
          <table:table-cell office:value-type="float" office:value="0" table:style-name="ce7">
            <text:p>0,00</text:p>
          </table:table-cell>
          <table:table-cell office:value-type="float" office:value="336.96" table:style-name="ce7">
            <text:p>336,96</text:p>
          </table:table-cell>
          <table:table-cell office:value-type="float" office:value="873.99" table:style-name="ce8">
            <text:p>873,9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8211262000121</text:p>
          </table:table-cell>
          <table:table-cell office:value-type="string" table:style-name="ce6">
            <text:p>SERVICO AUTONOMO DE AGUAS E ESGOTOS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58.25" table:style-name="ce7">
            <text:p>58,25</text:p>
          </table:table-cell>
          <table:table-cell office:value-type="float" office:value="61.69" table:style-name="ce7">
            <text:p>61,69</text:p>
          </table:table-cell>
          <table:table-cell office:value-type="float" office:value="61.69" table:style-name="ce7">
            <text:p>61,69</text:p>
          </table:table-cell>
          <table:table-cell office:value-type="float" office:value="61.69" table:style-name="ce7">
            <text:p>61,69</text:p>
          </table:table-cell>
          <table:table-cell office:value-type="float" office:value="243.32" table:style-name="ce8">
            <text:p>243,3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5509650000103</text:p>
          </table:table-cell>
          <table:table-cell office:value-type="string" table:style-name="ce6">
            <text:p>SERVICO AUTONOMO MUNICIPAL DE AGUA E ESGOTO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0" table:style-name="ce7">
            <text:p>0,00</text:p>
          </table:table-cell>
          <table:table-cell office:value-type="float" office:value="258" table:style-name="ce7">
            <text:p>258,00</text:p>
          </table:table-cell>
          <table:table-cell office:value-type="float" office:value="86" table:style-name="ce7">
            <text:p>86,00</text:p>
          </table:table-cell>
          <table:table-cell office:value-type="float" office:value="86" table:style-name="ce7">
            <text:p>86,00</text:p>
          </table:table-cell>
          <table:table-cell office:value-type="float" office:value="430" table:style-name="ce8">
            <text:p>43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5509650000103</text:p>
          </table:table-cell>
          <table:table-cell office:value-type="string" table:style-name="ce6">
            <text:p>SERVICO AUTONOMO MUNICIPAL DE AGUA E ESGOTO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0" table:style-name="ce7">
            <text:p>0,00</text:p>
          </table:table-cell>
          <table:table-cell office:value-type="float" office:value="66.7" table:style-name="ce7">
            <text:p>66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.7" table:style-name="ce8">
            <text:p>66,7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6965083000154</text:p>
          </table:table-cell>
          <table:table-cell office:value-type="string" table:style-name="ce6">
            <text:p>SERVICO DE AGUA E ESGOTO DE PIRASSUNUNGA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75.88" table:style-name="ce7">
            <text:p>75,88</text:p>
          </table:table-cell>
          <table:table-cell office:value-type="float" office:value="75.900000000000006" table:style-name="ce7">
            <text:p>75,90</text:p>
          </table:table-cell>
          <table:table-cell office:value-type="float" office:value="75.89" table:style-name="ce7">
            <text:p>75,89</text:p>
          </table:table-cell>
          <table:table-cell office:value-type="float" office:value="75.900000000000006" table:style-name="ce7">
            <text:p>75,90</text:p>
          </table:table-cell>
          <table:table-cell office:value-type="float" office:value="303.57" table:style-name="ce8">
            <text:p>303,5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3683111000107</text:p>
          </table:table-cell>
          <table:table-cell office:value-type="string" table:style-name="ce6">
            <text:p>SERVICO FEDERAL DE PROCESSAMENTO DE DADOS (SERPRO)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0.63999999999999" table:style-name="ce7">
            <text:p>160,64</text:p>
          </table:table-cell>
          <table:table-cell office:value-type="float" office:value="16.760000000000002" table:style-name="ce7">
            <text:p>16,76</text:p>
          </table:table-cell>
          <table:table-cell office:value-type="float" office:value="177.4" table:style-name="ce8">
            <text:p>177,4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691691000178</text:p>
          </table:table-cell>
          <table:table-cell office:value-type="string" table:style-name="ce6">
            <text:p>SERVICO MUNICIPAL AUTONOMO DE AGUA E ESGOTO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3955.94" table:style-name="ce7">
            <text:p>3.955,94</text:p>
          </table:table-cell>
          <table:table-cell office:value-type="float" office:value="2753.9" table:style-name="ce7">
            <text:p>2.753,90</text:p>
          </table:table-cell>
          <table:table-cell office:value-type="float" office:value="17187.38" table:style-name="ce7">
            <text:p>17.187,38</text:p>
          </table:table-cell>
          <table:table-cell office:value-type="float" office:value="9955.06" table:style-name="ce7">
            <text:p>9.955,06</text:p>
          </table:table-cell>
          <table:table-cell office:value-type="float" office:value="33852.28" table:style-name="ce8">
            <text:p>33.852,2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0853555000154</text:p>
          </table:table-cell>
          <table:table-cell office:value-type="string" table:style-name="ce6">
            <text:p>SERVICO MUNICIPAL DE AGUA E ESGOTO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1240.4000000000001" table:style-name="ce7">
            <text:p>1.240,40</text:p>
          </table:table-cell>
          <table:table-cell office:value-type="float" office:value="1799.36" table:style-name="ce7">
            <text:p>1.799,36</text:p>
          </table:table-cell>
          <table:table-cell office:value-type="float" office:value="0" table:style-name="ce7">
            <text:p>0,00</text:p>
          </table:table-cell>
          <table:table-cell office:value-type="float" office:value="8847.68" table:style-name="ce7">
            <text:p>8.847,68</text:p>
          </table:table-cell>
          <table:table-cell office:value-type="float" office:value="11887.44" table:style-name="ce8">
            <text:p>11.887,4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709814005742</text:p>
          </table:table-cell>
          <table:table-cell office:value-type="string" table:style-name="ce6">
            <text:p>SERVICO NACIONAL DE APRENDIZAGEM COMERCIAL SENAC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office:value-type="float" office:value="0" table:style-name="ce7">
            <text:p>0,00</text:p>
          </table:table-cell>
          <table:table-cell office:value-type="float" office:value="82.79" table:style-name="ce7">
            <text:p>82,79</text:p>
          </table:table-cell>
          <table:table-cell office:value-type="float" office:value="227.67" table:style-name="ce7">
            <text:p>227,67</text:p>
          </table:table-cell>
          <table:table-cell office:value-type="float" office:value="165.58" table:style-name="ce7">
            <text:p>165,58</text:p>
          </table:table-cell>
          <table:table-cell office:value-type="float" office:value="476.04" table:style-name="ce8">
            <text:p>476,0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6077076000170</text:p>
          </table:table-cell>
          <table:table-cell office:value-type="string" table:style-name="ce6">
            <text:p>SGVO ENGENHARIA CONST E EMPREENDIMENTOS IMOB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4702.9799999999996" table:style-name="ce7">
            <text:p>4.702,98</text:p>
          </table:table-cell>
          <table:table-cell office:value-type="float" office:value="22532.03" table:style-name="ce7">
            <text:p>22.532,03</text:p>
          </table:table-cell>
          <table:table-cell office:value-type="float" office:value="25917.29" table:style-name="ce7">
            <text:p>25.917,29</text:p>
          </table:table-cell>
          <table:table-cell office:value-type="float" office:value="28447.73" table:style-name="ce7">
            <text:p>28.447,73</text:p>
          </table:table-cell>
          <table:table-cell office:value-type="float" office:value="81600.03" table:style-name="ce8">
            <text:p>81.600,0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441348000175</text:p>
          </table:table-cell>
          <table:table-cell office:value-type="string" table:style-name="ce6">
            <text:p>SHELTER - COMERCIO DE EQUIPAMENTOS CONTRA INCENDIO LTD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4268.55" table:style-name="ce7">
            <text:p>4.268,55</text:p>
          </table:table-cell>
          <table:table-cell office:value-type="float" office:value="3900" table:style-name="ce7">
            <text:p>3.900,00</text:p>
          </table:table-cell>
          <table:table-cell office:value-type="float" office:value="3900" table:style-name="ce7">
            <text:p>3.900,00</text:p>
          </table:table-cell>
          <table:table-cell office:value-type="float" office:value="3900" table:style-name="ce7">
            <text:p>3.900,00</text:p>
          </table:table-cell>
          <table:table-cell office:value-type="float" office:value="15968.55" table:style-name="ce8">
            <text:p>15.968,5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952397824</text:p>
          </table:table-cell>
          <table:table-cell office:value-type="string" table:style-name="ce6">
            <text:p>SILENE APARECIDA FERNANDES DE SOUZA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5119.51" table:style-name="ce7">
            <text:p>5.119,51</text:p>
          </table:table-cell>
          <table:table-cell office:value-type="float" office:value="9022.02" table:style-name="ce7">
            <text:p>9.022,02</text:p>
          </table:table-cell>
          <table:table-cell office:value-type="float" office:value="10960.43" table:style-name="ce7">
            <text:p>10.960,43</text:p>
          </table:table-cell>
          <table:table-cell office:value-type="float" office:value="12898.84" table:style-name="ce7">
            <text:p>12.898,84</text:p>
          </table:table-cell>
          <table:table-cell office:value-type="float" office:value="38000.800000000003" table:style-name="ce8">
            <text:p>38.000,8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166110821</text:p>
          </table:table-cell>
          <table:table-cell office:value-type="string" table:style-name="ce6">
            <text:p>SILVIA LIDIA CIPOLLI D ARBO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1708.93" table:style-name="ce7">
            <text:p>1.708,93</text:p>
          </table:table-cell>
          <table:table-cell office:value-type="float" office:value="4759.38" table:style-name="ce7">
            <text:p>4.759,38</text:p>
          </table:table-cell>
          <table:table-cell office:value-type="float" office:value="4759.38" table:style-name="ce7">
            <text:p>4.759,38</text:p>
          </table:table-cell>
          <table:table-cell office:value-type="float" office:value="5093.42" table:style-name="ce7">
            <text:p>5.093,42</text:p>
          </table:table-cell>
          <table:table-cell office:value-type="float" office:value="16321.11" table:style-name="ce8">
            <text:p>16.321,1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6173842000108</text:p>
          </table:table-cell>
          <table:table-cell office:value-type="string" table:style-name="ce6">
            <text:p>SIMART COMERCIO DE BANDEIRAS LTDA</text:p>
          </table:table-cell>
          <table:table-cell office:value-type="string" table:style-name="ce6">
            <text:p>33903050</text:p>
          </table:table-cell>
          <table:table-cell office:value-type="string" table:style-name="ce6">
            <text:p>BANDEIRAS, FLAMULAS E INSIGNIAS</text:p>
          </table:table-cell>
          <table:table-cell office:value-type="float" office:value="0" table:style-name="ce7">
            <text:p>0,00</text:p>
          </table:table-cell>
          <table:table-cell office:value-type="float" office:value="6291" table:style-name="ce7">
            <text:p>6.29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91" table:style-name="ce8">
            <text:p>6.29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390028000194</text:p>
          </table:table-cell>
          <table:table-cell office:value-type="string" table:style-name="ce6">
            <text:p>SINERGIA PAULISTANA CONSTRUCOES E MONTAGENS LTDA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0" table:style-name="ce7">
            <text:p>0,00</text:p>
          </table:table-cell>
          <table:table-cell office:value-type="float" office:value="7335.26" table:style-name="ce7">
            <text:p>7.335,26</text:p>
          </table:table-cell>
          <table:table-cell office:value-type="float" office:value="7677.08" table:style-name="ce7">
            <text:p>7.677,08</text:p>
          </table:table-cell>
          <table:table-cell office:value-type="float" office:value="0" table:style-name="ce7">
            <text:p>0,00</text:p>
          </table:table-cell>
          <table:table-cell office:value-type="float" office:value="15012.34" table:style-name="ce8">
            <text:p>15.012,3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390028000194</text:p>
          </table:table-cell>
          <table:table-cell office:value-type="string" table:style-name="ce6">
            <text:p>SINERGIA PAULISTANA CONSTRUCOES E MONTAGENS LTDA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0" table:style-name="ce7">
            <text:p>0,00</text:p>
          </table:table-cell>
          <table:table-cell office:value-type="float" office:value="233.58" table:style-name="ce7">
            <text:p>233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3.58" table:style-name="ce8">
            <text:p>233,5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3249470000150</text:p>
          </table:table-cell>
          <table:table-cell office:value-type="string" table:style-name="ce6">
            <text:p>SISTECNICA INFORMATICA E SERVICOS LTDA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office:value-type="float" office:value="241.36" table:style-name="ce7">
            <text:p>241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1.36" table:style-name="ce8">
            <text:p>241,3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3249470000150</text:p>
          </table:table-cell>
          <table:table-cell office:value-type="string" table:style-name="ce6">
            <text:p>SISTECNICA INFORMATICA E SERVICOS LTDA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office:value-type="float" office:value="7087.16" table:style-name="ce7">
            <text:p>7.087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87.16" table:style-name="ce8">
            <text:p>7.087,1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46119855000137</text:p>
          </table:table-cell>
          <table:table-cell office:value-type="string" table:style-name="ce6">
            <text:p>SOCIEDADE DE ABASTECIMENTO DE AGUA E SANEAMENTO SA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79059.350000000006" table:style-name="ce7">
            <text:p>79.059,35</text:p>
          </table:table-cell>
          <table:table-cell office:value-type="float" office:value="46373.06" table:style-name="ce7">
            <text:p>46.373,06</text:p>
          </table:table-cell>
          <table:table-cell office:value-type="float" office:value="132850.09" table:style-name="ce7">
            <text:p>132.850,09</text:p>
          </table:table-cell>
          <table:table-cell office:value-type="float" office:value="111609.68" table:style-name="ce7">
            <text:p>111.609,68</text:p>
          </table:table-cell>
          <table:table-cell office:value-type="float" office:value="369892.18" table:style-name="ce8">
            <text:p>369.892,1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461647000195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office:value-type="float" office:value="8828.8700000000008" table:style-name="ce7">
            <text:p>8.828,87</text:p>
          </table:table-cell>
          <table:table-cell office:value-type="float" office:value="761.11" table:style-name="ce7">
            <text:p>761,11</text:p>
          </table:table-cell>
          <table:table-cell office:value-type="float" office:value="12031.11" table:style-name="ce7">
            <text:p>12.031,11</text:p>
          </table:table-cell>
          <table:table-cell office:value-type="float" office:value="1255.5899999999999" table:style-name="ce7">
            <text:p>1.255,59</text:p>
          </table:table-cell>
          <table:table-cell office:value-type="float" office:value="22876.68" table:style-name="ce8">
            <text:p>22.876,6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98166255804</text:p>
          </table:table-cell>
          <table:table-cell office:value-type="string" table:style-name="ce6">
            <text:p>SONIA DO CARMO ARTONI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2696.14" table:style-name="ce7">
            <text:p>2.696,14</text:p>
          </table:table-cell>
          <table:table-cell office:value-type="float" office:value="5933.53" table:style-name="ce7">
            <text:p>5.933,53</text:p>
          </table:table-cell>
          <table:table-cell office:value-type="float" office:value="6554.31" table:style-name="ce7">
            <text:p>6.554,31</text:p>
          </table:table-cell>
          <table:table-cell office:value-type="float" office:value="7617.49" table:style-name="ce7">
            <text:p>7.617,49</text:p>
          </table:table-cell>
          <table:table-cell office:value-type="float" office:value="22801.47" table:style-name="ce8">
            <text:p>22.801,4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1659136000149</text:p>
          </table:table-cell>
          <table:table-cell office:value-type="string" table:style-name="ce6">
            <text:p>SOUL DISTRIBUIDORA DE PRODUTOS E EQUIPAMENTOS INDUSTRI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office:value-type="float" office:value="0" table:style-name="ce7">
            <text:p>0,00</text:p>
          </table:table-cell>
          <table:table-cell office:value-type="float" office:value="79307.47" table:style-name="ce7">
            <text:p>79.307,47</text:p>
          </table:table-cell>
          <table:table-cell office:value-type="float" office:value="4927.76" table:style-name="ce7">
            <text:p>4.927,76</text:p>
          </table:table-cell>
          <table:table-cell office:value-type="float" office:value="0" table:style-name="ce7">
            <text:p>0,00</text:p>
          </table:table-cell>
          <table:table-cell office:value-type="float" office:value="84235.23" table:style-name="ce8">
            <text:p>84.235,2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698968000150</text:p>
          </table:table-cell>
          <table:table-cell office:value-type="string" table:style-name="ce6">
            <text:p>SOUND ONE - COMERCIO E LOCACAO DE EQUIPAMENTOS DE SOM 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20" table:style-name="ce7">
            <text:p>920,00</text:p>
          </table:table-cell>
          <table:table-cell office:value-type="float" office:value="920" table:style-name="ce8">
            <text:p>92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594846000109</text:p>
          </table:table-cell>
          <table:table-cell office:value-type="string" table:style-name="ce6">
            <text:p>STAL ENGENHARIA ELETRICA LTDA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6425" table:style-name="ce7">
            <text:p>86.425,00</text:p>
          </table:table-cell>
          <table:table-cell office:value-type="float" office:value="0" table:style-name="ce7">
            <text:p>0,00</text:p>
          </table:table-cell>
          <table:table-cell office:value-type="float" office:value="86425" table:style-name="ce8">
            <text:p>86.425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7784207000150</text:p>
          </table:table-cell>
          <table:table-cell office:value-type="string" table:style-name="ce6">
            <text:p>STARTUP ENGENHARIA EM SISTEMAS TERMICOS E TRANSPORTES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7355.48" table:style-name="ce7">
            <text:p>7.355,48</text:p>
          </table:table-cell>
          <table:table-cell office:value-type="float" office:value="8772.9500000000007" table:style-name="ce7">
            <text:p>8.772,95</text:p>
          </table:table-cell>
          <table:table-cell office:value-type="float" office:value="5403.47" table:style-name="ce7">
            <text:p>5.403,47</text:p>
          </table:table-cell>
          <table:table-cell office:value-type="float" office:value="10904.41" table:style-name="ce7">
            <text:p>10.904,41</text:p>
          </table:table-cell>
          <table:table-cell office:value-type="float" office:value="32436.31" table:style-name="ce8">
            <text:p>32.436,3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7581150000139</text:p>
          </table:table-cell>
          <table:table-cell office:value-type="string" table:style-name="ce6">
            <text:p>STRAPTEC SOLUCOES EM EMBALAGENS LTDA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30" table:style-name="ce7">
            <text:p>1.230,00</text:p>
          </table:table-cell>
          <table:table-cell office:value-type="float" office:value="0" table:style-name="ce7">
            <text:p>0,00</text:p>
          </table:table-cell>
          <table:table-cell office:value-type="float" office:value="1230" table:style-name="ce8">
            <text:p>1.23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7581150000139</text:p>
          </table:table-cell>
          <table:table-cell office:value-type="string" table:style-name="ce6">
            <text:p>STRAPTEC SOLUCOES EM EMBALAGENS LTDA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00" table:style-name="ce7">
            <text:p>1.200,00</text:p>
          </table:table-cell>
          <table:table-cell office:value-type="float" office:value="0" table:style-name="ce7">
            <text:p>0,00</text:p>
          </table:table-cell>
          <table:table-cell office:value-type="float" office:value="1200" table:style-name="ce8">
            <text:p>1.20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659196000159</text:p>
          </table:table-cell>
          <table:table-cell office:value-type="string" table:style-name="ce6">
            <text:p>SUPERINTENDENCIA AUTONOMA DE AGUA E ESGOTO DE SAO JOSE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0" table:style-name="ce7">
            <text:p>0,00</text:p>
          </table:table-cell>
          <table:table-cell office:value-type="float" office:value="162.22" table:style-name="ce7">
            <text:p>162,22</text:p>
          </table:table-cell>
          <table:table-cell office:value-type="float" office:value="81.11" table:style-name="ce7">
            <text:p>81,11</text:p>
          </table:table-cell>
          <table:table-cell office:value-type="float" office:value="81.11" table:style-name="ce7">
            <text:p>81,11</text:p>
          </table:table-cell>
          <table:table-cell office:value-type="float" office:value="324.44" table:style-name="ce8">
            <text:p>324,4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559279000100</text:p>
          </table:table-cell>
          <table:table-cell office:value-type="string" table:style-name="ce6">
            <text:p>SUPERINTENDENCIA DE AGUA E ESGOTO DE CATANDUVA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2303.84" table:style-name="ce7">
            <text:p>2.303,84</text:p>
          </table:table-cell>
          <table:table-cell office:value-type="float" office:value="0" table:style-name="ce7">
            <text:p>0,00</text:p>
          </table:table-cell>
          <table:table-cell office:value-type="float" office:value="2410.08" table:style-name="ce7">
            <text:p>2.410,08</text:p>
          </table:table-cell>
          <table:table-cell office:value-type="float" office:value="4820.16" table:style-name="ce7">
            <text:p>4.820,16</text:p>
          </table:table-cell>
          <table:table-cell office:value-type="float" office:value="9534.08" table:style-name="ce8">
            <text:p>9.534,0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72962806000171</text:p>
          </table:table-cell>
          <table:table-cell office:value-type="string" table:style-name="ce6">
            <text:p>SUPERINTENDENCIA DE AGUA, ESGOTOS E MEIO AMBIENTE DE VO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, ESGOTO E RESIDUOS SOLIDOS</text:p>
          </table:table-cell>
          <table:table-cell office:value-type="float" office:value="363.02" table:style-name="ce7">
            <text:p>363,02</text:p>
          </table:table-cell>
          <table:table-cell office:value-type="float" office:value="182.96" table:style-name="ce7">
            <text:p>182,96</text:p>
          </table:table-cell>
          <table:table-cell office:value-type="float" office:value="494.27" table:style-name="ce7">
            <text:p>494,27</text:p>
          </table:table-cell>
          <table:table-cell office:value-type="float" office:value="129.46" table:style-name="ce7">
            <text:p>129,46</text:p>
          </table:table-cell>
          <table:table-cell office:value-type="float" office:value="1169.71" table:style-name="ce8">
            <text:p>1.169,7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263975000524</text:p>
          </table:table-cell>
          <table:table-cell office:value-type="string" table:style-name="ce6">
            <text:p>SYSTECH SISTEMAS E TECNOLOGIA EM INFORMATICA LTDA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office:value-type="float" office:value="190491.21" table:style-name="ce7">
            <text:p>190.491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0491.21" table:style-name="ce8">
            <text:p>190.491,2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781016000100</text:p>
          </table:table-cell>
          <table:table-cell office:value-type="string" table:style-name="ce6">
            <text:p>T.S. OLIVEIRA PUBLICIDADE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office:value-type="float" office:value="2446.48" table:style-name="ce7">
            <text:p>2.446,48</text:p>
          </table:table-cell>
          <table:table-cell office:value-type="float" office:value="3418.25" table:style-name="ce7">
            <text:p>3.418,25</text:p>
          </table:table-cell>
          <table:table-cell office:value-type="float" office:value="330.09" table:style-name="ce7">
            <text:p>330,09</text:p>
          </table:table-cell>
          <table:table-cell office:value-type="float" office:value="440.11" table:style-name="ce7">
            <text:p>440,11</text:p>
          </table:table-cell>
          <table:table-cell office:value-type="float" office:value="6634.93" table:style-name="ce8">
            <text:p>6.634,9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470868000180</text:p>
          </table:table-cell>
          <table:table-cell office:value-type="string" table:style-name="ce6">
            <text:p>TALENT MOVEIS REFORMAS E SERVICOS LTDA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500" table:style-name="ce7">
            <text:p>31.500,00</text:p>
          </table:table-cell>
          <table:table-cell office:value-type="float" office:value="0" table:style-name="ce7">
            <text:p>0,00</text:p>
          </table:table-cell>
          <table:table-cell office:value-type="float" office:value="31500" table:style-name="ce8">
            <text:p>31.50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0780246000100</text:p>
          </table:table-cell>
          <table:table-cell office:value-type="string" table:style-name="ce6">
            <text:p>TATUIENSE NEGOCIOS IMOBILIARIOS LTDA</text:p>
          </table:table-cell>
          <table:table-cell office:value-type="string" table:style-name="ce6">
            <text:p>33903902</text:p>
          </table:table-cell>
          <table:table-cell office:value-type="string" table:style-name="ce6">
            <text:p>CONDOMINI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8.5999999999999" table:style-name="ce7">
            <text:p>1.048,60</text:p>
          </table:table-cell>
          <table:table-cell office:value-type="float" office:value="588.30999999999995" table:style-name="ce7">
            <text:p>588,31</text:p>
          </table:table-cell>
          <table:table-cell office:value-type="float" office:value="1636.91" table:style-name="ce8">
            <text:p>1.636,9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0780246000100</text:p>
          </table:table-cell>
          <table:table-cell office:value-type="string" table:style-name="ce6">
            <text:p>TATUIENSE NEGOCIOS IMOBILIARIOS LTDA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office:value-type="float" office:value="3016.48" table:style-name="ce7">
            <text:p>3.016,48</text:p>
          </table:table-cell>
          <table:table-cell office:value-type="float" office:value="14451.92" table:style-name="ce7">
            <text:p>14.451,92</text:p>
          </table:table-cell>
          <table:table-cell office:value-type="float" office:value="15960.16" table:style-name="ce7">
            <text:p>15.960,16</text:p>
          </table:table-cell>
          <table:table-cell office:value-type="float" office:value="17468.400000000001" table:style-name="ce7">
            <text:p>17.468,40</text:p>
          </table:table-cell>
          <table:table-cell office:value-type="float" office:value="50896.959999999999" table:style-name="ce8">
            <text:p>50.896,9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0780246000100</text:p>
          </table:table-cell>
          <table:table-cell office:value-type="string" table:style-name="ce6">
            <text:p>TATUIENSE NEGOCIOS IMOBILIARIOS LTDA</text:p>
          </table:table-cell>
          <table:table-cell office:value-type="string" table:style-name="ce6">
            <text:p>33903915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.98" table:style-name="ce7">
            <text:p>2.662,98</text:p>
          </table:table-cell>
          <table:table-cell office:value-type="float" office:value="2662.98" table:style-name="ce8">
            <text:p>2.662,9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0780246000100</text:p>
          </table:table-cell>
          <table:table-cell office:value-type="string" table:style-name="ce6">
            <text:p>TATUIENSE NEGOCIOS IMOBILIARIOS LTDA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9.08" table:style-name="ce7">
            <text:p>79,08</text:p>
          </table:table-cell>
          <table:table-cell office:value-type="float" office:value="0" table:style-name="ce7">
            <text:p>0,00</text:p>
          </table:table-cell>
          <table:table-cell office:value-type="float" office:value="79.08" table:style-name="ce8">
            <text:p>79,0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8673951000140</text:p>
          </table:table-cell>
          <table:table-cell office:value-type="string" table:style-name="ce6">
            <text:p>TECKMAX COMERCIO DE MOVEIS LTDA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0" table:style-name="ce7">
            <text:p>0,00</text:p>
          </table:table-cell>
          <table:table-cell office:value-type="float" office:value="153380" table:style-name="ce7">
            <text:p>153.3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3380" table:style-name="ce8">
            <text:p>153.38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6990812000115</text:p>
          </table:table-cell>
          <table:table-cell office:value-type="string" table:style-name="ce6">
            <text:p>TECNISYS INFORMATICA E ASSESSORIA EMPRESARIAL LTDA.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6268.62" table:style-name="ce7">
            <text:p>6.268,62</text:p>
          </table:table-cell>
          <table:table-cell office:value-type="float" office:value="25190.41" table:style-name="ce7">
            <text:p>25.190,41</text:p>
          </table:table-cell>
          <table:table-cell office:value-type="float" office:value="24901.05" table:style-name="ce7">
            <text:p>24.901,05</text:p>
          </table:table-cell>
          <table:table-cell office:value-type="float" office:value="25370" table:style-name="ce7">
            <text:p>25.370,00</text:p>
          </table:table-cell>
          <table:table-cell office:value-type="float" office:value="81730.080000000002" table:style-name="ce8">
            <text:p>81.730,0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6990812000115</text:p>
          </table:table-cell>
          <table:table-cell office:value-type="string" table:style-name="ce6">
            <text:p>TECNISYS INFORMATICA E ASSESSORIA EMPRESARIAL LTDA.</text:p>
          </table:table-cell>
          <table:table-cell office:value-type="string" table:style-name="ce6">
            <text:p>33909240</text:p>
          </table:table-cell>
          <table:table-cell office:value-type="string" table:style-name="ce6">
            <text:p>SERVICOS DE TECNOLOGIA DA INFORMACAO E COMUNICACAO - PJ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6.98" table:style-name="ce7">
            <text:p>826,98</text:p>
          </table:table-cell>
          <table:table-cell office:value-type="float" office:value="86.31" table:style-name="ce7">
            <text:p>86,31</text:p>
          </table:table-cell>
          <table:table-cell office:value-type="float" office:value="913.29" table:style-name="ce8">
            <text:p>913,2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071312000109</text:p>
          </table:table-cell>
          <table:table-cell office:value-type="string" table:style-name="ce6">
            <text:p>TEIXEIRA &amp; CALADO SEGURANCA LTDA</text:p>
          </table:table-cell>
          <table:table-cell office:value-type="string" table:style-name="ce6">
            <text:p>33903703</text:p>
          </table:table-cell>
          <table:table-cell office:value-type="string" table:style-name="ce6">
            <text:p>VIGILANCIA OSTENSIVA</text:p>
          </table:table-cell>
          <table:table-cell office:value-type="float" office:value="137840.71" table:style-name="ce7">
            <text:p>137.840,71</text:p>
          </table:table-cell>
          <table:table-cell office:value-type="float" office:value="100806.63" table:style-name="ce7">
            <text:p>100.806,63</text:p>
          </table:table-cell>
          <table:table-cell office:value-type="float" office:value="226723.58" table:style-name="ce7">
            <text:p>226.723,58</text:p>
          </table:table-cell>
          <table:table-cell office:value-type="float" office:value="158959.76" table:style-name="ce7">
            <text:p>158.959,76</text:p>
          </table:table-cell>
          <table:table-cell office:value-type="float" office:value="624330.68000000005" table:style-name="ce8">
            <text:p>624.330,6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071312000109</text:p>
          </table:table-cell>
          <table:table-cell office:value-type="string" table:style-name="ce6">
            <text:p>TEIXEIRA &amp; CALADO SEGURANCA LTDA</text:p>
          </table:table-cell>
          <table:table-cell office:value-type="string" table:style-name="ce6">
            <text:p>33903707</text:p>
          </table:table-cell>
          <table:table-cell office:value-type="string" table:style-name="ce6">
            <text:p>SERVICOS DE BRIGADA DE INCENDIO.</text:p>
          </table:table-cell>
          <table:table-cell office:value-type="float" office:value="6659.3" table:style-name="ce7">
            <text:p>6.659,30</text:p>
          </table:table-cell>
          <table:table-cell office:value-type="float" office:value="2582.5500000000002" table:style-name="ce7">
            <text:p>2.582,55</text:p>
          </table:table-cell>
          <table:table-cell office:value-type="float" office:value="13966.94" table:style-name="ce7">
            <text:p>13.966,94</text:p>
          </table:table-cell>
          <table:table-cell office:value-type="float" office:value="6983.47" table:style-name="ce7">
            <text:p>6.983,47</text:p>
          </table:table-cell>
          <table:table-cell office:value-type="float" office:value="30192.26" table:style-name="ce8">
            <text:p>30.192,2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558157000162</text:p>
          </table:table-cell>
          <table:table-cell office:value-type="string" table:style-name="ce6">
            <text:p>TELEFONICA BRASIL S.A.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1971.17" table:style-name="ce7">
            <text:p>1.971,17</text:p>
          </table:table-cell>
          <table:table-cell office:value-type="float" office:value="50703.09" table:style-name="ce7">
            <text:p>50.703,09</text:p>
          </table:table-cell>
          <table:table-cell office:value-type="float" office:value="39736.959999999999" table:style-name="ce7">
            <text:p>39.736,96</text:p>
          </table:table-cell>
          <table:table-cell office:value-type="float" office:value="24193.61" table:style-name="ce7">
            <text:p>24.193,61</text:p>
          </table:table-cell>
          <table:table-cell office:value-type="float" office:value="116604.83" table:style-name="ce8">
            <text:p>116.604,8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558157000162</text:p>
          </table:table-cell>
          <table:table-cell office:value-type="string" table:style-name="ce6">
            <text:p>TELEFONICA BRASIL S.A.</text:p>
          </table:table-cell>
          <table:table-cell office:value-type="string" table:style-name="ce6">
            <text:p>33904014</text:p>
          </table:table-cell>
          <table:table-cell office:value-type="string" table:style-name="ce6">
            <text:p>TELEFONIA FIXA E MOVEL - PACOTE DE COMUNICACAO DE DADOS</text:p>
          </table:table-cell>
          <table:table-cell office:value-type="float" office:value="192.15" table:style-name="ce7">
            <text:p>192,15</text:p>
          </table:table-cell>
          <table:table-cell office:value-type="float" office:value="1798.67" table:style-name="ce7">
            <text:p>1.798,67</text:p>
          </table:table-cell>
          <table:table-cell office:value-type="float" office:value="785.11" table:style-name="ce7">
            <text:p>785,11</text:p>
          </table:table-cell>
          <table:table-cell office:value-type="float" office:value="62.34" table:style-name="ce7">
            <text:p>62,34</text:p>
          </table:table-cell>
          <table:table-cell office:value-type="float" office:value="2838.27" table:style-name="ce8">
            <text:p>2.838,2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892991000115</text:p>
          </table:table-cell>
          <table:table-cell office:value-type="string" table:style-name="ce6">
            <text:p>TELTEC SOLUTIONS LTDA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office:value-type="float" office:value="4377.71" table:style-name="ce7">
            <text:p>4.377,71</text:p>
          </table:table-cell>
          <table:table-cell office:value-type="float" office:value="4347.53" table:style-name="ce7">
            <text:p>4.347,53</text:p>
          </table:table-cell>
          <table:table-cell office:value-type="float" office:value="4347.55" table:style-name="ce7">
            <text:p>4.347,55</text:p>
          </table:table-cell>
          <table:table-cell office:value-type="float" office:value="4347.53" table:style-name="ce7">
            <text:p>4.347,53</text:p>
          </table:table-cell>
          <table:table-cell office:value-type="float" office:value="17420.32" table:style-name="ce8">
            <text:p>17.420,3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4088214000144</text:p>
          </table:table-cell>
          <table:table-cell office:value-type="string" table:style-name="ce6">
            <text:p>TERRAO COMERCIO LTDA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417.34" table:style-name="ce7">
            <text:p>26.417,34</text:p>
          </table:table-cell>
          <table:table-cell office:value-type="float" office:value="25304.37" table:style-name="ce7">
            <text:p>25.304,37</text:p>
          </table:table-cell>
          <table:table-cell office:value-type="float" office:value="51721.71" table:style-name="ce8">
            <text:p>51.721,7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421421000111</text:p>
          </table:table-cell>
          <table:table-cell office:value-type="string" table:style-name="ce6">
            <text:p>TIM S A</text:p>
          </table:table-cell>
          <table:table-cell office:value-type="string" table:style-name="ce6">
            <text:p>33904014</text:p>
          </table:table-cell>
          <table:table-cell office:value-type="string" table:style-name="ce6">
            <text:p>TELEFONIA FIXA E MOVEL - PACOTE DE COMUNICACAO DE DADOS</text:p>
          </table:table-cell>
          <table:table-cell office:value-type="float" office:value="0" table:style-name="ce7">
            <text:p>0,00</text:p>
          </table:table-cell>
          <table:table-cell office:value-type="float" office:value="860.14" table:style-name="ce7">
            <text:p>860,14</text:p>
          </table:table-cell>
          <table:table-cell office:value-type="float" office:value="871.93" table:style-name="ce7">
            <text:p>871,93</text:p>
          </table:table-cell>
          <table:table-cell office:value-type="float" office:value="81.63" table:style-name="ce7">
            <text:p>81,63</text:p>
          </table:table-cell>
          <table:table-cell office:value-type="float" office:value="1813.7" table:style-name="ce8">
            <text:p>1.813,7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90347840002404</text:p>
          </table:table-cell>
          <table:table-cell office:value-type="string" table:style-name="ce6">
            <text:p>TK ELEVADORES BRASIL LTDA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887.47" table:style-name="ce7">
            <text:p>1.887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87.47" table:style-name="ce8">
            <text:p>1.887,4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3164021000100</text:p>
          </table:table-cell>
          <table:table-cell office:value-type="string" table:style-name="ce6">
            <text:p>TOKIO MARINE SEGURADORA S.A.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541.21" table:style-name="ce7">
            <text:p>150.541,21</text:p>
          </table:table-cell>
          <table:table-cell office:value-type="float" office:value="150541.21" table:style-name="ce8">
            <text:p>150.541,2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187013000138</text:p>
          </table:table-cell>
          <table:table-cell office:value-type="string" table:style-name="ce6">
            <text:p>TORQUATO FREIRE SEGURANCA E VIGILANCIA PRIVADA LTDA</text:p>
          </table:table-cell>
          <table:table-cell office:value-type="string" table:style-name="ce6">
            <text:p>33903703</text:p>
          </table:table-cell>
          <table:table-cell office:value-type="string" table:style-name="ce6">
            <text:p>VIGILANCIA OSTENSIVA</text:p>
          </table:table-cell>
          <table:table-cell office:value-type="float" office:value="45434" table:style-name="ce7">
            <text:p>45.434,00</text:p>
          </table:table-cell>
          <table:table-cell office:value-type="float" office:value="114153.87" table:style-name="ce7">
            <text:p>114.153,87</text:p>
          </table:table-cell>
          <table:table-cell office:value-type="float" office:value="164263.81" table:style-name="ce7">
            <text:p>164.263,81</text:p>
          </table:table-cell>
          <table:table-cell office:value-type="float" office:value="126910.74" table:style-name="ce7">
            <text:p>126.910,74</text:p>
          </table:table-cell>
          <table:table-cell office:value-type="float" office:value="450762.42" table:style-name="ce8">
            <text:p>450.762,4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187013000138</text:p>
          </table:table-cell>
          <table:table-cell office:value-type="string" table:style-name="ce6">
            <text:p>TORQUATO FREIRE SEGURANCA E VIGILANCIA PRIVADA LTDA</text:p>
          </table:table-cell>
          <table:table-cell office:value-type="string" table:style-name="ce6">
            <text:p>33903707</text:p>
          </table:table-cell>
          <table:table-cell office:value-type="string" table:style-name="ce6">
            <text:p>SERVICOS DE BRIGADA DE INCENDIO.</text:p>
          </table:table-cell>
          <table:table-cell office:value-type="float" office:value="13257.3" table:style-name="ce7">
            <text:p>13.257,30</text:p>
          </table:table-cell>
          <table:table-cell office:value-type="float" office:value="0" table:style-name="ce7">
            <text:p>0,00</text:p>
          </table:table-cell>
          <table:table-cell office:value-type="float" office:value="6628.65" table:style-name="ce7">
            <text:p>6.628,65</text:p>
          </table:table-cell>
          <table:table-cell office:value-type="float" office:value="6628.65" table:style-name="ce7">
            <text:p>6.628,65</text:p>
          </table:table-cell>
          <table:table-cell office:value-type="float" office:value="26514.6" table:style-name="ce8">
            <text:p>26.514,6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9104760000604</text:p>
          </table:table-cell>
          <table:table-cell office:value-type="string" table:style-name="ce6">
            <text:p>TOYOTA DO BRASIL LTDA</text:p>
          </table:table-cell>
          <table:table-cell office:value-type="string" table:style-name="ce6">
            <text:p>44905252</text:p>
          </table:table-cell>
          <table:table-cell office:value-type="string" table:style-name="ce6">
            <text:p>VEICULOS DE TRACAO MECAN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54755" table:style-name="ce7">
            <text:p>1.854.755,00</text:p>
          </table:table-cell>
          <table:table-cell office:value-type="float" office:value="115245" table:style-name="ce7">
            <text:p>115.245,00</text:p>
          </table:table-cell>
          <table:table-cell office:value-type="float" office:value="1970000" table:style-name="ce8">
            <text:p>1.970.00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291541000130</text:p>
          </table:table-cell>
          <table:table-cell office:value-type="string" table:style-name="ce6">
            <text:p>TY BORTHOLIN COMERCIAL LTDA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509.67" table:style-name="ce7">
            <text:p>15.509,67</text:p>
          </table:table-cell>
          <table:table-cell office:value-type="float" office:value="15509.67" table:style-name="ce8">
            <text:p>15.509,6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8508540000108</text:p>
          </table:table-cell>
          <table:table-cell office:value-type="string" table:style-name="ce6">
            <text:p>UA GRAFICA - COMERCIO E PRESTACAO DE SERVICOS GRAFICOS</text:p>
          </table:table-cell>
          <table:table-cell office:value-type="string" table:style-name="ce6">
            <text:p>33909292</text:p>
          </table:table-cell>
          <table:table-cell office:value-type="string" table:style-name="ce6">
            <text:p>MATERIAL DE CONSUMO</text:p>
          </table:table-cell>
          <table:table-cell office:value-type="float" office:value="325.98" table:style-name="ce7">
            <text:p>325,98</text:p>
          </table:table-cell>
          <table:table-cell office:value-type="float" office:value="34.020000000000003" table:style-name="ce7">
            <text:p>34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0" table:style-name="ce8">
            <text:p>36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4046598000118</text:p>
          </table:table-cell>
          <table:table-cell office:value-type="string" table:style-name="ce6">
            <text:p>ULTRA FILTROS LTDA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office:value-type="float" office:value="51120" table:style-name="ce7">
            <text:p>51.1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1120" table:style-name="ce8">
            <text:p>51.12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5852477000180</text:p>
          </table:table-cell>
          <table:table-cell office:value-type="string" table:style-name="ce6">
            <text:p>VALLIS MUDANCAS E TRANSPORTES LTDA</text:p>
          </table:table-cell>
          <table:table-cell office:value-type="string" table:style-name="ce6">
            <text:p>33903974</text:p>
          </table:table-cell>
          <table:table-cell office:value-type="string" table:style-name="ce6">
            <text:p>FRETES E TRANSPORTES DE ENCOMENDAS</text:p>
          </table:table-cell>
          <table:table-cell office:value-type="float" office:value="13052.73" table:style-name="ce7">
            <text:p>13.052,73</text:p>
          </table:table-cell>
          <table:table-cell office:value-type="float" office:value="794.95" table:style-name="ce7">
            <text:p>794,95</text:p>
          </table:table-cell>
          <table:table-cell office:value-type="float" office:value="1681.59" table:style-name="ce7">
            <text:p>1.681,59</text:p>
          </table:table-cell>
          <table:table-cell office:value-type="float" office:value="84114.62" table:style-name="ce7">
            <text:p>84.114,62</text:p>
          </table:table-cell>
          <table:table-cell office:value-type="float" office:value="99643.89" table:style-name="ce8">
            <text:p>99.643,8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112575882</text:p>
          </table:table-cell>
          <table:table-cell office:value-type="string" table:style-name="ce6">
            <text:p>VANDERLEI VAGNER MIARELLI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6.34" table:style-name="ce7">
            <text:p>3.566,34</text:p>
          </table:table-cell>
          <table:table-cell office:value-type="float" office:value="3566.34" table:style-name="ce8">
            <text:p>3.566,3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9973893000197</text:p>
          </table:table-cell>
          <table:table-cell office:value-type="string" table:style-name="ce6">
            <text:p>VHG TECNOLOGIA LTDA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office:value-type="float" office:value="4501.28" table:style-name="ce7">
            <text:p>4.501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01.28" table:style-name="ce8">
            <text:p>4.501,2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9973893000197</text:p>
          </table:table-cell>
          <table:table-cell office:value-type="string" table:style-name="ce6">
            <text:p>VHG TECNOLOGIA LTDA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office:value-type="float" office:value="2387.58" table:style-name="ce7">
            <text:p>2.387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87.58" table:style-name="ce8">
            <text:p>2.387,5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542518000299</text:p>
          </table:table-cell>
          <table:table-cell office:value-type="string" table:style-name="ce6">
            <text:p>VIGSEG VIGILANCIA E SEGURANCA DE VALORES LTDA</text:p>
          </table:table-cell>
          <table:table-cell office:value-type="string" table:style-name="ce6">
            <text:p>33903703</text:p>
          </table:table-cell>
          <table:table-cell office:value-type="string" table:style-name="ce6">
            <text:p>VIGILANCIA OSTENSIVA</text:p>
          </table:table-cell>
          <table:table-cell office:value-type="float" office:value="182762.72" table:style-name="ce7">
            <text:p>182.762,72</text:p>
          </table:table-cell>
          <table:table-cell office:value-type="float" office:value="740442.06" table:style-name="ce7">
            <text:p>740.442,06</text:p>
          </table:table-cell>
          <table:table-cell office:value-type="float" office:value="682216.19" table:style-name="ce7">
            <text:p>682.216,19</text:p>
          </table:table-cell>
          <table:table-cell office:value-type="float" office:value="2569471.58" table:style-name="ce7">
            <text:p>2.569.471,58</text:p>
          </table:table-cell>
          <table:table-cell office:value-type="float" office:value="4174892.55" table:style-name="ce8">
            <text:p>4.174.892,5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542518000299</text:p>
          </table:table-cell>
          <table:table-cell office:value-type="string" table:style-name="ce6">
            <text:p>VIGSEG VIGILANCIA E SEGURANCA DE VALORES LTDA</text:p>
          </table:table-cell>
          <table:table-cell office:value-type="string" table:style-name="ce6">
            <text:p>33903707</text:p>
          </table:table-cell>
          <table:table-cell office:value-type="string" table:style-name="ce6">
            <text:p>SERVICOS DE BRIGADA DE INCENDIO.</text:p>
          </table:table-cell>
          <table:table-cell office:value-type="float" office:value="73369.39" table:style-name="ce7">
            <text:p>73.369,39</text:p>
          </table:table-cell>
          <table:table-cell office:value-type="float" office:value="0" table:style-name="ce7">
            <text:p>0,00</text:p>
          </table:table-cell>
          <table:table-cell office:value-type="float" office:value="52633" table:style-name="ce7">
            <text:p>52.633,00</text:p>
          </table:table-cell>
          <table:table-cell office:value-type="float" office:value="52633" table:style-name="ce7">
            <text:p>52.633,00</text:p>
          </table:table-cell>
          <table:table-cell office:value-type="float" office:value="178635.39" table:style-name="ce8">
            <text:p>178.635,3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872814000130</text:p>
          </table:table-cell>
          <table:table-cell office:value-type="string" table:style-name="ce6">
            <text:p>VOGEL SOLUCOES EM TELECOMUNICACOES E INFORMATICA S.A.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office:value-type="float" office:value="4472.9799999999996" table:style-name="ce7">
            <text:p>4.472,98</text:p>
          </table:table-cell>
          <table:table-cell office:value-type="float" office:value="2115.12" table:style-name="ce7">
            <text:p>2.115,12</text:p>
          </table:table-cell>
          <table:table-cell office:value-type="float" office:value="199.88" table:style-name="ce7">
            <text:p>199,88</text:p>
          </table:table-cell>
          <table:table-cell office:value-type="float" office:value="1827.8" table:style-name="ce7">
            <text:p>1.827,80</text:p>
          </table:table-cell>
          <table:table-cell office:value-type="float" office:value="8615.7800000000007" table:style-name="ce8">
            <text:p>8.615,7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6507653000155</text:p>
          </table:table-cell>
          <table:table-cell office:value-type="string" table:style-name="ce6">
            <text:p>VOLT MATERIAIS ELETRICOS LTDA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0" table:style-name="ce7">
            <text:p>0,00</text:p>
          </table:table-cell>
          <table:table-cell office:value-type="float" office:value="10650" table:style-name="ce7">
            <text:p>10.6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650" table:style-name="ce8">
            <text:p>10.650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31868626000148</text:p>
          </table:table-cell>
          <table:table-cell office:value-type="string" table:style-name="ce6">
            <text:p>VRM COMERCIO E SERVICOS LTDA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336.35" table:style-name="ce7">
            <text:p>336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6.35" table:style-name="ce8">
            <text:p>336,3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116014000199</text:p>
          </table:table-cell>
          <table:table-cell office:value-type="string" table:style-name="ce6">
            <text:p>W J SERVICOS DE INFORMATICA LTDA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1556.73" table:style-name="ce7">
            <text:p>1.556,73</text:p>
          </table:table-cell>
          <table:table-cell office:value-type="float" office:value="1556.73" table:style-name="ce7">
            <text:p>1.556,73</text:p>
          </table:table-cell>
          <table:table-cell office:value-type="float" office:value="1556.73" table:style-name="ce7">
            <text:p>1.556,73</text:p>
          </table:table-cell>
          <table:table-cell office:value-type="float" office:value="1556.73" table:style-name="ce7">
            <text:p>1.556,73</text:p>
          </table:table-cell>
          <table:table-cell office:value-type="float" office:value="6226.92" table:style-name="ce8">
            <text:p>6.226,9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1527405000145</text:p>
          </table:table-cell>
          <table:table-cell office:value-type="string" table:style-name="ce6">
            <text:p>W&amp;M PUBLICIDADE LTDA</text:p>
          </table:table-cell>
          <table:table-cell office:value-type="string" table:style-name="ce6">
            <text:p>33903990</text:p>
          </table:table-cell>
          <table:table-cell office:value-type="string" table:style-name="ce6">
            <text:p>SERVICOS DE PUBLICIDADE LEGAL</text:p>
          </table:table-cell>
          <table:table-cell office:value-type="float" office:value="244.96" table:style-name="ce7">
            <text:p>244,96</text:p>
          </table:table-cell>
          <table:table-cell office:value-type="float" office:value="1744.05" table:style-name="ce7">
            <text:p>1.744,05</text:p>
          </table:table-cell>
          <table:table-cell office:value-type="float" office:value="65.31" table:style-name="ce7">
            <text:p>65,31</text:p>
          </table:table-cell>
          <table:table-cell office:value-type="float" office:value="1017.37" table:style-name="ce7">
            <text:p>1.017,37</text:p>
          </table:table-cell>
          <table:table-cell office:value-type="float" office:value="3071.69" table:style-name="ce8">
            <text:p>3.071,6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9515786800</text:p>
          </table:table-cell>
          <table:table-cell office:value-type="string" table:style-name="ce6">
            <text:p>WALDEMAR MIARELLI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2033.51" table:style-name="ce7">
            <text:p>2.033,51</text:p>
          </table:table-cell>
          <table:table-cell office:value-type="float" office:value="5220.47" table:style-name="ce7">
            <text:p>5.220,47</text:p>
          </table:table-cell>
          <table:table-cell office:value-type="float" office:value="5349.52" table:style-name="ce7">
            <text:p>5.349,52</text:p>
          </table:table-cell>
          <table:table-cell office:value-type="float" office:value="5478.57" table:style-name="ce7">
            <text:p>5.478,57</text:p>
          </table:table-cell>
          <table:table-cell office:value-type="float" office:value="18082.07" table:style-name="ce8">
            <text:p>18.082,0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042718866</text:p>
          </table:table-cell>
          <table:table-cell office:value-type="string" table:style-name="ce6">
            <text:p>WELSON ALVES FERREIRA JUNIOR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office:value-type="float" office:value="7337.12" table:style-name="ce7">
            <text:p>7.337,12</text:p>
          </table:table-cell>
          <table:table-cell office:value-type="float" office:value="11945.24" table:style-name="ce7">
            <text:p>11.945,24</text:p>
          </table:table-cell>
          <table:table-cell office:value-type="float" office:value="14992.45" table:style-name="ce7">
            <text:p>14.992,45</text:p>
          </table:table-cell>
          <table:table-cell office:value-type="float" office:value="18039.66" table:style-name="ce7">
            <text:p>18.039,66</text:p>
          </table:table-cell>
          <table:table-cell office:value-type="float" office:value="52314.47" table:style-name="ce8">
            <text:p>52.314,4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042718866</text:p>
          </table:table-cell>
          <table:table-cell office:value-type="string" table:style-name="ce6">
            <text:p>WELSON ALVES FERREIRA JUNIOR</text:p>
          </table:table-cell>
          <table:table-cell office:value-type="string" table:style-name="ce6">
            <text:p>33903617</text:p>
          </table:table-cell>
          <table:table-cell office:value-type="string" table:style-name="ce6">
            <text:p>TRIBUTOS A CONTA DO LOCATARIO OU CESSIONARIO</text:p>
          </table:table-cell>
          <table:table-cell office:value-type="float" office:value="12080.78" table:style-name="ce7">
            <text:p>12.080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080.78" table:style-name="ce8">
            <text:p>12.080,7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51476858000168</text:p>
          </table:table-cell>
          <table:table-cell office:value-type="string" table:style-name="ce6">
            <text:p>XERTICA BRASIL LTDA</text:p>
          </table:table-cell>
          <table:table-cell office:value-type="string" table:style-name="ce6">
            <text:p>33904019</text:p>
          </table:table-cell>
          <table:table-cell office:value-type="string" table:style-name="ce6">
            <text:p>COMPUTACAO EM NUVEM - SOFTWARE COMO SERVICO (SAAS)</text:p>
          </table:table-cell>
          <table:table-cell office:value-type="float" office:value="159060" table:style-name="ce7">
            <text:p>159.060,00</text:p>
          </table:table-cell>
          <table:table-cell office:value-type="float" office:value="173367.26" table:style-name="ce7">
            <text:p>173.367,26</text:p>
          </table:table-cell>
          <table:table-cell office:value-type="float" office:value="167365.71" table:style-name="ce7">
            <text:p>167.365,71</text:p>
          </table:table-cell>
          <table:table-cell office:value-type="float" office:value="166583.95000000001" table:style-name="ce7">
            <text:p>166.583,95</text:p>
          </table:table-cell>
          <table:table-cell office:value-type="float" office:value="666376.92000000004" table:style-name="ce8">
            <text:p>666.376,9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3518065000129</text:p>
          </table:table-cell>
          <table:table-cell office:value-type="string" table:style-name="ce6">
            <text:p>XP ON CONSULTORIA LTDA</text:p>
          </table:table-cell>
          <table:table-cell office:value-type="string" table:style-name="ce6">
            <text:p>33904018</text:p>
          </table:table-cell>
          <table:table-cell office:value-type="string" table:style-name="ce6">
            <text:p>COMPUTACAO EM NUVEM - PLATAFORMA COMO SERVICO (PAAS)</text:p>
          </table:table-cell>
          <table:table-cell office:value-type="float" office:value="11897.82" table:style-name="ce7">
            <text:p>11.897,82</text:p>
          </table:table-cell>
          <table:table-cell office:value-type="float" office:value="1124.3399999999999" table:style-name="ce7">
            <text:p>1.124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022.16" table:style-name="ce8">
            <text:p>13.022,1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821766000165</text:p>
          </table:table-cell>
          <table:table-cell office:value-type="string" table:style-name="ce6">
            <text:p>ZELO SERVICOS E CONSERVACAO AMBIENTAL LTDA</text:p>
          </table:table-cell>
          <table:table-cell office:value-type="string" table:style-name="ce6">
            <text:p>33903979</text:p>
          </table:table-cell>
          <table:table-cell office:value-type="string" table:style-name="ce6">
            <text:p>SERV. DE APOIO ADMIN., TECNICO E OPERACIONAL</text:p>
          </table:table-cell>
          <table:table-cell office:value-type="float" office:value="63787.49" table:style-name="ce7">
            <text:p>63.787,49</text:p>
          </table:table-cell>
          <table:table-cell office:value-type="float" office:value="83115.53" table:style-name="ce7">
            <text:p>83.115,53</text:p>
          </table:table-cell>
          <table:table-cell office:value-type="float" office:value="172010.33" table:style-name="ce7">
            <text:p>172.010,33</text:p>
          </table:table-cell>
          <table:table-cell office:value-type="float" office:value="61967.03" table:style-name="ce7">
            <text:p>61.967,03</text:p>
          </table:table-cell>
          <table:table-cell office:value-type="float" office:value="380880.38" table:style-name="ce8">
            <text:p>380.880,3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6781069000115</text:p>
          </table:table-cell>
          <table:table-cell office:value-type="string" table:style-name="ce6">
            <text:p>ZENITE INFORMACAO E CONSULTORIA S/A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office:value-type="float" office:value="3022.49" table:style-name="ce7">
            <text:p>3.022,49</text:p>
          </table:table-cell>
          <table:table-cell office:value-type="float" office:value="18562.75" table:style-name="ce7">
            <text:p>18.562,75</text:p>
          </table:table-cell>
          <table:table-cell office:value-type="float" office:value="7136.63" table:style-name="ce7">
            <text:p>7.136,63</text:p>
          </table:table-cell>
          <table:table-cell office:value-type="float" office:value="542.62" table:style-name="ce7">
            <text:p>542,62</text:p>
          </table:table-cell>
          <table:table-cell office:value-type="float" office:value="29264.49" table:style-name="ce8">
            <text:p>29.264,4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6781069000115</text:p>
          </table:table-cell>
          <table:table-cell office:value-type="string" table:style-name="ce6">
            <text:p>ZENITE INFORMACAO E CONSULTORIA S/A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office:value-type="float" office:value="1658.48" table:style-name="ce7">
            <text:p>1.658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8.48" table:style-name="ce8">
            <text:p>1.658,48<text:s/></text:p>
          </table:table-cell>
          <table:table-cell table:number-columns-repeated="16375"/>
        </table:table-row>
        <table:table-row table:number-rows-repeated="1048045" table:style-name="ro3">
          <table:table-cell table:number-columns-repeated="16384"/>
        </table:table-row>
      </table:table>
      <table:database-ranges>
        <table:database-range table:target-range-address="Valores_pagos_aos_contratados.A13:Valores_pagos_aos_contratados.I53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Eduardo Cortado Macedo</meta:initial-creator>
    <dc:creator>Office365_17 TRT15</dc:creator>
    <meta:creation-date>2026-05-04T16:27:44Z</meta:creation-date>
    <dc:date>2026-05-04T16:50:10Z</dc:date>
    <meta:print-date>2026-05-04T16:49:50Z</meta:print-date>
  </office:meta>
</office:document-meta>
</file>