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808080" fo:border-bottom="thick solid #FFFFFF" fo:border-left="thin solid #808080" fo:border-right="none" style:vertical-align="middle" fo:wrap-option="wrap" fo:background-color="#A9A9A9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ck solid #FFFFFF" fo:border-left="thick solid #FFFFFF" fo:border-right="none" style:vertical-align="middle" fo:wrap-option="wrap" fo:background-color="#A9A9A9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ck solid #FFFFFF" fo:border-left="thick solid #FFFFFF" fo:border-right="none" style:vertical-align="automatic" fo:wrap-option="wrap" fo:background-color="#A9A9A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ck solid #FFFFFF" fo:border-left="thick solid #FFFFFF" fo:border-right="thin solid #808080" style:vertical-align="automatic" fo:background-color="#A9A9A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ck solid #FFFFFF" fo:border-left="thin solid #808080" fo:border-right="none" style:vertical-align="middle" fo:wrap-option="wrap" fo:background-color="#6688C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FFFFFF" fo:border-left="thick solid #FFFFFF" fo:border-right="none" style:vertical-align="middle" fo:wrap-option="wrap" fo:background-color="#6688C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ck solid #FFFFFF" fo:border-left="thick solid #FFFFFF" fo:border-right="none" style:vertical-align="middle" fo:background-color="#D3E6F8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thick solid #FFFFFF" fo:border-left="thick solid #FFFFFF" fo:border-right="thin solid #808080" style:vertical-align="middle" fo:background-color="#334F7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808080" fo:border-left="thick solid #FFFFFF" fo:border-right="none" style:vertical-align="middle" fo:background-color="#334F7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808080" fo:border-left="thick solid #FFFFFF" fo:border-right="thin solid #808080" style:vertical-align="middle" fo:background-color="#334F7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808080" fo:border-left="thin solid #808080" fo:border-right="none" style:vertical-align="middle" fo:background-color="#334F7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808080" fo:border-left="thick solid #FFFFFF" fo:border-right="none" style:vertical-align="middle" fo:background-color="#334F7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ck solid #FFFFFF" fo:border-left="thin solid #808080" fo:border-right="none" style:vertical-align="middle" fo:wrap-option="wrap" fo:background-color="#6688C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ck solid #FFFFFF" fo:border-left="thick solid #FFFFFF" fo:border-right="none" style:vertical-align="middle" fo:wrap-option="wrap" fo:background-color="#6688C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808080" fo:border-bottom="thick solid #FFFFFF" fo:border-left="thin solid #FFFFFF" fo:border-right="thick solid #FFFFFF" style:vertical-align="middle" fo:wrap-option="wrap" fo:background-color="#A9A9A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808080" fo:border-bottom="thick solid #FFFFFF" fo:border-left="thick solid #FFFFFF" fo:border-right="thick solid #FFFFFF" style:vertical-align="middle" fo:wrap-option="wrap" fo:background-color="#A9A9A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808080" fo:border-bottom="thick solid #FFFFFF" fo:border-left="thick solid #FFFFFF" fo:border-right="none" style:vertical-align="middle" fo:wrap-option="wrap" fo:background-color="#A9A9A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808080" fo:border-bottom="thick solid #FFFFFF" fo:border-left="thick solid #FFFFFF" fo:border-right="thin solid #808080" style:vertical-align="middle" fo:background-color="#A9A9A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="thin solid #FFFFFF" style:vertical-align="middle" fo:wrap-option="wrap" fo:background-color="#538DD5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V_237_rgula" style:data-style-name="N4">
      <style:table-cell-properties fo:border="thin solid #FFFFFF" style:vertical-align="middle" fo:background-color="#C5D9F1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Default" style:data-style-name="N38">
      <style:table-cell-properties fo:border="thin solid #FFFFFF" style:vertical-align="middle" fo:background-color="#C5D9F1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ck solid #FFFFFF" fo:border-bottom="thin solid #808080" fo:border-left="thin solid #808080" fo:border-right="thick solid #FFFFFF" style:vertical-align="middle" fo:background-color="#334F7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FFFFFF" fo:border-bottom="thin solid #808080" fo:border-left="thick solid #FFFFFF" fo:border-right="thick solid #FFFFFF" style:vertical-align="middle" fo:background-color="#334F7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FFFFFF" fo:border-bottom="thick solid #FFFFFF" fo:border-left="thin solid #808080" fo:border-right="thick solid #FFFFFF" style:vertical-align="middle" fo:wrap-option="wrap" fo:background-color="#6688C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ck solid #FFFFFF" style:vertical-align="middle" fo:wrap-option="wrap" fo:background-color="#6688C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73.5pt" style:use-optimal-row-height="true" fo:break-before="auto"/>
    </style:style>
    <style:style style:name="ro10" style:family="table-row">
      <style:table-row-properties style:row-height="52.5pt" style:use-optimal-row-height="true" fo:break-before="auto"/>
    </style:style>
    <style:style style:name="ro11" style:family="table-row">
      <style:table-row-properties style:row-height="94.5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1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0011TRIBUNAL_REGIONAL_DO_T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0">
            <text:p>CPF/CNPJ</text:p>
          </table:table-cell>
          <table:table-cell office:value-type="string" table:style-name="ce20">
            <text:p>FAVORECIDO</text:p>
          </table:table-cell>
          <table:table-cell office:value-type="string" table:number-columns-spanned="2" table:number-rows-spanned="1" table:style-name="ce21">
            <text:p>NATUREZA DESPESA</text:p>
          </table:table-cell>
          <table:covered-table-cell/>
          <table:table-cell office:value-type="string" table:style-name="ce22">
            <text:p>VALOR PAGO EM JANEIRO/2026</text:p>
          </table:table-cell>
          <table:table-cell office:value-type="string" table:style-name="ce22">
            <text:p>VALOR PAGO EM FEVEREIRO/2026</text:p>
          </table:table-cell>
          <table:table-cell office:value-type="string" table:style-name="ce22">
            <text:p>VALOR PAGO EM MARÇO/2026</text:p>
          </table:table-cell>
          <table:table-cell office:value-type="string" table:style-name="ce22">
            <text:p>VALOR PAGO EM ABRIL/2026</text:p>
          </table:table-cell>
          <table:table-cell office:value-type="string" table:style-name="ce22">
            <text:p>VALOR PAGO EM MAIO/2026</text:p>
          </table:table-cell>
          <table:table-cell office:value-type="string" table:style-name="ce22">
            <text:p>VALOR PAGO EM JUNHO/2026</text:p>
          </table:table-cell>
          <table:table-cell office:value-type="string" table:style-name="ce23">
            <text:p>TOTAL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25">
            <text:p>61600839000155</text:p>
          </table:table-cell>
          <table:table-cell office:value-type="string" table:style-name="ce25">
            <text:p>CENTRO DE INTEGRACAO EMPRESA ESCOLA CIEE</text:p>
          </table:table-cell>
          <table:table-cell office:value-type="string" table:style-name="ce25">
            <text:p>33904903</text:p>
          </table:table-cell>
          <table:table-cell office:value-type="string" table:style-name="ce25">
            <text:p>AUXILIO-TRANSPORTE ESTAGIARIOS</text:p>
          </table:table-cell>
          <table:table-cell office:value-type="float" office:value="0" table:style-name="ce26">
            <text:p>0,00</text:p>
          </table:table-cell>
          <table:table-cell office:value-type="float" office:value="39360" table:style-name="ce26">
            <text:p>39.360,00</text:p>
          </table:table-cell>
          <table:table-cell office:value-type="float" office:value="43944" table:style-name="ce26">
            <text:p>43.944,00</text:p>
          </table:table-cell>
          <table:table-cell office:value-type="float" office:value="63204" table:style-name="ce26">
            <text:p>63.204,00</text:p>
          </table:table-cell>
          <table:table-cell office:value-type="float" office:value="51708" table:style-name="ce26">
            <text:p>51.708,00</text:p>
          </table:table-cell>
          <table:table-cell office:value-type="float" office:value="64776" table:style-name="ce26">
            <text:p>64.776,00</text:p>
          </table:table-cell>
          <table:table-cell office:value-type="float" office:value="262992" table:style-name="ce27">
            <text:p>262.992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6875439000151</text:p>
          </table:table-cell>
          <table:table-cell office:value-type="string" table:style-name="ce25">
            <text:p>2P2L ENGENHARIA LTDA</text:p>
          </table:table-cell>
          <table:table-cell office:value-type="string" table:style-name="ce25">
            <text:p>33903916</text:p>
          </table:table-cell>
          <table:table-cell office:value-type="string" table:style-name="ce25">
            <text:p>MANUTENCAO E CONSERV. DE BENS IMOVEIS</text:p>
          </table:table-cell>
          <table:table-cell office:value-type="float" office:value="67448.34" table:style-name="ce26">
            <text:p>67.448,34</text:p>
          </table:table-cell>
          <table:table-cell office:value-type="float" office:value="4087.13" table:style-name="ce26">
            <text:p>4.087,13</text:p>
          </table:table-cell>
          <table:table-cell office:value-type="float" office:value="95511.37" table:style-name="ce26">
            <text:p>95.511,37</text:p>
          </table:table-cell>
          <table:table-cell office:value-type="float" office:value="5934.59" table:style-name="ce26">
            <text:p>5.934,59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72981.43" table:style-name="ce27">
            <text:p>172.981,4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1425192000158</text:p>
          </table:table-cell>
          <table:table-cell office:value-type="string" table:style-name="ce25">
            <text:p>4DEAL SOLUTIONS TECNOLOGIA EM INFORMATICA LTDA</text:p>
          </table:table-cell>
          <table:table-cell office:value-type="string" table:style-name="ce25">
            <text:p>33904007</text:p>
          </table:table-cell>
          <table:table-cell office:value-type="string" table:style-name="ce25">
            <text:p>MANUTENCAO CORRETIVA/ADAPTATIVA E SUSTENTACAO SOFTWARES</text:p>
          </table:table-cell>
          <table:table-cell office:value-type="float" office:value="48804.4" table:style-name="ce26">
            <text:p>48.804,4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8804.4" table:style-name="ce27">
            <text:p>48.804,4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1425192000158</text:p>
          </table:table-cell>
          <table:table-cell office:value-type="string" table:style-name="ce25">
            <text:p>4DEAL SOLUTIONS TECNOLOGIA EM INFORMATICA LTDA</text:p>
          </table:table-cell>
          <table:table-cell office:value-type="string" table:style-name="ce25">
            <text:p>33904010</text:p>
          </table:table-cell>
          <table:table-cell office:value-type="string" table:style-name="ce25">
            <text:p>SUPORTE A USUARIOS DE TIC</text:p>
          </table:table-cell>
          <table:table-cell office:value-type="float" office:value="13384.51" table:style-name="ce26">
            <text:p>13.384,51</text:p>
          </table:table-cell>
          <table:table-cell office:value-type="float" office:value="4534.6099999999997" table:style-name="ce26">
            <text:p>4.534,61</text:p>
          </table:table-cell>
          <table:table-cell office:value-type="float" office:value="4534.62" table:style-name="ce26">
            <text:p>4.534,62</text:p>
          </table:table-cell>
          <table:table-cell office:value-type="float" office:value="4534.63" table:style-name="ce26">
            <text:p>4.534,63</text:p>
          </table:table-cell>
          <table:table-cell office:value-type="float" office:value="4963.1400000000003" table:style-name="ce26">
            <text:p>4.963,14</text:p>
          </table:table-cell>
          <table:table-cell office:value-type="float" office:value="4534.62" table:style-name="ce26">
            <text:p>4.534,62</text:p>
          </table:table-cell>
          <table:table-cell office:value-type="float" office:value="36486.129999999997" table:style-name="ce27">
            <text:p>36.486,1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2706000000105</text:p>
          </table:table-cell>
          <table:table-cell office:value-type="string" table:style-name="ce25">
            <text:p>52.706.000 ELAINE CATUREBA DE SOUZA POUZO</text:p>
          </table:table-cell>
          <table:table-cell office:value-type="string" table:style-name="ce25">
            <text:p>44905233</text:p>
          </table:table-cell>
          <table:table-cell office:value-type="string" table:style-name="ce25">
            <text:p>EQUIPAMENTOS PARA AUDIO, VIDEO E FO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339.94" table:style-name="ce26">
            <text:p>8.339,9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339.94" table:style-name="ce27">
            <text:p>8.339,9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1895029000173</text:p>
          </table:table-cell>
          <table:table-cell office:value-type="string" table:style-name="ce25">
            <text:p>61.895.029 MARIA EDUARDA FARIAS DE SOUSA NUNES</text:p>
          </table:table-cell>
          <table:table-cell office:value-type="string" table:style-name="ce25">
            <text:p>33903024</text:p>
          </table:table-cell>
          <table:table-cell office:value-type="string" table:style-name="ce25">
            <text:p>MATERIAL P/ MANUT.DE BENS IMOVEIS/INSTALACOES</text:p>
          </table:table-cell>
          <table:table-cell office:value-type="float" office:value="24771" table:style-name="ce26">
            <text:p>24.771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4771" table:style-name="ce27">
            <text:p>24.771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1292538000140</text:p>
          </table:table-cell>
          <table:table-cell office:value-type="string" table:style-name="ce25">
            <text:p>A. L. CECILIATO</text:p>
          </table:table-cell>
          <table:table-cell office:value-type="string" table:style-name="ce25">
            <text:p>33909239</text:p>
          </table:table-cell>
          <table:table-cell office:value-type="string" table:style-name="ce25">
            <text:p>OUTROS SERVICOS DE TERCEIROS - PJ</text:p>
          </table:table-cell>
          <table:table-cell office:value-type="float" office:value="0" table:style-name="ce26">
            <text:p>0,00</text:p>
          </table:table-cell>
          <table:table-cell office:value-type="float" office:value="5800" table:style-name="ce26">
            <text:p>5.8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800" table:style-name="ce27">
            <text:p>5.8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7606963000182</text:p>
          </table:table-cell>
          <table:table-cell office:value-type="string" table:style-name="ce25">
            <text:p>ABC TECNOAR REFRIGERACAO E AR CONDICIONADO LTDA</text:p>
          </table:table-cell>
          <table:table-cell office:value-type="string" table:style-name="ce25">
            <text:p>33903916</text:p>
          </table:table-cell>
          <table:table-cell office:value-type="string" table:style-name="ce25">
            <text:p>MANUTENCAO E CONSERV. DE BENS IMOVEI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20731.59999999998" table:style-name="ce26">
            <text:p>320.731,60</text:p>
          </table:table-cell>
          <table:table-cell office:value-type="float" office:value="320731.59999999998" table:style-name="ce27">
            <text:p>320.731,6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4536465000176</text:p>
          </table:table-cell>
          <table:table-cell office:value-type="string" table:style-name="ce25">
            <text:p>ABRIS EMPREENDIMENTOS IMOBILIARIOS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9967.7999999999993" table:style-name="ce26">
            <text:p>9.967,80</text:p>
          </table:table-cell>
          <table:table-cell office:value-type="float" office:value="54860.66" table:style-name="ce26">
            <text:p>54.860,66</text:p>
          </table:table-cell>
          <table:table-cell office:value-type="float" office:value="59198.37" table:style-name="ce26">
            <text:p>59.198,37</text:p>
          </table:table-cell>
          <table:table-cell office:value-type="float" office:value="64634.11" table:style-name="ce26">
            <text:p>64.634,11</text:p>
          </table:table-cell>
          <table:table-cell office:value-type="float" office:value="59053.55" table:style-name="ce26">
            <text:p>59.053,55</text:p>
          </table:table-cell>
          <table:table-cell office:value-type="float" office:value="59053.55" table:style-name="ce26">
            <text:p>59.053,55</text:p>
          </table:table-cell>
          <table:table-cell office:value-type="float" office:value="306768.03999999998" table:style-name="ce27">
            <text:p>306.768,0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4536465000176</text:p>
          </table:table-cell>
          <table:table-cell office:value-type="string" table:style-name="ce25">
            <text:p>ABRIS EMPREENDIMENTOS IMOBILIARIOS LTDA</text:p>
          </table:table-cell>
          <table:table-cell office:value-type="string" table:style-name="ce25">
            <text:p>33903915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6421.48" table:style-name="ce26">
            <text:p>26.421,4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6421.48" table:style-name="ce27">
            <text:p>26.421,4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3602058000157</text:p>
          </table:table-cell>
          <table:table-cell office:value-type="string" table:style-name="ce25">
            <text:p>ABS FILTEX - FABRICACAO DE FILTROS INDUSTRIAIS LTDA</text:p>
          </table:table-cell>
          <table:table-cell office:value-type="string" table:style-name="ce25">
            <text:p>33903024</text:p>
          </table:table-cell>
          <table:table-cell office:value-type="string" table:style-name="ce25">
            <text:p>MATERIAL P/ MANUT.DE BENS IMOVEIS/INSTALACOES</text:p>
          </table:table-cell>
          <table:table-cell office:value-type="float" office:value="0" table:style-name="ce26">
            <text:p>0,00</text:p>
          </table:table-cell>
          <table:table-cell office:value-type="float" office:value="19749.45" table:style-name="ce26">
            <text:p>19.749,4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9749.45" table:style-name="ce27">
            <text:p>19.749,4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5070948000137</text:p>
          </table:table-cell>
          <table:table-cell office:value-type="string" table:style-name="ce25">
            <text:p>ACJS - SANEAMENTO E CONTROLE AMBIENTAL LTDA</text:p>
          </table:table-cell>
          <table:table-cell office:value-type="string" table:style-name="ce25">
            <text:p>33903916</text:p>
          </table:table-cell>
          <table:table-cell office:value-type="string" table:style-name="ce25">
            <text:p>MANUTENCAO E CONSERV. DE BENS IMOVEIS</text:p>
          </table:table-cell>
          <table:table-cell office:value-type="float" office:value="640.20000000000005" table:style-name="ce26">
            <text:p>640,20</text:p>
          </table:table-cell>
          <table:table-cell office:value-type="float" office:value="23135.9" table:style-name="ce26">
            <text:p>23.135,90</text:p>
          </table:table-cell>
          <table:table-cell office:value-type="float" office:value="4189.49" table:style-name="ce26">
            <text:p>4.189,49</text:p>
          </table:table-cell>
          <table:table-cell office:value-type="float" office:value="164.38" table:style-name="ce26">
            <text:p>164,38</text:p>
          </table:table-cell>
          <table:table-cell office:value-type="float" office:value="9923.32" table:style-name="ce26">
            <text:p>9.923,32</text:p>
          </table:table-cell>
          <table:table-cell office:value-type="float" office:value="0" table:style-name="ce26">
            <text:p>0,00</text:p>
          </table:table-cell>
          <table:table-cell office:value-type="float" office:value="38053.29" table:style-name="ce27">
            <text:p>38.053,2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3096797000192</text:p>
          </table:table-cell>
          <table:table-cell office:value-type="string" table:style-name="ce25">
            <text:p>ACRILEVE PERSONALIZADOS LTDA</text:p>
          </table:table-cell>
          <table:table-cell office:value-type="string" table:style-name="ce25">
            <text:p>44905242</text:p>
          </table:table-cell>
          <table:table-cell office:value-type="string" table:style-name="ce25">
            <text:p>MOBILIARIO EM GERAL</text:p>
          </table:table-cell>
          <table:table-cell office:value-type="float" office:value="1340" table:style-name="ce26">
            <text:p>1.34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340" table:style-name="ce27">
            <text:p>1.34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0603044808</text:p>
          </table:table-cell>
          <table:table-cell office:value-type="string" table:style-name="ce25">
            <text:p>ADELE CATERINO DE ARAUJO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1455.36" table:style-name="ce26">
            <text:p>1.455,36</text:p>
          </table:table-cell>
          <table:table-cell office:value-type="float" office:value="4298.34" table:style-name="ce26">
            <text:p>4.298,34</text:p>
          </table:table-cell>
          <table:table-cell office:value-type="float" office:value="4298.34" table:style-name="ce26">
            <text:p>4.298,34</text:p>
          </table:table-cell>
          <table:table-cell office:value-type="float" office:value="4298.34" table:style-name="ce26">
            <text:p>4.298,34</text:p>
          </table:table-cell>
          <table:table-cell office:value-type="float" office:value="4448.79" table:style-name="ce26">
            <text:p>4.448,79</text:p>
          </table:table-cell>
          <table:table-cell office:value-type="float" office:value="4448.79" table:style-name="ce26">
            <text:p>4.448,79</text:p>
          </table:table-cell>
          <table:table-cell office:value-type="float" office:value="23247.96" table:style-name="ce27">
            <text:p>23.247,9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7711096000152</text:p>
          </table:table-cell>
          <table:table-cell office:value-type="string" table:style-name="ce25">
            <text:p>ADMBENS HOLDING E ADMINISTRACAO PATRIMONIAL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13255.34" table:style-name="ce26">
            <text:p>13.255,34</text:p>
          </table:table-cell>
          <table:table-cell office:value-type="float" office:value="63506.400000000001" table:style-name="ce26">
            <text:p>63.506,40</text:p>
          </table:table-cell>
          <table:table-cell office:value-type="float" office:value="70134.070000000007" table:style-name="ce26">
            <text:p>70.134,07</text:p>
          </table:table-cell>
          <table:table-cell office:value-type="float" office:value="76761.740000000005" table:style-name="ce26">
            <text:p>76.761,74</text:p>
          </table:table-cell>
          <table:table-cell office:value-type="float" office:value="70134.070000000007" table:style-name="ce26">
            <text:p>70.134,07</text:p>
          </table:table-cell>
          <table:table-cell office:value-type="float" office:value="70134.070000000007" table:style-name="ce26">
            <text:p>70.134,07</text:p>
          </table:table-cell>
          <table:table-cell office:value-type="float" office:value="363925.69" table:style-name="ce27">
            <text:p>363.925,6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7711096000152</text:p>
          </table:table-cell>
          <table:table-cell office:value-type="string" table:style-name="ce25">
            <text:p>ADMBENS HOLDING E ADMINISTRACAO PATRIMONIAL LTDA</text:p>
          </table:table-cell>
          <table:table-cell office:value-type="string" table:style-name="ce25">
            <text:p>33903915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781.55" table:style-name="ce26">
            <text:p>30.781,5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781.55" table:style-name="ce27">
            <text:p>30.781,5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6236353000171</text:p>
          </table:table-cell>
          <table:table-cell office:value-type="string" table:style-name="ce25">
            <text:p>ADMINISTRADORA DE BENS CEDRO S/S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3603.52" table:style-name="ce26">
            <text:p>3.603,52</text:p>
          </table:table-cell>
          <table:table-cell office:value-type="float" office:value="17264.509999999998" table:style-name="ce26">
            <text:p>17.264,51</text:p>
          </table:table-cell>
          <table:table-cell office:value-type="float" office:value="19066.27" table:style-name="ce26">
            <text:p>19.066,27</text:p>
          </table:table-cell>
          <table:table-cell office:value-type="float" office:value="22073.79" table:style-name="ce26">
            <text:p>22.073,79</text:p>
          </table:table-cell>
          <table:table-cell office:value-type="float" office:value="19775.54" table:style-name="ce26">
            <text:p>19.775,54</text:p>
          </table:table-cell>
          <table:table-cell office:value-type="float" office:value="19775.54" table:style-name="ce26">
            <text:p>19.775,54</text:p>
          </table:table-cell>
          <table:table-cell office:value-type="float" office:value="101559.17" table:style-name="ce27">
            <text:p>101.559,1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6236353000171</text:p>
          </table:table-cell>
          <table:table-cell office:value-type="string" table:style-name="ce25">
            <text:p>ADMINISTRADORA DE BENS CEDRO S/S LTDA</text:p>
          </table:table-cell>
          <table:table-cell office:value-type="string" table:style-name="ce25">
            <text:p>33903915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11452.78" table:style-name="ce26">
            <text:p>11.452,7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1452.78" table:style-name="ce27">
            <text:p>11.452,7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6236353000171</text:p>
          </table:table-cell>
          <table:table-cell office:value-type="string" table:style-name="ce25">
            <text:p>ADMINISTRADORA DE BENS CEDRO S/S LTDA</text:p>
          </table:table-cell>
          <table:table-cell office:value-type="string" table:style-name="ce25">
            <text:p>33903969</text:p>
          </table:table-cell>
          <table:table-cell office:value-type="string" table:style-name="ce25">
            <text:p>SEGUROS EM GERAL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6.23" table:style-name="ce26">
            <text:p>1.006,2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6.23" table:style-name="ce27">
            <text:p>1.006,2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6864013871</text:p>
          </table:table-cell>
          <table:table-cell office:value-type="string" table:style-name="ce25">
            <text:p>ADRIANA EUGENIA ALVIM BARREIRO</text:p>
          </table:table-cell>
          <table:table-cell office:value-type="string" table:style-name="ce25">
            <text:p>33903633</text:p>
          </table:table-cell>
          <table:table-cell office:value-type="string" table:style-name="ce25">
            <text:p>SERVICOS DE SELECAO E TREIN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80" table:style-name="ce26">
            <text:p>480,00</text:p>
          </table:table-cell>
          <table:table-cell office:value-type="float" office:value="0" table:style-name="ce26">
            <text:p>0,00</text:p>
          </table:table-cell>
          <table:table-cell office:value-type="float" office:value="480" table:style-name="ce27">
            <text:p>48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0964571803</text:p>
          </table:table-cell>
          <table:table-cell office:value-type="string" table:style-name="ce25">
            <text:p>ADRIANA FERREIRA GONCALVES DE ANDRADE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4122.7700000000004" table:style-name="ce26">
            <text:p>4.122,77</text:p>
          </table:table-cell>
          <table:table-cell office:value-type="float" office:value="7708.14" table:style-name="ce26">
            <text:p>7.708,14</text:p>
          </table:table-cell>
          <table:table-cell office:value-type="float" office:value="9148.18" table:style-name="ce26">
            <text:p>9.148,18</text:p>
          </table:table-cell>
          <table:table-cell office:value-type="float" office:value="10588.22" table:style-name="ce26">
            <text:p>10.588,22</text:p>
          </table:table-cell>
          <table:table-cell office:value-type="float" office:value="9148.18" table:style-name="ce26">
            <text:p>9.148,18</text:p>
          </table:table-cell>
          <table:table-cell office:value-type="float" office:value="9148.18" table:style-name="ce26">
            <text:p>9.148,18</text:p>
          </table:table-cell>
          <table:table-cell office:value-type="float" office:value="49863.67" table:style-name="ce27">
            <text:p>49.863,6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0964571803</text:p>
          </table:table-cell>
          <table:table-cell office:value-type="string" table:style-name="ce25">
            <text:p>ADRIANA FERREIRA GONCALVES DE ANDRADE</text:p>
          </table:table-cell>
          <table:table-cell office:value-type="string" table:style-name="ce25">
            <text:p>33903617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707.83" table:style-name="ce26">
            <text:p>2.707,8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707.83" table:style-name="ce27">
            <text:p>2.707,8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7018110000120</text:p>
          </table:table-cell>
          <table:table-cell office:value-type="string" table:style-name="ce25">
            <text:p>ADVANCIS MAX EQUIPAMENTOS ELETRONICOS LTDA</text:p>
          </table:table-cell>
          <table:table-cell office:value-type="string" table:style-name="ce25">
            <text:p>33903917</text:p>
          </table:table-cell>
          <table:table-cell office:value-type="string" table:style-name="ce25">
            <text:p>MANUT. E CONSERV. DE MAQUINAS E EQUIPAMENTOS</text:p>
          </table:table-cell>
          <table:table-cell office:value-type="float" office:value="44037" table:style-name="ce26">
            <text:p>44.037,00</text:p>
          </table:table-cell>
          <table:table-cell office:value-type="float" office:value="45669.45" table:style-name="ce26">
            <text:p>45.669,45</text:p>
          </table:table-cell>
          <table:table-cell office:value-type="float" office:value="44342.17" table:style-name="ce26">
            <text:p>44.342,17</text:p>
          </table:table-cell>
          <table:table-cell office:value-type="float" office:value="47546.05" table:style-name="ce26">
            <text:p>47.546,05</text:p>
          </table:table-cell>
          <table:table-cell office:value-type="float" office:value="50502.34" table:style-name="ce26">
            <text:p>50.502,34</text:p>
          </table:table-cell>
          <table:table-cell office:value-type="float" office:value="45974.63" table:style-name="ce26">
            <text:p>45.974,63</text:p>
          </table:table-cell>
          <table:table-cell office:value-type="float" office:value="278071.64" table:style-name="ce27">
            <text:p>278.071,6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7018110000120</text:p>
          </table:table-cell>
          <table:table-cell office:value-type="string" table:style-name="ce25">
            <text:p>ADVANCIS MAX EQUIPAMENTOS ELETRONICOS LTDA</text:p>
          </table:table-cell>
          <table:table-cell office:value-type="string" table:style-name="ce25">
            <text:p>33909239</text:p>
          </table:table-cell>
          <table:table-cell office:value-type="string" table:style-name="ce25">
            <text:p>OUTROS SERVICOS DE TERCEIROS - PJ</text:p>
          </table:table-cell>
          <table:table-cell office:value-type="float" office:value="0" table:style-name="ce26">
            <text:p>0,00</text:p>
          </table:table-cell>
          <table:table-cell office:value-type="float" office:value="1291.75" table:style-name="ce26">
            <text:p>1.291,7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291.75" table:style-name="ce27">
            <text:p>1.291,7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8439717000146</text:p>
          </table:table-cell>
          <table:table-cell office:value-type="string" table:style-name="ce25">
            <text:p>AEON FACILITY MANAGEMENT LTDA</text:p>
          </table:table-cell>
          <table:table-cell office:value-type="string" table:style-name="ce25">
            <text:p>33903702</text:p>
          </table:table-cell>
          <table:table-cell office:value-type="string" table:style-name="ce25">
            <text:p>LIMPEZA E CONSERVACAO</text:p>
          </table:table-cell>
          <table:table-cell office:value-type="float" office:value="66179.73" table:style-name="ce26">
            <text:p>66.179,73</text:p>
          </table:table-cell>
          <table:table-cell office:value-type="float" office:value="516215.14" table:style-name="ce26">
            <text:p>516.215,14</text:p>
          </table:table-cell>
          <table:table-cell office:value-type="float" office:value="132703.96" table:style-name="ce26">
            <text:p>132.703,96</text:p>
          </table:table-cell>
          <table:table-cell office:value-type="float" office:value="152676.35999999999" table:style-name="ce26">
            <text:p>152.676,36</text:p>
          </table:table-cell>
          <table:table-cell office:value-type="float" office:value="457842.14" table:style-name="ce26">
            <text:p>457.842,14</text:p>
          </table:table-cell>
          <table:table-cell office:value-type="float" office:value="6477.22" table:style-name="ce26">
            <text:p>6.477,22</text:p>
          </table:table-cell>
          <table:table-cell office:value-type="float" office:value="1332094.55" table:style-name="ce27">
            <text:p>1.332.094,5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6572982000133</text:p>
          </table:table-cell>
          <table:table-cell office:value-type="string" table:style-name="ce25">
            <text:p>AGENCIA IMPERO LTDA</text:p>
          </table:table-cell>
          <table:table-cell office:value-type="string" table:style-name="ce25">
            <text:p>33903059</text:p>
          </table:table-cell>
          <table:table-cell office:value-type="string" table:style-name="ce25">
            <text:p>MATERIAL PARA DIVULGACA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684" table:style-name="ce26">
            <text:p>3.684,00</text:p>
          </table:table-cell>
          <table:table-cell office:value-type="float" office:value="0" table:style-name="ce26">
            <text:p>0,00</text:p>
          </table:table-cell>
          <table:table-cell office:value-type="float" office:value="960" table:style-name="ce26">
            <text:p>960,00</text:p>
          </table:table-cell>
          <table:table-cell office:value-type="float" office:value="4644" table:style-name="ce27">
            <text:p>4.644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1207079000104</text:p>
          </table:table-cell>
          <table:table-cell office:value-type="string" table:style-name="ce25">
            <text:p>AGENTE PRAG SOLUCOES AMBIENTAIS LTDA</text:p>
          </table:table-cell>
          <table:table-cell office:value-type="string" table:style-name="ce25">
            <text:p>33903978</text:p>
          </table:table-cell>
          <table:table-cell office:value-type="string" table:style-name="ce25">
            <text:p>LIMPEZA E CONSERVACA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2224.44" table:style-name="ce26">
            <text:p>22.224,4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2224.44" table:style-name="ce27">
            <text:p>22.224,4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1207079000104</text:p>
          </table:table-cell>
          <table:table-cell office:value-type="string" table:style-name="ce25">
            <text:p>AGENTE PRAG SOLUCOES AMBIENTAIS LTDA</text:p>
          </table:table-cell>
          <table:table-cell office:value-type="string" table:style-name="ce25">
            <text:p>33909239</text:p>
          </table:table-cell>
          <table:table-cell office:value-type="string" table:style-name="ce25">
            <text:p>OUTROS SERVICOS DE TERCEIROS - PJ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998.34" table:style-name="ce26">
            <text:p>8.998,34</text:p>
          </table:table-cell>
          <table:table-cell office:value-type="float" office:value="3859.02" table:style-name="ce26">
            <text:p>3.859,0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2857.36" table:style-name="ce27">
            <text:p>12.857,3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0938855000175</text:p>
          </table:table-cell>
          <table:table-cell office:value-type="string" table:style-name="ce25">
            <text:p>AGREGUE MULTISERVICOS LTDA</text:p>
          </table:table-cell>
          <table:table-cell office:value-type="string" table:style-name="ce25">
            <text:p>33903978</text:p>
          </table:table-cell>
          <table:table-cell office:value-type="string" table:style-name="ce25">
            <text:p>LIMPEZA E CONSERVACA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704.67" table:style-name="ce26">
            <text:p>2.704,67</text:p>
          </table:table-cell>
          <table:table-cell office:value-type="float" office:value="282.26" table:style-name="ce26">
            <text:p>282,2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986.93" table:style-name="ce27">
            <text:p>2.986,9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0938855000175</text:p>
          </table:table-cell>
          <table:table-cell office:value-type="string" table:style-name="ce25">
            <text:p>AGREGUE MULTISERVICOS LTDA</text:p>
          </table:table-cell>
          <table:table-cell office:value-type="string" table:style-name="ce25">
            <text:p>33909239</text:p>
          </table:table-cell>
          <table:table-cell office:value-type="string" table:style-name="ce25">
            <text:p>OUTROS SERVICOS DE TERCEIROS - PJ</text:p>
          </table:table-cell>
          <table:table-cell office:value-type="float" office:value="935.31" table:style-name="ce26">
            <text:p>935,31</text:p>
          </table:table-cell>
          <table:table-cell office:value-type="float" office:value="97.61" table:style-name="ce26">
            <text:p>97,61</text:p>
          </table:table-cell>
          <table:table-cell office:value-type="float" office:value="398.64" table:style-name="ce26">
            <text:p>398,64</text:p>
          </table:table-cell>
          <table:table-cell office:value-type="float" office:value="41.6" table:style-name="ce26">
            <text:p>41,6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473.16" table:style-name="ce27">
            <text:p>1.473,1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2584063000111</text:p>
          </table:table-cell>
          <table:table-cell office:value-type="string" table:style-name="ce25">
            <text:p>AGUAS DE ANDRADINA S.A.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78.010000000000005" table:style-name="ce26">
            <text:p>78,01</text:p>
          </table:table-cell>
          <table:table-cell office:value-type="float" office:value="78.010000000000005" table:style-name="ce26">
            <text:p>78,01</text:p>
          </table:table-cell>
          <table:table-cell office:value-type="float" office:value="78.010000000000005" table:style-name="ce26">
            <text:p>78,01</text:p>
          </table:table-cell>
          <table:table-cell office:value-type="float" office:value="96.72" table:style-name="ce26">
            <text:p>96,72</text:p>
          </table:table-cell>
          <table:table-cell office:value-type="float" office:value="108.01" table:style-name="ce26">
            <text:p>108,01</text:p>
          </table:table-cell>
          <table:table-cell office:value-type="float" office:value="98.68" table:style-name="ce26">
            <text:p>98,68</text:p>
          </table:table-cell>
          <table:table-cell office:value-type="float" office:value="537.44000000000005" table:style-name="ce27">
            <text:p>537,4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0918034000177</text:p>
          </table:table-cell>
          <table:table-cell office:value-type="string" table:style-name="ce25">
            <text:p>AGUAS DE JAHU S/A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478.03" table:style-name="ce26">
            <text:p>478,03</text:p>
          </table:table-cell>
          <table:table-cell office:value-type="float" office:value="496.69" table:style-name="ce26">
            <text:p>496,69</text:p>
          </table:table-cell>
          <table:table-cell office:value-type="float" office:value="578.17999999999995" table:style-name="ce26">
            <text:p>578,18</text:p>
          </table:table-cell>
          <table:table-cell office:value-type="float" office:value="462.71" table:style-name="ce26">
            <text:p>462,71</text:p>
          </table:table-cell>
          <table:table-cell office:value-type="float" office:value="626.79999999999995" table:style-name="ce26">
            <text:p>626,80</text:p>
          </table:table-cell>
          <table:table-cell office:value-type="float" office:value="718.8" table:style-name="ce26">
            <text:p>718,80</text:p>
          </table:table-cell>
          <table:table-cell office:value-type="float" office:value="3361.21" table:style-name="ce27">
            <text:p>3.361,2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9190721000130</text:p>
          </table:table-cell>
          <table:table-cell office:value-type="string" table:style-name="ce25">
            <text:p>AGUAS DE MATAO S.A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103.49" table:style-name="ce26">
            <text:p>103,49</text:p>
          </table:table-cell>
          <table:table-cell office:value-type="float" office:value="173.24" table:style-name="ce26">
            <text:p>173,24</text:p>
          </table:table-cell>
          <table:table-cell office:value-type="float" office:value="99.55" table:style-name="ce26">
            <text:p>99,55</text:p>
          </table:table-cell>
          <table:table-cell office:value-type="float" office:value="91.22" table:style-name="ce26">
            <text:p>91,22</text:p>
          </table:table-cell>
          <table:table-cell office:value-type="float" office:value="99.6" table:style-name="ce26">
            <text:p>99,60</text:p>
          </table:table-cell>
          <table:table-cell office:value-type="float" office:value="118.04" table:style-name="ce26">
            <text:p>118,04</text:p>
          </table:table-cell>
          <table:table-cell office:value-type="float" office:value="685.14" table:style-name="ce27">
            <text:p>685,1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2992052000117</text:p>
          </table:table-cell>
          <table:table-cell office:value-type="string" table:style-name="ce25">
            <text:p>AIR - CARE DO BRASIL LTDA.</text:p>
          </table:table-cell>
          <table:table-cell office:value-type="string" table:style-name="ce25">
            <text:p>33903916</text:p>
          </table:table-cell>
          <table:table-cell office:value-type="string" table:style-name="ce25">
            <text:p>MANUTENCAO E CONSERV. DE BENS IMOVEIS</text:p>
          </table:table-cell>
          <table:table-cell office:value-type="float" office:value="0" table:style-name="ce26">
            <text:p>0,00</text:p>
          </table:table-cell>
          <table:table-cell office:value-type="float" office:value="4512.68" table:style-name="ce26">
            <text:p>4.512,68</text:p>
          </table:table-cell>
          <table:table-cell office:value-type="float" office:value="5258" table:style-name="ce26">
            <text:p>5.258,00</text:p>
          </table:table-cell>
          <table:table-cell office:value-type="float" office:value="5258" table:style-name="ce26">
            <text:p>5.258,00</text:p>
          </table:table-cell>
          <table:table-cell office:value-type="float" office:value="6003.32" table:style-name="ce26">
            <text:p>6.003,32</text:p>
          </table:table-cell>
          <table:table-cell office:value-type="float" office:value="0" table:style-name="ce26">
            <text:p>0,00</text:p>
          </table:table-cell>
          <table:table-cell office:value-type="float" office:value="21032" table:style-name="ce27">
            <text:p>21.032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2992052000117</text:p>
          </table:table-cell>
          <table:table-cell office:value-type="string" table:style-name="ce25">
            <text:p>AIR - CARE DO BRASIL LTDA.</text:p>
          </table:table-cell>
          <table:table-cell office:value-type="string" table:style-name="ce25">
            <text:p>33903917</text:p>
          </table:table-cell>
          <table:table-cell office:value-type="string" table:style-name="ce25">
            <text:p>MANUT. E CONSERV. DE MAQUINAS E EQUIPAMENTOS</text:p>
          </table:table-cell>
          <table:table-cell office:value-type="float" office:value="8632.32" table:style-name="ce26">
            <text:p>8.632,32</text:p>
          </table:table-cell>
          <table:table-cell office:value-type="float" office:value="3374.32" table:style-name="ce26">
            <text:p>3.374,32</text:p>
          </table:table-cell>
          <table:table-cell office:value-type="float" office:value="2629" table:style-name="ce26">
            <text:p>2.629,00</text:p>
          </table:table-cell>
          <table:table-cell office:value-type="float" office:value="2629" table:style-name="ce26">
            <text:p>2.629,00</text:p>
          </table:table-cell>
          <table:table-cell office:value-type="float" office:value="2629" table:style-name="ce26">
            <text:p>2.629,00</text:p>
          </table:table-cell>
          <table:table-cell office:value-type="float" office:value="7887" table:style-name="ce26">
            <text:p>7.887,00</text:p>
          </table:table-cell>
          <table:table-cell office:value-type="float" office:value="27780.639999999999" table:style-name="ce27">
            <text:p>27.780,6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0656774000105</text:p>
          </table:table-cell>
          <table:table-cell office:value-type="string" table:style-name="ce25">
            <text:p>ALBERFLEX INDUSTRIA DE MOVEIS LTDA</text:p>
          </table:table-cell>
          <table:table-cell office:value-type="string" table:style-name="ce25">
            <text:p>44905242</text:p>
          </table:table-cell>
          <table:table-cell office:value-type="string" table:style-name="ce25">
            <text:p>MOBILIARIO EM GERAL</text:p>
          </table:table-cell>
          <table:table-cell office:value-type="float" office:value="0" table:style-name="ce26">
            <text:p>0,00</text:p>
          </table:table-cell>
          <table:table-cell office:value-type="float" office:value="42481.43" table:style-name="ce26">
            <text:p>42.481,43</text:p>
          </table:table-cell>
          <table:table-cell office:value-type="float" office:value="2639.57" table:style-name="ce26">
            <text:p>2.639,5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5121" table:style-name="ce27">
            <text:p>45.121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5843714802</text:p>
          </table:table-cell>
          <table:table-cell office:value-type="string" table:style-name="ce25">
            <text:p>ALESSANDRO CESAR ORTUSO</text:p>
          </table:table-cell>
          <table:table-cell office:value-type="string" table:style-name="ce25">
            <text:p>33903633</text:p>
          </table:table-cell>
          <table:table-cell office:value-type="string" table:style-name="ce25">
            <text:p>SERVICOS DE SELECAO E TREIN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90" table:style-name="ce26">
            <text:p>990,00</text:p>
          </table:table-cell>
          <table:table-cell office:value-type="float" office:value="0" table:style-name="ce26">
            <text:p>0,00</text:p>
          </table:table-cell>
          <table:table-cell office:value-type="float" office:value="990" table:style-name="ce27">
            <text:p>99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1924330873</text:p>
          </table:table-cell>
          <table:table-cell office:value-type="string" table:style-name="ce25">
            <text:p>ALEXANDRE PASCHOAL DARBO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81.59" table:style-name="ce26">
            <text:p>81,59</text:p>
          </table:table-cell>
          <table:table-cell office:value-type="float" office:value="1585.82" table:style-name="ce26">
            <text:p>1.585,82</text:p>
          </table:table-cell>
          <table:table-cell office:value-type="float" office:value="1585.82" table:style-name="ce26">
            <text:p>1.585,82</text:p>
          </table:table-cell>
          <table:table-cell office:value-type="float" office:value="1697.13" table:style-name="ce26">
            <text:p>1.697,13</text:p>
          </table:table-cell>
          <table:table-cell office:value-type="float" office:value="1645.45" table:style-name="ce26">
            <text:p>1.645,45</text:p>
          </table:table-cell>
          <table:table-cell office:value-type="float" office:value="1645.45" table:style-name="ce26">
            <text:p>1.645,45</text:p>
          </table:table-cell>
          <table:table-cell office:value-type="float" office:value="8241.26" table:style-name="ce27">
            <text:p>8.241,2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71208516000174</text:p>
          </table:table-cell>
          <table:table-cell office:value-type="string" table:style-name="ce25">
            <text:p>ALGAR TELECOM S/A</text:p>
          </table:table-cell>
          <table:table-cell office:value-type="string" table:style-name="ce25">
            <text:p>33903958</text:p>
          </table:table-cell>
          <table:table-cell office:value-type="string" table:style-name="ce25">
            <text:p>SERVICOS DE TELECOMUNICACOES</text:p>
          </table:table-cell>
          <table:table-cell office:value-type="float" office:value="7375.53" table:style-name="ce26">
            <text:p>7.375,53</text:p>
          </table:table-cell>
          <table:table-cell office:value-type="float" office:value="7487.68" table:style-name="ce26">
            <text:p>7.487,68</text:p>
          </table:table-cell>
          <table:table-cell office:value-type="float" office:value="1676.42" table:style-name="ce26">
            <text:p>1.676,42</text:p>
          </table:table-cell>
          <table:table-cell office:value-type="float" office:value="6728.01" table:style-name="ce26">
            <text:p>6.728,01</text:p>
          </table:table-cell>
          <table:table-cell office:value-type="float" office:value="1767.14" table:style-name="ce26">
            <text:p>1.767,14</text:p>
          </table:table-cell>
          <table:table-cell office:value-type="float" office:value="1338.82" table:style-name="ce26">
            <text:p>1.338,82</text:p>
          </table:table-cell>
          <table:table-cell office:value-type="float" office:value="26373.599999999999" table:style-name="ce27">
            <text:p>26.373,6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0716656000105</text:p>
          </table:table-cell>
          <table:table-cell office:value-type="string" table:style-name="ce25">
            <text:p>ALKANSE EQUIPAMENTOS ELETRONICOS LTDA</text:p>
          </table:table-cell>
          <table:table-cell office:value-type="string" table:style-name="ce25">
            <text:p>33903977</text:p>
          </table:table-cell>
          <table:table-cell office:value-type="string" table:style-name="ce25">
            <text:p>VIGILANCIA OSTENSIVA/MONITORADA/RASTREAMENTO</text:p>
          </table:table-cell>
          <table:table-cell office:value-type="float" office:value="4396.1000000000004" table:style-name="ce26">
            <text:p>4.396,10</text:p>
          </table:table-cell>
          <table:table-cell office:value-type="float" office:value="60302.33" table:style-name="ce26">
            <text:p>60.302,33</text:p>
          </table:table-cell>
          <table:table-cell office:value-type="float" office:value="6332.73" table:style-name="ce26">
            <text:p>6.332,73</text:p>
          </table:table-cell>
          <table:table-cell office:value-type="float" office:value="19250.3" table:style-name="ce26">
            <text:p>19.250,30</text:p>
          </table:table-cell>
          <table:table-cell office:value-type="float" office:value="44455.32" table:style-name="ce26">
            <text:p>44.455,32</text:p>
          </table:table-cell>
          <table:table-cell office:value-type="float" office:value="21223.16" table:style-name="ce26">
            <text:p>21.223,16</text:p>
          </table:table-cell>
          <table:table-cell office:value-type="float" office:value="155959.94" table:style-name="ce27">
            <text:p>155.959,9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9637655000140</text:p>
          </table:table-cell>
          <table:table-cell office:value-type="string" table:style-name="ce25">
            <text:p>ALTO DO SILVARES EMPREENDIMENTOS IMOBILIARIOS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3249.58" table:style-name="ce26">
            <text:p>3.249,58</text:p>
          </table:table-cell>
          <table:table-cell office:value-type="float" office:value="15568.76" table:style-name="ce26">
            <text:p>15.568,76</text:p>
          </table:table-cell>
          <table:table-cell office:value-type="float" office:value="17193.55" table:style-name="ce26">
            <text:p>17.193,55</text:p>
          </table:table-cell>
          <table:table-cell office:value-type="float" office:value="18818.34" table:style-name="ce26">
            <text:p>18.818,34</text:p>
          </table:table-cell>
          <table:table-cell office:value-type="float" office:value="17193.55" table:style-name="ce26">
            <text:p>17.193,55</text:p>
          </table:table-cell>
          <table:table-cell office:value-type="float" office:value="17193.55" table:style-name="ce26">
            <text:p>17.193,55</text:p>
          </table:table-cell>
          <table:table-cell office:value-type="float" office:value="89217.33" table:style-name="ce27">
            <text:p>89.217,3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7851421000129</text:p>
          </table:table-cell>
          <table:table-cell office:value-type="string" table:style-name="ce25">
            <text:p>ALUXE EMPREENDIMENTOS IMOBILIARIOS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5238.24" table:style-name="ce26">
            <text:p>5.238,24</text:p>
          </table:table-cell>
          <table:table-cell office:value-type="float" office:value="25096.400000000001" table:style-name="ce26">
            <text:p>25.096,40</text:p>
          </table:table-cell>
          <table:table-cell office:value-type="float" office:value="27715.52" table:style-name="ce26">
            <text:p>27.715,52</text:p>
          </table:table-cell>
          <table:table-cell office:value-type="float" office:value="30334.639999999999" table:style-name="ce26">
            <text:p>30.334,64</text:p>
          </table:table-cell>
          <table:table-cell office:value-type="float" office:value="27715.52" table:style-name="ce26">
            <text:p>27.715,52</text:p>
          </table:table-cell>
          <table:table-cell office:value-type="float" office:value="27715.52" table:style-name="ce26">
            <text:p>27.715,52</text:p>
          </table:table-cell>
          <table:table-cell office:value-type="float" office:value="143815.84" table:style-name="ce27">
            <text:p>143.815,8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5626406816</text:p>
          </table:table-cell>
          <table:table-cell office:value-type="string" table:style-name="ce25">
            <text:p>AMILSON AZNAR DIAS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2991.07" table:style-name="ce26">
            <text:p>2.991,07</text:p>
          </table:table-cell>
          <table:table-cell office:value-type="float" office:value="6250.91" table:style-name="ce26">
            <text:p>6.250,91</text:p>
          </table:table-cell>
          <table:table-cell office:value-type="float" office:value="7090.55" table:style-name="ce26">
            <text:p>7.090,55</text:p>
          </table:table-cell>
          <table:table-cell office:value-type="float" office:value="7930.19" table:style-name="ce26">
            <text:p>7.930,19</text:p>
          </table:table-cell>
          <table:table-cell office:value-type="float" office:value="7338.72" table:style-name="ce26">
            <text:p>7.338,72</text:p>
          </table:table-cell>
          <table:table-cell office:value-type="float" office:value="7338.72" table:style-name="ce26">
            <text:p>7.338,72</text:p>
          </table:table-cell>
          <table:table-cell office:value-type="float" office:value="38940.160000000003" table:style-name="ce27">
            <text:p>38.940,1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6645894821</text:p>
          </table:table-cell>
          <table:table-cell office:value-type="string" table:style-name="ce25">
            <text:p>ANA CLAUDIA MENDONCA BIGATAO ZANURCO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28650.78" table:style-name="ce26">
            <text:p>28.650,78</text:p>
          </table:table-cell>
          <table:table-cell office:value-type="float" office:value="12498.72" table:style-name="ce26">
            <text:p>12.498,72</text:p>
          </table:table-cell>
          <table:table-cell office:value-type="float" office:value="15755.88" table:style-name="ce26">
            <text:p>15.755,88</text:p>
          </table:table-cell>
          <table:table-cell office:value-type="float" office:value="19013.04" table:style-name="ce26">
            <text:p>19.013,04</text:p>
          </table:table-cell>
          <table:table-cell office:value-type="float" office:value="15755.88" table:style-name="ce26">
            <text:p>15.755,88</text:p>
          </table:table-cell>
          <table:table-cell office:value-type="float" office:value="15755.88" table:style-name="ce26">
            <text:p>15.755,88</text:p>
          </table:table-cell>
          <table:table-cell office:value-type="float" office:value="107430.18" table:style-name="ce27">
            <text:p>107.430,1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8715225000136</text:p>
          </table:table-cell>
          <table:table-cell office:value-type="string" table:style-name="ce25">
            <text:p>ANA CRISTINA P. MARECOS - EVENTOS</text:p>
          </table:table-cell>
          <table:table-cell office:value-type="string" table:style-name="ce25">
            <text:p>33903941</text:p>
          </table:table-cell>
          <table:table-cell office:value-type="string" table:style-name="ce25">
            <text:p>FORNECIMENTO DE ALIMENTACAO</text:p>
          </table:table-cell>
          <table:table-cell office:value-type="float" office:value="0" table:style-name="ce26">
            <text:p>0,00</text:p>
          </table:table-cell>
          <table:table-cell office:value-type="float" office:value="2413.85" table:style-name="ce26">
            <text:p>2.413,85</text:p>
          </table:table-cell>
          <table:table-cell office:value-type="float" office:value="6259.4" table:style-name="ce26">
            <text:p>6.259,40</text:p>
          </table:table-cell>
          <table:table-cell office:value-type="float" office:value="8218.9" table:style-name="ce26">
            <text:p>8.218,90</text:p>
          </table:table-cell>
          <table:table-cell office:value-type="float" office:value="2476.8200000000002" table:style-name="ce26">
            <text:p>2.476,82</text:p>
          </table:table-cell>
          <table:table-cell office:value-type="float" office:value="9025.7000000000007" table:style-name="ce26">
            <text:p>9.025,70</text:p>
          </table:table-cell>
          <table:table-cell office:value-type="float" office:value="28394.67" table:style-name="ce27">
            <text:p>28.394,6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3331317000152</text:p>
          </table:table-cell>
          <table:table-cell office:value-type="string" table:style-name="ce25">
            <text:p>ANA VALERIA TONELOTTO</text:p>
          </table:table-cell>
          <table:table-cell office:value-type="string" table:style-name="ce25">
            <text:p>33903022</text:p>
          </table:table-cell>
          <table:table-cell office:value-type="string" table:style-name="ce25">
            <text:p>MATERIAL DE LIMPEZA E PROD. DE HIGIENIZACA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354" table:style-name="ce26">
            <text:p>9.354,00</text:p>
          </table:table-cell>
          <table:table-cell office:value-type="float" office:value="9354" table:style-name="ce27">
            <text:p>9.354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8855116000139</text:p>
          </table:table-cell>
          <table:table-cell office:value-type="string" table:style-name="ce25">
            <text:p>ANDRADE SOLUCOES EM BENS E SERVICOS LTDA</text:p>
          </table:table-cell>
          <table:table-cell office:value-type="string" table:style-name="ce25">
            <text:p>44905233</text:p>
          </table:table-cell>
          <table:table-cell office:value-type="string" table:style-name="ce25">
            <text:p>EQUIPAMENTOS PARA AUDIO, VIDEO E FO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997.39" table:style-name="ce26">
            <text:p>1.997,39</text:p>
          </table:table-cell>
          <table:table-cell office:value-type="float" office:value="1997.39" table:style-name="ce27">
            <text:p>1.997,3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2824086000156</text:p>
          </table:table-cell>
          <table:table-cell office:value-type="string" table:style-name="ce25">
            <text:p>ANDRETTA ADMINISTRACAO DE BENS LTDA.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9262.36" table:style-name="ce26">
            <text:p>9.262,36</text:p>
          </table:table-cell>
          <table:table-cell office:value-type="float" office:value="43932.3" table:style-name="ce26">
            <text:p>43.932,30</text:p>
          </table:table-cell>
          <table:table-cell office:value-type="float" office:value="48517.17" table:style-name="ce26">
            <text:p>48.517,17</text:p>
          </table:table-cell>
          <table:table-cell office:value-type="float" office:value="53102.04" table:style-name="ce26">
            <text:p>53.102,04</text:p>
          </table:table-cell>
          <table:table-cell office:value-type="float" office:value="48517.17" table:style-name="ce26">
            <text:p>48.517,17</text:p>
          </table:table-cell>
          <table:table-cell office:value-type="float" office:value="48517.17" table:style-name="ce26">
            <text:p>48.517,17</text:p>
          </table:table-cell>
          <table:table-cell office:value-type="float" office:value="251848.21" table:style-name="ce27">
            <text:p>251.848,2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2824086000156</text:p>
          </table:table-cell>
          <table:table-cell office:value-type="string" table:style-name="ce25">
            <text:p>ANDRETTA ADMINISTRACAO DE BENS LTDA.</text:p>
          </table:table-cell>
          <table:table-cell office:value-type="string" table:style-name="ce25">
            <text:p>33903915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7226.75" table:style-name="ce26">
            <text:p>17.226,7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7226.75" table:style-name="ce27">
            <text:p>17.226,7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2928716815</text:p>
          </table:table-cell>
          <table:table-cell office:value-type="string" table:style-name="ce25">
            <text:p>ANTONIO CATERINO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1455.36" table:style-name="ce26">
            <text:p>1.455,36</text:p>
          </table:table-cell>
          <table:table-cell office:value-type="float" office:value="4298.3500000000004" table:style-name="ce26">
            <text:p>4.298,35</text:p>
          </table:table-cell>
          <table:table-cell office:value-type="float" office:value="4298.3500000000004" table:style-name="ce26">
            <text:p>4.298,35</text:p>
          </table:table-cell>
          <table:table-cell office:value-type="float" office:value="4298.3500000000004" table:style-name="ce26">
            <text:p>4.298,35</text:p>
          </table:table-cell>
          <table:table-cell office:value-type="float" office:value="4448.78" table:style-name="ce26">
            <text:p>4.448,78</text:p>
          </table:table-cell>
          <table:table-cell office:value-type="float" office:value="4448.78" table:style-name="ce26">
            <text:p>4.448,78</text:p>
          </table:table-cell>
          <table:table-cell office:value-type="float" office:value="23247.97" table:style-name="ce27">
            <text:p>23.247,9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5534791853</text:p>
          </table:table-cell>
          <table:table-cell office:value-type="string" table:style-name="ce25">
            <text:p>ANTONIO MANUEL PAULINO DE CARVALHO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2500.56" table:style-name="ce26">
            <text:p>2.500,56</text:p>
          </table:table-cell>
          <table:table-cell office:value-type="float" office:value="5723.07" table:style-name="ce26">
            <text:p>5.723,07</text:p>
          </table:table-cell>
          <table:table-cell office:value-type="float" office:value="6198.71" table:style-name="ce26">
            <text:p>6.198,71</text:p>
          </table:table-cell>
          <table:table-cell office:value-type="float" office:value="6674.35" table:style-name="ce26">
            <text:p>6.674,35</text:p>
          </table:table-cell>
          <table:table-cell office:value-type="float" office:value="6198.71" table:style-name="ce26">
            <text:p>6.198,71</text:p>
          </table:table-cell>
          <table:table-cell office:value-type="float" office:value="6198.71" table:style-name="ce26">
            <text:p>6.198,71</text:p>
          </table:table-cell>
          <table:table-cell office:value-type="float" office:value="33494.11" table:style-name="ce27">
            <text:p>33.494,1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3564100806</text:p>
          </table:table-cell>
          <table:table-cell office:value-type="string" table:style-name="ce25">
            <text:p>ANTONIO PEDRO CREMONESI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18158.09" table:style-name="ce26">
            <text:p>18.158,09</text:p>
          </table:table-cell>
          <table:table-cell office:value-type="float" office:value="26209.25" table:style-name="ce26">
            <text:p>26.209,25</text:p>
          </table:table-cell>
          <table:table-cell office:value-type="float" office:value="34666.949999999997" table:style-name="ce26">
            <text:p>34.666,95</text:p>
          </table:table-cell>
          <table:table-cell office:value-type="float" office:value="43124.65" table:style-name="ce26">
            <text:p>43.124,65</text:p>
          </table:table-cell>
          <table:table-cell office:value-type="float" office:value="34666.949999999997" table:style-name="ce26">
            <text:p>34.666,95</text:p>
          </table:table-cell>
          <table:table-cell office:value-type="float" office:value="34666.949999999997" table:style-name="ce26">
            <text:p>34.666,95</text:p>
          </table:table-cell>
          <table:table-cell office:value-type="float" office:value="191492.84" table:style-name="ce27">
            <text:p>191.492,8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4173253672</text:p>
          </table:table-cell>
          <table:table-cell office:value-type="string" table:style-name="ce25">
            <text:p>ANTONIO RENATO BUENO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10071.64" table:style-name="ce26">
            <text:p>10.071,64</text:p>
          </table:table-cell>
          <table:table-cell office:value-type="float" office:value="15549.83" table:style-name="ce26">
            <text:p>15.549,83</text:p>
          </table:table-cell>
          <table:table-cell office:value-type="float" office:value="19964.310000000001" table:style-name="ce26">
            <text:p>19.964,31</text:p>
          </table:table-cell>
          <table:table-cell office:value-type="float" office:value="24378.79" table:style-name="ce26">
            <text:p>24.378,79</text:p>
          </table:table-cell>
          <table:table-cell office:value-type="float" office:value="19964.310000000001" table:style-name="ce26">
            <text:p>19.964,31</text:p>
          </table:table-cell>
          <table:table-cell office:value-type="float" office:value="19964.310000000001" table:style-name="ce26">
            <text:p>19.964,31</text:p>
          </table:table-cell>
          <table:table-cell office:value-type="float" office:value="109893.19" table:style-name="ce27">
            <text:p>109.893,1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5555382000133</text:p>
          </table:table-cell>
          <table:table-cell office:value-type="string" table:style-name="ce25">
            <text:p>AOVS SISTEMAS DE INFORMATICA S.A.</text:p>
          </table:table-cell>
          <table:table-cell office:value-type="string" table:style-name="ce25">
            <text:p>33904020</text:p>
          </table:table-cell>
          <table:table-cell office:value-type="string" table:style-name="ce25">
            <text:p>TREINAMENTO/CAPACITACAO EM TIC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40650.60999999999" table:style-name="ce26">
            <text:p>140.650,61</text:p>
          </table:table-cell>
          <table:table-cell office:value-type="float" office:value="0" table:style-name="ce26">
            <text:p>0,00</text:p>
          </table:table-cell>
          <table:table-cell office:value-type="float" office:value="140650.60999999999" table:style-name="ce27">
            <text:p>140.650,6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4455724000141</text:p>
          </table:table-cell>
          <table:table-cell office:value-type="string" table:style-name="ce25">
            <text:p>AREMAR MIX COMERCIO E MANUTENCOES EM GERAL LTDA</text:p>
          </table:table-cell>
          <table:table-cell office:value-type="string" table:style-name="ce25">
            <text:p>33903025</text:p>
          </table:table-cell>
          <table:table-cell office:value-type="string" table:style-name="ce25">
            <text:p>MATERIAL P/ MANUTENCAO DE BENS MOVEI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631.99" table:style-name="ce26">
            <text:p>1.631,99</text:p>
          </table:table-cell>
          <table:table-cell office:value-type="float" office:value="0" table:style-name="ce26">
            <text:p>0,00</text:p>
          </table:table-cell>
          <table:table-cell office:value-type="float" office:value="2521.5100000000002" table:style-name="ce26">
            <text:p>2.521,51</text:p>
          </table:table-cell>
          <table:table-cell office:value-type="float" office:value="4153.5" table:style-name="ce27">
            <text:p>4.153,5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4455724000141</text:p>
          </table:table-cell>
          <table:table-cell office:value-type="string" table:style-name="ce25">
            <text:p>AREMAR MIX COMERCIO E MANUTENCOES EM GERAL LTDA</text:p>
          </table:table-cell>
          <table:table-cell office:value-type="string" table:style-name="ce25">
            <text:p>33903917</text:p>
          </table:table-cell>
          <table:table-cell office:value-type="string" table:style-name="ce25">
            <text:p>MANUT. E CONSERV. DE MAQUINAS E EQUIPAMENTOS</text:p>
          </table:table-cell>
          <table:table-cell office:value-type="float" office:value="21483.279999999999" table:style-name="ce26">
            <text:p>21.483,2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606.81" table:style-name="ce26">
            <text:p>9.606,81</text:p>
          </table:table-cell>
          <table:table-cell office:value-type="float" office:value="1108.01" table:style-name="ce26">
            <text:p>1.108,01</text:p>
          </table:table-cell>
          <table:table-cell office:value-type="float" office:value="115890.8" table:style-name="ce26">
            <text:p>115.890,80</text:p>
          </table:table-cell>
          <table:table-cell office:value-type="float" office:value="148088.9" table:style-name="ce27">
            <text:p>148.088,9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4455724000141</text:p>
          </table:table-cell>
          <table:table-cell office:value-type="string" table:style-name="ce25">
            <text:p>AREMAR MIX COMERCIO E MANUTENCOES EM GERAL LTDA</text:p>
          </table:table-cell>
          <table:table-cell office:value-type="string" table:style-name="ce25">
            <text:p>44905212</text:p>
          </table:table-cell>
          <table:table-cell office:value-type="string" table:style-name="ce25">
            <text:p>APARELHOS E UTENSILIOS DOMESTIC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99614.1" table:style-name="ce26">
            <text:p>199.614,10</text:p>
          </table:table-cell>
          <table:table-cell office:value-type="float" office:value="12403" table:style-name="ce26">
            <text:p>12.403,00</text:p>
          </table:table-cell>
          <table:table-cell office:value-type="float" office:value="0" table:style-name="ce26">
            <text:p>0,00</text:p>
          </table:table-cell>
          <table:table-cell office:value-type="float" office:value="212017.1" table:style-name="ce27">
            <text:p>212.017,1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9522837000190</text:p>
          </table:table-cell>
          <table:table-cell office:value-type="string" table:style-name="ce25">
            <text:p>ARTE VENDAS DE EQUIPAMENTOS E ACESSORIOS LTDA</text:p>
          </table:table-cell>
          <table:table-cell office:value-type="string" table:style-name="ce25">
            <text:p>33903026</text:p>
          </table:table-cell>
          <table:table-cell office:value-type="string" table:style-name="ce25">
            <text:p>MATERIAL ELETRICO E ELETRONICO</text:p>
          </table:table-cell>
          <table:table-cell office:value-type="float" office:value="3312.4" table:style-name="ce26">
            <text:p>3.312,4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312.4" table:style-name="ce27">
            <text:p>3.312,4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0658360000139</text:p>
          </table:table-cell>
          <table:table-cell office:value-type="string" table:style-name="ce25">
            <text:p>ATENAS ELEVADORES LTDA</text:p>
          </table:table-cell>
          <table:table-cell office:value-type="string" table:style-name="ce25">
            <text:p>33903916</text:p>
          </table:table-cell>
          <table:table-cell office:value-type="string" table:style-name="ce25">
            <text:p>MANUTENCAO E CONSERV. DE BENS IMOVEIS</text:p>
          </table:table-cell>
          <table:table-cell office:value-type="float" office:value="6483.23" table:style-name="ce26">
            <text:p>6.483,23</text:p>
          </table:table-cell>
          <table:table-cell office:value-type="float" office:value="13032.81" table:style-name="ce26">
            <text:p>13.032,81</text:p>
          </table:table-cell>
          <table:table-cell office:value-type="float" office:value="10962.99" table:style-name="ce26">
            <text:p>10.962,99</text:p>
          </table:table-cell>
          <table:table-cell office:value-type="float" office:value="10507.46" table:style-name="ce26">
            <text:p>10.507,46</text:p>
          </table:table-cell>
          <table:table-cell office:value-type="float" office:value="11377.12" table:style-name="ce26">
            <text:p>11.377,12</text:p>
          </table:table-cell>
          <table:table-cell office:value-type="float" office:value="10293.040000000001" table:style-name="ce26">
            <text:p>10.293,04</text:p>
          </table:table-cell>
          <table:table-cell office:value-type="float" office:value="62656.65" table:style-name="ce27">
            <text:p>62.656,6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0658360000139</text:p>
          </table:table-cell>
          <table:table-cell office:value-type="string" table:style-name="ce25">
            <text:p>ATENAS ELEVADORES LTDA</text:p>
          </table:table-cell>
          <table:table-cell office:value-type="string" table:style-name="ce25">
            <text:p>33909239</text:p>
          </table:table-cell>
          <table:table-cell office:value-type="string" table:style-name="ce25">
            <text:p>OUTROS SERVICOS DE TERCEIROS - PJ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1.98" table:style-name="ce26">
            <text:p>21,9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1.98" table:style-name="ce27">
            <text:p>21,9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4568847000135</text:p>
          </table:table-cell>
          <table:table-cell office:value-type="string" table:style-name="ce25">
            <text:p>ATMA MOVEIS LTDA</text:p>
          </table:table-cell>
          <table:table-cell office:value-type="string" table:style-name="ce25">
            <text:p>44905242</text:p>
          </table:table-cell>
          <table:table-cell office:value-type="string" table:style-name="ce25">
            <text:p>MOBILIARIO EM GERAL</text:p>
          </table:table-cell>
          <table:table-cell office:value-type="float" office:value="0" table:style-name="ce26">
            <text:p>0,00</text:p>
          </table:table-cell>
          <table:table-cell office:value-type="float" office:value="170820" table:style-name="ce26">
            <text:p>170.82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70820" table:style-name="ce27">
            <text:p>170.82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4682221000116</text:p>
          </table:table-cell>
          <table:table-cell office:value-type="string" table:style-name="ce25">
            <text:p>ATN CAMPOS COMERCIO, PRESTACAO DE SERVICOS, IMPORTACAO</text:p>
          </table:table-cell>
          <table:table-cell office:value-type="string" table:style-name="ce25">
            <text:p>33903920</text:p>
          </table:table-cell>
          <table:table-cell office:value-type="string" table:style-name="ce25">
            <text:p>MANUT.E CONS.DE B.MOVEIS DE OUTRAS NATUREZA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446.67" table:style-name="ce26">
            <text:p>2.446,67</text:p>
          </table:table-cell>
          <table:table-cell office:value-type="float" office:value="2446.67" table:style-name="ce27">
            <text:p>2.446,6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9576614000105</text:p>
          </table:table-cell>
          <table:table-cell office:value-type="string" table:style-name="ce25">
            <text:p>AUTARQUIA MUNICIPAL DE SANEAMENTO AMBIENTAL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302.45999999999998" table:style-name="ce26">
            <text:p>302,46</text:p>
          </table:table-cell>
          <table:table-cell office:value-type="float" office:value="102.73" table:style-name="ce26">
            <text:p>102,73</text:p>
          </table:table-cell>
          <table:table-cell office:value-type="float" office:value="203.38" table:style-name="ce26">
            <text:p>203,38</text:p>
          </table:table-cell>
          <table:table-cell office:value-type="float" office:value="275.97000000000003" table:style-name="ce26">
            <text:p>275,97</text:p>
          </table:table-cell>
          <table:table-cell office:value-type="float" office:value="165.03" table:style-name="ce26">
            <text:p>165,03</text:p>
          </table:table-cell>
          <table:table-cell office:value-type="float" office:value="177.35" table:style-name="ce26">
            <text:p>177,35</text:p>
          </table:table-cell>
          <table:table-cell office:value-type="float" office:value="1226.92" table:style-name="ce27">
            <text:p>1.226,9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6698091000590</text:p>
          </table:table-cell>
          <table:table-cell office:value-type="string" table:style-name="ce25">
            <text:p>AUTOPEL AUTOMACAO COMERCIAL E INFORMATICA LTDA.</text:p>
          </table:table-cell>
          <table:table-cell office:value-type="string" table:style-name="ce25">
            <text:p>33903984</text:p>
          </table:table-cell>
          <table:table-cell office:value-type="string" table:style-name="ce25">
            <text:p>SERVICOS DE OUTSOURCING - ALMOX VIRTUAL (IN 51/2021)</text:p>
          </table:table-cell>
          <table:table-cell office:value-type="float" office:value="101.19" table:style-name="ce26">
            <text:p>101,19</text:p>
          </table:table-cell>
          <table:table-cell office:value-type="float" office:value="22093.39" table:style-name="ce26">
            <text:p>22.093,39</text:p>
          </table:table-cell>
          <table:table-cell office:value-type="float" office:value="2305.71" table:style-name="ce26">
            <text:p>2.305,71</text:p>
          </table:table-cell>
          <table:table-cell office:value-type="float" office:value="0" table:style-name="ce26">
            <text:p>0,00</text:p>
          </table:table-cell>
          <table:table-cell office:value-type="float" office:value="2845.44" table:style-name="ce26">
            <text:p>2.845,44</text:p>
          </table:table-cell>
          <table:table-cell office:value-type="float" office:value="0" table:style-name="ce26">
            <text:p>0,00</text:p>
          </table:table-cell>
          <table:table-cell office:value-type="float" office:value="27345.73" table:style-name="ce27">
            <text:p>27.345,7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7301055000180</text:p>
          </table:table-cell>
          <table:table-cell office:value-type="string" table:style-name="ce25">
            <text:p>AZIZ SISTEMAS DE SEGURANCA LTDA</text:p>
          </table:table-cell>
          <table:table-cell office:value-type="string" table:style-name="ce25">
            <text:p>33903977</text:p>
          </table:table-cell>
          <table:table-cell office:value-type="string" table:style-name="ce25">
            <text:p>VIGILANCIA OSTENSIVA/MONITORADA/RASTREAMENTO</text:p>
          </table:table-cell>
          <table:table-cell office:value-type="float" office:value="9644.86" table:style-name="ce26">
            <text:p>9.644,86</text:p>
          </table:table-cell>
          <table:table-cell office:value-type="float" office:value="10651.42" table:style-name="ce26">
            <text:p>10.651,42</text:p>
          </table:table-cell>
          <table:table-cell office:value-type="float" office:value="10651.42" table:style-name="ce26">
            <text:p>10.651,42</text:p>
          </table:table-cell>
          <table:table-cell office:value-type="float" office:value="10651.42" table:style-name="ce26">
            <text:p>10.651,42</text:p>
          </table:table-cell>
          <table:table-cell office:value-type="float" office:value="11657.98" table:style-name="ce26">
            <text:p>11.657,98</text:p>
          </table:table-cell>
          <table:table-cell office:value-type="float" office:value="10651.42" table:style-name="ce26">
            <text:p>10.651,42</text:p>
          </table:table-cell>
          <table:table-cell office:value-type="float" office:value="63908.52" table:style-name="ce27">
            <text:p>63.908,5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2678803000101</text:p>
          </table:table-cell>
          <table:table-cell office:value-type="string" table:style-name="ce25">
            <text:p>B&amp;R ADMINISTRACAO E PARTICIPACOES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2102.56" table:style-name="ce26">
            <text:p>2.102,56</text:p>
          </table:table-cell>
          <table:table-cell office:value-type="float" office:value="10459.14" table:style-name="ce26">
            <text:p>10.459,14</text:p>
          </table:table-cell>
          <table:table-cell office:value-type="float" office:value="11550.68" table:style-name="ce26">
            <text:p>11.550,68</text:p>
          </table:table-cell>
          <table:table-cell office:value-type="float" office:value="12642.22" table:style-name="ce26">
            <text:p>12.642,22</text:p>
          </table:table-cell>
          <table:table-cell office:value-type="float" office:value="11550.68" table:style-name="ce26">
            <text:p>11.550,68</text:p>
          </table:table-cell>
          <table:table-cell office:value-type="float" office:value="0" table:style-name="ce26">
            <text:p>0,00</text:p>
          </table:table-cell>
          <table:table-cell office:value-type="float" office:value="48305.279999999999" table:style-name="ce27">
            <text:p>48.305,2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2678803000101</text:p>
          </table:table-cell>
          <table:table-cell office:value-type="string" table:style-name="ce25">
            <text:p>B&amp;R ADMINISTRACAO E PARTICIPACOES LTDA</text:p>
          </table:table-cell>
          <table:table-cell office:value-type="string" table:style-name="ce25">
            <text:p>33909301</text:p>
          </table:table-cell>
          <table:table-cell office:value-type="string" table:style-name="ce25">
            <text:p>INDENIZACOE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6940.899999999994" table:style-name="ce26">
            <text:p>66.940,90</text:p>
          </table:table-cell>
          <table:table-cell office:value-type="float" office:value="0" table:style-name="ce26">
            <text:p>0,00</text:p>
          </table:table-cell>
          <table:table-cell office:value-type="float" office:value="49609.25" table:style-name="ce26">
            <text:p>49.609,25</text:p>
          </table:table-cell>
          <table:table-cell office:value-type="float" office:value="116550.15" table:style-name="ce27">
            <text:p>116.550,1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0000000034177</text:p>
          </table:table-cell>
          <table:table-cell office:value-type="string" table:style-name="ce25">
            <text:p>BANCO DO BRASIL SA</text:p>
          </table:table-cell>
          <table:table-cell office:value-type="string" table:style-name="ce25">
            <text:p>33903902</text:p>
          </table:table-cell>
          <table:table-cell office:value-type="string" table:style-name="ce25">
            <text:p>CONDOMINIOS</text:p>
          </table:table-cell>
          <table:table-cell office:value-type="float" office:value="0" table:style-name="ce26">
            <text:p>0,00</text:p>
          </table:table-cell>
          <table:table-cell office:value-type="float" office:value="1402.84" table:style-name="ce26">
            <text:p>1.402,84</text:p>
          </table:table-cell>
          <table:table-cell office:value-type="float" office:value="1656.21" table:style-name="ce26">
            <text:p>1.656,21</text:p>
          </table:table-cell>
          <table:table-cell office:value-type="float" office:value="1486.21" table:style-name="ce26">
            <text:p>1.486,21</text:p>
          </table:table-cell>
          <table:table-cell office:value-type="float" office:value="1549.29" table:style-name="ce26">
            <text:p>1.549,29</text:p>
          </table:table-cell>
          <table:table-cell office:value-type="float" office:value="1701.96" table:style-name="ce26">
            <text:p>1.701,96</text:p>
          </table:table-cell>
          <table:table-cell office:value-type="float" office:value="7796.51" table:style-name="ce27">
            <text:p>7.796,5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0000000633984</text:p>
          </table:table-cell>
          <table:table-cell office:value-type="string" table:style-name="ce25">
            <text:p>BANCO DO BRASIL SA</text:p>
          </table:table-cell>
          <table:table-cell office:value-type="string" table:style-name="ce25">
            <text:p>33903902</text:p>
          </table:table-cell>
          <table:table-cell office:value-type="string" table:style-name="ce25">
            <text:p>CONDOMINIOS</text:p>
          </table:table-cell>
          <table:table-cell office:value-type="float" office:value="7480.23" table:style-name="ce26">
            <text:p>7.480,2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480.23" table:style-name="ce27">
            <text:p>7.480,2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0000000000191</text:p>
          </table:table-cell>
          <table:table-cell office:value-type="string" table:style-name="ce25">
            <text:p>BANCO DO BRASIL S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19339.759999999998" table:style-name="ce26">
            <text:p>19.339,76</text:p>
          </table:table-cell>
          <table:table-cell office:value-type="float" office:value="92656.95" table:style-name="ce26">
            <text:p>92.656,95</text:p>
          </table:table-cell>
          <table:table-cell office:value-type="float" office:value="102326.83" table:style-name="ce26">
            <text:p>102.326,83</text:p>
          </table:table-cell>
          <table:table-cell office:value-type="float" office:value="111996.71" table:style-name="ce26">
            <text:p>111.996,71</text:p>
          </table:table-cell>
          <table:table-cell office:value-type="float" office:value="102326.83" table:style-name="ce26">
            <text:p>102.326,83</text:p>
          </table:table-cell>
          <table:table-cell office:value-type="float" office:value="107786.98" table:style-name="ce26">
            <text:p>107.786,98</text:p>
          </table:table-cell>
          <table:table-cell office:value-type="float" office:value="536434.06000000006" table:style-name="ce27">
            <text:p>536.434,0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0000000633984</text:p>
          </table:table-cell>
          <table:table-cell office:value-type="string" table:style-name="ce25">
            <text:p>BANCO DO BRASIL SA</text:p>
          </table:table-cell>
          <table:table-cell office:value-type="string" table:style-name="ce25">
            <text:p>33909239</text:p>
          </table:table-cell>
          <table:table-cell office:value-type="string" table:style-name="ce25">
            <text:p>OUTROS SERVICOS DE TERCEIROS - PJ</text:p>
          </table:table-cell>
          <table:table-cell office:value-type="float" office:value="18387.3" table:style-name="ce26">
            <text:p>18.387,3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8387.3" table:style-name="ce27">
            <text:p>18.387,3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7010717000188</text:p>
          </table:table-cell>
          <table:table-cell office:value-type="string" table:style-name="ce25">
            <text:p>BECATH SOLUCOES INTEGRADAS LTDA</text:p>
          </table:table-cell>
          <table:table-cell office:value-type="string" table:style-name="ce25">
            <text:p>44905247</text:p>
          </table:table-cell>
          <table:table-cell office:value-type="string" table:style-name="ce25">
            <text:p>EQUIPAMENTOS DE TIC - TELEFONI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39461" table:style-name="ce26">
            <text:p>139.461,00</text:p>
          </table:table-cell>
          <table:table-cell office:value-type="float" office:value="6554.58" table:style-name="ce26">
            <text:p>6.554,58</text:p>
          </table:table-cell>
          <table:table-cell office:value-type="float" office:value="0" table:style-name="ce26">
            <text:p>0,00</text:p>
          </table:table-cell>
          <table:table-cell office:value-type="float" office:value="146015.57999999999" table:style-name="ce27">
            <text:p>146.015,5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0824284000100</text:p>
          </table:table-cell>
          <table:table-cell office:value-type="string" table:style-name="ce25">
            <text:p>BELA VISTA TEXTIL LTDA</text:p>
          </table:table-cell>
          <table:table-cell office:value-type="string" table:style-name="ce25">
            <text:p>33903059</text:p>
          </table:table-cell>
          <table:table-cell office:value-type="string" table:style-name="ce25">
            <text:p>MATERIAL PARA DIVULGACA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2400" table:style-name="ce26">
            <text:p>32.400,00</text:p>
          </table:table-cell>
          <table:table-cell office:value-type="float" office:value="0" table:style-name="ce26">
            <text:p>0,00</text:p>
          </table:table-cell>
          <table:table-cell office:value-type="float" office:value="32400" table:style-name="ce27">
            <text:p>32.4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81229858000124</text:p>
          </table:table-cell>
          <table:table-cell office:value-type="string" table:style-name="ce25">
            <text:p>BIG BAND <text:s/>BANDEIRAS LTDA</text:p>
          </table:table-cell>
          <table:table-cell office:value-type="string" table:style-name="ce25">
            <text:p>44905242</text:p>
          </table:table-cell>
          <table:table-cell office:value-type="string" table:style-name="ce25">
            <text:p>MOBILIARIO EM GERAL</text:p>
          </table:table-cell>
          <table:table-cell office:value-type="float" office:value="26750" table:style-name="ce26">
            <text:p>26.75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6750" table:style-name="ce27">
            <text:p>26.75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7936324000139</text:p>
          </table:table-cell>
          <table:table-cell office:value-type="string" table:style-name="ce25">
            <text:p>BLUE BLACK PARTICIPACOES SOCIETARIAS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1926.18" table:style-name="ce26">
            <text:p>1.926,18</text:p>
          </table:table-cell>
          <table:table-cell office:value-type="float" office:value="9228.33" table:style-name="ce26">
            <text:p>9.228,33</text:p>
          </table:table-cell>
          <table:table-cell office:value-type="float" office:value="10191.42" table:style-name="ce26">
            <text:p>10.191,42</text:p>
          </table:table-cell>
          <table:table-cell office:value-type="float" office:value="11154.51" table:style-name="ce26">
            <text:p>11.154,51</text:p>
          </table:table-cell>
          <table:table-cell office:value-type="float" office:value="10191.42" table:style-name="ce26">
            <text:p>10.191,42</text:p>
          </table:table-cell>
          <table:table-cell office:value-type="float" office:value="10191.42" table:style-name="ce26">
            <text:p>10.191,42</text:p>
          </table:table-cell>
          <table:table-cell office:value-type="float" office:value="52883.28" table:style-name="ce27">
            <text:p>52.883,2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1685612000181</text:p>
          </table:table-cell>
          <table:table-cell office:value-type="string" table:style-name="ce25">
            <text:p>BPS PROFIT TERCEIRIZACAO LTDA</text:p>
          </table:table-cell>
          <table:table-cell office:value-type="string" table:style-name="ce25">
            <text:p>33903701</text:p>
          </table:table-cell>
          <table:table-cell office:value-type="string" table:style-name="ce25">
            <text:p>APOIO ADMINISTRATIVO, TECNICO E OPERACIONAL</text:p>
          </table:table-cell>
          <table:table-cell office:value-type="float" office:value="775.89" table:style-name="ce26">
            <text:p>775,89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75.89" table:style-name="ce27">
            <text:p>775,8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0099508000103</text:p>
          </table:table-cell>
          <table:table-cell office:value-type="string" table:style-name="ce25">
            <text:p>BR LIBRAS LTDA</text:p>
          </table:table-cell>
          <table:table-cell office:value-type="string" table:style-name="ce25">
            <text:p>33903905</text:p>
          </table:table-cell>
          <table:table-cell office:value-type="string" table:style-name="ce25">
            <text:p>SERVICOS TECNICOS PROFISSIONAI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98" table:style-name="ce26">
            <text:p>398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98" table:style-name="ce27">
            <text:p>398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6760974000174</text:p>
          </table:table-cell>
          <table:table-cell office:value-type="string" table:style-name="ce25">
            <text:p>BRASIL BRAILLE INFORMATICA - LTDA</text:p>
          </table:table-cell>
          <table:table-cell office:value-type="string" table:style-name="ce25">
            <text:p>33903017</text:p>
          </table:table-cell>
          <table:table-cell office:value-type="string" table:style-name="ce25">
            <text:p>MATERIAL DE TIC - MATERIAL DE CONSUM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37.52" table:style-name="ce26">
            <text:p>737,52</text:p>
          </table:table-cell>
          <table:table-cell office:value-type="float" office:value="737.52" table:style-name="ce27">
            <text:p>737,5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73972002000116</text:p>
          </table:table-cell>
          <table:table-cell office:value-type="string" table:style-name="ce25">
            <text:p>BRFIBRA TELECOMUNICACOES LTDA</text:p>
          </table:table-cell>
          <table:table-cell office:value-type="string" table:style-name="ce25">
            <text:p>33904011</text:p>
          </table:table-cell>
          <table:table-cell office:value-type="string" table:style-name="ce25">
            <text:p>SUPORTE DE INFRAESTRUTURA DE TIC</text:p>
          </table:table-cell>
          <table:table-cell office:value-type="float" office:value="66.150000000000006" table:style-name="ce26">
            <text:p>66,15</text:p>
          </table:table-cell>
          <table:table-cell office:value-type="float" office:value="5969.25" table:style-name="ce26">
            <text:p>5.969,25</text:p>
          </table:table-cell>
          <table:table-cell office:value-type="float" office:value="3500" table:style-name="ce26">
            <text:p>3.500,00</text:p>
          </table:table-cell>
          <table:table-cell office:value-type="float" office:value="3500" table:style-name="ce26">
            <text:p>3.500,00</text:p>
          </table:table-cell>
          <table:table-cell office:value-type="float" office:value="3830.75" table:style-name="ce26">
            <text:p>3.830,75</text:p>
          </table:table-cell>
          <table:table-cell office:value-type="float" office:value="3500" table:style-name="ce26">
            <text:p>3.500,00</text:p>
          </table:table-cell>
          <table:table-cell office:value-type="float" office:value="20366.150000000001" table:style-name="ce27">
            <text:p>20.366,1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73972002000116</text:p>
          </table:table-cell>
          <table:table-cell office:value-type="string" table:style-name="ce25">
            <text:p>BRFIBRA TELECOMUNICACOES LTDA</text:p>
          </table:table-cell>
          <table:table-cell office:value-type="string" table:style-name="ce25">
            <text:p>33909240</text:p>
          </table:table-cell>
          <table:table-cell office:value-type="string" table:style-name="ce25">
            <text:p>SERVICOS DE TECNOLOGIA DA INFORMACAO E COMUNICACAO - PJ</text:p>
          </table:table-cell>
          <table:table-cell office:value-type="float" office:value="0" table:style-name="ce26">
            <text:p>0,00</text:p>
          </table:table-cell>
          <table:table-cell office:value-type="float" office:value="369.25" table:style-name="ce26">
            <text:p>369,25</text:p>
          </table:table-cell>
          <table:table-cell office:value-type="float" office:value="330.75" table:style-name="ce26">
            <text:p>330,7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00" table:style-name="ce27">
            <text:p>7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0585900000148</text:p>
          </table:table-cell>
          <table:table-cell office:value-type="string" table:style-name="ce25">
            <text:p>BRK AMBIENTAL - LIMEIRA S.A.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498.6" table:style-name="ce26">
            <text:p>498,60</text:p>
          </table:table-cell>
          <table:table-cell office:value-type="float" office:value="49.04" table:style-name="ce26">
            <text:p>49,04</text:p>
          </table:table-cell>
          <table:table-cell office:value-type="float" office:value="148.54" table:style-name="ce26">
            <text:p>148,54</text:p>
          </table:table-cell>
          <table:table-cell office:value-type="float" office:value="352.66" table:style-name="ce26">
            <text:p>352,66</text:p>
          </table:table-cell>
          <table:table-cell office:value-type="float" office:value="355.48" table:style-name="ce26">
            <text:p>355,48</text:p>
          </table:table-cell>
          <table:table-cell office:value-type="float" office:value="355" table:style-name="ce26">
            <text:p>355,00</text:p>
          </table:table-cell>
          <table:table-cell office:value-type="float" office:value="1759.32" table:style-name="ce27">
            <text:p>1.759,3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4001255000183</text:p>
          </table:table-cell>
          <table:table-cell office:value-type="string" table:style-name="ce25">
            <text:p>BRK AMBIENTAL - PORTO FERREIRA S.A.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149.88999999999999" table:style-name="ce26">
            <text:p>149,89</text:p>
          </table:table-cell>
          <table:table-cell office:value-type="float" office:value="132.4" table:style-name="ce26">
            <text:p>132,40</text:p>
          </table:table-cell>
          <table:table-cell office:value-type="float" office:value="652.71" table:style-name="ce26">
            <text:p>652,71</text:p>
          </table:table-cell>
          <table:table-cell office:value-type="float" office:value="67.13" table:style-name="ce26">
            <text:p>67,13</text:p>
          </table:table-cell>
          <table:table-cell office:value-type="float" office:value="1169.93" table:style-name="ce26">
            <text:p>1.169,93</text:p>
          </table:table-cell>
          <table:table-cell office:value-type="float" office:value="2914.79" table:style-name="ce26">
            <text:p>2.914,79</text:p>
          </table:table-cell>
          <table:table-cell office:value-type="float" office:value="5086.8500000000004" table:style-name="ce27">
            <text:p>5.086,8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1480839000144</text:p>
          </table:table-cell>
          <table:table-cell office:value-type="string" table:style-name="ce25">
            <text:p>BRK AMBIENTAL - SUMARE S.A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24.17" table:style-name="ce26">
            <text:p>24,17</text:p>
          </table:table-cell>
          <table:table-cell office:value-type="float" office:value="943.83" table:style-name="ce26">
            <text:p>943,83</text:p>
          </table:table-cell>
          <table:table-cell office:value-type="float" office:value="788.91" table:style-name="ce26">
            <text:p>788,91</text:p>
          </table:table-cell>
          <table:table-cell office:value-type="float" office:value="72.44" table:style-name="ce26">
            <text:p>72,44</text:p>
          </table:table-cell>
          <table:table-cell office:value-type="float" office:value="224.14" table:style-name="ce26">
            <text:p>224,14</text:p>
          </table:table-cell>
          <table:table-cell office:value-type="float" office:value="164.38" table:style-name="ce26">
            <text:p>164,38</text:p>
          </table:table-cell>
          <table:table-cell office:value-type="float" office:value="2217.87" table:style-name="ce27">
            <text:p>2.217,8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4202019000171</text:p>
          </table:table-cell>
          <table:table-cell office:value-type="string" table:style-name="ce25">
            <text:p>BSB TIC SOLUCOES LTDA</text:p>
          </table:table-cell>
          <table:table-cell office:value-type="string" table:style-name="ce25">
            <text:p>33904011</text:p>
          </table:table-cell>
          <table:table-cell office:value-type="string" table:style-name="ce25">
            <text:p>SUPORTE DE INFRAESTRUTURA DE TIC</text:p>
          </table:table-cell>
          <table:table-cell office:value-type="float" office:value="0" table:style-name="ce26">
            <text:p>0,00</text:p>
          </table:table-cell>
          <table:table-cell office:value-type="float" office:value="6211.58" table:style-name="ce26">
            <text:p>6.211,58</text:p>
          </table:table-cell>
          <table:table-cell office:value-type="float" office:value="3105.79" table:style-name="ce26">
            <text:p>3.105,79</text:p>
          </table:table-cell>
          <table:table-cell office:value-type="float" office:value="3105.79" table:style-name="ce26">
            <text:p>3.105,79</text:p>
          </table:table-cell>
          <table:table-cell office:value-type="float" office:value="3105.79" table:style-name="ce26">
            <text:p>3.105,79</text:p>
          </table:table-cell>
          <table:table-cell office:value-type="float" office:value="3105.79" table:style-name="ce26">
            <text:p>3.105,79</text:p>
          </table:table-cell>
          <table:table-cell office:value-type="float" office:value="18634.740000000002" table:style-name="ce27">
            <text:p>18.634,7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3504384000146</text:p>
          </table:table-cell>
          <table:table-cell office:value-type="string" table:style-name="ce25">
            <text:p>BTB HOME DECOR ARTIGOS DE DECORACAO LTDA</text:p>
          </table:table-cell>
          <table:table-cell office:value-type="string" table:style-name="ce25">
            <text:p>33903044</text:p>
          </table:table-cell>
          <table:table-cell office:value-type="string" table:style-name="ce25">
            <text:p>MATERIAL DE SINALIZACAO VISUAL E OUTROS</text:p>
          </table:table-cell>
          <table:table-cell office:value-type="float" office:value="0" table:style-name="ce26">
            <text:p>0,00</text:p>
          </table:table-cell>
          <table:table-cell office:value-type="float" office:value="2309.44" table:style-name="ce26">
            <text:p>2.309,4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845.28" table:style-name="ce26">
            <text:p>5.845,28</text:p>
          </table:table-cell>
          <table:table-cell office:value-type="float" office:value="0" table:style-name="ce26">
            <text:p>0,00</text:p>
          </table:table-cell>
          <table:table-cell office:value-type="float" office:value="8154.72" table:style-name="ce27">
            <text:p>8.154,7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3504384000146</text:p>
          </table:table-cell>
          <table:table-cell office:value-type="string" table:style-name="ce25">
            <text:p>BTB HOME DECOR ARTIGOS DE DECORACAO LTDA</text:p>
          </table:table-cell>
          <table:table-cell office:value-type="string" table:style-name="ce25">
            <text:p>33903050</text:p>
          </table:table-cell>
          <table:table-cell office:value-type="string" table:style-name="ce25">
            <text:p>BANDEIRAS, FLAMULAS E INSIGNIAS</text:p>
          </table:table-cell>
          <table:table-cell office:value-type="float" office:value="0" table:style-name="ce26">
            <text:p>0,00</text:p>
          </table:table-cell>
          <table:table-cell office:value-type="float" office:value="408" table:style-name="ce26">
            <text:p>408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296" table:style-name="ce26">
            <text:p>1.296,00</text:p>
          </table:table-cell>
          <table:table-cell office:value-type="float" office:value="0" table:style-name="ce26">
            <text:p>0,00</text:p>
          </table:table-cell>
          <table:table-cell office:value-type="float" office:value="1704" table:style-name="ce27">
            <text:p>1.704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3504384000146</text:p>
          </table:table-cell>
          <table:table-cell office:value-type="string" table:style-name="ce25">
            <text:p>BTB HOME DECOR ARTIGOS DE DECORACAO LTDA</text:p>
          </table:table-cell>
          <table:table-cell office:value-type="string" table:style-name="ce25">
            <text:p>33903916</text:p>
          </table:table-cell>
          <table:table-cell office:value-type="string" table:style-name="ce25">
            <text:p>MANUTENCAO E CONSERV. DE BENS IMOVEIS</text:p>
          </table:table-cell>
          <table:table-cell office:value-type="float" office:value="0" table:style-name="ce26">
            <text:p>0,00</text:p>
          </table:table-cell>
          <table:table-cell office:value-type="float" office:value="1086" table:style-name="ce26">
            <text:p>1.086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264" table:style-name="ce26">
            <text:p>1.264,00</text:p>
          </table:table-cell>
          <table:table-cell office:value-type="float" office:value="0" table:style-name="ce26">
            <text:p>0,00</text:p>
          </table:table-cell>
          <table:table-cell office:value-type="float" office:value="2350" table:style-name="ce27">
            <text:p>2.35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0461436000131</text:p>
          </table:table-cell>
          <table:table-cell office:value-type="string" table:style-name="ce25">
            <text:p>BUENO E SILVA AVALIACAO PSICOLOGICA LTDA</text:p>
          </table:table-cell>
          <table:table-cell office:value-type="string" table:style-name="ce25">
            <text:p>33903905</text:p>
          </table:table-cell>
          <table:table-cell office:value-type="string" table:style-name="ce25">
            <text:p>SERVICOS TECNICOS PROFISSIONAI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006.8900000000003" table:style-name="ce26">
            <text:p>5.006,89</text:p>
          </table:table-cell>
          <table:table-cell office:value-type="float" office:value="522.53" table:style-name="ce26">
            <text:p>522,5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529.42" table:style-name="ce27">
            <text:p>5.529,4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4659939000113</text:p>
          </table:table-cell>
          <table:table-cell office:value-type="string" table:style-name="ce25">
            <text:p>C A M J ADMINISTRACAO E PARTICIPACOES S/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5437.72" table:style-name="ce26">
            <text:p>5.437,72</text:p>
          </table:table-cell>
          <table:table-cell office:value-type="float" office:value="26052.17" table:style-name="ce26">
            <text:p>26.052,17</text:p>
          </table:table-cell>
          <table:table-cell office:value-type="float" office:value="28771.03" table:style-name="ce26">
            <text:p>28.771,03</text:p>
          </table:table-cell>
          <table:table-cell office:value-type="float" office:value="31489.89" table:style-name="ce26">
            <text:p>31.489,89</text:p>
          </table:table-cell>
          <table:table-cell office:value-type="float" office:value="28771.03" table:style-name="ce26">
            <text:p>28.771,03</text:p>
          </table:table-cell>
          <table:table-cell office:value-type="float" office:value="28771.03" table:style-name="ce26">
            <text:p>28.771,03</text:p>
          </table:table-cell>
          <table:table-cell office:value-type="float" office:value="149292.87" table:style-name="ce27">
            <text:p>149.292,8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1672499000146</text:p>
          </table:table-cell>
          <table:table-cell office:value-type="string" table:style-name="ce25">
            <text:p>C DIAS LTDA</text:p>
          </table:table-cell>
          <table:table-cell office:value-type="string" table:style-name="ce25">
            <text:p>33903024</text:p>
          </table:table-cell>
          <table:table-cell office:value-type="string" table:style-name="ce25">
            <text:p>MATERIAL P/ MANUT.DE BENS IMOVEIS/INSTALACOES</text:p>
          </table:table-cell>
          <table:table-cell office:value-type="float" office:value="9536.14" table:style-name="ce26">
            <text:p>9.536,14</text:p>
          </table:table-cell>
          <table:table-cell office:value-type="float" office:value="0" table:style-name="ce26">
            <text:p>0,00</text:p>
          </table:table-cell>
          <table:table-cell office:value-type="float" office:value="138101.64000000001" table:style-name="ce26">
            <text:p>138.101,64</text:p>
          </table:table-cell>
          <table:table-cell office:value-type="float" office:value="66849.399999999994" table:style-name="ce26">
            <text:p>66.849,40</text:p>
          </table:table-cell>
          <table:table-cell office:value-type="float" office:value="0" table:style-name="ce26">
            <text:p>0,00</text:p>
          </table:table-cell>
          <table:table-cell office:value-type="float" office:value="48191.44" table:style-name="ce26">
            <text:p>48.191,44</text:p>
          </table:table-cell>
          <table:table-cell office:value-type="float" office:value="262678.62" table:style-name="ce27">
            <text:p>262.678,6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1672499000146</text:p>
          </table:table-cell>
          <table:table-cell office:value-type="string" table:style-name="ce25">
            <text:p>C DIAS LTDA</text:p>
          </table:table-cell>
          <table:table-cell office:value-type="string" table:style-name="ce25">
            <text:p>33903916</text:p>
          </table:table-cell>
          <table:table-cell office:value-type="string" table:style-name="ce25">
            <text:p>MANUTENCAO E CONSERV. DE BENS IMOVEIS</text:p>
          </table:table-cell>
          <table:table-cell office:value-type="float" office:value="21886.62" table:style-name="ce26">
            <text:p>21.886,6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2631.22" table:style-name="ce26">
            <text:p>12.631,2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4517.839999999997" table:style-name="ce27">
            <text:p>34.517,8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3563360000190</text:p>
          </table:table-cell>
          <table:table-cell office:value-type="string" table:style-name="ce25">
            <text:p>C. B. FERNANDES</text:p>
          </table:table-cell>
          <table:table-cell office:value-type="string" table:style-name="ce25">
            <text:p>33903023</text:p>
          </table:table-cell>
          <table:table-cell office:value-type="string" table:style-name="ce25">
            <text:p>UNIFORMES, TECIDOS E AVIAMENTOS</text:p>
          </table:table-cell>
          <table:table-cell office:value-type="float" office:value="0" table:style-name="ce26">
            <text:p>0,00</text:p>
          </table:table-cell>
          <table:table-cell office:value-type="float" office:value="4920" table:style-name="ce26">
            <text:p>4.92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920" table:style-name="ce27">
            <text:p>4.92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3449669000114</text:p>
          </table:table-cell>
          <table:table-cell office:value-type="string" table:style-name="ce25">
            <text:p>CAMILA DAYHANE DA SILVA</text:p>
          </table:table-cell>
          <table:table-cell office:value-type="string" table:style-name="ce25">
            <text:p>33903978</text:p>
          </table:table-cell>
          <table:table-cell office:value-type="string" table:style-name="ce25">
            <text:p>LIMPEZA E CONSERVACAO</text:p>
          </table:table-cell>
          <table:table-cell office:value-type="float" office:value="13003.15" table:style-name="ce26">
            <text:p>13.003,15</text:p>
          </table:table-cell>
          <table:table-cell office:value-type="float" office:value="45509.19" table:style-name="ce26">
            <text:p>45.509,19</text:p>
          </table:table-cell>
          <table:table-cell office:value-type="float" office:value="134.19" table:style-name="ce26">
            <text:p>134,19</text:p>
          </table:table-cell>
          <table:table-cell office:value-type="float" office:value="7081.33" table:style-name="ce26">
            <text:p>7.081,33</text:p>
          </table:table-cell>
          <table:table-cell office:value-type="float" office:value="7195.35" table:style-name="ce26">
            <text:p>7.195,35</text:p>
          </table:table-cell>
          <table:table-cell office:value-type="float" office:value="9614.26" table:style-name="ce26">
            <text:p>9.614,26</text:p>
          </table:table-cell>
          <table:table-cell office:value-type="float" office:value="82537.47" table:style-name="ce27">
            <text:p>82.537,4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4380606000111</text:p>
          </table:table-cell>
          <table:table-cell office:value-type="string" table:style-name="ce25">
            <text:p>CARBON CONSULTORIA E GESTAO EMPRESARIAL EM ENERGIA LTD</text:p>
          </table:table-cell>
          <table:table-cell office:value-type="string" table:style-name="ce25">
            <text:p>33903905</text:p>
          </table:table-cell>
          <table:table-cell office:value-type="string" table:style-name="ce25">
            <text:p>SERVICOS TECNICOS PROFISSIONAIS</text:p>
          </table:table-cell>
          <table:table-cell office:value-type="float" office:value="1778" table:style-name="ce26">
            <text:p>1.778,00</text:p>
          </table:table-cell>
          <table:table-cell office:value-type="float" office:value="0" table:style-name="ce26">
            <text:p>0,00</text:p>
          </table:table-cell>
          <table:table-cell office:value-type="float" office:value="1778" table:style-name="ce26">
            <text:p>1.778,00</text:p>
          </table:table-cell>
          <table:table-cell office:value-type="float" office:value="889" table:style-name="ce26">
            <text:p>889,00</text:p>
          </table:table-cell>
          <table:table-cell office:value-type="float" office:value="0" table:style-name="ce26">
            <text:p>0,00</text:p>
          </table:table-cell>
          <table:table-cell office:value-type="float" office:value="1778" table:style-name="ce26">
            <text:p>1.778,00</text:p>
          </table:table-cell>
          <table:table-cell office:value-type="float" office:value="6223" table:style-name="ce27">
            <text:p>6.223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2702917844</text:p>
          </table:table-cell>
          <table:table-cell office:value-type="string" table:style-name="ce25">
            <text:p>CARLOS ALBERTO JORGE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0" table:style-name="ce26">
            <text:p>0,00</text:p>
          </table:table-cell>
          <table:table-cell office:value-type="float" office:value="933.53" table:style-name="ce26">
            <text:p>933,53</text:p>
          </table:table-cell>
          <table:table-cell office:value-type="float" office:value="933.53" table:style-name="ce26">
            <text:p>933,53</text:p>
          </table:table-cell>
          <table:table-cell office:value-type="float" office:value="933.53" table:style-name="ce26">
            <text:p>933,53</text:p>
          </table:table-cell>
          <table:table-cell office:value-type="float" office:value="933.53" table:style-name="ce26">
            <text:p>933,53</text:p>
          </table:table-cell>
          <table:table-cell office:value-type="float" office:value="933.53" table:style-name="ce26">
            <text:p>933,53</text:p>
          </table:table-cell>
          <table:table-cell office:value-type="float" office:value="4667.6499999999996" table:style-name="ce27">
            <text:p>4.667,6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9393187000112</text:p>
          </table:table-cell>
          <table:table-cell office:value-type="string" table:style-name="ce25">
            <text:p>CAROLINA MATILE SILVEIRA</text:p>
          </table:table-cell>
          <table:table-cell office:value-type="string" table:style-name="ce25">
            <text:p>33903026</text:p>
          </table:table-cell>
          <table:table-cell office:value-type="string" table:style-name="ce25">
            <text:p>MATERIAL ELETRICO E ELETRONICO</text:p>
          </table:table-cell>
          <table:table-cell office:value-type="float" office:value="0" table:style-name="ce26">
            <text:p>0,00</text:p>
          </table:table-cell>
          <table:table-cell office:value-type="float" office:value="44826.55" table:style-name="ce26">
            <text:p>44.826,5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4826.55" table:style-name="ce27">
            <text:p>44.826,5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4164319000506</text:p>
          </table:table-cell>
          <table:table-cell office:value-type="string" table:style-name="ce25">
            <text:p>CASA DA MOEDA DO BRASIL CMB</text:p>
          </table:table-cell>
          <table:table-cell office:value-type="string" table:style-name="ce25">
            <text:p>33903105</text:p>
          </table:table-cell>
          <table:table-cell office:value-type="string" table:style-name="ce25">
            <text:p>ORDENS HONORIFICAS</text:p>
          </table:table-cell>
          <table:table-cell office:value-type="float" office:value="0" table:style-name="ce26">
            <text:p>0,00</text:p>
          </table:table-cell>
          <table:table-cell office:value-type="float" office:value="34474.910000000003" table:style-name="ce26">
            <text:p>34.474,91</text:p>
          </table:table-cell>
          <table:table-cell office:value-type="float" office:value="2142.09" table:style-name="ce26">
            <text:p>2.142,09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6617" table:style-name="ce27">
            <text:p>36.617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9569257822</text:p>
          </table:table-cell>
          <table:table-cell office:value-type="string" table:style-name="ce25">
            <text:p>CECILIA APARECIDA BERTOLI INOCENTI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5726.05" table:style-name="ce26">
            <text:p>5.726,05</text:p>
          </table:table-cell>
          <table:table-cell office:value-type="float" office:value="9821.5499999999993" table:style-name="ce26">
            <text:p>9.821,55</text:p>
          </table:table-cell>
          <table:table-cell office:value-type="float" office:value="12063.23" table:style-name="ce26">
            <text:p>12.063,23</text:p>
          </table:table-cell>
          <table:table-cell office:value-type="float" office:value="14304.91" table:style-name="ce26">
            <text:p>14.304,91</text:p>
          </table:table-cell>
          <table:table-cell office:value-type="float" office:value="12063.23" table:style-name="ce26">
            <text:p>12.063,23</text:p>
          </table:table-cell>
          <table:table-cell office:value-type="float" office:value="12063.23" table:style-name="ce26">
            <text:p>12.063,23</text:p>
          </table:table-cell>
          <table:table-cell office:value-type="float" office:value="66042.2" table:style-name="ce27">
            <text:p>66.042,2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9569257822</text:p>
          </table:table-cell>
          <table:table-cell office:value-type="string" table:style-name="ce25">
            <text:p>CECILIA APARECIDA BERTOLI INOCENTI</text:p>
          </table:table-cell>
          <table:table-cell office:value-type="string" table:style-name="ce25">
            <text:p>33903617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474" table:style-name="ce26">
            <text:p>5.474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474" table:style-name="ce27">
            <text:p>5.474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81340960000100</text:p>
          </table:table-cell>
          <table:table-cell office:value-type="string" table:style-name="ce25">
            <text:p>CELI PRODUTOS DE ACO LTDA</text:p>
          </table:table-cell>
          <table:table-cell office:value-type="string" table:style-name="ce25">
            <text:p>44905242</text:p>
          </table:table-cell>
          <table:table-cell office:value-type="string" table:style-name="ce25">
            <text:p>MOBILIARIO EM GERAL</text:p>
          </table:table-cell>
          <table:table-cell office:value-type="float" office:value="15012.45" table:style-name="ce26">
            <text:p>15.012,4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5012.45" table:style-name="ce27">
            <text:p>15.012,4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1600839000155</text:p>
          </table:table-cell>
          <table:table-cell office:value-type="string" table:style-name="ce25">
            <text:p>CENTRO DE INTEGRACAO EMPRESA ESCOLA CIE E</text:p>
          </table:table-cell>
          <table:table-cell office:value-type="string" table:style-name="ce25">
            <text:p>33903607</text:p>
          </table:table-cell>
          <table:table-cell office:value-type="string" table:style-name="ce25">
            <text:p>ESTAGIARIOS</text:p>
          </table:table-cell>
          <table:table-cell office:value-type="float" office:value="37935.51" table:style-name="ce26">
            <text:p>37.935,51</text:p>
          </table:table-cell>
          <table:table-cell office:value-type="float" office:value="366960.24" table:style-name="ce26">
            <text:p>366.960,24</text:p>
          </table:table-cell>
          <table:table-cell office:value-type="float" office:value="391083.19" table:style-name="ce26">
            <text:p>391.083,19</text:p>
          </table:table-cell>
          <table:table-cell office:value-type="float" office:value="419850.59" table:style-name="ce26">
            <text:p>419.850,59</text:p>
          </table:table-cell>
          <table:table-cell office:value-type="float" office:value="435942.51" table:style-name="ce26">
            <text:p>435.942,51</text:p>
          </table:table-cell>
          <table:table-cell office:value-type="float" office:value="464400.06" table:style-name="ce26">
            <text:p>464.400,06</text:p>
          </table:table-cell>
          <table:table-cell office:value-type="float" office:value="2116172.1" table:style-name="ce27">
            <text:p>2.116.172,1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1600839000155</text:p>
          </table:table-cell>
          <table:table-cell office:value-type="string" table:style-name="ce25">
            <text:p>CENTRO DE INTEGRACAO EMPRESA ESCOLA CIE E</text:p>
          </table:table-cell>
          <table:table-cell office:value-type="string" table:style-name="ce25">
            <text:p>33903925</text:p>
          </table:table-cell>
          <table:table-cell office:value-type="string" table:style-name="ce25">
            <text:p>TAXA DE ADMINISTRACAO</text:p>
          </table:table-cell>
          <table:table-cell office:value-type="float" office:value="0" table:style-name="ce26">
            <text:p>0,00</text:p>
          </table:table-cell>
          <table:table-cell office:value-type="float" office:value="15314" table:style-name="ce26">
            <text:p>15.314,00</text:p>
          </table:table-cell>
          <table:table-cell office:value-type="float" office:value="16430" table:style-name="ce26">
            <text:p>16.430,00</text:p>
          </table:table-cell>
          <table:table-cell office:value-type="float" office:value="18862.439999999999" table:style-name="ce26">
            <text:p>18.862,44</text:p>
          </table:table-cell>
          <table:table-cell office:value-type="float" office:value="18968.88" table:style-name="ce26">
            <text:p>18.968,88</text:p>
          </table:table-cell>
          <table:table-cell office:value-type="float" office:value="20001.2" table:style-name="ce26">
            <text:p>20.001,20</text:p>
          </table:table-cell>
          <table:table-cell office:value-type="float" office:value="89576.52" table:style-name="ce27">
            <text:p>89.576,5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4016172000111</text:p>
          </table:table-cell>
          <table:table-cell office:value-type="string" table:style-name="ce25">
            <text:p>CETEST MINAS ENGENHARIA E SERVICOS S/A</text:p>
          </table:table-cell>
          <table:table-cell office:value-type="string" table:style-name="ce25">
            <text:p>33903704</text:p>
          </table:table-cell>
          <table:table-cell office:value-type="string" table:style-name="ce25">
            <text:p>MANUTENCAO E CONSERVACAO DE BENS IMOVEIS</text:p>
          </table:table-cell>
          <table:table-cell office:value-type="float" office:value="5989.59" table:style-name="ce26">
            <text:p>5.989,59</text:p>
          </table:table-cell>
          <table:table-cell office:value-type="float" office:value="13088.66" table:style-name="ce26">
            <text:p>13.088,66</text:p>
          </table:table-cell>
          <table:table-cell office:value-type="float" office:value="110620.75" table:style-name="ce26">
            <text:p>110.620,75</text:p>
          </table:table-cell>
          <table:table-cell office:value-type="float" office:value="14604.13" table:style-name="ce26">
            <text:p>14.604,13</text:p>
          </table:table-cell>
          <table:table-cell office:value-type="float" office:value="82311.72" table:style-name="ce26">
            <text:p>82.311,72</text:p>
          </table:table-cell>
          <table:table-cell office:value-type="float" office:value="42617.38" table:style-name="ce26">
            <text:p>42.617,38</text:p>
          </table:table-cell>
          <table:table-cell office:value-type="float" office:value="269232.23" table:style-name="ce27">
            <text:p>269.232,2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4016172000111</text:p>
          </table:table-cell>
          <table:table-cell office:value-type="string" table:style-name="ce25">
            <text:p>CETEST MINAS ENGENHARIA E SERVICOS S/A</text:p>
          </table:table-cell>
          <table:table-cell office:value-type="string" table:style-name="ce25">
            <text:p>33909237</text:p>
          </table:table-cell>
          <table:table-cell office:value-type="string" table:style-name="ce25">
            <text:p>LOCACAO DE MAO-DE-OBRA</text:p>
          </table:table-cell>
          <table:table-cell office:value-type="float" office:value="0" table:style-name="ce26">
            <text:p>0,00</text:p>
          </table:table-cell>
          <table:table-cell office:value-type="float" office:value="104702.44" table:style-name="ce26">
            <text:p>104.702,44</text:p>
          </table:table-cell>
          <table:table-cell office:value-type="float" office:value="10926.97" table:style-name="ce26">
            <text:p>10.926,9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15629.41" table:style-name="ce27">
            <text:p>115.629,4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5017862000140</text:p>
          </table:table-cell>
          <table:table-cell office:value-type="string" table:style-name="ce25">
            <text:p>CHINA FARIA ADVOGADOS ASSOCIADOS</text:p>
          </table:table-cell>
          <table:table-cell office:value-type="string" table:style-name="ce25">
            <text:p>33903905</text:p>
          </table:table-cell>
          <table:table-cell office:value-type="string" table:style-name="ce25">
            <text:p>SERVICOS TECNICOS PROFISSIONAIS</text:p>
          </table:table-cell>
          <table:table-cell office:value-type="float" office:value="0" table:style-name="ce26">
            <text:p>0,00</text:p>
          </table:table-cell>
          <table:table-cell office:value-type="float" office:value="27852.12" table:style-name="ce26">
            <text:p>27.852,12</text:p>
          </table:table-cell>
          <table:table-cell office:value-type="float" office:value="0" table:style-name="ce26">
            <text:p>0,00</text:p>
          </table:table-cell>
          <table:table-cell office:value-type="float" office:value="13555.04" table:style-name="ce26">
            <text:p>13.555,04</text:p>
          </table:table-cell>
          <table:table-cell office:value-type="float" office:value="13555.04" table:style-name="ce26">
            <text:p>13.555,04</text:p>
          </table:table-cell>
          <table:table-cell office:value-type="float" office:value="13555.04" table:style-name="ce26">
            <text:p>13.555,04</text:p>
          </table:table-cell>
          <table:table-cell office:value-type="float" office:value="68517.240000000005" table:style-name="ce27">
            <text:p>68.517,2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1211015000161</text:p>
          </table:table-cell>
          <table:table-cell office:value-type="string" table:style-name="ce25">
            <text:p>CIBAM ENGENHARIA LTDA</text:p>
          </table:table-cell>
          <table:table-cell office:value-type="string" table:style-name="ce25">
            <text:p>33903701</text:p>
          </table:table-cell>
          <table:table-cell office:value-type="string" table:style-name="ce25">
            <text:p>APOIO ADMINISTRATIVO, TECNICO E OPERACIONAL</text:p>
          </table:table-cell>
          <table:table-cell office:value-type="float" office:value="0" table:style-name="ce26">
            <text:p>0,00</text:p>
          </table:table-cell>
          <table:table-cell office:value-type="float" office:value="24256.75" table:style-name="ce26">
            <text:p>24.256,75</text:p>
          </table:table-cell>
          <table:table-cell office:value-type="float" office:value="25123.06" table:style-name="ce26">
            <text:p>25.123,06</text:p>
          </table:table-cell>
          <table:table-cell office:value-type="float" office:value="51978.74" table:style-name="ce26">
            <text:p>51.978,74</text:p>
          </table:table-cell>
          <table:table-cell office:value-type="float" office:value="0" table:style-name="ce26">
            <text:p>0,00</text:p>
          </table:table-cell>
          <table:table-cell office:value-type="float" office:value="56777.96" table:style-name="ce26">
            <text:p>56.777,96</text:p>
          </table:table-cell>
          <table:table-cell office:value-type="float" office:value="158136.51" table:style-name="ce27">
            <text:p>158.136,5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1211015000161</text:p>
          </table:table-cell>
          <table:table-cell office:value-type="string" table:style-name="ce25">
            <text:p>CIBAM ENGENHARIA LTDA</text:p>
          </table:table-cell>
          <table:table-cell office:value-type="string" table:style-name="ce25">
            <text:p>33903704</text:p>
          </table:table-cell>
          <table:table-cell office:value-type="string" table:style-name="ce25">
            <text:p>MANUTENCAO E CONSERVACAO DE BENS IMOVEIS</text:p>
          </table:table-cell>
          <table:table-cell office:value-type="float" office:value="35720.639999999999" table:style-name="ce26">
            <text:p>35.720,64</text:p>
          </table:table-cell>
          <table:table-cell office:value-type="float" office:value="116995.14" table:style-name="ce26">
            <text:p>116.995,14</text:p>
          </table:table-cell>
          <table:table-cell office:value-type="float" office:value="76493.11" table:style-name="ce26">
            <text:p>76.493,11</text:p>
          </table:table-cell>
          <table:table-cell office:value-type="float" office:value="186139.6" table:style-name="ce26">
            <text:p>186.139,60</text:p>
          </table:table-cell>
          <table:table-cell office:value-type="float" office:value="31494.19" table:style-name="ce26">
            <text:p>31.494,19</text:p>
          </table:table-cell>
          <table:table-cell office:value-type="float" office:value="229758.96" table:style-name="ce26">
            <text:p>229.758,96</text:p>
          </table:table-cell>
          <table:table-cell office:value-type="float" office:value="676601.64" table:style-name="ce27">
            <text:p>676.601,6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1211015000161</text:p>
          </table:table-cell>
          <table:table-cell office:value-type="string" table:style-name="ce25">
            <text:p>CIBAM ENGENHARIA LTDA</text:p>
          </table:table-cell>
          <table:table-cell office:value-type="string" table:style-name="ce25">
            <text:p>33903706</text:p>
          </table:table-cell>
          <table:table-cell office:value-type="string" table:style-name="ce25">
            <text:p>MANUTENCAO E CONSERVACAO DE BENS MOVEIS</text:p>
          </table:table-cell>
          <table:table-cell office:value-type="float" office:value="0" table:style-name="ce26">
            <text:p>0,00</text:p>
          </table:table-cell>
          <table:table-cell office:value-type="float" office:value="12275.04" table:style-name="ce26">
            <text:p>12.275,04</text:p>
          </table:table-cell>
          <table:table-cell office:value-type="float" office:value="11456.71" table:style-name="ce26">
            <text:p>11.456,71</text:p>
          </table:table-cell>
          <table:table-cell office:value-type="float" office:value="24345.5" table:style-name="ce26">
            <text:p>24.345,50</text:p>
          </table:table-cell>
          <table:table-cell office:value-type="float" office:value="0" table:style-name="ce26">
            <text:p>0,00</text:p>
          </table:table-cell>
          <table:table-cell office:value-type="float" office:value="25766.13" table:style-name="ce26">
            <text:p>25.766,13</text:p>
          </table:table-cell>
          <table:table-cell office:value-type="float" office:value="73843.38" table:style-name="ce27">
            <text:p>73.843,3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0432544000147</text:p>
          </table:table-cell>
          <table:table-cell office:value-type="string" table:style-name="ce25">
            <text:p>CLARO S.A.</text:p>
          </table:table-cell>
          <table:table-cell office:value-type="string" table:style-name="ce25">
            <text:p>33903958</text:p>
          </table:table-cell>
          <table:table-cell office:value-type="string" table:style-name="ce25">
            <text:p>SERVICOS DE TELECOMUNICACOE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.05" table:style-name="ce26">
            <text:p>20,05</text:p>
          </table:table-cell>
          <table:table-cell office:value-type="float" office:value="8.89" table:style-name="ce26">
            <text:p>8,89</text:p>
          </table:table-cell>
          <table:table-cell office:value-type="float" office:value="0" table:style-name="ce26">
            <text:p>0,00</text:p>
          </table:table-cell>
          <table:table-cell office:value-type="float" office:value="28.94" table:style-name="ce27">
            <text:p>28,9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0432544000147</text:p>
          </table:table-cell>
          <table:table-cell office:value-type="string" table:style-name="ce25">
            <text:p>CLARO S.A.</text:p>
          </table:table-cell>
          <table:table-cell office:value-type="string" table:style-name="ce25">
            <text:p>33904013</text:p>
          </table:table-cell>
          <table:table-cell office:value-type="string" table:style-name="ce25">
            <text:p>COMUNICACAO DE DADOS E REDES EM GERAL</text:p>
          </table:table-cell>
          <table:table-cell office:value-type="float" office:value="506148.2" table:style-name="ce26">
            <text:p>506.148,20</text:p>
          </table:table-cell>
          <table:table-cell office:value-type="float" office:value="40207.769999999997" table:style-name="ce26">
            <text:p>40.207,7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50449.65" table:style-name="ce26">
            <text:p>850.449,65</text:p>
          </table:table-cell>
          <table:table-cell office:value-type="float" office:value="0" table:style-name="ce26">
            <text:p>0,00</text:p>
          </table:table-cell>
          <table:table-cell office:value-type="float" office:value="1396805.62" table:style-name="ce27">
            <text:p>1.396.805,6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0432544082950</text:p>
          </table:table-cell>
          <table:table-cell office:value-type="string" table:style-name="ce25">
            <text:p>CLARO S.A.</text:p>
          </table:table-cell>
          <table:table-cell office:value-type="string" table:style-name="ce25">
            <text:p>33904019</text:p>
          </table:table-cell>
          <table:table-cell office:value-type="string" table:style-name="ce25">
            <text:p>COMPUTACAO EM NUVEM - SOFTWARE COMO SERVICO (SAAS)</text:p>
          </table:table-cell>
          <table:table-cell office:value-type="float" office:value="29168.12" table:style-name="ce26">
            <text:p>29.168,12</text:p>
          </table:table-cell>
          <table:table-cell office:value-type="float" office:value="26649.72" table:style-name="ce26">
            <text:p>26.649,72</text:p>
          </table:table-cell>
          <table:table-cell office:value-type="float" office:value="26649.72" table:style-name="ce26">
            <text:p>26.649,72</text:p>
          </table:table-cell>
          <table:table-cell office:value-type="float" office:value="30021.87" table:style-name="ce26">
            <text:p>30.021,87</text:p>
          </table:table-cell>
          <table:table-cell office:value-type="float" office:value="30977.78" table:style-name="ce26">
            <text:p>30.977,78</text:p>
          </table:table-cell>
          <table:table-cell office:value-type="float" office:value="28957.919999999998" table:style-name="ce26">
            <text:p>28.957,92</text:p>
          </table:table-cell>
          <table:table-cell office:value-type="float" office:value="172425.13" table:style-name="ce27">
            <text:p>172.425,1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0432544000147</text:p>
          </table:table-cell>
          <table:table-cell office:value-type="string" table:style-name="ce25">
            <text:p>CLARO S.A.</text:p>
          </table:table-cell>
          <table:table-cell office:value-type="string" table:style-name="ce25">
            <text:p>33909239</text:p>
          </table:table-cell>
          <table:table-cell office:value-type="string" table:style-name="ce25">
            <text:p>OUTROS SERVICOS DE TERCEIROS - PJ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.6" table:style-name="ce26">
            <text:p>5,60</text:p>
          </table:table-cell>
          <table:table-cell office:value-type="float" office:value="0" table:style-name="ce26">
            <text:p>0,00</text:p>
          </table:table-cell>
          <table:table-cell office:value-type="float" office:value="5.6" table:style-name="ce27">
            <text:p>5,6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2115721000102</text:p>
          </table:table-cell>
          <table:table-cell office:value-type="string" table:style-name="ce25">
            <text:p>COMERCIAL AGROPECUARIA JMF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5096.89" table:style-name="ce26">
            <text:p>15.096,89</text:p>
          </table:table-cell>
          <table:table-cell office:value-type="float" office:value="15096.89" table:style-name="ce26">
            <text:p>15.096,89</text:p>
          </table:table-cell>
          <table:table-cell office:value-type="float" office:value="15096.89" table:style-name="ce26">
            <text:p>15.096,89</text:p>
          </table:table-cell>
          <table:table-cell office:value-type="float" office:value="45290.67" table:style-name="ce27">
            <text:p>45.290,6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7494031000163</text:p>
          </table:table-cell>
          <table:table-cell office:value-type="string" table:style-name="ce25">
            <text:p>COMPANHIA BRASILEIRA DE CARTUCHOS</text:p>
          </table:table-cell>
          <table:table-cell office:value-type="string" table:style-name="ce25">
            <text:p>33903028</text:p>
          </table:table-cell>
          <table:table-cell office:value-type="string" table:style-name="ce25">
            <text:p>MATERIAL DE PROTECAO E SEGURANCA</text:p>
          </table:table-cell>
          <table:table-cell office:value-type="float" office:value="1572.19" table:style-name="ce26">
            <text:p>1.572,19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572.19" table:style-name="ce27">
            <text:p>1.572,1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1856571000117</text:p>
          </table:table-cell>
          <table:table-cell office:value-type="string" table:style-name="ce25">
            <text:p>COMPANHIA DE GAS DE SAO PAULO COMGAS</text:p>
          </table:table-cell>
          <table:table-cell office:value-type="string" table:style-name="ce25">
            <text:p>33903945</text:p>
          </table:table-cell>
          <table:table-cell office:value-type="string" table:style-name="ce25">
            <text:p>SERVICOS DE GAS</text:p>
          </table:table-cell>
          <table:table-cell office:value-type="float" office:value="2114.75" table:style-name="ce26">
            <text:p>2.114,75</text:p>
          </table:table-cell>
          <table:table-cell office:value-type="float" office:value="2123.5700000000002" table:style-name="ce26">
            <text:p>2.123,57</text:p>
          </table:table-cell>
          <table:table-cell office:value-type="float" office:value="2848.86" table:style-name="ce26">
            <text:p>2.848,86</text:p>
          </table:table-cell>
          <table:table-cell office:value-type="float" office:value="3699.83" table:style-name="ce26">
            <text:p>3.699,83</text:p>
          </table:table-cell>
          <table:table-cell office:value-type="float" office:value="2524.44" table:style-name="ce26">
            <text:p>2.524,44</text:p>
          </table:table-cell>
          <table:table-cell office:value-type="float" office:value="2876.07" table:style-name="ce26">
            <text:p>2.876,07</text:p>
          </table:table-cell>
          <table:table-cell office:value-type="float" office:value="16187.52" table:style-name="ce27">
            <text:p>16.187,5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1856571000117</text:p>
          </table:table-cell>
          <table:table-cell office:value-type="string" table:style-name="ce25">
            <text:p>COMPANHIA DE GAS DE SAO PAULO COMGAS</text:p>
          </table:table-cell>
          <table:table-cell office:value-type="string" table:style-name="ce25">
            <text:p>33909239</text:p>
          </table:table-cell>
          <table:table-cell office:value-type="string" table:style-name="ce25">
            <text:p>OUTROS SERVICOS DE TERCEIROS - PJ</text:p>
          </table:table-cell>
          <table:table-cell office:value-type="float" office:value="755.59" table:style-name="ce26">
            <text:p>755,59</text:p>
          </table:table-cell>
          <table:table-cell office:value-type="float" office:value="123.72" table:style-name="ce26">
            <text:p>123,7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79.31" table:style-name="ce27">
            <text:p>879,3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3776517000180</text:p>
          </table:table-cell>
          <table:table-cell office:value-type="string" table:style-name="ce25">
            <text:p>COMPANHIA DE SANEAMENTO BASICO DO ESTADO DE SAO PAULO -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18742.88" table:style-name="ce26">
            <text:p>18.742,88</text:p>
          </table:table-cell>
          <table:table-cell office:value-type="float" office:value="19997.189999999999" table:style-name="ce26">
            <text:p>19.997,19</text:p>
          </table:table-cell>
          <table:table-cell office:value-type="float" office:value="12468.48" table:style-name="ce26">
            <text:p>12.468,48</text:p>
          </table:table-cell>
          <table:table-cell office:value-type="float" office:value="14697.26" table:style-name="ce26">
            <text:p>14.697,26</text:p>
          </table:table-cell>
          <table:table-cell office:value-type="float" office:value="13110.15" table:style-name="ce26">
            <text:p>13.110,15</text:p>
          </table:table-cell>
          <table:table-cell office:value-type="float" office:value="17585.71" table:style-name="ce26">
            <text:p>17.585,71</text:p>
          </table:table-cell>
          <table:table-cell office:value-type="float" office:value="96601.67" table:style-name="ce27">
            <text:p>96.601,6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3776517000180</text:p>
          </table:table-cell>
          <table:table-cell office:value-type="string" table:style-name="ce25">
            <text:p>COMPANHIA DE SANEAMENTO BASICO DO ESTADO DE SAO PAULO -</text:p>
          </table:table-cell>
          <table:table-cell office:value-type="string" table:style-name="ce25">
            <text:p>33909239</text:p>
          </table:table-cell>
          <table:table-cell office:value-type="string" table:style-name="ce25">
            <text:p>OUTROS SERVICOS DE TERCEIROS - PJ</text:p>
          </table:table-cell>
          <table:table-cell office:value-type="float" office:value="0" table:style-name="ce26">
            <text:p>0,00</text:p>
          </table:table-cell>
          <table:table-cell office:value-type="float" office:value="4091.83" table:style-name="ce26">
            <text:p>4.091,83</text:p>
          </table:table-cell>
          <table:table-cell office:value-type="float" office:value="762.75" table:style-name="ce26">
            <text:p>762,75</text:p>
          </table:table-cell>
          <table:table-cell office:value-type="float" office:value="127.44" table:style-name="ce26">
            <text:p>127,44</text:p>
          </table:table-cell>
          <table:table-cell office:value-type="float" office:value="13.03" table:style-name="ce26">
            <text:p>13,03</text:p>
          </table:table-cell>
          <table:table-cell office:value-type="float" office:value="0" table:style-name="ce26">
            <text:p>0,00</text:p>
          </table:table-cell>
          <table:table-cell office:value-type="float" office:value="4995.05" table:style-name="ce27">
            <text:p>4.995,0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9134807000191</text:p>
          </table:table-cell>
          <table:table-cell office:value-type="string" table:style-name="ce25">
            <text:p>COMPANHIA DE SERVICO DE AGUA, ESGOTO E RESIDUOS DE GUAR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166.83" table:style-name="ce26">
            <text:p>166,83</text:p>
          </table:table-cell>
          <table:table-cell office:value-type="float" office:value="206.77" table:style-name="ce26">
            <text:p>206,77</text:p>
          </table:table-cell>
          <table:table-cell office:value-type="float" office:value="201.57" table:style-name="ce26">
            <text:p>201,57</text:p>
          </table:table-cell>
          <table:table-cell office:value-type="float" office:value="204.48" table:style-name="ce26">
            <text:p>204,48</text:p>
          </table:table-cell>
          <table:table-cell office:value-type="float" office:value="171.72" table:style-name="ce26">
            <text:p>171,72</text:p>
          </table:table-cell>
          <table:table-cell office:value-type="float" office:value="192.91" table:style-name="ce26">
            <text:p>192,91</text:p>
          </table:table-cell>
          <table:table-cell office:value-type="float" office:value="1144.28" table:style-name="ce27">
            <text:p>1.144,2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6938926000116</text:p>
          </table:table-cell>
          <table:table-cell office:value-type="string" table:style-name="ce25">
            <text:p>COMPANHIA ITUANA DE SANEAMENTO - CIS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348.38" table:style-name="ce26">
            <text:p>348,38</text:p>
          </table:table-cell>
          <table:table-cell office:value-type="float" office:value="159.31" table:style-name="ce26">
            <text:p>159,31</text:p>
          </table:table-cell>
          <table:table-cell office:value-type="float" office:value="179.15" table:style-name="ce26">
            <text:p>179,15</text:p>
          </table:table-cell>
          <table:table-cell office:value-type="float" office:value="179.15" table:style-name="ce26">
            <text:p>179,15</text:p>
          </table:table-cell>
          <table:table-cell office:value-type="float" office:value="129.55000000000001" table:style-name="ce26">
            <text:p>129,55</text:p>
          </table:table-cell>
          <table:table-cell office:value-type="float" office:value="188.98" table:style-name="ce26">
            <text:p>188,98</text:p>
          </table:table-cell>
          <table:table-cell office:value-type="float" office:value="1184.52" table:style-name="ce27">
            <text:p>1.184,5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3859112000169</text:p>
          </table:table-cell>
          <table:table-cell office:value-type="string" table:style-name="ce25">
            <text:p>COMPANHIA JAGUARI DE ENERGIA</text:p>
          </table:table-cell>
          <table:table-cell office:value-type="string" table:style-name="ce25">
            <text:p>33903943</text:p>
          </table:table-cell>
          <table:table-cell office:value-type="string" table:style-name="ce25">
            <text:p>SERVICOS DE ENERGIA ELETRICA</text:p>
          </table:table-cell>
          <table:table-cell office:value-type="float" office:value="7596.1" table:style-name="ce26">
            <text:p>7.596,10</text:p>
          </table:table-cell>
          <table:table-cell office:value-type="float" office:value="15203.6" table:style-name="ce26">
            <text:p>15.203,60</text:p>
          </table:table-cell>
          <table:table-cell office:value-type="float" office:value="14183.4" table:style-name="ce26">
            <text:p>14.183,40</text:p>
          </table:table-cell>
          <table:table-cell office:value-type="float" office:value="10064.59" table:style-name="ce26">
            <text:p>10.064,59</text:p>
          </table:table-cell>
          <table:table-cell office:value-type="float" office:value="8233.77" table:style-name="ce26">
            <text:p>8.233,77</text:p>
          </table:table-cell>
          <table:table-cell office:value-type="float" office:value="10421.32" table:style-name="ce26">
            <text:p>10.421,32</text:p>
          </table:table-cell>
          <table:table-cell office:value-type="float" office:value="65702.78" table:style-name="ce27">
            <text:p>65.702,7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3050196000188</text:p>
          </table:table-cell>
          <table:table-cell office:value-type="string" table:style-name="ce25">
            <text:p>COMPANHIA PAULISTA DE FORCA E LUZ</text:p>
          </table:table-cell>
          <table:table-cell office:value-type="string" table:style-name="ce25">
            <text:p>33903943</text:p>
          </table:table-cell>
          <table:table-cell office:value-type="string" table:style-name="ce25">
            <text:p>SERVICOS DE ENERGIA ELETRICA</text:p>
          </table:table-cell>
          <table:table-cell office:value-type="float" office:value="476064.53" table:style-name="ce26">
            <text:p>476.064,53</text:p>
          </table:table-cell>
          <table:table-cell office:value-type="float" office:value="413949.28" table:style-name="ce26">
            <text:p>413.949,28</text:p>
          </table:table-cell>
          <table:table-cell office:value-type="float" office:value="417446.03" table:style-name="ce26">
            <text:p>417.446,03</text:p>
          </table:table-cell>
          <table:table-cell office:value-type="float" office:value="477191.94" table:style-name="ce26">
            <text:p>477.191,94</text:p>
          </table:table-cell>
          <table:table-cell office:value-type="float" office:value="413002.82" table:style-name="ce26">
            <text:p>413.002,82</text:p>
          </table:table-cell>
          <table:table-cell office:value-type="float" office:value="415100.05" table:style-name="ce26">
            <text:p>415.100,05</text:p>
          </table:table-cell>
          <table:table-cell office:value-type="float" office:value="2612754.65" table:style-name="ce27">
            <text:p>2.612.754,6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4172213000151</text:p>
          </table:table-cell>
          <table:table-cell office:value-type="string" table:style-name="ce25">
            <text:p>COMPANHIA PIRATININGA DE FORCA E LUZ</text:p>
          </table:table-cell>
          <table:table-cell office:value-type="string" table:style-name="ce25">
            <text:p>33903943</text:p>
          </table:table-cell>
          <table:table-cell office:value-type="string" table:style-name="ce25">
            <text:p>SERVICOS DE ENERGIA ELETRICA</text:p>
          </table:table-cell>
          <table:table-cell office:value-type="float" office:value="36307.589999999997" table:style-name="ce26">
            <text:p>36.307,59</text:p>
          </table:table-cell>
          <table:table-cell office:value-type="float" office:value="35611.79" table:style-name="ce26">
            <text:p>35.611,79</text:p>
          </table:table-cell>
          <table:table-cell office:value-type="float" office:value="31750.75" table:style-name="ce26">
            <text:p>31.750,75</text:p>
          </table:table-cell>
          <table:table-cell office:value-type="float" office:value="31444.93" table:style-name="ce26">
            <text:p>31.444,93</text:p>
          </table:table-cell>
          <table:table-cell office:value-type="float" office:value="27994.53" table:style-name="ce26">
            <text:p>27.994,53</text:p>
          </table:table-cell>
          <table:table-cell office:value-type="float" office:value="26969.95" table:style-name="ce26">
            <text:p>26.969,95</text:p>
          </table:table-cell>
          <table:table-cell office:value-type="float" office:value="190079.54" table:style-name="ce27">
            <text:p>190.079,5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7778437000178</text:p>
          </table:table-cell>
          <table:table-cell office:value-type="string" table:style-name="ce25">
            <text:p>COMPRASNET COMERCIAL LTDA</text:p>
          </table:table-cell>
          <table:table-cell office:value-type="string" table:style-name="ce25">
            <text:p>44905212</text:p>
          </table:table-cell>
          <table:table-cell office:value-type="string" table:style-name="ce25">
            <text:p>APARELHOS E UTENSILIOS DOMESTICOS</text:p>
          </table:table-cell>
          <table:table-cell office:value-type="float" office:value="14889" table:style-name="ce26">
            <text:p>14.889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4889" table:style-name="ce27">
            <text:p>14.889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7778437000178</text:p>
          </table:table-cell>
          <table:table-cell office:value-type="string" table:style-name="ce25">
            <text:p>COMPRASNET COMERCIAL LTDA</text:p>
          </table:table-cell>
          <table:table-cell office:value-type="string" table:style-name="ce25">
            <text:p>44905242</text:p>
          </table:table-cell>
          <table:table-cell office:value-type="string" table:style-name="ce25">
            <text:p>MOBILIARIO EM GERAL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9900" table:style-name="ce26">
            <text:p>29.900,00</text:p>
          </table:table-cell>
          <table:table-cell office:value-type="float" office:value="0" table:style-name="ce26">
            <text:p>0,00</text:p>
          </table:table-cell>
          <table:table-cell office:value-type="float" office:value="29900" table:style-name="ce27">
            <text:p>29.9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0264525000198</text:p>
          </table:table-cell>
          <table:table-cell office:value-type="string" table:style-name="ce25">
            <text:p>CONDE HOLDINGS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2041.88" table:style-name="ce26">
            <text:p>2.041,88</text:p>
          </table:table-cell>
          <table:table-cell office:value-type="float" office:value="9782.69" table:style-name="ce26">
            <text:p>9.782,69</text:p>
          </table:table-cell>
          <table:table-cell office:value-type="float" office:value="10803.63" table:style-name="ce26">
            <text:p>10.803,63</text:p>
          </table:table-cell>
          <table:table-cell office:value-type="float" office:value="11824.57" table:style-name="ce26">
            <text:p>11.824,57</text:p>
          </table:table-cell>
          <table:table-cell office:value-type="float" office:value="10803.63" table:style-name="ce26">
            <text:p>10.803,63</text:p>
          </table:table-cell>
          <table:table-cell office:value-type="float" office:value="10803.63" table:style-name="ce26">
            <text:p>10.803,63</text:p>
          </table:table-cell>
          <table:table-cell office:value-type="float" office:value="56060.03" table:style-name="ce27">
            <text:p>56.060,0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2459950000182</text:p>
          </table:table-cell>
          <table:table-cell office:value-type="string" table:style-name="ce25">
            <text:p>CONECTRONIX INDUSTRIA, COMERCIO E IMPORTACAO DE TERMIN</text:p>
          </table:table-cell>
          <table:table-cell office:value-type="string" table:style-name="ce25">
            <text:p>33903026</text:p>
          </table:table-cell>
          <table:table-cell office:value-type="string" table:style-name="ce25">
            <text:p>MATERIAL ELETRICO E ELETRONICO</text:p>
          </table:table-cell>
          <table:table-cell office:value-type="float" office:value="13620" table:style-name="ce26">
            <text:p>13.62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3620" table:style-name="ce27">
            <text:p>13.62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1080883000181</text:p>
          </table:table-cell>
          <table:table-cell office:value-type="string" table:style-name="ce25">
            <text:p>CONFEX BEL TECIDOS E ARMARINHOS LTDA</text:p>
          </table:table-cell>
          <table:table-cell office:value-type="string" table:style-name="ce25">
            <text:p>33903023</text:p>
          </table:table-cell>
          <table:table-cell office:value-type="string" table:style-name="ce25">
            <text:p>UNIFORMES, TECIDOS E AVIAMENTOS</text:p>
          </table:table-cell>
          <table:table-cell office:value-type="float" office:value="1675.44" table:style-name="ce26">
            <text:p>1.675,4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675.44" table:style-name="ce27">
            <text:p>1.675,4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1366766000100</text:p>
          </table:table-cell>
          <table:table-cell office:value-type="string" table:style-name="ce25">
            <text:p>CONFIANCE COMERCIO E SERVICOS DE EMPILHADEIRAS LTDA</text:p>
          </table:table-cell>
          <table:table-cell office:value-type="string" table:style-name="ce25">
            <text:p>33903917</text:p>
          </table:table-cell>
          <table:table-cell office:value-type="string" table:style-name="ce25">
            <text:p>MANUT. E CONSERV. DE MAQUINAS E EQUIPAMENTOS</text:p>
          </table:table-cell>
          <table:table-cell office:value-type="float" office:value="829.1" table:style-name="ce26">
            <text:p>829,10</text:p>
          </table:table-cell>
          <table:table-cell office:value-type="float" office:value="67.09" table:style-name="ce26">
            <text:p>67,09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96.19" table:style-name="ce27">
            <text:p>896,1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3859951000162</text:p>
          </table:table-cell>
          <table:table-cell office:value-type="string" table:style-name="ce25">
            <text:p>CONNECT ON MARKETING DE EVENTOS LTDA</text:p>
          </table:table-cell>
          <table:table-cell office:value-type="string" table:style-name="ce25">
            <text:p>33903948</text:p>
          </table:table-cell>
          <table:table-cell office:value-type="string" table:style-name="ce25">
            <text:p>SERVICO DE SELECAO E TREIN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1000" table:style-name="ce26">
            <text:p>61.000,00</text:p>
          </table:table-cell>
          <table:table-cell office:value-type="float" office:value="61000" table:style-name="ce27">
            <text:p>61.0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7629840000199</text:p>
          </table:table-cell>
          <table:table-cell office:value-type="string" table:style-name="ce25">
            <text:p>CONSISTE ELEVADORES E SERVICOS LTDA.</text:p>
          </table:table-cell>
          <table:table-cell office:value-type="string" table:style-name="ce25">
            <text:p>33903916</text:p>
          </table:table-cell>
          <table:table-cell office:value-type="string" table:style-name="ce25">
            <text:p>MANUTENCAO E CONSERV. DE BENS IMOVEI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217.44" table:style-name="ce26">
            <text:p>6.217,44</text:p>
          </table:table-cell>
          <table:table-cell office:value-type="float" office:value="1229.01" table:style-name="ce26">
            <text:p>1.229,01</text:p>
          </table:table-cell>
          <table:table-cell office:value-type="float" office:value="1930.95" table:style-name="ce26">
            <text:p>1.930,95</text:p>
          </table:table-cell>
          <table:table-cell office:value-type="float" office:value="780.12" table:style-name="ce26">
            <text:p>780,12</text:p>
          </table:table-cell>
          <table:table-cell office:value-type="float" office:value="10157.52" table:style-name="ce27">
            <text:p>10.157,5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7629840000199</text:p>
          </table:table-cell>
          <table:table-cell office:value-type="string" table:style-name="ce25">
            <text:p>CONSISTE ELEVADORES E SERVICOS LTDA.</text:p>
          </table:table-cell>
          <table:table-cell office:value-type="string" table:style-name="ce25">
            <text:p>33909239</text:p>
          </table:table-cell>
          <table:table-cell office:value-type="string" table:style-name="ce25">
            <text:p>OUTROS SERVICOS DE TERCEIROS - PJ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9.09" table:style-name="ce26">
            <text:p>29,09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9.09" table:style-name="ce27">
            <text:p>29,0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7413479000105</text:p>
          </table:table-cell>
          <table:table-cell office:value-type="string" table:style-name="ce25">
            <text:p>CONSORCIO PETASERVICE SEC</text:p>
          </table:table-cell>
          <table:table-cell office:value-type="string" table:style-name="ce25">
            <text:p>33904019</text:p>
          </table:table-cell>
          <table:table-cell office:value-type="string" table:style-name="ce25">
            <text:p>COMPUTACAO EM NUVEM - SOFTWARE COMO SERVICO (SAAS)</text:p>
          </table:table-cell>
          <table:table-cell office:value-type="float" office:value="107397.03" table:style-name="ce26">
            <text:p>107.397,0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7397.03" table:style-name="ce27">
            <text:p>107.397,0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7413479000105</text:p>
          </table:table-cell>
          <table:table-cell office:value-type="string" table:style-name="ce25">
            <text:p>CONSORCIO PETASERVICE SEC</text:p>
          </table:table-cell>
          <table:table-cell office:value-type="string" table:style-name="ce25">
            <text:p>33904021</text:p>
          </table:table-cell>
          <table:table-cell office:value-type="string" table:style-name="ce25">
            <text:p>SERVICOS TECNICOS PROFISSIONAIS DE TIC</text:p>
          </table:table-cell>
          <table:table-cell office:value-type="float" office:value="54028.57" table:style-name="ce26">
            <text:p>54.028,57</text:p>
          </table:table-cell>
          <table:table-cell office:value-type="float" office:value="28354.01" table:style-name="ce26">
            <text:p>28.354,01</text:p>
          </table:table-cell>
          <table:table-cell office:value-type="float" office:value="27270.54" table:style-name="ce26">
            <text:p>27.270,54</text:p>
          </table:table-cell>
          <table:table-cell office:value-type="float" office:value="26869.919999999998" table:style-name="ce26">
            <text:p>26.869,92</text:p>
          </table:table-cell>
          <table:table-cell office:value-type="float" office:value="29955.88" table:style-name="ce26">
            <text:p>29.955,88</text:p>
          </table:table-cell>
          <table:table-cell office:value-type="float" office:value="0" table:style-name="ce26">
            <text:p>0,00</text:p>
          </table:table-cell>
          <table:table-cell office:value-type="float" office:value="166478.92000000001" table:style-name="ce27">
            <text:p>166.478,9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0715648000112</text:p>
          </table:table-cell>
          <table:table-cell office:value-type="string" table:style-name="ce25">
            <text:p>CONSTRUTORA MALIBU SAO CARLOS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8836.7199999999993" table:style-name="ce26">
            <text:p>8.836,72</text:p>
          </table:table-cell>
          <table:table-cell office:value-type="float" office:value="42336.79" table:style-name="ce26">
            <text:p>42.336,79</text:p>
          </table:table-cell>
          <table:table-cell office:value-type="float" office:value="46755.15" table:style-name="ce26">
            <text:p>46.755,15</text:p>
          </table:table-cell>
          <table:table-cell office:value-type="float" office:value="51173.51" table:style-name="ce26">
            <text:p>51.173,51</text:p>
          </table:table-cell>
          <table:table-cell office:value-type="float" office:value="46755.15" table:style-name="ce26">
            <text:p>46.755,15</text:p>
          </table:table-cell>
          <table:table-cell office:value-type="float" office:value="46755.15" table:style-name="ce26">
            <text:p>46.755,15</text:p>
          </table:table-cell>
          <table:table-cell office:value-type="float" office:value="242612.47" table:style-name="ce27">
            <text:p>242.612,4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6003671000153</text:p>
          </table:table-cell>
          <table:table-cell office:value-type="string" table:style-name="ce25">
            <text:p>CONSULTRE CONSULTORIA E TREINAMENTO LTDA</text:p>
          </table:table-cell>
          <table:table-cell office:value-type="string" table:style-name="ce25">
            <text:p>33903948</text:p>
          </table:table-cell>
          <table:table-cell office:value-type="string" table:style-name="ce25">
            <text:p>SERVICO DE SELECAO E TREIN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361" table:style-name="ce26">
            <text:p>4.361,00</text:p>
          </table:table-cell>
          <table:table-cell office:value-type="float" office:value="0" table:style-name="ce26">
            <text:p>0,00</text:p>
          </table:table-cell>
          <table:table-cell office:value-type="float" office:value="4361" table:style-name="ce27">
            <text:p>4.361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2281385000106</text:p>
          </table:table-cell>
          <table:table-cell office:value-type="string" table:style-name="ce25">
            <text:p>CONTABGOV - CAPACITACAO EM CONTABILIDADE PARA GOVERNO</text:p>
          </table:table-cell>
          <table:table-cell office:value-type="string" table:style-name="ce25">
            <text:p>33903948</text:p>
          </table:table-cell>
          <table:table-cell office:value-type="string" table:style-name="ce25">
            <text:p>SERVICO DE SELECAO E TREIN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100" table:style-name="ce26">
            <text:p>5.100,00</text:p>
          </table:table-cell>
          <table:table-cell office:value-type="float" office:value="5100" table:style-name="ce27">
            <text:p>5.1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7191283823</text:p>
          </table:table-cell>
          <table:table-cell office:value-type="string" table:style-name="ce25">
            <text:p>CRESIO MARTINS ROSA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10071.64" table:style-name="ce26">
            <text:p>10.071,64</text:p>
          </table:table-cell>
          <table:table-cell office:value-type="float" office:value="15549.83" table:style-name="ce26">
            <text:p>15.549,83</text:p>
          </table:table-cell>
          <table:table-cell office:value-type="float" office:value="19964.310000000001" table:style-name="ce26">
            <text:p>19.964,31</text:p>
          </table:table-cell>
          <table:table-cell office:value-type="float" office:value="24378.79" table:style-name="ce26">
            <text:p>24.378,79</text:p>
          </table:table-cell>
          <table:table-cell office:value-type="float" office:value="19964.310000000001" table:style-name="ce26">
            <text:p>19.964,31</text:p>
          </table:table-cell>
          <table:table-cell office:value-type="float" office:value="19964.310000000001" table:style-name="ce26">
            <text:p>19.964,31</text:p>
          </table:table-cell>
          <table:table-cell office:value-type="float" office:value="109893.19" table:style-name="ce27">
            <text:p>109.893,1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0168891000111</text:p>
          </table:table-cell>
          <table:table-cell office:value-type="string" table:style-name="ce25">
            <text:p>CRUZ CARMO DISTRIBUIDORA DE MATERIAL E SUPRIMENTOS LTD</text:p>
          </table:table-cell>
          <table:table-cell office:value-type="string" table:style-name="ce25">
            <text:p>33903026</text:p>
          </table:table-cell>
          <table:table-cell office:value-type="string" table:style-name="ce25">
            <text:p>MATERIAL ELETRICO E ELETRONIC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080" table:style-name="ce26">
            <text:p>5.080,00</text:p>
          </table:table-cell>
          <table:table-cell office:value-type="float" office:value="5080" table:style-name="ce27">
            <text:p>5.08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2263120000107</text:p>
          </table:table-cell>
          <table:table-cell office:value-type="string" table:style-name="ce25">
            <text:p>D.Z. EMPREENDIMENTOS IMOBILIARIOS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6272.22" table:style-name="ce26">
            <text:p>6.272,22</text:p>
          </table:table-cell>
          <table:table-cell office:value-type="float" office:value="30050.27" table:style-name="ce26">
            <text:p>30.050,27</text:p>
          </table:table-cell>
          <table:table-cell office:value-type="float" office:value="33186.379999999997" table:style-name="ce26">
            <text:p>33.186,38</text:p>
          </table:table-cell>
          <table:table-cell office:value-type="float" office:value="36322.49" table:style-name="ce26">
            <text:p>36.322,49</text:p>
          </table:table-cell>
          <table:table-cell office:value-type="float" office:value="33186.379999999997" table:style-name="ce26">
            <text:p>33.186,38</text:p>
          </table:table-cell>
          <table:table-cell office:value-type="float" office:value="33186.379999999997" table:style-name="ce26">
            <text:p>33.186,38</text:p>
          </table:table-cell>
          <table:table-cell office:value-type="float" office:value="172204.12" table:style-name="ce27">
            <text:p>172.204,1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3582243000173</text:p>
          </table:table-cell>
          <table:table-cell office:value-type="string" table:style-name="ce25">
            <text:p>DAE SA - AGUA E ESGOTO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1015.5" table:style-name="ce26">
            <text:p>1.015,50</text:p>
          </table:table-cell>
          <table:table-cell office:value-type="float" office:value="1017.7" table:style-name="ce26">
            <text:p>1.017,70</text:p>
          </table:table-cell>
          <table:table-cell office:value-type="float" office:value="1017.7" table:style-name="ce26">
            <text:p>1.017,70</text:p>
          </table:table-cell>
          <table:table-cell office:value-type="float" office:value="1017.7" table:style-name="ce26">
            <text:p>1.017,70</text:p>
          </table:table-cell>
          <table:table-cell office:value-type="float" office:value="1065.02" table:style-name="ce26">
            <text:p>1.065,02</text:p>
          </table:table-cell>
          <table:table-cell office:value-type="float" office:value="1017.7" table:style-name="ce26">
            <text:p>1.017,70</text:p>
          </table:table-cell>
          <table:table-cell office:value-type="float" office:value="6151.32" table:style-name="ce27">
            <text:p>6.151,3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82744424820</text:p>
          </table:table-cell>
          <table:table-cell office:value-type="string" table:style-name="ce25">
            <text:p>DAISELIZA JACOMINO LORENZETTI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1437.94" table:style-name="ce26">
            <text:p>1.437,94</text:p>
          </table:table-cell>
          <table:table-cell office:value-type="float" office:value="4430.08" table:style-name="ce26">
            <text:p>4.430,08</text:p>
          </table:table-cell>
          <table:table-cell office:value-type="float" office:value="4430.08" table:style-name="ce26">
            <text:p>4.430,08</text:p>
          </table:table-cell>
          <table:table-cell office:value-type="float" office:value="4430.08" table:style-name="ce26">
            <text:p>4.430,08</text:p>
          </table:table-cell>
          <table:table-cell office:value-type="float" office:value="4430.08" table:style-name="ce26">
            <text:p>4.430,08</text:p>
          </table:table-cell>
          <table:table-cell office:value-type="float" office:value="4430.08" table:style-name="ce26">
            <text:p>4.430,08</text:p>
          </table:table-cell>
          <table:table-cell office:value-type="float" office:value="23588.34" table:style-name="ce27">
            <text:p>23.588,3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5384855827</text:p>
          </table:table-cell>
          <table:table-cell office:value-type="string" table:style-name="ce25">
            <text:p>DENISE MARINA RAIMUNDO RAMALHO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6123.41" table:style-name="ce26">
            <text:p>6.123,41</text:p>
          </table:table-cell>
          <table:table-cell office:value-type="float" office:value="10345.35" table:style-name="ce26">
            <text:p>10.345,35</text:p>
          </table:table-cell>
          <table:table-cell office:value-type="float" office:value="13197.28" table:style-name="ce26">
            <text:p>13.197,28</text:p>
          </table:table-cell>
          <table:table-cell office:value-type="float" office:value="15949.88" table:style-name="ce26">
            <text:p>15.949,88</text:p>
          </table:table-cell>
          <table:table-cell office:value-type="float" office:value="13353.4" table:style-name="ce26">
            <text:p>13.353,40</text:p>
          </table:table-cell>
          <table:table-cell office:value-type="float" office:value="13353.4" table:style-name="ce26">
            <text:p>13.353,40</text:p>
          </table:table-cell>
          <table:table-cell office:value-type="float" office:value="72322.720000000001" table:style-name="ce27">
            <text:p>72.322,7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8886401000100</text:p>
          </table:table-cell>
          <table:table-cell office:value-type="string" table:style-name="ce25">
            <text:p>DENTAL FREIRE GOULART LTDA</text:p>
          </table:table-cell>
          <table:table-cell office:value-type="string" table:style-name="ce25">
            <text:p>33903010</text:p>
          </table:table-cell>
          <table:table-cell office:value-type="string" table:style-name="ce25">
            <text:p>MATERIAL ODONTOLOGIC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0848.63" table:style-name="ce26">
            <text:p>70.848,63</text:p>
          </table:table-cell>
          <table:table-cell office:value-type="float" office:value="11805.78" table:style-name="ce26">
            <text:p>11.805,78</text:p>
          </table:table-cell>
          <table:table-cell office:value-type="float" office:value="0" table:style-name="ce26">
            <text:p>0,00</text:p>
          </table:table-cell>
          <table:table-cell office:value-type="float" office:value="82654.41" table:style-name="ce27">
            <text:p>82.654,4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4239770000167</text:p>
          </table:table-cell>
          <table:table-cell office:value-type="string" table:style-name="ce25">
            <text:p>DEPARTAMENTO AUTONOMO DE AGUA E ESGOTO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0" table:style-name="ce26">
            <text:p>0,00</text:p>
          </table:table-cell>
          <table:table-cell office:value-type="float" office:value="2195.79" table:style-name="ce26">
            <text:p>2.195,79</text:p>
          </table:table-cell>
          <table:table-cell office:value-type="float" office:value="930.5" table:style-name="ce26">
            <text:p>930,50</text:p>
          </table:table-cell>
          <table:table-cell office:value-type="float" office:value="1003.8" table:style-name="ce26">
            <text:p>1.003,80</text:p>
          </table:table-cell>
          <table:table-cell office:value-type="float" office:value="1411.9" table:style-name="ce26">
            <text:p>1.411,90</text:p>
          </table:table-cell>
          <table:table-cell office:value-type="float" office:value="893.85" table:style-name="ce26">
            <text:p>893,85</text:p>
          </table:table-cell>
          <table:table-cell office:value-type="float" office:value="6435.84" table:style-name="ce27">
            <text:p>6.435,8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6401177000154</text:p>
          </table:table-cell>
          <table:table-cell office:value-type="string" table:style-name="ce25">
            <text:p>DEPARTAMENTO AUTONOMO DE AGUA E ESGOTO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0" table:style-name="ce26">
            <text:p>0,00</text:p>
          </table:table-cell>
          <table:table-cell office:value-type="float" office:value="2880.92" table:style-name="ce26">
            <text:p>2.880,92</text:p>
          </table:table-cell>
          <table:table-cell office:value-type="float" office:value="188.84" table:style-name="ce26">
            <text:p>188,84</text:p>
          </table:table-cell>
          <table:table-cell office:value-type="float" office:value="188.84" table:style-name="ce26">
            <text:p>188,84</text:p>
          </table:table-cell>
          <table:table-cell office:value-type="float" office:value="261.02" table:style-name="ce26">
            <text:p>261,02</text:p>
          </table:table-cell>
          <table:table-cell office:value-type="float" office:value="0" table:style-name="ce26">
            <text:p>0,00</text:p>
          </table:table-cell>
          <table:table-cell office:value-type="float" office:value="3519.62" table:style-name="ce27">
            <text:p>3.519,6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6401177000154</text:p>
          </table:table-cell>
          <table:table-cell office:value-type="string" table:style-name="ce25">
            <text:p>DEPARTAMENTO AUTONOMO DE AGUA E ESGOTO</text:p>
          </table:table-cell>
          <table:table-cell office:value-type="string" table:style-name="ce25">
            <text:p>33909239</text:p>
          </table:table-cell>
          <table:table-cell office:value-type="string" table:style-name="ce25">
            <text:p>OUTROS SERVICOS DE TERCEIROS - PJ</text:p>
          </table:table-cell>
          <table:table-cell office:value-type="float" office:value="0" table:style-name="ce26">
            <text:p>0,00</text:p>
          </table:table-cell>
          <table:table-cell office:value-type="float" office:value="895.44" table:style-name="ce26">
            <text:p>895,4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95.44" table:style-name="ce27">
            <text:p>895,4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4010863000179</text:p>
          </table:table-cell>
          <table:table-cell office:value-type="string" table:style-name="ce25">
            <text:p>DEPARTAMENTO DE AGUA E ESGOTO DE SANTA BARBARA D OESTE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0" table:style-name="ce26">
            <text:p>0,00</text:p>
          </table:table-cell>
          <table:table-cell office:value-type="float" office:value="133.88" table:style-name="ce26">
            <text:p>133,88</text:p>
          </table:table-cell>
          <table:table-cell office:value-type="float" office:value="66.94" table:style-name="ce26">
            <text:p>66,94</text:p>
          </table:table-cell>
          <table:table-cell office:value-type="float" office:value="66.94" table:style-name="ce26">
            <text:p>66,94</text:p>
          </table:table-cell>
          <table:table-cell office:value-type="float" office:value="0" table:style-name="ce26">
            <text:p>0,00</text:p>
          </table:table-cell>
          <table:table-cell office:value-type="float" office:value="148.12" table:style-name="ce26">
            <text:p>148,12</text:p>
          </table:table-cell>
          <table:table-cell office:value-type="float" office:value="415.88" table:style-name="ce27">
            <text:p>415,8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3335879872</text:p>
          </table:table-cell>
          <table:table-cell office:value-type="string" table:style-name="ce25">
            <text:p>DERCIO GONCALVES PEREIRA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1503.1" table:style-name="ce26">
            <text:p>1.503,10</text:p>
          </table:table-cell>
          <table:table-cell office:value-type="float" office:value="4385.1499999999996" table:style-name="ce26">
            <text:p>4.385,15</text:p>
          </table:table-cell>
          <table:table-cell office:value-type="float" office:value="4385.1499999999996" table:style-name="ce26">
            <text:p>4.385,15</text:p>
          </table:table-cell>
          <table:table-cell office:value-type="float" office:value="4385.1499999999996" table:style-name="ce26">
            <text:p>4.385,1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4658.55" table:style-name="ce27">
            <text:p>14.658,5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8026410000184</text:p>
          </table:table-cell>
          <table:table-cell office:value-type="string" table:style-name="ce25">
            <text:p>DESFILE EVENTUAL PRODUTOS MEDICOS E PROMOCIONAIS LTDA.</text:p>
          </table:table-cell>
          <table:table-cell office:value-type="string" table:style-name="ce25">
            <text:p>33903059</text:p>
          </table:table-cell>
          <table:table-cell office:value-type="string" table:style-name="ce25">
            <text:p>MATERIAL PARA DIVULGACA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662.8" table:style-name="ce26">
            <text:p>5.662,80</text:p>
          </table:table-cell>
          <table:table-cell office:value-type="float" office:value="5662.8" table:style-name="ce27">
            <text:p>5.662,8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1524203000100</text:p>
          </table:table-cell>
          <table:table-cell office:value-type="string" table:style-name="ce25">
            <text:p>DIEGO RIBEIRO CAMPOS</text:p>
          </table:table-cell>
          <table:table-cell office:value-type="string" table:style-name="ce25">
            <text:p>33903017</text:p>
          </table:table-cell>
          <table:table-cell office:value-type="string" table:style-name="ce25">
            <text:p>MATERIAL DE TIC - MATERIAL DE CONSUM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324.28" table:style-name="ce26">
            <text:p>3.324,28</text:p>
          </table:table-cell>
          <table:table-cell office:value-type="float" office:value="0" table:style-name="ce26">
            <text:p>0,00</text:p>
          </table:table-cell>
          <table:table-cell office:value-type="float" office:value="3324.28" table:style-name="ce27">
            <text:p>3.324,2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3517260000127</text:p>
          </table:table-cell>
          <table:table-cell office:value-type="string" table:style-name="ce25">
            <text:p>DIPLOGRAPH ARTES GRAFICAS EM DIPLOMAS LTDA</text:p>
          </table:table-cell>
          <table:table-cell office:value-type="string" table:style-name="ce25">
            <text:p>33903105</text:p>
          </table:table-cell>
          <table:table-cell office:value-type="string" table:style-name="ce25">
            <text:p>ORDENS HONORIFICA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513.1" table:style-name="ce26">
            <text:p>8.513,1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513.1" table:style-name="ce27">
            <text:p>8.513,1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9043457850</text:p>
          </table:table-cell>
          <table:table-cell office:value-type="string" table:style-name="ce25">
            <text:p>DIRCE SATIKO OKADA USUKI</text:p>
          </table:table-cell>
          <table:table-cell office:value-type="string" table:style-name="ce25">
            <text:p>33909302</text:p>
          </table:table-cell>
          <table:table-cell office:value-type="string" table:style-name="ce25">
            <text:p>RESTITUICOE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12.4" table:style-name="ce26">
            <text:p>412,40</text:p>
          </table:table-cell>
          <table:table-cell office:value-type="float" office:value="0" table:style-name="ce26">
            <text:p>0,00</text:p>
          </table:table-cell>
          <table:table-cell office:value-type="float" office:value="412.4" table:style-name="ce27">
            <text:p>412,4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0210196000100</text:p>
          </table:table-cell>
          <table:table-cell office:value-type="string" table:style-name="ce25">
            <text:p>DISTRISUPRI DISTRIBUIDORA E COMERCIO LTDA</text:p>
          </table:table-cell>
          <table:table-cell office:value-type="string" table:style-name="ce25">
            <text:p>33903017</text:p>
          </table:table-cell>
          <table:table-cell office:value-type="string" table:style-name="ce25">
            <text:p>MATERIAL DE TIC - MATERIAL DE CONSUMO</text:p>
          </table:table-cell>
          <table:table-cell office:value-type="float" office:value="48919.81" table:style-name="ce26">
            <text:p>48.919,81</text:p>
          </table:table-cell>
          <table:table-cell office:value-type="float" office:value="17265.23" table:style-name="ce26">
            <text:p>17.265,2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6185.039999999994" table:style-name="ce27">
            <text:p>66.185,0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4090700000182</text:p>
          </table:table-cell>
          <table:table-cell office:value-type="string" table:style-name="ce25">
            <text:p>DMGR COMERCIO DE MAQUINAS E EQUIPAMENTOS INDUSTRIAIS L</text:p>
          </table:table-cell>
          <table:table-cell office:value-type="string" table:style-name="ce25">
            <text:p>33903025</text:p>
          </table:table-cell>
          <table:table-cell office:value-type="string" table:style-name="ce25">
            <text:p>MATERIAL P/ MANUTENCAO DE BENS MOVEIS</text:p>
          </table:table-cell>
          <table:table-cell office:value-type="float" office:value="3416.5" table:style-name="ce26">
            <text:p>3.416,5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647" table:style-name="ce26">
            <text:p>10.647,00</text:p>
          </table:table-cell>
          <table:table-cell office:value-type="float" office:value="14063.5" table:style-name="ce27">
            <text:p>14.063,5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8603282000148</text:p>
          </table:table-cell>
          <table:table-cell office:value-type="string" table:style-name="ce25">
            <text:p>DOMUN COMMERCII LTDA</text:p>
          </table:table-cell>
          <table:table-cell office:value-type="string" table:style-name="ce25">
            <text:p>44905233</text:p>
          </table:table-cell>
          <table:table-cell office:value-type="string" table:style-name="ce25">
            <text:p>EQUIPAMENTOS PARA AUDIO, VIDEO E FO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757.2" table:style-name="ce26">
            <text:p>2.757,2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757.2" table:style-name="ce27">
            <text:p>2.757,2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9424137000162</text:p>
          </table:table-cell>
          <table:table-cell office:value-type="string" table:style-name="ce25">
            <text:p>DOULOS SERVICE LTDA</text:p>
          </table:table-cell>
          <table:table-cell office:value-type="string" table:style-name="ce25">
            <text:p>33903007</text:p>
          </table:table-cell>
          <table:table-cell office:value-type="string" table:style-name="ce25">
            <text:p>GENEROS DE ALIMENTACAO</text:p>
          </table:table-cell>
          <table:table-cell office:value-type="float" office:value="0" table:style-name="ce26">
            <text:p>0,00</text:p>
          </table:table-cell>
          <table:table-cell office:value-type="float" office:value="66829.5" table:style-name="ce26">
            <text:p>66.829,50</text:p>
          </table:table-cell>
          <table:table-cell office:value-type="float" office:value="6973.5" table:style-name="ce26">
            <text:p>6.973,50</text:p>
          </table:table-cell>
          <table:table-cell office:value-type="float" office:value="0" table:style-name="ce26">
            <text:p>0,00</text:p>
          </table:table-cell>
          <table:table-cell office:value-type="float" office:value="12367.8" table:style-name="ce26">
            <text:p>12.367,80</text:p>
          </table:table-cell>
          <table:table-cell office:value-type="float" office:value="0" table:style-name="ce26">
            <text:p>0,00</text:p>
          </table:table-cell>
          <table:table-cell office:value-type="float" office:value="86170.8" table:style-name="ce27">
            <text:p>86.170,8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7388518000109</text:p>
          </table:table-cell>
          <table:table-cell office:value-type="string" table:style-name="ce25">
            <text:p>DS CONDE COMERCIO DE PECAS DE REFRIGERACAO E ELETRICA</text:p>
          </table:table-cell>
          <table:table-cell office:value-type="string" table:style-name="ce25">
            <text:p>33903024</text:p>
          </table:table-cell>
          <table:table-cell office:value-type="string" table:style-name="ce25">
            <text:p>MATERIAL P/ MANUT.DE BENS IMOVEIS/INSTALACOES</text:p>
          </table:table-cell>
          <table:table-cell office:value-type="float" office:value="26485.08" table:style-name="ce26">
            <text:p>26.485,0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6485.08" table:style-name="ce27">
            <text:p>26.485,0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4487653819</text:p>
          </table:table-cell>
          <table:table-cell office:value-type="string" table:style-name="ce25">
            <text:p>DULCINEIA DE FATIMA FERREIRA COLOMBO</text:p>
          </table:table-cell>
          <table:table-cell office:value-type="string" table:style-name="ce25">
            <text:p>33909302</text:p>
          </table:table-cell>
          <table:table-cell office:value-type="string" table:style-name="ce25">
            <text:p>RESTITUICOE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00" table:style-name="ce26">
            <text:p>400,00</text:p>
          </table:table-cell>
          <table:table-cell office:value-type="float" office:value="400" table:style-name="ce27">
            <text:p>4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4157792000170</text:p>
          </table:table-cell>
          <table:table-cell office:value-type="string" table:style-name="ce25">
            <text:p>ECO VALLORE AMBIENTAL TRATAMENTO DE RESIDUOS DOS SERVIC</text:p>
          </table:table-cell>
          <table:table-cell office:value-type="string" table:style-name="ce25">
            <text:p>33903978</text:p>
          </table:table-cell>
          <table:table-cell office:value-type="string" table:style-name="ce25">
            <text:p>LIMPEZA E CONSERVACAO</text:p>
          </table:table-cell>
          <table:table-cell office:value-type="float" office:value="317.41000000000003" table:style-name="ce26">
            <text:p>317,41</text:p>
          </table:table-cell>
          <table:table-cell office:value-type="float" office:value="393.51" table:style-name="ce26">
            <text:p>393,51</text:p>
          </table:table-cell>
          <table:table-cell office:value-type="float" office:value="340.59" table:style-name="ce26">
            <text:p>340,59</text:p>
          </table:table-cell>
          <table:table-cell office:value-type="float" office:value="334.23" table:style-name="ce26">
            <text:p>334,23</text:p>
          </table:table-cell>
          <table:table-cell office:value-type="float" office:value="382.75" table:style-name="ce26">
            <text:p>382,75</text:p>
          </table:table-cell>
          <table:table-cell office:value-type="float" office:value="347.6" table:style-name="ce26">
            <text:p>347,60</text:p>
          </table:table-cell>
          <table:table-cell office:value-type="float" office:value="2116.09" table:style-name="ce27">
            <text:p>2.116,0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9058180000137</text:p>
          </table:table-cell>
          <table:table-cell office:value-type="string" table:style-name="ce25">
            <text:p>ECONTHERM CLIMATIZACAO LTDA</text:p>
          </table:table-cell>
          <table:table-cell office:value-type="string" table:style-name="ce25">
            <text:p>33903024</text:p>
          </table:table-cell>
          <table:table-cell office:value-type="string" table:style-name="ce25">
            <text:p>MATERIAL P/ MANUT.DE BENS IMOVEIS/INSTALACOE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000" table:style-name="ce26">
            <text:p>30.000,00</text:p>
          </table:table-cell>
          <table:table-cell office:value-type="float" office:value="0" table:style-name="ce26">
            <text:p>0,00</text:p>
          </table:table-cell>
          <table:table-cell office:value-type="float" office:value="30000" table:style-name="ce27">
            <text:p>30.0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9058180000137</text:p>
          </table:table-cell>
          <table:table-cell office:value-type="string" table:style-name="ce25">
            <text:p>ECONTHERM CLIMATIZACAO LTDA</text:p>
          </table:table-cell>
          <table:table-cell office:value-type="string" table:style-name="ce25">
            <text:p>33903916</text:p>
          </table:table-cell>
          <table:table-cell office:value-type="string" table:style-name="ce25">
            <text:p>MANUTENCAO E CONSERV. DE BENS IMOVEIS</text:p>
          </table:table-cell>
          <table:table-cell office:value-type="float" office:value="2670" table:style-name="ce26">
            <text:p>2.670,00</text:p>
          </table:table-cell>
          <table:table-cell office:value-type="float" office:value="3000" table:style-name="ce26">
            <text:p>3.000,00</text:p>
          </table:table-cell>
          <table:table-cell office:value-type="float" office:value="3000" table:style-name="ce26">
            <text:p>3.000,00</text:p>
          </table:table-cell>
          <table:table-cell office:value-type="float" office:value="3000" table:style-name="ce26">
            <text:p>3.000,00</text:p>
          </table:table-cell>
          <table:table-cell office:value-type="float" office:value="50638.5" table:style-name="ce26">
            <text:p>50.638,50</text:p>
          </table:table-cell>
          <table:table-cell office:value-type="float" office:value="0" table:style-name="ce26">
            <text:p>0,00</text:p>
          </table:table-cell>
          <table:table-cell office:value-type="float" office:value="62308.5" table:style-name="ce27">
            <text:p>62.308,5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9058180000137</text:p>
          </table:table-cell>
          <table:table-cell office:value-type="string" table:style-name="ce25">
            <text:p>ECONTHERM CLIMATIZACAO LTDA</text:p>
          </table:table-cell>
          <table:table-cell office:value-type="string" table:style-name="ce25">
            <text:p>44905212</text:p>
          </table:table-cell>
          <table:table-cell office:value-type="string" table:style-name="ce25">
            <text:p>APARELHOS E UTENSILIOS DOMESTIC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69325" table:style-name="ce26">
            <text:p>169.325,00</text:p>
          </table:table-cell>
          <table:table-cell office:value-type="float" office:value="0" table:style-name="ce26">
            <text:p>0,00</text:p>
          </table:table-cell>
          <table:table-cell office:value-type="float" office:value="169325" table:style-name="ce27">
            <text:p>169.325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0501293000112</text:p>
          </table:table-cell>
          <table:table-cell office:value-type="string" table:style-name="ce25">
            <text:p>EDITORA REVISTA DOS TRIBUNAIS LTDA</text:p>
          </table:table-cell>
          <table:table-cell office:value-type="string" table:style-name="ce25">
            <text:p>33903901</text:p>
          </table:table-cell>
          <table:table-cell office:value-type="string" table:style-name="ce25">
            <text:p>ASSINATURAS DE PERIODICOS E ANUIDADES</text:p>
          </table:table-cell>
          <table:table-cell office:value-type="float" office:value="143179.01" table:style-name="ce26">
            <text:p>143.179,01</text:p>
          </table:table-cell>
          <table:table-cell office:value-type="float" office:value="3220.79" table:style-name="ce26">
            <text:p>3.220,79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46399.79999999999" table:style-name="ce27">
            <text:p>146.399,8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0501293005424</text:p>
          </table:table-cell>
          <table:table-cell office:value-type="string" table:style-name="ce25">
            <text:p>EDITORA REVISTA DOS TRIBUNAIS LTDA</text:p>
          </table:table-cell>
          <table:table-cell office:value-type="string" table:style-name="ce25">
            <text:p>33903901</text:p>
          </table:table-cell>
          <table:table-cell office:value-type="string" table:style-name="ce25">
            <text:p>ASSINATURAS DE PERIODICOS E ANUIDADES</text:p>
          </table:table-cell>
          <table:table-cell office:value-type="float" office:value="0" table:style-name="ce26">
            <text:p>0,00</text:p>
          </table:table-cell>
          <table:table-cell office:value-type="float" office:value="8950.43" table:style-name="ce26">
            <text:p>8.950,43</text:p>
          </table:table-cell>
          <table:table-cell office:value-type="float" office:value="556.13" table:style-name="ce26">
            <text:p>556,1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506.56" table:style-name="ce27">
            <text:p>9.506,5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2302100000106</text:p>
          </table:table-cell>
          <table:table-cell office:value-type="string" table:style-name="ce25">
            <text:p>EDP SAO PAULO DISTRIBUICAO DE ENERGIA S.A.</text:p>
          </table:table-cell>
          <table:table-cell office:value-type="string" table:style-name="ce25">
            <text:p>33903943</text:p>
          </table:table-cell>
          <table:table-cell office:value-type="string" table:style-name="ce25">
            <text:p>SERVICOS DE ENERGIA ELETRICA</text:p>
          </table:table-cell>
          <table:table-cell office:value-type="float" office:value="48119.3" table:style-name="ce26">
            <text:p>48.119,30</text:p>
          </table:table-cell>
          <table:table-cell office:value-type="float" office:value="50282.99" table:style-name="ce26">
            <text:p>50.282,99</text:p>
          </table:table-cell>
          <table:table-cell office:value-type="float" office:value="47512.35" table:style-name="ce26">
            <text:p>47.512,35</text:p>
          </table:table-cell>
          <table:table-cell office:value-type="float" office:value="54150.2" table:style-name="ce26">
            <text:p>54.150,20</text:p>
          </table:table-cell>
          <table:table-cell office:value-type="float" office:value="55864.25" table:style-name="ce26">
            <text:p>55.864,25</text:p>
          </table:table-cell>
          <table:table-cell office:value-type="float" office:value="38010.559999999998" table:style-name="ce26">
            <text:p>38.010,56</text:p>
          </table:table-cell>
          <table:table-cell office:value-type="float" office:value="293939.65000000002" table:style-name="ce27">
            <text:p>293.939,6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2302100000106</text:p>
          </table:table-cell>
          <table:table-cell office:value-type="string" table:style-name="ce25">
            <text:p>EDP SAO PAULO DISTRIBUICAO DE ENERGIA S.A.</text:p>
          </table:table-cell>
          <table:table-cell office:value-type="string" table:style-name="ce25">
            <text:p>33909239</text:p>
          </table:table-cell>
          <table:table-cell office:value-type="string" table:style-name="ce25">
            <text:p>OUTROS SERVICOS DE TERCEIROS - PJ</text:p>
          </table:table-cell>
          <table:table-cell office:value-type="float" office:value="17086.95" table:style-name="ce26">
            <text:p>17.086,95</text:p>
          </table:table-cell>
          <table:table-cell office:value-type="float" office:value="4039.03" table:style-name="ce26">
            <text:p>4.039,0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1125.98" table:style-name="ce27">
            <text:p>21.125,9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1915384885</text:p>
          </table:table-cell>
          <table:table-cell office:value-type="string" table:style-name="ce25">
            <text:p>EDUARDO ELENO MIARELLI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1206.73" table:style-name="ce26">
            <text:p>1.206,73</text:p>
          </table:table-cell>
          <table:table-cell office:value-type="float" office:value="3993.6" table:style-name="ce26">
            <text:p>3.993,60</text:p>
          </table:table-cell>
          <table:table-cell office:value-type="float" office:value="3993.6" table:style-name="ce26">
            <text:p>3.993,60</text:p>
          </table:table-cell>
          <table:table-cell office:value-type="float" office:value="3993.6" table:style-name="ce26">
            <text:p>3.993,60</text:p>
          </table:table-cell>
          <table:table-cell office:value-type="float" office:value="3993.6" table:style-name="ce26">
            <text:p>3.993,60</text:p>
          </table:table-cell>
          <table:table-cell office:value-type="float" office:value="3993.6" table:style-name="ce26">
            <text:p>3.993,60</text:p>
          </table:table-cell>
          <table:table-cell office:value-type="float" office:value="21174.73" table:style-name="ce27">
            <text:p>21.174,7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6750530800</text:p>
          </table:table-cell>
          <table:table-cell office:value-type="string" table:style-name="ce25">
            <text:p>EDUARDO HERREROS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224.51" table:style-name="ce26">
            <text:p>224,51</text:p>
          </table:table-cell>
          <table:table-cell office:value-type="float" office:value="2000" table:style-name="ce26">
            <text:p>2.000,00</text:p>
          </table:table-cell>
          <table:table-cell office:value-type="float" office:value="2000" table:style-name="ce26">
            <text:p>2.000,00</text:p>
          </table:table-cell>
          <table:table-cell office:value-type="float" office:value="2000" table:style-name="ce26">
            <text:p>2.000,00</text:p>
          </table:table-cell>
          <table:table-cell office:value-type="float" office:value="2000" table:style-name="ce26">
            <text:p>2.000,00</text:p>
          </table:table-cell>
          <table:table-cell office:value-type="float" office:value="2150.48" table:style-name="ce26">
            <text:p>2.150,48</text:p>
          </table:table-cell>
          <table:table-cell office:value-type="float" office:value="10374.99" table:style-name="ce27">
            <text:p>10.374,9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8328190869</text:p>
          </table:table-cell>
          <table:table-cell office:value-type="string" table:style-name="ce25">
            <text:p>EDUARDO MENDONCA DE ANDRADE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4588.28" table:style-name="ce26">
            <text:p>4.588,28</text:p>
          </table:table-cell>
          <table:table-cell office:value-type="float" office:value="8321.77" table:style-name="ce26">
            <text:p>8.321,77</text:p>
          </table:table-cell>
          <table:table-cell office:value-type="float" office:value="9994.57" table:style-name="ce26">
            <text:p>9.994,57</text:p>
          </table:table-cell>
          <table:table-cell office:value-type="float" office:value="11667.37" table:style-name="ce26">
            <text:p>11.667,37</text:p>
          </table:table-cell>
          <table:table-cell office:value-type="float" office:value="9994.57" table:style-name="ce26">
            <text:p>9.994,57</text:p>
          </table:table-cell>
          <table:table-cell office:value-type="float" office:value="10014.959999999999" table:style-name="ce26">
            <text:p>10.014,96</text:p>
          </table:table-cell>
          <table:table-cell office:value-type="float" office:value="54581.52" table:style-name="ce27">
            <text:p>54.581,5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7714057000109</text:p>
          </table:table-cell>
          <table:table-cell office:value-type="string" table:style-name="ce25">
            <text:p>EJMC EMPREENDIMENTOS IMOBILIARIOS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9615.4" table:style-name="ce26">
            <text:p>9.615,40</text:p>
          </table:table-cell>
          <table:table-cell office:value-type="float" office:value="46067.38" table:style-name="ce26">
            <text:p>46.067,38</text:p>
          </table:table-cell>
          <table:table-cell office:value-type="float" office:value="50875.08" table:style-name="ce26">
            <text:p>50.875,08</text:p>
          </table:table-cell>
          <table:table-cell office:value-type="float" office:value="59253.53" table:style-name="ce26">
            <text:p>59.253,53</text:p>
          </table:table-cell>
          <table:table-cell office:value-type="float" office:value="52787.98" table:style-name="ce26">
            <text:p>52.787,98</text:p>
          </table:table-cell>
          <table:table-cell office:value-type="float" office:value="52787.98" table:style-name="ce26">
            <text:p>52.787,98</text:p>
          </table:table-cell>
          <table:table-cell office:value-type="float" office:value="271387.34999999998" table:style-name="ce27">
            <text:p>271.387,3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0990633000155</text:p>
          </table:table-cell>
          <table:table-cell office:value-type="string" table:style-name="ce25">
            <text:p>ELECTRIC ALL LTDA</text:p>
          </table:table-cell>
          <table:table-cell office:value-type="string" table:style-name="ce25">
            <text:p>33903024</text:p>
          </table:table-cell>
          <table:table-cell office:value-type="string" table:style-name="ce25">
            <text:p>MATERIAL P/ MANUT.DE BENS IMOVEIS/INSTALACOE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782.08" table:style-name="ce26">
            <text:p>1.782,0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782.08" table:style-name="ce27">
            <text:p>1.782,0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0990633000155</text:p>
          </table:table-cell>
          <table:table-cell office:value-type="string" table:style-name="ce25">
            <text:p>ELECTRIC ALL LTDA</text:p>
          </table:table-cell>
          <table:table-cell office:value-type="string" table:style-name="ce25">
            <text:p>33903026</text:p>
          </table:table-cell>
          <table:table-cell office:value-type="string" table:style-name="ce25">
            <text:p>MATERIAL ELETRICO E ELETRONIC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305.57" table:style-name="ce26">
            <text:p>3.305,5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305.57" table:style-name="ce27">
            <text:p>3.305,5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0990633000155</text:p>
          </table:table-cell>
          <table:table-cell office:value-type="string" table:style-name="ce25">
            <text:p>ELECTRIC ALL LTDA</text:p>
          </table:table-cell>
          <table:table-cell office:value-type="string" table:style-name="ce25">
            <text:p>33903905</text:p>
          </table:table-cell>
          <table:table-cell office:value-type="string" table:style-name="ce25">
            <text:p>SERVICOS TECNICOS PROFISSIONAI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618.9699999999998" table:style-name="ce26">
            <text:p>2.618,97</text:p>
          </table:table-cell>
          <table:table-cell office:value-type="float" office:value="543.95000000000005" table:style-name="ce26">
            <text:p>543,95</text:p>
          </table:table-cell>
          <table:table-cell office:value-type="float" office:value="0" table:style-name="ce26">
            <text:p>0,00</text:p>
          </table:table-cell>
          <table:table-cell office:value-type="float" office:value="3162.92" table:style-name="ce27">
            <text:p>3.162,9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0990633000155</text:p>
          </table:table-cell>
          <table:table-cell office:value-type="string" table:style-name="ce25">
            <text:p>ELECTRIC ALL LTDA</text:p>
          </table:table-cell>
          <table:table-cell office:value-type="string" table:style-name="ce25">
            <text:p>33903916</text:p>
          </table:table-cell>
          <table:table-cell office:value-type="string" table:style-name="ce25">
            <text:p>MANUTENCAO E CONSERV. DE BENS IMOVEI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600" table:style-name="ce26">
            <text:p>3.6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600" table:style-name="ce27">
            <text:p>3.6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2328280000197</text:p>
          </table:table-cell>
          <table:table-cell office:value-type="string" table:style-name="ce25">
            <text:p>ELEKTRO REDES S.A.</text:p>
          </table:table-cell>
          <table:table-cell office:value-type="string" table:style-name="ce25">
            <text:p>33903943</text:p>
          </table:table-cell>
          <table:table-cell office:value-type="string" table:style-name="ce25">
            <text:p>SERVICOS DE ENERGIA ELETRICA</text:p>
          </table:table-cell>
          <table:table-cell office:value-type="float" office:value="58337.67" table:style-name="ce26">
            <text:p>58.337,67</text:p>
          </table:table-cell>
          <table:table-cell office:value-type="float" office:value="66333.66" table:style-name="ce26">
            <text:p>66.333,66</text:p>
          </table:table-cell>
          <table:table-cell office:value-type="float" office:value="62041.5" table:style-name="ce26">
            <text:p>62.041,50</text:p>
          </table:table-cell>
          <table:table-cell office:value-type="float" office:value="77048.929999999993" table:style-name="ce26">
            <text:p>77.048,93</text:p>
          </table:table-cell>
          <table:table-cell office:value-type="float" office:value="58552.09" table:style-name="ce26">
            <text:p>58.552,09</text:p>
          </table:table-cell>
          <table:table-cell office:value-type="float" office:value="54167.4" table:style-name="ce26">
            <text:p>54.167,40</text:p>
          </table:table-cell>
          <table:table-cell office:value-type="float" office:value="376481.25" table:style-name="ce27">
            <text:p>376.481,2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0028986005410</text:p>
          </table:table-cell>
          <table:table-cell office:value-type="string" table:style-name="ce25">
            <text:p>ELEVADORES ATLAS SCHINDLER LTDA.</text:p>
          </table:table-cell>
          <table:table-cell office:value-type="string" table:style-name="ce25">
            <text:p>33903916</text:p>
          </table:table-cell>
          <table:table-cell office:value-type="string" table:style-name="ce25">
            <text:p>MANUTENCAO E CONSERV. DE BENS IMOVEIS</text:p>
          </table:table-cell>
          <table:table-cell office:value-type="float" office:value="1065.0999999999999" table:style-name="ce26">
            <text:p>1.065,10</text:p>
          </table:table-cell>
          <table:table-cell office:value-type="float" office:value="20411.7" table:style-name="ce26">
            <text:p>20.411,70</text:p>
          </table:table-cell>
          <table:table-cell office:value-type="float" office:value="22541.93" table:style-name="ce26">
            <text:p>22.541,93</text:p>
          </table:table-cell>
          <table:table-cell office:value-type="float" office:value="2130.21" table:style-name="ce26">
            <text:p>2.130,21</text:p>
          </table:table-cell>
          <table:table-cell office:value-type="float" office:value="0" table:style-name="ce26">
            <text:p>0,00</text:p>
          </table:table-cell>
          <table:table-cell office:value-type="float" office:value="11270.96" table:style-name="ce26">
            <text:p>11.270,96</text:p>
          </table:table-cell>
          <table:table-cell office:value-type="float" office:value="57419.9" table:style-name="ce27">
            <text:p>57.419,9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4555847890</text:p>
          </table:table-cell>
          <table:table-cell office:value-type="string" table:style-name="ce25">
            <text:p>ELIANA DOS SANTOS ALVES NOGUEIRA</text:p>
          </table:table-cell>
          <table:table-cell office:value-type="string" table:style-name="ce25">
            <text:p>33903633</text:p>
          </table:table-cell>
          <table:table-cell office:value-type="string" table:style-name="ce25">
            <text:p>SERVICOS DE SELECAO E TREIN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40.79999999999995" table:style-name="ce26">
            <text:p>640,80</text:p>
          </table:table-cell>
          <table:table-cell office:value-type="float" office:value="79.2" table:style-name="ce26">
            <text:p>79,20</text:p>
          </table:table-cell>
          <table:table-cell office:value-type="float" office:value="0" table:style-name="ce26">
            <text:p>0,00</text:p>
          </table:table-cell>
          <table:table-cell office:value-type="float" office:value="720" table:style-name="ce27">
            <text:p>72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2650410833</text:p>
          </table:table-cell>
          <table:table-cell office:value-type="string" table:style-name="ce25">
            <text:p>ELIANE APARECIDA GARCIA CORRAL</text:p>
          </table:table-cell>
          <table:table-cell office:value-type="string" table:style-name="ce25">
            <text:p>33903601</text:p>
          </table:table-cell>
          <table:table-cell office:value-type="string" table:style-name="ce25">
            <text:p>CONDOMINIOS</text:p>
          </table:table-cell>
          <table:table-cell office:value-type="float" office:value="0" table:style-name="ce26">
            <text:p>0,00</text:p>
          </table:table-cell>
          <table:table-cell office:value-type="float" office:value="6184" table:style-name="ce26">
            <text:p>6.184,00</text:p>
          </table:table-cell>
          <table:table-cell office:value-type="float" office:value="7006.99" table:style-name="ce26">
            <text:p>7.006,99</text:p>
          </table:table-cell>
          <table:table-cell office:value-type="float" office:value="13501.04" table:style-name="ce26">
            <text:p>13.501,04</text:p>
          </table:table-cell>
          <table:table-cell office:value-type="float" office:value="0" table:style-name="ce26">
            <text:p>0,00</text:p>
          </table:table-cell>
          <table:table-cell office:value-type="float" office:value="6696.7" table:style-name="ce26">
            <text:p>6.696,70</text:p>
          </table:table-cell>
          <table:table-cell office:value-type="float" office:value="33388.730000000003" table:style-name="ce27">
            <text:p>33.388,7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2650410833</text:p>
          </table:table-cell>
          <table:table-cell office:value-type="string" table:style-name="ce25">
            <text:p>ELIANE APARECIDA GARCIA CORRAL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7191.76" table:style-name="ce26">
            <text:p>7.191,76</text:p>
          </table:table-cell>
          <table:table-cell office:value-type="float" office:value="11753.63" table:style-name="ce26">
            <text:p>11.753,63</text:p>
          </table:table-cell>
          <table:table-cell office:value-type="float" office:value="14728.17" table:style-name="ce26">
            <text:p>14.728,17</text:p>
          </table:table-cell>
          <table:table-cell office:value-type="float" office:value="17702.71" table:style-name="ce26">
            <text:p>17.702,71</text:p>
          </table:table-cell>
          <table:table-cell office:value-type="float" office:value="14728.17" table:style-name="ce26">
            <text:p>14.728,17</text:p>
          </table:table-cell>
          <table:table-cell office:value-type="float" office:value="15356.66" table:style-name="ce26">
            <text:p>15.356,66</text:p>
          </table:table-cell>
          <table:table-cell office:value-type="float" office:value="81461.100000000006" table:style-name="ce27">
            <text:p>81.461,1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9248333000187</text:p>
          </table:table-cell>
          <table:table-cell office:value-type="string" table:style-name="ce25">
            <text:p>ELITE COMERCIO DE MAQUINAS E VEICULOS LTDA</text:p>
          </table:table-cell>
          <table:table-cell office:value-type="string" table:style-name="ce25">
            <text:p>44905252</text:p>
          </table:table-cell>
          <table:table-cell office:value-type="string" table:style-name="ce25">
            <text:p>VEICULOS DE TRACAO MECANIC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34232" table:style-name="ce26">
            <text:p>434.232,00</text:p>
          </table:table-cell>
          <table:table-cell office:value-type="float" office:value="9768" table:style-name="ce26">
            <text:p>9.768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44000" table:style-name="ce27">
            <text:p>444.0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72213167834</text:p>
          </table:table-cell>
          <table:table-cell office:value-type="string" table:style-name="ce25">
            <text:p>ELIZABETH BUSATO CREMONESI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18158.09" table:style-name="ce26">
            <text:p>18.158,09</text:p>
          </table:table-cell>
          <table:table-cell office:value-type="float" office:value="26209.24" table:style-name="ce26">
            <text:p>26.209,24</text:p>
          </table:table-cell>
          <table:table-cell office:value-type="float" office:value="34666.94" table:style-name="ce26">
            <text:p>34.666,94</text:p>
          </table:table-cell>
          <table:table-cell office:value-type="float" office:value="43124.639999999999" table:style-name="ce26">
            <text:p>43.124,64</text:p>
          </table:table-cell>
          <table:table-cell office:value-type="float" office:value="34666.94" table:style-name="ce26">
            <text:p>34.666,94</text:p>
          </table:table-cell>
          <table:table-cell office:value-type="float" office:value="34666.94" table:style-name="ce26">
            <text:p>34.666,94</text:p>
          </table:table-cell>
          <table:table-cell office:value-type="float" office:value="191492.79" table:style-name="ce27">
            <text:p>191.492,7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72213167834</text:p>
          </table:table-cell>
          <table:table-cell office:value-type="string" table:style-name="ce25">
            <text:p>ELIZABETH BUSATO CREMONESI</text:p>
          </table:table-cell>
          <table:table-cell office:value-type="string" table:style-name="ce25">
            <text:p>33903617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148950.06" table:style-name="ce26">
            <text:p>148.950,0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48950.06" table:style-name="ce27">
            <text:p>148.950,0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72213167834</text:p>
          </table:table-cell>
          <table:table-cell office:value-type="string" table:style-name="ce25">
            <text:p>ELIZABETH BUSATO CREMONESI</text:p>
          </table:table-cell>
          <table:table-cell office:value-type="string" table:style-name="ce25">
            <text:p>33903669</text:p>
          </table:table-cell>
          <table:table-cell office:value-type="string" table:style-name="ce25">
            <text:p>SEGUROS EM GERAL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45.030000000001" table:style-name="ce26">
            <text:p>10.045,03</text:p>
          </table:table-cell>
          <table:table-cell office:value-type="float" office:value="10045.030000000001" table:style-name="ce27">
            <text:p>10.045,0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8312139000182</text:p>
          </table:table-cell>
          <table:table-cell office:value-type="string" table:style-name="ce25">
            <text:p>ELO ADMINISTRACAO &amp; TERCEIRIZACAO LTDA</text:p>
          </table:table-cell>
          <table:table-cell office:value-type="string" table:style-name="ce25">
            <text:p>33903701</text:p>
          </table:table-cell>
          <table:table-cell office:value-type="string" table:style-name="ce25">
            <text:p>APOIO ADMINISTRATIVO, TECNICO E OPERACIONAL</text:p>
          </table:table-cell>
          <table:table-cell office:value-type="float" office:value="95459.85" table:style-name="ce26">
            <text:p>95.459,85</text:p>
          </table:table-cell>
          <table:table-cell office:value-type="float" office:value="120446.05" table:style-name="ce26">
            <text:p>120.446,05</text:p>
          </table:table-cell>
          <table:table-cell office:value-type="float" office:value="112166.17" table:style-name="ce26">
            <text:p>112.166,17</text:p>
          </table:table-cell>
          <table:table-cell office:value-type="float" office:value="111156.32" table:style-name="ce26">
            <text:p>111.156,32</text:p>
          </table:table-cell>
          <table:table-cell office:value-type="float" office:value="134286.44" table:style-name="ce26">
            <text:p>134.286,44</text:p>
          </table:table-cell>
          <table:table-cell office:value-type="float" office:value="139893.82999999999" table:style-name="ce26">
            <text:p>139.893,83</text:p>
          </table:table-cell>
          <table:table-cell office:value-type="float" office:value="713408.66" table:style-name="ce27">
            <text:p>713.408,6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8312139000182</text:p>
          </table:table-cell>
          <table:table-cell office:value-type="string" table:style-name="ce25">
            <text:p>ELO ADMINISTRACAO &amp; TERCEIRIZACAO LTDA</text:p>
          </table:table-cell>
          <table:table-cell office:value-type="string" table:style-name="ce25">
            <text:p>33903705</text:p>
          </table:table-cell>
          <table:table-cell office:value-type="string" table:style-name="ce25">
            <text:p>SERVICOS DE COPA E COZINHA</text:p>
          </table:table-cell>
          <table:table-cell office:value-type="float" office:value="9645.0499999999993" table:style-name="ce26">
            <text:p>9.645,05</text:p>
          </table:table-cell>
          <table:table-cell office:value-type="float" office:value="9810" table:style-name="ce26">
            <text:p>9.810,00</text:p>
          </table:table-cell>
          <table:table-cell office:value-type="float" office:value="9810" table:style-name="ce26">
            <text:p>9.810,00</text:p>
          </table:table-cell>
          <table:table-cell office:value-type="float" office:value="9810" table:style-name="ce26">
            <text:p>9.810,00</text:p>
          </table:table-cell>
          <table:table-cell office:value-type="float" office:value="11816.14" table:style-name="ce26">
            <text:p>11.816,14</text:p>
          </table:table-cell>
          <table:table-cell office:value-type="float" office:value="9810" table:style-name="ce26">
            <text:p>9.810,00</text:p>
          </table:table-cell>
          <table:table-cell office:value-type="float" office:value="60701.19" table:style-name="ce27">
            <text:p>60.701,1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4838192800</text:p>
          </table:table-cell>
          <table:table-cell office:value-type="string" table:style-name="ce25">
            <text:p>ELQUIDES GONCALVES JUNIOR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2991.08" table:style-name="ce26">
            <text:p>2.991,08</text:p>
          </table:table-cell>
          <table:table-cell office:value-type="float" office:value="6250.91" table:style-name="ce26">
            <text:p>6.250,91</text:p>
          </table:table-cell>
          <table:table-cell office:value-type="float" office:value="7090.56" table:style-name="ce26">
            <text:p>7.090,56</text:p>
          </table:table-cell>
          <table:table-cell office:value-type="float" office:value="7930.21" table:style-name="ce26">
            <text:p>7.930,21</text:p>
          </table:table-cell>
          <table:table-cell office:value-type="float" office:value="7338.73" table:style-name="ce26">
            <text:p>7.338,73</text:p>
          </table:table-cell>
          <table:table-cell office:value-type="float" office:value="7338.73" table:style-name="ce26">
            <text:p>7.338,73</text:p>
          </table:table-cell>
          <table:table-cell office:value-type="float" office:value="38940.22" table:style-name="ce27">
            <text:p>38.940,2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2245734000173</text:p>
          </table:table-cell>
          <table:table-cell office:value-type="string" table:style-name="ce25">
            <text:p>EMB ADMINISTRACAO DE IMOVEIS PROPRIOS LTDA</text:p>
          </table:table-cell>
          <table:table-cell office:value-type="string" table:style-name="ce25">
            <text:p>33903902</text:p>
          </table:table-cell>
          <table:table-cell office:value-type="string" table:style-name="ce25">
            <text:p>CONDOMINI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108.07" table:style-name="ce26">
            <text:p>6.108,07</text:p>
          </table:table-cell>
          <table:table-cell office:value-type="float" office:value="2945.48" table:style-name="ce26">
            <text:p>2.945,48</text:p>
          </table:table-cell>
          <table:table-cell office:value-type="float" office:value="0" table:style-name="ce26">
            <text:p>0,00</text:p>
          </table:table-cell>
          <table:table-cell office:value-type="float" office:value="3499.74" table:style-name="ce26">
            <text:p>3.499,74</text:p>
          </table:table-cell>
          <table:table-cell office:value-type="float" office:value="12553.29" table:style-name="ce27">
            <text:p>12.553,2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2245734000173</text:p>
          </table:table-cell>
          <table:table-cell office:value-type="string" table:style-name="ce25">
            <text:p>EMB ADMINISTRACAO DE IMOVEIS PROPRIOS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2505.5" table:style-name="ce26">
            <text:p>2.505,50</text:p>
          </table:table-cell>
          <table:table-cell office:value-type="float" office:value="12003.86" table:style-name="ce26">
            <text:p>12.003,86</text:p>
          </table:table-cell>
          <table:table-cell office:value-type="float" office:value="13256.61" table:style-name="ce26">
            <text:p>13.256,61</text:p>
          </table:table-cell>
          <table:table-cell office:value-type="float" office:value="15480.72" table:style-name="ce26">
            <text:p>15.480,72</text:p>
          </table:table-cell>
          <table:table-cell office:value-type="float" office:value="13759.04" table:style-name="ce26">
            <text:p>13.759,04</text:p>
          </table:table-cell>
          <table:table-cell office:value-type="float" office:value="13759.04" table:style-name="ce26">
            <text:p>13.759,04</text:p>
          </table:table-cell>
          <table:table-cell office:value-type="float" office:value="70764.77" table:style-name="ce27">
            <text:p>70.764,7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2245734000173</text:p>
          </table:table-cell>
          <table:table-cell office:value-type="string" table:style-name="ce25">
            <text:p>EMB ADMINISTRACAO DE IMOVEIS PROPRIOS LTDA</text:p>
          </table:table-cell>
          <table:table-cell office:value-type="string" table:style-name="ce25">
            <text:p>33909239</text:p>
          </table:table-cell>
          <table:table-cell office:value-type="string" table:style-name="ce25">
            <text:p>OUTROS SERVICOS DE TERCEIROS - PJ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188.08" table:style-name="ce26">
            <text:p>4.188,0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188.08" table:style-name="ce27">
            <text:p>4.188,0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0046291000127</text:p>
          </table:table-cell>
          <table:table-cell office:value-type="string" table:style-name="ce25">
            <text:p>EMPORIO FAHL LTDA</text:p>
          </table:table-cell>
          <table:table-cell office:value-type="string" table:style-name="ce25">
            <text:p>33903021</text:p>
          </table:table-cell>
          <table:table-cell office:value-type="string" table:style-name="ce25">
            <text:p>MATERIAL DE COPA E COZINH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409.4" table:style-name="ce26">
            <text:p>1.409,40</text:p>
          </table:table-cell>
          <table:table-cell office:value-type="float" office:value="87.57" table:style-name="ce26">
            <text:p>87,5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496.97" table:style-name="ce27">
            <text:p>1.496,9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5098101000160</text:p>
          </table:table-cell>
          <table:table-cell office:value-type="string" table:style-name="ce25">
            <text:p>EMPREENDIMENTOS IMOBILIARIOS ARMINDO RAMALHO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5354.2" table:style-name="ce26">
            <text:p>5.354,20</text:p>
          </table:table-cell>
          <table:table-cell office:value-type="float" office:value="25652" table:style-name="ce26">
            <text:p>25.652,00</text:p>
          </table:table-cell>
          <table:table-cell office:value-type="float" office:value="28329.1" table:style-name="ce26">
            <text:p>28.329,10</text:p>
          </table:table-cell>
          <table:table-cell office:value-type="float" office:value="32561.48" table:style-name="ce26">
            <text:p>32.561,48</text:p>
          </table:table-cell>
          <table:table-cell office:value-type="float" office:value="29365.95" table:style-name="ce26">
            <text:p>29.365,95</text:p>
          </table:table-cell>
          <table:table-cell office:value-type="float" office:value="29365.95" table:style-name="ce26">
            <text:p>29.365,95</text:p>
          </table:table-cell>
          <table:table-cell office:value-type="float" office:value="150628.68" table:style-name="ce27">
            <text:p>150.628,6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5098101000160</text:p>
          </table:table-cell>
          <table:table-cell office:value-type="string" table:style-name="ce25">
            <text:p>EMPREENDIMENTOS IMOBILIARIOS ARMINDO RAMALHO LTDA</text:p>
          </table:table-cell>
          <table:table-cell office:value-type="string" table:style-name="ce25">
            <text:p>33903915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37291.99" table:style-name="ce26">
            <text:p>37.291,99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7291.99" table:style-name="ce27">
            <text:p>37.291,9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7724269000160</text:p>
          </table:table-cell>
          <table:table-cell office:value-type="string" table:style-name="ce25">
            <text:p>EMPREITEIRA GROTTO LTDA</text:p>
          </table:table-cell>
          <table:table-cell office:value-type="string" table:style-name="ce25">
            <text:p>33903916</text:p>
          </table:table-cell>
          <table:table-cell office:value-type="string" table:style-name="ce25">
            <text:p>MANUTENCAO E CONSERV. DE BENS IMOVEI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5067.21" table:style-name="ce26">
            <text:p>85.067,21</text:p>
          </table:table-cell>
          <table:table-cell office:value-type="float" office:value="85067.21" table:style-name="ce27">
            <text:p>85.067,2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4028316710151</text:p>
          </table:table-cell>
          <table:table-cell office:value-type="string" table:style-name="ce25">
            <text:p>EMPRESA BRASILEIRA DE CORREIOS E TELEGRAFOS</text:p>
          </table:table-cell>
          <table:table-cell office:value-type="string" table:style-name="ce25">
            <text:p>33903947</text:p>
          </table:table-cell>
          <table:table-cell office:value-type="string" table:style-name="ce25">
            <text:p>SERVICOS DE COMUNICACAO EM GERAL</text:p>
          </table:table-cell>
          <table:table-cell office:value-type="float" office:value="334195.34999999998" table:style-name="ce26">
            <text:p>334.195,35</text:p>
          </table:table-cell>
          <table:table-cell office:value-type="float" office:value="313735.36" table:style-name="ce26">
            <text:p>313.735,36</text:p>
          </table:table-cell>
          <table:table-cell office:value-type="float" office:value="459699.88" table:style-name="ce26">
            <text:p>459.699,88</text:p>
          </table:table-cell>
          <table:table-cell office:value-type="float" office:value="545217.37" table:style-name="ce26">
            <text:p>545.217,37</text:p>
          </table:table-cell>
          <table:table-cell office:value-type="float" office:value="616161.65" table:style-name="ce26">
            <text:p>616.161,65</text:p>
          </table:table-cell>
          <table:table-cell office:value-type="float" office:value="688607.39" table:style-name="ce26">
            <text:p>688.607,39</text:p>
          </table:table-cell>
          <table:table-cell office:value-type="float" office:value="2957617" table:style-name="ce27">
            <text:p>2.957.617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1397420000194</text:p>
          </table:table-cell>
          <table:table-cell office:value-type="string" table:style-name="ce25">
            <text:p>EMPRESA DE DESENVOLVIMENTO, AGUA, ESGOTO E PAVIMENTACAO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65.56" table:style-name="ce26">
            <text:p>65,56</text:p>
          </table:table-cell>
          <table:table-cell office:value-type="float" office:value="127.42" table:style-name="ce26">
            <text:p>127,42</text:p>
          </table:table-cell>
          <table:table-cell office:value-type="float" office:value="12.65" table:style-name="ce26">
            <text:p>12,65</text:p>
          </table:table-cell>
          <table:table-cell office:value-type="float" office:value="61.96" table:style-name="ce26">
            <text:p>61,96</text:p>
          </table:table-cell>
          <table:table-cell office:value-type="float" office:value="74.760000000000005" table:style-name="ce26">
            <text:p>74,76</text:p>
          </table:table-cell>
          <table:table-cell office:value-type="float" office:value="68.31" table:style-name="ce26">
            <text:p>68,31</text:p>
          </table:table-cell>
          <table:table-cell office:value-type="float" office:value="410.66" table:style-name="ce27">
            <text:p>410,6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7282377000120</text:p>
          </table:table-cell>
          <table:table-cell office:value-type="string" table:style-name="ce25">
            <text:p>ENERGISA SUL-SUDESTE - DISTRIBUIDORA DE ENERGIA S.A.</text:p>
          </table:table-cell>
          <table:table-cell office:value-type="string" table:style-name="ce25">
            <text:p>33903943</text:p>
          </table:table-cell>
          <table:table-cell office:value-type="string" table:style-name="ce25">
            <text:p>SERVICOS DE ENERGIA ELETRICA</text:p>
          </table:table-cell>
          <table:table-cell office:value-type="float" office:value="30549.279999999999" table:style-name="ce26">
            <text:p>30.549,28</text:p>
          </table:table-cell>
          <table:table-cell office:value-type="float" office:value="20561.990000000002" table:style-name="ce26">
            <text:p>20.561,99</text:p>
          </table:table-cell>
          <table:table-cell office:value-type="float" office:value="40587.599999999999" table:style-name="ce26">
            <text:p>40.587,60</text:p>
          </table:table-cell>
          <table:table-cell office:value-type="float" office:value="35889.43" table:style-name="ce26">
            <text:p>35.889,43</text:p>
          </table:table-cell>
          <table:table-cell office:value-type="float" office:value="37402.449999999997" table:style-name="ce26">
            <text:p>37.402,45</text:p>
          </table:table-cell>
          <table:table-cell office:value-type="float" office:value="14505.43" table:style-name="ce26">
            <text:p>14.505,43</text:p>
          </table:table-cell>
          <table:table-cell office:value-type="float" office:value="179496.18" table:style-name="ce27">
            <text:p>179.496,1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7282377000120</text:p>
          </table:table-cell>
          <table:table-cell office:value-type="string" table:style-name="ce25">
            <text:p>ENERGISA SUL-SUDESTE - DISTRIBUIDORA DE ENERGIA S.A.</text:p>
          </table:table-cell>
          <table:table-cell office:value-type="string" table:style-name="ce25">
            <text:p>33909239</text:p>
          </table:table-cell>
          <table:table-cell office:value-type="string" table:style-name="ce25">
            <text:p>OUTROS SERVICOS DE TERCEIROS - PJ</text:p>
          </table:table-cell>
          <table:table-cell office:value-type="float" office:value="2937.13" table:style-name="ce26">
            <text:p>2.937,13</text:p>
          </table:table-cell>
          <table:table-cell office:value-type="float" office:value="574.15" table:style-name="ce26">
            <text:p>574,1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511.28" table:style-name="ce27">
            <text:p>3.511,2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8939096000120</text:p>
          </table:table-cell>
          <table:table-cell office:value-type="string" table:style-name="ce25">
            <text:p>ENGEPUMPS BOMBAS MOTORES E PAINEIS LTDA</text:p>
          </table:table-cell>
          <table:table-cell office:value-type="string" table:style-name="ce25">
            <text:p>33903024</text:p>
          </table:table-cell>
          <table:table-cell office:value-type="string" table:style-name="ce25">
            <text:p>MATERIAL P/ MANUT.DE BENS IMOVEIS/INSTALACOES</text:p>
          </table:table-cell>
          <table:table-cell office:value-type="float" office:value="0" table:style-name="ce26">
            <text:p>0,00</text:p>
          </table:table-cell>
          <table:table-cell office:value-type="float" office:value="6070" table:style-name="ce26">
            <text:p>6.070,00</text:p>
          </table:table-cell>
          <table:table-cell office:value-type="float" office:value="0" table:style-name="ce26">
            <text:p>0,00</text:p>
          </table:table-cell>
          <table:table-cell office:value-type="float" office:value="6197.94" table:style-name="ce26">
            <text:p>6.197,94</text:p>
          </table:table-cell>
          <table:table-cell office:value-type="float" office:value="0" table:style-name="ce26">
            <text:p>0,00</text:p>
          </table:table-cell>
          <table:table-cell office:value-type="float" office:value="4434.74" table:style-name="ce26">
            <text:p>4.434,74</text:p>
          </table:table-cell>
          <table:table-cell office:value-type="float" office:value="16702.68" table:style-name="ce27">
            <text:p>16.702,6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8939096000120</text:p>
          </table:table-cell>
          <table:table-cell office:value-type="string" table:style-name="ce25">
            <text:p>ENGEPUMPS BOMBAS MOTORES E PAINEIS LTDA</text:p>
          </table:table-cell>
          <table:table-cell office:value-type="string" table:style-name="ce25">
            <text:p>33903916</text:p>
          </table:table-cell>
          <table:table-cell office:value-type="string" table:style-name="ce25">
            <text:p>MANUTENCAO E CONSERV. DE BENS IMOVEIS</text:p>
          </table:table-cell>
          <table:table-cell office:value-type="float" office:value="253.91" table:style-name="ce26">
            <text:p>253,91</text:p>
          </table:table-cell>
          <table:table-cell office:value-type="float" office:value="5762.88" table:style-name="ce26">
            <text:p>5.762,88</text:p>
          </table:table-cell>
          <table:table-cell office:value-type="float" office:value="0" table:style-name="ce26">
            <text:p>0,00</text:p>
          </table:table-cell>
          <table:table-cell office:value-type="float" office:value="5204.34" table:style-name="ce26">
            <text:p>5.204,34</text:p>
          </table:table-cell>
          <table:table-cell office:value-type="float" office:value="0" table:style-name="ce26">
            <text:p>0,00</text:p>
          </table:table-cell>
          <table:table-cell office:value-type="float" office:value="3785.82" table:style-name="ce26">
            <text:p>3.785,82</text:p>
          </table:table-cell>
          <table:table-cell office:value-type="float" office:value="15006.95" table:style-name="ce27">
            <text:p>15.006,9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7855783000166</text:p>
          </table:table-cell>
          <table:table-cell office:value-type="string" table:style-name="ce25">
            <text:p>EQUIPOSERV EQUIPAMENTOS INDUSTRIAIS LTDA</text:p>
          </table:table-cell>
          <table:table-cell office:value-type="string" table:style-name="ce25">
            <text:p>33903917</text:p>
          </table:table-cell>
          <table:table-cell office:value-type="string" table:style-name="ce25">
            <text:p>MANUT. E CONSERV. DE MAQUINAS E EQUIPAMENT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698.77" table:style-name="ce26">
            <text:p>3.698,77</text:p>
          </table:table-cell>
          <table:table-cell office:value-type="float" office:value="457.15" table:style-name="ce26">
            <text:p>457,15</text:p>
          </table:table-cell>
          <table:table-cell office:value-type="float" office:value="0" table:style-name="ce26">
            <text:p>0,00</text:p>
          </table:table-cell>
          <table:table-cell office:value-type="float" office:value="4155.92" table:style-name="ce26">
            <text:p>4.155,92</text:p>
          </table:table-cell>
          <table:table-cell office:value-type="float" office:value="8311.84" table:style-name="ce27">
            <text:p>8.311,8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8970680000100</text:p>
          </table:table-cell>
          <table:table-cell office:value-type="string" table:style-name="ce25">
            <text:p>ERODATA CONSULTORIA E SERVICOS LTDA</text:p>
          </table:table-cell>
          <table:table-cell office:value-type="string" table:style-name="ce25">
            <text:p>33903701</text:p>
          </table:table-cell>
          <table:table-cell office:value-type="string" table:style-name="ce25">
            <text:p>APOIO ADMINISTRATIVO, TECNICO E OPERACIONAL</text:p>
          </table:table-cell>
          <table:table-cell office:value-type="float" office:value="108579.59" table:style-name="ce26">
            <text:p>108.579,59</text:p>
          </table:table-cell>
          <table:table-cell office:value-type="float" office:value="195916.33" table:style-name="ce26">
            <text:p>195.916,33</text:p>
          </table:table-cell>
          <table:table-cell office:value-type="float" office:value="175237.67" table:style-name="ce26">
            <text:p>175.237,67</text:p>
          </table:table-cell>
          <table:table-cell office:value-type="float" office:value="125895.66" table:style-name="ce26">
            <text:p>125.895,66</text:p>
          </table:table-cell>
          <table:table-cell office:value-type="float" office:value="190199.1" table:style-name="ce26">
            <text:p>190.199,10</text:p>
          </table:table-cell>
          <table:table-cell office:value-type="float" office:value="280749.57" table:style-name="ce26">
            <text:p>280.749,57</text:p>
          </table:table-cell>
          <table:table-cell office:value-type="float" office:value="1076577.92" table:style-name="ce27">
            <text:p>1.076.577,9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8970680000100</text:p>
          </table:table-cell>
          <table:table-cell office:value-type="string" table:style-name="ce25">
            <text:p>ERODATA CONSULTORIA E SERVICOS LTDA</text:p>
          </table:table-cell>
          <table:table-cell office:value-type="string" table:style-name="ce25">
            <text:p>33903705</text:p>
          </table:table-cell>
          <table:table-cell office:value-type="string" table:style-name="ce25">
            <text:p>SERVICOS DE COPA E COZINHA</text:p>
          </table:table-cell>
          <table:table-cell office:value-type="float" office:value="7780.7" table:style-name="ce26">
            <text:p>7.780,70</text:p>
          </table:table-cell>
          <table:table-cell office:value-type="float" office:value="51969.24" table:style-name="ce26">
            <text:p>51.969,24</text:p>
          </table:table-cell>
          <table:table-cell office:value-type="float" office:value="39366.85" table:style-name="ce26">
            <text:p>39.366,85</text:p>
          </table:table-cell>
          <table:table-cell office:value-type="float" office:value="37065.4" table:style-name="ce26">
            <text:p>37.065,40</text:p>
          </table:table-cell>
          <table:table-cell office:value-type="float" office:value="45592.35" table:style-name="ce26">
            <text:p>45.592,35</text:p>
          </table:table-cell>
          <table:table-cell office:value-type="float" office:value="37806.720000000001" table:style-name="ce26">
            <text:p>37.806,72</text:p>
          </table:table-cell>
          <table:table-cell office:value-type="float" office:value="219581.26" table:style-name="ce27">
            <text:p>219.581,2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5963479000146</text:p>
          </table:table-cell>
          <table:table-cell office:value-type="string" table:style-name="ce25">
            <text:p>ESAFI - ESCOLA DE ADMINISTRACAO E TREINAMENTO LTDA</text:p>
          </table:table-cell>
          <table:table-cell office:value-type="string" table:style-name="ce25">
            <text:p>33903948</text:p>
          </table:table-cell>
          <table:table-cell office:value-type="string" table:style-name="ce25">
            <text:p>SERVICO DE SELECAO E TREINAMENTO</text:p>
          </table:table-cell>
          <table:table-cell office:value-type="float" office:value="367.6" table:style-name="ce26">
            <text:p>367,6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67.6" table:style-name="ce27">
            <text:p>367,6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5457677000177</text:p>
          </table:table-cell>
          <table:table-cell office:value-type="string" table:style-name="ce25">
            <text:p>ESSENCIAL SISTEMA DE SEGURANCA LTDA</text:p>
          </table:table-cell>
          <table:table-cell office:value-type="string" table:style-name="ce25">
            <text:p>33903703</text:p>
          </table:table-cell>
          <table:table-cell office:value-type="string" table:style-name="ce25">
            <text:p>VIGILANCIA OSTENSIVA</text:p>
          </table:table-cell>
          <table:table-cell office:value-type="float" office:value="636809.15" table:style-name="ce26">
            <text:p>636.809,15</text:p>
          </table:table-cell>
          <table:table-cell office:value-type="float" office:value="240638.74" table:style-name="ce26">
            <text:p>240.638,74</text:p>
          </table:table-cell>
          <table:table-cell office:value-type="float" office:value="915583.58" table:style-name="ce26">
            <text:p>915.583,58</text:p>
          </table:table-cell>
          <table:table-cell office:value-type="float" office:value="857744.33" table:style-name="ce26">
            <text:p>857.744,33</text:p>
          </table:table-cell>
          <table:table-cell office:value-type="float" office:value="651600.55000000005" table:style-name="ce26">
            <text:p>651.600,55</text:p>
          </table:table-cell>
          <table:table-cell office:value-type="float" office:value="178600.6" table:style-name="ce26">
            <text:p>178.600,60</text:p>
          </table:table-cell>
          <table:table-cell office:value-type="float" office:value="3480976.95" table:style-name="ce27">
            <text:p>3.480.976,9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5457677000177</text:p>
          </table:table-cell>
          <table:table-cell office:value-type="string" table:style-name="ce25">
            <text:p>ESSENCIAL SISTEMA DE SEGURANCA LTDA</text:p>
          </table:table-cell>
          <table:table-cell office:value-type="string" table:style-name="ce25">
            <text:p>33903707</text:p>
          </table:table-cell>
          <table:table-cell office:value-type="string" table:style-name="ce25">
            <text:p>SERVICOS DE BRIGADA DE INCENDIO.</text:p>
          </table:table-cell>
          <table:table-cell office:value-type="float" office:value="48458.98" table:style-name="ce26">
            <text:p>48.458,98</text:p>
          </table:table-cell>
          <table:table-cell office:value-type="float" office:value="21117.25" table:style-name="ce26">
            <text:p>21.117,25</text:p>
          </table:table-cell>
          <table:table-cell office:value-type="float" office:value="7049.42" table:style-name="ce26">
            <text:p>7.049,42</text:p>
          </table:table-cell>
          <table:table-cell office:value-type="float" office:value="48560.23" table:style-name="ce26">
            <text:p>48.560,23</text:p>
          </table:table-cell>
          <table:table-cell office:value-type="float" office:value="49356.480000000003" table:style-name="ce26">
            <text:p>49.356,48</text:p>
          </table:table-cell>
          <table:table-cell office:value-type="float" office:value="14815.22" table:style-name="ce26">
            <text:p>14.815,22</text:p>
          </table:table-cell>
          <table:table-cell office:value-type="float" office:value="189357.58" table:style-name="ce27">
            <text:p>189.357,5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0478977000197</text:p>
          </table:table-cell>
          <table:table-cell office:value-type="string" table:style-name="ce25">
            <text:p>ESTHER G. SUEZ C. LTDA</text:p>
          </table:table-cell>
          <table:table-cell office:value-type="string" table:style-name="ce25">
            <text:p>33903059</text:p>
          </table:table-cell>
          <table:table-cell office:value-type="string" table:style-name="ce25">
            <text:p>MATERIAL PARA DIVULGACA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300.1" table:style-name="ce26">
            <text:p>2.300,10</text:p>
          </table:table-cell>
          <table:table-cell office:value-type="float" office:value="2300.1" table:style-name="ce27">
            <text:p>2.300,1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8800688000104</text:p>
          </table:table-cell>
          <table:table-cell office:value-type="string" table:style-name="ce25">
            <text:p>ETERNA EMPREENDIMENTOS IMOBILIARIOS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3148.36" table:style-name="ce26">
            <text:p>3.148,36</text:p>
          </table:table-cell>
          <table:table-cell office:value-type="float" office:value="15083.76" table:style-name="ce26">
            <text:p>15.083,76</text:p>
          </table:table-cell>
          <table:table-cell office:value-type="float" office:value="16657.939999999999" table:style-name="ce26">
            <text:p>16.657,94</text:p>
          </table:table-cell>
          <table:table-cell office:value-type="float" office:value="18232.12" table:style-name="ce26">
            <text:p>18.232,12</text:p>
          </table:table-cell>
          <table:table-cell office:value-type="float" office:value="16657.939999999999" table:style-name="ce26">
            <text:p>16.657,94</text:p>
          </table:table-cell>
          <table:table-cell office:value-type="float" office:value="16657.939999999999" table:style-name="ce26">
            <text:p>16.657,94</text:p>
          </table:table-cell>
          <table:table-cell office:value-type="float" office:value="86438.06" table:style-name="ce27">
            <text:p>86.438,0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8582375816</text:p>
          </table:table-cell>
          <table:table-cell office:value-type="string" table:style-name="ce25">
            <text:p>EVANDRO MENDONCA DE ANDRADE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4588.28" table:style-name="ce26">
            <text:p>4.588,28</text:p>
          </table:table-cell>
          <table:table-cell office:value-type="float" office:value="8321.77" table:style-name="ce26">
            <text:p>8.321,77</text:p>
          </table:table-cell>
          <table:table-cell office:value-type="float" office:value="9994.57" table:style-name="ce26">
            <text:p>9.994,57</text:p>
          </table:table-cell>
          <table:table-cell office:value-type="float" office:value="11667.37" table:style-name="ce26">
            <text:p>11.667,37</text:p>
          </table:table-cell>
          <table:table-cell office:value-type="float" office:value="9994.57" table:style-name="ce26">
            <text:p>9.994,57</text:p>
          </table:table-cell>
          <table:table-cell office:value-type="float" office:value="10014.959999999999" table:style-name="ce26">
            <text:p>10.014,96</text:p>
          </table:table-cell>
          <table:table-cell office:value-type="float" office:value="54581.52" table:style-name="ce27">
            <text:p>54.581,5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9001120000100</text:p>
          </table:table-cell>
          <table:table-cell office:value-type="string" table:style-name="ce25">
            <text:p>EXPONENCIAL CONSULTORIA E TECNOLOGIA DA INFORMACAO LTDA</text:p>
          </table:table-cell>
          <table:table-cell office:value-type="string" table:style-name="ce25">
            <text:p>33904019</text:p>
          </table:table-cell>
          <table:table-cell office:value-type="string" table:style-name="ce25">
            <text:p>COMPUTACAO EM NUVEM - SOFTWARE COMO SERVICO (SAAS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000" table:style-name="ce26">
            <text:p>6.000,00</text:p>
          </table:table-cell>
          <table:table-cell office:value-type="float" office:value="6000" table:style-name="ce26">
            <text:p>6.000,00</text:p>
          </table:table-cell>
          <table:table-cell office:value-type="float" office:value="6000" table:style-name="ce26">
            <text:p>6.000,00</text:p>
          </table:table-cell>
          <table:table-cell office:value-type="float" office:value="6000" table:style-name="ce26">
            <text:p>6.000,00</text:p>
          </table:table-cell>
          <table:table-cell office:value-type="float" office:value="24000" table:style-name="ce27">
            <text:p>24.0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9001120000100</text:p>
          </table:table-cell>
          <table:table-cell office:value-type="string" table:style-name="ce25">
            <text:p>EXPONENCIAL CONSULTORIA E TECNOLOGIA DA INFORMACAO LTDA</text:p>
          </table:table-cell>
          <table:table-cell office:value-type="string" table:style-name="ce25">
            <text:p>33904021</text:p>
          </table:table-cell>
          <table:table-cell office:value-type="string" table:style-name="ce25">
            <text:p>SERVICOS TECNICOS PROFISSIONAIS DE TIC</text:p>
          </table:table-cell>
          <table:table-cell office:value-type="float" office:value="0" table:style-name="ce26">
            <text:p>0,00</text:p>
          </table:table-cell>
          <table:table-cell office:value-type="float" office:value="14400" table:style-name="ce26">
            <text:p>14.4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4400" table:style-name="ce27">
            <text:p>14.4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7244008000142</text:p>
          </table:table-cell>
          <table:table-cell office:value-type="string" table:style-name="ce25">
            <text:p>EYES NWHERE SISTEMAS INTELIGENTES DE IMAGEM S.A.</text:p>
          </table:table-cell>
          <table:table-cell office:value-type="string" table:style-name="ce25">
            <text:p>33904012</text:p>
          </table:table-cell>
          <table:table-cell office:value-type="string" table:style-name="ce25">
            <text:p>MANUTENCAO E CONSERVACAO DE EQUIPAMENTOS DE TIC</text:p>
          </table:table-cell>
          <table:table-cell office:value-type="float" office:value="0" table:style-name="ce26">
            <text:p>0,00</text:p>
          </table:table-cell>
          <table:table-cell office:value-type="float" office:value="146168.59" table:style-name="ce26">
            <text:p>146.168,59</text:p>
          </table:table-cell>
          <table:table-cell office:value-type="float" office:value="15254.48" table:style-name="ce26">
            <text:p>15.254,4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61423.07" table:style-name="ce27">
            <text:p>161.423,0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7244008000142</text:p>
          </table:table-cell>
          <table:table-cell office:value-type="string" table:style-name="ce25">
            <text:p>EYES NWHERE SISTEMAS INTELIGENTES DE IMAGEM S.A.</text:p>
          </table:table-cell>
          <table:table-cell office:value-type="string" table:style-name="ce25">
            <text:p>33904020</text:p>
          </table:table-cell>
          <table:table-cell office:value-type="string" table:style-name="ce25">
            <text:p>TREINAMENTO/CAPACITACAO EM TIC</text:p>
          </table:table-cell>
          <table:table-cell office:value-type="float" office:value="1417.5" table:style-name="ce26">
            <text:p>1.417,5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417.5" table:style-name="ce27">
            <text:p>1.417,5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7244008000142</text:p>
          </table:table-cell>
          <table:table-cell office:value-type="string" table:style-name="ce25">
            <text:p>EYES NWHERE SISTEMAS INTELIGENTES DE IMAGEM S.A.</text:p>
          </table:table-cell>
          <table:table-cell office:value-type="string" table:style-name="ce25">
            <text:p>44905237</text:p>
          </table:table-cell>
          <table:table-cell office:value-type="string" table:style-name="ce25">
            <text:p>EQUIPAMENTOS DE TIC - ATIVOS DE REDE</text:p>
          </table:table-cell>
          <table:table-cell office:value-type="float" office:value="33003.360000000001" table:style-name="ce26">
            <text:p>33.003,36</text:p>
          </table:table-cell>
          <table:table-cell office:value-type="float" office:value="126770" table:style-name="ce26">
            <text:p>126.770,00</text:p>
          </table:table-cell>
          <table:table-cell office:value-type="float" office:value="13230" table:style-name="ce26">
            <text:p>13.23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73003.36" table:style-name="ce27">
            <text:p>173.003,3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0844067000166</text:p>
          </table:table-cell>
          <table:table-cell office:value-type="string" table:style-name="ce25">
            <text:p>F A OLIVEIRA JUNIOR SERVICOS E EMPREENDIMENTOS</text:p>
          </table:table-cell>
          <table:table-cell office:value-type="string" table:style-name="ce25">
            <text:p>33903916</text:p>
          </table:table-cell>
          <table:table-cell office:value-type="string" table:style-name="ce25">
            <text:p>MANUTENCAO E CONSERV. DE BENS IMOVEI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6521.07" table:style-name="ce26">
            <text:p>36.521,0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6521.07" table:style-name="ce27">
            <text:p>36.521,0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5399791000141</text:p>
          </table:table-cell>
          <table:table-cell office:value-type="string" table:style-name="ce25">
            <text:p>FABRI, GARCIA, VIEIRA ADMINISTRACAO DE BENS PROPRIOS LT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7244.74" table:style-name="ce26">
            <text:p>7.244,74</text:p>
          </table:table-cell>
          <table:table-cell office:value-type="float" office:value="34709.629999999997" table:style-name="ce26">
            <text:p>34.709,63</text:p>
          </table:table-cell>
          <table:table-cell office:value-type="float" office:value="38332" table:style-name="ce26">
            <text:p>38.332,00</text:p>
          </table:table-cell>
          <table:table-cell office:value-type="float" office:value="41954.37" table:style-name="ce26">
            <text:p>41.954,37</text:p>
          </table:table-cell>
          <table:table-cell office:value-type="float" office:value="38332" table:style-name="ce26">
            <text:p>38.332,00</text:p>
          </table:table-cell>
          <table:table-cell office:value-type="float" office:value="38332" table:style-name="ce26">
            <text:p>38.332,00</text:p>
          </table:table-cell>
          <table:table-cell office:value-type="float" office:value="198904.74" table:style-name="ce27">
            <text:p>198.904,7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3045960000110</text:p>
          </table:table-cell>
          <table:table-cell office:value-type="string" table:style-name="ce25">
            <text:p>FACILITA TELECOM LTDA</text:p>
          </table:table-cell>
          <table:table-cell office:value-type="string" table:style-name="ce25">
            <text:p>33903504</text:p>
          </table:table-cell>
          <table:table-cell office:value-type="string" table:style-name="ce25">
            <text:p>CONSULTORIA EM TECNOLOGIA DA INFORMACAO E COMUNICACAO</text:p>
          </table:table-cell>
          <table:table-cell office:value-type="float" office:value="666.98" table:style-name="ce26">
            <text:p>666,9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66.98" table:style-name="ce27">
            <text:p>666,9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93061110887</text:p>
          </table:table-cell>
          <table:table-cell office:value-type="string" table:style-name="ce25">
            <text:p>FATIMA DE LOURDES SAMPAR GONCALVES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1130.54" table:style-name="ce26">
            <text:p>1.130,54</text:p>
          </table:table-cell>
          <table:table-cell office:value-type="float" office:value="3707.76" table:style-name="ce26">
            <text:p>3.707,76</text:p>
          </table:table-cell>
          <table:table-cell office:value-type="float" office:value="3707.76" table:style-name="ce26">
            <text:p>3.707,76</text:p>
          </table:table-cell>
          <table:table-cell office:value-type="float" office:value="3707.76" table:style-name="ce26">
            <text:p>3.707,76</text:p>
          </table:table-cell>
          <table:table-cell office:value-type="float" office:value="3952.07" table:style-name="ce26">
            <text:p>3.952,07</text:p>
          </table:table-cell>
          <table:table-cell office:value-type="float" office:value="3838.64" table:style-name="ce26">
            <text:p>3.838,64</text:p>
          </table:table-cell>
          <table:table-cell office:value-type="float" office:value="20044.53" table:style-name="ce27">
            <text:p>20.044,5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93061110887</text:p>
          </table:table-cell>
          <table:table-cell office:value-type="string" table:style-name="ce25">
            <text:p>FATIMA DE LOURDES SAMPAR GONCALVES</text:p>
          </table:table-cell>
          <table:table-cell office:value-type="string" table:style-name="ce25">
            <text:p>33903617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572.5500000000002" table:style-name="ce26">
            <text:p>2.572,5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572.5500000000002" table:style-name="ce27">
            <text:p>2.572,5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0302293841</text:p>
          </table:table-cell>
          <table:table-cell office:value-type="string" table:style-name="ce25">
            <text:p>FERNANDO LIMA DE MORAES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9412.7099999999991" table:style-name="ce26">
            <text:p>9.412,71</text:p>
          </table:table-cell>
          <table:table-cell office:value-type="float" office:value="14606.07" table:style-name="ce26">
            <text:p>14.606,07</text:p>
          </table:table-cell>
          <table:table-cell office:value-type="float" office:value="18662.57" table:style-name="ce26">
            <text:p>18.662,57</text:p>
          </table:table-cell>
          <table:table-cell office:value-type="float" office:value="22719.07" table:style-name="ce26">
            <text:p>22.719,07</text:p>
          </table:table-cell>
          <table:table-cell office:value-type="float" office:value="18662.57" table:style-name="ce26">
            <text:p>18.662,57</text:p>
          </table:table-cell>
          <table:table-cell office:value-type="float" office:value="18662.57" table:style-name="ce26">
            <text:p>18.662,57</text:p>
          </table:table-cell>
          <table:table-cell office:value-type="float" office:value="102725.56" table:style-name="ce27">
            <text:p>102.725,5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9057136000127</text:p>
          </table:table-cell>
          <table:table-cell office:value-type="string" table:style-name="ce25">
            <text:p>FERRARESI &amp; CIA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240.62" table:style-name="ce26">
            <text:p>240,62</text:p>
          </table:table-cell>
          <table:table-cell office:value-type="float" office:value="3880.56" table:style-name="ce26">
            <text:p>3.880,56</text:p>
          </table:table-cell>
          <table:table-cell office:value-type="float" office:value="4000.87" table:style-name="ce26">
            <text:p>4.000,87</text:p>
          </table:table-cell>
          <table:table-cell office:value-type="float" office:value="4121.18" table:style-name="ce26">
            <text:p>4.121,18</text:p>
          </table:table-cell>
          <table:table-cell office:value-type="float" office:value="4000.87" table:style-name="ce26">
            <text:p>4.000,87</text:p>
          </table:table-cell>
          <table:table-cell office:value-type="float" office:value="4000.87" table:style-name="ce26">
            <text:p>4.000,87</text:p>
          </table:table-cell>
          <table:table-cell office:value-type="float" office:value="20244.97" table:style-name="ce27">
            <text:p>20.244,9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2686011874</text:p>
          </table:table-cell>
          <table:table-cell office:value-type="string" table:style-name="ce25">
            <text:p>FLAVIA CRISTINA PIOVESAN</text:p>
          </table:table-cell>
          <table:table-cell office:value-type="string" table:style-name="ce25">
            <text:p>33903633</text:p>
          </table:table-cell>
          <table:table-cell office:value-type="string" table:style-name="ce25">
            <text:p>SERVICOS DE SELECAO E TREIN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980" table:style-name="ce26">
            <text:p>1.980,00</text:p>
          </table:table-cell>
          <table:table-cell office:value-type="float" office:value="1980" table:style-name="ce27">
            <text:p>1.98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1472645000143</text:p>
          </table:table-cell>
          <table:table-cell office:value-type="string" table:style-name="ce25">
            <text:p>FLEX SERVICES &amp; TECNOLOGY LTDA</text:p>
          </table:table-cell>
          <table:table-cell office:value-type="string" table:style-name="ce25">
            <text:p>33903916</text:p>
          </table:table-cell>
          <table:table-cell office:value-type="string" table:style-name="ce25">
            <text:p>MANUTENCAO E CONSERV. DE BENS IMOVEIS</text:p>
          </table:table-cell>
          <table:table-cell office:value-type="float" office:value="1871.56" table:style-name="ce26">
            <text:p>1.871,56</text:p>
          </table:table-cell>
          <table:table-cell office:value-type="float" office:value="1817.5" table:style-name="ce26">
            <text:p>1.817,50</text:p>
          </table:table-cell>
          <table:table-cell office:value-type="float" office:value="1454.94" table:style-name="ce26">
            <text:p>1.454,94</text:p>
          </table:table-cell>
          <table:table-cell office:value-type="float" office:value="2136.9899999999998" table:style-name="ce26">
            <text:p>2.136,99</text:p>
          </table:table-cell>
          <table:table-cell office:value-type="float" office:value="2232.2399999999998" table:style-name="ce26">
            <text:p>2.232,24</text:p>
          </table:table-cell>
          <table:table-cell office:value-type="float" office:value="1817.5" table:style-name="ce26">
            <text:p>1.817,50</text:p>
          </table:table-cell>
          <table:table-cell office:value-type="float" office:value="11330.73" table:style-name="ce27">
            <text:p>11.330,7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5410666000131</text:p>
          </table:table-cell>
          <table:table-cell office:value-type="string" table:style-name="ce25">
            <text:p>FOCUS EMPREENDIMENTOS LTDA</text:p>
          </table:table-cell>
          <table:table-cell office:value-type="string" table:style-name="ce25">
            <text:p>33903916</text:p>
          </table:table-cell>
          <table:table-cell office:value-type="string" table:style-name="ce25">
            <text:p>MANUTENCAO E CONSERV. DE BENS IMOVEIS</text:p>
          </table:table-cell>
          <table:table-cell office:value-type="float" office:value="22658.04" table:style-name="ce26">
            <text:p>22.658,04</text:p>
          </table:table-cell>
          <table:table-cell office:value-type="float" office:value="2705.1" table:style-name="ce26">
            <text:p>2.705,10</text:p>
          </table:table-cell>
          <table:table-cell office:value-type="float" office:value="5777.2" table:style-name="ce26">
            <text:p>5.777,20</text:p>
          </table:table-cell>
          <table:table-cell office:value-type="float" office:value="1644.15" table:style-name="ce26">
            <text:p>1.644,15</text:p>
          </table:table-cell>
          <table:table-cell office:value-type="float" office:value="5854.18" table:style-name="ce26">
            <text:p>5.854,18</text:p>
          </table:table-cell>
          <table:table-cell office:value-type="float" office:value="0" table:style-name="ce26">
            <text:p>0,00</text:p>
          </table:table-cell>
          <table:table-cell office:value-type="float" office:value="38638.67" table:style-name="ce27">
            <text:p>38.638,6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0159216000158</text:p>
          </table:table-cell>
          <table:table-cell office:value-type="string" table:style-name="ce25">
            <text:p>FOLSMA PARTICIPACOES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1926.18" table:style-name="ce26">
            <text:p>1.926,18</text:p>
          </table:table-cell>
          <table:table-cell office:value-type="float" office:value="9228.32" table:style-name="ce26">
            <text:p>9.228,32</text:p>
          </table:table-cell>
          <table:table-cell office:value-type="float" office:value="10191.41" table:style-name="ce26">
            <text:p>10.191,41</text:p>
          </table:table-cell>
          <table:table-cell office:value-type="float" office:value="11154.5" table:style-name="ce26">
            <text:p>11.154,50</text:p>
          </table:table-cell>
          <table:table-cell office:value-type="float" office:value="10191.41" table:style-name="ce26">
            <text:p>10.191,41</text:p>
          </table:table-cell>
          <table:table-cell office:value-type="float" office:value="10191.41" table:style-name="ce26">
            <text:p>10.191,41</text:p>
          </table:table-cell>
          <table:table-cell office:value-type="float" office:value="52883.23" table:style-name="ce27">
            <text:p>52.883,2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2727372000164</text:p>
          </table:table-cell>
          <table:table-cell office:value-type="string" table:style-name="ce25">
            <text:p>FORMIGARI COMERCIO DE MOVEIS LTDA</text:p>
          </table:table-cell>
          <table:table-cell office:value-type="string" table:style-name="ce25">
            <text:p>44905212</text:p>
          </table:table-cell>
          <table:table-cell office:value-type="string" table:style-name="ce25">
            <text:p>APARELHOS E UTENSILIOS DOMESTIC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7128.38" table:style-name="ce26">
            <text:p>47.128,38</text:p>
          </table:table-cell>
          <table:table-cell office:value-type="float" office:value="0" table:style-name="ce26">
            <text:p>0,00</text:p>
          </table:table-cell>
          <table:table-cell office:value-type="float" office:value="47128.38" table:style-name="ce27">
            <text:p>47.128,3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7468613000111</text:p>
          </table:table-cell>
          <table:table-cell office:value-type="string" table:style-name="ce25">
            <text:p>FR LAVANDERIAS LTDA</text:p>
          </table:table-cell>
          <table:table-cell office:value-type="string" table:style-name="ce25">
            <text:p>33903946</text:p>
          </table:table-cell>
          <table:table-cell office:value-type="string" table:style-name="ce25">
            <text:p>SERVICOS DOMESTICOS</text:p>
          </table:table-cell>
          <table:table-cell office:value-type="float" office:value="1504.72" table:style-name="ce26">
            <text:p>1.504,72</text:p>
          </table:table-cell>
          <table:table-cell office:value-type="float" office:value="351.35" table:style-name="ce26">
            <text:p>351,35</text:p>
          </table:table-cell>
          <table:table-cell office:value-type="float" office:value="0" table:style-name="ce26">
            <text:p>0,00</text:p>
          </table:table-cell>
          <table:table-cell office:value-type="float" office:value="611.72" table:style-name="ce26">
            <text:p>611,72</text:p>
          </table:table-cell>
          <table:table-cell office:value-type="float" office:value="982.3" table:style-name="ce26">
            <text:p>982,30</text:p>
          </table:table-cell>
          <table:table-cell office:value-type="float" office:value="95.36" table:style-name="ce26">
            <text:p>95,36</text:p>
          </table:table-cell>
          <table:table-cell office:value-type="float" office:value="3545.45" table:style-name="ce27">
            <text:p>3.545,4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9607336000106</text:p>
          </table:table-cell>
          <table:table-cell office:value-type="string" table:style-name="ce25">
            <text:p>FUNDACAO DE DESENVOLVIMENTO DA UNICAMP FUNCAMP</text:p>
          </table:table-cell>
          <table:table-cell office:value-type="string" table:style-name="ce25">
            <text:p>33903948</text:p>
          </table:table-cell>
          <table:table-cell office:value-type="string" table:style-name="ce25">
            <text:p>SERVICO DE SELECAO E TREINAMENTO</text:p>
          </table:table-cell>
          <table:table-cell office:value-type="float" office:value="1540" table:style-name="ce26">
            <text:p>1.54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540" table:style-name="ce27">
            <text:p>1.54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7957667000140</text:p>
          </table:table-cell>
          <table:table-cell office:value-type="string" table:style-name="ce25">
            <text:p>FUNDACAO ESPIRITA ALLAN KARDEC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0" table:style-name="ce26">
            <text:p>0,00</text:p>
          </table:table-cell>
          <table:table-cell office:value-type="float" office:value="44538.93" table:style-name="ce26">
            <text:p>44.538,93</text:p>
          </table:table-cell>
          <table:table-cell office:value-type="float" office:value="44538.93" table:style-name="ce26">
            <text:p>44.538,93</text:p>
          </table:table-cell>
          <table:table-cell office:value-type="float" office:value="44538.93" table:style-name="ce26">
            <text:p>44.538,93</text:p>
          </table:table-cell>
          <table:table-cell office:value-type="float" office:value="44538.93" table:style-name="ce26">
            <text:p>44.538,93</text:p>
          </table:table-cell>
          <table:table-cell office:value-type="float" office:value="48112.45" table:style-name="ce26">
            <text:p>48.112,45</text:p>
          </table:table-cell>
          <table:table-cell office:value-type="float" office:value="226268.17" table:style-name="ce27">
            <text:p>226.268,1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7094346000145</text:p>
          </table:table-cell>
          <table:table-cell office:value-type="string" table:style-name="ce25">
            <text:p>G4F SOLUCOES CORPORATIVAS LTDA</text:p>
          </table:table-cell>
          <table:table-cell office:value-type="string" table:style-name="ce25">
            <text:p>33903701</text:p>
          </table:table-cell>
          <table:table-cell office:value-type="string" table:style-name="ce25">
            <text:p>APOIO ADMINISTRATIVO, TECNICO E OPERACIONAL</text:p>
          </table:table-cell>
          <table:table-cell office:value-type="float" office:value="28403.81" table:style-name="ce26">
            <text:p>28.403,81</text:p>
          </table:table-cell>
          <table:table-cell office:value-type="float" office:value="28253.74" table:style-name="ce26">
            <text:p>28.253,74</text:p>
          </table:table-cell>
          <table:table-cell office:value-type="float" office:value="28381.49" table:style-name="ce26">
            <text:p>28.381,49</text:p>
          </table:table-cell>
          <table:table-cell office:value-type="float" office:value="28253.74" table:style-name="ce26">
            <text:p>28.253,74</text:p>
          </table:table-cell>
          <table:table-cell office:value-type="float" office:value="31941.25" table:style-name="ce26">
            <text:p>31.941,25</text:p>
          </table:table-cell>
          <table:table-cell office:value-type="float" office:value="27830.39" table:style-name="ce26">
            <text:p>27.830,39</text:p>
          </table:table-cell>
          <table:table-cell office:value-type="float" office:value="173064.42" table:style-name="ce27">
            <text:p>173.064,4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5178236000143</text:p>
          </table:table-cell>
          <table:table-cell office:value-type="string" table:style-name="ce25">
            <text:p>GABRIELA OLIVEIRA RIBEIRO CALDAS</text:p>
          </table:table-cell>
          <table:table-cell office:value-type="string" table:style-name="ce25">
            <text:p>33903916</text:p>
          </table:table-cell>
          <table:table-cell office:value-type="string" table:style-name="ce25">
            <text:p>MANUTENCAO E CONSERV. DE BENS IMOVEIS</text:p>
          </table:table-cell>
          <table:table-cell office:value-type="float" office:value="5020.01" table:style-name="ce26">
            <text:p>5.020,01</text:p>
          </table:table-cell>
          <table:table-cell office:value-type="float" office:value="0" table:style-name="ce26">
            <text:p>0,00</text:p>
          </table:table-cell>
          <table:table-cell office:value-type="float" office:value="40617.32" table:style-name="ce26">
            <text:p>40.617,32</text:p>
          </table:table-cell>
          <table:table-cell office:value-type="float" office:value="5020.01" table:style-name="ce26">
            <text:p>5.020,0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0657.34" table:style-name="ce27">
            <text:p>50.657,3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90180605000102</text:p>
          </table:table-cell>
          <table:table-cell office:value-type="string" table:style-name="ce25">
            <text:p>GENTE SEGURADORA SA</text:p>
          </table:table-cell>
          <table:table-cell office:value-type="string" table:style-name="ce25">
            <text:p>33903969</text:p>
          </table:table-cell>
          <table:table-cell office:value-type="string" table:style-name="ce25">
            <text:p>SEGUROS EM GERAL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946.72" table:style-name="ce26">
            <text:p>1.946,72</text:p>
          </table:table-cell>
          <table:table-cell office:value-type="float" office:value="147.65" table:style-name="ce26">
            <text:p>147,6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94.37" table:style-name="ce27">
            <text:p>2.094,3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3842707000140</text:p>
          </table:table-cell>
          <table:table-cell office:value-type="string" table:style-name="ce25">
            <text:p>GIM - NEGOCIOS E EMPREENDIMENTOS IMOBILIARIOS LTDA</text:p>
          </table:table-cell>
          <table:table-cell office:value-type="string" table:style-name="ce25">
            <text:p>33903902</text:p>
          </table:table-cell>
          <table:table-cell office:value-type="string" table:style-name="ce25">
            <text:p>CONDOMINI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77.74" table:style-name="ce26">
            <text:p>477,74</text:p>
          </table:table-cell>
          <table:table-cell office:value-type="float" office:value="267.95" table:style-name="ce26">
            <text:p>267,95</text:p>
          </table:table-cell>
          <table:table-cell office:value-type="float" office:value="69.92" table:style-name="ce26">
            <text:p>69,92</text:p>
          </table:table-cell>
          <table:table-cell office:value-type="float" office:value="31.8" table:style-name="ce26">
            <text:p>31,80</text:p>
          </table:table-cell>
          <table:table-cell office:value-type="float" office:value="847.41" table:style-name="ce27">
            <text:p>847,4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3842707000140</text:p>
          </table:table-cell>
          <table:table-cell office:value-type="string" table:style-name="ce25">
            <text:p>GIM - NEGOCIOS E EMPREENDIMENTOS IMOBILIARIOS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1374.32" table:style-name="ce26">
            <text:p>1.374,32</text:p>
          </table:table-cell>
          <table:table-cell office:value-type="float" office:value="6584.36" table:style-name="ce26">
            <text:p>6.584,36</text:p>
          </table:table-cell>
          <table:table-cell office:value-type="float" office:value="7271.52" table:style-name="ce26">
            <text:p>7.271,52</text:p>
          </table:table-cell>
          <table:table-cell office:value-type="float" office:value="7958.68" table:style-name="ce26">
            <text:p>7.958,68</text:p>
          </table:table-cell>
          <table:table-cell office:value-type="float" office:value="7271.52" table:style-name="ce26">
            <text:p>7.271,52</text:p>
          </table:table-cell>
          <table:table-cell office:value-type="float" office:value="7271.52" table:style-name="ce26">
            <text:p>7.271,52</text:p>
          </table:table-cell>
          <table:table-cell office:value-type="float" office:value="37731.919999999998" table:style-name="ce27">
            <text:p>37.731,9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3842707000140</text:p>
          </table:table-cell>
          <table:table-cell office:value-type="string" table:style-name="ce25">
            <text:p>GIM - NEGOCIOS E EMPREENDIMENTOS IMOBILIARIOS LTDA</text:p>
          </table:table-cell>
          <table:table-cell office:value-type="string" table:style-name="ce25">
            <text:p>33903915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213.27" table:style-name="ce26">
            <text:p>1.213,2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213.27" table:style-name="ce27">
            <text:p>1.213,2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3842707000140</text:p>
          </table:table-cell>
          <table:table-cell office:value-type="string" table:style-name="ce25">
            <text:p>GIM - NEGOCIOS E EMPREENDIMENTOS IMOBILIARIOS LTDA</text:p>
          </table:table-cell>
          <table:table-cell office:value-type="string" table:style-name="ce25">
            <text:p>33909239</text:p>
          </table:table-cell>
          <table:table-cell office:value-type="string" table:style-name="ce25">
            <text:p>OUTROS SERVICOS DE TERCEIROS - PJ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6.04" table:style-name="ce26">
            <text:p>36,0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6.04" table:style-name="ce27">
            <text:p>36,0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1370706000122</text:p>
          </table:table-cell>
          <table:table-cell office:value-type="string" table:style-name="ce25">
            <text:p>GIM ARTS SERVICOS LTDA</text:p>
          </table:table-cell>
          <table:table-cell office:value-type="string" table:style-name="ce25">
            <text:p>33903905</text:p>
          </table:table-cell>
          <table:table-cell office:value-type="string" table:style-name="ce25">
            <text:p>SERVICOS TECNICOS PROFISSIONAI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700" table:style-name="ce26">
            <text:p>1.7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700" table:style-name="ce27">
            <text:p>1.7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1946748889</text:p>
          </table:table-cell>
          <table:table-cell office:value-type="string" table:style-name="ce25">
            <text:p>GISLAINE PARMINONDI DOS SANTOS LEATI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255.49" table:style-name="ce26">
            <text:p>255,49</text:p>
          </table:table-cell>
          <table:table-cell office:value-type="float" office:value="2068.85" table:style-name="ce26">
            <text:p>2.068,85</text:p>
          </table:table-cell>
          <table:table-cell office:value-type="float" office:value="2050.85" table:style-name="ce26">
            <text:p>2.050,85</text:p>
          </table:table-cell>
          <table:table-cell office:value-type="float" office:value="2050.85" table:style-name="ce26">
            <text:p>2.050,85</text:p>
          </table:table-cell>
          <table:table-cell office:value-type="float" office:value="2050.85" table:style-name="ce26">
            <text:p>2.050,85</text:p>
          </table:table-cell>
          <table:table-cell office:value-type="float" office:value="2050.85" table:style-name="ce26">
            <text:p>2.050,85</text:p>
          </table:table-cell>
          <table:table-cell office:value-type="float" office:value="10527.74" table:style-name="ce27">
            <text:p>10.527,7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1946748889</text:p>
          </table:table-cell>
          <table:table-cell office:value-type="string" table:style-name="ce25">
            <text:p>GISLAINE PARMINONDI DOS SANTOS LEATI</text:p>
          </table:table-cell>
          <table:table-cell office:value-type="string" table:style-name="ce25">
            <text:p>33903617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1765" table:style-name="ce26">
            <text:p>1.765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765" table:style-name="ce27">
            <text:p>1.765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5069154000153</text:p>
          </table:table-cell>
          <table:table-cell office:value-type="string" table:style-name="ce25">
            <text:p>GLOBALTECH BRASIL LTDA</text:p>
          </table:table-cell>
          <table:table-cell office:value-type="string" table:style-name="ce25">
            <text:p>33903701</text:p>
          </table:table-cell>
          <table:table-cell office:value-type="string" table:style-name="ce25">
            <text:p>APOIO ADMINISTRATIVO, TECNICO E OPERACIONAL</text:p>
          </table:table-cell>
          <table:table-cell office:value-type="float" office:value="608330.68000000005" table:style-name="ce26">
            <text:p>608.330,68</text:p>
          </table:table-cell>
          <table:table-cell office:value-type="float" office:value="1302983.97" table:style-name="ce26">
            <text:p>1.302.983,97</text:p>
          </table:table-cell>
          <table:table-cell office:value-type="float" office:value="1510960.38" table:style-name="ce26">
            <text:p>1.510.960,38</text:p>
          </table:table-cell>
          <table:table-cell office:value-type="float" office:value="913724.75" table:style-name="ce26">
            <text:p>913.724,75</text:p>
          </table:table-cell>
          <table:table-cell office:value-type="float" office:value="1041691.89" table:style-name="ce26">
            <text:p>1.041.691,89</text:p>
          </table:table-cell>
          <table:table-cell office:value-type="float" office:value="0" table:style-name="ce26">
            <text:p>0,00</text:p>
          </table:table-cell>
          <table:table-cell office:value-type="float" office:value="5377691.6699999999" table:style-name="ce27">
            <text:p>5.377.691,6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1434271000189</text:p>
          </table:table-cell>
          <table:table-cell office:value-type="string" table:style-name="ce25">
            <text:p>GOL EMPREENDIMENTOS LTDA.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3015.62" table:style-name="ce26">
            <text:p>3.015,62</text:p>
          </table:table-cell>
          <table:table-cell office:value-type="float" office:value="14447.86" table:style-name="ce26">
            <text:p>14.447,86</text:p>
          </table:table-cell>
          <table:table-cell office:value-type="float" office:value="15955.67" table:style-name="ce26">
            <text:p>15.955,67</text:p>
          </table:table-cell>
          <table:table-cell office:value-type="float" office:value="17463.48" table:style-name="ce26">
            <text:p>17.463,48</text:p>
          </table:table-cell>
          <table:table-cell office:value-type="float" office:value="16910.46" table:style-name="ce26">
            <text:p>16.910,46</text:p>
          </table:table-cell>
          <table:table-cell office:value-type="float" office:value="16517.310000000001" table:style-name="ce26">
            <text:p>16.517,31</text:p>
          </table:table-cell>
          <table:table-cell office:value-type="float" office:value="84310.399999999994" table:style-name="ce27">
            <text:p>84.310,4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1434271000189</text:p>
          </table:table-cell>
          <table:table-cell office:value-type="string" table:style-name="ce25">
            <text:p>GOL EMPREENDIMENTOS LTDA.</text:p>
          </table:table-cell>
          <table:table-cell office:value-type="string" table:style-name="ce25">
            <text:p>33903915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6624.36" table:style-name="ce26">
            <text:p>16.624,3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6624.36" table:style-name="ce27">
            <text:p>16.624,3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0651441000107</text:p>
          </table:table-cell>
          <table:table-cell office:value-type="string" table:style-name="ce25">
            <text:p>GRAFICA CS LTDA</text:p>
          </table:table-cell>
          <table:table-cell office:value-type="string" table:style-name="ce25">
            <text:p>33903963</text:p>
          </table:table-cell>
          <table:table-cell office:value-type="string" table:style-name="ce25">
            <text:p>SERVICOS GRAFICOS E EDITORIAI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244" table:style-name="ce26">
            <text:p>7.244,00</text:p>
          </table:table-cell>
          <table:table-cell office:value-type="float" office:value="756" table:style-name="ce26">
            <text:p>756,00</text:p>
          </table:table-cell>
          <table:table-cell office:value-type="float" office:value="0" table:style-name="ce26">
            <text:p>0,00</text:p>
          </table:table-cell>
          <table:table-cell office:value-type="float" office:value="8000" table:style-name="ce27">
            <text:p>8.0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3698620000568</text:p>
          </table:table-cell>
          <table:table-cell office:value-type="string" table:style-name="ce25">
            <text:p>GREEN4T SOLUCOES TI LTDA</text:p>
          </table:table-cell>
          <table:table-cell office:value-type="string" table:style-name="ce25">
            <text:p>33904011</text:p>
          </table:table-cell>
          <table:table-cell office:value-type="string" table:style-name="ce25">
            <text:p>SUPORTE DE INFRAESTRUTURA DE TIC</text:p>
          </table:table-cell>
          <table:table-cell office:value-type="float" office:value="7101.03" table:style-name="ce26">
            <text:p>7.101,03</text:p>
          </table:table-cell>
          <table:table-cell office:value-type="float" office:value="141772.64000000001" table:style-name="ce26">
            <text:p>141.772,64</text:p>
          </table:table-cell>
          <table:table-cell office:value-type="float" office:value="91180.76" table:style-name="ce26">
            <text:p>91.180,76</text:p>
          </table:table-cell>
          <table:table-cell office:value-type="float" office:value="78858.05" table:style-name="ce26">
            <text:p>78.858,05</text:p>
          </table:table-cell>
          <table:table-cell office:value-type="float" office:value="85682.03" table:style-name="ce26">
            <text:p>85.682,03</text:p>
          </table:table-cell>
          <table:table-cell office:value-type="float" office:value="78284.179999999993" table:style-name="ce26">
            <text:p>78.284,18</text:p>
          </table:table-cell>
          <table:table-cell office:value-type="float" office:value="482878.69" table:style-name="ce27">
            <text:p>482.878,6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8363805000180</text:p>
          </table:table-cell>
          <table:table-cell office:value-type="string" table:style-name="ce25">
            <text:p>GUERREIRO DA MOTA PAES EMPREENDIMENTOS E PARTICIPACOES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5406.44" table:style-name="ce26">
            <text:p>5.406,44</text:p>
          </table:table-cell>
          <table:table-cell office:value-type="float" office:value="25643.26" table:style-name="ce26">
            <text:p>25.643,26</text:p>
          </table:table-cell>
          <table:table-cell office:value-type="float" office:value="28319.45" table:style-name="ce26">
            <text:p>28.319,45</text:p>
          </table:table-cell>
          <table:table-cell office:value-type="float" office:value="30995.64" table:style-name="ce26">
            <text:p>30.995,64</text:p>
          </table:table-cell>
          <table:table-cell office:value-type="float" office:value="28319.45" table:style-name="ce26">
            <text:p>28.319,45</text:p>
          </table:table-cell>
          <table:table-cell office:value-type="float" office:value="28319.45" table:style-name="ce26">
            <text:p>28.319,45</text:p>
          </table:table-cell>
          <table:table-cell office:value-type="float" office:value="147003.69" table:style-name="ce27">
            <text:p>147.003,6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8363805000180</text:p>
          </table:table-cell>
          <table:table-cell office:value-type="string" table:style-name="ce25">
            <text:p>GUERREIRO DA MOTA PAES EMPREENDIMENTOS E PARTICIPACOES</text:p>
          </table:table-cell>
          <table:table-cell office:value-type="string" table:style-name="ce25">
            <text:p>33903915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175.14" table:style-name="ce26">
            <text:p>9.175,1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175.14" table:style-name="ce27">
            <text:p>9.175,1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0953458857</text:p>
          </table:table-cell>
          <table:table-cell office:value-type="string" table:style-name="ce25">
            <text:p>GUILENE AIDAR CERON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6055.69" table:style-name="ce26">
            <text:p>6.055,69</text:p>
          </table:table-cell>
          <table:table-cell office:value-type="float" office:value="10256.09" table:style-name="ce26">
            <text:p>10.256,09</text:p>
          </table:table-cell>
          <table:table-cell office:value-type="float" office:value="12662.59" table:style-name="ce26">
            <text:p>12.662,59</text:p>
          </table:table-cell>
          <table:table-cell office:value-type="float" office:value="15801.12" table:style-name="ce26">
            <text:p>15.801,12</text:p>
          </table:table-cell>
          <table:table-cell office:value-type="float" office:value="13129.84" table:style-name="ce26">
            <text:p>13.129,84</text:p>
          </table:table-cell>
          <table:table-cell office:value-type="float" office:value="13129.84" table:style-name="ce26">
            <text:p>13.129,84</text:p>
          </table:table-cell>
          <table:table-cell office:value-type="float" office:value="71035.17" table:style-name="ce27">
            <text:p>71.035,1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5939875000177</text:p>
          </table:table-cell>
          <table:table-cell office:value-type="string" table:style-name="ce25">
            <text:p>HEBAS HOLDING S/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7286.88" table:style-name="ce26">
            <text:p>7.286,88</text:p>
          </table:table-cell>
          <table:table-cell office:value-type="float" office:value="34911.46" table:style-name="ce26">
            <text:p>34.911,46</text:p>
          </table:table-cell>
          <table:table-cell office:value-type="float" office:value="38554.9" table:style-name="ce26">
            <text:p>38.554,90</text:p>
          </table:table-cell>
          <table:table-cell office:value-type="float" office:value="42198.34" table:style-name="ce26">
            <text:p>42.198,34</text:p>
          </table:table-cell>
          <table:table-cell office:value-type="float" office:value="38554.9" table:style-name="ce26">
            <text:p>38.554,90</text:p>
          </table:table-cell>
          <table:table-cell office:value-type="float" office:value="38554.9" table:style-name="ce26">
            <text:p>38.554,90</text:p>
          </table:table-cell>
          <table:table-cell office:value-type="float" office:value="200061.38" table:style-name="ce27">
            <text:p>200.061,3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8029338821</text:p>
          </table:table-cell>
          <table:table-cell office:value-type="string" table:style-name="ce25">
            <text:p>HELIANDRO CESAR MARTINS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13819.73" table:style-name="ce26">
            <text:p>13.819,73</text:p>
          </table:table-cell>
          <table:table-cell office:value-type="float" office:value="20490.490000000002" table:style-name="ce26">
            <text:p>20.490,49</text:p>
          </table:table-cell>
          <table:table-cell office:value-type="float" office:value="26779.01" table:style-name="ce26">
            <text:p>26.779,01</text:p>
          </table:table-cell>
          <table:table-cell office:value-type="float" office:value="33067.53" table:style-name="ce26">
            <text:p>33.067,53</text:p>
          </table:table-cell>
          <table:table-cell office:value-type="float" office:value="26779.01" table:style-name="ce26">
            <text:p>26.779,01</text:p>
          </table:table-cell>
          <table:table-cell office:value-type="float" office:value="26779.01" table:style-name="ce26">
            <text:p>26.779,01</text:p>
          </table:table-cell>
          <table:table-cell office:value-type="float" office:value="147714.78" table:style-name="ce27">
            <text:p>147.714,7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4454110832</text:p>
          </table:table-cell>
          <table:table-cell office:value-type="string" table:style-name="ce25">
            <text:p>HELIO D ARBO JUNIOR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81.59" table:style-name="ce26">
            <text:p>81,59</text:p>
          </table:table-cell>
          <table:table-cell office:value-type="float" office:value="1585.83" table:style-name="ce26">
            <text:p>1.585,83</text:p>
          </table:table-cell>
          <table:table-cell office:value-type="float" office:value="1585.83" table:style-name="ce26">
            <text:p>1.585,83</text:p>
          </table:table-cell>
          <table:table-cell office:value-type="float" office:value="1697.12" table:style-name="ce26">
            <text:p>1.697,12</text:p>
          </table:table-cell>
          <table:table-cell office:value-type="float" office:value="1645.45" table:style-name="ce26">
            <text:p>1.645,45</text:p>
          </table:table-cell>
          <table:table-cell office:value-type="float" office:value="1645.45" table:style-name="ce26">
            <text:p>1.645,45</text:p>
          </table:table-cell>
          <table:table-cell office:value-type="float" office:value="8241.27" table:style-name="ce27">
            <text:p>8.241,2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82135541834</text:p>
          </table:table-cell>
          <table:table-cell office:value-type="string" table:style-name="ce25">
            <text:p>HELOISA HELENA FERREIRA DE CARVALHO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2500.56" table:style-name="ce26">
            <text:p>2.500,56</text:p>
          </table:table-cell>
          <table:table-cell office:value-type="float" office:value="5723.07" table:style-name="ce26">
            <text:p>5.723,07</text:p>
          </table:table-cell>
          <table:table-cell office:value-type="float" office:value="6198.71" table:style-name="ce26">
            <text:p>6.198,71</text:p>
          </table:table-cell>
          <table:table-cell office:value-type="float" office:value="6674.35" table:style-name="ce26">
            <text:p>6.674,35</text:p>
          </table:table-cell>
          <table:table-cell office:value-type="float" office:value="6198.71" table:style-name="ce26">
            <text:p>6.198,71</text:p>
          </table:table-cell>
          <table:table-cell office:value-type="float" office:value="6198.71" table:style-name="ce26">
            <text:p>6.198,71</text:p>
          </table:table-cell>
          <table:table-cell office:value-type="float" office:value="33494.11" table:style-name="ce27">
            <text:p>33.494,1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7327390000101</text:p>
          </table:table-cell>
          <table:table-cell office:value-type="string" table:style-name="ce25">
            <text:p>HERTZ COMERCIO E MANUTENCAO DE ELEVADORES LTDA</text:p>
          </table:table-cell>
          <table:table-cell office:value-type="string" table:style-name="ce25">
            <text:p>33903916</text:p>
          </table:table-cell>
          <table:table-cell office:value-type="string" table:style-name="ce25">
            <text:p>MANUTENCAO E CONSERV. DE BENS IMOVEIS</text:p>
          </table:table-cell>
          <table:table-cell office:value-type="float" office:value="782.98" table:style-name="ce26">
            <text:p>782,98</text:p>
          </table:table-cell>
          <table:table-cell office:value-type="float" office:value="592.75" table:style-name="ce26">
            <text:p>592,75</text:p>
          </table:table-cell>
          <table:table-cell office:value-type="float" office:value="937.74" table:style-name="ce26">
            <text:p>937,74</text:p>
          </table:table-cell>
          <table:table-cell office:value-type="float" office:value="984.24" table:style-name="ce26">
            <text:p>984,24</text:p>
          </table:table-cell>
          <table:table-cell office:value-type="float" office:value="639.25" table:style-name="ce26">
            <text:p>639,25</text:p>
          </table:table-cell>
          <table:table-cell office:value-type="float" office:value="0" table:style-name="ce26">
            <text:p>0,00</text:p>
          </table:table-cell>
          <table:table-cell office:value-type="float" office:value="3936.96" table:style-name="ce27">
            <text:p>3.936,9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6643433000166</text:p>
          </table:table-cell>
          <table:table-cell office:value-type="string" table:style-name="ce25">
            <text:p>HIDROGAS BOMBAS E EQUIPAMENTOS PARA PISCINAS LTDA</text:p>
          </table:table-cell>
          <table:table-cell office:value-type="string" table:style-name="ce25">
            <text:p>44905239</text:p>
          </table:table-cell>
          <table:table-cell office:value-type="string" table:style-name="ce25">
            <text:p>EQUIP. E UTENSILIOS HIDRAULICOS E ELETRIC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028" table:style-name="ce26">
            <text:p>5.028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028" table:style-name="ce27">
            <text:p>5.028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7129057000134</text:p>
          </table:table-cell>
          <table:table-cell office:value-type="string" table:style-name="ce25">
            <text:p>HLMM - ADMINISTRADORA DE BENS LTDA</text:p>
          </table:table-cell>
          <table:table-cell office:value-type="string" table:style-name="ce25">
            <text:p>33903902</text:p>
          </table:table-cell>
          <table:table-cell office:value-type="string" table:style-name="ce25">
            <text:p>CONDOMINIOS</text:p>
          </table:table-cell>
          <table:table-cell office:value-type="float" office:value="0" table:style-name="ce26">
            <text:p>0,00</text:p>
          </table:table-cell>
          <table:table-cell office:value-type="float" office:value="224.63" table:style-name="ce26">
            <text:p>224,63</text:p>
          </table:table-cell>
          <table:table-cell office:value-type="float" office:value="0" table:style-name="ce26">
            <text:p>0,00</text:p>
          </table:table-cell>
          <table:table-cell office:value-type="float" office:value="126.07" table:style-name="ce26">
            <text:p>126,0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50.7" table:style-name="ce27">
            <text:p>350,7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7129057000134</text:p>
          </table:table-cell>
          <table:table-cell office:value-type="string" table:style-name="ce25">
            <text:p>HLMM - ADMINISTRADORA DE BENS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13868.8" table:style-name="ce26">
            <text:p>13.868,80</text:p>
          </table:table-cell>
          <table:table-cell office:value-type="float" office:value="65890.009999999995" table:style-name="ce26">
            <text:p>65.890,01</text:p>
          </table:table-cell>
          <table:table-cell office:value-type="float" office:value="72943.19" table:style-name="ce26">
            <text:p>72.943,19</text:p>
          </table:table-cell>
          <table:table-cell office:value-type="float" office:value="79856.5" table:style-name="ce26">
            <text:p>79.856,50</text:p>
          </table:table-cell>
          <table:table-cell office:value-type="float" office:value="72961.63" table:style-name="ce26">
            <text:p>72.961,63</text:p>
          </table:table-cell>
          <table:table-cell office:value-type="float" office:value="72961.63" table:style-name="ce26">
            <text:p>72.961,63</text:p>
          </table:table-cell>
          <table:table-cell office:value-type="float" office:value="378481.76" table:style-name="ce27">
            <text:p>378.481,7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7129057000134</text:p>
          </table:table-cell>
          <table:table-cell office:value-type="string" table:style-name="ce25">
            <text:p>HLMM - ADMINISTRADORA DE BENS LTDA</text:p>
          </table:table-cell>
          <table:table-cell office:value-type="string" table:style-name="ce25">
            <text:p>33909239</text:p>
          </table:table-cell>
          <table:table-cell office:value-type="string" table:style-name="ce25">
            <text:p>OUTROS SERVICOS DE TERCEIROS - PJ</text:p>
          </table:table-cell>
          <table:table-cell office:value-type="float" office:value="0" table:style-name="ce26">
            <text:p>0,00</text:p>
          </table:table-cell>
          <table:table-cell office:value-type="float" office:value="58.73" table:style-name="ce26">
            <text:p>58,7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8.73" table:style-name="ce27">
            <text:p>58,7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9813749000186</text:p>
          </table:table-cell>
          <table:table-cell office:value-type="string" table:style-name="ce25">
            <text:p>HP ADMINISTRADORA <text:s/>E INCORPORADORA DE BENS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2907.86" table:style-name="ce26">
            <text:p>2.907,86</text:p>
          </table:table-cell>
          <table:table-cell office:value-type="float" office:value="13931.52" table:style-name="ce26">
            <text:p>13.931,52</text:p>
          </table:table-cell>
          <table:table-cell office:value-type="float" office:value="15385.45" table:style-name="ce26">
            <text:p>15.385,45</text:p>
          </table:table-cell>
          <table:table-cell office:value-type="float" office:value="16839.38" table:style-name="ce26">
            <text:p>16.839,38</text:p>
          </table:table-cell>
          <table:table-cell office:value-type="float" office:value="15385.45" table:style-name="ce26">
            <text:p>15.385,45</text:p>
          </table:table-cell>
          <table:table-cell office:value-type="float" office:value="15385.45" table:style-name="ce26">
            <text:p>15.385,45</text:p>
          </table:table-cell>
          <table:table-cell office:value-type="float" office:value="79835.11" table:style-name="ce27">
            <text:p>79.835,1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9813749000186</text:p>
          </table:table-cell>
          <table:table-cell office:value-type="string" table:style-name="ce25">
            <text:p>HP ADMINISTRADORA <text:s/>E INCORPORADORA DE BENS LTDA</text:p>
          </table:table-cell>
          <table:table-cell office:value-type="string" table:style-name="ce25">
            <text:p>33903915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266.67" table:style-name="ce26">
            <text:p>4.266,6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266.67" table:style-name="ce27">
            <text:p>4.266,6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9813749000186</text:p>
          </table:table-cell>
          <table:table-cell office:value-type="string" table:style-name="ce25">
            <text:p>HP ADMINISTRADORA <text:s/>E INCORPORADORA DE BENS LTDA</text:p>
          </table:table-cell>
          <table:table-cell office:value-type="string" table:style-name="ce25">
            <text:p>33909239</text:p>
          </table:table-cell>
          <table:table-cell office:value-type="string" table:style-name="ce25">
            <text:p>OUTROS SERVICOS DE TERCEIROS - PJ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04.97" table:style-name="ce26">
            <text:p>604,9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04.97" table:style-name="ce27">
            <text:p>604,9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9813725000127</text:p>
          </table:table-cell>
          <table:table-cell office:value-type="string" table:style-name="ce25">
            <text:p>HPE ADMINISTRADORA E INCORPORADORA DE BENS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2907.86" table:style-name="ce26">
            <text:p>2.907,86</text:p>
          </table:table-cell>
          <table:table-cell office:value-type="float" office:value="13931.53" table:style-name="ce26">
            <text:p>13.931,53</text:p>
          </table:table-cell>
          <table:table-cell office:value-type="float" office:value="15385.46" table:style-name="ce26">
            <text:p>15.385,46</text:p>
          </table:table-cell>
          <table:table-cell office:value-type="float" office:value="16839.39" table:style-name="ce26">
            <text:p>16.839,39</text:p>
          </table:table-cell>
          <table:table-cell office:value-type="float" office:value="15385.46" table:style-name="ce26">
            <text:p>15.385,46</text:p>
          </table:table-cell>
          <table:table-cell office:value-type="float" office:value="15385.46" table:style-name="ce26">
            <text:p>15.385,46</text:p>
          </table:table-cell>
          <table:table-cell office:value-type="float" office:value="79835.16" table:style-name="ce27">
            <text:p>79.835,1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9813725000127</text:p>
          </table:table-cell>
          <table:table-cell office:value-type="string" table:style-name="ce25">
            <text:p>HPE ADMINISTRADORA E INCORPORADORA DE BENS LTDA</text:p>
          </table:table-cell>
          <table:table-cell office:value-type="string" table:style-name="ce25">
            <text:p>33903915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266.66" table:style-name="ce26">
            <text:p>4.266,6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266.66" table:style-name="ce27">
            <text:p>4.266,6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9813725000127</text:p>
          </table:table-cell>
          <table:table-cell office:value-type="string" table:style-name="ce25">
            <text:p>HPE ADMINISTRADORA E INCORPORADORA DE BENS LTDA</text:p>
          </table:table-cell>
          <table:table-cell office:value-type="string" table:style-name="ce25">
            <text:p>33909239</text:p>
          </table:table-cell>
          <table:table-cell office:value-type="string" table:style-name="ce25">
            <text:p>OUTROS SERVICOS DE TERCEIROS - PJ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04.97" table:style-name="ce26">
            <text:p>604,9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04.97" table:style-name="ce27">
            <text:p>604,9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9106687000126</text:p>
          </table:table-cell>
          <table:table-cell office:value-type="string" table:style-name="ce25">
            <text:p>HR COMERCIO E SERVICOS LTDA</text:p>
          </table:table-cell>
          <table:table-cell office:value-type="string" table:style-name="ce25">
            <text:p>33903017</text:p>
          </table:table-cell>
          <table:table-cell office:value-type="string" table:style-name="ce25">
            <text:p>MATERIAL DE TIC - MATERIAL DE CONSUM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3800" table:style-name="ce26">
            <text:p>23.800,00</text:p>
          </table:table-cell>
          <table:table-cell office:value-type="float" office:value="0" table:style-name="ce26">
            <text:p>0,00</text:p>
          </table:table-cell>
          <table:table-cell office:value-type="float" office:value="23800" table:style-name="ce27">
            <text:p>23.8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3149502000138</text:p>
          </table:table-cell>
          <table:table-cell office:value-type="string" table:style-name="ce25">
            <text:p>I.R. COMERCIO E MATERIAIS ELETRICOS LTDA</text:p>
          </table:table-cell>
          <table:table-cell office:value-type="string" table:style-name="ce25">
            <text:p>33903026</text:p>
          </table:table-cell>
          <table:table-cell office:value-type="string" table:style-name="ce25">
            <text:p>MATERIAL ELETRICO E ELETRONICO</text:p>
          </table:table-cell>
          <table:table-cell office:value-type="float" office:value="7575" table:style-name="ce26">
            <text:p>7.575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575" table:style-name="ce27">
            <text:p>7.575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1260859000170</text:p>
          </table:table-cell>
          <table:table-cell office:value-type="string" table:style-name="ce25">
            <text:p>IDESAN COMERCIAL LTDA</text:p>
          </table:table-cell>
          <table:table-cell office:value-type="string" table:style-name="ce25">
            <text:p>33903016</text:p>
          </table:table-cell>
          <table:table-cell office:value-type="string" table:style-name="ce25">
            <text:p>MATERIAL DE EXPEDIENTE</text:p>
          </table:table-cell>
          <table:table-cell office:value-type="float" office:value="62050" table:style-name="ce26">
            <text:p>62.05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2050" table:style-name="ce27">
            <text:p>62.05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2271161000106</text:p>
          </table:table-cell>
          <table:table-cell office:value-type="string" table:style-name="ce25">
            <text:p>IMAX TECNOLOGIA DE COMUNICACAO LTDA.</text:p>
          </table:table-cell>
          <table:table-cell office:value-type="string" table:style-name="ce25">
            <text:p>33903901</text:p>
          </table:table-cell>
          <table:table-cell office:value-type="string" table:style-name="ce25">
            <text:p>ASSINATURAS DE PERIODICOS E ANUIDADE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177.77" table:style-name="ce26">
            <text:p>6.177,77</text:p>
          </table:table-cell>
          <table:table-cell office:value-type="float" office:value="644.73" table:style-name="ce26">
            <text:p>644,7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822.5" table:style-name="ce27">
            <text:p>6.822,5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3267141000163</text:p>
          </table:table-cell>
          <table:table-cell office:value-type="string" table:style-name="ce25">
            <text:p>IMPACTO CONTROLE DE PRAGAS LTDA</text:p>
          </table:table-cell>
          <table:table-cell office:value-type="string" table:style-name="ce25">
            <text:p>33903978</text:p>
          </table:table-cell>
          <table:table-cell office:value-type="string" table:style-name="ce25">
            <text:p>LIMPEZA E CONSERVACA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9987.97" table:style-name="ce26">
            <text:p>19.987,97</text:p>
          </table:table-cell>
          <table:table-cell office:value-type="float" office:value="19987.97" table:style-name="ce27">
            <text:p>19.987,9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3267141000163</text:p>
          </table:table-cell>
          <table:table-cell office:value-type="string" table:style-name="ce25">
            <text:p>IMPACTO CONTROLE DE PRAGAS LTDA</text:p>
          </table:table-cell>
          <table:table-cell office:value-type="string" table:style-name="ce25">
            <text:p>33909239</text:p>
          </table:table-cell>
          <table:table-cell office:value-type="string" table:style-name="ce25">
            <text:p>OUTROS SERVICOS DE TERCEIROS - PJ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13.45" table:style-name="ce26">
            <text:p>213,45</text:p>
          </table:table-cell>
          <table:table-cell office:value-type="float" office:value="213.45" table:style-name="ce27">
            <text:p>213,4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9367018000109</text:p>
          </table:table-cell>
          <table:table-cell office:value-type="string" table:style-name="ce25">
            <text:p>INDELMATEC LTDA</text:p>
          </table:table-cell>
          <table:table-cell office:value-type="string" table:style-name="ce25">
            <text:p>33903026</text:p>
          </table:table-cell>
          <table:table-cell office:value-type="string" table:style-name="ce25">
            <text:p>MATERIAL ELETRICO E ELETRONIC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style-name="ce27">
            <text:p>10.0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9367018000109</text:p>
          </table:table-cell>
          <table:table-cell office:value-type="string" table:style-name="ce25">
            <text:p>INDELMATEC LTDA</text:p>
          </table:table-cell>
          <table:table-cell office:value-type="string" table:style-name="ce25">
            <text:p>33903905</text:p>
          </table:table-cell>
          <table:table-cell office:value-type="string" table:style-name="ce25">
            <text:p>SERVICOS TECNICOS PROFISSIONAI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800" table:style-name="ce26">
            <text:p>9.8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800" table:style-name="ce27">
            <text:p>9.8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3168343000101</text:p>
          </table:table-cell>
          <table:table-cell office:value-type="string" table:style-name="ce25">
            <text:p>INFOCABLE INFRAESTRUTURA E TECNOLOGIA LTDA</text:p>
          </table:table-cell>
          <table:table-cell office:value-type="string" table:style-name="ce25">
            <text:p>33904011</text:p>
          </table:table-cell>
          <table:table-cell office:value-type="string" table:style-name="ce25">
            <text:p>SUPORTE DE INFRAESTRUTURA DE TIC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748.26" table:style-name="ce26">
            <text:p>2.748,2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748.26" table:style-name="ce27">
            <text:p>2.748,2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3168343000101</text:p>
          </table:table-cell>
          <table:table-cell office:value-type="string" table:style-name="ce25">
            <text:p>INFOCABLE INFRAESTRUTURA E TECNOLOGIA LTDA</text:p>
          </table:table-cell>
          <table:table-cell office:value-type="string" table:style-name="ce25">
            <text:p>33909240</text:p>
          </table:table-cell>
          <table:table-cell office:value-type="string" table:style-name="ce25">
            <text:p>SERVICOS DE TECNOLOGIA DA INFORMACAO E COMUNICACAO - PJ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571.77" table:style-name="ce26">
            <text:p>3.571,77</text:p>
          </table:table-cell>
          <table:table-cell office:value-type="float" office:value="659.57" table:style-name="ce26">
            <text:p>659,57</text:p>
          </table:table-cell>
          <table:table-cell office:value-type="float" office:value="0" table:style-name="ce26">
            <text:p>0,00</text:p>
          </table:table-cell>
          <table:table-cell office:value-type="float" office:value="4231.34" table:style-name="ce27">
            <text:p>4.231,3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6215999001384</text:p>
          </table:table-cell>
          <table:table-cell office:value-type="string" table:style-name="ce25">
            <text:p>INFORSHOP SUPRIMENTOS LTDA</text:p>
          </table:table-cell>
          <table:table-cell office:value-type="string" table:style-name="ce25">
            <text:p>33903017</text:p>
          </table:table-cell>
          <table:table-cell office:value-type="string" table:style-name="ce25">
            <text:p>MATERIAL DE TIC - MATERIAL DE CONSUM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0479.199999999997" table:style-name="ce26">
            <text:p>50.479,20</text:p>
          </table:table-cell>
          <table:table-cell office:value-type="float" office:value="50479.199999999997" table:style-name="ce27">
            <text:p>50.479,2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6122580000144</text:p>
          </table:table-cell>
          <table:table-cell office:value-type="string" table:style-name="ce25">
            <text:p>INSTITUTO BRASIL PLANEJA LTDA</text:p>
          </table:table-cell>
          <table:table-cell office:value-type="string" table:style-name="ce25">
            <text:p>33903948</text:p>
          </table:table-cell>
          <table:table-cell office:value-type="string" table:style-name="ce25">
            <text:p>SERVICO DE SELECAO E TREINAMENT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style-name="ce27">
            <text:p>10.0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0498974000281</text:p>
          </table:table-cell>
          <table:table-cell office:value-type="string" table:style-name="ce25">
            <text:p>INSTITUTO NEGOCIOS PUBLICOS DO BRASIL - ESTUDOS E PESQ</text:p>
          </table:table-cell>
          <table:table-cell office:value-type="string" table:style-name="ce25">
            <text:p>33903948</text:p>
          </table:table-cell>
          <table:table-cell office:value-type="string" table:style-name="ce25">
            <text:p>SERVICO DE SELECAO E TREIN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754.9599999999991" table:style-name="ce26">
            <text:p>9.754,96</text:p>
          </table:table-cell>
          <table:table-cell office:value-type="float" office:value="1018.04" table:style-name="ce26">
            <text:p>1.018,04</text:p>
          </table:table-cell>
          <table:table-cell office:value-type="float" office:value="19160" table:style-name="ce26">
            <text:p>19.160,00</text:p>
          </table:table-cell>
          <table:table-cell office:value-type="float" office:value="29933" table:style-name="ce27">
            <text:p>29.933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6690808000131</text:p>
          </table:table-cell>
          <table:table-cell office:value-type="string" table:style-name="ce25">
            <text:p>IRINEU VALENTIM TONELOTTO</text:p>
          </table:table-cell>
          <table:table-cell office:value-type="string" table:style-name="ce25">
            <text:p>33903022</text:p>
          </table:table-cell>
          <table:table-cell office:value-type="string" table:style-name="ce25">
            <text:p>MATERIAL DE LIMPEZA E PROD. DE HIGIENIZACA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447.01" table:style-name="ce26">
            <text:p>3.447,01</text:p>
          </table:table-cell>
          <table:table-cell office:value-type="float" office:value="214.18" table:style-name="ce26">
            <text:p>214,18</text:p>
          </table:table-cell>
          <table:table-cell office:value-type="float" office:value="17.68" table:style-name="ce26">
            <text:p>17,68</text:p>
          </table:table-cell>
          <table:table-cell office:value-type="float" office:value="0" table:style-name="ce26">
            <text:p>0,00</text:p>
          </table:table-cell>
          <table:table-cell office:value-type="float" office:value="3678.87" table:style-name="ce27">
            <text:p>3.678,8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1707536000104</text:p>
          </table:table-cell>
          <table:table-cell office:value-type="string" table:style-name="ce25">
            <text:p>ISH TECNOLOGIA S/A</text:p>
          </table:table-cell>
          <table:table-cell office:value-type="string" table:style-name="ce25">
            <text:p>33904006</text:p>
          </table:table-cell>
          <table:table-cell office:value-type="string" table:style-name="ce25">
            <text:p>LOCACAO DE SOFTWARES</text:p>
          </table:table-cell>
          <table:table-cell office:value-type="float" office:value="18404.21" table:style-name="ce26">
            <text:p>18.404,21</text:p>
          </table:table-cell>
          <table:table-cell office:value-type="float" office:value="18404.21" table:style-name="ce26">
            <text:p>18.404,21</text:p>
          </table:table-cell>
          <table:table-cell office:value-type="float" office:value="18404.2" table:style-name="ce26">
            <text:p>18.404,20</text:p>
          </table:table-cell>
          <table:table-cell office:value-type="float" office:value="35069.24" table:style-name="ce26">
            <text:p>35.069,24</text:p>
          </table:table-cell>
          <table:table-cell office:value-type="float" office:value="3478.39" table:style-name="ce26">
            <text:p>3.478,39</text:p>
          </table:table-cell>
          <table:table-cell office:value-type="float" office:value="0" table:style-name="ce26">
            <text:p>0,00</text:p>
          </table:table-cell>
          <table:table-cell office:value-type="float" office:value="93760.25" table:style-name="ce27">
            <text:p>93.760,2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2482035171</text:p>
          </table:table-cell>
          <table:table-cell office:value-type="string" table:style-name="ce25">
            <text:p>ISSAAF SANTOS KARHAWI</text:p>
          </table:table-cell>
          <table:table-cell office:value-type="string" table:style-name="ce25">
            <text:p>33903633</text:p>
          </table:table-cell>
          <table:table-cell office:value-type="string" table:style-name="ce25">
            <text:p>SERVICOS DE SELECAO E TREIN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95.8" table:style-name="ce26">
            <text:p>195,80</text:p>
          </table:table-cell>
          <table:table-cell office:value-type="float" office:value="24.2" table:style-name="ce26">
            <text:p>24,2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20" table:style-name="ce27">
            <text:p>22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3378923000187</text:p>
          </table:table-cell>
          <table:table-cell office:value-type="string" table:style-name="ce25">
            <text:p>IT PROTECT SERVICOS DE CONSULTORIA EM INFORMATICA LTDA</text:p>
          </table:table-cell>
          <table:table-cell office:value-type="string" table:style-name="ce25">
            <text:p>33904021</text:p>
          </table:table-cell>
          <table:table-cell office:value-type="string" table:style-name="ce25">
            <text:p>SERVICOS TECNICOS PROFISSIONAIS DE TIC</text:p>
          </table:table-cell>
          <table:table-cell office:value-type="float" office:value="1890" table:style-name="ce26">
            <text:p>1.890,00</text:p>
          </table:table-cell>
          <table:table-cell office:value-type="float" office:value="9055" table:style-name="ce26">
            <text:p>9.055,00</text:p>
          </table:table-cell>
          <table:table-cell office:value-type="float" office:value="10000" table:style-name="ce26">
            <text:p>10.000,00</text:p>
          </table:table-cell>
          <table:table-cell office:value-type="float" office:value="10000" table:style-name="ce26">
            <text:p>10.000,00</text:p>
          </table:table-cell>
          <table:table-cell office:value-type="float" office:value="10945" table:style-name="ce26">
            <text:p>10.945,00</text:p>
          </table:table-cell>
          <table:table-cell office:value-type="float" office:value="10000" table:style-name="ce26">
            <text:p>10.000,00</text:p>
          </table:table-cell>
          <table:table-cell office:value-type="float" office:value="51890" table:style-name="ce27">
            <text:p>51.89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9820998883</text:p>
          </table:table-cell>
          <table:table-cell office:value-type="string" table:style-name="ce25">
            <text:p>IURI VICTOR CAPELATTO</text:p>
          </table:table-cell>
          <table:table-cell office:value-type="string" table:style-name="ce25">
            <text:p>33903633</text:p>
          </table:table-cell>
          <table:table-cell office:value-type="string" table:style-name="ce25">
            <text:p>SERVICOS DE SELECAO E TREIN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05" table:style-name="ce26">
            <text:p>405,00</text:p>
          </table:table-cell>
          <table:table-cell office:value-type="float" office:value="405" table:style-name="ce27">
            <text:p>405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6856655860</text:p>
          </table:table-cell>
          <table:table-cell office:value-type="string" table:style-name="ce25">
            <text:p>IVAN LUIS NICOLETTI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4885.91" table:style-name="ce26">
            <text:p>4.885,91</text:p>
          </table:table-cell>
          <table:table-cell office:value-type="float" office:value="8714.09" table:style-name="ce26">
            <text:p>8.714,09</text:p>
          </table:table-cell>
          <table:table-cell office:value-type="float" office:value="10535.7" table:style-name="ce26">
            <text:p>10.535,70</text:p>
          </table:table-cell>
          <table:table-cell office:value-type="float" office:value="12729.22" table:style-name="ce26">
            <text:p>12.729,22</text:p>
          </table:table-cell>
          <table:table-cell office:value-type="float" office:value="10907.61" table:style-name="ce26">
            <text:p>10.907,61</text:p>
          </table:table-cell>
          <table:table-cell office:value-type="float" office:value="10907.61" table:style-name="ce26">
            <text:p>10.907,61</text:p>
          </table:table-cell>
          <table:table-cell office:value-type="float" office:value="58680.14" table:style-name="ce27">
            <text:p>58.680,1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6856655860</text:p>
          </table:table-cell>
          <table:table-cell office:value-type="string" table:style-name="ce25">
            <text:p>IVAN LUIS NICOLETTI</text:p>
          </table:table-cell>
          <table:table-cell office:value-type="string" table:style-name="ce25">
            <text:p>33903617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514.27" table:style-name="ce26">
            <text:p>3.514,2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514.27" table:style-name="ce27">
            <text:p>3.514,2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1991717865</text:p>
          </table:table-cell>
          <table:table-cell office:value-type="string" table:style-name="ce25">
            <text:p>IVETE VALDERRAMOS MACHADO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3242.91" table:style-name="ce26">
            <text:p>3.242,91</text:p>
          </table:table-cell>
          <table:table-cell office:value-type="float" office:value="6548.33" table:style-name="ce26">
            <text:p>6.548,33</text:p>
          </table:table-cell>
          <table:table-cell office:value-type="float" office:value="7548.44" table:style-name="ce26">
            <text:p>7.548,44</text:p>
          </table:table-cell>
          <table:table-cell office:value-type="float" office:value="1000.11" table:style-name="ce26">
            <text:p>1.000,1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8339.79" table:style-name="ce27">
            <text:p>18.339,7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9006448000140</text:p>
          </table:table-cell>
          <table:table-cell office:value-type="string" table:style-name="ce25">
            <text:p>J &amp; F EMPREENDIMENTOS IMOBILIARIOS LTDA.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25652.02" table:style-name="ce26">
            <text:p>25.652,02</text:p>
          </table:table-cell>
          <table:table-cell office:value-type="float" office:value="122898.95" table:style-name="ce26">
            <text:p>122.898,95</text:p>
          </table:table-cell>
          <table:table-cell office:value-type="float" office:value="135724.96" table:style-name="ce26">
            <text:p>135.724,96</text:p>
          </table:table-cell>
          <table:table-cell office:value-type="float" office:value="148550.97" table:style-name="ce26">
            <text:p>148.550,97</text:p>
          </table:table-cell>
          <table:table-cell office:value-type="float" office:value="135724.96" table:style-name="ce26">
            <text:p>135.724,96</text:p>
          </table:table-cell>
          <table:table-cell office:value-type="float" office:value="135724.96" table:style-name="ce26">
            <text:p>135.724,96</text:p>
          </table:table-cell>
          <table:table-cell office:value-type="float" office:value="704276.82" table:style-name="ce27">
            <text:p>704.276,8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1103048000103</text:p>
          </table:table-cell>
          <table:table-cell office:value-type="string" table:style-name="ce25">
            <text:p>J S FAGUNDES LTDA</text:p>
          </table:table-cell>
          <table:table-cell office:value-type="string" table:style-name="ce25">
            <text:p>44905242</text:p>
          </table:table-cell>
          <table:table-cell office:value-type="string" table:style-name="ce25">
            <text:p>MOBILIARIO EM GERAL</text:p>
          </table:table-cell>
          <table:table-cell office:value-type="float" office:value="77432" table:style-name="ce26">
            <text:p>77.432,00</text:p>
          </table:table-cell>
          <table:table-cell office:value-type="float" office:value="77432" table:style-name="ce26">
            <text:p>77.432,00</text:p>
          </table:table-cell>
          <table:table-cell office:value-type="float" office:value="0" table:style-name="ce26">
            <text:p>0,00</text:p>
          </table:table-cell>
          <table:table-cell office:value-type="float" office:value="77432" table:style-name="ce26">
            <text:p>77.432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32296" table:style-name="ce27">
            <text:p>232.296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1379543000100</text:p>
          </table:table-cell>
          <table:table-cell office:value-type="string" table:style-name="ce25">
            <text:p>J. N. GONCALVES ADMINISTRACAO DE BENS LTDA.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4924.58" table:style-name="ce26">
            <text:p>4.924,58</text:p>
          </table:table-cell>
          <table:table-cell office:value-type="float" office:value="24467.23" table:style-name="ce26">
            <text:p>24.467,23</text:p>
          </table:table-cell>
          <table:table-cell office:value-type="float" office:value="27020.69" table:style-name="ce26">
            <text:p>27.020,69</text:p>
          </table:table-cell>
          <table:table-cell office:value-type="float" office:value="29574.15" table:style-name="ce26">
            <text:p>29.574,15</text:p>
          </table:table-cell>
          <table:table-cell office:value-type="float" office:value="27020.69" table:style-name="ce26">
            <text:p>27.020,69</text:p>
          </table:table-cell>
          <table:table-cell office:value-type="float" office:value="27506.45" table:style-name="ce26">
            <text:p>27.506,45</text:p>
          </table:table-cell>
          <table:table-cell office:value-type="float" office:value="140513.79" table:style-name="ce27">
            <text:p>140.513,7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1712778820</text:p>
          </table:table-cell>
          <table:table-cell office:value-type="string" table:style-name="ce25">
            <text:p>JACKSON LUIZ MACHADO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3242.92" table:style-name="ce26">
            <text:p>3.242,92</text:p>
          </table:table-cell>
          <table:table-cell office:value-type="float" office:value="6548.34" table:style-name="ce26">
            <text:p>6.548,34</text:p>
          </table:table-cell>
          <table:table-cell office:value-type="float" office:value="7548.45" table:style-name="ce26">
            <text:p>7.548,45</text:p>
          </table:table-cell>
          <table:table-cell office:value-type="float" office:value="1000.11" table:style-name="ce26">
            <text:p>1.000,1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8339.82" table:style-name="ce27">
            <text:p>18.339,8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4425034000196</text:p>
          </table:table-cell>
          <table:table-cell office:value-type="string" table:style-name="ce25">
            <text:p>JAMC CONSULTORIA E REPRESENTACAO DE SOFTWARE LTDA</text:p>
          </table:table-cell>
          <table:table-cell office:value-type="string" table:style-name="ce25">
            <text:p>33904007</text:p>
          </table:table-cell>
          <table:table-cell office:value-type="string" table:style-name="ce25">
            <text:p>MANUTENCAO CORRETIVA/ADAPTATIVA E SUSTENTACAO SOFTWARES</text:p>
          </table:table-cell>
          <table:table-cell office:value-type="float" office:value="11305.38" table:style-name="ce26">
            <text:p>11.305,3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1305.38" table:style-name="ce27">
            <text:p>11.305,3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4425034000196</text:p>
          </table:table-cell>
          <table:table-cell office:value-type="string" table:style-name="ce25">
            <text:p>JAMC CONSULTORIA E REPRESENTACAO DE SOFTWARE LTDA</text:p>
          </table:table-cell>
          <table:table-cell office:value-type="string" table:style-name="ce25">
            <text:p>33904021</text:p>
          </table:table-cell>
          <table:table-cell office:value-type="string" table:style-name="ce25">
            <text:p>SERVICOS TECNICOS PROFISSIONAIS DE TIC</text:p>
          </table:table-cell>
          <table:table-cell office:value-type="float" office:value="15368.83" table:style-name="ce26">
            <text:p>15.368,83</text:p>
          </table:table-cell>
          <table:table-cell office:value-type="float" office:value="1326.96" table:style-name="ce26">
            <text:p>1.326,96</text:p>
          </table:table-cell>
          <table:table-cell office:value-type="float" office:value="12714.91" table:style-name="ce26">
            <text:p>12.714,91</text:p>
          </table:table-cell>
          <table:table-cell office:value-type="float" office:value="14041.87" table:style-name="ce26">
            <text:p>14.041,87</text:p>
          </table:table-cell>
          <table:table-cell office:value-type="float" office:value="15368.83" table:style-name="ce26">
            <text:p>15.368,83</text:p>
          </table:table-cell>
          <table:table-cell office:value-type="float" office:value="14041.87" table:style-name="ce26">
            <text:p>14.041,87</text:p>
          </table:table-cell>
          <table:table-cell office:value-type="float" office:value="72863.27" table:style-name="ce27">
            <text:p>72.863,2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4782958000196</text:p>
          </table:table-cell>
          <table:table-cell office:value-type="string" table:style-name="ce25">
            <text:p>JC SERVICOS DE LIMPEZA LTDA</text:p>
          </table:table-cell>
          <table:table-cell office:value-type="string" table:style-name="ce25">
            <text:p>33903702</text:p>
          </table:table-cell>
          <table:table-cell office:value-type="string" table:style-name="ce25">
            <text:p>LIMPEZA E CONSERVACAO</text:p>
          </table:table-cell>
          <table:table-cell office:value-type="float" office:value="622617.68999999994" table:style-name="ce26">
            <text:p>622.617,69</text:p>
          </table:table-cell>
          <table:table-cell office:value-type="float" office:value="670245.88" table:style-name="ce26">
            <text:p>670.245,88</text:p>
          </table:table-cell>
          <table:table-cell office:value-type="float" office:value="1122964.6399999999" table:style-name="ce26">
            <text:p>1.122.964,64</text:p>
          </table:table-cell>
          <table:table-cell office:value-type="float" office:value="756030.09" table:style-name="ce26">
            <text:p>756.030,09</text:p>
          </table:table-cell>
          <table:table-cell office:value-type="float" office:value="989754.93" table:style-name="ce26">
            <text:p>989.754,93</text:p>
          </table:table-cell>
          <table:table-cell office:value-type="float" office:value="685637.75" table:style-name="ce26">
            <text:p>685.637,75</text:p>
          </table:table-cell>
          <table:table-cell office:value-type="float" office:value="4847250.9800000004" table:style-name="ce27">
            <text:p>4.847.250,9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8362834000166</text:p>
          </table:table-cell>
          <table:table-cell office:value-type="string" table:style-name="ce25">
            <text:p>JIREH EMPREENDIMENTOS IMOBILIARIOS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3293.74" table:style-name="ce26">
            <text:p>3.293,74</text:p>
          </table:table-cell>
          <table:table-cell office:value-type="float" office:value="15780.28" table:style-name="ce26">
            <text:p>15.780,28</text:p>
          </table:table-cell>
          <table:table-cell office:value-type="float" office:value="17427.150000000001" table:style-name="ce26">
            <text:p>17.427,15</text:p>
          </table:table-cell>
          <table:table-cell office:value-type="float" office:value="19074.02" table:style-name="ce26">
            <text:p>19.074,02</text:p>
          </table:table-cell>
          <table:table-cell office:value-type="float" office:value="17427.150000000001" table:style-name="ce26">
            <text:p>17.427,15</text:p>
          </table:table-cell>
          <table:table-cell office:value-type="float" office:value="17427.150000000001" table:style-name="ce26">
            <text:p>17.427,15</text:p>
          </table:table-cell>
          <table:table-cell office:value-type="float" office:value="90429.49" table:style-name="ce27">
            <text:p>90.429,4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6012477000173</text:p>
          </table:table-cell>
          <table:table-cell office:value-type="string" table:style-name="ce25">
            <text:p>JLR PARTICIPACOES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4885.96" table:style-name="ce26">
            <text:p>4.885,96</text:p>
          </table:table-cell>
          <table:table-cell office:value-type="float" office:value="23408.61" table:style-name="ce26">
            <text:p>23.408,61</text:p>
          </table:table-cell>
          <table:table-cell office:value-type="float" office:value="25851.59" table:style-name="ce26">
            <text:p>25.851,59</text:p>
          </table:table-cell>
          <table:table-cell office:value-type="float" office:value="28294.57" table:style-name="ce26">
            <text:p>28.294,57</text:p>
          </table:table-cell>
          <table:table-cell office:value-type="float" office:value="25851.59" table:style-name="ce26">
            <text:p>25.851,59</text:p>
          </table:table-cell>
          <table:table-cell office:value-type="float" office:value="25851.59" table:style-name="ce26">
            <text:p>25.851,59</text:p>
          </table:table-cell>
          <table:table-cell office:value-type="float" office:value="134143.91" table:style-name="ce27">
            <text:p>134.143,9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6012477000173</text:p>
          </table:table-cell>
          <table:table-cell office:value-type="string" table:style-name="ce25">
            <text:p>JLR PARTICIPACOES LTDA</text:p>
          </table:table-cell>
          <table:table-cell office:value-type="string" table:style-name="ce25">
            <text:p>33903915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035.39" table:style-name="ce26">
            <text:p>8.035,39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035.39" table:style-name="ce27">
            <text:p>8.035,3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8932868000149</text:p>
          </table:table-cell>
          <table:table-cell office:value-type="string" table:style-name="ce25">
            <text:p>JMG ELEVADORES E SERVICOS LTDA</text:p>
          </table:table-cell>
          <table:table-cell office:value-type="string" table:style-name="ce25">
            <text:p>33903916</text:p>
          </table:table-cell>
          <table:table-cell office:value-type="string" table:style-name="ce25">
            <text:p>MANUTENCAO E CONSERV. DE BENS IMOVEIS</text:p>
          </table:table-cell>
          <table:table-cell office:value-type="float" office:value="1650.95" table:style-name="ce26">
            <text:p>1.650,95</text:p>
          </table:table-cell>
          <table:table-cell office:value-type="float" office:value="1279.1099999999999" table:style-name="ce26">
            <text:p>1.279,11</text:p>
          </table:table-cell>
          <table:table-cell office:value-type="float" office:value="8591.84" table:style-name="ce26">
            <text:p>8.591,84</text:p>
          </table:table-cell>
          <table:table-cell office:value-type="float" office:value="2617.5100000000002" table:style-name="ce26">
            <text:p>2.617,51</text:p>
          </table:table-cell>
          <table:table-cell office:value-type="float" office:value="2617.5100000000002" table:style-name="ce26">
            <text:p>2.617,51</text:p>
          </table:table-cell>
          <table:table-cell office:value-type="float" office:value="2617.5100000000002" table:style-name="ce26">
            <text:p>2.617,51</text:p>
          </table:table-cell>
          <table:table-cell office:value-type="float" office:value="19374.43" table:style-name="ce27">
            <text:p>19.374,4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9592108820</text:p>
          </table:table-cell>
          <table:table-cell office:value-type="string" table:style-name="ce25">
            <text:p>JOAO CLAUDIO BIGATAO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7757.01" table:style-name="ce26">
            <text:p>7.757,01</text:p>
          </table:table-cell>
          <table:table-cell office:value-type="float" office:value="12498.73" table:style-name="ce26">
            <text:p>12.498,73</text:p>
          </table:table-cell>
          <table:table-cell office:value-type="float" office:value="15755.89" table:style-name="ce26">
            <text:p>15.755,89</text:p>
          </table:table-cell>
          <table:table-cell office:value-type="float" office:value="19013.05" table:style-name="ce26">
            <text:p>19.013,05</text:p>
          </table:table-cell>
          <table:table-cell office:value-type="float" office:value="15755.89" table:style-name="ce26">
            <text:p>15.755,89</text:p>
          </table:table-cell>
          <table:table-cell office:value-type="float" office:value="15755.89" table:style-name="ce26">
            <text:p>15.755,89</text:p>
          </table:table-cell>
          <table:table-cell office:value-type="float" office:value="86536.46" table:style-name="ce27">
            <text:p>86.536,4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5936380866</text:p>
          </table:table-cell>
          <table:table-cell office:value-type="string" table:style-name="ce25">
            <text:p>JOAO DONIZETE LEATI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255.49" table:style-name="ce26">
            <text:p>255,49</text:p>
          </table:table-cell>
          <table:table-cell office:value-type="float" office:value="2068.85" table:style-name="ce26">
            <text:p>2.068,85</text:p>
          </table:table-cell>
          <table:table-cell office:value-type="float" office:value="2050.85" table:style-name="ce26">
            <text:p>2.050,85</text:p>
          </table:table-cell>
          <table:table-cell office:value-type="float" office:value="2050.85" table:style-name="ce26">
            <text:p>2.050,85</text:p>
          </table:table-cell>
          <table:table-cell office:value-type="float" office:value="2050.85" table:style-name="ce26">
            <text:p>2.050,85</text:p>
          </table:table-cell>
          <table:table-cell office:value-type="float" office:value="2050.85" table:style-name="ce26">
            <text:p>2.050,85</text:p>
          </table:table-cell>
          <table:table-cell office:value-type="float" office:value="10527.74" table:style-name="ce27">
            <text:p>10.527,7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97998583800</text:p>
          </table:table-cell>
          <table:table-cell office:value-type="string" table:style-name="ce25">
            <text:p>JOAO DONIZETI GONCALVES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1130.54" table:style-name="ce26">
            <text:p>1.130,54</text:p>
          </table:table-cell>
          <table:table-cell office:value-type="float" office:value="3707.76" table:style-name="ce26">
            <text:p>3.707,76</text:p>
          </table:table-cell>
          <table:table-cell office:value-type="float" office:value="3707.76" table:style-name="ce26">
            <text:p>3.707,76</text:p>
          </table:table-cell>
          <table:table-cell office:value-type="float" office:value="3707.76" table:style-name="ce26">
            <text:p>3.707,76</text:p>
          </table:table-cell>
          <table:table-cell office:value-type="float" office:value="3952.09" table:style-name="ce26">
            <text:p>3.952,09</text:p>
          </table:table-cell>
          <table:table-cell office:value-type="float" office:value="3838.65" table:style-name="ce26">
            <text:p>3.838,65</text:p>
          </table:table-cell>
          <table:table-cell office:value-type="float" office:value="20044.560000000001" table:style-name="ce27">
            <text:p>20.044,5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97998583800</text:p>
          </table:table-cell>
          <table:table-cell office:value-type="string" table:style-name="ce25">
            <text:p>JOAO DONIZETI GONCALVES</text:p>
          </table:table-cell>
          <table:table-cell office:value-type="string" table:style-name="ce25">
            <text:p>33903617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572.54" table:style-name="ce26">
            <text:p>2.572,5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572.54" table:style-name="ce27">
            <text:p>2.572,5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5070961853</text:p>
          </table:table-cell>
          <table:table-cell office:value-type="string" table:style-name="ce25">
            <text:p>JOAO LUIZ DA COSTA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1958.38" table:style-name="ce26">
            <text:p>1.958,38</text:p>
          </table:table-cell>
          <table:table-cell office:value-type="float" office:value="5136.68" table:style-name="ce26">
            <text:p>5.136,68</text:p>
          </table:table-cell>
          <table:table-cell office:value-type="float" office:value="5212.93" table:style-name="ce26">
            <text:p>5.212,93</text:p>
          </table:table-cell>
          <table:table-cell office:value-type="float" office:value="5289.18" table:style-name="ce26">
            <text:p>5.289,18</text:p>
          </table:table-cell>
          <table:table-cell office:value-type="float" office:value="5212.93" table:style-name="ce26">
            <text:p>5.212,93</text:p>
          </table:table-cell>
          <table:table-cell office:value-type="float" office:value="5081.99" table:style-name="ce26">
            <text:p>5.081,99</text:p>
          </table:table-cell>
          <table:table-cell office:value-type="float" office:value="27892.09" table:style-name="ce27">
            <text:p>27.892,0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5070961853</text:p>
          </table:table-cell>
          <table:table-cell office:value-type="string" table:style-name="ce25">
            <text:p>JOAO LUIZ DA COSTA</text:p>
          </table:table-cell>
          <table:table-cell office:value-type="string" table:style-name="ce25">
            <text:p>33903617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379.53" table:style-name="ce26">
            <text:p>3.379,5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379.53" table:style-name="ce27">
            <text:p>3.379,5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86510150891</text:p>
          </table:table-cell>
          <table:table-cell office:value-type="string" table:style-name="ce25">
            <text:p>JOSE ANTONIO DA COSTA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0" table:style-name="ce26">
            <text:p>0,00</text:p>
          </table:table-cell>
          <table:table-cell office:value-type="float" office:value="1042.5899999999999" table:style-name="ce26">
            <text:p>1.042,59</text:p>
          </table:table-cell>
          <table:table-cell office:value-type="float" office:value="1042.5899999999999" table:style-name="ce26">
            <text:p>1.042,59</text:p>
          </table:table-cell>
          <table:table-cell office:value-type="float" office:value="1042.5899999999999" table:style-name="ce26">
            <text:p>1.042,59</text:p>
          </table:table-cell>
          <table:table-cell office:value-type="float" office:value="1042.5899999999999" table:style-name="ce26">
            <text:p>1.042,59</text:p>
          </table:table-cell>
          <table:table-cell office:value-type="float" office:value="1016.39" table:style-name="ce26">
            <text:p>1.016,39</text:p>
          </table:table-cell>
          <table:table-cell office:value-type="float" office:value="5186.75" table:style-name="ce27">
            <text:p>5.186,7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86510150891</text:p>
          </table:table-cell>
          <table:table-cell office:value-type="string" table:style-name="ce25">
            <text:p>JOSE ANTONIO DA COSTA</text:p>
          </table:table-cell>
          <table:table-cell office:value-type="string" table:style-name="ce25">
            <text:p>33903617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75.9" table:style-name="ce26">
            <text:p>675,9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75.9" table:style-name="ce27">
            <text:p>675,9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83161279891</text:p>
          </table:table-cell>
          <table:table-cell office:value-type="string" table:style-name="ce25">
            <text:p>JOSE AUGUSTO PRUDENTE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1722.31" table:style-name="ce26">
            <text:p>1.722,31</text:p>
          </table:table-cell>
          <table:table-cell office:value-type="float" office:value="4789.08" table:style-name="ce26">
            <text:p>4.789,08</text:p>
          </table:table-cell>
          <table:table-cell office:value-type="float" office:value="4789.08" table:style-name="ce26">
            <text:p>4.789,08</text:p>
          </table:table-cell>
          <table:table-cell office:value-type="float" office:value="4789.08" table:style-name="ce26">
            <text:p>4.789,08</text:p>
          </table:table-cell>
          <table:table-cell office:value-type="float" office:value="4789.08" table:style-name="ce26">
            <text:p>4.789,08</text:p>
          </table:table-cell>
          <table:table-cell office:value-type="float" office:value="4789.08" table:style-name="ce26">
            <text:p>4.789,08</text:p>
          </table:table-cell>
          <table:table-cell office:value-type="float" office:value="25667.71" table:style-name="ce27">
            <text:p>25.667,7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83161279891</text:p>
          </table:table-cell>
          <table:table-cell office:value-type="string" table:style-name="ce25">
            <text:p>JOSE AUGUSTO PRUDENTE</text:p>
          </table:table-cell>
          <table:table-cell office:value-type="string" table:style-name="ce25">
            <text:p>33903617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159.62" table:style-name="ce26">
            <text:p>3.159,6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159.62" table:style-name="ce27">
            <text:p>3.159,6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7633942800</text:p>
          </table:table-cell>
          <table:table-cell office:value-type="string" table:style-name="ce25">
            <text:p>JOSE CARLOS ARTONI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2696.14" table:style-name="ce26">
            <text:p>2.696,14</text:p>
          </table:table-cell>
          <table:table-cell office:value-type="float" office:value="5933.53" table:style-name="ce26">
            <text:p>5.933,53</text:p>
          </table:table-cell>
          <table:table-cell office:value-type="float" office:value="6554.31" table:style-name="ce26">
            <text:p>6.554,31</text:p>
          </table:table-cell>
          <table:table-cell office:value-type="float" office:value="7617.51" table:style-name="ce26">
            <text:p>7.617,51</text:p>
          </table:table-cell>
          <table:table-cell office:value-type="float" office:value="6800.1" table:style-name="ce26">
            <text:p>6.800,10</text:p>
          </table:table-cell>
          <table:table-cell office:value-type="float" office:value="6800.1" table:style-name="ce26">
            <text:p>6.800,10</text:p>
          </table:table-cell>
          <table:table-cell office:value-type="float" office:value="36401.69" table:style-name="ce27">
            <text:p>36.401,6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5877666800</text:p>
          </table:table-cell>
          <table:table-cell office:value-type="string" table:style-name="ce25">
            <text:p>JOSE CARLOS CRUZ OROSCO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13575.8" table:style-name="ce26">
            <text:p>13.575,80</text:p>
          </table:table-cell>
          <table:table-cell office:value-type="float" office:value="20324.47" table:style-name="ce26">
            <text:p>20.324,47</text:p>
          </table:table-cell>
          <table:table-cell office:value-type="float" office:value="26550.02" table:style-name="ce26">
            <text:p>26.550,02</text:p>
          </table:table-cell>
          <table:table-cell office:value-type="float" office:value="32775.57" table:style-name="ce26">
            <text:p>32.775,57</text:p>
          </table:table-cell>
          <table:table-cell office:value-type="float" office:value="26550.02" table:style-name="ce26">
            <text:p>26.550,02</text:p>
          </table:table-cell>
          <table:table-cell office:value-type="float" office:value="26550.02" table:style-name="ce26">
            <text:p>26.550,02</text:p>
          </table:table-cell>
          <table:table-cell office:value-type="float" office:value="146325.9" table:style-name="ce27">
            <text:p>146.325,9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5031428953</text:p>
          </table:table-cell>
          <table:table-cell office:value-type="string" table:style-name="ce25">
            <text:p>JOSE DARI KREIN</text:p>
          </table:table-cell>
          <table:table-cell office:value-type="string" table:style-name="ce25">
            <text:p>33903633</text:p>
          </table:table-cell>
          <table:table-cell office:value-type="string" table:style-name="ce25">
            <text:p>SERVICOS DE SELECAO E TREIN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91.6" table:style-name="ce26">
            <text:p>391,60</text:p>
          </table:table-cell>
          <table:table-cell office:value-type="float" office:value="48.4" table:style-name="ce26">
            <text:p>48,4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40" table:style-name="ce27">
            <text:p>44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8513098876</text:p>
          </table:table-cell>
          <table:table-cell office:value-type="string" table:style-name="ce25">
            <text:p>JOSE GILMAR CERON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6055.69" table:style-name="ce26">
            <text:p>6.055,69</text:p>
          </table:table-cell>
          <table:table-cell office:value-type="float" office:value="10256.09" table:style-name="ce26">
            <text:p>10.256,09</text:p>
          </table:table-cell>
          <table:table-cell office:value-type="float" office:value="12662.59" table:style-name="ce26">
            <text:p>12.662,59</text:p>
          </table:table-cell>
          <table:table-cell office:value-type="float" office:value="15801.12" table:style-name="ce26">
            <text:p>15.801,12</text:p>
          </table:table-cell>
          <table:table-cell office:value-type="float" office:value="13129.84" table:style-name="ce26">
            <text:p>13.129,84</text:p>
          </table:table-cell>
          <table:table-cell office:value-type="float" office:value="13129.84" table:style-name="ce26">
            <text:p>13.129,84</text:p>
          </table:table-cell>
          <table:table-cell office:value-type="float" office:value="71035.17" table:style-name="ce27">
            <text:p>71.035,1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6264780000163</text:p>
          </table:table-cell>
          <table:table-cell office:value-type="string" table:style-name="ce25">
            <text:p>JOSE LUIZ ALBERTO SOBRINHO</text:p>
          </table:table-cell>
          <table:table-cell office:value-type="string" table:style-name="ce25">
            <text:p>33903024</text:p>
          </table:table-cell>
          <table:table-cell office:value-type="string" table:style-name="ce25">
            <text:p>MATERIAL P/ MANUT.DE BENS IMOVEIS/INSTALACOES</text:p>
          </table:table-cell>
          <table:table-cell office:value-type="float" office:value="850" table:style-name="ce26">
            <text:p>85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50" table:style-name="ce27">
            <text:p>85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6264780000163</text:p>
          </table:table-cell>
          <table:table-cell office:value-type="string" table:style-name="ce25">
            <text:p>JOSE LUIZ ALBERTO SOBRINHO</text:p>
          </table:table-cell>
          <table:table-cell office:value-type="string" table:style-name="ce25">
            <text:p>33903916</text:p>
          </table:table-cell>
          <table:table-cell office:value-type="string" table:style-name="ce25">
            <text:p>MANUTENCAO E CONSERV. DE BENS IMOVEIS</text:p>
          </table:table-cell>
          <table:table-cell office:value-type="float" office:value="5203.32" table:style-name="ce26">
            <text:p>5.203,32</text:p>
          </table:table-cell>
          <table:table-cell office:value-type="float" office:value="1226.68" table:style-name="ce26">
            <text:p>1.226,6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430" table:style-name="ce27">
            <text:p>6.43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6548475020</text:p>
          </table:table-cell>
          <table:table-cell office:value-type="string" table:style-name="ce25">
            <text:p>JOSE PEDRO DE OLIVEIRA ECKERT</text:p>
          </table:table-cell>
          <table:table-cell office:value-type="string" table:style-name="ce25">
            <text:p>33903633</text:p>
          </table:table-cell>
          <table:table-cell office:value-type="string" table:style-name="ce25">
            <text:p>SERVICOS DE SELECAO E TREIN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26.4" table:style-name="ce26">
            <text:p>626,40</text:p>
          </table:table-cell>
          <table:table-cell office:value-type="float" office:value="0" table:style-name="ce26">
            <text:p>0,00</text:p>
          </table:table-cell>
          <table:table-cell office:value-type="float" office:value="626.4" table:style-name="ce27">
            <text:p>626,4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4970614000164</text:p>
          </table:table-cell>
          <table:table-cell office:value-type="string" table:style-name="ce25">
            <text:p>JP &amp; LM PARTICIPACOES E LOCACOES PROPRIAS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9822.92" table:style-name="ce26">
            <text:p>9.822,92</text:p>
          </table:table-cell>
          <table:table-cell office:value-type="float" office:value="47061.67" table:style-name="ce26">
            <text:p>47.061,67</text:p>
          </table:table-cell>
          <table:table-cell office:value-type="float" office:value="51973.13" table:style-name="ce26">
            <text:p>51.973,13</text:p>
          </table:table-cell>
          <table:table-cell office:value-type="float" office:value="58719.24" table:style-name="ce26">
            <text:p>58.719,24</text:p>
          </table:table-cell>
          <table:table-cell office:value-type="float" office:value="53807.78" table:style-name="ce26">
            <text:p>53.807,78</text:p>
          </table:table-cell>
          <table:table-cell office:value-type="float" office:value="53807.78" table:style-name="ce26">
            <text:p>53.807,78</text:p>
          </table:table-cell>
          <table:table-cell office:value-type="float" office:value="275192.52" table:style-name="ce27">
            <text:p>275.192,5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7436319000128</text:p>
          </table:table-cell>
          <table:table-cell office:value-type="string" table:style-name="ce25">
            <text:p>K7 SOLUCOES - LTDA</text:p>
          </table:table-cell>
          <table:table-cell office:value-type="string" table:style-name="ce25">
            <text:p>33903059</text:p>
          </table:table-cell>
          <table:table-cell office:value-type="string" table:style-name="ce25">
            <text:p>MATERIAL PARA DIVULGACA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3800" table:style-name="ce26">
            <text:p>13.800,00</text:p>
          </table:table-cell>
          <table:table-cell office:value-type="float" office:value="3950.1" table:style-name="ce26">
            <text:p>3.950,10</text:p>
          </table:table-cell>
          <table:table-cell office:value-type="float" office:value="17750.099999999999" table:style-name="ce27">
            <text:p>17.750,1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0177010851</text:p>
          </table:table-cell>
          <table:table-cell office:value-type="string" table:style-name="ce25">
            <text:p>KARINA MIARELLI PALHARI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566.36" table:style-name="ce26">
            <text:p>3.566,36</text:p>
          </table:table-cell>
          <table:table-cell office:value-type="float" office:value="1783.18" table:style-name="ce26">
            <text:p>1.783,18</text:p>
          </table:table-cell>
          <table:table-cell office:value-type="float" office:value="1783.18" table:style-name="ce26">
            <text:p>1.783,18</text:p>
          </table:table-cell>
          <table:table-cell office:value-type="float" office:value="7132.72" table:style-name="ce27">
            <text:p>7.132,7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1037931890</text:p>
          </table:table-cell>
          <table:table-cell office:value-type="string" table:style-name="ce25">
            <text:p>KATIA LUCIANI MIARELLI ZANETTI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2264.46" table:style-name="ce26">
            <text:p>2.264,46</text:p>
          </table:table-cell>
          <table:table-cell office:value-type="float" office:value="5599.78" table:style-name="ce26">
            <text:p>5.599,78</text:p>
          </table:table-cell>
          <table:table-cell office:value-type="float" office:value="5990.41" table:style-name="ce26">
            <text:p>5.990,41</text:p>
          </table:table-cell>
          <table:table-cell office:value-type="float" office:value="6381.04" table:style-name="ce26">
            <text:p>6.381,04</text:p>
          </table:table-cell>
          <table:table-cell office:value-type="float" office:value="5990.41" table:style-name="ce26">
            <text:p>5.990,41</text:p>
          </table:table-cell>
          <table:table-cell office:value-type="float" office:value="5990.41" table:style-name="ce26">
            <text:p>5.990,41</text:p>
          </table:table-cell>
          <table:table-cell office:value-type="float" office:value="32216.51" table:style-name="ce27">
            <text:p>32.216,5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7857546000110</text:p>
          </table:table-cell>
          <table:table-cell office:value-type="string" table:style-name="ce25">
            <text:p>KTV MARKETING DIGITAL LTDA</text:p>
          </table:table-cell>
          <table:table-cell office:value-type="string" table:style-name="ce25">
            <text:p>33903905</text:p>
          </table:table-cell>
          <table:table-cell office:value-type="string" table:style-name="ce25">
            <text:p>SERVICOS TECNICOS PROFISSIONAI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50.3" table:style-name="ce26">
            <text:p>450,3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50.3" table:style-name="ce27">
            <text:p>450,3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6983736000103</text:p>
          </table:table-cell>
          <table:table-cell office:value-type="string" table:style-name="ce25">
            <text:p>LABOR INDUSTRIA DE MOVEIS PARA ESCRITORIO LTDA</text:p>
          </table:table-cell>
          <table:table-cell office:value-type="string" table:style-name="ce25">
            <text:p>44905242</text:p>
          </table:table-cell>
          <table:table-cell office:value-type="string" table:style-name="ce25">
            <text:p>MOBILIARIO EM GERAL</text:p>
          </table:table-cell>
          <table:table-cell office:value-type="float" office:value="0" table:style-name="ce26">
            <text:p>0,00</text:p>
          </table:table-cell>
          <table:table-cell office:value-type="float" office:value="63400.61" table:style-name="ce26">
            <text:p>63.400,61</text:p>
          </table:table-cell>
          <table:table-cell office:value-type="float" office:value="3939.39" table:style-name="ce26">
            <text:p>3.939,39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7340" table:style-name="ce27">
            <text:p>67.34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1116455000130</text:p>
          </table:table-cell>
          <table:table-cell office:value-type="string" table:style-name="ce25">
            <text:p>LACIER JOSE DE REZENDE LIVRARIA</text:p>
          </table:table-cell>
          <table:table-cell office:value-type="string" table:style-name="ce25">
            <text:p>33903901</text:p>
          </table:table-cell>
          <table:table-cell office:value-type="string" table:style-name="ce25">
            <text:p>ASSINATURAS DE PERIODICOS E ANUIDADE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40" table:style-name="ce26">
            <text:p>240,00</text:p>
          </table:table-cell>
          <table:table-cell office:value-type="float" office:value="240" table:style-name="ce27">
            <text:p>24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9877285000252</text:p>
          </table:table-cell>
          <table:table-cell office:value-type="string" table:style-name="ce25">
            <text:p>LANLINK SOLUCOES E COMERCIALIZACAO EM INFORMATICA S/A</text:p>
          </table:table-cell>
          <table:table-cell office:value-type="string" table:style-name="ce25">
            <text:p>33904006</text:p>
          </table:table-cell>
          <table:table-cell office:value-type="string" table:style-name="ce25">
            <text:p>LOCACAO DE SOFTWARES</text:p>
          </table:table-cell>
          <table:table-cell office:value-type="float" office:value="5348.22" table:style-name="ce26">
            <text:p>5.348,22</text:p>
          </table:table-cell>
          <table:table-cell office:value-type="float" office:value="558.15" table:style-name="ce26">
            <text:p>558,1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906.37" table:style-name="ce27">
            <text:p>5.906,3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1606723928</text:p>
          </table:table-cell>
          <table:table-cell office:value-type="string" table:style-name="ce25">
            <text:p>LARYSSA ANGELICA COPACK MUNIZ</text:p>
          </table:table-cell>
          <table:table-cell office:value-type="string" table:style-name="ce25">
            <text:p>33903633</text:p>
          </table:table-cell>
          <table:table-cell office:value-type="string" table:style-name="ce25">
            <text:p>SERVICOS DE SELECAO E TREIN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20.9" table:style-name="ce26">
            <text:p>720,90</text:p>
          </table:table-cell>
          <table:table-cell office:value-type="float" office:value="89.1" table:style-name="ce26">
            <text:p>89,10</text:p>
          </table:table-cell>
          <table:table-cell office:value-type="float" office:value="0" table:style-name="ce26">
            <text:p>0,00</text:p>
          </table:table-cell>
          <table:table-cell office:value-type="float" office:value="810" table:style-name="ce27">
            <text:p>81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7397048862</text:p>
          </table:table-cell>
          <table:table-cell office:value-type="string" table:style-name="ce25">
            <text:p>LEANDRO AUGUSTO CONFORTI DE OLIVEIRA</text:p>
          </table:table-cell>
          <table:table-cell office:value-type="string" table:style-name="ce25">
            <text:p>33909302</text:p>
          </table:table-cell>
          <table:table-cell office:value-type="string" table:style-name="ce25">
            <text:p>RESTITUICOES</text:p>
          </table:table-cell>
          <table:table-cell office:value-type="float" office:value="0" table:style-name="ce26">
            <text:p>0,00</text:p>
          </table:table-cell>
          <table:table-cell office:value-type="float" office:value="170" table:style-name="ce26">
            <text:p>17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70" table:style-name="ce27">
            <text:p>17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4805650842</text:p>
          </table:table-cell>
          <table:table-cell office:value-type="string" table:style-name="ce25">
            <text:p>LETICIA GOMES DAS CHAGAS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8325.0499999999993" table:style-name="ce26">
            <text:p>8.325,05</text:p>
          </table:table-cell>
          <table:table-cell office:value-type="float" office:value="13293.03" table:style-name="ce26">
            <text:p>13.293,03</text:p>
          </table:table-cell>
          <table:table-cell office:value-type="float" office:value="16851.47" table:style-name="ce26">
            <text:p>16.851,47</text:p>
          </table:table-cell>
          <table:table-cell office:value-type="float" office:value="20409.91" table:style-name="ce26">
            <text:p>20.409,91</text:p>
          </table:table-cell>
          <table:table-cell office:value-type="float" office:value="16851.47" table:style-name="ce26">
            <text:p>16.851,47</text:p>
          </table:table-cell>
          <table:table-cell office:value-type="float" office:value="16851.47" table:style-name="ce26">
            <text:p>16.851,47</text:p>
          </table:table-cell>
          <table:table-cell office:value-type="float" office:value="92582.399999999994" table:style-name="ce27">
            <text:p>92.582,4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7789113000167</text:p>
          </table:table-cell>
          <table:table-cell office:value-type="string" table:style-name="ce25">
            <text:p>LETTEL DISTRIBUIDORA DE TELEFONIA LTDA</text:p>
          </table:table-cell>
          <table:table-cell office:value-type="string" table:style-name="ce25">
            <text:p>33904020</text:p>
          </table:table-cell>
          <table:table-cell office:value-type="string" table:style-name="ce25">
            <text:p>TREINAMENTO/CAPACITACAO EM TIC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263.92" table:style-name="ce26">
            <text:p>7.263,92</text:p>
          </table:table-cell>
          <table:table-cell office:value-type="float" office:value="758.08" table:style-name="ce26">
            <text:p>758,08</text:p>
          </table:table-cell>
          <table:table-cell office:value-type="float" office:value="0" table:style-name="ce26">
            <text:p>0,00</text:p>
          </table:table-cell>
          <table:table-cell office:value-type="float" office:value="8022" table:style-name="ce27">
            <text:p>8.022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7789113000167</text:p>
          </table:table-cell>
          <table:table-cell office:value-type="string" table:style-name="ce25">
            <text:p>LETTEL DISTRIBUIDORA DE TELEFONIA LTDA</text:p>
          </table:table-cell>
          <table:table-cell office:value-type="string" table:style-name="ce25">
            <text:p>44904005</text:p>
          </table:table-cell>
          <table:table-cell office:value-type="string" table:style-name="ce25">
            <text:p>AQUISICAO DE SOFTWARE PRONTO</text:p>
          </table:table-cell>
          <table:table-cell office:value-type="float" office:value="30954.42" table:style-name="ce26">
            <text:p>30.954,42</text:p>
          </table:table-cell>
          <table:table-cell office:value-type="float" office:value="0" table:style-name="ce26">
            <text:p>0,00</text:p>
          </table:table-cell>
          <table:table-cell office:value-type="float" office:value="19370.46" table:style-name="ce26">
            <text:p>19.370,46</text:p>
          </table:table-cell>
          <table:table-cell office:value-type="float" office:value="2021.54" table:style-name="ce26">
            <text:p>2.021,5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2346.42" table:style-name="ce27">
            <text:p>52.346,4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7789113000167</text:p>
          </table:table-cell>
          <table:table-cell office:value-type="string" table:style-name="ce25">
            <text:p>LETTEL DISTRIBUIDORA DE TELEFONIA LTDA</text:p>
          </table:table-cell>
          <table:table-cell office:value-type="string" table:style-name="ce25">
            <text:p>44905237</text:p>
          </table:table-cell>
          <table:table-cell office:value-type="string" table:style-name="ce25">
            <text:p>EQUIPAMENTOS DE TIC - ATIVOS DE REDE</text:p>
          </table:table-cell>
          <table:table-cell office:value-type="float" office:value="0" table:style-name="ce26">
            <text:p>0,00</text:p>
          </table:table-cell>
          <table:table-cell office:value-type="float" office:value="68701.789999999994" table:style-name="ce26">
            <text:p>68.701,79</text:p>
          </table:table-cell>
          <table:table-cell office:value-type="float" office:value="5763.66" table:style-name="ce26">
            <text:p>5.763,6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4465.45" table:style-name="ce27">
            <text:p>74.465,4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2477490000281</text:p>
          </table:table-cell>
          <table:table-cell office:value-type="string" table:style-name="ce25">
            <text:p>LIDER NOTEBOOKS COMERCIO E SERVICOS LTDA</text:p>
          </table:table-cell>
          <table:table-cell office:value-type="string" table:style-name="ce25">
            <text:p>44905241</text:p>
          </table:table-cell>
          <table:table-cell office:value-type="string" table:style-name="ce25">
            <text:p>EQUIPAMENTOS DE TIC - COMPUTADORES</text:p>
          </table:table-cell>
          <table:table-cell office:value-type="float" office:value="0" table:style-name="ce26">
            <text:p>0,00</text:p>
          </table:table-cell>
          <table:table-cell office:value-type="float" office:value="1308399.77" table:style-name="ce26">
            <text:p>1.308.399,77</text:p>
          </table:table-cell>
          <table:table-cell office:value-type="float" office:value="81297.279999999999" table:style-name="ce26">
            <text:p>81.297,28</text:p>
          </table:table-cell>
          <table:table-cell office:value-type="float" office:value="2295438.2000000002" table:style-name="ce26">
            <text:p>2.295.438,20</text:p>
          </table:table-cell>
          <table:table-cell office:value-type="float" office:value="142626.79999999999" table:style-name="ce26">
            <text:p>142.626,80</text:p>
          </table:table-cell>
          <table:table-cell office:value-type="float" office:value="0" table:style-name="ce26">
            <text:p>0,00</text:p>
          </table:table-cell>
          <table:table-cell office:value-type="float" office:value="3827762.05" table:style-name="ce27">
            <text:p>3.827.762,0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2990873000192</text:p>
          </table:table-cell>
          <table:table-cell office:value-type="string" table:style-name="ce25">
            <text:p>LILIANE ARAGAO RIBEIRO</text:p>
          </table:table-cell>
          <table:table-cell office:value-type="string" table:style-name="ce25">
            <text:p>33903905</text:p>
          </table:table-cell>
          <table:table-cell office:value-type="string" table:style-name="ce25">
            <text:p>SERVICOS TECNICOS PROFISSIONAI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447.71" table:style-name="ce26">
            <text:p>1.447,7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94.83" table:style-name="ce26">
            <text:p>394,83</text:p>
          </table:table-cell>
          <table:table-cell office:value-type="float" office:value="1842.54" table:style-name="ce27">
            <text:p>1.842,5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0947243000195</text:p>
          </table:table-cell>
          <table:table-cell office:value-type="string" table:style-name="ce25">
            <text:p>LINEAR COMUNICACAO LTDA</text:p>
          </table:table-cell>
          <table:table-cell office:value-type="string" table:style-name="ce25">
            <text:p>33903947</text:p>
          </table:table-cell>
          <table:table-cell office:value-type="string" table:style-name="ce25">
            <text:p>SERVICOS DE COMUNICACAO EM GERAL</text:p>
          </table:table-cell>
          <table:table-cell office:value-type="float" office:value="4740.05" table:style-name="ce26">
            <text:p>4.740,05</text:p>
          </table:table-cell>
          <table:table-cell office:value-type="float" office:value="4740.05" table:style-name="ce26">
            <text:p>4.740,05</text:p>
          </table:table-cell>
          <table:table-cell office:value-type="float" office:value="4993.55" table:style-name="ce26">
            <text:p>4.993,55</text:p>
          </table:table-cell>
          <table:table-cell office:value-type="float" office:value="4921.12" table:style-name="ce26">
            <text:p>4.921,12</text:p>
          </table:table-cell>
          <table:table-cell office:value-type="float" office:value="4921.12" table:style-name="ce26">
            <text:p>4.921,12</text:p>
          </table:table-cell>
          <table:table-cell office:value-type="float" office:value="4921.12" table:style-name="ce26">
            <text:p>4.921,12</text:p>
          </table:table-cell>
          <table:table-cell office:value-type="float" office:value="29237.01" table:style-name="ce27">
            <text:p>29.237,0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6159601000199</text:p>
          </table:table-cell>
          <table:table-cell office:value-type="string" table:style-name="ce25">
            <text:p>LINO AR CONDICIONADO LTDA</text:p>
          </table:table-cell>
          <table:table-cell office:value-type="string" table:style-name="ce25">
            <text:p>33903917</text:p>
          </table:table-cell>
          <table:table-cell office:value-type="string" table:style-name="ce25">
            <text:p>MANUT. E CONSERV. DE MAQUINAS E EQUIPAMENTOS</text:p>
          </table:table-cell>
          <table:table-cell office:value-type="float" office:value="23220" table:style-name="ce26">
            <text:p>23.220,00</text:p>
          </table:table-cell>
          <table:table-cell office:value-type="float" office:value="5805" table:style-name="ce26">
            <text:p>5.805,00</text:p>
          </table:table-cell>
          <table:table-cell office:value-type="float" office:value="11610" table:style-name="ce26">
            <text:p>11.610,00</text:p>
          </table:table-cell>
          <table:table-cell office:value-type="float" office:value="0" table:style-name="ce26">
            <text:p>0,00</text:p>
          </table:table-cell>
          <table:table-cell office:value-type="float" office:value="6034.3" table:style-name="ce26">
            <text:p>6.034,30</text:p>
          </table:table-cell>
          <table:table-cell office:value-type="float" office:value="6034.3" table:style-name="ce26">
            <text:p>6.034,30</text:p>
          </table:table-cell>
          <table:table-cell office:value-type="float" office:value="52703.6" table:style-name="ce27">
            <text:p>52.703,6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4626011000157</text:p>
          </table:table-cell>
          <table:table-cell office:value-type="string" table:style-name="ce25">
            <text:p>LMM ENGENHARIA E SERVICOS LTDA</text:p>
          </table:table-cell>
          <table:table-cell office:value-type="string" table:style-name="ce25">
            <text:p>33903024</text:p>
          </table:table-cell>
          <table:table-cell office:value-type="string" table:style-name="ce25">
            <text:p>MATERIAL P/ MANUT.DE BENS IMOVEIS/INSTALACOE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8084.400000000001" table:style-name="ce26">
            <text:p>38.084,40</text:p>
          </table:table-cell>
          <table:table-cell office:value-type="float" office:value="1434.35" table:style-name="ce26">
            <text:p>1.434,3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9518.75" table:style-name="ce27">
            <text:p>39.518,7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4626011000157</text:p>
          </table:table-cell>
          <table:table-cell office:value-type="string" table:style-name="ce25">
            <text:p>LMM ENGENHARIA E SERVICOS LTDA</text:p>
          </table:table-cell>
          <table:table-cell office:value-type="string" table:style-name="ce25">
            <text:p>33903916</text:p>
          </table:table-cell>
          <table:table-cell office:value-type="string" table:style-name="ce25">
            <text:p>MANUTENCAO E CONSERV. DE BENS IMOVEIS</text:p>
          </table:table-cell>
          <table:table-cell office:value-type="float" office:value="36214.31" table:style-name="ce26">
            <text:p>36.214,31</text:p>
          </table:table-cell>
          <table:table-cell office:value-type="float" office:value="19503.59" table:style-name="ce26">
            <text:p>19.503,59</text:p>
          </table:table-cell>
          <table:table-cell office:value-type="float" office:value="20740.759999999998" table:style-name="ce26">
            <text:p>20.740,76</text:p>
          </table:table-cell>
          <table:table-cell office:value-type="float" office:value="8331.91" table:style-name="ce26">
            <text:p>8.331,91</text:p>
          </table:table-cell>
          <table:table-cell office:value-type="float" office:value="38449.910000000003" table:style-name="ce26">
            <text:p>38.449,91</text:p>
          </table:table-cell>
          <table:table-cell office:value-type="float" office:value="0" table:style-name="ce26">
            <text:p>0,00</text:p>
          </table:table-cell>
          <table:table-cell office:value-type="float" office:value="123240.48" table:style-name="ce27">
            <text:p>123.240,4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0541436848</text:p>
          </table:table-cell>
          <table:table-cell office:value-type="string" table:style-name="ce25">
            <text:p>LUCIA HELENA ANDRADE DE BARROS JORGE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0" table:style-name="ce26">
            <text:p>0,00</text:p>
          </table:table-cell>
          <table:table-cell office:value-type="float" office:value="933.53" table:style-name="ce26">
            <text:p>933,53</text:p>
          </table:table-cell>
          <table:table-cell office:value-type="float" office:value="933.53" table:style-name="ce26">
            <text:p>933,53</text:p>
          </table:table-cell>
          <table:table-cell office:value-type="float" office:value="933.53" table:style-name="ce26">
            <text:p>933,53</text:p>
          </table:table-cell>
          <table:table-cell office:value-type="float" office:value="933.53" table:style-name="ce26">
            <text:p>933,53</text:p>
          </table:table-cell>
          <table:table-cell office:value-type="float" office:value="933.53" table:style-name="ce26">
            <text:p>933,53</text:p>
          </table:table-cell>
          <table:table-cell office:value-type="float" office:value="4667.6499999999996" table:style-name="ce27">
            <text:p>4.667,6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1008977896</text:p>
          </table:table-cell>
          <table:table-cell office:value-type="string" table:style-name="ce25">
            <text:p>LUCIA HELENA SIMOES DA COSTA PAIVA</text:p>
          </table:table-cell>
          <table:table-cell office:value-type="string" table:style-name="ce25">
            <text:p>33903633</text:p>
          </table:table-cell>
          <table:table-cell office:value-type="string" table:style-name="ce25">
            <text:p>SERVICOS DE SELECAO E TREIN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90" table:style-name="ce26">
            <text:p>99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90" table:style-name="ce27">
            <text:p>99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9203773860</text:p>
          </table:table-cell>
          <table:table-cell office:value-type="string" table:style-name="ce25">
            <text:p>LUCIANO JOSE FONSECA DE ANDRADE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4122.76" table:style-name="ce26">
            <text:p>4.122,76</text:p>
          </table:table-cell>
          <table:table-cell office:value-type="float" office:value="7708.13" table:style-name="ce26">
            <text:p>7.708,13</text:p>
          </table:table-cell>
          <table:table-cell office:value-type="float" office:value="9148.17" table:style-name="ce26">
            <text:p>9.148,17</text:p>
          </table:table-cell>
          <table:table-cell office:value-type="float" office:value="10588.21" table:style-name="ce26">
            <text:p>10.588,21</text:p>
          </table:table-cell>
          <table:table-cell office:value-type="float" office:value="9148.17" table:style-name="ce26">
            <text:p>9.148,17</text:p>
          </table:table-cell>
          <table:table-cell office:value-type="float" office:value="9148.17" table:style-name="ce26">
            <text:p>9.148,17</text:p>
          </table:table-cell>
          <table:table-cell office:value-type="float" office:value="49863.61" table:style-name="ce27">
            <text:p>49.863,6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9203773860</text:p>
          </table:table-cell>
          <table:table-cell office:value-type="string" table:style-name="ce25">
            <text:p>LUCIANO JOSE FONSECA DE ANDRADE</text:p>
          </table:table-cell>
          <table:table-cell office:value-type="string" table:style-name="ce25">
            <text:p>33903617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320.5700000000002" table:style-name="ce26">
            <text:p>2.320,5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320.5700000000002" table:style-name="ce27">
            <text:p>2.320,5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0546959881</text:p>
          </table:table-cell>
          <table:table-cell office:value-type="string" table:style-name="ce25">
            <text:p>LUIS CARLOS DA COSTA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262.83999999999997" table:style-name="ce26">
            <text:p>262,84</text:p>
          </table:table-cell>
          <table:table-cell office:value-type="float" office:value="2085.17" table:style-name="ce26">
            <text:p>2.085,17</text:p>
          </table:table-cell>
          <table:table-cell office:value-type="float" office:value="2085.17" table:style-name="ce26">
            <text:p>2.085,17</text:p>
          </table:table-cell>
          <table:table-cell office:value-type="float" office:value="2085.17" table:style-name="ce26">
            <text:p>2.085,17</text:p>
          </table:table-cell>
          <table:table-cell office:value-type="float" office:value="2085.17" table:style-name="ce26">
            <text:p>2.085,17</text:p>
          </table:table-cell>
          <table:table-cell office:value-type="float" office:value="2032.79" table:style-name="ce26">
            <text:p>2.032,79</text:p>
          </table:table-cell>
          <table:table-cell office:value-type="float" office:value="10636.31" table:style-name="ce27">
            <text:p>10.636,3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0546959881</text:p>
          </table:table-cell>
          <table:table-cell office:value-type="string" table:style-name="ce25">
            <text:p>LUIS CARLOS DA COSTA</text:p>
          </table:table-cell>
          <table:table-cell office:value-type="string" table:style-name="ce25">
            <text:p>33903617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351.81" table:style-name="ce26">
            <text:p>1.351,8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351.81" table:style-name="ce27">
            <text:p>1.351,8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7861173801</text:p>
          </table:table-cell>
          <table:table-cell office:value-type="string" table:style-name="ce25">
            <text:p>LUIS CARLOS MACIEL MIARELLI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566.34" table:style-name="ce26">
            <text:p>3.566,34</text:p>
          </table:table-cell>
          <table:table-cell office:value-type="float" office:value="1783.17" table:style-name="ce26">
            <text:p>1.783,17</text:p>
          </table:table-cell>
          <table:table-cell office:value-type="float" office:value="1783.17" table:style-name="ce26">
            <text:p>1.783,17</text:p>
          </table:table-cell>
          <table:table-cell office:value-type="float" office:value="7132.68" table:style-name="ce27">
            <text:p>7.132,6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3169308815</text:p>
          </table:table-cell>
          <table:table-cell office:value-type="string" table:style-name="ce25">
            <text:p>LUIZ CARLOS BETIOL D ARBO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4326.59" table:style-name="ce26">
            <text:p>4.326,59</text:p>
          </table:table-cell>
          <table:table-cell office:value-type="float" office:value="7976.81" table:style-name="ce26">
            <text:p>7.976,81</text:p>
          </table:table-cell>
          <table:table-cell office:value-type="float" office:value="9518.76" table:style-name="ce26">
            <text:p>9.518,76</text:p>
          </table:table-cell>
          <table:table-cell office:value-type="float" office:value="11728.81" table:style-name="ce26">
            <text:p>11.728,81</text:p>
          </table:table-cell>
          <table:table-cell office:value-type="float" office:value="9876.67" table:style-name="ce26">
            <text:p>9.876,67</text:p>
          </table:table-cell>
          <table:table-cell office:value-type="float" office:value="9876.67" table:style-name="ce26">
            <text:p>9.876,67</text:p>
          </table:table-cell>
          <table:table-cell office:value-type="float" office:value="53304.31" table:style-name="ce27">
            <text:p>53.304,3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3706443000105</text:p>
          </table:table-cell>
          <table:table-cell office:value-type="string" table:style-name="ce25">
            <text:p>LUIZ GUILHERME MARCONDES CAMPOS LTDA</text:p>
          </table:table-cell>
          <table:table-cell office:value-type="string" table:style-name="ce25">
            <text:p>33903905</text:p>
          </table:table-cell>
          <table:table-cell office:value-type="string" table:style-name="ce25">
            <text:p>SERVICOS TECNICOS PROFISSIONAIS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000" table:style-name="ce27">
            <text:p>5.0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4626101879</text:p>
          </table:table-cell>
          <table:table-cell office:value-type="string" table:style-name="ce25">
            <text:p>LUIZ HENRIQUE ABRAO PEREIRA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1503.1" table:style-name="ce26">
            <text:p>1.503,10</text:p>
          </table:table-cell>
          <table:table-cell office:value-type="float" office:value="4385.1499999999996" table:style-name="ce26">
            <text:p>4.385,15</text:p>
          </table:table-cell>
          <table:table-cell office:value-type="float" office:value="4385.1499999999996" table:style-name="ce26">
            <text:p>4.385,15</text:p>
          </table:table-cell>
          <table:table-cell office:value-type="float" office:value="4385.1499999999996" table:style-name="ce26">
            <text:p>4.385,15</text:p>
          </table:table-cell>
          <table:table-cell office:value-type="float" office:value="8770.2999999999993" table:style-name="ce26">
            <text:p>8.770,30</text:p>
          </table:table-cell>
          <table:table-cell office:value-type="float" office:value="8770.2999999999993" table:style-name="ce26">
            <text:p>8.770,30</text:p>
          </table:table-cell>
          <table:table-cell office:value-type="float" office:value="32199.15" table:style-name="ce27">
            <text:p>32.199,1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3747094864</text:p>
          </table:table-cell>
          <table:table-cell office:value-type="string" table:style-name="ce25">
            <text:p>LUIZ HENRIQUE LEON DE SOUZA GASPAR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3333.44" table:style-name="ce26">
            <text:p>3.333,44</text:p>
          </table:table-cell>
          <table:table-cell office:value-type="float" office:value="6881.84" table:style-name="ce26">
            <text:p>6.881,84</text:p>
          </table:table-cell>
          <table:table-cell office:value-type="float" office:value="8008.45" table:style-name="ce26">
            <text:p>8.008,45</text:p>
          </table:table-cell>
          <table:table-cell office:value-type="float" office:value="9135.06" table:style-name="ce26">
            <text:p>9.135,06</text:p>
          </table:table-cell>
          <table:table-cell office:value-type="float" office:value="8008.45" table:style-name="ce26">
            <text:p>8.008,45</text:p>
          </table:table-cell>
          <table:table-cell office:value-type="float" office:value="8008.45" table:style-name="ce26">
            <text:p>8.008,45</text:p>
          </table:table-cell>
          <table:table-cell office:value-type="float" office:value="43375.69" table:style-name="ce27">
            <text:p>43.375,6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9837562897</text:p>
          </table:table-cell>
          <table:table-cell office:value-type="string" table:style-name="ce25">
            <text:p>LUIZ OTAVIO JACOMINO LORENZETTI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3784.6" table:style-name="ce26">
            <text:p>3.784,60</text:p>
          </table:table-cell>
          <table:table-cell office:value-type="float" office:value="7499.33" table:style-name="ce26">
            <text:p>7.499,33</text:p>
          </table:table-cell>
          <table:table-cell office:value-type="float" office:value="8860.16" table:style-name="ce26">
            <text:p>8.860,16</text:p>
          </table:table-cell>
          <table:table-cell office:value-type="float" office:value="10220.99" table:style-name="ce26">
            <text:p>10.220,99</text:p>
          </table:table-cell>
          <table:table-cell office:value-type="float" office:value="8860.16" table:style-name="ce26">
            <text:p>8.860,16</text:p>
          </table:table-cell>
          <table:table-cell office:value-type="float" office:value="8860.16" table:style-name="ce26">
            <text:p>8.860,16</text:p>
          </table:table-cell>
          <table:table-cell office:value-type="float" office:value="48085.4" table:style-name="ce27">
            <text:p>48.085,4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2922663000110</text:p>
          </table:table-cell>
          <table:table-cell office:value-type="string" table:style-name="ce25">
            <text:p>M H COMERCIO E SERVICOS LTDA</text:p>
          </table:table-cell>
          <table:table-cell office:value-type="string" table:style-name="ce25">
            <text:p>33903059</text:p>
          </table:table-cell>
          <table:table-cell office:value-type="string" table:style-name="ce25">
            <text:p>MATERIAL PARA DIVULGACAO</text:p>
          </table:table-cell>
          <table:table-cell office:value-type="float" office:value="26472.5" table:style-name="ce26">
            <text:p>26.472,5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6472.5" table:style-name="ce27">
            <text:p>26.472,5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1748238000123</text:p>
          </table:table-cell>
          <table:table-cell office:value-type="string" table:style-name="ce25">
            <text:p>M J F DE CARVALHO <text:s/>LTDA</text:p>
          </table:table-cell>
          <table:table-cell office:value-type="string" table:style-name="ce25">
            <text:p>33903905</text:p>
          </table:table-cell>
          <table:table-cell office:value-type="string" table:style-name="ce25">
            <text:p>SERVICOS TECNICOS PROFISSIONAIS</text:p>
          </table:table-cell>
          <table:table-cell office:value-type="float" office:value="0" table:style-name="ce26">
            <text:p>0,00</text:p>
          </table:table-cell>
          <table:table-cell office:value-type="float" office:value="5151.8599999999997" table:style-name="ce26">
            <text:p>5.151,86</text:p>
          </table:table-cell>
          <table:table-cell office:value-type="float" office:value="4095.05" table:style-name="ce26">
            <text:p>4.095,05</text:p>
          </table:table-cell>
          <table:table-cell office:value-type="float" office:value="8099.05" table:style-name="ce26">
            <text:p>8.099,05</text:p>
          </table:table-cell>
          <table:table-cell office:value-type="float" office:value="806.48" table:style-name="ce26">
            <text:p>806,48</text:p>
          </table:table-cell>
          <table:table-cell office:value-type="float" office:value="0" table:style-name="ce26">
            <text:p>0,00</text:p>
          </table:table-cell>
          <table:table-cell office:value-type="float" office:value="18152.439999999999" table:style-name="ce27">
            <text:p>18.152,4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9626415000100</text:p>
          </table:table-cell>
          <table:table-cell office:value-type="string" table:style-name="ce25">
            <text:p>M M VIAGENS LTDA</text:p>
          </table:table-cell>
          <table:table-cell office:value-type="string" table:style-name="ce25">
            <text:p>33903301</text:p>
          </table:table-cell>
          <table:table-cell office:value-type="string" table:style-name="ce25">
            <text:p>PASSAGENS PARA O PAIS</text:p>
          </table:table-cell>
          <table:table-cell office:value-type="float" office:value="5051.1099999999997" table:style-name="ce26">
            <text:p>5.051,11</text:p>
          </table:table-cell>
          <table:table-cell office:value-type="float" office:value="84728.86" table:style-name="ce26">
            <text:p>84.728,86</text:p>
          </table:table-cell>
          <table:table-cell office:value-type="float" office:value="48059.53" table:style-name="ce26">
            <text:p>48.059,53</text:p>
          </table:table-cell>
          <table:table-cell office:value-type="float" office:value="66965.13" table:style-name="ce26">
            <text:p>66.965,13</text:p>
          </table:table-cell>
          <table:table-cell office:value-type="float" office:value="52217.73" table:style-name="ce26">
            <text:p>52.217,73</text:p>
          </table:table-cell>
          <table:table-cell office:value-type="float" office:value="0" table:style-name="ce26">
            <text:p>0,00</text:p>
          </table:table-cell>
          <table:table-cell office:value-type="float" office:value="257022.36" table:style-name="ce27">
            <text:p>257.022,3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9221867000103</text:p>
          </table:table-cell>
          <table:table-cell office:value-type="string" table:style-name="ce25">
            <text:p>M. R. H. EMPREENDIMENTOS IMOBILIARIOS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20856.82" table:style-name="ce26">
            <text:p>20.856,82</text:p>
          </table:table-cell>
          <table:table-cell office:value-type="float" office:value="99046.6" table:style-name="ce26">
            <text:p>99.046,60</text:p>
          </table:table-cell>
          <table:table-cell office:value-type="float" office:value="109383.33" table:style-name="ce26">
            <text:p>109.383,33</text:p>
          </table:table-cell>
          <table:table-cell office:value-type="float" office:value="119720.06" table:style-name="ce26">
            <text:p>119.720,06</text:p>
          </table:table-cell>
          <table:table-cell office:value-type="float" office:value="109383.33" table:style-name="ce26">
            <text:p>109.383,33</text:p>
          </table:table-cell>
          <table:table-cell office:value-type="float" office:value="109383.33" table:style-name="ce26">
            <text:p>109.383,33</text:p>
          </table:table-cell>
          <table:table-cell office:value-type="float" office:value="567773.47" table:style-name="ce27">
            <text:p>567.773,4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9221867000103</text:p>
          </table:table-cell>
          <table:table-cell office:value-type="string" table:style-name="ce25">
            <text:p>M. R. H. EMPREENDIMENTOS IMOBILIARIOS LTDA</text:p>
          </table:table-cell>
          <table:table-cell office:value-type="string" table:style-name="ce25">
            <text:p>33909239</text:p>
          </table:table-cell>
          <table:table-cell office:value-type="string" table:style-name="ce25">
            <text:p>OUTROS SERVICOS DE TERCEIROS - PJ</text:p>
          </table:table-cell>
          <table:table-cell office:value-type="float" office:value="30947.69" table:style-name="ce26">
            <text:p>30.947,69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947.69" table:style-name="ce27">
            <text:p>30.947,6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2748406000182</text:p>
          </table:table-cell>
          <table:table-cell office:value-type="string" table:style-name="ce25">
            <text:p>M.A.T.JUSTINO PERSIANAS</text:p>
          </table:table-cell>
          <table:table-cell office:value-type="string" table:style-name="ce25">
            <text:p>33903024</text:p>
          </table:table-cell>
          <table:table-cell office:value-type="string" table:style-name="ce25">
            <text:p>MATERIAL P/ MANUT.DE BENS IMOVEIS/INSTALACOES</text:p>
          </table:table-cell>
          <table:table-cell office:value-type="float" office:value="11734.01" table:style-name="ce26">
            <text:p>11.734,01</text:p>
          </table:table-cell>
          <table:table-cell office:value-type="float" office:value="25706.58" table:style-name="ce26">
            <text:p>25.706,5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6948.94" table:style-name="ce26">
            <text:p>26.948,94</text:p>
          </table:table-cell>
          <table:table-cell office:value-type="float" office:value="8023.1" table:style-name="ce26">
            <text:p>8.023,10</text:p>
          </table:table-cell>
          <table:table-cell office:value-type="float" office:value="72412.63" table:style-name="ce27">
            <text:p>72.412,6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2040763000160</text:p>
          </table:table-cell>
          <table:table-cell office:value-type="string" table:style-name="ce25">
            <text:p>MADEIRA &amp; CIA LIMITA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6222.92" table:style-name="ce26">
            <text:p>6.222,92</text:p>
          </table:table-cell>
          <table:table-cell office:value-type="float" office:value="29814.09" table:style-name="ce26">
            <text:p>29.814,09</text:p>
          </table:table-cell>
          <table:table-cell office:value-type="float" office:value="32925.550000000003" table:style-name="ce26">
            <text:p>32.925,55</text:p>
          </table:table-cell>
          <table:table-cell office:value-type="float" office:value="37199.279999999999" table:style-name="ce26">
            <text:p>37.199,28</text:p>
          </table:table-cell>
          <table:table-cell office:value-type="float" office:value="34087.82" table:style-name="ce26">
            <text:p>34.087,82</text:p>
          </table:table-cell>
          <table:table-cell office:value-type="float" office:value="34087.82" table:style-name="ce26">
            <text:p>34.087,82</text:p>
          </table:table-cell>
          <table:table-cell office:value-type="float" office:value="174337.48" table:style-name="ce27">
            <text:p>174.337,4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6264947000100</text:p>
          </table:table-cell>
          <table:table-cell office:value-type="string" table:style-name="ce25">
            <text:p>MAGAZINE PODEROSO COMERCIO E SOLUCOES LTDA</text:p>
          </table:table-cell>
          <table:table-cell office:value-type="string" table:style-name="ce25">
            <text:p>44905234</text:p>
          </table:table-cell>
          <table:table-cell office:value-type="string" table:style-name="ce25">
            <text:p>MAQUINAS, UTENSILIOS E EQUIPAMENTOS <text:s/>DIVERSOS</text:p>
          </table:table-cell>
          <table:table-cell office:value-type="float" office:value="0" table:style-name="ce26">
            <text:p>0,00</text:p>
          </table:table-cell>
          <table:table-cell office:value-type="float" office:value="105410.34" table:style-name="ce26">
            <text:p>105.410,34</text:p>
          </table:table-cell>
          <table:table-cell office:value-type="float" office:value="6549.66" table:style-name="ce26">
            <text:p>6.549,6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11960" table:style-name="ce27">
            <text:p>111.96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6076327000130</text:p>
          </table:table-cell>
          <table:table-cell office:value-type="string" table:style-name="ce25">
            <text:p>MALANGA SANTOS EMPREENDIMENTOS IMOBILIARIOS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10406.41" table:style-name="ce26">
            <text:p>10.406,41</text:p>
          </table:table-cell>
          <table:table-cell office:value-type="float" office:value="49172.24" table:style-name="ce26">
            <text:p>49.172,24</text:p>
          </table:table-cell>
          <table:table-cell office:value-type="float" office:value="54303.97" table:style-name="ce26">
            <text:p>54.303,97</text:p>
          </table:table-cell>
          <table:table-cell office:value-type="float" office:value="59435.7" table:style-name="ce26">
            <text:p>59.435,70</text:p>
          </table:table-cell>
          <table:table-cell office:value-type="float" office:value="54303.97" table:style-name="ce26">
            <text:p>54.303,97</text:p>
          </table:table-cell>
          <table:table-cell office:value-type="float" office:value="54303.97" table:style-name="ce26">
            <text:p>54.303,97</text:p>
          </table:table-cell>
          <table:table-cell office:value-type="float" office:value="281926.26" table:style-name="ce27">
            <text:p>281.926,2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6076327000130</text:p>
          </table:table-cell>
          <table:table-cell office:value-type="string" table:style-name="ce25">
            <text:p>MALANGA SANTOS EMPREENDIMENTOS IMOBILIARIOS LTDA</text:p>
          </table:table-cell>
          <table:table-cell office:value-type="string" table:style-name="ce25">
            <text:p>33903915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247.32" table:style-name="ce26">
            <text:p>8.247,32</text:p>
          </table:table-cell>
          <table:table-cell office:value-type="float" office:value="8247.32" table:style-name="ce27">
            <text:p>8.247,3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3138351000112</text:p>
          </table:table-cell>
          <table:table-cell office:value-type="string" table:style-name="ce25">
            <text:p>MANUTESP - MANUTENCAO ESPECIALIZADA LTDA</text:p>
          </table:table-cell>
          <table:table-cell office:value-type="string" table:style-name="ce25">
            <text:p>33903916</text:p>
          </table:table-cell>
          <table:table-cell office:value-type="string" table:style-name="ce25">
            <text:p>MANUTENCAO E CONSERV. DE BENS IMOVEIS</text:p>
          </table:table-cell>
          <table:table-cell office:value-type="float" office:value="846.43" table:style-name="ce26">
            <text:p>846,43</text:p>
          </table:table-cell>
          <table:table-cell office:value-type="float" office:value="1324.87" table:style-name="ce26">
            <text:p>1.324,87</text:p>
          </table:table-cell>
          <table:table-cell office:value-type="float" office:value="1932.29" table:style-name="ce26">
            <text:p>1.932,29</text:p>
          </table:table-cell>
          <table:table-cell office:value-type="float" office:value="1737.97" table:style-name="ce26">
            <text:p>1.737,97</text:p>
          </table:table-cell>
          <table:table-cell office:value-type="float" office:value="706.87" table:style-name="ce26">
            <text:p>706,87</text:p>
          </table:table-cell>
          <table:table-cell office:value-type="float" office:value="710" table:style-name="ce26">
            <text:p>710,00</text:p>
          </table:table-cell>
          <table:table-cell office:value-type="float" office:value="7258.43" table:style-name="ce27">
            <text:p>7.258,4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0195664000121</text:p>
          </table:table-cell>
          <table:table-cell office:value-type="string" table:style-name="ce25">
            <text:p>MANUTESP COMERCIO E SERVICOS LTDA</text:p>
          </table:table-cell>
          <table:table-cell office:value-type="string" table:style-name="ce25">
            <text:p>33903979</text:p>
          </table:table-cell>
          <table:table-cell office:value-type="string" table:style-name="ce25">
            <text:p>SERV. DE APOIO ADMIN., TECNICO E OPERACIONAL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900" table:style-name="ce26">
            <text:p>9.9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900" table:style-name="ce27">
            <text:p>9.9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3600008870</text:p>
          </table:table-cell>
          <table:table-cell office:value-type="string" table:style-name="ce25">
            <text:p>MARCELINO CORRAL NETO</text:p>
          </table:table-cell>
          <table:table-cell office:value-type="string" table:style-name="ce25">
            <text:p>33903601</text:p>
          </table:table-cell>
          <table:table-cell office:value-type="string" table:style-name="ce25">
            <text:p>CONDOMINIOS</text:p>
          </table:table-cell>
          <table:table-cell office:value-type="float" office:value="0" table:style-name="ce26">
            <text:p>0,00</text:p>
          </table:table-cell>
          <table:table-cell office:value-type="float" office:value="6184.01" table:style-name="ce26">
            <text:p>6.184,01</text:p>
          </table:table-cell>
          <table:table-cell office:value-type="float" office:value="7007" table:style-name="ce26">
            <text:p>7.007,00</text:p>
          </table:table-cell>
          <table:table-cell office:value-type="float" office:value="13501.02" table:style-name="ce26">
            <text:p>13.501,02</text:p>
          </table:table-cell>
          <table:table-cell office:value-type="float" office:value="0" table:style-name="ce26">
            <text:p>0,00</text:p>
          </table:table-cell>
          <table:table-cell office:value-type="float" office:value="6696.69" table:style-name="ce26">
            <text:p>6.696,69</text:p>
          </table:table-cell>
          <table:table-cell office:value-type="float" office:value="33388.720000000001" table:style-name="ce27">
            <text:p>33.388,7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3600008870</text:p>
          </table:table-cell>
          <table:table-cell office:value-type="string" table:style-name="ce25">
            <text:p>MARCELINO CORRAL NETO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7191.76" table:style-name="ce26">
            <text:p>7.191,76</text:p>
          </table:table-cell>
          <table:table-cell office:value-type="float" office:value="11753.63" table:style-name="ce26">
            <text:p>11.753,63</text:p>
          </table:table-cell>
          <table:table-cell office:value-type="float" office:value="14728.16" table:style-name="ce26">
            <text:p>14.728,16</text:p>
          </table:table-cell>
          <table:table-cell office:value-type="float" office:value="17702.689999999999" table:style-name="ce26">
            <text:p>17.702,69</text:p>
          </table:table-cell>
          <table:table-cell office:value-type="float" office:value="14728.16" table:style-name="ce26">
            <text:p>14.728,16</text:p>
          </table:table-cell>
          <table:table-cell office:value-type="float" office:value="15356.67" table:style-name="ce26">
            <text:p>15.356,67</text:p>
          </table:table-cell>
          <table:table-cell office:value-type="float" office:value="81461.070000000007" table:style-name="ce27">
            <text:p>81.461,0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3962761000120</text:p>
          </table:table-cell>
          <table:table-cell office:value-type="string" table:style-name="ce25">
            <text:p>MARCELO MAZZA EMPREENDIMENTOS IMOBILIARIOS LTDA</text:p>
          </table:table-cell>
          <table:table-cell office:value-type="string" table:style-name="ce25">
            <text:p>33903902</text:p>
          </table:table-cell>
          <table:table-cell office:value-type="string" table:style-name="ce25">
            <text:p>CONDOMINIOS</text:p>
          </table:table-cell>
          <table:table-cell office:value-type="float" office:value="1853.04" table:style-name="ce26">
            <text:p>1.853,04</text:p>
          </table:table-cell>
          <table:table-cell office:value-type="float" office:value="2079.7600000000002" table:style-name="ce26">
            <text:p>2.079,76</text:p>
          </table:table-cell>
          <table:table-cell office:value-type="float" office:value="1813.72" table:style-name="ce26">
            <text:p>1.813,72</text:p>
          </table:table-cell>
          <table:table-cell office:value-type="float" office:value="1625.19" table:style-name="ce26">
            <text:p>1.625,19</text:p>
          </table:table-cell>
          <table:table-cell office:value-type="float" office:value="1886.81" table:style-name="ce26">
            <text:p>1.886,81</text:p>
          </table:table-cell>
          <table:table-cell office:value-type="float" office:value="0" table:style-name="ce26">
            <text:p>0,00</text:p>
          </table:table-cell>
          <table:table-cell office:value-type="float" office:value="9258.52" table:style-name="ce27">
            <text:p>9.258,5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1089345860</text:p>
          </table:table-cell>
          <table:table-cell office:value-type="string" table:style-name="ce25">
            <text:p>MARCO ANTONIO MATSUURA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2035.88" table:style-name="ce26">
            <text:p>2.035,88</text:p>
          </table:table-cell>
          <table:table-cell office:value-type="float" office:value="5223.0200000000004" table:style-name="ce26">
            <text:p>5.223,02</text:p>
          </table:table-cell>
          <table:table-cell office:value-type="float" office:value="5474.24" table:style-name="ce26">
            <text:p>5.474,24</text:p>
          </table:table-cell>
          <table:table-cell office:value-type="float" office:value="5771.13" table:style-name="ce26">
            <text:p>5.771,13</text:p>
          </table:table-cell>
          <table:table-cell office:value-type="float" office:value="5557.28" table:style-name="ce26">
            <text:p>5.557,28</text:p>
          </table:table-cell>
          <table:table-cell office:value-type="float" office:value="5557.28" table:style-name="ce26">
            <text:p>5.557,28</text:p>
          </table:table-cell>
          <table:table-cell office:value-type="float" office:value="29618.83" table:style-name="ce27">
            <text:p>29.618,8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1089345860</text:p>
          </table:table-cell>
          <table:table-cell office:value-type="string" table:style-name="ce25">
            <text:p>MARCO ANTONIO MATSUURA</text:p>
          </table:table-cell>
          <table:table-cell office:value-type="string" table:style-name="ce25">
            <text:p>33903617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431.23" table:style-name="ce26">
            <text:p>1.431,2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431.23" table:style-name="ce27">
            <text:p>1.431,2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75015676891</text:p>
          </table:table-cell>
          <table:table-cell office:value-type="string" table:style-name="ce25">
            <text:p>MARCO ANTONIO SANTI TARDELLI</text:p>
          </table:table-cell>
          <table:table-cell office:value-type="string" table:style-name="ce25">
            <text:p>33903601</text:p>
          </table:table-cell>
          <table:table-cell office:value-type="string" table:style-name="ce25">
            <text:p>CONDOMINIOS</text:p>
          </table:table-cell>
          <table:table-cell office:value-type="float" office:value="2556.11" table:style-name="ce26">
            <text:p>2.556,11</text:p>
          </table:table-cell>
          <table:table-cell office:value-type="float" office:value="824.94" table:style-name="ce26">
            <text:p>824,94</text:p>
          </table:table-cell>
          <table:table-cell office:value-type="float" office:value="586.98" table:style-name="ce26">
            <text:p>586,98</text:p>
          </table:table-cell>
          <table:table-cell office:value-type="float" office:value="917.86" table:style-name="ce26">
            <text:p>917,86</text:p>
          </table:table-cell>
          <table:table-cell office:value-type="float" office:value="949.75" table:style-name="ce26">
            <text:p>949,75</text:p>
          </table:table-cell>
          <table:table-cell office:value-type="float" office:value="960.15" table:style-name="ce26">
            <text:p>960,15</text:p>
          </table:table-cell>
          <table:table-cell office:value-type="float" office:value="6795.79" table:style-name="ce27">
            <text:p>6.795,7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75015676891</text:p>
          </table:table-cell>
          <table:table-cell office:value-type="string" table:style-name="ce25">
            <text:p>MARCO ANTONIO SANTI TARDELLI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16768.939999999999" table:style-name="ce26">
            <text:p>16.768,94</text:p>
          </table:table-cell>
          <table:table-cell office:value-type="float" office:value="24378.09" table:style-name="ce26">
            <text:p>24.378,09</text:p>
          </table:table-cell>
          <table:table-cell office:value-type="float" office:value="32141.21" table:style-name="ce26">
            <text:p>32.141,21</text:p>
          </table:table-cell>
          <table:table-cell office:value-type="float" office:value="39904.33" table:style-name="ce26">
            <text:p>39.904,33</text:p>
          </table:table-cell>
          <table:table-cell office:value-type="float" office:value="32141.21" table:style-name="ce26">
            <text:p>32.141,21</text:p>
          </table:table-cell>
          <table:table-cell office:value-type="float" office:value="32141.21" table:style-name="ce26">
            <text:p>32.141,21</text:p>
          </table:table-cell>
          <table:table-cell office:value-type="float" office:value="177474.99" table:style-name="ce27">
            <text:p>177.474,9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75015676891</text:p>
          </table:table-cell>
          <table:table-cell office:value-type="string" table:style-name="ce25">
            <text:p>MARCO ANTONIO SANTI TARDELLI</text:p>
          </table:table-cell>
          <table:table-cell office:value-type="string" table:style-name="ce25">
            <text:p>33903617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1313.21" table:style-name="ce26">
            <text:p>1.313,2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60.65" table:style-name="ce26">
            <text:p>760,65</text:p>
          </table:table-cell>
          <table:table-cell office:value-type="float" office:value="760.65" table:style-name="ce26">
            <text:p>760,65</text:p>
          </table:table-cell>
          <table:table-cell office:value-type="float" office:value="760.65" table:style-name="ce26">
            <text:p>760,65</text:p>
          </table:table-cell>
          <table:table-cell office:value-type="float" office:value="3595.16" table:style-name="ce27">
            <text:p>3.595,1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75015676891</text:p>
          </table:table-cell>
          <table:table-cell office:value-type="string" table:style-name="ce25">
            <text:p>MARCO ANTONIO SANTI TARDELLI</text:p>
          </table:table-cell>
          <table:table-cell office:value-type="string" table:style-name="ce25">
            <text:p>33909236</text:p>
          </table:table-cell>
          <table:table-cell office:value-type="string" table:style-name="ce25">
            <text:p>OUTROS SERVICOS DE TERCEIROS - PESSOA FISICA</text:p>
          </table:table-cell>
          <table:table-cell office:value-type="float" office:value="0" table:style-name="ce26">
            <text:p>0,00</text:p>
          </table:table-cell>
          <table:table-cell office:value-type="float" office:value="169.01" table:style-name="ce26">
            <text:p>169,01</text:p>
          </table:table-cell>
          <table:table-cell office:value-type="float" office:value="394.29" table:style-name="ce26">
            <text:p>394,29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63.29999999999995" table:style-name="ce27">
            <text:p>563,3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1420132873</text:p>
          </table:table-cell>
          <table:table-cell office:value-type="string" table:style-name="ce25">
            <text:p>MARIA APARECIDA FLOR MIARELLI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2033.51" table:style-name="ce26">
            <text:p>2.033,51</text:p>
          </table:table-cell>
          <table:table-cell office:value-type="float" office:value="5220.47" table:style-name="ce26">
            <text:p>5.220,47</text:p>
          </table:table-cell>
          <table:table-cell office:value-type="float" office:value="129.05000000000001" table:style-name="ce26">
            <text:p>129,0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383.03" table:style-name="ce27">
            <text:p>7.383,0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1235237893</text:p>
          </table:table-cell>
          <table:table-cell office:value-type="string" table:style-name="ce25">
            <text:p>MARIA APARECIDA PIROZZI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9481.07" table:style-name="ce26">
            <text:p>9.481,07</text:p>
          </table:table-cell>
          <table:table-cell office:value-type="float" office:value="14771.36" table:style-name="ce26">
            <text:p>14.771,36</text:p>
          </table:table-cell>
          <table:table-cell office:value-type="float" office:value="18890.55" table:style-name="ce26">
            <text:p>18.890,55</text:p>
          </table:table-cell>
          <table:table-cell office:value-type="float" office:value="23009.74" table:style-name="ce26">
            <text:p>23.009,74</text:p>
          </table:table-cell>
          <table:table-cell office:value-type="float" office:value="18890.55" table:style-name="ce26">
            <text:p>18.890,55</text:p>
          </table:table-cell>
          <table:table-cell office:value-type="float" office:value="18890.55" table:style-name="ce26">
            <text:p>18.890,55</text:p>
          </table:table-cell>
          <table:table-cell office:value-type="float" office:value="103933.82" table:style-name="ce27">
            <text:p>103.933,8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4289821820</text:p>
          </table:table-cell>
          <table:table-cell office:value-type="string" table:style-name="ce25">
            <text:p>MARIA AUXILIADORA CAMPAGNOLI SILVA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6256.63" table:style-name="ce26">
            <text:p>6.256,63</text:p>
          </table:table-cell>
          <table:table-cell office:value-type="float" office:value="10520.95" table:style-name="ce26">
            <text:p>10.520,95</text:p>
          </table:table-cell>
          <table:table-cell office:value-type="float" office:value="13027.92" table:style-name="ce26">
            <text:p>13.027,92</text:p>
          </table:table-cell>
          <table:table-cell office:value-type="float" office:value="15534.89" table:style-name="ce26">
            <text:p>15.534,89</text:p>
          </table:table-cell>
          <table:table-cell office:value-type="float" office:value="13027.92" table:style-name="ce26">
            <text:p>13.027,92</text:p>
          </table:table-cell>
          <table:table-cell office:value-type="float" office:value="13027.92" table:style-name="ce26">
            <text:p>13.027,92</text:p>
          </table:table-cell>
          <table:table-cell office:value-type="float" office:value="71396.23" table:style-name="ce27">
            <text:p>71.396,2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1546591885</text:p>
          </table:table-cell>
          <table:table-cell office:value-type="string" table:style-name="ce25">
            <text:p>MARIA FERNANDA LEON DE SOUZA GASPAR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3333.45" table:style-name="ce26">
            <text:p>3.333,45</text:p>
          </table:table-cell>
          <table:table-cell office:value-type="float" office:value="6881.84" table:style-name="ce26">
            <text:p>6.881,84</text:p>
          </table:table-cell>
          <table:table-cell office:value-type="float" office:value="8008.46" table:style-name="ce26">
            <text:p>8.008,46</text:p>
          </table:table-cell>
          <table:table-cell office:value-type="float" office:value="9135.08" table:style-name="ce26">
            <text:p>9.135,08</text:p>
          </table:table-cell>
          <table:table-cell office:value-type="float" office:value="8008.46" table:style-name="ce26">
            <text:p>8.008,46</text:p>
          </table:table-cell>
          <table:table-cell office:value-type="float" office:value="8008.46" table:style-name="ce26">
            <text:p>8.008,46</text:p>
          </table:table-cell>
          <table:table-cell office:value-type="float" office:value="43375.75" table:style-name="ce27">
            <text:p>43.375,7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4546333870</text:p>
          </table:table-cell>
          <table:table-cell office:value-type="string" table:style-name="ce25">
            <text:p>MARIA INES DA COSTA NARDI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0" table:style-name="ce26">
            <text:p>0,00</text:p>
          </table:table-cell>
          <table:table-cell office:value-type="float" office:value="1042.5899999999999" table:style-name="ce26">
            <text:p>1.042,59</text:p>
          </table:table-cell>
          <table:table-cell office:value-type="float" office:value="1042.5899999999999" table:style-name="ce26">
            <text:p>1.042,59</text:p>
          </table:table-cell>
          <table:table-cell office:value-type="float" office:value="1042.5899999999999" table:style-name="ce26">
            <text:p>1.042,59</text:p>
          </table:table-cell>
          <table:table-cell office:value-type="float" office:value="1042.5899999999999" table:style-name="ce26">
            <text:p>1.042,59</text:p>
          </table:table-cell>
          <table:table-cell office:value-type="float" office:value="1016.39" table:style-name="ce26">
            <text:p>1.016,39</text:p>
          </table:table-cell>
          <table:table-cell office:value-type="float" office:value="5186.75" table:style-name="ce27">
            <text:p>5.186,7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4546333870</text:p>
          </table:table-cell>
          <table:table-cell office:value-type="string" table:style-name="ce25">
            <text:p>MARIA INES DA COSTA NARDI</text:p>
          </table:table-cell>
          <table:table-cell office:value-type="string" table:style-name="ce25">
            <text:p>33903617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75.9" table:style-name="ce26">
            <text:p>675,9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75.9" table:style-name="ce27">
            <text:p>675,9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7317945838</text:p>
          </table:table-cell>
          <table:table-cell office:value-type="string" table:style-name="ce25">
            <text:p>MARIA LUIZA MONTEIRO DA COSTA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0" table:style-name="ce26">
            <text:p>0,00</text:p>
          </table:table-cell>
          <table:table-cell office:value-type="float" office:value="1042.57" table:style-name="ce26">
            <text:p>1.042,57</text:p>
          </table:table-cell>
          <table:table-cell office:value-type="float" office:value="1042.57" table:style-name="ce26">
            <text:p>1.042,57</text:p>
          </table:table-cell>
          <table:table-cell office:value-type="float" office:value="1042.57" table:style-name="ce26">
            <text:p>1.042,57</text:p>
          </table:table-cell>
          <table:table-cell office:value-type="float" office:value="1042.57" table:style-name="ce26">
            <text:p>1.042,57</text:p>
          </table:table-cell>
          <table:table-cell office:value-type="float" office:value="1016.43" table:style-name="ce26">
            <text:p>1.016,43</text:p>
          </table:table-cell>
          <table:table-cell office:value-type="float" office:value="5186.71" table:style-name="ce27">
            <text:p>5.186,7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7317945838</text:p>
          </table:table-cell>
          <table:table-cell office:value-type="string" table:style-name="ce25">
            <text:p>MARIA LUIZA MONTEIRO DA COSTA</text:p>
          </table:table-cell>
          <table:table-cell office:value-type="string" table:style-name="ce25">
            <text:p>33903617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75.91" table:style-name="ce26">
            <text:p>675,9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75.91" table:style-name="ce27">
            <text:p>675,9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6478465896</text:p>
          </table:table-cell>
          <table:table-cell office:value-type="string" table:style-name="ce25">
            <text:p>MARIANA SALOMAO CARRARA</text:p>
          </table:table-cell>
          <table:table-cell office:value-type="string" table:style-name="ce25">
            <text:p>33903633</text:p>
          </table:table-cell>
          <table:table-cell office:value-type="string" table:style-name="ce25">
            <text:p>SERVICOS DE SELECAO E TREIN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28.66" table:style-name="ce26">
            <text:p>528,66</text:p>
          </table:table-cell>
          <table:table-cell office:value-type="float" office:value="65.34" table:style-name="ce26">
            <text:p>65,34</text:p>
          </table:table-cell>
          <table:table-cell office:value-type="float" office:value="0" table:style-name="ce26">
            <text:p>0,00</text:p>
          </table:table-cell>
          <table:table-cell office:value-type="float" office:value="594" table:style-name="ce27">
            <text:p>594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5277455892</text:p>
          </table:table-cell>
          <table:table-cell office:value-type="string" table:style-name="ce25">
            <text:p>MARIO BRAZ DAS CHAGAS JUNIOR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8325.06" table:style-name="ce26">
            <text:p>8.325,06</text:p>
          </table:table-cell>
          <table:table-cell office:value-type="float" office:value="13293.03" table:style-name="ce26">
            <text:p>13.293,03</text:p>
          </table:table-cell>
          <table:table-cell office:value-type="float" office:value="16851.48" table:style-name="ce26">
            <text:p>16.851,48</text:p>
          </table:table-cell>
          <table:table-cell office:value-type="float" office:value="20409.93" table:style-name="ce26">
            <text:p>20.409,93</text:p>
          </table:table-cell>
          <table:table-cell office:value-type="float" office:value="16851.48" table:style-name="ce26">
            <text:p>16.851,48</text:p>
          </table:table-cell>
          <table:table-cell office:value-type="float" office:value="16851.48" table:style-name="ce26">
            <text:p>16.851,48</text:p>
          </table:table-cell>
          <table:table-cell office:value-type="float" office:value="92582.46" table:style-name="ce27">
            <text:p>92.582,4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9062650830</text:p>
          </table:table-cell>
          <table:table-cell office:value-type="string" table:style-name="ce25">
            <text:p>MARIO SORRENTINO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16574.03" table:style-name="ce26">
            <text:p>16.574,03</text:p>
          </table:table-cell>
          <table:table-cell office:value-type="float" office:value="25003.81" table:style-name="ce26">
            <text:p>25.003,81</text:p>
          </table:table-cell>
          <table:table-cell office:value-type="float" office:value="33004.28" table:style-name="ce26">
            <text:p>33.004,28</text:p>
          </table:table-cell>
          <table:table-cell office:value-type="float" office:value="41004.75" table:style-name="ce26">
            <text:p>41.004,75</text:p>
          </table:table-cell>
          <table:table-cell office:value-type="float" office:value="33004.28" table:style-name="ce26">
            <text:p>33.004,28</text:p>
          </table:table-cell>
          <table:table-cell office:value-type="float" office:value="33004.28" table:style-name="ce26">
            <text:p>33.004,28</text:p>
          </table:table-cell>
          <table:table-cell office:value-type="float" office:value="181595.43" table:style-name="ce27">
            <text:p>181.595,4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9062650830</text:p>
          </table:table-cell>
          <table:table-cell office:value-type="string" table:style-name="ce25">
            <text:p>MARIO SORRENTINO</text:p>
          </table:table-cell>
          <table:table-cell office:value-type="string" table:style-name="ce25">
            <text:p>33903617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1879.200000000001" table:style-name="ce26">
            <text:p>31.879,2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1879.200000000001" table:style-name="ce27">
            <text:p>31.879,2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9952790000133</text:p>
          </table:table-cell>
          <table:table-cell office:value-type="string" table:style-name="ce25">
            <text:p>MATCHPOINT ENGENHARIA DE CLIMATIZACAO LTDA</text:p>
          </table:table-cell>
          <table:table-cell office:value-type="string" table:style-name="ce25">
            <text:p>33903025</text:p>
          </table:table-cell>
          <table:table-cell office:value-type="string" table:style-name="ce25">
            <text:p>MATERIAL P/ MANUTENCAO DE BENS MOVEI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4800" table:style-name="ce26">
            <text:p>24.800,00</text:p>
          </table:table-cell>
          <table:table-cell office:value-type="float" office:value="24800" table:style-name="ce27">
            <text:p>24.8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9952790000133</text:p>
          </table:table-cell>
          <table:table-cell office:value-type="string" table:style-name="ce25">
            <text:p>MATCHPOINT ENGENHARIA DE CLIMATIZACAO LTDA</text:p>
          </table:table-cell>
          <table:table-cell office:value-type="string" table:style-name="ce25">
            <text:p>33903916</text:p>
          </table:table-cell>
          <table:table-cell office:value-type="string" table:style-name="ce25">
            <text:p>MANUTENCAO E CONSERV. DE BENS IMOVEIS</text:p>
          </table:table-cell>
          <table:table-cell office:value-type="float" office:value="9626.35" table:style-name="ce26">
            <text:p>9.626,35</text:p>
          </table:table-cell>
          <table:table-cell office:value-type="float" office:value="9626.35" table:style-name="ce26">
            <text:p>9.626,35</text:p>
          </table:table-cell>
          <table:table-cell office:value-type="float" office:value="9626.35" table:style-name="ce26">
            <text:p>9.626,35</text:p>
          </table:table-cell>
          <table:table-cell office:value-type="float" office:value="9626.35" table:style-name="ce26">
            <text:p>9.626,35</text:p>
          </table:table-cell>
          <table:table-cell office:value-type="float" office:value="9626.35" table:style-name="ce26">
            <text:p>9.626,35</text:p>
          </table:table-cell>
          <table:table-cell office:value-type="float" office:value="0" table:style-name="ce26">
            <text:p>0,00</text:p>
          </table:table-cell>
          <table:table-cell office:value-type="float" office:value="48131.75" table:style-name="ce27">
            <text:p>48.131,7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9952790000133</text:p>
          </table:table-cell>
          <table:table-cell office:value-type="string" table:style-name="ce25">
            <text:p>MATCHPOINT ENGENHARIA DE CLIMATIZACAO LTDA</text:p>
          </table:table-cell>
          <table:table-cell office:value-type="string" table:style-name="ce25">
            <text:p>33903917</text:p>
          </table:table-cell>
          <table:table-cell office:value-type="string" table:style-name="ce25">
            <text:p>MANUT. E CONSERV. DE MAQUINAS E EQUIPAMENTOS</text:p>
          </table:table-cell>
          <table:table-cell office:value-type="float" office:value="13302.74" table:style-name="ce26">
            <text:p>13.302,74</text:p>
          </table:table-cell>
          <table:table-cell office:value-type="float" office:value="13302.74" table:style-name="ce26">
            <text:p>13.302,74</text:p>
          </table:table-cell>
          <table:table-cell office:value-type="float" office:value="13302.74" table:style-name="ce26">
            <text:p>13.302,74</text:p>
          </table:table-cell>
          <table:table-cell office:value-type="float" office:value="13302.74" table:style-name="ce26">
            <text:p>13.302,74</text:p>
          </table:table-cell>
          <table:table-cell office:value-type="float" office:value="13302.74" table:style-name="ce26">
            <text:p>13.302,74</text:p>
          </table:table-cell>
          <table:table-cell office:value-type="float" office:value="13302.74" table:style-name="ce26">
            <text:p>13.302,74</text:p>
          </table:table-cell>
          <table:table-cell office:value-type="float" office:value="79816.44" table:style-name="ce27">
            <text:p>79.816,4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4542412000111</text:p>
          </table:table-cell>
          <table:table-cell office:value-type="string" table:style-name="ce25">
            <text:p>MATHEUS DUARTE VIEL</text:p>
          </table:table-cell>
          <table:table-cell office:value-type="string" table:style-name="ce25">
            <text:p>33903978</text:p>
          </table:table-cell>
          <table:table-cell office:value-type="string" table:style-name="ce25">
            <text:p>LIMPEZA E CONSERVACAO</text:p>
          </table:table-cell>
          <table:table-cell office:value-type="float" office:value="277.3" table:style-name="ce26">
            <text:p>277,30</text:p>
          </table:table-cell>
          <table:table-cell office:value-type="float" office:value="287.64" table:style-name="ce26">
            <text:p>287,64</text:p>
          </table:table-cell>
          <table:table-cell office:value-type="float" office:value="2369.09" table:style-name="ce26">
            <text:p>2.369,09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934.03" table:style-name="ce27">
            <text:p>2.934,0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1262382000116</text:p>
          </table:table-cell>
          <table:table-cell office:value-type="string" table:style-name="ce25">
            <text:p>MAXITECH SISTEMAS E TECNOLOGIA LTDA</text:p>
          </table:table-cell>
          <table:table-cell office:value-type="string" table:style-name="ce25">
            <text:p>33903977</text:p>
          </table:table-cell>
          <table:table-cell office:value-type="string" table:style-name="ce25">
            <text:p>VIGILANCIA OSTENSIVA/MONITORADA/RASTREAMENTO</text:p>
          </table:table-cell>
          <table:table-cell office:value-type="float" office:value="15304.38" table:style-name="ce26">
            <text:p>15.304,38</text:p>
          </table:table-cell>
          <table:table-cell office:value-type="float" office:value="14715.75" table:style-name="ce26">
            <text:p>14.715,75</text:p>
          </table:table-cell>
          <table:table-cell office:value-type="float" office:value="14715.75" table:style-name="ce26">
            <text:p>14.715,75</text:p>
          </table:table-cell>
          <table:table-cell office:value-type="float" office:value="14715.75" table:style-name="ce26">
            <text:p>14.715,75</text:p>
          </table:table-cell>
          <table:table-cell office:value-type="float" office:value="14715.75" table:style-name="ce26">
            <text:p>14.715,75</text:p>
          </table:table-cell>
          <table:table-cell office:value-type="float" office:value="14715.75" table:style-name="ce26">
            <text:p>14.715,75</text:p>
          </table:table-cell>
          <table:table-cell office:value-type="float" office:value="88883.13" table:style-name="ce27">
            <text:p>88.883,1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5410023765</text:p>
          </table:table-cell>
          <table:table-cell office:value-type="string" table:style-name="ce25">
            <text:p>MAYRA SOTTO MAYOR BICHARA</text:p>
          </table:table-cell>
          <table:table-cell office:value-type="string" table:style-name="ce25">
            <text:p>33903633</text:p>
          </table:table-cell>
          <table:table-cell office:value-type="string" table:style-name="ce25">
            <text:p>SERVICOS DE SELECAO E TREINAMENTO</text:p>
          </table:table-cell>
          <table:table-cell office:value-type="float" office:value="65.34" table:style-name="ce26">
            <text:p>65,3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5.34" table:style-name="ce27">
            <text:p>65,3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4198254000117</text:p>
          </table:table-cell>
          <table:table-cell office:value-type="string" table:style-name="ce25">
            <text:p>MCR SISTEMAS E CONSULTORIA LTDA</text:p>
          </table:table-cell>
          <table:table-cell office:value-type="string" table:style-name="ce25">
            <text:p>33904007</text:p>
          </table:table-cell>
          <table:table-cell office:value-type="string" table:style-name="ce25">
            <text:p>MANUTENCAO CORRETIVA/ADAPTATIVA E SUSTENTACAO SOFTWARES</text:p>
          </table:table-cell>
          <table:table-cell office:value-type="float" office:value="22038.32" table:style-name="ce26">
            <text:p>22.038,32</text:p>
          </table:table-cell>
          <table:table-cell office:value-type="float" office:value="22038.32" table:style-name="ce26">
            <text:p>22.038,32</text:p>
          </table:table-cell>
          <table:table-cell office:value-type="float" office:value="22038.32" table:style-name="ce26">
            <text:p>22.038,32</text:p>
          </table:table-cell>
          <table:table-cell office:value-type="float" office:value="22038.32" table:style-name="ce26">
            <text:p>22.038,32</text:p>
          </table:table-cell>
          <table:table-cell office:value-type="float" office:value="24120.94" table:style-name="ce26">
            <text:p>24.120,94</text:p>
          </table:table-cell>
          <table:table-cell office:value-type="float" office:value="23361.98" table:style-name="ce26">
            <text:p>23.361,98</text:p>
          </table:table-cell>
          <table:table-cell office:value-type="float" office:value="135636.20000000001" table:style-name="ce27">
            <text:p>135.636,2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9557452000143</text:p>
          </table:table-cell>
          <table:table-cell office:value-type="string" table:style-name="ce25">
            <text:p>MED MAIS SOLUCOES EM SERVICOS ESPECIAIS LTDA</text:p>
          </table:table-cell>
          <table:table-cell office:value-type="string" table:style-name="ce25">
            <text:p>33903701</text:p>
          </table:table-cell>
          <table:table-cell office:value-type="string" table:style-name="ce25">
            <text:p>APOIO ADMINISTRATIVO, TECNICO E OPERACIONAL</text:p>
          </table:table-cell>
          <table:table-cell office:value-type="float" office:value="2497.6799999999998" table:style-name="ce26">
            <text:p>2.497,68</text:p>
          </table:table-cell>
          <table:table-cell office:value-type="float" office:value="56768.75" table:style-name="ce26">
            <text:p>56.768,75</text:p>
          </table:table-cell>
          <table:table-cell office:value-type="float" office:value="54059.63" table:style-name="ce26">
            <text:p>54.059,63</text:p>
          </table:table-cell>
          <table:table-cell office:value-type="float" office:value="10145.57" table:style-name="ce26">
            <text:p>10.145,57</text:p>
          </table:table-cell>
          <table:table-cell office:value-type="float" office:value="25240.92" table:style-name="ce26">
            <text:p>25.240,92</text:p>
          </table:table-cell>
          <table:table-cell office:value-type="float" office:value="0" table:style-name="ce26">
            <text:p>0,00</text:p>
          </table:table-cell>
          <table:table-cell office:value-type="float" office:value="148712.54999999999" table:style-name="ce27">
            <text:p>148.712,5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0316817000103</text:p>
          </table:table-cell>
          <table:table-cell office:value-type="string" table:style-name="ce25">
            <text:p>MICROSOFT INFORMATICA LTDA</text:p>
          </table:table-cell>
          <table:table-cell office:value-type="string" table:style-name="ce25">
            <text:p>33904007</text:p>
          </table:table-cell>
          <table:table-cell office:value-type="string" table:style-name="ce25">
            <text:p>MANUTENCAO CORRETIVA/ADAPTATIVA E SUSTENTACAO SOFTWARES</text:p>
          </table:table-cell>
          <table:table-cell office:value-type="float" office:value="399013.51" table:style-name="ce26">
            <text:p>399.013,51</text:p>
          </table:table-cell>
          <table:table-cell office:value-type="float" office:value="41641.94" table:style-name="ce26">
            <text:p>41.641,9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40655.45" table:style-name="ce27">
            <text:p>440.655,4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1508279000142</text:p>
          </table:table-cell>
          <table:table-cell office:value-type="string" table:style-name="ce25">
            <text:p>MJR REFRIGERACAO LTDA</text:p>
          </table:table-cell>
          <table:table-cell office:value-type="string" table:style-name="ce25">
            <text:p>33903917</text:p>
          </table:table-cell>
          <table:table-cell office:value-type="string" table:style-name="ce25">
            <text:p>MANUT. E CONSERV. DE MAQUINAS E EQUIPAMENTOS</text:p>
          </table:table-cell>
          <table:table-cell office:value-type="float" office:value="9464.4" table:style-name="ce26">
            <text:p>9.464,40</text:p>
          </table:table-cell>
          <table:table-cell office:value-type="float" office:value="8570.02" table:style-name="ce26">
            <text:p>8.570,02</text:p>
          </table:table-cell>
          <table:table-cell office:value-type="float" office:value="9464.4" table:style-name="ce26">
            <text:p>9.464,40</text:p>
          </table:table-cell>
          <table:table-cell office:value-type="float" office:value="9464.4" table:style-name="ce26">
            <text:p>9.464,40</text:p>
          </table:table-cell>
          <table:table-cell office:value-type="float" office:value="10358.780000000001" table:style-name="ce26">
            <text:p>10.358,78</text:p>
          </table:table-cell>
          <table:table-cell office:value-type="float" office:value="18928.8" table:style-name="ce26">
            <text:p>18.928,80</text:p>
          </table:table-cell>
          <table:table-cell office:value-type="float" office:value="66250.8" table:style-name="ce27">
            <text:p>66.250,8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7772398000187</text:p>
          </table:table-cell>
          <table:table-cell office:value-type="string" table:style-name="ce25">
            <text:p>MS SEGURANCA ELETRONICA LTDA</text:p>
          </table:table-cell>
          <table:table-cell office:value-type="string" table:style-name="ce25">
            <text:p>33903977</text:p>
          </table:table-cell>
          <table:table-cell office:value-type="string" table:style-name="ce25">
            <text:p>VIGILANCIA OSTENSIVA/MONITORADA/RASTREAMENTO</text:p>
          </table:table-cell>
          <table:table-cell office:value-type="float" office:value="19006.91" table:style-name="ce26">
            <text:p>19.006,91</text:p>
          </table:table-cell>
          <table:table-cell office:value-type="float" office:value="19006.91" table:style-name="ce26">
            <text:p>19.006,91</text:p>
          </table:table-cell>
          <table:table-cell office:value-type="float" office:value="19006.91" table:style-name="ce26">
            <text:p>19.006,91</text:p>
          </table:table-cell>
          <table:table-cell office:value-type="float" office:value="19006.91" table:style-name="ce26">
            <text:p>19.006,91</text:p>
          </table:table-cell>
          <table:table-cell office:value-type="float" office:value="19006.91" table:style-name="ce26">
            <text:p>19.006,91</text:p>
          </table:table-cell>
          <table:table-cell office:value-type="float" office:value="19006.91" table:style-name="ce26">
            <text:p>19.006,91</text:p>
          </table:table-cell>
          <table:table-cell office:value-type="float" office:value="114041.46" table:style-name="ce27">
            <text:p>114.041,4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5299104000187</text:p>
          </table:table-cell>
          <table:table-cell office:value-type="string" table:style-name="ce25">
            <text:p>MUNICIPIO DE BATATAIS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35.35" table:style-name="ce26">
            <text:p>35,35</text:p>
          </table:table-cell>
          <table:table-cell office:value-type="float" office:value="57.02" table:style-name="ce26">
            <text:p>57,02</text:p>
          </table:table-cell>
          <table:table-cell office:value-type="float" office:value="36.94" table:style-name="ce26">
            <text:p>36,94</text:p>
          </table:table-cell>
          <table:table-cell office:value-type="float" office:value="36.94" table:style-name="ce26">
            <text:p>36,94</text:p>
          </table:table-cell>
          <table:table-cell office:value-type="float" office:value="0" table:style-name="ce26">
            <text:p>0,00</text:p>
          </table:table-cell>
          <table:table-cell office:value-type="float" office:value="92.12" table:style-name="ce26">
            <text:p>92,12</text:p>
          </table:table-cell>
          <table:table-cell office:value-type="float" office:value="258.37" table:style-name="ce27">
            <text:p>258,3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6151718000180</text:p>
          </table:table-cell>
          <table:table-cell office:value-type="string" table:style-name="ce25">
            <text:p>MUNICIPIO DE BIRIGUI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154.46" table:style-name="ce26">
            <text:p>154,46</text:p>
          </table:table-cell>
          <table:table-cell office:value-type="float" office:value="55.28" table:style-name="ce26">
            <text:p>55,28</text:p>
          </table:table-cell>
          <table:table-cell office:value-type="float" office:value="67.58" table:style-name="ce26">
            <text:p>67,58</text:p>
          </table:table-cell>
          <table:table-cell office:value-type="float" office:value="96.82" table:style-name="ce26">
            <text:p>96,82</text:p>
          </table:table-cell>
          <table:table-cell office:value-type="float" office:value="80.260000000000005" table:style-name="ce26">
            <text:p>80,26</text:p>
          </table:table-cell>
          <table:table-cell office:value-type="float" office:value="80.260000000000005" table:style-name="ce26">
            <text:p>80,26</text:p>
          </table:table-cell>
          <table:table-cell office:value-type="float" office:value="534.66" table:style-name="ce27">
            <text:p>534,6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6476131000140</text:p>
          </table:table-cell>
          <table:table-cell office:value-type="string" table:style-name="ce25">
            <text:p>MUNICIPIO DE PRESIDENTE VENCESLAU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0" table:style-name="ce26">
            <text:p>0,00</text:p>
          </table:table-cell>
          <table:table-cell office:value-type="float" office:value="159.49" table:style-name="ce26">
            <text:p>159,49</text:p>
          </table:table-cell>
          <table:table-cell office:value-type="float" office:value="81.41" table:style-name="ce26">
            <text:p>81,41</text:p>
          </table:table-cell>
          <table:table-cell office:value-type="float" office:value="81.41" table:style-name="ce26">
            <text:p>81,41</text:p>
          </table:table-cell>
          <table:table-cell office:value-type="float" office:value="81.41" table:style-name="ce26">
            <text:p>81,41</text:p>
          </table:table-cell>
          <table:table-cell office:value-type="float" office:value="81.41" table:style-name="ce26">
            <text:p>81,41</text:p>
          </table:table-cell>
          <table:table-cell office:value-type="float" office:value="485.13" table:style-name="ce27">
            <text:p>485,1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9851543000165</text:p>
          </table:table-cell>
          <table:table-cell office:value-type="string" table:style-name="ce25">
            <text:p>MUNICIPIO DE SAO JOAQUIM DA BARRA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0" table:style-name="ce26">
            <text:p>0,00</text:p>
          </table:table-cell>
          <table:table-cell office:value-type="float" office:value="97" table:style-name="ce26">
            <text:p>97,00</text:p>
          </table:table-cell>
          <table:table-cell office:value-type="float" office:value="37" table:style-name="ce26">
            <text:p>37,00</text:p>
          </table:table-cell>
          <table:table-cell office:value-type="float" office:value="0" table:style-name="ce26">
            <text:p>0,00</text:p>
          </table:table-cell>
          <table:table-cell office:value-type="float" office:value="63.11" table:style-name="ce26">
            <text:p>63,11</text:p>
          </table:table-cell>
          <table:table-cell office:value-type="float" office:value="0" table:style-name="ce26">
            <text:p>0,00</text:p>
          </table:table-cell>
          <table:table-cell office:value-type="float" office:value="197.11" table:style-name="ce27">
            <text:p>197,1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5157104000142</text:p>
          </table:table-cell>
          <table:table-cell office:value-type="string" table:style-name="ce25">
            <text:p>MUNICIPIO DE TANABI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76.489999999999995" table:style-name="ce26">
            <text:p>76,49</text:p>
          </table:table-cell>
          <table:table-cell office:value-type="float" office:value="151.59" table:style-name="ce26">
            <text:p>151,59</text:p>
          </table:table-cell>
          <table:table-cell office:value-type="float" office:value="79.28" table:style-name="ce26">
            <text:p>79,28</text:p>
          </table:table-cell>
          <table:table-cell office:value-type="float" office:value="199.51" table:style-name="ce26">
            <text:p>199,51</text:p>
          </table:table-cell>
          <table:table-cell office:value-type="float" office:value="0" table:style-name="ce26">
            <text:p>0,00</text:p>
          </table:table-cell>
          <table:table-cell office:value-type="float" office:value="79.28" table:style-name="ce26">
            <text:p>79,28</text:p>
          </table:table-cell>
          <table:table-cell office:value-type="float" office:value="586.15" table:style-name="ce27">
            <text:p>586,1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5157104000142</text:p>
          </table:table-cell>
          <table:table-cell office:value-type="string" table:style-name="ce25">
            <text:p>MUNICIPIO DE TANABI</text:p>
          </table:table-cell>
          <table:table-cell office:value-type="string" table:style-name="ce25">
            <text:p>33909239</text:p>
          </table:table-cell>
          <table:table-cell office:value-type="string" table:style-name="ce25">
            <text:p>OUTROS SERVICOS DE TERCEIROS - PJ</text:p>
          </table:table-cell>
          <table:table-cell office:value-type="float" office:value="0" table:style-name="ce26">
            <text:p>0,00</text:p>
          </table:table-cell>
          <table:table-cell office:value-type="float" office:value="1.39" table:style-name="ce26">
            <text:p>1,39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.39" table:style-name="ce27">
            <text:p>1,3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2095355000190</text:p>
          </table:table-cell>
          <table:table-cell office:value-type="string" table:style-name="ce25">
            <text:p>NADIA APARECIDA DALL AGNOL - CONSULTORIA</text:p>
          </table:table-cell>
          <table:table-cell office:value-type="string" table:style-name="ce25">
            <text:p>33903901</text:p>
          </table:table-cell>
          <table:table-cell office:value-type="string" table:style-name="ce25">
            <text:p>ASSINATURAS DE PERIODICOS E ANUIDADE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97" table:style-name="ce26">
            <text:p>997,00</text:p>
          </table:table-cell>
          <table:table-cell office:value-type="float" office:value="997" table:style-name="ce27">
            <text:p>997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1633446000194</text:p>
          </table:table-cell>
          <table:table-cell office:value-type="string" table:style-name="ce25">
            <text:p>NAIRIM ADMINISTRADORA DE BENS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4075.22" table:style-name="ce26">
            <text:p>4.075,22</text:p>
          </table:table-cell>
          <table:table-cell office:value-type="float" office:value="19524.45" table:style-name="ce26">
            <text:p>19.524,45</text:p>
          </table:table-cell>
          <table:table-cell office:value-type="float" office:value="21562.06" table:style-name="ce26">
            <text:p>21.562,06</text:p>
          </table:table-cell>
          <table:table-cell office:value-type="float" office:value="23599.67" table:style-name="ce26">
            <text:p>23.599,67</text:p>
          </table:table-cell>
          <table:table-cell office:value-type="float" office:value="21562.06" table:style-name="ce26">
            <text:p>21.562,06</text:p>
          </table:table-cell>
          <table:table-cell office:value-type="float" office:value="21562.06" table:style-name="ce26">
            <text:p>21.562,06</text:p>
          </table:table-cell>
          <table:table-cell office:value-type="float" office:value="111885.52" table:style-name="ce27">
            <text:p>111.885,5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1633446000194</text:p>
          </table:table-cell>
          <table:table-cell office:value-type="string" table:style-name="ce25">
            <text:p>NAIRIM ADMINISTRADORA DE BENS LTDA</text:p>
          </table:table-cell>
          <table:table-cell office:value-type="string" table:style-name="ce25">
            <text:p>33903915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424.1099999999997" table:style-name="ce26">
            <text:p>4.424,1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424.1099999999997" table:style-name="ce27">
            <text:p>4.424,1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2069732000163</text:p>
          </table:table-cell>
          <table:table-cell office:value-type="string" table:style-name="ce25">
            <text:p>NECTAR BRIX INDUSTRIA <text:s/>E COMERCIO DE SUCOS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5222.08" table:style-name="ce26">
            <text:p>5.222,08</text:p>
          </table:table-cell>
          <table:table-cell office:value-type="float" office:value="25019.06" table:style-name="ce26">
            <text:p>25.019,06</text:p>
          </table:table-cell>
          <table:table-cell office:value-type="float" office:value="27630.1" table:style-name="ce26">
            <text:p>27.630,10</text:p>
          </table:table-cell>
          <table:table-cell office:value-type="float" office:value="30241.14" table:style-name="ce26">
            <text:p>30.241,14</text:p>
          </table:table-cell>
          <table:table-cell office:value-type="float" office:value="27630.1" table:style-name="ce26">
            <text:p>27.630,10</text:p>
          </table:table-cell>
          <table:table-cell office:value-type="float" office:value="27630.1" table:style-name="ce26">
            <text:p>27.630,10</text:p>
          </table:table-cell>
          <table:table-cell office:value-type="float" office:value="143372.57999999999" table:style-name="ce27">
            <text:p>143.372,5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9452240000155</text:p>
          </table:table-cell>
          <table:table-cell office:value-type="string" table:style-name="ce25">
            <text:p>NETWARE TELECOMUNICACOES E INFORMATICA LTDA</text:p>
          </table:table-cell>
          <table:table-cell office:value-type="string" table:style-name="ce25">
            <text:p>33903917</text:p>
          </table:table-cell>
          <table:table-cell office:value-type="string" table:style-name="ce25">
            <text:p>MANUT. E CONSERV. DE MAQUINAS E EQUIPAMENTOS</text:p>
          </table:table-cell>
          <table:table-cell office:value-type="float" office:value="23708.880000000001" table:style-name="ce26">
            <text:p>23.708,88</text:p>
          </table:table-cell>
          <table:table-cell office:value-type="float" office:value="18452.79" table:style-name="ce26">
            <text:p>18.452,79</text:p>
          </table:table-cell>
          <table:table-cell office:value-type="float" office:value="15059.26" table:style-name="ce26">
            <text:p>15.059,26</text:p>
          </table:table-cell>
          <table:table-cell office:value-type="float" office:value="3903.35" table:style-name="ce26">
            <text:p>3.903,35</text:p>
          </table:table-cell>
          <table:table-cell office:value-type="float" office:value="2640.43" table:style-name="ce26">
            <text:p>2.640,43</text:p>
          </table:table-cell>
          <table:table-cell office:value-type="float" office:value="0" table:style-name="ce26">
            <text:p>0,00</text:p>
          </table:table-cell>
          <table:table-cell office:value-type="float" office:value="63764.71" table:style-name="ce27">
            <text:p>63.764,7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9452240000155</text:p>
          </table:table-cell>
          <table:table-cell office:value-type="string" table:style-name="ce25">
            <text:p>NETWARE TELECOMUNICACOES E INFORMATICA LTDA</text:p>
          </table:table-cell>
          <table:table-cell office:value-type="string" table:style-name="ce25">
            <text:p>33909239</text:p>
          </table:table-cell>
          <table:table-cell office:value-type="string" table:style-name="ce25">
            <text:p>OUTROS SERVICOS DE TERCEIROS - PJ</text:p>
          </table:table-cell>
          <table:table-cell office:value-type="float" office:value="0" table:style-name="ce26">
            <text:p>0,00</text:p>
          </table:table-cell>
          <table:table-cell office:value-type="float" office:value="549" table:style-name="ce26">
            <text:p>549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49" table:style-name="ce27">
            <text:p>549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2095551000165</text:p>
          </table:table-cell>
          <table:table-cell office:value-type="string" table:style-name="ce25">
            <text:p>NEVADA SERVICOS TERCEIRIZADOS LTDA</text:p>
          </table:table-cell>
          <table:table-cell office:value-type="string" table:style-name="ce25">
            <text:p>33903702</text:p>
          </table:table-cell>
          <table:table-cell office:value-type="string" table:style-name="ce25">
            <text:p>LIMPEZA E CONSERVACAO</text:p>
          </table:table-cell>
          <table:table-cell office:value-type="float" office:value="51083.47" table:style-name="ce26">
            <text:p>51.083,47</text:p>
          </table:table-cell>
          <table:table-cell office:value-type="float" office:value="503744.24" table:style-name="ce26">
            <text:p>503.744,24</text:p>
          </table:table-cell>
          <table:table-cell office:value-type="float" office:value="302903.83" table:style-name="ce26">
            <text:p>302.903,83</text:p>
          </table:table-cell>
          <table:table-cell office:value-type="float" office:value="303808.27" table:style-name="ce26">
            <text:p>303.808,27</text:p>
          </table:table-cell>
          <table:table-cell office:value-type="float" office:value="358316.84" table:style-name="ce26">
            <text:p>358.316,84</text:p>
          </table:table-cell>
          <table:table-cell office:value-type="float" office:value="305856.40999999997" table:style-name="ce26">
            <text:p>305.856,41</text:p>
          </table:table-cell>
          <table:table-cell office:value-type="float" office:value="1825713.06" table:style-name="ce27">
            <text:p>1.825.713,0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9757934000108</text:p>
          </table:table-cell>
          <table:table-cell office:value-type="string" table:style-name="ce25">
            <text:p>NEXT SOLUCOES INTEGRADAS LTDA</text:p>
          </table:table-cell>
          <table:table-cell office:value-type="string" table:style-name="ce25">
            <text:p>33903023</text:p>
          </table:table-cell>
          <table:table-cell office:value-type="string" table:style-name="ce25">
            <text:p>UNIFORMES, TECIDOS E AVIAMENT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4655.82" table:style-name="ce26">
            <text:p>14.655,8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4655.82" table:style-name="ce27">
            <text:p>14.655,8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6209837875</text:p>
          </table:table-cell>
          <table:table-cell office:value-type="string" table:style-name="ce25">
            <text:p>NOEMIA MATSUURA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2035.88" table:style-name="ce26">
            <text:p>2.035,88</text:p>
          </table:table-cell>
          <table:table-cell office:value-type="float" office:value="5223.03" table:style-name="ce26">
            <text:p>5.223,03</text:p>
          </table:table-cell>
          <table:table-cell office:value-type="float" office:value="5474.24" table:style-name="ce26">
            <text:p>5.474,24</text:p>
          </table:table-cell>
          <table:table-cell office:value-type="float" office:value="5771.13" table:style-name="ce26">
            <text:p>5.771,13</text:p>
          </table:table-cell>
          <table:table-cell office:value-type="float" office:value="5557.28" table:style-name="ce26">
            <text:p>5.557,28</text:p>
          </table:table-cell>
          <table:table-cell office:value-type="float" office:value="5557.28" table:style-name="ce26">
            <text:p>5.557,28</text:p>
          </table:table-cell>
          <table:table-cell office:value-type="float" office:value="29618.84" table:style-name="ce27">
            <text:p>29.618,8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6209837875</text:p>
          </table:table-cell>
          <table:table-cell office:value-type="string" table:style-name="ce25">
            <text:p>NOEMIA MATSUURA</text:p>
          </table:table-cell>
          <table:table-cell office:value-type="string" table:style-name="ce25">
            <text:p>33903617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431.24" table:style-name="ce26">
            <text:p>1.431,2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431.24" table:style-name="ce27">
            <text:p>1.431,2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6582784000111</text:p>
          </table:table-cell>
          <table:table-cell office:value-type="string" table:style-name="ce25">
            <text:p>NTI BRASIL SOLUCOES DIGITAIS LTDA</text:p>
          </table:table-cell>
          <table:table-cell office:value-type="string" table:style-name="ce25">
            <text:p>33904019</text:p>
          </table:table-cell>
          <table:table-cell office:value-type="string" table:style-name="ce25">
            <text:p>COMPUTACAO EM NUVEM - SOFTWARE COMO SERVICO (SAAS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6546.57" table:style-name="ce26">
            <text:p>86.546,57</text:p>
          </table:table-cell>
          <table:table-cell office:value-type="float" office:value="9032.19" table:style-name="ce26">
            <text:p>9.032,19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5578.76" table:style-name="ce27">
            <text:p>95.578,7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9137728000134</text:p>
          </table:table-cell>
          <table:table-cell office:value-type="string" table:style-name="ce25">
            <text:p>NTSEC SOLUCOES EM TELEINFORMATICA LTDA</text:p>
          </table:table-cell>
          <table:table-cell office:value-type="string" table:style-name="ce25">
            <text:p>33904011</text:p>
          </table:table-cell>
          <table:table-cell office:value-type="string" table:style-name="ce25">
            <text:p>SUPORTE DE INFRAESTRUTURA DE TIC</text:p>
          </table:table-cell>
          <table:table-cell office:value-type="float" office:value="370040.68" table:style-name="ce26">
            <text:p>370.040,68</text:p>
          </table:table-cell>
          <table:table-cell office:value-type="float" office:value="8488.3799999999992" table:style-name="ce26">
            <text:p>8.488,38</text:p>
          </table:table-cell>
          <table:table-cell office:value-type="float" office:value="12857.92" table:style-name="ce26">
            <text:p>12.857,92</text:p>
          </table:table-cell>
          <table:table-cell office:value-type="float" office:value="27057.72" table:style-name="ce26">
            <text:p>27.057,72</text:p>
          </table:table-cell>
          <table:table-cell office:value-type="float" office:value="16883.560000000001" table:style-name="ce26">
            <text:p>16.883,56</text:p>
          </table:table-cell>
          <table:table-cell office:value-type="float" office:value="14199.8" table:style-name="ce26">
            <text:p>14.199,80</text:p>
          </table:table-cell>
          <table:table-cell office:value-type="float" office:value="449528.06" table:style-name="ce27">
            <text:p>449.528,0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9137728000134</text:p>
          </table:table-cell>
          <table:table-cell office:value-type="string" table:style-name="ce25">
            <text:p>NTSEC SOLUCOES EM TELEINFORMATICA LTDA</text:p>
          </table:table-cell>
          <table:table-cell office:value-type="string" table:style-name="ce25">
            <text:p>33909240</text:p>
          </table:table-cell>
          <table:table-cell office:value-type="string" table:style-name="ce25">
            <text:p>SERVICOS DE TECNOLOGIA DA INFORMACAO E COMUNICACAO - PJ</text:p>
          </table:table-cell>
          <table:table-cell office:value-type="float" office:value="0" table:style-name="ce26">
            <text:p>0,00</text:p>
          </table:table-cell>
          <table:table-cell office:value-type="float" office:value="4406.33" table:style-name="ce26">
            <text:p>4.406,33</text:p>
          </table:table-cell>
          <table:table-cell office:value-type="float" office:value="1345.72" table:style-name="ce26">
            <text:p>1.345,72</text:p>
          </table:table-cell>
          <table:table-cell office:value-type="float" office:value="1238.8699999999999" table:style-name="ce26">
            <text:p>1.238,87</text:p>
          </table:table-cell>
          <table:table-cell office:value-type="float" office:value="129.29" table:style-name="ce26">
            <text:p>129,29</text:p>
          </table:table-cell>
          <table:table-cell office:value-type="float" office:value="0" table:style-name="ce26">
            <text:p>0,00</text:p>
          </table:table-cell>
          <table:table-cell office:value-type="float" office:value="7120.21" table:style-name="ce27">
            <text:p>7.120,2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5506560000136</text:p>
          </table:table-cell>
          <table:table-cell office:value-type="string" table:style-name="ce25">
            <text:p>NUCLEO DE INFORMACAO E COORDENACAO DO PONTO BR - NIC .</text:p>
          </table:table-cell>
          <table:table-cell office:value-type="string" table:style-name="ce25">
            <text:p>33904020</text:p>
          </table:table-cell>
          <table:table-cell office:value-type="string" table:style-name="ce25">
            <text:p>TREINAMENTO/CAPACITACAO EM TIC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750" table:style-name="ce26">
            <text:p>3.750,00</text:p>
          </table:table-cell>
          <table:table-cell office:value-type="float" office:value="3750" table:style-name="ce27">
            <text:p>3.75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0344764000158</text:p>
          </table:table-cell>
          <table:table-cell office:value-type="string" table:style-name="ce25">
            <text:p>OCTOPLUS EMPREENDIMENTOS IMOBILIARIOS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3986.83" table:style-name="ce26">
            <text:p>3.986,83</text:p>
          </table:table-cell>
          <table:table-cell office:value-type="float" office:value="18773.2" table:style-name="ce26">
            <text:p>18.773,20</text:p>
          </table:table-cell>
          <table:table-cell office:value-type="float" office:value="20732.41" table:style-name="ce26">
            <text:p>20.732,41</text:p>
          </table:table-cell>
          <table:table-cell office:value-type="float" office:value="22691.62" table:style-name="ce26">
            <text:p>22.691,62</text:p>
          </table:table-cell>
          <table:table-cell office:value-type="float" office:value="20732.41" table:style-name="ce26">
            <text:p>20.732,41</text:p>
          </table:table-cell>
          <table:table-cell office:value-type="float" office:value="20732.41" table:style-name="ce26">
            <text:p>20.732,41</text:p>
          </table:table-cell>
          <table:table-cell office:value-type="float" office:value="107648.88" table:style-name="ce27">
            <text:p>107.648,8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8188573000100</text:p>
          </table:table-cell>
          <table:table-cell office:value-type="string" table:style-name="ce25">
            <text:p>ODONTOPAZ PRODUTOS ODONTOLOGICOS LTDA</text:p>
          </table:table-cell>
          <table:table-cell office:value-type="string" table:style-name="ce25">
            <text:p>33903010</text:p>
          </table:table-cell>
          <table:table-cell office:value-type="string" table:style-name="ce25">
            <text:p>MATERIAL ODONTOLOGIC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4388.84" table:style-name="ce26">
            <text:p>44.388,84</text:p>
          </table:table-cell>
          <table:table-cell office:value-type="float" office:value="44388.84" table:style-name="ce27">
            <text:p>44.388,8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9258263000170</text:p>
          </table:table-cell>
          <table:table-cell office:value-type="string" table:style-name="ce25">
            <text:p>OFFICE MAX INDUSTRIA E COMERCIO DE MOVEIS LTDA</text:p>
          </table:table-cell>
          <table:table-cell office:value-type="string" table:style-name="ce25">
            <text:p>44905242</text:p>
          </table:table-cell>
          <table:table-cell office:value-type="string" table:style-name="ce25">
            <text:p>MOBILIARIO EM GERAL</text:p>
          </table:table-cell>
          <table:table-cell office:value-type="float" office:value="2895.75" table:style-name="ce26">
            <text:p>2.895,7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895.75" table:style-name="ce27">
            <text:p>2.895,7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6109811807</text:p>
          </table:table-cell>
          <table:table-cell office:value-type="string" table:style-name="ce25">
            <text:p>OLIVIA DE QUINTANA FIGUEIREDO PASQUALETO</text:p>
          </table:table-cell>
          <table:table-cell office:value-type="string" table:style-name="ce25">
            <text:p>33903633</text:p>
          </table:table-cell>
          <table:table-cell office:value-type="string" table:style-name="ce25">
            <text:p>SERVICOS DE SELECAO E TREIN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20" table:style-name="ce26">
            <text:p>22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20" table:style-name="ce27">
            <text:p>22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9094300000151</text:p>
          </table:table-cell>
          <table:table-cell office:value-type="string" table:style-name="ce25">
            <text:p>OPEN SOLUCOES TRIBUTARIAS LTDA</text:p>
          </table:table-cell>
          <table:table-cell office:value-type="string" table:style-name="ce25">
            <text:p>33903948</text:p>
          </table:table-cell>
          <table:table-cell office:value-type="string" table:style-name="ce25">
            <text:p>SERVICO DE SELECAO E TREIN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690" table:style-name="ce26">
            <text:p>2.690,00</text:p>
          </table:table-cell>
          <table:table-cell office:value-type="float" office:value="2690" table:style-name="ce27">
            <text:p>2.69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4282765000112</text:p>
          </table:table-cell>
          <table:table-cell office:value-type="string" table:style-name="ce25">
            <text:p>OPICE BLUM ACADEMY TREINAMENTO E CONSULTORIA LTDA</text:p>
          </table:table-cell>
          <table:table-cell office:value-type="string" table:style-name="ce25">
            <text:p>33903948</text:p>
          </table:table-cell>
          <table:table-cell office:value-type="string" table:style-name="ce25">
            <text:p>SERVICO DE SELECAO E TREIN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2000" table:style-name="ce26">
            <text:p>52.000,00</text:p>
          </table:table-cell>
          <table:table-cell office:value-type="float" office:value="52000" table:style-name="ce27">
            <text:p>52.0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2159211000105</text:p>
          </table:table-cell>
          <table:table-cell office:value-type="string" table:style-name="ce25">
            <text:p>OPICE BLUM E BRUNO ADVOGADOS ASSOCIADOS</text:p>
          </table:table-cell>
          <table:table-cell office:value-type="string" table:style-name="ce25">
            <text:p>33903948</text:p>
          </table:table-cell>
          <table:table-cell office:value-type="string" table:style-name="ce25">
            <text:p>SERVICO DE SELECAO E TREIN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1366" table:style-name="ce26">
            <text:p>41.366,00</text:p>
          </table:table-cell>
          <table:table-cell office:value-type="float" office:value="10634" table:style-name="ce26">
            <text:p>10.634,00</text:p>
          </table:table-cell>
          <table:table-cell office:value-type="float" office:value="0" table:style-name="ce26">
            <text:p>0,00</text:p>
          </table:table-cell>
          <table:table-cell office:value-type="float" office:value="52000" table:style-name="ce27">
            <text:p>52.0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9456277000176</text:p>
          </table:table-cell>
          <table:table-cell office:value-type="string" table:style-name="ce25">
            <text:p>ORACLE DO BRASIL SISTEMAS LTDA</text:p>
          </table:table-cell>
          <table:table-cell office:value-type="string" table:style-name="ce25">
            <text:p>33904007</text:p>
          </table:table-cell>
          <table:table-cell office:value-type="string" table:style-name="ce25">
            <text:p>MANUTENCAO CORRETIVA/ADAPTATIVA E SUSTENTACAO SOFTWARES</text:p>
          </table:table-cell>
          <table:table-cell office:value-type="float" office:value="20623.59" table:style-name="ce26">
            <text:p>20.623,59</text:p>
          </table:table-cell>
          <table:table-cell office:value-type="float" office:value="96244.99" table:style-name="ce26">
            <text:p>96.244,99</text:p>
          </table:table-cell>
          <table:table-cell office:value-type="float" office:value="29872.68" table:style-name="ce26">
            <text:p>29.872,68</text:p>
          </table:table-cell>
          <table:table-cell office:value-type="float" office:value="41893.589999999997" table:style-name="ce26">
            <text:p>41.893,59</text:p>
          </table:table-cell>
          <table:table-cell office:value-type="float" office:value="57472.56" table:style-name="ce26">
            <text:p>57.472,56</text:p>
          </table:table-cell>
          <table:table-cell office:value-type="float" office:value="122657.78" table:style-name="ce26">
            <text:p>122.657,78</text:p>
          </table:table-cell>
          <table:table-cell office:value-type="float" office:value="368765.19" table:style-name="ce27">
            <text:p>368.765,1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9456277000176</text:p>
          </table:table-cell>
          <table:table-cell office:value-type="string" table:style-name="ce25">
            <text:p>ORACLE DO BRASIL SISTEMAS LTDA</text:p>
          </table:table-cell>
          <table:table-cell office:value-type="string" table:style-name="ce25">
            <text:p>33909240</text:p>
          </table:table-cell>
          <table:table-cell office:value-type="string" table:style-name="ce25">
            <text:p>SERVICOS DE TECNOLOGIA DA INFORMACAO E COMUNICACAO - PJ</text:p>
          </table:table-cell>
          <table:table-cell office:value-type="float" office:value="46.23" table:style-name="ce26">
            <text:p>46,2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6.23" table:style-name="ce27">
            <text:p>46,2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71564546000113</text:p>
          </table:table-cell>
          <table:table-cell office:value-type="string" table:style-name="ce25">
            <text:p>ORGANIZACAO EMPRESARIAL ITARARE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1343.42" table:style-name="ce26">
            <text:p>1.343,42</text:p>
          </table:table-cell>
          <table:table-cell office:value-type="float" office:value="6436.28" table:style-name="ce26">
            <text:p>6.436,28</text:p>
          </table:table-cell>
          <table:table-cell office:value-type="float" office:value="7107.99" table:style-name="ce26">
            <text:p>7.107,99</text:p>
          </table:table-cell>
          <table:table-cell office:value-type="float" office:value="8030.61" table:style-name="ce26">
            <text:p>8.030,61</text:p>
          </table:table-cell>
          <table:table-cell office:value-type="float" office:value="7358.9" table:style-name="ce26">
            <text:p>7.358,90</text:p>
          </table:table-cell>
          <table:table-cell office:value-type="float" office:value="7358.9" table:style-name="ce26">
            <text:p>7.358,90</text:p>
          </table:table-cell>
          <table:table-cell office:value-type="float" office:value="37636.1" table:style-name="ce27">
            <text:p>37.636,1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71564546000113</text:p>
          </table:table-cell>
          <table:table-cell office:value-type="string" table:style-name="ce25">
            <text:p>ORGANIZACAO EMPRESARIAL ITARARE LTDA</text:p>
          </table:table-cell>
          <table:table-cell office:value-type="string" table:style-name="ce25">
            <text:p>33903915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463.61" table:style-name="ce26">
            <text:p>1.463,6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463.61" table:style-name="ce27">
            <text:p>1.463,6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8340933000154</text:p>
          </table:table-cell>
          <table:table-cell office:value-type="string" table:style-name="ce25">
            <text:p>ORIGEM COMERCIO E SOLUCOES INTEGRADAS LTDA</text:p>
          </table:table-cell>
          <table:table-cell office:value-type="string" table:style-name="ce25">
            <text:p>33903026</text:p>
          </table:table-cell>
          <table:table-cell office:value-type="string" table:style-name="ce25">
            <text:p>MATERIAL ELETRICO E ELETRONICO</text:p>
          </table:table-cell>
          <table:table-cell office:value-type="float" office:value="0" table:style-name="ce26">
            <text:p>0,00</text:p>
          </table:table-cell>
          <table:table-cell office:value-type="float" office:value="2945" table:style-name="ce26">
            <text:p>2.945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945" table:style-name="ce27">
            <text:p>2.945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5149441000134</text:p>
          </table:table-cell>
          <table:table-cell office:value-type="string" table:style-name="ce25">
            <text:p>OTTO SERVICOS ELETRICOS LTDA</text:p>
          </table:table-cell>
          <table:table-cell office:value-type="string" table:style-name="ce25">
            <text:p>33903026</text:p>
          </table:table-cell>
          <table:table-cell office:value-type="string" table:style-name="ce25">
            <text:p>MATERIAL ELETRICO E ELETRONICO</text:p>
          </table:table-cell>
          <table:table-cell office:value-type="float" office:value="0" table:style-name="ce26">
            <text:p>0,00</text:p>
          </table:table-cell>
          <table:table-cell office:value-type="float" office:value="8000" table:style-name="ce26">
            <text:p>8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000" table:style-name="ce27">
            <text:p>8.0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5149441000134</text:p>
          </table:table-cell>
          <table:table-cell office:value-type="string" table:style-name="ce25">
            <text:p>OTTO SERVICOS ELETRICOS LTDA</text:p>
          </table:table-cell>
          <table:table-cell office:value-type="string" table:style-name="ce25">
            <text:p>33903917</text:p>
          </table:table-cell>
          <table:table-cell office:value-type="string" table:style-name="ce25">
            <text:p>MANUT. E CONSERV. DE MAQUINAS E EQUIPAMENTOS</text:p>
          </table:table-cell>
          <table:table-cell office:value-type="float" office:value="1933.33" table:style-name="ce26">
            <text:p>1.933,33</text:p>
          </table:table-cell>
          <table:table-cell office:value-type="float" office:value="2000" table:style-name="ce26">
            <text:p>2.000,00</text:p>
          </table:table-cell>
          <table:table-cell office:value-type="float" office:value="2000" table:style-name="ce26">
            <text:p>2.000,00</text:p>
          </table:table-cell>
          <table:table-cell office:value-type="float" office:value="2000" table:style-name="ce26">
            <text:p>2.000,00</text:p>
          </table:table-cell>
          <table:table-cell office:value-type="float" office:value="2000" table:style-name="ce26">
            <text:p>2.000,00</text:p>
          </table:table-cell>
          <table:table-cell office:value-type="float" office:value="2000" table:style-name="ce26">
            <text:p>2.000,00</text:p>
          </table:table-cell>
          <table:table-cell office:value-type="float" office:value="11933.33" table:style-name="ce27">
            <text:p>11.933,3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5149441000134</text:p>
          </table:table-cell>
          <table:table-cell office:value-type="string" table:style-name="ce25">
            <text:p>OTTO SERVICOS ELETRICOS LTDA</text:p>
          </table:table-cell>
          <table:table-cell office:value-type="string" table:style-name="ce25">
            <text:p>33909239</text:p>
          </table:table-cell>
          <table:table-cell office:value-type="string" table:style-name="ce25">
            <text:p>OUTROS SERVICOS DE TERCEIROS - PJ</text:p>
          </table:table-cell>
          <table:table-cell office:value-type="float" office:value="66.67" table:style-name="ce26">
            <text:p>66,6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6.67" table:style-name="ce27">
            <text:p>66,6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5474939000180</text:p>
          </table:table-cell>
          <table:table-cell office:value-type="string" table:style-name="ce25">
            <text:p>OURINHOS SANEAMENTO S.A.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431.95" table:style-name="ce26">
            <text:p>431,95</text:p>
          </table:table-cell>
          <table:table-cell office:value-type="float" office:value="256.89" table:style-name="ce26">
            <text:p>256,89</text:p>
          </table:table-cell>
          <table:table-cell office:value-type="float" office:value="237.08" table:style-name="ce26">
            <text:p>237,08</text:p>
          </table:table-cell>
          <table:table-cell office:value-type="float" office:value="238.34" table:style-name="ce26">
            <text:p>238,34</text:p>
          </table:table-cell>
          <table:table-cell office:value-type="float" office:value="261" table:style-name="ce26">
            <text:p>261,00</text:p>
          </table:table-cell>
          <table:table-cell office:value-type="float" office:value="0" table:style-name="ce26">
            <text:p>0,00</text:p>
          </table:table-cell>
          <table:table-cell office:value-type="float" office:value="1425.26" table:style-name="ce27">
            <text:p>1.425,2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2474934000190</text:p>
          </table:table-cell>
          <table:table-cell office:value-type="string" table:style-name="ce25">
            <text:p>PAMAR COMERCIAL SERVICOS E LOCACAO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3153.82" table:style-name="ce26">
            <text:p>3.153,82</text:p>
          </table:table-cell>
          <table:table-cell office:value-type="float" office:value="15688.72" table:style-name="ce26">
            <text:p>15.688,72</text:p>
          </table:table-cell>
          <table:table-cell office:value-type="float" office:value="17326.03" table:style-name="ce26">
            <text:p>17.326,03</text:p>
          </table:table-cell>
          <table:table-cell office:value-type="float" office:value="18963.34" table:style-name="ce26">
            <text:p>18.963,34</text:p>
          </table:table-cell>
          <table:table-cell office:value-type="float" office:value="17326.03" table:style-name="ce26">
            <text:p>17.326,03</text:p>
          </table:table-cell>
          <table:table-cell office:value-type="float" office:value="0" table:style-name="ce26">
            <text:p>0,00</text:p>
          </table:table-cell>
          <table:table-cell office:value-type="float" office:value="72457.94" table:style-name="ce27">
            <text:p>72.457,9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2474934000190</text:p>
          </table:table-cell>
          <table:table-cell office:value-type="string" table:style-name="ce25">
            <text:p>PAMAR COMERCIAL SERVICOS E LOCACAO LTDA</text:p>
          </table:table-cell>
          <table:table-cell office:value-type="string" table:style-name="ce25">
            <text:p>33909301</text:p>
          </table:table-cell>
          <table:table-cell office:value-type="string" table:style-name="ce25">
            <text:p>INDENIZACOE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411.34" table:style-name="ce26">
            <text:p>100.411,34</text:p>
          </table:table-cell>
          <table:table-cell office:value-type="float" office:value="0" table:style-name="ce26">
            <text:p>0,00</text:p>
          </table:table-cell>
          <table:table-cell office:value-type="float" office:value="74413.87" table:style-name="ce26">
            <text:p>74.413,87</text:p>
          </table:table-cell>
          <table:table-cell office:value-type="float" office:value="174825.21" table:style-name="ce27">
            <text:p>174.825,2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9643480000106</text:p>
          </table:table-cell>
          <table:table-cell office:value-type="string" table:style-name="ce25">
            <text:p>PAPERMAX COMERCIAL LTDA</text:p>
          </table:table-cell>
          <table:table-cell office:value-type="string" table:style-name="ce25">
            <text:p>33903022</text:p>
          </table:table-cell>
          <table:table-cell office:value-type="string" table:style-name="ce25">
            <text:p>MATERIAL DE LIMPEZA E PROD. DE HIGIENIZACAO</text:p>
          </table:table-cell>
          <table:table-cell office:value-type="float" office:value="127697.53" table:style-name="ce26">
            <text:p>127.697,53</text:p>
          </table:table-cell>
          <table:table-cell office:value-type="float" office:value="7934.47" table:style-name="ce26">
            <text:p>7.934,47</text:p>
          </table:table-cell>
          <table:table-cell office:value-type="float" office:value="14822.04" table:style-name="ce26">
            <text:p>14.822,04</text:p>
          </table:table-cell>
          <table:table-cell office:value-type="float" office:value="920.96" table:style-name="ce26">
            <text:p>920,9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51375" table:style-name="ce27">
            <text:p>151.375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7134707849</text:p>
          </table:table-cell>
          <table:table-cell office:value-type="string" table:style-name="ce25">
            <text:p>PASQUALE CATERINO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1455.36" table:style-name="ce26">
            <text:p>1.455,36</text:p>
          </table:table-cell>
          <table:table-cell office:value-type="float" office:value="4298.34" table:style-name="ce26">
            <text:p>4.298,34</text:p>
          </table:table-cell>
          <table:table-cell office:value-type="float" office:value="4298.34" table:style-name="ce26">
            <text:p>4.298,34</text:p>
          </table:table-cell>
          <table:table-cell office:value-type="float" office:value="4298.34" table:style-name="ce26">
            <text:p>4.298,34</text:p>
          </table:table-cell>
          <table:table-cell office:value-type="float" office:value="4448.79" table:style-name="ce26">
            <text:p>4.448,79</text:p>
          </table:table-cell>
          <table:table-cell office:value-type="float" office:value="4448.79" table:style-name="ce26">
            <text:p>4.448,79</text:p>
          </table:table-cell>
          <table:table-cell office:value-type="float" office:value="23247.96" table:style-name="ce27">
            <text:p>23.247,9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1420675818</text:p>
          </table:table-cell>
          <table:table-cell office:value-type="string" table:style-name="ce25">
            <text:p>PAULA FERNANDA DE SOUZA VASCONCELOS NAVARRO</text:p>
          </table:table-cell>
          <table:table-cell office:value-type="string" table:style-name="ce25">
            <text:p>33903633</text:p>
          </table:table-cell>
          <table:table-cell office:value-type="string" table:style-name="ce25">
            <text:p>SERVICOS DE SELECAO E TREIN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87.4" table:style-name="ce26">
            <text:p>587,40</text:p>
          </table:table-cell>
          <table:table-cell office:value-type="float" office:value="72.599999999999994" table:style-name="ce26">
            <text:p>72,60</text:p>
          </table:table-cell>
          <table:table-cell office:value-type="float" office:value="0" table:style-name="ce26">
            <text:p>0,00</text:p>
          </table:table-cell>
          <table:table-cell office:value-type="float" office:value="660" table:style-name="ce27">
            <text:p>66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97979171853</text:p>
          </table:table-cell>
          <table:table-cell office:value-type="string" table:style-name="ce25">
            <text:p>PERCILIA MARIANI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2484.6" table:style-name="ce26">
            <text:p>2.484,60</text:p>
          </table:table-cell>
          <table:table-cell office:value-type="float" office:value="5670.88" table:style-name="ce26">
            <text:p>5.670,88</text:p>
          </table:table-cell>
          <table:table-cell office:value-type="float" office:value="6110.54" table:style-name="ce26">
            <text:p>6.110,54</text:p>
          </table:table-cell>
          <table:table-cell office:value-type="float" office:value="6550.2" table:style-name="ce26">
            <text:p>6.550,20</text:p>
          </table:table-cell>
          <table:table-cell office:value-type="float" office:value="6110.54" table:style-name="ce26">
            <text:p>6.110,54</text:p>
          </table:table-cell>
          <table:table-cell office:value-type="float" office:value="6110.54" table:style-name="ce26">
            <text:p>6.110,54</text:p>
          </table:table-cell>
          <table:table-cell office:value-type="float" office:value="33037.300000000003" table:style-name="ce27">
            <text:p>33.037,3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0694710644</text:p>
          </table:table-cell>
          <table:table-cell office:value-type="string" table:style-name="ce25">
            <text:p>PERSEU MARIANI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2484.6" table:style-name="ce26">
            <text:p>2.484,60</text:p>
          </table:table-cell>
          <table:table-cell office:value-type="float" office:value="5670.88" table:style-name="ce26">
            <text:p>5.670,88</text:p>
          </table:table-cell>
          <table:table-cell office:value-type="float" office:value="6110.54" table:style-name="ce26">
            <text:p>6.110,54</text:p>
          </table:table-cell>
          <table:table-cell office:value-type="float" office:value="6550.2" table:style-name="ce26">
            <text:p>6.550,20</text:p>
          </table:table-cell>
          <table:table-cell office:value-type="float" office:value="6110.54" table:style-name="ce26">
            <text:p>6.110,54</text:p>
          </table:table-cell>
          <table:table-cell office:value-type="float" office:value="6110.54" table:style-name="ce26">
            <text:p>6.110,54</text:p>
          </table:table-cell>
          <table:table-cell office:value-type="float" office:value="33037.300000000003" table:style-name="ce27">
            <text:p>33.037,3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4117555880</text:p>
          </table:table-cell>
          <table:table-cell office:value-type="string" table:style-name="ce25">
            <text:p>PERSIO BIANCHINI MARIANI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2484.59" table:style-name="ce26">
            <text:p>2.484,59</text:p>
          </table:table-cell>
          <table:table-cell office:value-type="float" office:value="5670.88" table:style-name="ce26">
            <text:p>5.670,88</text:p>
          </table:table-cell>
          <table:table-cell office:value-type="float" office:value="6110.53" table:style-name="ce26">
            <text:p>6.110,53</text:p>
          </table:table-cell>
          <table:table-cell office:value-type="float" office:value="6550.18" table:style-name="ce26">
            <text:p>6.550,18</text:p>
          </table:table-cell>
          <table:table-cell office:value-type="float" office:value="6110.53" table:style-name="ce26">
            <text:p>6.110,53</text:p>
          </table:table-cell>
          <table:table-cell office:value-type="float" office:value="6110.53" table:style-name="ce26">
            <text:p>6.110,53</text:p>
          </table:table-cell>
          <table:table-cell office:value-type="float" office:value="33037.24" table:style-name="ce27">
            <text:p>33.037,2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7334195000123</text:p>
          </table:table-cell>
          <table:table-cell office:value-type="string" table:style-name="ce25">
            <text:p>POS-DADOS COMERCIO E SERVICOS DE ASSISTENCIA TECNICA L</text:p>
          </table:table-cell>
          <table:table-cell office:value-type="string" table:style-name="ce25">
            <text:p>33904001</text:p>
          </table:table-cell>
          <table:table-cell office:value-type="string" table:style-name="ce25">
            <text:p>LOCACAO DE EQUIPAMENTOS DE TIC - ATIVOS DE REDE</text:p>
          </table:table-cell>
          <table:table-cell office:value-type="float" office:value="38018.879999999997" table:style-name="ce26">
            <text:p>38.018,88</text:p>
          </table:table-cell>
          <table:table-cell office:value-type="float" office:value="31500" table:style-name="ce26">
            <text:p>31.500,00</text:p>
          </table:table-cell>
          <table:table-cell office:value-type="float" office:value="31500" table:style-name="ce26">
            <text:p>31.500,00</text:p>
          </table:table-cell>
          <table:table-cell office:value-type="float" office:value="31500" table:style-name="ce26">
            <text:p>31.500,00</text:p>
          </table:table-cell>
          <table:table-cell office:value-type="float" office:value="31500" table:style-name="ce26">
            <text:p>31.500,00</text:p>
          </table:table-cell>
          <table:table-cell office:value-type="float" office:value="31500" table:style-name="ce26">
            <text:p>31.500,00</text:p>
          </table:table-cell>
          <table:table-cell office:value-type="float" office:value="195518.88" table:style-name="ce27">
            <text:p>195.518,8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6138251000138</text:p>
          </table:table-cell>
          <table:table-cell office:value-type="string" table:style-name="ce25">
            <text:p>PRATA CONSTRUTORA LTDA</text:p>
          </table:table-cell>
          <table:table-cell office:value-type="string" table:style-name="ce25">
            <text:p>33909302</text:p>
          </table:table-cell>
          <table:table-cell office:value-type="string" table:style-name="ce25">
            <text:p>RESTITUICOE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69.22" table:style-name="ce26">
            <text:p>569,22</text:p>
          </table:table-cell>
          <table:table-cell office:value-type="float" office:value="569.22" table:style-name="ce27">
            <text:p>569,2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85515542000150</text:p>
          </table:table-cell>
          <table:table-cell office:value-type="string" table:style-name="ce25">
            <text:p>PRIMAX INDUSTRIA E COMERCIO DE MOVEIS LTDA</text:p>
          </table:table-cell>
          <table:table-cell office:value-type="string" table:style-name="ce25">
            <text:p>44905242</text:p>
          </table:table-cell>
          <table:table-cell office:value-type="string" table:style-name="ce25">
            <text:p>MOBILIARIO EM GERAL</text:p>
          </table:table-cell>
          <table:table-cell office:value-type="float" office:value="0" table:style-name="ce26">
            <text:p>0,00</text:p>
          </table:table-cell>
          <table:table-cell office:value-type="float" office:value="18975" table:style-name="ce26">
            <text:p>18.975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8975" table:style-name="ce27">
            <text:p>18.975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9098197000118</text:p>
          </table:table-cell>
          <table:table-cell office:value-type="string" table:style-name="ce25">
            <text:p>PRIME COMERCIO E SERVICOS DE EXTINTORES LTDA</text:p>
          </table:table-cell>
          <table:table-cell office:value-type="string" table:style-name="ce25">
            <text:p>33903004</text:p>
          </table:table-cell>
          <table:table-cell office:value-type="string" table:style-name="ce25">
            <text:p>GAS E OUTROS MATERIAIS ENGARRAFADOS</text:p>
          </table:table-cell>
          <table:table-cell office:value-type="float" office:value="0" table:style-name="ce26">
            <text:p>0,00</text:p>
          </table:table-cell>
          <table:table-cell office:value-type="float" office:value="11153.13" table:style-name="ce26">
            <text:p>11.153,13</text:p>
          </table:table-cell>
          <table:table-cell office:value-type="float" office:value="0" table:style-name="ce26">
            <text:p>0,00</text:p>
          </table:table-cell>
          <table:table-cell office:value-type="float" office:value="3876.26" table:style-name="ce26">
            <text:p>3.876,26</text:p>
          </table:table-cell>
          <table:table-cell office:value-type="float" office:value="0" table:style-name="ce26">
            <text:p>0,00</text:p>
          </table:table-cell>
          <table:table-cell office:value-type="float" office:value="5970.11" table:style-name="ce26">
            <text:p>5.970,11</text:p>
          </table:table-cell>
          <table:table-cell office:value-type="float" office:value="20999.5" table:style-name="ce27">
            <text:p>20.999,5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9098197000118</text:p>
          </table:table-cell>
          <table:table-cell office:value-type="string" table:style-name="ce25">
            <text:p>PRIME COMERCIO E SERVICOS DE EXTINTORES LTDA</text:p>
          </table:table-cell>
          <table:table-cell office:value-type="string" table:style-name="ce25">
            <text:p>33903917</text:p>
          </table:table-cell>
          <table:table-cell office:value-type="string" table:style-name="ce25">
            <text:p>MANUT. E CONSERV. DE MAQUINAS E EQUIPAMENTOS</text:p>
          </table:table-cell>
          <table:table-cell office:value-type="float" office:value="0" table:style-name="ce26">
            <text:p>0,00</text:p>
          </table:table-cell>
          <table:table-cell office:value-type="float" office:value="1574.32" table:style-name="ce26">
            <text:p>1.574,32</text:p>
          </table:table-cell>
          <table:table-cell office:value-type="float" office:value="0" table:style-name="ce26">
            <text:p>0,00</text:p>
          </table:table-cell>
          <table:table-cell office:value-type="float" office:value="131.76" table:style-name="ce26">
            <text:p>131,76</text:p>
          </table:table-cell>
          <table:table-cell office:value-type="float" office:value="0" table:style-name="ce26">
            <text:p>0,00</text:p>
          </table:table-cell>
          <table:table-cell office:value-type="float" office:value="634.6" table:style-name="ce26">
            <text:p>634,60</text:p>
          </table:table-cell>
          <table:table-cell office:value-type="float" office:value="2340.6799999999998" table:style-name="ce27">
            <text:p>2.340,6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5340639000130</text:p>
          </table:table-cell>
          <table:table-cell office:value-type="string" table:style-name="ce25">
            <text:p>PRIME CONSULTORIA E ASSESSORIA EMPRESARIAL LTDA</text:p>
          </table:table-cell>
          <table:table-cell office:value-type="string" table:style-name="ce25">
            <text:p>33903001</text:p>
          </table:table-cell>
          <table:table-cell office:value-type="string" table:style-name="ce25">
            <text:p>COMBUSTIVEIS E LUBRIFICANTES AUTOMOTIVOS</text:p>
          </table:table-cell>
          <table:table-cell office:value-type="float" office:value="57812.47" table:style-name="ce26">
            <text:p>57.812,47</text:p>
          </table:table-cell>
          <table:table-cell office:value-type="float" office:value="740.76" table:style-name="ce26">
            <text:p>740,76</text:p>
          </table:table-cell>
          <table:table-cell office:value-type="float" office:value="121092.52" table:style-name="ce26">
            <text:p>121.092,52</text:p>
          </table:table-cell>
          <table:table-cell office:value-type="float" office:value="93893.55" table:style-name="ce26">
            <text:p>93.893,55</text:p>
          </table:table-cell>
          <table:table-cell office:value-type="float" office:value="81959.75" table:style-name="ce26">
            <text:p>81.959,75</text:p>
          </table:table-cell>
          <table:table-cell office:value-type="float" office:value="94856.59" table:style-name="ce26">
            <text:p>94.856,59</text:p>
          </table:table-cell>
          <table:table-cell office:value-type="float" office:value="450355.64" table:style-name="ce27">
            <text:p>450.355,6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3823634000196</text:p>
          </table:table-cell>
          <table:table-cell office:value-type="string" table:style-name="ce25">
            <text:p>PRO-SERVICE SERVICOS PROFISSIONAIS E ESPECIALIZADOS LT</text:p>
          </table:table-cell>
          <table:table-cell office:value-type="string" table:style-name="ce25">
            <text:p>33903025</text:p>
          </table:table-cell>
          <table:table-cell office:value-type="string" table:style-name="ce25">
            <text:p>MATERIAL P/ MANUTENCAO DE BENS MOVEIS</text:p>
          </table:table-cell>
          <table:table-cell office:value-type="float" office:value="9214.99" table:style-name="ce26">
            <text:p>9.214,99</text:p>
          </table:table-cell>
          <table:table-cell office:value-type="float" office:value="3182.81" table:style-name="ce26">
            <text:p>3.182,81</text:p>
          </table:table-cell>
          <table:table-cell office:value-type="float" office:value="23102.53" table:style-name="ce26">
            <text:p>23.102,53</text:p>
          </table:table-cell>
          <table:table-cell office:value-type="float" office:value="5644.57" table:style-name="ce26">
            <text:p>5.644,57</text:p>
          </table:table-cell>
          <table:table-cell office:value-type="float" office:value="0" table:style-name="ce26">
            <text:p>0,00</text:p>
          </table:table-cell>
          <table:table-cell office:value-type="float" office:value="14017.62" table:style-name="ce26">
            <text:p>14.017,62</text:p>
          </table:table-cell>
          <table:table-cell office:value-type="float" office:value="55162.52" table:style-name="ce27">
            <text:p>55.162,5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3823634000196</text:p>
          </table:table-cell>
          <table:table-cell office:value-type="string" table:style-name="ce25">
            <text:p>PRO-SERVICE SERVICOS PROFISSIONAIS E ESPECIALIZADOS LT</text:p>
          </table:table-cell>
          <table:table-cell office:value-type="string" table:style-name="ce25">
            <text:p>33903917</text:p>
          </table:table-cell>
          <table:table-cell office:value-type="string" table:style-name="ce25">
            <text:p>MANUT. E CONSERV. DE MAQUINAS E EQUIPAMENTOS</text:p>
          </table:table-cell>
          <table:table-cell office:value-type="float" office:value="42005.45" table:style-name="ce26">
            <text:p>42.005,45</text:p>
          </table:table-cell>
          <table:table-cell office:value-type="float" office:value="48576.43" table:style-name="ce26">
            <text:p>48.576,43</text:p>
          </table:table-cell>
          <table:table-cell office:value-type="float" office:value="16295.35" table:style-name="ce26">
            <text:p>16.295,35</text:p>
          </table:table-cell>
          <table:table-cell office:value-type="float" office:value="14724.83" table:style-name="ce26">
            <text:p>14.724,83</text:p>
          </table:table-cell>
          <table:table-cell office:value-type="float" office:value="0" table:style-name="ce26">
            <text:p>0,00</text:p>
          </table:table-cell>
          <table:table-cell office:value-type="float" office:value="81816.61" table:style-name="ce26">
            <text:p>81.816,61</text:p>
          </table:table-cell>
          <table:table-cell office:value-type="float" office:value="203418.67" table:style-name="ce27">
            <text:p>203.418,6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3823634000196</text:p>
          </table:table-cell>
          <table:table-cell office:value-type="string" table:style-name="ce25">
            <text:p>PRO-SERVICE SERVICOS PROFISSIONAIS E ESPECIALIZADOS LT</text:p>
          </table:table-cell>
          <table:table-cell office:value-type="string" table:style-name="ce25">
            <text:p>33909239</text:p>
          </table:table-cell>
          <table:table-cell office:value-type="string" table:style-name="ce25">
            <text:p>OUTROS SERVICOS DE TERCEIROS - PJ</text:p>
          </table:table-cell>
          <table:table-cell office:value-type="float" office:value="30894.799999999999" table:style-name="ce26">
            <text:p>30.894,80</text:p>
          </table:table-cell>
          <table:table-cell office:value-type="float" office:value="675.35" table:style-name="ce26">
            <text:p>675,3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1570.15" table:style-name="ce27">
            <text:p>31.570,1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9117878000109</text:p>
          </table:table-cell>
          <table:table-cell office:value-type="string" table:style-name="ce25">
            <text:p>R2 LICITACOES E CONTRATOS LTDA</text:p>
          </table:table-cell>
          <table:table-cell office:value-type="string" table:style-name="ce25">
            <text:p>44905212</text:p>
          </table:table-cell>
          <table:table-cell office:value-type="string" table:style-name="ce25">
            <text:p>APARELHOS E UTENSILIOS DOMESTICOS</text:p>
          </table:table-cell>
          <table:table-cell office:value-type="float" office:value="0" table:style-name="ce26">
            <text:p>0,00</text:p>
          </table:table-cell>
          <table:table-cell office:value-type="float" office:value="14750" table:style-name="ce26">
            <text:p>14.750,00</text:p>
          </table:table-cell>
          <table:table-cell office:value-type="float" office:value="0" table:style-name="ce26">
            <text:p>0,00</text:p>
          </table:table-cell>
          <table:table-cell office:value-type="float" office:value="1090" table:style-name="ce26">
            <text:p>1.09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5840" table:style-name="ce27">
            <text:p>15.84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4926616000156</text:p>
          </table:table-cell>
          <table:table-cell office:value-type="string" table:style-name="ce25">
            <text:p>R61 COMERCIAL DE ELETROELETRONICOS LTDA</text:p>
          </table:table-cell>
          <table:table-cell office:value-type="string" table:style-name="ce25">
            <text:p>33903036</text:p>
          </table:table-cell>
          <table:table-cell office:value-type="string" table:style-name="ce25">
            <text:p>MATERIAL HOSPITALAR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800" table:style-name="ce26">
            <text:p>1.8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800" table:style-name="ce27">
            <text:p>1.8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4926616000156</text:p>
          </table:table-cell>
          <table:table-cell office:value-type="string" table:style-name="ce25">
            <text:p>R61 COMERCIAL DE ELETROELETRONICOS LTDA</text:p>
          </table:table-cell>
          <table:table-cell office:value-type="string" table:style-name="ce25">
            <text:p>33903044</text:p>
          </table:table-cell>
          <table:table-cell office:value-type="string" table:style-name="ce25">
            <text:p>MATERIAL DE SINALIZACAO VISUAL E OUTR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565" table:style-name="ce26">
            <text:p>30.565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565" table:style-name="ce27">
            <text:p>30.565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0312101000151</text:p>
          </table:table-cell>
          <table:table-cell office:value-type="string" table:style-name="ce25">
            <text:p>RA TELECOM LTDA</text:p>
          </table:table-cell>
          <table:table-cell office:value-type="string" table:style-name="ce25">
            <text:p>33903917</text:p>
          </table:table-cell>
          <table:table-cell office:value-type="string" table:style-name="ce25">
            <text:p>MANUT. E CONSERV. DE MAQUINAS E EQUIPAMENTOS</text:p>
          </table:table-cell>
          <table:table-cell office:value-type="float" office:value="25065.07" table:style-name="ce26">
            <text:p>25.065,07</text:p>
          </table:table-cell>
          <table:table-cell office:value-type="float" office:value="25065.07" table:style-name="ce26">
            <text:p>25.065,0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0130.14" table:style-name="ce27">
            <text:p>50.130,1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4615450000140</text:p>
          </table:table-cell>
          <table:table-cell office:value-type="string" table:style-name="ce25">
            <text:p>RALEDUC TECNOLOGIA E EDUCACAO LTDA</text:p>
          </table:table-cell>
          <table:table-cell office:value-type="string" table:style-name="ce25">
            <text:p>33904020</text:p>
          </table:table-cell>
          <table:table-cell office:value-type="string" table:style-name="ce25">
            <text:p>TREINAMENTO/CAPACITACAO EM TIC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1727.28" table:style-name="ce26">
            <text:p>81.727,28</text:p>
          </table:table-cell>
          <table:table-cell office:value-type="float" office:value="0" table:style-name="ce26">
            <text:p>0,00</text:p>
          </table:table-cell>
          <table:table-cell office:value-type="float" office:value="81727.28" table:style-name="ce27">
            <text:p>81.727,2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1290459000108</text:p>
          </table:table-cell>
          <table:table-cell office:value-type="string" table:style-name="ce25">
            <text:p>RBB LICITACOES E SERVICOS LTDA</text:p>
          </table:table-cell>
          <table:table-cell office:value-type="string" table:style-name="ce25">
            <text:p>33903026</text:p>
          </table:table-cell>
          <table:table-cell office:value-type="string" table:style-name="ce25">
            <text:p>MATERIAL ELETRICO E ELETRONICO</text:p>
          </table:table-cell>
          <table:table-cell office:value-type="float" office:value="5945" table:style-name="ce26">
            <text:p>5.945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945" table:style-name="ce27">
            <text:p>5.945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4176836000100</text:p>
          </table:table-cell>
          <table:table-cell office:value-type="string" table:style-name="ce25">
            <text:p>RC TEIVE COMERCIO E DISTRIBUICAO LTDA</text:p>
          </table:table-cell>
          <table:table-cell office:value-type="string" table:style-name="ce25">
            <text:p>33903026</text:p>
          </table:table-cell>
          <table:table-cell office:value-type="string" table:style-name="ce25">
            <text:p>MATERIAL ELETRICO E ELETRONICO</text:p>
          </table:table-cell>
          <table:table-cell office:value-type="float" office:value="0" table:style-name="ce26">
            <text:p>0,00</text:p>
          </table:table-cell>
          <table:table-cell office:value-type="float" office:value="61196.6" table:style-name="ce26">
            <text:p>61.196,6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1196.6" table:style-name="ce27">
            <text:p>61.196,6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9207850000161</text:p>
          </table:table-cell>
          <table:table-cell office:value-type="string" table:style-name="ce25">
            <text:p>RCA PRODUTOS E SERVICOS LTDA.</text:p>
          </table:table-cell>
          <table:table-cell office:value-type="string" table:style-name="ce25">
            <text:p>33903701</text:p>
          </table:table-cell>
          <table:table-cell office:value-type="string" table:style-name="ce25">
            <text:p>APOIO ADMINISTRATIVO, TECNICO E OPERACIONAL</text:p>
          </table:table-cell>
          <table:table-cell office:value-type="float" office:value="28957.34" table:style-name="ce26">
            <text:p>28.957,34</text:p>
          </table:table-cell>
          <table:table-cell office:value-type="float" office:value="118553.41" table:style-name="ce26">
            <text:p>118.553,41</text:p>
          </table:table-cell>
          <table:table-cell office:value-type="float" office:value="168755.97" table:style-name="ce26">
            <text:p>168.755,97</text:p>
          </table:table-cell>
          <table:table-cell office:value-type="float" office:value="147949.15" table:style-name="ce26">
            <text:p>147.949,15</text:p>
          </table:table-cell>
          <table:table-cell office:value-type="float" office:value="172031.46" table:style-name="ce26">
            <text:p>172.031,46</text:p>
          </table:table-cell>
          <table:table-cell office:value-type="float" office:value="179221.61" table:style-name="ce26">
            <text:p>179.221,61</text:p>
          </table:table-cell>
          <table:table-cell office:value-type="float" office:value="815468.94" table:style-name="ce27">
            <text:p>815.468,9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9207850000161</text:p>
          </table:table-cell>
          <table:table-cell office:value-type="string" table:style-name="ce25">
            <text:p>RCA PRODUTOS E SERVICOS LTDA.</text:p>
          </table:table-cell>
          <table:table-cell office:value-type="string" table:style-name="ce25">
            <text:p>33903702</text:p>
          </table:table-cell>
          <table:table-cell office:value-type="string" table:style-name="ce25">
            <text:p>LIMPEZA E CONSERVACA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33.72" table:style-name="ce26">
            <text:p>833,72</text:p>
          </table:table-cell>
          <table:table-cell office:value-type="float" office:value="1795.42" table:style-name="ce26">
            <text:p>1.795,42</text:p>
          </table:table-cell>
          <table:table-cell office:value-type="float" office:value="0" table:style-name="ce26">
            <text:p>0,00</text:p>
          </table:table-cell>
          <table:table-cell office:value-type="float" office:value="2629.14" table:style-name="ce27">
            <text:p>2.629,1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6977937000176</text:p>
          </table:table-cell>
          <table:table-cell office:value-type="string" table:style-name="ce25">
            <text:p>RCA SERVICOS DE LIMPEZA PREDIAL LTDA</text:p>
          </table:table-cell>
          <table:table-cell office:value-type="string" table:style-name="ce25">
            <text:p>33903701</text:p>
          </table:table-cell>
          <table:table-cell office:value-type="string" table:style-name="ce25">
            <text:p>APOIO ADMINISTRATIVO, TECNICO E OPERACIONAL</text:p>
          </table:table-cell>
          <table:table-cell office:value-type="float" office:value="3271.18" table:style-name="ce26">
            <text:p>3.271,18</text:p>
          </table:table-cell>
          <table:table-cell office:value-type="float" office:value="18542.23" table:style-name="ce26">
            <text:p>18.542,23</text:p>
          </table:table-cell>
          <table:table-cell office:value-type="float" office:value="11418.87" table:style-name="ce26">
            <text:p>11.418,87</text:p>
          </table:table-cell>
          <table:table-cell office:value-type="float" office:value="10690.93" table:style-name="ce26">
            <text:p>10.690,93</text:p>
          </table:table-cell>
          <table:table-cell office:value-type="float" office:value="13002.02" table:style-name="ce26">
            <text:p>13.002,02</text:p>
          </table:table-cell>
          <table:table-cell office:value-type="float" office:value="10175.41" table:style-name="ce26">
            <text:p>10.175,41</text:p>
          </table:table-cell>
          <table:table-cell office:value-type="float" office:value="67100.639999999999" table:style-name="ce27">
            <text:p>67.100,6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1884519000174</text:p>
          </table:table-cell>
          <table:table-cell office:value-type="string" table:style-name="ce25">
            <text:p>RENAN CARTAXO MARQUES DUARTE &amp; CIA LTDA</text:p>
          </table:table-cell>
          <table:table-cell office:value-type="string" table:style-name="ce25">
            <text:p>33903948</text:p>
          </table:table-cell>
          <table:table-cell office:value-type="string" table:style-name="ce25">
            <text:p>SERVICO DE SELECAO E TREIN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2608" table:style-name="ce26">
            <text:p>12.608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892" table:style-name="ce26">
            <text:p>7.892,00</text:p>
          </table:table-cell>
          <table:table-cell office:value-type="float" office:value="20500" table:style-name="ce27">
            <text:p>20.5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7173382823</text:p>
          </table:table-cell>
          <table:table-cell office:value-type="string" table:style-name="ce25">
            <text:p>RENATA CIPOLLI D ARBO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82.16" table:style-name="ce26">
            <text:p>82,16</text:p>
          </table:table-cell>
          <table:table-cell office:value-type="float" office:value="1587.73" table:style-name="ce26">
            <text:p>1.587,73</text:p>
          </table:table-cell>
          <table:table-cell office:value-type="float" office:value="1587.73" table:style-name="ce26">
            <text:p>1.587,73</text:p>
          </table:table-cell>
          <table:table-cell office:value-type="float" office:value="1699.17" table:style-name="ce26">
            <text:p>1.699,17</text:p>
          </table:table-cell>
          <table:table-cell office:value-type="float" office:value="1647.43" table:style-name="ce26">
            <text:p>1.647,43</text:p>
          </table:table-cell>
          <table:table-cell office:value-type="float" office:value="1647.43" table:style-name="ce26">
            <text:p>1.647,43</text:p>
          </table:table-cell>
          <table:table-cell office:value-type="float" office:value="8251.65" table:style-name="ce27">
            <text:p>8.251,6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7153791000139</text:p>
          </table:table-cell>
          <table:table-cell office:value-type="string" table:style-name="ce25">
            <text:p>RENTALBRAS LOCACAO DE BENS MOVEIS PARA CONSTRUCAO CIVIL</text:p>
          </table:table-cell>
          <table:table-cell office:value-type="string" table:style-name="ce25">
            <text:p>33903914</text:p>
          </table:table-cell>
          <table:table-cell office:value-type="string" table:style-name="ce25">
            <text:p>LOCACAO BENS MOV. OUT.NATUREZAS E INTANGIVEIS</text:p>
          </table:table-cell>
          <table:table-cell office:value-type="float" office:value="0" table:style-name="ce26">
            <text:p>0,00</text:p>
          </table:table-cell>
          <table:table-cell office:value-type="float" office:value="1479.11" table:style-name="ce26">
            <text:p>1.479,11</text:p>
          </table:table-cell>
          <table:table-cell office:value-type="float" office:value="1479.11" table:style-name="ce26">
            <text:p>1.479,11</text:p>
          </table:table-cell>
          <table:table-cell office:value-type="float" office:value="2958.22" table:style-name="ce26">
            <text:p>2.958,22</text:p>
          </table:table-cell>
          <table:table-cell office:value-type="float" office:value="0" table:style-name="ce26">
            <text:p>0,00</text:p>
          </table:table-cell>
          <table:table-cell office:value-type="float" office:value="1479.11" table:style-name="ce26">
            <text:p>1.479,11</text:p>
          </table:table-cell>
          <table:table-cell office:value-type="float" office:value="7395.55" table:style-name="ce27">
            <text:p>7.395,5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9012539000103</text:p>
          </table:table-cell>
          <table:table-cell office:value-type="string" table:style-name="ce25">
            <text:p>RESERVA SOLUCOES EM EQUIPAMENTOS TATICOS LTDA</text:p>
          </table:table-cell>
          <table:table-cell office:value-type="string" table:style-name="ce25">
            <text:p>33903028</text:p>
          </table:table-cell>
          <table:table-cell office:value-type="string" table:style-name="ce25">
            <text:p>MATERIAL DE PROTECAO E SEGURANC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6134.799999999999" table:style-name="ce26">
            <text:p>26.134,80</text:p>
          </table:table-cell>
          <table:table-cell office:value-type="float" office:value="0" table:style-name="ce26">
            <text:p>0,00</text:p>
          </table:table-cell>
          <table:table-cell office:value-type="float" office:value="26134.799999999999" table:style-name="ce27">
            <text:p>26.134,8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7087515000198</text:p>
          </table:table-cell>
          <table:table-cell office:value-type="string" table:style-name="ce25">
            <text:p>RICAMBIENTAL - AGUA E ESGOTO DE MARILIA S/A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90.74" table:style-name="ce26">
            <text:p>90,74</text:p>
          </table:table-cell>
          <table:table-cell office:value-type="float" office:value="90.74" table:style-name="ce26">
            <text:p>90,74</text:p>
          </table:table-cell>
          <table:table-cell office:value-type="float" office:value="90.74" table:style-name="ce26">
            <text:p>90,74</text:p>
          </table:table-cell>
          <table:table-cell office:value-type="float" office:value="96.28" table:style-name="ce26">
            <text:p>96,28</text:p>
          </table:table-cell>
          <table:table-cell office:value-type="float" office:value="105.97" table:style-name="ce26">
            <text:p>105,97</text:p>
          </table:table-cell>
          <table:table-cell office:value-type="float" office:value="96.85" table:style-name="ce26">
            <text:p>96,85</text:p>
          </table:table-cell>
          <table:table-cell office:value-type="float" office:value="571.32000000000005" table:style-name="ce27">
            <text:p>571,3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2348046881</text:p>
          </table:table-cell>
          <table:table-cell office:value-type="string" table:style-name="ce25">
            <text:p>RICARDO PEREIRA DE FREITAS GUIMARAES</text:p>
          </table:table-cell>
          <table:table-cell office:value-type="string" table:style-name="ce25">
            <text:p>33903633</text:p>
          </table:table-cell>
          <table:table-cell office:value-type="string" table:style-name="ce25">
            <text:p>SERVICOS DE SELECAO E TREIN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90" table:style-name="ce26">
            <text:p>990,00</text:p>
          </table:table-cell>
          <table:table-cell office:value-type="float" office:value="0" table:style-name="ce26">
            <text:p>0,00</text:p>
          </table:table-cell>
          <table:table-cell office:value-type="float" office:value="990" table:style-name="ce27">
            <text:p>99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7423612000104</text:p>
          </table:table-cell>
          <table:table-cell office:value-type="string" table:style-name="ce25">
            <text:p>RLIMP SERVICOS LTDA</text:p>
          </table:table-cell>
          <table:table-cell office:value-type="string" table:style-name="ce25">
            <text:p>33903916</text:p>
          </table:table-cell>
          <table:table-cell office:value-type="string" table:style-name="ce25">
            <text:p>MANUTENCAO E CONSERV. DE BENS IMOVEI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902.69" table:style-name="ce26">
            <text:p>5.902,69</text:p>
          </table:table-cell>
          <table:table-cell office:value-type="float" office:value="2371.2199999999998" table:style-name="ce26">
            <text:p>2.371,22</text:p>
          </table:table-cell>
          <table:table-cell office:value-type="float" office:value="116.24" table:style-name="ce26">
            <text:p>116,24</text:p>
          </table:table-cell>
          <table:table-cell office:value-type="float" office:value="0" table:style-name="ce26">
            <text:p>0,00</text:p>
          </table:table-cell>
          <table:table-cell office:value-type="float" office:value="8390.15" table:style-name="ce27">
            <text:p>8.390,1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2847901000117</text:p>
          </table:table-cell>
          <table:table-cell office:value-type="string" table:style-name="ce25">
            <text:p>RM SOLUCOES INTEGRADAS LTDA</text:p>
          </table:table-cell>
          <table:table-cell office:value-type="string" table:style-name="ce25">
            <text:p>33903024</text:p>
          </table:table-cell>
          <table:table-cell office:value-type="string" table:style-name="ce25">
            <text:p>MATERIAL P/ MANUT.DE BENS IMOVEIS/INSTALACOE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770" table:style-name="ce26">
            <text:p>7.770,00</text:p>
          </table:table-cell>
          <table:table-cell office:value-type="float" office:value="7770" table:style-name="ce27">
            <text:p>7.77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5062680808</text:p>
          </table:table-cell>
          <table:table-cell office:value-type="string" table:style-name="ce25">
            <text:p>ROBERTO RUBENS MULLER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4885.8999999999996" table:style-name="ce26">
            <text:p>4.885,90</text:p>
          </table:table-cell>
          <table:table-cell office:value-type="float" office:value="8714.09" table:style-name="ce26">
            <text:p>8.714,09</text:p>
          </table:table-cell>
          <table:table-cell office:value-type="float" office:value="10535.69" table:style-name="ce26">
            <text:p>10.535,69</text:p>
          </table:table-cell>
          <table:table-cell office:value-type="float" office:value="12729.2" table:style-name="ce26">
            <text:p>12.729,20</text:p>
          </table:table-cell>
          <table:table-cell office:value-type="float" office:value="10907.6" table:style-name="ce26">
            <text:p>10.907,60</text:p>
          </table:table-cell>
          <table:table-cell office:value-type="float" office:value="10907.6" table:style-name="ce26">
            <text:p>10.907,60</text:p>
          </table:table-cell>
          <table:table-cell office:value-type="float" office:value="58680.08" table:style-name="ce27">
            <text:p>58.680,0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5062680808</text:p>
          </table:table-cell>
          <table:table-cell office:value-type="string" table:style-name="ce25">
            <text:p>ROBERTO RUBENS MULLER</text:p>
          </table:table-cell>
          <table:table-cell office:value-type="string" table:style-name="ce25">
            <text:p>33903617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457.55" table:style-name="ce26">
            <text:p>3.457,5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457.55" table:style-name="ce27">
            <text:p>3.457,5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8328191830</text:p>
          </table:table-cell>
          <table:table-cell office:value-type="string" table:style-name="ce25">
            <text:p>ROGERIO MENDONCA DE ANDRADE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4588.9399999999996" table:style-name="ce26">
            <text:p>4.588,94</text:p>
          </table:table-cell>
          <table:table-cell office:value-type="float" office:value="8322.64" table:style-name="ce26">
            <text:p>8.322,64</text:p>
          </table:table-cell>
          <table:table-cell office:value-type="float" office:value="9995.77" table:style-name="ce26">
            <text:p>9.995,77</text:p>
          </table:table-cell>
          <table:table-cell office:value-type="float" office:value="11668.9" table:style-name="ce26">
            <text:p>11.668,90</text:p>
          </table:table-cell>
          <table:table-cell office:value-type="float" office:value="9995.77" table:style-name="ce26">
            <text:p>9.995,77</text:p>
          </table:table-cell>
          <table:table-cell office:value-type="float" office:value="10016.16" table:style-name="ce26">
            <text:p>10.016,16</text:p>
          </table:table-cell>
          <table:table-cell office:value-type="float" office:value="54588.18" table:style-name="ce27">
            <text:p>54.588,1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8328191830</text:p>
          </table:table-cell>
          <table:table-cell office:value-type="string" table:style-name="ce25">
            <text:p>ROGERIO MENDONCA DE ANDRADE</text:p>
          </table:table-cell>
          <table:table-cell office:value-type="string" table:style-name="ce25">
            <text:p>33903617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12080.78" table:style-name="ce26">
            <text:p>12.080,7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2080.78" table:style-name="ce27">
            <text:p>12.080,7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2528317000107</text:p>
          </table:table-cell>
          <table:table-cell office:value-type="string" table:style-name="ce25">
            <text:p>ROMANO &amp; ROMANO EMPREENDIMENTOS E PARTICIPACOES LTDA</text:p>
          </table:table-cell>
          <table:table-cell office:value-type="string" table:style-name="ce25">
            <text:p>33903902</text:p>
          </table:table-cell>
          <table:table-cell office:value-type="string" table:style-name="ce25">
            <text:p>CONDOMINIOS</text:p>
          </table:table-cell>
          <table:table-cell office:value-type="float" office:value="0" table:style-name="ce26">
            <text:p>0,00</text:p>
          </table:table-cell>
          <table:table-cell office:value-type="float" office:value="865.56" table:style-name="ce26">
            <text:p>865,56</text:p>
          </table:table-cell>
          <table:table-cell office:value-type="float" office:value="1458.79" table:style-name="ce26">
            <text:p>1.458,79</text:p>
          </table:table-cell>
          <table:table-cell office:value-type="float" office:value="1716.17" table:style-name="ce26">
            <text:p>1.716,17</text:p>
          </table:table-cell>
          <table:table-cell office:value-type="float" office:value="0" table:style-name="ce26">
            <text:p>0,00</text:p>
          </table:table-cell>
          <table:table-cell office:value-type="float" office:value="3154.15" table:style-name="ce26">
            <text:p>3.154,15</text:p>
          </table:table-cell>
          <table:table-cell office:value-type="float" office:value="7194.67" table:style-name="ce27">
            <text:p>7.194,6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2528317000107</text:p>
          </table:table-cell>
          <table:table-cell office:value-type="string" table:style-name="ce25">
            <text:p>ROMANO &amp; ROMANO EMPREENDIMENTOS E PARTICIPACOES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7913.8" table:style-name="ce26">
            <text:p>7.913,80</text:p>
          </table:table-cell>
          <table:table-cell office:value-type="float" office:value="39367.25" table:style-name="ce26">
            <text:p>39.367,25</text:p>
          </table:table-cell>
          <table:table-cell office:value-type="float" office:value="43475.7" table:style-name="ce26">
            <text:p>43.475,70</text:p>
          </table:table-cell>
          <table:table-cell office:value-type="float" office:value="47584.15" table:style-name="ce26">
            <text:p>47.584,15</text:p>
          </table:table-cell>
          <table:table-cell office:value-type="float" office:value="43475.7" table:style-name="ce26">
            <text:p>43.475,70</text:p>
          </table:table-cell>
          <table:table-cell office:value-type="float" office:value="43475.7" table:style-name="ce26">
            <text:p>43.475,70</text:p>
          </table:table-cell>
          <table:table-cell office:value-type="float" office:value="225292.3" table:style-name="ce27">
            <text:p>225.292,3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0173949894</text:p>
          </table:table-cell>
          <table:table-cell office:value-type="string" table:style-name="ce25">
            <text:p>ROSSANA PEIXOTO ALVES FERREIRA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7337.12" table:style-name="ce26">
            <text:p>7.337,12</text:p>
          </table:table-cell>
          <table:table-cell office:value-type="float" office:value="11945.24" table:style-name="ce26">
            <text:p>11.945,24</text:p>
          </table:table-cell>
          <table:table-cell office:value-type="float" office:value="14992.45" table:style-name="ce26">
            <text:p>14.992,45</text:p>
          </table:table-cell>
          <table:table-cell office:value-type="float" office:value="18039.66" table:style-name="ce26">
            <text:p>18.039,66</text:p>
          </table:table-cell>
          <table:table-cell office:value-type="float" office:value="14992.45" table:style-name="ce26">
            <text:p>14.992,45</text:p>
          </table:table-cell>
          <table:table-cell office:value-type="float" office:value="15023.04" table:style-name="ce26">
            <text:p>15.023,04</text:p>
          </table:table-cell>
          <table:table-cell office:value-type="float" office:value="82329.960000000006" table:style-name="ce27">
            <text:p>82.329,9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6350648000174</text:p>
          </table:table-cell>
          <table:table-cell office:value-type="string" table:style-name="ce25">
            <text:p>RS CONSULTORIA E SERVICOS DE GESTAO EMPRESARIAL LTDA</text:p>
          </table:table-cell>
          <table:table-cell office:value-type="string" table:style-name="ce25">
            <text:p>33903978</text:p>
          </table:table-cell>
          <table:table-cell office:value-type="string" table:style-name="ce25">
            <text:p>LIMPEZA E CONSERVACAO</text:p>
          </table:table-cell>
          <table:table-cell office:value-type="float" office:value="36043.129999999997" table:style-name="ce26">
            <text:p>36.043,1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6043.129999999997" table:style-name="ce27">
            <text:p>36.043,1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6350648000174</text:p>
          </table:table-cell>
          <table:table-cell office:value-type="string" table:style-name="ce25">
            <text:p>RS CONSULTORIA E SERVICOS DE GESTAO EMPRESARIAL LTDA</text:p>
          </table:table-cell>
          <table:table-cell office:value-type="string" table:style-name="ce25">
            <text:p>33909239</text:p>
          </table:table-cell>
          <table:table-cell office:value-type="string" table:style-name="ce25">
            <text:p>OUTROS SERVICOS DE TERCEIROS - PJ</text:p>
          </table:table-cell>
          <table:table-cell office:value-type="float" office:value="5855.5" table:style-name="ce26">
            <text:p>5.855,50</text:p>
          </table:table-cell>
          <table:table-cell office:value-type="float" office:value="646.1" table:style-name="ce26">
            <text:p>646,1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501.6" table:style-name="ce27">
            <text:p>6.501,6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5141975000160</text:p>
          </table:table-cell>
          <table:table-cell office:value-type="string" table:style-name="ce25">
            <text:p>RUTH OLIVIER MOREIRA MANUS</text:p>
          </table:table-cell>
          <table:table-cell office:value-type="string" table:style-name="ce25">
            <text:p>33903948</text:p>
          </table:table-cell>
          <table:table-cell office:value-type="string" table:style-name="ce25">
            <text:p>SERVICO DE SELECAO E TREIN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6500" table:style-name="ce26">
            <text:p>16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6500" table:style-name="ce27">
            <text:p>16.5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5743580000145</text:p>
          </table:table-cell>
          <table:table-cell office:value-type="string" table:style-name="ce25">
            <text:p>SAAE - SANEAMENTO AMBIENTAL DE ATIBAIA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0" table:style-name="ce26">
            <text:p>0,00</text:p>
          </table:table-cell>
          <table:table-cell office:value-type="float" office:value="281.77999999999997" table:style-name="ce26">
            <text:p>281,78</text:p>
          </table:table-cell>
          <table:table-cell office:value-type="float" office:value="563.55999999999995" table:style-name="ce26">
            <text:p>563,56</text:p>
          </table:table-cell>
          <table:table-cell office:value-type="float" office:value="281.77999999999997" table:style-name="ce26">
            <text:p>281,78</text:p>
          </table:table-cell>
          <table:table-cell office:value-type="float" office:value="281.77999999999997" table:style-name="ce26">
            <text:p>281,78</text:p>
          </table:table-cell>
          <table:table-cell office:value-type="float" office:value="281.77999999999997" table:style-name="ce26">
            <text:p>281,78</text:p>
          </table:table-cell>
          <table:table-cell office:value-type="float" office:value="1690.68" table:style-name="ce27">
            <text:p>1.690,6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8962625000160</text:p>
          </table:table-cell>
          <table:table-cell office:value-type="string" table:style-name="ce25">
            <text:p>SAAE SERVICO AUTONOMO DE AGUA E ESGOTO DE JACAREI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169.81" table:style-name="ce26">
            <text:p>169,81</text:p>
          </table:table-cell>
          <table:table-cell office:value-type="float" office:value="354.41" table:style-name="ce26">
            <text:p>354,41</text:p>
          </table:table-cell>
          <table:table-cell office:value-type="float" office:value="354.41" table:style-name="ce26">
            <text:p>354,41</text:p>
          </table:table-cell>
          <table:table-cell office:value-type="float" office:value="435.71" table:style-name="ce26">
            <text:p>435,71</text:p>
          </table:table-cell>
          <table:table-cell office:value-type="float" office:value="327.31" table:style-name="ce26">
            <text:p>327,31</text:p>
          </table:table-cell>
          <table:table-cell office:value-type="float" office:value="267.61" table:style-name="ce26">
            <text:p>267,61</text:p>
          </table:table-cell>
          <table:table-cell office:value-type="float" office:value="1909.26" table:style-name="ce27">
            <text:p>1.909,2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2059323000154</text:p>
          </table:table-cell>
          <table:table-cell office:value-type="string" table:style-name="ce25">
            <text:p>SABESP OLIMPIA S/A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306.23" table:style-name="ce26">
            <text:p>306,2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63.80000000000001" table:style-name="ce26">
            <text:p>163,80</text:p>
          </table:table-cell>
          <table:table-cell office:value-type="float" office:value="183.96" table:style-name="ce26">
            <text:p>183,96</text:p>
          </table:table-cell>
          <table:table-cell office:value-type="float" office:value="653.99" table:style-name="ce27">
            <text:p>653,9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2059323000154</text:p>
          </table:table-cell>
          <table:table-cell office:value-type="string" table:style-name="ce25">
            <text:p>SABESP OLIMPIA S/A</text:p>
          </table:table-cell>
          <table:table-cell office:value-type="string" table:style-name="ce25">
            <text:p>33909239</text:p>
          </table:table-cell>
          <table:table-cell office:value-type="string" table:style-name="ce25">
            <text:p>OUTROS SERVICOS DE TERCEIROS - PJ</text:p>
          </table:table-cell>
          <table:table-cell office:value-type="float" office:value="253.2" table:style-name="ce26">
            <text:p>253,20</text:p>
          </table:table-cell>
          <table:table-cell office:value-type="float" office:value="56.61" table:style-name="ce26">
            <text:p>56,6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9.81" table:style-name="ce27">
            <text:p>309,8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6972668875</text:p>
          </table:table-cell>
          <table:table-cell office:value-type="string" table:style-name="ce25">
            <text:p>SABRINA ANDRADE DOS SANTOS LIMA</text:p>
          </table:table-cell>
          <table:table-cell office:value-type="string" table:style-name="ce25">
            <text:p>33903633</text:p>
          </table:table-cell>
          <table:table-cell office:value-type="string" table:style-name="ce25">
            <text:p>SERVICOS DE SELECAO E TREIN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56.89" table:style-name="ce26">
            <text:p>656,89</text:p>
          </table:table-cell>
          <table:table-cell office:value-type="float" office:value="0" table:style-name="ce26">
            <text:p>0,00</text:p>
          </table:table-cell>
          <table:table-cell office:value-type="float" office:value="656.89" table:style-name="ce27">
            <text:p>656,8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6675997000180</text:p>
          </table:table-cell>
          <table:table-cell office:value-type="string" table:style-name="ce25">
            <text:p>SAECIL-SUPERINT.DE AGUA E ESGOTO DA CIDADE DE LEME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161.24" table:style-name="ce26">
            <text:p>161,24</text:p>
          </table:table-cell>
          <table:table-cell office:value-type="float" office:value="0" table:style-name="ce26">
            <text:p>0,00</text:p>
          </table:table-cell>
          <table:table-cell office:value-type="float" office:value="172.06" table:style-name="ce26">
            <text:p>172,06</text:p>
          </table:table-cell>
          <table:table-cell office:value-type="float" office:value="86.03" table:style-name="ce26">
            <text:p>86,03</text:p>
          </table:table-cell>
          <table:table-cell office:value-type="float" office:value="0" table:style-name="ce26">
            <text:p>0,00</text:p>
          </table:table-cell>
          <table:table-cell office:value-type="float" office:value="86.03" table:style-name="ce26">
            <text:p>86,03</text:p>
          </table:table-cell>
          <table:table-cell office:value-type="float" office:value="505.36" table:style-name="ce27">
            <text:p>505,3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96188743000106</text:p>
          </table:table-cell>
          <table:table-cell office:value-type="string" table:style-name="ce25">
            <text:p>SAINT WAY CONSULTORIA E SERVICOS LTDA</text:p>
          </table:table-cell>
          <table:table-cell office:value-type="string" table:style-name="ce25">
            <text:p>33903701</text:p>
          </table:table-cell>
          <table:table-cell office:value-type="string" table:style-name="ce25">
            <text:p>APOIO ADMINISTRATIVO, TECNICO E OPERACIONAL</text:p>
          </table:table-cell>
          <table:table-cell office:value-type="float" office:value="5403.96" table:style-name="ce26">
            <text:p>5.403,96</text:p>
          </table:table-cell>
          <table:table-cell office:value-type="float" office:value="5716.87" table:style-name="ce26">
            <text:p>5.716,87</text:p>
          </table:table-cell>
          <table:table-cell office:value-type="float" office:value="7351.93" table:style-name="ce26">
            <text:p>7.351,93</text:p>
          </table:table-cell>
          <table:table-cell office:value-type="float" office:value="7712.34" table:style-name="ce26">
            <text:p>7.712,34</text:p>
          </table:table-cell>
          <table:table-cell office:value-type="float" office:value="11099.89" table:style-name="ce26">
            <text:p>11.099,89</text:p>
          </table:table-cell>
          <table:table-cell office:value-type="float" office:value="8191.04" table:style-name="ce26">
            <text:p>8.191,04</text:p>
          </table:table-cell>
          <table:table-cell office:value-type="float" office:value="45476.03" table:style-name="ce27">
            <text:p>45.476,0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96188743000106</text:p>
          </table:table-cell>
          <table:table-cell office:value-type="string" table:style-name="ce25">
            <text:p>SAINT WAY CONSULTORIA E SERVICOS LTDA</text:p>
          </table:table-cell>
          <table:table-cell office:value-type="string" table:style-name="ce25">
            <text:p>33903705</text:p>
          </table:table-cell>
          <table:table-cell office:value-type="string" table:style-name="ce25">
            <text:p>SERVICOS DE COPA E COZINHA</text:p>
          </table:table-cell>
          <table:table-cell office:value-type="float" office:value="6015.37" table:style-name="ce26">
            <text:p>6.015,37</text:p>
          </table:table-cell>
          <table:table-cell office:value-type="float" office:value="39850.39" table:style-name="ce26">
            <text:p>39.850,39</text:p>
          </table:table-cell>
          <table:table-cell office:value-type="float" office:value="27637.200000000001" table:style-name="ce26">
            <text:p>27.637,20</text:p>
          </table:table-cell>
          <table:table-cell office:value-type="float" office:value="26220.86" table:style-name="ce26">
            <text:p>26.220,86</text:p>
          </table:table-cell>
          <table:table-cell office:value-type="float" office:value="37375.46" table:style-name="ce26">
            <text:p>37.375,46</text:p>
          </table:table-cell>
          <table:table-cell office:value-type="float" office:value="27112.54" table:style-name="ce26">
            <text:p>27.112,54</text:p>
          </table:table-cell>
          <table:table-cell office:value-type="float" office:value="164211.82" table:style-name="ce27">
            <text:p>164.211,8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6832157000113</text:p>
          </table:table-cell>
          <table:table-cell office:value-type="string" table:style-name="ce25">
            <text:p>SAMAR - SOLUCOES AMBIENTAIS DE ARACATUBA S.A.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106.6" table:style-name="ce26">
            <text:p>106,60</text:p>
          </table:table-cell>
          <table:table-cell office:value-type="float" office:value="106.4" table:style-name="ce26">
            <text:p>106,40</text:p>
          </table:table-cell>
          <table:table-cell office:value-type="float" office:value="110.5" table:style-name="ce26">
            <text:p>110,50</text:p>
          </table:table-cell>
          <table:table-cell office:value-type="float" office:value="110.93" table:style-name="ce26">
            <text:p>110,93</text:p>
          </table:table-cell>
          <table:table-cell office:value-type="float" office:value="121.41" table:style-name="ce26">
            <text:p>121,41</text:p>
          </table:table-cell>
          <table:table-cell office:value-type="float" office:value="111.17" table:style-name="ce26">
            <text:p>111,17</text:p>
          </table:table-cell>
          <table:table-cell office:value-type="float" office:value="667.01" table:style-name="ce27">
            <text:p>667,0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5405083000137</text:p>
          </table:table-cell>
          <table:table-cell office:value-type="string" table:style-name="ce25">
            <text:p>SANEAMENTO DE ORLANDIA SPE S.A.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226.07" table:style-name="ce26">
            <text:p>226,07</text:p>
          </table:table-cell>
          <table:table-cell office:value-type="float" office:value="22.42" table:style-name="ce26">
            <text:p>22,42</text:p>
          </table:table-cell>
          <table:table-cell office:value-type="float" office:value="106.83" table:style-name="ce26">
            <text:p>106,83</text:p>
          </table:table-cell>
          <table:table-cell office:value-type="float" office:value="115.55" table:style-name="ce26">
            <text:p>115,55</text:p>
          </table:table-cell>
          <table:table-cell office:value-type="float" office:value="129.85" table:style-name="ce26">
            <text:p>129,85</text:p>
          </table:table-cell>
          <table:table-cell office:value-type="float" office:value="118.64" table:style-name="ce26">
            <text:p>118,64</text:p>
          </table:table-cell>
          <table:table-cell office:value-type="float" office:value="719.36" table:style-name="ce27">
            <text:p>719,3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2712419000170</text:p>
          </table:table-cell>
          <table:table-cell office:value-type="string" table:style-name="ce25">
            <text:p>SANTOS &amp; ROMANO PARTICIPACOES LTDA</text:p>
          </table:table-cell>
          <table:table-cell office:value-type="string" table:style-name="ce25">
            <text:p>33903902</text:p>
          </table:table-cell>
          <table:table-cell office:value-type="string" table:style-name="ce25">
            <text:p>CONDOMINIOS</text:p>
          </table:table-cell>
          <table:table-cell office:value-type="float" office:value="0" table:style-name="ce26">
            <text:p>0,00</text:p>
          </table:table-cell>
          <table:table-cell office:value-type="float" office:value="865.56" table:style-name="ce26">
            <text:p>865,56</text:p>
          </table:table-cell>
          <table:table-cell office:value-type="float" office:value="1458.8" table:style-name="ce26">
            <text:p>1.458,80</text:p>
          </table:table-cell>
          <table:table-cell office:value-type="float" office:value="1716.17" table:style-name="ce26">
            <text:p>1.716,17</text:p>
          </table:table-cell>
          <table:table-cell office:value-type="float" office:value="0" table:style-name="ce26">
            <text:p>0,00</text:p>
          </table:table-cell>
          <table:table-cell office:value-type="float" office:value="3154.15" table:style-name="ce26">
            <text:p>3.154,15</text:p>
          </table:table-cell>
          <table:table-cell office:value-type="float" office:value="7194.68" table:style-name="ce27">
            <text:p>7.194,6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2712419000170</text:p>
          </table:table-cell>
          <table:table-cell office:value-type="string" table:style-name="ce25">
            <text:p>SANTOS &amp; ROMANO PARTICIPACOES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7913.8" table:style-name="ce26">
            <text:p>7.913,80</text:p>
          </table:table-cell>
          <table:table-cell office:value-type="float" office:value="39367.25" table:style-name="ce26">
            <text:p>39.367,25</text:p>
          </table:table-cell>
          <table:table-cell office:value-type="float" office:value="43475.7" table:style-name="ce26">
            <text:p>43.475,70</text:p>
          </table:table-cell>
          <table:table-cell office:value-type="float" office:value="47584.15" table:style-name="ce26">
            <text:p>47.584,15</text:p>
          </table:table-cell>
          <table:table-cell office:value-type="float" office:value="43475.7" table:style-name="ce26">
            <text:p>43.475,70</text:p>
          </table:table-cell>
          <table:table-cell office:value-type="float" office:value="43475.7" table:style-name="ce26">
            <text:p>43.475,70</text:p>
          </table:table-cell>
          <table:table-cell office:value-type="float" office:value="225292.3" table:style-name="ce27">
            <text:p>225.292,3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1056054000195</text:p>
          </table:table-cell>
          <table:table-cell office:value-type="string" table:style-name="ce25">
            <text:p>SARAM SERVICOS ESPECIALIZADOS LTDA</text:p>
          </table:table-cell>
          <table:table-cell office:value-type="string" table:style-name="ce25">
            <text:p>33903701</text:p>
          </table:table-cell>
          <table:table-cell office:value-type="string" table:style-name="ce25">
            <text:p>APOIO ADMINISTRATIVO, TECNICO E OPERACIONAL</text:p>
          </table:table-cell>
          <table:table-cell office:value-type="float" office:value="44459.83" table:style-name="ce26">
            <text:p>44.459,83</text:p>
          </table:table-cell>
          <table:table-cell office:value-type="float" office:value="4758.79" table:style-name="ce26">
            <text:p>4.758,79</text:p>
          </table:table-cell>
          <table:table-cell office:value-type="float" office:value="37961.74" table:style-name="ce26">
            <text:p>37.961,74</text:p>
          </table:table-cell>
          <table:table-cell office:value-type="float" office:value="63032.36" table:style-name="ce26">
            <text:p>63.032,36</text:p>
          </table:table-cell>
          <table:table-cell office:value-type="float" office:value="11137.84" table:style-name="ce26">
            <text:p>11.137,84</text:p>
          </table:table-cell>
          <table:table-cell office:value-type="float" office:value="39333.5" table:style-name="ce26">
            <text:p>39.333,50</text:p>
          </table:table-cell>
          <table:table-cell office:value-type="float" office:value="200684.06" table:style-name="ce27">
            <text:p>200.684,0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5198109000113</text:p>
          </table:table-cell>
          <table:table-cell office:value-type="string" table:style-name="ce25">
            <text:p>SECRETARIA DE AGUA E ESGOTO DE RIBEIRAO PRETO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6900.66" table:style-name="ce26">
            <text:p>6.900,66</text:p>
          </table:table-cell>
          <table:table-cell office:value-type="float" office:value="3911.64" table:style-name="ce26">
            <text:p>3.911,64</text:p>
          </table:table-cell>
          <table:table-cell office:value-type="float" office:value="4314.3" table:style-name="ce26">
            <text:p>4.314,30</text:p>
          </table:table-cell>
          <table:table-cell office:value-type="float" office:value="7762.78" table:style-name="ce26">
            <text:p>7.762,78</text:p>
          </table:table-cell>
          <table:table-cell office:value-type="float" office:value="4991.68" table:style-name="ce26">
            <text:p>4.991,68</text:p>
          </table:table-cell>
          <table:table-cell office:value-type="float" office:value="4930.1000000000004" table:style-name="ce26">
            <text:p>4.930,10</text:p>
          </table:table-cell>
          <table:table-cell office:value-type="float" office:value="32811.160000000003" table:style-name="ce27">
            <text:p>32.811,1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4088208000165</text:p>
          </table:table-cell>
          <table:table-cell office:value-type="string" table:style-name="ce25">
            <text:p>SEM PARAR INSTITUICAO DE PAGAMENTO LTDA</text:p>
          </table:table-cell>
          <table:table-cell office:value-type="string" table:style-name="ce25">
            <text:p>33903308</text:p>
          </table:table-cell>
          <table:table-cell office:value-type="string" table:style-name="ce25">
            <text:p>PEDAGIOS</text:p>
          </table:table-cell>
          <table:table-cell office:value-type="float" office:value="12025.49" table:style-name="ce26">
            <text:p>12.025,49</text:p>
          </table:table-cell>
          <table:table-cell office:value-type="float" office:value="16303.58" table:style-name="ce26">
            <text:p>16.303,58</text:p>
          </table:table-cell>
          <table:table-cell office:value-type="float" office:value="14528.8" table:style-name="ce26">
            <text:p>14.528,80</text:p>
          </table:table-cell>
          <table:table-cell office:value-type="float" office:value="19684.97" table:style-name="ce26">
            <text:p>19.684,97</text:p>
          </table:table-cell>
          <table:table-cell office:value-type="float" office:value="25931" table:style-name="ce26">
            <text:p>25.931,00</text:p>
          </table:table-cell>
          <table:table-cell office:value-type="float" office:value="24698.54" table:style-name="ce26">
            <text:p>24.698,54</text:p>
          </table:table-cell>
          <table:table-cell office:value-type="float" office:value="113172.38" table:style-name="ce27">
            <text:p>113.172,3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6255196000166</text:p>
          </table:table-cell>
          <table:table-cell office:value-type="string" table:style-name="ce25">
            <text:p>SERV AUTONOMO MUNICIPAL DE AGUA E ESGOTO DE MOGI GUACU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0" table:style-name="ce26">
            <text:p>0,00</text:p>
          </table:table-cell>
          <table:table-cell office:value-type="float" office:value="637.05999999999995" table:style-name="ce26">
            <text:p>637,06</text:p>
          </table:table-cell>
          <table:table-cell office:value-type="float" office:value="0" table:style-name="ce26">
            <text:p>0,00</text:p>
          </table:table-cell>
          <table:table-cell office:value-type="float" office:value="2544.6999999999998" table:style-name="ce26">
            <text:p>2.544,70</text:p>
          </table:table-cell>
          <table:table-cell office:value-type="float" office:value="0" table:style-name="ce26">
            <text:p>0,00</text:p>
          </table:table-cell>
          <table:table-cell office:value-type="float" office:value="5144.38" table:style-name="ce26">
            <text:p>5.144,38</text:p>
          </table:table-cell>
          <table:table-cell office:value-type="float" office:value="8326.14" table:style-name="ce27">
            <text:p>8.326,1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5359973000150</text:p>
          </table:table-cell>
          <table:table-cell office:value-type="string" table:style-name="ce25">
            <text:p>SERVICO AUTONOMO DE AGUA E ESGOTO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0" table:style-name="ce26">
            <text:p>0,00</text:p>
          </table:table-cell>
          <table:table-cell office:value-type="float" office:value="886.98" table:style-name="ce26">
            <text:p>886,98</text:p>
          </table:table-cell>
          <table:table-cell office:value-type="float" office:value="486.93" table:style-name="ce26">
            <text:p>486,93</text:p>
          </table:table-cell>
          <table:table-cell office:value-type="float" office:value="486.93" table:style-name="ce26">
            <text:p>486,93</text:p>
          </table:table-cell>
          <table:table-cell office:value-type="float" office:value="457.97" table:style-name="ce26">
            <text:p>457,97</text:p>
          </table:table-cell>
          <table:table-cell office:value-type="float" office:value="602.77" table:style-name="ce26">
            <text:p>602,77</text:p>
          </table:table-cell>
          <table:table-cell office:value-type="float" office:value="2921.58" table:style-name="ce27">
            <text:p>2.921,5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5374865000156</text:p>
          </table:table-cell>
          <table:table-cell office:value-type="string" table:style-name="ce25">
            <text:p>SERVICO AUTONOMO DE AGUA E ESGOTO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0" table:style-name="ce26">
            <text:p>0,00</text:p>
          </table:table-cell>
          <table:table-cell office:value-type="float" office:value="244.1" table:style-name="ce26">
            <text:p>244,10</text:p>
          </table:table-cell>
          <table:table-cell office:value-type="float" office:value="160" table:style-name="ce26">
            <text:p>160,00</text:p>
          </table:table-cell>
          <table:table-cell office:value-type="float" office:value="82" table:style-name="ce26">
            <text:p>82,00</text:p>
          </table:table-cell>
          <table:table-cell office:value-type="float" office:value="0" table:style-name="ce26">
            <text:p>0,00</text:p>
          </table:table-cell>
          <table:table-cell office:value-type="float" office:value="76" table:style-name="ce26">
            <text:p>76,00</text:p>
          </table:table-cell>
          <table:table-cell office:value-type="float" office:value="562.1" table:style-name="ce27">
            <text:p>562,1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8971139000109</text:p>
          </table:table-cell>
          <table:table-cell office:value-type="string" table:style-name="ce25">
            <text:p>SERVICO AUTONOMO DE AGUA E ESGOTO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93.44" table:style-name="ce26">
            <text:p>93,44</text:p>
          </table:table-cell>
          <table:table-cell office:value-type="float" office:value="186.88" table:style-name="ce26">
            <text:p>186,88</text:p>
          </table:table-cell>
          <table:table-cell office:value-type="float" office:value="0" table:style-name="ce26">
            <text:p>0,00</text:p>
          </table:table-cell>
          <table:table-cell office:value-type="float" office:value="93.44" table:style-name="ce26">
            <text:p>93,44</text:p>
          </table:table-cell>
          <table:table-cell office:value-type="float" office:value="161.03" table:style-name="ce26">
            <text:p>161,03</text:p>
          </table:table-cell>
          <table:table-cell office:value-type="float" office:value="93.44" table:style-name="ce26">
            <text:p>93,44</text:p>
          </table:table-cell>
          <table:table-cell office:value-type="float" office:value="628.23" table:style-name="ce27">
            <text:p>628,2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71480560000139</text:p>
          </table:table-cell>
          <table:table-cell office:value-type="string" table:style-name="ce25">
            <text:p>SERVICO AUTONOMO DE AGUA E ESGOTO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627.91" table:style-name="ce26">
            <text:p>627,91</text:p>
          </table:table-cell>
          <table:table-cell office:value-type="float" office:value="482.2" table:style-name="ce26">
            <text:p>482,20</text:p>
          </table:table-cell>
          <table:table-cell office:value-type="float" office:value="1835.95" table:style-name="ce26">
            <text:p>1.835,95</text:p>
          </table:table-cell>
          <table:table-cell office:value-type="float" office:value="891.27" table:style-name="ce26">
            <text:p>891,27</text:p>
          </table:table-cell>
          <table:table-cell office:value-type="float" office:value="677.29" table:style-name="ce26">
            <text:p>677,29</text:p>
          </table:table-cell>
          <table:table-cell office:value-type="float" office:value="0" table:style-name="ce26">
            <text:p>0,00</text:p>
          </table:table-cell>
          <table:table-cell office:value-type="float" office:value="4514.62" table:style-name="ce27">
            <text:p>4.514,6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5289329000152</text:p>
          </table:table-cell>
          <table:table-cell office:value-type="string" table:style-name="ce25">
            <text:p>SERVICO AUTONOMO DE AGUA E ESGOTO DE BARRETOS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0" table:style-name="ce26">
            <text:p>0,00</text:p>
          </table:table-cell>
          <table:table-cell office:value-type="float" office:value="43.35" table:style-name="ce26">
            <text:p>43,35</text:p>
          </table:table-cell>
          <table:table-cell office:value-type="float" office:value="221.37" table:style-name="ce26">
            <text:p>221,37</text:p>
          </table:table-cell>
          <table:table-cell office:value-type="float" office:value="1612.91" table:style-name="ce26">
            <text:p>1.612,91</text:p>
          </table:table-cell>
          <table:table-cell office:value-type="float" office:value="0" table:style-name="ce26">
            <text:p>0,00</text:p>
          </table:table-cell>
          <table:table-cell office:value-type="float" office:value="128.54" table:style-name="ce26">
            <text:p>128,54</text:p>
          </table:table-cell>
          <table:table-cell office:value-type="float" office:value="2006.17" table:style-name="ce27">
            <text:p>2.006,1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0062751000100</text:p>
          </table:table-cell>
          <table:table-cell office:value-type="string" table:style-name="ce25">
            <text:p>SERVICO AUTONOMO DE AGUA E ESGOTO DE CAPIVARI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0" table:style-name="ce26">
            <text:p>0,00</text:p>
          </table:table-cell>
          <table:table-cell office:value-type="float" office:value="555.64" table:style-name="ce26">
            <text:p>555,64</text:p>
          </table:table-cell>
          <table:table-cell office:value-type="float" office:value="277.82" table:style-name="ce26">
            <text:p>277,82</text:p>
          </table:table-cell>
          <table:table-cell office:value-type="float" office:value="277.82" table:style-name="ce26">
            <text:p>277,82</text:p>
          </table:table-cell>
          <table:table-cell office:value-type="float" office:value="277.82" table:style-name="ce26">
            <text:p>277,82</text:p>
          </table:table-cell>
          <table:table-cell office:value-type="float" office:value="0" table:style-name="ce26">
            <text:p>0,00</text:p>
          </table:table-cell>
          <table:table-cell office:value-type="float" office:value="1389.1" table:style-name="ce27">
            <text:p>1.389,1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4490662000162</text:p>
          </table:table-cell>
          <table:table-cell office:value-type="string" table:style-name="ce25">
            <text:p>SERVICO AUTONOMO DE AGUA E ESGOTO DE ITAPOLIS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203.12" table:style-name="ce26">
            <text:p>203,12</text:p>
          </table:table-cell>
          <table:table-cell office:value-type="float" office:value="131.4" table:style-name="ce26">
            <text:p>131,40</text:p>
          </table:table-cell>
          <table:table-cell office:value-type="float" office:value="196.14" table:style-name="ce26">
            <text:p>196,14</text:p>
          </table:table-cell>
          <table:table-cell office:value-type="float" office:value="190.95" table:style-name="ce26">
            <text:p>190,95</text:p>
          </table:table-cell>
          <table:table-cell office:value-type="float" office:value="190.95" table:style-name="ce26">
            <text:p>190,95</text:p>
          </table:table-cell>
          <table:table-cell office:value-type="float" office:value="190.95" table:style-name="ce26">
            <text:p>190,95</text:p>
          </table:table-cell>
          <table:table-cell office:value-type="float" office:value="1103.51" table:style-name="ce27">
            <text:p>1.103,5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1065186000183</text:p>
          </table:table-cell>
          <table:table-cell office:value-type="string" table:style-name="ce25">
            <text:p>SERVICO AUTONOMO DE AGUA E ESGOTO DE SALTO - SAAE SALT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0" table:style-name="ce26">
            <text:p>0,00</text:p>
          </table:table-cell>
          <table:table-cell office:value-type="float" office:value="191.56" table:style-name="ce26">
            <text:p>191,56</text:p>
          </table:table-cell>
          <table:table-cell office:value-type="float" office:value="95.78" table:style-name="ce26">
            <text:p>95,78</text:p>
          </table:table-cell>
          <table:table-cell office:value-type="float" office:value="95.78" table:style-name="ce26">
            <text:p>95,78</text:p>
          </table:table-cell>
          <table:table-cell office:value-type="float" office:value="124.74" table:style-name="ce26">
            <text:p>124,74</text:p>
          </table:table-cell>
          <table:table-cell office:value-type="float" office:value="95.78" table:style-name="ce26">
            <text:p>95,78</text:p>
          </table:table-cell>
          <table:table-cell office:value-type="float" office:value="603.64" table:style-name="ce27">
            <text:p>603,6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3467992000174</text:p>
          </table:table-cell>
          <table:table-cell office:value-type="string" table:style-name="ce25">
            <text:p>SERVICO AUTONOMO DE AGUA E ESGOTOS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107.78" table:style-name="ce26">
            <text:p>107,78</text:p>
          </table:table-cell>
          <table:table-cell office:value-type="float" office:value="107.78" table:style-name="ce26">
            <text:p>107,78</text:p>
          </table:table-cell>
          <table:table-cell office:value-type="float" office:value="107.78" table:style-name="ce26">
            <text:p>107,78</text:p>
          </table:table-cell>
          <table:table-cell office:value-type="float" office:value="107.78" table:style-name="ce26">
            <text:p>107,78</text:p>
          </table:table-cell>
          <table:table-cell office:value-type="float" office:value="107.78" table:style-name="ce26">
            <text:p>107,78</text:p>
          </table:table-cell>
          <table:table-cell office:value-type="float" office:value="107.78" table:style-name="ce26">
            <text:p>107,78</text:p>
          </table:table-cell>
          <table:table-cell office:value-type="float" office:value="646.67999999999995" table:style-name="ce27">
            <text:p>646,6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5228400000197</text:p>
          </table:table-cell>
          <table:table-cell office:value-type="string" table:style-name="ce25">
            <text:p>SERVICO AUTONOMO DE AGUA E ESGOTOS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79.22" table:style-name="ce26">
            <text:p>79,22</text:p>
          </table:table-cell>
          <table:table-cell office:value-type="float" office:value="174" table:style-name="ce26">
            <text:p>174,00</text:p>
          </table:table-cell>
          <table:table-cell office:value-type="float" office:value="0" table:style-name="ce26">
            <text:p>0,00</text:p>
          </table:table-cell>
          <table:table-cell office:value-type="float" office:value="121.16" table:style-name="ce26">
            <text:p>121,16</text:p>
          </table:table-cell>
          <table:table-cell office:value-type="float" office:value="0" table:style-name="ce26">
            <text:p>0,00</text:p>
          </table:table-cell>
          <table:table-cell office:value-type="float" office:value="55.92" table:style-name="ce26">
            <text:p>55,92</text:p>
          </table:table-cell>
          <table:table-cell office:value-type="float" office:value="430.3" table:style-name="ce27">
            <text:p>430,3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6251021000180</text:p>
          </table:table-cell>
          <table:table-cell office:value-type="string" table:style-name="ce25">
            <text:p>SERVICO AUTONOMO DE AGUA E ESGOTOS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113.96" table:style-name="ce26">
            <text:p>113,96</text:p>
          </table:table-cell>
          <table:table-cell office:value-type="float" office:value="107.64" table:style-name="ce26">
            <text:p>107,64</text:p>
          </table:table-cell>
          <table:table-cell office:value-type="float" office:value="110.8" table:style-name="ce26">
            <text:p>110,80</text:p>
          </table:table-cell>
          <table:table-cell office:value-type="float" office:value="130.94" table:style-name="ce26">
            <text:p>130,94</text:p>
          </table:table-cell>
          <table:table-cell office:value-type="float" office:value="412.76" table:style-name="ce26">
            <text:p>412,76</text:p>
          </table:table-cell>
          <table:table-cell office:value-type="float" office:value="146.34" table:style-name="ce26">
            <text:p>146,34</text:p>
          </table:table-cell>
          <table:table-cell office:value-type="float" office:value="1022.44" table:style-name="ce27">
            <text:p>1.022,4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6709309000156</text:p>
          </table:table-cell>
          <table:table-cell office:value-type="string" table:style-name="ce25">
            <text:p>SERVICO AUTONOMO DE AGUA E ESGOTOS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85.89" table:style-name="ce26">
            <text:p>85,89</text:p>
          </table:table-cell>
          <table:table-cell office:value-type="float" office:value="75.959999999999994" table:style-name="ce26">
            <text:p>75,96</text:p>
          </table:table-cell>
          <table:table-cell office:value-type="float" office:value="75.959999999999994" table:style-name="ce26">
            <text:p>75,96</text:p>
          </table:table-cell>
          <table:table-cell office:value-type="float" office:value="75.959999999999994" table:style-name="ce26">
            <text:p>75,96</text:p>
          </table:table-cell>
          <table:table-cell office:value-type="float" office:value="0" table:style-name="ce26">
            <text:p>0,00</text:p>
          </table:table-cell>
          <table:table-cell office:value-type="float" office:value="151.91999999999999" table:style-name="ce26">
            <text:p>151,92</text:p>
          </table:table-cell>
          <table:table-cell office:value-type="float" office:value="465.69" table:style-name="ce27">
            <text:p>465,6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4405967000129</text:p>
          </table:table-cell>
          <table:table-cell office:value-type="string" table:style-name="ce25">
            <text:p>SERVICO AUTONOMO DE AGUA E ESGOTOS DE BEBEDOURO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92.91" table:style-name="ce26">
            <text:p>92,91</text:p>
          </table:table-cell>
          <table:table-cell office:value-type="float" office:value="193.78" table:style-name="ce26">
            <text:p>193,78</text:p>
          </table:table-cell>
          <table:table-cell office:value-type="float" office:value="0" table:style-name="ce26">
            <text:p>0,00</text:p>
          </table:table-cell>
          <table:table-cell office:value-type="float" office:value="96.58" table:style-name="ce26">
            <text:p>96,58</text:p>
          </table:table-cell>
          <table:table-cell office:value-type="float" office:value="96.58" table:style-name="ce26">
            <text:p>96,58</text:p>
          </table:table-cell>
          <table:table-cell office:value-type="float" office:value="96.58" table:style-name="ce26">
            <text:p>96,58</text:p>
          </table:table-cell>
          <table:table-cell office:value-type="float" office:value="576.42999999999995" table:style-name="ce27">
            <text:p>576,4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6378766000105</text:p>
          </table:table-cell>
          <table:table-cell office:value-type="string" table:style-name="ce25">
            <text:p>SERVICO AUTONOMO DE AGUA E ESGOTOS DE ITAPIRA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58.9" table:style-name="ce26">
            <text:p>58,90</text:p>
          </table:table-cell>
          <table:table-cell office:value-type="float" office:value="117.8" table:style-name="ce26">
            <text:p>117,80</text:p>
          </table:table-cell>
          <table:table-cell office:value-type="float" office:value="0" table:style-name="ce26">
            <text:p>0,00</text:p>
          </table:table-cell>
          <table:table-cell office:value-type="float" office:value="117.8" table:style-name="ce26">
            <text:p>117,80</text:p>
          </table:table-cell>
          <table:table-cell office:value-type="float" office:value="0" table:style-name="ce26">
            <text:p>0,00</text:p>
          </table:table-cell>
          <table:table-cell office:value-type="float" office:value="121.72" table:style-name="ce26">
            <text:p>121,72</text:p>
          </table:table-cell>
          <table:table-cell office:value-type="float" office:value="416.22" table:style-name="ce27">
            <text:p>416,2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6712907000184</text:p>
          </table:table-cell>
          <table:table-cell office:value-type="string" table:style-name="ce25">
            <text:p>SERVICO AUTONOMO DE AGUA E ESGOTOS DE JABOTICABAL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113.85" table:style-name="ce26">
            <text:p>113,85</text:p>
          </table:table-cell>
          <table:table-cell office:value-type="float" office:value="244.74" table:style-name="ce26">
            <text:p>244,74</text:p>
          </table:table-cell>
          <table:table-cell office:value-type="float" office:value="99.15" table:style-name="ce26">
            <text:p>99,15</text:p>
          </table:table-cell>
          <table:table-cell office:value-type="float" office:value="99.15" table:style-name="ce26">
            <text:p>99,15</text:p>
          </table:table-cell>
          <table:table-cell office:value-type="float" office:value="99.15" table:style-name="ce26">
            <text:p>99,15</text:p>
          </table:table-cell>
          <table:table-cell office:value-type="float" office:value="99.15" table:style-name="ce26">
            <text:p>99,15</text:p>
          </table:table-cell>
          <table:table-cell office:value-type="float" office:value="755.19" table:style-name="ce27">
            <text:p>755,1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1426849000162</text:p>
          </table:table-cell>
          <table:table-cell office:value-type="string" table:style-name="ce25">
            <text:p>SERVICO AUTONOMO DE AGUA E ESGOTOS DE LENCOIS PAULISTA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144.5" table:style-name="ce26">
            <text:p>144,50</text:p>
          </table:table-cell>
          <table:table-cell office:value-type="float" office:value="144.5" table:style-name="ce26">
            <text:p>144,50</text:p>
          </table:table-cell>
          <table:table-cell office:value-type="float" office:value="144.5" table:style-name="ce26">
            <text:p>144,50</text:p>
          </table:table-cell>
          <table:table-cell office:value-type="float" office:value="144.5" table:style-name="ce26">
            <text:p>144,50</text:p>
          </table:table-cell>
          <table:table-cell office:value-type="float" office:value="153.78" table:style-name="ce26">
            <text:p>153,78</text:p>
          </table:table-cell>
          <table:table-cell office:value-type="float" office:value="153.78" table:style-name="ce26">
            <text:p>153,78</text:p>
          </table:table-cell>
          <table:table-cell office:value-type="float" office:value="885.56" table:style-name="ce27">
            <text:p>885,5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6711362000191</text:p>
          </table:table-cell>
          <table:table-cell office:value-type="string" table:style-name="ce25">
            <text:p>SERVICO AUTONOMO DE AGUA E ESGOTOS DE MOGI MIRIM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0" table:style-name="ce26">
            <text:p>0,00</text:p>
          </table:table-cell>
          <table:table-cell office:value-type="float" office:value="242.3" table:style-name="ce26">
            <text:p>242,30</text:p>
          </table:table-cell>
          <table:table-cell office:value-type="float" office:value="187.85" table:style-name="ce26">
            <text:p>187,85</text:p>
          </table:table-cell>
          <table:table-cell office:value-type="float" office:value="0" table:style-name="ce26">
            <text:p>0,00</text:p>
          </table:table-cell>
          <table:table-cell office:value-type="float" office:value="2261.52" table:style-name="ce26">
            <text:p>2.261,52</text:p>
          </table:table-cell>
          <table:table-cell office:value-type="float" office:value="121.15" table:style-name="ce26">
            <text:p>121,15</text:p>
          </table:table-cell>
          <table:table-cell office:value-type="float" office:value="2812.82" table:style-name="ce27">
            <text:p>2.812,8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3672880000155</text:p>
          </table:table-cell>
          <table:table-cell office:value-type="string" table:style-name="ce25">
            <text:p>SERVICO AUTONOMO DE AGUA E ESGOTOS E RESIDUOS SOLIDOS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273.76" table:style-name="ce26">
            <text:p>273,76</text:p>
          </table:table-cell>
          <table:table-cell office:value-type="float" office:value="592.21" table:style-name="ce26">
            <text:p>592,21</text:p>
          </table:table-cell>
          <table:table-cell office:value-type="float" office:value="0" table:style-name="ce26">
            <text:p>0,00</text:p>
          </table:table-cell>
          <table:table-cell office:value-type="float" office:value="273.76" table:style-name="ce26">
            <text:p>273,76</text:p>
          </table:table-cell>
          <table:table-cell office:value-type="float" office:value="273.76" table:style-name="ce26">
            <text:p>273,76</text:p>
          </table:table-cell>
          <table:table-cell office:value-type="float" office:value="275.93" table:style-name="ce26">
            <text:p>275,93</text:p>
          </table:table-cell>
          <table:table-cell office:value-type="float" office:value="1689.42" table:style-name="ce27">
            <text:p>1.689,4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7750478000188</text:p>
          </table:table-cell>
          <table:table-cell office:value-type="string" table:style-name="ce25">
            <text:p>SERVICO AUTONOMO DE AGUA, ESGOTO E MEIO AMBIENTE DE SE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189.87" table:style-name="ce26">
            <text:p>189,87</text:p>
          </table:table-cell>
          <table:table-cell office:value-type="float" office:value="347.16" table:style-name="ce26">
            <text:p>347,16</text:p>
          </table:table-cell>
          <table:table-cell office:value-type="float" office:value="0" table:style-name="ce26">
            <text:p>0,00</text:p>
          </table:table-cell>
          <table:table-cell office:value-type="float" office:value="336.96" table:style-name="ce26">
            <text:p>336,96</text:p>
          </table:table-cell>
          <table:table-cell office:value-type="float" office:value="375.02" table:style-name="ce26">
            <text:p>375,02</text:p>
          </table:table-cell>
          <table:table-cell office:value-type="float" office:value="929.47" table:style-name="ce26">
            <text:p>929,47</text:p>
          </table:table-cell>
          <table:table-cell office:value-type="float" office:value="2178.48" table:style-name="ce27">
            <text:p>2.178,4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8211262000121</text:p>
          </table:table-cell>
          <table:table-cell office:value-type="string" table:style-name="ce25">
            <text:p>SERVICO AUTONOMO DE AGUAS E ESGOTOS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58.25" table:style-name="ce26">
            <text:p>58,25</text:p>
          </table:table-cell>
          <table:table-cell office:value-type="float" office:value="61.69" table:style-name="ce26">
            <text:p>61,69</text:p>
          </table:table-cell>
          <table:table-cell office:value-type="float" office:value="61.69" table:style-name="ce26">
            <text:p>61,69</text:p>
          </table:table-cell>
          <table:table-cell office:value-type="float" office:value="61.69" table:style-name="ce26">
            <text:p>61,69</text:p>
          </table:table-cell>
          <table:table-cell office:value-type="float" office:value="0" table:style-name="ce26">
            <text:p>0,00</text:p>
          </table:table-cell>
          <table:table-cell office:value-type="float" office:value="123.38" table:style-name="ce26">
            <text:p>123,38</text:p>
          </table:table-cell>
          <table:table-cell office:value-type="float" office:value="366.7" table:style-name="ce27">
            <text:p>366,7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5509650000103</text:p>
          </table:table-cell>
          <table:table-cell office:value-type="string" table:style-name="ce25">
            <text:p>SERVICO AUTONOMO MUNICIPAL DE AGUA E ESGOTO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0" table:style-name="ce26">
            <text:p>0,00</text:p>
          </table:table-cell>
          <table:table-cell office:value-type="float" office:value="258" table:style-name="ce26">
            <text:p>258,00</text:p>
          </table:table-cell>
          <table:table-cell office:value-type="float" office:value="86" table:style-name="ce26">
            <text:p>86,00</text:p>
          </table:table-cell>
          <table:table-cell office:value-type="float" office:value="86" table:style-name="ce26">
            <text:p>86,00</text:p>
          </table:table-cell>
          <table:table-cell office:value-type="float" office:value="86" table:style-name="ce26">
            <text:p>86,00</text:p>
          </table:table-cell>
          <table:table-cell office:value-type="float" office:value="86" table:style-name="ce26">
            <text:p>86,00</text:p>
          </table:table-cell>
          <table:table-cell office:value-type="float" office:value="602" table:style-name="ce27">
            <text:p>602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5509650000103</text:p>
          </table:table-cell>
          <table:table-cell office:value-type="string" table:style-name="ce25">
            <text:p>SERVICO AUTONOMO MUNICIPAL DE AGUA E ESGOTO</text:p>
          </table:table-cell>
          <table:table-cell office:value-type="string" table:style-name="ce25">
            <text:p>33909239</text:p>
          </table:table-cell>
          <table:table-cell office:value-type="string" table:style-name="ce25">
            <text:p>OUTROS SERVICOS DE TERCEIROS - PJ</text:p>
          </table:table-cell>
          <table:table-cell office:value-type="float" office:value="0" table:style-name="ce26">
            <text:p>0,00</text:p>
          </table:table-cell>
          <table:table-cell office:value-type="float" office:value="66.7" table:style-name="ce26">
            <text:p>66,7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6.7" table:style-name="ce27">
            <text:p>66,7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6965083000154</text:p>
          </table:table-cell>
          <table:table-cell office:value-type="string" table:style-name="ce25">
            <text:p>SERVICO DE AGUA E ESGOTO DE PIRASSUNUNGA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75.88" table:style-name="ce26">
            <text:p>75,88</text:p>
          </table:table-cell>
          <table:table-cell office:value-type="float" office:value="75.900000000000006" table:style-name="ce26">
            <text:p>75,90</text:p>
          </table:table-cell>
          <table:table-cell office:value-type="float" office:value="75.89" table:style-name="ce26">
            <text:p>75,89</text:p>
          </table:table-cell>
          <table:table-cell office:value-type="float" office:value="75.900000000000006" table:style-name="ce26">
            <text:p>75,90</text:p>
          </table:table-cell>
          <table:table-cell office:value-type="float" office:value="75.86" table:style-name="ce26">
            <text:p>75,86</text:p>
          </table:table-cell>
          <table:table-cell office:value-type="float" office:value="78.959999999999994" table:style-name="ce26">
            <text:p>78,96</text:p>
          </table:table-cell>
          <table:table-cell office:value-type="float" office:value="458.39" table:style-name="ce27">
            <text:p>458,3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3683111000107</text:p>
          </table:table-cell>
          <table:table-cell office:value-type="string" table:style-name="ce25">
            <text:p>SERVICO FEDERAL DE PROCESSAMENTO DE DADOS (SERPRO)</text:p>
          </table:table-cell>
          <table:table-cell office:value-type="string" table:style-name="ce25">
            <text:p>33904023</text:p>
          </table:table-cell>
          <table:table-cell office:value-type="string" table:style-name="ce25">
            <text:p>EMISSAO DE CERTIFICADOS DIGITAI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60.63999999999999" table:style-name="ce26">
            <text:p>160,64</text:p>
          </table:table-cell>
          <table:table-cell office:value-type="float" office:value="16.760000000000002" table:style-name="ce26">
            <text:p>16,7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77.4" table:style-name="ce27">
            <text:p>177,4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4691691000178</text:p>
          </table:table-cell>
          <table:table-cell office:value-type="string" table:style-name="ce25">
            <text:p>SERVICO MUNICIPAL AUTONOMO DE AGUA E ESGOTO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3955.94" table:style-name="ce26">
            <text:p>3.955,94</text:p>
          </table:table-cell>
          <table:table-cell office:value-type="float" office:value="2753.9" table:style-name="ce26">
            <text:p>2.753,90</text:p>
          </table:table-cell>
          <table:table-cell office:value-type="float" office:value="17187.38" table:style-name="ce26">
            <text:p>17.187,38</text:p>
          </table:table-cell>
          <table:table-cell office:value-type="float" office:value="9955.06" table:style-name="ce26">
            <text:p>9.955,0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3852.28" table:style-name="ce27">
            <text:p>33.852,2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0853555000154</text:p>
          </table:table-cell>
          <table:table-cell office:value-type="string" table:style-name="ce25">
            <text:p>SERVICO MUNICIPAL DE AGUA E ESGOTO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1240.4000000000001" table:style-name="ce26">
            <text:p>1.240,40</text:p>
          </table:table-cell>
          <table:table-cell office:value-type="float" office:value="1799.36" table:style-name="ce26">
            <text:p>1.799,36</text:p>
          </table:table-cell>
          <table:table-cell office:value-type="float" office:value="0" table:style-name="ce26">
            <text:p>0,00</text:p>
          </table:table-cell>
          <table:table-cell office:value-type="float" office:value="8847.68" table:style-name="ce26">
            <text:p>8.847,68</text:p>
          </table:table-cell>
          <table:table-cell office:value-type="float" office:value="3868.44" table:style-name="ce26">
            <text:p>3.868,44</text:p>
          </table:table-cell>
          <table:table-cell office:value-type="float" office:value="3449.28" table:style-name="ce26">
            <text:p>3.449,28</text:p>
          </table:table-cell>
          <table:table-cell office:value-type="float" office:value="19205.16" table:style-name="ce27">
            <text:p>19.205,1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3709814005742</text:p>
          </table:table-cell>
          <table:table-cell office:value-type="string" table:style-name="ce25">
            <text:p>SERVICO NACIONAL DE APRENDIZAGEM COMERCIAL SENAC</text:p>
          </table:table-cell>
          <table:table-cell office:value-type="string" table:style-name="ce25">
            <text:p>33903948</text:p>
          </table:table-cell>
          <table:table-cell office:value-type="string" table:style-name="ce25">
            <text:p>SERVICO DE SELECAO E TREINAMENTO</text:p>
          </table:table-cell>
          <table:table-cell office:value-type="float" office:value="0" table:style-name="ce26">
            <text:p>0,00</text:p>
          </table:table-cell>
          <table:table-cell office:value-type="float" office:value="82.79" table:style-name="ce26">
            <text:p>82,79</text:p>
          </table:table-cell>
          <table:table-cell office:value-type="float" office:value="227.67" table:style-name="ce26">
            <text:p>227,67</text:p>
          </table:table-cell>
          <table:table-cell office:value-type="float" office:value="165.58" table:style-name="ce26">
            <text:p>165,58</text:p>
          </table:table-cell>
          <table:table-cell office:value-type="float" office:value="165.58" table:style-name="ce26">
            <text:p>165,58</text:p>
          </table:table-cell>
          <table:table-cell office:value-type="float" office:value="165.58" table:style-name="ce26">
            <text:p>165,58</text:p>
          </table:table-cell>
          <table:table-cell office:value-type="float" office:value="807.2" table:style-name="ce27">
            <text:p>807,2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6077076000170</text:p>
          </table:table-cell>
          <table:table-cell office:value-type="string" table:style-name="ce25">
            <text:p>SGVO ENGENHARIA CONST E EMPREENDIMENTOS IMOB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4702.9799999999996" table:style-name="ce26">
            <text:p>4.702,98</text:p>
          </table:table-cell>
          <table:table-cell office:value-type="float" office:value="22532.03" table:style-name="ce26">
            <text:p>22.532,03</text:p>
          </table:table-cell>
          <table:table-cell office:value-type="float" office:value="25917.29" table:style-name="ce26">
            <text:p>25.917,29</text:p>
          </table:table-cell>
          <table:table-cell office:value-type="float" office:value="28447.73" table:style-name="ce26">
            <text:p>28.447,73</text:p>
          </table:table-cell>
          <table:table-cell office:value-type="float" office:value="25988.35" table:style-name="ce26">
            <text:p>25.988,35</text:p>
          </table:table-cell>
          <table:table-cell office:value-type="float" office:value="25988.35" table:style-name="ce26">
            <text:p>25.988,35</text:p>
          </table:table-cell>
          <table:table-cell office:value-type="float" office:value="133576.73000000001" table:style-name="ce27">
            <text:p>133.576,7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4441348000175</text:p>
          </table:table-cell>
          <table:table-cell office:value-type="string" table:style-name="ce25">
            <text:p>SHELTER - COMERCIO DE EQUIPAMENTOS CONTRA INCENDIO LTD</text:p>
          </table:table-cell>
          <table:table-cell office:value-type="string" table:style-name="ce25">
            <text:p>33903917</text:p>
          </table:table-cell>
          <table:table-cell office:value-type="string" table:style-name="ce25">
            <text:p>MANUT. E CONSERV. DE MAQUINAS E EQUIPAMENTOS</text:p>
          </table:table-cell>
          <table:table-cell office:value-type="float" office:value="4268.55" table:style-name="ce26">
            <text:p>4.268,55</text:p>
          </table:table-cell>
          <table:table-cell office:value-type="float" office:value="3900" table:style-name="ce26">
            <text:p>3.900,00</text:p>
          </table:table-cell>
          <table:table-cell office:value-type="float" office:value="3900" table:style-name="ce26">
            <text:p>3.900,00</text:p>
          </table:table-cell>
          <table:table-cell office:value-type="float" office:value="3900" table:style-name="ce26">
            <text:p>3.900,00</text:p>
          </table:table-cell>
          <table:table-cell office:value-type="float" office:value="4268.55" table:style-name="ce26">
            <text:p>4.268,55</text:p>
          </table:table-cell>
          <table:table-cell office:value-type="float" office:value="4087.04" table:style-name="ce26">
            <text:p>4.087,04</text:p>
          </table:table-cell>
          <table:table-cell office:value-type="float" office:value="24324.14" table:style-name="ce27">
            <text:p>24.324,1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5952397824</text:p>
          </table:table-cell>
          <table:table-cell office:value-type="string" table:style-name="ce25">
            <text:p>SILENE APARECIDA FERNANDES DE SOUZA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5119.51" table:style-name="ce26">
            <text:p>5.119,51</text:p>
          </table:table-cell>
          <table:table-cell office:value-type="float" office:value="9022.02" table:style-name="ce26">
            <text:p>9.022,02</text:p>
          </table:table-cell>
          <table:table-cell office:value-type="float" office:value="10960.43" table:style-name="ce26">
            <text:p>10.960,43</text:p>
          </table:table-cell>
          <table:table-cell office:value-type="float" office:value="12898.84" table:style-name="ce26">
            <text:p>12.898,84</text:p>
          </table:table-cell>
          <table:table-cell office:value-type="float" office:value="10960.43" table:style-name="ce26">
            <text:p>10.960,43</text:p>
          </table:table-cell>
          <table:table-cell office:value-type="float" office:value="10960.43" table:style-name="ce26">
            <text:p>10.960,43</text:p>
          </table:table-cell>
          <table:table-cell office:value-type="float" office:value="59921.66" table:style-name="ce27">
            <text:p>59.921,6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7166110821</text:p>
          </table:table-cell>
          <table:table-cell office:value-type="string" table:style-name="ce25">
            <text:p>SILVIA LIDIA CIPOLLI D ARBO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1708.93" table:style-name="ce26">
            <text:p>1.708,93</text:p>
          </table:table-cell>
          <table:table-cell office:value-type="float" office:value="4759.38" table:style-name="ce26">
            <text:p>4.759,38</text:p>
          </table:table-cell>
          <table:table-cell office:value-type="float" office:value="4759.38" table:style-name="ce26">
            <text:p>4.759,38</text:p>
          </table:table-cell>
          <table:table-cell office:value-type="float" office:value="5093.42" table:style-name="ce26">
            <text:p>5.093,42</text:p>
          </table:table-cell>
          <table:table-cell office:value-type="float" office:value="4938.33" table:style-name="ce26">
            <text:p>4.938,33</text:p>
          </table:table-cell>
          <table:table-cell office:value-type="float" office:value="4938.33" table:style-name="ce26">
            <text:p>4.938,33</text:p>
          </table:table-cell>
          <table:table-cell office:value-type="float" office:value="26197.77" table:style-name="ce27">
            <text:p>26.197,7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7166110821</text:p>
          </table:table-cell>
          <table:table-cell office:value-type="string" table:style-name="ce25">
            <text:p>SILVIA LIDIA CIPOLLI D ARBO</text:p>
          </table:table-cell>
          <table:table-cell office:value-type="string" table:style-name="ce25">
            <text:p>33903617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183.99" table:style-name="ce26">
            <text:p>5.183,99</text:p>
          </table:table-cell>
          <table:table-cell office:value-type="float" office:value="0" table:style-name="ce26">
            <text:p>0,00</text:p>
          </table:table-cell>
          <table:table-cell office:value-type="float" office:value="5183.99" table:style-name="ce27">
            <text:p>5.183,9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6173842000108</text:p>
          </table:table-cell>
          <table:table-cell office:value-type="string" table:style-name="ce25">
            <text:p>SIMART COMERCIO DE BANDEIRAS LTDA</text:p>
          </table:table-cell>
          <table:table-cell office:value-type="string" table:style-name="ce25">
            <text:p>33903050</text:p>
          </table:table-cell>
          <table:table-cell office:value-type="string" table:style-name="ce25">
            <text:p>BANDEIRAS, FLAMULAS E INSIGNIAS</text:p>
          </table:table-cell>
          <table:table-cell office:value-type="float" office:value="0" table:style-name="ce26">
            <text:p>0,00</text:p>
          </table:table-cell>
          <table:table-cell office:value-type="float" office:value="6291" table:style-name="ce26">
            <text:p>6.291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291" table:style-name="ce27">
            <text:p>6.291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8390028000194</text:p>
          </table:table-cell>
          <table:table-cell office:value-type="string" table:style-name="ce25">
            <text:p>SINERGIA PAULISTANA CONSTRUCOES E MONTAGENS LTDA</text:p>
          </table:table-cell>
          <table:table-cell office:value-type="string" table:style-name="ce25">
            <text:p>33903916</text:p>
          </table:table-cell>
          <table:table-cell office:value-type="string" table:style-name="ce25">
            <text:p>MANUTENCAO E CONSERV. DE BENS IMOVEIS</text:p>
          </table:table-cell>
          <table:table-cell office:value-type="float" office:value="0" table:style-name="ce26">
            <text:p>0,00</text:p>
          </table:table-cell>
          <table:table-cell office:value-type="float" office:value="7335.26" table:style-name="ce26">
            <text:p>7.335,26</text:p>
          </table:table-cell>
          <table:table-cell office:value-type="float" office:value="7677.08" table:style-name="ce26">
            <text:p>7.677,08</text:p>
          </table:table-cell>
          <table:table-cell office:value-type="float" office:value="0" table:style-name="ce26">
            <text:p>0,00</text:p>
          </table:table-cell>
          <table:table-cell office:value-type="float" office:value="7677.08" table:style-name="ce26">
            <text:p>7.677,08</text:p>
          </table:table-cell>
          <table:table-cell office:value-type="float" office:value="0" table:style-name="ce26">
            <text:p>0,00</text:p>
          </table:table-cell>
          <table:table-cell office:value-type="float" office:value="22689.42" table:style-name="ce27">
            <text:p>22.689,4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8390028000194</text:p>
          </table:table-cell>
          <table:table-cell office:value-type="string" table:style-name="ce25">
            <text:p>SINERGIA PAULISTANA CONSTRUCOES E MONTAGENS LTDA</text:p>
          </table:table-cell>
          <table:table-cell office:value-type="string" table:style-name="ce25">
            <text:p>33909239</text:p>
          </table:table-cell>
          <table:table-cell office:value-type="string" table:style-name="ce25">
            <text:p>OUTROS SERVICOS DE TERCEIROS - PJ</text:p>
          </table:table-cell>
          <table:table-cell office:value-type="float" office:value="0" table:style-name="ce26">
            <text:p>0,00</text:p>
          </table:table-cell>
          <table:table-cell office:value-type="float" office:value="233.58" table:style-name="ce26">
            <text:p>233,5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33.58" table:style-name="ce27">
            <text:p>233,5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3249470000150</text:p>
          </table:table-cell>
          <table:table-cell office:value-type="string" table:style-name="ce25">
            <text:p>SISTECNICA INFORMATICA E SERVICOS LTDA</text:p>
          </table:table-cell>
          <table:table-cell office:value-type="string" table:style-name="ce25">
            <text:p>44905212</text:p>
          </table:table-cell>
          <table:table-cell office:value-type="string" table:style-name="ce25">
            <text:p>APARELHOS E UTENSILIOS DOMESTICOS</text:p>
          </table:table-cell>
          <table:table-cell office:value-type="float" office:value="241.36" table:style-name="ce26">
            <text:p>241,3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41.36" table:style-name="ce27">
            <text:p>241,3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3249470000150</text:p>
          </table:table-cell>
          <table:table-cell office:value-type="string" table:style-name="ce25">
            <text:p>SISTECNICA INFORMATICA E SERVICOS LTDA</text:p>
          </table:table-cell>
          <table:table-cell office:value-type="string" table:style-name="ce25">
            <text:p>44905233</text:p>
          </table:table-cell>
          <table:table-cell office:value-type="string" table:style-name="ce25">
            <text:p>EQUIPAMENTOS PARA AUDIO, VIDEO E FOTO</text:p>
          </table:table-cell>
          <table:table-cell office:value-type="float" office:value="7087.16" table:style-name="ce26">
            <text:p>7.087,1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087.16" table:style-name="ce27">
            <text:p>7.087,1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6063106000181</text:p>
          </table:table-cell>
          <table:table-cell office:value-type="string" table:style-name="ce25">
            <text:p>SMART AMERICAN TOUR LTDA</text:p>
          </table:table-cell>
          <table:table-cell office:value-type="string" table:style-name="ce25">
            <text:p>33903301</text:p>
          </table:table-cell>
          <table:table-cell office:value-type="string" table:style-name="ce25">
            <text:p>PASSAGENS PARA O PAI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836.33" table:style-name="ce26">
            <text:p>8.836,33</text:p>
          </table:table-cell>
          <table:table-cell office:value-type="float" office:value="108309.53" table:style-name="ce26">
            <text:p>108.309,53</text:p>
          </table:table-cell>
          <table:table-cell office:value-type="float" office:value="117145.86" table:style-name="ce27">
            <text:p>117.145,8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46119855000137</text:p>
          </table:table-cell>
          <table:table-cell office:value-type="string" table:style-name="ce25">
            <text:p>SOCIEDADE DE ABASTECIMENTO DE AGUA E SANEAMENTO SA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79059.350000000006" table:style-name="ce26">
            <text:p>79.059,35</text:p>
          </table:table-cell>
          <table:table-cell office:value-type="float" office:value="46373.06" table:style-name="ce26">
            <text:p>46.373,06</text:p>
          </table:table-cell>
          <table:table-cell office:value-type="float" office:value="132850.09" table:style-name="ce26">
            <text:p>132.850,09</text:p>
          </table:table-cell>
          <table:table-cell office:value-type="float" office:value="111609.68" table:style-name="ce26">
            <text:p>111.609,68</text:p>
          </table:table-cell>
          <table:table-cell office:value-type="float" office:value="106447.4" table:style-name="ce26">
            <text:p>106.447,40</text:p>
          </table:table-cell>
          <table:table-cell office:value-type="float" office:value="100899.05" table:style-name="ce26">
            <text:p>100.899,05</text:p>
          </table:table-cell>
          <table:table-cell office:value-type="float" office:value="577238.63" table:style-name="ce27">
            <text:p>577.238,6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9461647000195</text:p>
          </table:table-cell>
          <table:table-cell office:value-type="string" table:style-name="ce25">
            <text:p>SOLUTI - SOLUCOES EM NEGOCIOS INTELIGENTES S/A</text:p>
          </table:table-cell>
          <table:table-cell office:value-type="string" table:style-name="ce25">
            <text:p>33904023</text:p>
          </table:table-cell>
          <table:table-cell office:value-type="string" table:style-name="ce25">
            <text:p>EMISSAO DE CERTIFICADOS DIGITAIS</text:p>
          </table:table-cell>
          <table:table-cell office:value-type="float" office:value="8828.8700000000008" table:style-name="ce26">
            <text:p>8.828,87</text:p>
          </table:table-cell>
          <table:table-cell office:value-type="float" office:value="761.11" table:style-name="ce26">
            <text:p>761,11</text:p>
          </table:table-cell>
          <table:table-cell office:value-type="float" office:value="12031.11" table:style-name="ce26">
            <text:p>12.031,11</text:p>
          </table:table-cell>
          <table:table-cell office:value-type="float" office:value="1255.5899999999999" table:style-name="ce26">
            <text:p>1.255,59</text:p>
          </table:table-cell>
          <table:table-cell office:value-type="float" office:value="8208" table:style-name="ce26">
            <text:p>8.208,00</text:p>
          </table:table-cell>
          <table:table-cell office:value-type="float" office:value="0" table:style-name="ce26">
            <text:p>0,00</text:p>
          </table:table-cell>
          <table:table-cell office:value-type="float" office:value="31084.68" table:style-name="ce27">
            <text:p>31.084,6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98166255804</text:p>
          </table:table-cell>
          <table:table-cell office:value-type="string" table:style-name="ce25">
            <text:p>SONIA DO CARMO ARTONI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2696.14" table:style-name="ce26">
            <text:p>2.696,14</text:p>
          </table:table-cell>
          <table:table-cell office:value-type="float" office:value="5933.53" table:style-name="ce26">
            <text:p>5.933,53</text:p>
          </table:table-cell>
          <table:table-cell office:value-type="float" office:value="6554.31" table:style-name="ce26">
            <text:p>6.554,31</text:p>
          </table:table-cell>
          <table:table-cell office:value-type="float" office:value="7617.49" table:style-name="ce26">
            <text:p>7.617,49</text:p>
          </table:table-cell>
          <table:table-cell office:value-type="float" office:value="6800.09" table:style-name="ce26">
            <text:p>6.800,09</text:p>
          </table:table-cell>
          <table:table-cell office:value-type="float" office:value="6800.09" table:style-name="ce26">
            <text:p>6.800,09</text:p>
          </table:table-cell>
          <table:table-cell office:value-type="float" office:value="36401.65" table:style-name="ce27">
            <text:p>36.401,6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1659136000149</text:p>
          </table:table-cell>
          <table:table-cell office:value-type="string" table:style-name="ce25">
            <text:p>SOUL DISTRIBUIDORA DE PRODUTOS E EQUIPAMENTOS INDUSTRI</text:p>
          </table:table-cell>
          <table:table-cell office:value-type="string" table:style-name="ce25">
            <text:p>44905212</text:p>
          </table:table-cell>
          <table:table-cell office:value-type="string" table:style-name="ce25">
            <text:p>APARELHOS E UTENSILIOS DOMESTICOS</text:p>
          </table:table-cell>
          <table:table-cell office:value-type="float" office:value="0" table:style-name="ce26">
            <text:p>0,00</text:p>
          </table:table-cell>
          <table:table-cell office:value-type="float" office:value="79307.47" table:style-name="ce26">
            <text:p>79.307,47</text:p>
          </table:table-cell>
          <table:table-cell office:value-type="float" office:value="4927.76" table:style-name="ce26">
            <text:p>4.927,7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4235.23" table:style-name="ce27">
            <text:p>84.235,2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1698968000150</text:p>
          </table:table-cell>
          <table:table-cell office:value-type="string" table:style-name="ce25">
            <text:p>SOUND ONE - COMERCIO E LOCACAO DE EQUIPAMENTOS DE SOM L</text:p>
          </table:table-cell>
          <table:table-cell office:value-type="string" table:style-name="ce25">
            <text:p>33903917</text:p>
          </table:table-cell>
          <table:table-cell office:value-type="string" table:style-name="ce25">
            <text:p>MANUT. E CONSERV. DE MAQUINAS E EQUIPAMENT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20" table:style-name="ce26">
            <text:p>92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20" table:style-name="ce27">
            <text:p>92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8594846000109</text:p>
          </table:table-cell>
          <table:table-cell office:value-type="string" table:style-name="ce25">
            <text:p>STAL ENGENHARIA ELETRICA LTDA</text:p>
          </table:table-cell>
          <table:table-cell office:value-type="string" table:style-name="ce25">
            <text:p>33903026</text:p>
          </table:table-cell>
          <table:table-cell office:value-type="string" table:style-name="ce25">
            <text:p>MATERIAL ELETRICO E ELETRONIC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6425" table:style-name="ce26">
            <text:p>86.425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6425" table:style-name="ce27">
            <text:p>86.425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7784207000150</text:p>
          </table:table-cell>
          <table:table-cell office:value-type="string" table:style-name="ce25">
            <text:p>STARTUP ENGENHARIA EM SISTEMAS TERMICOS E TRANSPORTES</text:p>
          </table:table-cell>
          <table:table-cell office:value-type="string" table:style-name="ce25">
            <text:p>33903916</text:p>
          </table:table-cell>
          <table:table-cell office:value-type="string" table:style-name="ce25">
            <text:p>MANUTENCAO E CONSERV. DE BENS IMOVEIS</text:p>
          </table:table-cell>
          <table:table-cell office:value-type="float" office:value="7355.48" table:style-name="ce26">
            <text:p>7.355,48</text:p>
          </table:table-cell>
          <table:table-cell office:value-type="float" office:value="8772.9500000000007" table:style-name="ce26">
            <text:p>8.772,95</text:p>
          </table:table-cell>
          <table:table-cell office:value-type="float" office:value="5403.47" table:style-name="ce26">
            <text:p>5.403,47</text:p>
          </table:table-cell>
          <table:table-cell office:value-type="float" office:value="10904.41" table:style-name="ce26">
            <text:p>10.904,41</text:p>
          </table:table-cell>
          <table:table-cell office:value-type="float" office:value="9040.44" table:style-name="ce26">
            <text:p>9.040,44</text:p>
          </table:table-cell>
          <table:table-cell office:value-type="float" office:value="11290.18" table:style-name="ce26">
            <text:p>11.290,18</text:p>
          </table:table-cell>
          <table:table-cell office:value-type="float" office:value="52766.93" table:style-name="ce27">
            <text:p>52.766,9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7784207000150</text:p>
          </table:table-cell>
          <table:table-cell office:value-type="string" table:style-name="ce25">
            <text:p>STARTUP ENGENHARIA EM SISTEMAS TERMICOS E TRANSPORTES</text:p>
          </table:table-cell>
          <table:table-cell office:value-type="string" table:style-name="ce25">
            <text:p>33909292</text:p>
          </table:table-cell>
          <table:table-cell office:value-type="string" table:style-name="ce25">
            <text:p>MATERIAL DE CONSUM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979.6" table:style-name="ce26">
            <text:p>9.979,60</text:p>
          </table:table-cell>
          <table:table-cell office:value-type="float" office:value="9979.6" table:style-name="ce27">
            <text:p>9.979,6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7581150000139</text:p>
          </table:table-cell>
          <table:table-cell office:value-type="string" table:style-name="ce25">
            <text:p>STRAPTEC SOLUCOES EM EMBALAGENS LTDA</text:p>
          </table:table-cell>
          <table:table-cell office:value-type="string" table:style-name="ce25">
            <text:p>33903025</text:p>
          </table:table-cell>
          <table:table-cell office:value-type="string" table:style-name="ce25">
            <text:p>MATERIAL P/ MANUTENCAO DE BENS MOVEI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230" table:style-name="ce26">
            <text:p>1.23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230" table:style-name="ce27">
            <text:p>1.23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7581150000139</text:p>
          </table:table-cell>
          <table:table-cell office:value-type="string" table:style-name="ce25">
            <text:p>STRAPTEC SOLUCOES EM EMBALAGENS LTDA</text:p>
          </table:table-cell>
          <table:table-cell office:value-type="string" table:style-name="ce25">
            <text:p>33903917</text:p>
          </table:table-cell>
          <table:table-cell office:value-type="string" table:style-name="ce25">
            <text:p>MANUT. E CONSERV. DE MAQUINAS E EQUIPAMENT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200" table:style-name="ce26">
            <text:p>1.2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200" table:style-name="ce27">
            <text:p>1.2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9659196000159</text:p>
          </table:table-cell>
          <table:table-cell office:value-type="string" table:style-name="ce25">
            <text:p>SUPERINTENDENCIA AUTONOMA DE AGUA E ESGOTO DE SAO JOSE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0" table:style-name="ce26">
            <text:p>0,00</text:p>
          </table:table-cell>
          <table:table-cell office:value-type="float" office:value="162.22" table:style-name="ce26">
            <text:p>162,22</text:p>
          </table:table-cell>
          <table:table-cell office:value-type="float" office:value="81.11" table:style-name="ce26">
            <text:p>81,11</text:p>
          </table:table-cell>
          <table:table-cell office:value-type="float" office:value="81.11" table:style-name="ce26">
            <text:p>81,11</text:p>
          </table:table-cell>
          <table:table-cell office:value-type="float" office:value="83.65" table:style-name="ce26">
            <text:p>83,65</text:p>
          </table:table-cell>
          <table:table-cell office:value-type="float" office:value="83.65" table:style-name="ce26">
            <text:p>83,65</text:p>
          </table:table-cell>
          <table:table-cell office:value-type="float" office:value="491.74" table:style-name="ce27">
            <text:p>491,7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0559279000100</text:p>
          </table:table-cell>
          <table:table-cell office:value-type="string" table:style-name="ce25">
            <text:p>SUPERINTENDENCIA DE AGUA E ESGOTO DE CATANDUVA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2303.84" table:style-name="ce26">
            <text:p>2.303,84</text:p>
          </table:table-cell>
          <table:table-cell office:value-type="float" office:value="0" table:style-name="ce26">
            <text:p>0,00</text:p>
          </table:table-cell>
          <table:table-cell office:value-type="float" office:value="2410.08" table:style-name="ce26">
            <text:p>2.410,08</text:p>
          </table:table-cell>
          <table:table-cell office:value-type="float" office:value="4820.16" table:style-name="ce26">
            <text:p>4.820,16</text:p>
          </table:table-cell>
          <table:table-cell office:value-type="float" office:value="0" table:style-name="ce26">
            <text:p>0,00</text:p>
          </table:table-cell>
          <table:table-cell office:value-type="float" office:value="2410.08" table:style-name="ce26">
            <text:p>2.410,08</text:p>
          </table:table-cell>
          <table:table-cell office:value-type="float" office:value="11944.16" table:style-name="ce27">
            <text:p>11.944,1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72962806000171</text:p>
          </table:table-cell>
          <table:table-cell office:value-type="string" table:style-name="ce25">
            <text:p>SUPERINTENDENCIA DE AGUA, ESGOTOS E MEIO AMBIENTE DE VO</text:p>
          </table:table-cell>
          <table:table-cell office:value-type="string" table:style-name="ce25">
            <text:p>33903944</text:p>
          </table:table-cell>
          <table:table-cell office:value-type="string" table:style-name="ce25">
            <text:p>SERVICOS DE AGUA, ESGOTO E RESIDUOS SOLIDOS</text:p>
          </table:table-cell>
          <table:table-cell office:value-type="float" office:value="363.02" table:style-name="ce26">
            <text:p>363,02</text:p>
          </table:table-cell>
          <table:table-cell office:value-type="float" office:value="182.96" table:style-name="ce26">
            <text:p>182,96</text:p>
          </table:table-cell>
          <table:table-cell office:value-type="float" office:value="494.27" table:style-name="ce26">
            <text:p>494,27</text:p>
          </table:table-cell>
          <table:table-cell office:value-type="float" office:value="129.46" table:style-name="ce26">
            <text:p>129,46</text:p>
          </table:table-cell>
          <table:table-cell office:value-type="float" office:value="621.89" table:style-name="ce26">
            <text:p>621,89</text:p>
          </table:table-cell>
          <table:table-cell office:value-type="float" office:value="307.64999999999998" table:style-name="ce26">
            <text:p>307,65</text:p>
          </table:table-cell>
          <table:table-cell office:value-type="float" office:value="2099.25" table:style-name="ce27">
            <text:p>2.099,2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3940195000116</text:p>
          </table:table-cell>
          <table:table-cell office:value-type="string" table:style-name="ce25">
            <text:p>SUPREME TREINAMENTOS LTDA</text:p>
          </table:table-cell>
          <table:table-cell office:value-type="string" table:style-name="ce25">
            <text:p>33903948</text:p>
          </table:table-cell>
          <table:table-cell office:value-type="string" table:style-name="ce25">
            <text:p>SERVICO DE SELECAO E TREIN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690" table:style-name="ce26">
            <text:p>5.690,00</text:p>
          </table:table-cell>
          <table:table-cell office:value-type="float" office:value="5690" table:style-name="ce27">
            <text:p>5.69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3263975000524</text:p>
          </table:table-cell>
          <table:table-cell office:value-type="string" table:style-name="ce25">
            <text:p>SYSTECH SISTEMAS E TECNOLOGIA EM INFORMATICA LTDA</text:p>
          </table:table-cell>
          <table:table-cell office:value-type="string" table:style-name="ce25">
            <text:p>33904006</text:p>
          </table:table-cell>
          <table:table-cell office:value-type="string" table:style-name="ce25">
            <text:p>LOCACAO DE SOFTWARES</text:p>
          </table:table-cell>
          <table:table-cell office:value-type="float" office:value="190491.21" table:style-name="ce26">
            <text:p>190.491,2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90491.21" table:style-name="ce27">
            <text:p>190.491,2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5781016000100</text:p>
          </table:table-cell>
          <table:table-cell office:value-type="string" table:style-name="ce25">
            <text:p>T.S. OLIVEIRA PUBLICIDADE</text:p>
          </table:table-cell>
          <table:table-cell office:value-type="string" table:style-name="ce25">
            <text:p>33903044</text:p>
          </table:table-cell>
          <table:table-cell office:value-type="string" table:style-name="ce25">
            <text:p>MATERIAL DE SINALIZACAO VISUAL E OUTROS</text:p>
          </table:table-cell>
          <table:table-cell office:value-type="float" office:value="2446.48" table:style-name="ce26">
            <text:p>2.446,48</text:p>
          </table:table-cell>
          <table:table-cell office:value-type="float" office:value="3418.25" table:style-name="ce26">
            <text:p>3.418,25</text:p>
          </table:table-cell>
          <table:table-cell office:value-type="float" office:value="330.09" table:style-name="ce26">
            <text:p>330,09</text:p>
          </table:table-cell>
          <table:table-cell office:value-type="float" office:value="440.11" table:style-name="ce26">
            <text:p>440,11</text:p>
          </table:table-cell>
          <table:table-cell office:value-type="float" office:value="45.93" table:style-name="ce26">
            <text:p>45,93</text:p>
          </table:table-cell>
          <table:table-cell office:value-type="float" office:value="978.14" table:style-name="ce26">
            <text:p>978,14</text:p>
          </table:table-cell>
          <table:table-cell office:value-type="float" office:value="7659" table:style-name="ce27">
            <text:p>7.659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2470868000180</text:p>
          </table:table-cell>
          <table:table-cell office:value-type="string" table:style-name="ce25">
            <text:p>TALENT MOVEIS REFORMAS E SERVICOS LTDA</text:p>
          </table:table-cell>
          <table:table-cell office:value-type="string" table:style-name="ce25">
            <text:p>44905242</text:p>
          </table:table-cell>
          <table:table-cell office:value-type="string" table:style-name="ce25">
            <text:p>MOBILIARIO EM GERAL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1500" table:style-name="ce26">
            <text:p>3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1500" table:style-name="ce27">
            <text:p>31.5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0780246000100</text:p>
          </table:table-cell>
          <table:table-cell office:value-type="string" table:style-name="ce25">
            <text:p>TATUIENSE NEGOCIOS IMOBILIARIOS LTDA</text:p>
          </table:table-cell>
          <table:table-cell office:value-type="string" table:style-name="ce25">
            <text:p>33903902</text:p>
          </table:table-cell>
          <table:table-cell office:value-type="string" table:style-name="ce25">
            <text:p>CONDOMINI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48.5999999999999" table:style-name="ce26">
            <text:p>1.048,60</text:p>
          </table:table-cell>
          <table:table-cell office:value-type="float" office:value="588.30999999999995" table:style-name="ce26">
            <text:p>588,31</text:p>
          </table:table-cell>
          <table:table-cell office:value-type="float" office:value="153.47999999999999" table:style-name="ce26">
            <text:p>153,48</text:p>
          </table:table-cell>
          <table:table-cell office:value-type="float" office:value="69.790000000000006" table:style-name="ce26">
            <text:p>69,79</text:p>
          </table:table-cell>
          <table:table-cell office:value-type="float" office:value="1860.18" table:style-name="ce27">
            <text:p>1.860,1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0780246000100</text:p>
          </table:table-cell>
          <table:table-cell office:value-type="string" table:style-name="ce25">
            <text:p>TATUIENSE NEGOCIOS IMOBILIARIOS LTDA</text:p>
          </table:table-cell>
          <table:table-cell office:value-type="string" table:style-name="ce25">
            <text:p>33903910</text:p>
          </table:table-cell>
          <table:table-cell office:value-type="string" table:style-name="ce25">
            <text:p>LOCACAO DE IMOVEIS</text:p>
          </table:table-cell>
          <table:table-cell office:value-type="float" office:value="3016.48" table:style-name="ce26">
            <text:p>3.016,48</text:p>
          </table:table-cell>
          <table:table-cell office:value-type="float" office:value="14451.92" table:style-name="ce26">
            <text:p>14.451,92</text:p>
          </table:table-cell>
          <table:table-cell office:value-type="float" office:value="15960.16" table:style-name="ce26">
            <text:p>15.960,16</text:p>
          </table:table-cell>
          <table:table-cell office:value-type="float" office:value="17468.400000000001" table:style-name="ce26">
            <text:p>17.468,40</text:p>
          </table:table-cell>
          <table:table-cell office:value-type="float" office:value="15960.16" table:style-name="ce26">
            <text:p>15.960,16</text:p>
          </table:table-cell>
          <table:table-cell office:value-type="float" office:value="15960.16" table:style-name="ce26">
            <text:p>15.960,16</text:p>
          </table:table-cell>
          <table:table-cell office:value-type="float" office:value="82817.279999999999" table:style-name="ce27">
            <text:p>82.817,2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0780246000100</text:p>
          </table:table-cell>
          <table:table-cell office:value-type="string" table:style-name="ce25">
            <text:p>TATUIENSE NEGOCIOS IMOBILIARIOS LTDA</text:p>
          </table:table-cell>
          <table:table-cell office:value-type="string" table:style-name="ce25">
            <text:p>33903915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662.98" table:style-name="ce26">
            <text:p>2.662,9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662.98" table:style-name="ce27">
            <text:p>2.662,9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0780246000100</text:p>
          </table:table-cell>
          <table:table-cell office:value-type="string" table:style-name="ce25">
            <text:p>TATUIENSE NEGOCIOS IMOBILIARIOS LTDA</text:p>
          </table:table-cell>
          <table:table-cell office:value-type="string" table:style-name="ce25">
            <text:p>33909239</text:p>
          </table:table-cell>
          <table:table-cell office:value-type="string" table:style-name="ce25">
            <text:p>OUTROS SERVICOS DE TERCEIROS - PJ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9.08" table:style-name="ce26">
            <text:p>79,0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9.08" table:style-name="ce27">
            <text:p>79,0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8673951000140</text:p>
          </table:table-cell>
          <table:table-cell office:value-type="string" table:style-name="ce25">
            <text:p>TECKMAX COMERCIO DE MOVEIS LTDA</text:p>
          </table:table-cell>
          <table:table-cell office:value-type="string" table:style-name="ce25">
            <text:p>44905242</text:p>
          </table:table-cell>
          <table:table-cell office:value-type="string" table:style-name="ce25">
            <text:p>MOBILIARIO EM GERAL</text:p>
          </table:table-cell>
          <table:table-cell office:value-type="float" office:value="0" table:style-name="ce26">
            <text:p>0,00</text:p>
          </table:table-cell>
          <table:table-cell office:value-type="float" office:value="153380" table:style-name="ce26">
            <text:p>153.38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53380" table:style-name="ce27">
            <text:p>153.38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6990812000115</text:p>
          </table:table-cell>
          <table:table-cell office:value-type="string" table:style-name="ce25">
            <text:p>TECNISYS INFORMATICA E ASSESSORIA EMPRESARIAL LTDA.</text:p>
          </table:table-cell>
          <table:table-cell office:value-type="string" table:style-name="ce25">
            <text:p>33904007</text:p>
          </table:table-cell>
          <table:table-cell office:value-type="string" table:style-name="ce25">
            <text:p>MANUTENCAO CORRETIVA/ADAPTATIVA E SUSTENTACAO SOFTWARES</text:p>
          </table:table-cell>
          <table:table-cell office:value-type="float" office:value="6268.62" table:style-name="ce26">
            <text:p>6.268,62</text:p>
          </table:table-cell>
          <table:table-cell office:value-type="float" office:value="25190.41" table:style-name="ce26">
            <text:p>25.190,41</text:p>
          </table:table-cell>
          <table:table-cell office:value-type="float" office:value="24901.05" table:style-name="ce26">
            <text:p>24.901,05</text:p>
          </table:table-cell>
          <table:table-cell office:value-type="float" office:value="25370" table:style-name="ce26">
            <text:p>25.370,00</text:p>
          </table:table-cell>
          <table:table-cell office:value-type="float" office:value="27853.33" table:style-name="ce26">
            <text:p>27.853,33</text:p>
          </table:table-cell>
          <table:table-cell office:value-type="float" office:value="23453.17" table:style-name="ce26">
            <text:p>23.453,17</text:p>
          </table:table-cell>
          <table:table-cell office:value-type="float" office:value="133036.57999999999" table:style-name="ce27">
            <text:p>133.036,5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6990812000115</text:p>
          </table:table-cell>
          <table:table-cell office:value-type="string" table:style-name="ce25">
            <text:p>TECNISYS INFORMATICA E ASSESSORIA EMPRESARIAL LTDA.</text:p>
          </table:table-cell>
          <table:table-cell office:value-type="string" table:style-name="ce25">
            <text:p>33909240</text:p>
          </table:table-cell>
          <table:table-cell office:value-type="string" table:style-name="ce25">
            <text:p>SERVICOS DE TECNOLOGIA DA INFORMACAO E COMUNICACAO - PJ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26.98" table:style-name="ce26">
            <text:p>826,98</text:p>
          </table:table-cell>
          <table:table-cell office:value-type="float" office:value="86.31" table:style-name="ce26">
            <text:p>86,3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13.29" table:style-name="ce27">
            <text:p>913,2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4071312000109</text:p>
          </table:table-cell>
          <table:table-cell office:value-type="string" table:style-name="ce25">
            <text:p>TEIXEIRA &amp; CALADO SEGURANCA LTDA</text:p>
          </table:table-cell>
          <table:table-cell office:value-type="string" table:style-name="ce25">
            <text:p>33903703</text:p>
          </table:table-cell>
          <table:table-cell office:value-type="string" table:style-name="ce25">
            <text:p>VIGILANCIA OSTENSIVA</text:p>
          </table:table-cell>
          <table:table-cell office:value-type="float" office:value="137840.71" table:style-name="ce26">
            <text:p>137.840,71</text:p>
          </table:table-cell>
          <table:table-cell office:value-type="float" office:value="100806.63" table:style-name="ce26">
            <text:p>100.806,63</text:p>
          </table:table-cell>
          <table:table-cell office:value-type="float" office:value="226723.58" table:style-name="ce26">
            <text:p>226.723,58</text:p>
          </table:table-cell>
          <table:table-cell office:value-type="float" office:value="158959.76" table:style-name="ce26">
            <text:p>158.959,76</text:p>
          </table:table-cell>
          <table:table-cell office:value-type="float" office:value="175637.46" table:style-name="ce26">
            <text:p>175.637,46</text:p>
          </table:table-cell>
          <table:table-cell office:value-type="float" office:value="0" table:style-name="ce26">
            <text:p>0,00</text:p>
          </table:table-cell>
          <table:table-cell office:value-type="float" office:value="799968.14" table:style-name="ce27">
            <text:p>799.968,1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4071312000109</text:p>
          </table:table-cell>
          <table:table-cell office:value-type="string" table:style-name="ce25">
            <text:p>TEIXEIRA &amp; CALADO SEGURANCA LTDA</text:p>
          </table:table-cell>
          <table:table-cell office:value-type="string" table:style-name="ce25">
            <text:p>33903707</text:p>
          </table:table-cell>
          <table:table-cell office:value-type="string" table:style-name="ce25">
            <text:p>SERVICOS DE BRIGADA DE INCENDIO.</text:p>
          </table:table-cell>
          <table:table-cell office:value-type="float" office:value="6659.3" table:style-name="ce26">
            <text:p>6.659,30</text:p>
          </table:table-cell>
          <table:table-cell office:value-type="float" office:value="2582.5500000000002" table:style-name="ce26">
            <text:p>2.582,55</text:p>
          </table:table-cell>
          <table:table-cell office:value-type="float" office:value="13966.94" table:style-name="ce26">
            <text:p>13.966,94</text:p>
          </table:table-cell>
          <table:table-cell office:value-type="float" office:value="6983.47" table:style-name="ce26">
            <text:p>6.983,47</text:p>
          </table:table-cell>
          <table:table-cell office:value-type="float" office:value="6983.47" table:style-name="ce26">
            <text:p>6.983,47</text:p>
          </table:table-cell>
          <table:table-cell office:value-type="float" office:value="0" table:style-name="ce26">
            <text:p>0,00</text:p>
          </table:table-cell>
          <table:table-cell office:value-type="float" office:value="37175.730000000003" table:style-name="ce27">
            <text:p>37.175,7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2558157000162</text:p>
          </table:table-cell>
          <table:table-cell office:value-type="string" table:style-name="ce25">
            <text:p>TELEFONICA BRASIL S.A.</text:p>
          </table:table-cell>
          <table:table-cell office:value-type="string" table:style-name="ce25">
            <text:p>33903958</text:p>
          </table:table-cell>
          <table:table-cell office:value-type="string" table:style-name="ce25">
            <text:p>SERVICOS DE TELECOMUNICACOES</text:p>
          </table:table-cell>
          <table:table-cell office:value-type="float" office:value="1971.17" table:style-name="ce26">
            <text:p>1.971,17</text:p>
          </table:table-cell>
          <table:table-cell office:value-type="float" office:value="50703.09" table:style-name="ce26">
            <text:p>50.703,09</text:p>
          </table:table-cell>
          <table:table-cell office:value-type="float" office:value="39736.959999999999" table:style-name="ce26">
            <text:p>39.736,96</text:p>
          </table:table-cell>
          <table:table-cell office:value-type="float" office:value="24193.61" table:style-name="ce26">
            <text:p>24.193,61</text:p>
          </table:table-cell>
          <table:table-cell office:value-type="float" office:value="2658.16" table:style-name="ce26">
            <text:p>2.658,16</text:p>
          </table:table-cell>
          <table:table-cell office:value-type="float" office:value="42855.38" table:style-name="ce26">
            <text:p>42.855,38</text:p>
          </table:table-cell>
          <table:table-cell office:value-type="float" office:value="162118.37" table:style-name="ce27">
            <text:p>162.118,3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2558157000162</text:p>
          </table:table-cell>
          <table:table-cell office:value-type="string" table:style-name="ce25">
            <text:p>TELEFONICA BRASIL S.A.</text:p>
          </table:table-cell>
          <table:table-cell office:value-type="string" table:style-name="ce25">
            <text:p>33904014</text:p>
          </table:table-cell>
          <table:table-cell office:value-type="string" table:style-name="ce25">
            <text:p>TELEFONIA FIXA E MOVEL - PACOTE DE COMUNICACAO DE DADOS</text:p>
          </table:table-cell>
          <table:table-cell office:value-type="float" office:value="192.15" table:style-name="ce26">
            <text:p>192,15</text:p>
          </table:table-cell>
          <table:table-cell office:value-type="float" office:value="1798.67" table:style-name="ce26">
            <text:p>1.798,67</text:p>
          </table:table-cell>
          <table:table-cell office:value-type="float" office:value="785.11" table:style-name="ce26">
            <text:p>785,11</text:p>
          </table:table-cell>
          <table:table-cell office:value-type="float" office:value="62.34" table:style-name="ce26">
            <text:p>62,3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838.27" table:style-name="ce27">
            <text:p>2.838,2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4892991000115</text:p>
          </table:table-cell>
          <table:table-cell office:value-type="string" table:style-name="ce25">
            <text:p>TELTEC SOLUTIONS LTDA</text:p>
          </table:table-cell>
          <table:table-cell office:value-type="string" table:style-name="ce25">
            <text:p>33904011</text:p>
          </table:table-cell>
          <table:table-cell office:value-type="string" table:style-name="ce25">
            <text:p>SUPORTE DE INFRAESTRUTURA DE TIC</text:p>
          </table:table-cell>
          <table:table-cell office:value-type="float" office:value="4377.71" table:style-name="ce26">
            <text:p>4.377,71</text:p>
          </table:table-cell>
          <table:table-cell office:value-type="float" office:value="4347.53" table:style-name="ce26">
            <text:p>4.347,53</text:p>
          </table:table-cell>
          <table:table-cell office:value-type="float" office:value="4347.55" table:style-name="ce26">
            <text:p>4.347,55</text:p>
          </table:table-cell>
          <table:table-cell office:value-type="float" office:value="4347.53" table:style-name="ce26">
            <text:p>4.347,53</text:p>
          </table:table-cell>
          <table:table-cell office:value-type="float" office:value="4758.3900000000003" table:style-name="ce26">
            <text:p>4.758,39</text:p>
          </table:table-cell>
          <table:table-cell office:value-type="float" office:value="4347.54" table:style-name="ce26">
            <text:p>4.347,54</text:p>
          </table:table-cell>
          <table:table-cell office:value-type="float" office:value="26526.25" table:style-name="ce27">
            <text:p>26.526,2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4088214000144</text:p>
          </table:table-cell>
          <table:table-cell office:value-type="string" table:style-name="ce25">
            <text:p>TERRAO COMERCIO LTDA</text:p>
          </table:table-cell>
          <table:table-cell office:value-type="string" table:style-name="ce25">
            <text:p>33903022</text:p>
          </table:table-cell>
          <table:table-cell office:value-type="string" table:style-name="ce25">
            <text:p>MATERIAL DE LIMPEZA E PROD. DE HIGIENIZACA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6417.34" table:style-name="ce26">
            <text:p>26.417,34</text:p>
          </table:table-cell>
          <table:table-cell office:value-type="float" office:value="25304.37" table:style-name="ce26">
            <text:p>25.304,37</text:p>
          </table:table-cell>
          <table:table-cell office:value-type="float" office:value="1470.29" table:style-name="ce26">
            <text:p>1.470,29</text:p>
          </table:table-cell>
          <table:table-cell office:value-type="float" office:value="0" table:style-name="ce26">
            <text:p>0,00</text:p>
          </table:table-cell>
          <table:table-cell office:value-type="float" office:value="53192" table:style-name="ce27">
            <text:p>53.192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2421421000111</text:p>
          </table:table-cell>
          <table:table-cell office:value-type="string" table:style-name="ce25">
            <text:p>TIM S A</text:p>
          </table:table-cell>
          <table:table-cell office:value-type="string" table:style-name="ce25">
            <text:p>33904014</text:p>
          </table:table-cell>
          <table:table-cell office:value-type="string" table:style-name="ce25">
            <text:p>TELEFONIA FIXA E MOVEL - PACOTE DE COMUNICACAO DE DADOS</text:p>
          </table:table-cell>
          <table:table-cell office:value-type="float" office:value="0" table:style-name="ce26">
            <text:p>0,00</text:p>
          </table:table-cell>
          <table:table-cell office:value-type="float" office:value="860.14" table:style-name="ce26">
            <text:p>860,14</text:p>
          </table:table-cell>
          <table:table-cell office:value-type="float" office:value="871.93" table:style-name="ce26">
            <text:p>871,93</text:p>
          </table:table-cell>
          <table:table-cell office:value-type="float" office:value="81.63" table:style-name="ce26">
            <text:p>81,63</text:p>
          </table:table-cell>
          <table:table-cell office:value-type="float" office:value="863.8" table:style-name="ce26">
            <text:p>863,80</text:p>
          </table:table-cell>
          <table:table-cell office:value-type="float" office:value="0" table:style-name="ce26">
            <text:p>0,00</text:p>
          </table:table-cell>
          <table:table-cell office:value-type="float" office:value="2677.5" table:style-name="ce27">
            <text:p>2.677,5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90347840002404</text:p>
          </table:table-cell>
          <table:table-cell office:value-type="string" table:style-name="ce25">
            <text:p>TK ELEVADORES BRASIL LTDA</text:p>
          </table:table-cell>
          <table:table-cell office:value-type="string" table:style-name="ce25">
            <text:p>33903916</text:p>
          </table:table-cell>
          <table:table-cell office:value-type="string" table:style-name="ce25">
            <text:p>MANUTENCAO E CONSERV. DE BENS IMOVEIS</text:p>
          </table:table-cell>
          <table:table-cell office:value-type="float" office:value="1887.47" table:style-name="ce26">
            <text:p>1.887,4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887.47" table:style-name="ce27">
            <text:p>1.887,4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3164021000100</text:p>
          </table:table-cell>
          <table:table-cell office:value-type="string" table:style-name="ce25">
            <text:p>TOKIO MARINE SEGURADORA S.A.</text:p>
          </table:table-cell>
          <table:table-cell office:value-type="string" table:style-name="ce25">
            <text:p>33903969</text:p>
          </table:table-cell>
          <table:table-cell office:value-type="string" table:style-name="ce25">
            <text:p>SEGUROS EM GERAL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50541.21" table:style-name="ce26">
            <text:p>150.541,21</text:p>
          </table:table-cell>
          <table:table-cell office:value-type="float" office:value="11418.13" table:style-name="ce26">
            <text:p>11.418,13</text:p>
          </table:table-cell>
          <table:table-cell office:value-type="float" office:value="0" table:style-name="ce26">
            <text:p>0,00</text:p>
          </table:table-cell>
          <table:table-cell office:value-type="float" office:value="161959.34" table:style-name="ce27">
            <text:p>161.959,3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1187013000138</text:p>
          </table:table-cell>
          <table:table-cell office:value-type="string" table:style-name="ce25">
            <text:p>TORQUATO FREIRE SEGURANCA E VIGILANCIA PRIVADA LTDA</text:p>
          </table:table-cell>
          <table:table-cell office:value-type="string" table:style-name="ce25">
            <text:p>33903703</text:p>
          </table:table-cell>
          <table:table-cell office:value-type="string" table:style-name="ce25">
            <text:p>VIGILANCIA OSTENSIVA</text:p>
          </table:table-cell>
          <table:table-cell office:value-type="float" office:value="45434" table:style-name="ce26">
            <text:p>45.434,00</text:p>
          </table:table-cell>
          <table:table-cell office:value-type="float" office:value="114153.87" table:style-name="ce26">
            <text:p>114.153,87</text:p>
          </table:table-cell>
          <table:table-cell office:value-type="float" office:value="164263.81" table:style-name="ce26">
            <text:p>164.263,81</text:p>
          </table:table-cell>
          <table:table-cell office:value-type="float" office:value="126910.74" table:style-name="ce26">
            <text:p>126.910,74</text:p>
          </table:table-cell>
          <table:table-cell office:value-type="float" office:value="385862.96" table:style-name="ce26">
            <text:p>385.862,96</text:p>
          </table:table-cell>
          <table:table-cell office:value-type="float" office:value="150167.57999999999" table:style-name="ce26">
            <text:p>150.167,58</text:p>
          </table:table-cell>
          <table:table-cell office:value-type="float" office:value="986792.95999999996" table:style-name="ce27">
            <text:p>986.792,9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1187013000138</text:p>
          </table:table-cell>
          <table:table-cell office:value-type="string" table:style-name="ce25">
            <text:p>TORQUATO FREIRE SEGURANCA E VIGILANCIA PRIVADA LTDA</text:p>
          </table:table-cell>
          <table:table-cell office:value-type="string" table:style-name="ce25">
            <text:p>33903707</text:p>
          </table:table-cell>
          <table:table-cell office:value-type="string" table:style-name="ce25">
            <text:p>SERVICOS DE BRIGADA DE INCENDIO.</text:p>
          </table:table-cell>
          <table:table-cell office:value-type="float" office:value="13257.3" table:style-name="ce26">
            <text:p>13.257,30</text:p>
          </table:table-cell>
          <table:table-cell office:value-type="float" office:value="0" table:style-name="ce26">
            <text:p>0,00</text:p>
          </table:table-cell>
          <table:table-cell office:value-type="float" office:value="6628.65" table:style-name="ce26">
            <text:p>6.628,65</text:p>
          </table:table-cell>
          <table:table-cell office:value-type="float" office:value="6628.65" table:style-name="ce26">
            <text:p>6.628,65</text:p>
          </table:table-cell>
          <table:table-cell office:value-type="float" office:value="20629.259999999998" table:style-name="ce26">
            <text:p>20.629,26</text:p>
          </table:table-cell>
          <table:table-cell office:value-type="float" office:value="9524.91" table:style-name="ce26">
            <text:p>9.524,91</text:p>
          </table:table-cell>
          <table:table-cell office:value-type="float" office:value="56668.77" table:style-name="ce27">
            <text:p>56.668,77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1187013000138</text:p>
          </table:table-cell>
          <table:table-cell office:value-type="string" table:style-name="ce25">
            <text:p>TORQUATO FREIRE SEGURANCA E VIGILANCIA PRIVADA LTDA</text:p>
          </table:table-cell>
          <table:table-cell office:value-type="string" table:style-name="ce25">
            <text:p>33909237</text:p>
          </table:table-cell>
          <table:table-cell office:value-type="string" table:style-name="ce25">
            <text:p>LOCACAO DE MAO-DE-OBR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770.83" table:style-name="ce26">
            <text:p>2.770,83</text:p>
          </table:table-cell>
          <table:table-cell office:value-type="float" office:value="2770.83" table:style-name="ce27">
            <text:p>2.770,8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9104760000604</text:p>
          </table:table-cell>
          <table:table-cell office:value-type="string" table:style-name="ce25">
            <text:p>TOYOTA DO BRASIL LTDA</text:p>
          </table:table-cell>
          <table:table-cell office:value-type="string" table:style-name="ce25">
            <text:p>44905252</text:p>
          </table:table-cell>
          <table:table-cell office:value-type="string" table:style-name="ce25">
            <text:p>VEICULOS DE TRACAO MECANIC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854755" table:style-name="ce26">
            <text:p>1.854.755,00</text:p>
          </table:table-cell>
          <table:table-cell office:value-type="float" office:value="115245" table:style-name="ce26">
            <text:p>115.245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970000" table:style-name="ce27">
            <text:p>1.970.0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5291541000130</text:p>
          </table:table-cell>
          <table:table-cell office:value-type="string" table:style-name="ce25">
            <text:p>TY BORTHOLIN COMERCIAL LTDA</text:p>
          </table:table-cell>
          <table:table-cell office:value-type="string" table:style-name="ce25">
            <text:p>33903021</text:p>
          </table:table-cell>
          <table:table-cell office:value-type="string" table:style-name="ce25">
            <text:p>MATERIAL DE COPA E COZINH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5509.67" table:style-name="ce26">
            <text:p>15.509,67</text:p>
          </table:table-cell>
          <table:table-cell office:value-type="float" office:value="963.69" table:style-name="ce26">
            <text:p>963,69</text:p>
          </table:table-cell>
          <table:table-cell office:value-type="float" office:value="0" table:style-name="ce26">
            <text:p>0,00</text:p>
          </table:table-cell>
          <table:table-cell office:value-type="float" office:value="16473.36" table:style-name="ce27">
            <text:p>16.473,3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8508540000108</text:p>
          </table:table-cell>
          <table:table-cell office:value-type="string" table:style-name="ce25">
            <text:p>UA GRAFICA - COMERCIO E PRESTACAO DE SERVICOS GRAFICOS</text:p>
          </table:table-cell>
          <table:table-cell office:value-type="string" table:style-name="ce25">
            <text:p>33909292</text:p>
          </table:table-cell>
          <table:table-cell office:value-type="string" table:style-name="ce25">
            <text:p>MATERIAL DE CONSUMO</text:p>
          </table:table-cell>
          <table:table-cell office:value-type="float" office:value="325.98" table:style-name="ce26">
            <text:p>325,98</text:p>
          </table:table-cell>
          <table:table-cell office:value-type="float" office:value="34.020000000000003" table:style-name="ce26">
            <text:p>34,0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60" table:style-name="ce27">
            <text:p>36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4046598000118</text:p>
          </table:table-cell>
          <table:table-cell office:value-type="string" table:style-name="ce25">
            <text:p>ULTRA FILTROS LTDA</text:p>
          </table:table-cell>
          <table:table-cell office:value-type="string" table:style-name="ce25">
            <text:p>44905212</text:p>
          </table:table-cell>
          <table:table-cell office:value-type="string" table:style-name="ce25">
            <text:p>APARELHOS E UTENSILIOS DOMESTICOS</text:p>
          </table:table-cell>
          <table:table-cell office:value-type="float" office:value="51120" table:style-name="ce26">
            <text:p>51.12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1120" table:style-name="ce27">
            <text:p>51.12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0579490000186</text:p>
          </table:table-cell>
          <table:table-cell office:value-type="string" table:style-name="ce25">
            <text:p>V. DE O. MAZZUOLI &amp; CIA LTDA</text:p>
          </table:table-cell>
          <table:table-cell office:value-type="string" table:style-name="ce25">
            <text:p>33903948</text:p>
          </table:table-cell>
          <table:table-cell office:value-type="string" table:style-name="ce25">
            <text:p>SERVICO DE SELECAO E TREIN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500" table:style-name="ce26">
            <text:p>4.500,00</text:p>
          </table:table-cell>
          <table:table-cell office:value-type="float" office:value="0" table:style-name="ce26">
            <text:p>0,00</text:p>
          </table:table-cell>
          <table:table-cell office:value-type="float" office:value="4500" table:style-name="ce27">
            <text:p>4.5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5852477000180</text:p>
          </table:table-cell>
          <table:table-cell office:value-type="string" table:style-name="ce25">
            <text:p>VALLIS MUDANCAS E TRANSPORTES LTDA</text:p>
          </table:table-cell>
          <table:table-cell office:value-type="string" table:style-name="ce25">
            <text:p>33903974</text:p>
          </table:table-cell>
          <table:table-cell office:value-type="string" table:style-name="ce25">
            <text:p>FRETES E TRANSPORTES DE ENCOMENDAS</text:p>
          </table:table-cell>
          <table:table-cell office:value-type="float" office:value="13052.73" table:style-name="ce26">
            <text:p>13.052,73</text:p>
          </table:table-cell>
          <table:table-cell office:value-type="float" office:value="794.95" table:style-name="ce26">
            <text:p>794,95</text:p>
          </table:table-cell>
          <table:table-cell office:value-type="float" office:value="1681.59" table:style-name="ce26">
            <text:p>1.681,59</text:p>
          </table:table-cell>
          <table:table-cell office:value-type="float" office:value="84114.62" table:style-name="ce26">
            <text:p>84.114,62</text:p>
          </table:table-cell>
          <table:table-cell office:value-type="float" office:value="101459.27" table:style-name="ce26">
            <text:p>101.459,27</text:p>
          </table:table-cell>
          <table:table-cell office:value-type="float" office:value="0" table:style-name="ce26">
            <text:p>0,00</text:p>
          </table:table-cell>
          <table:table-cell office:value-type="float" office:value="201103.16" table:style-name="ce27">
            <text:p>201.103,1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4112575882</text:p>
          </table:table-cell>
          <table:table-cell office:value-type="string" table:style-name="ce25">
            <text:p>VANDERLEI VAGNER MIARELLI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566.34" table:style-name="ce26">
            <text:p>3.566,34</text:p>
          </table:table-cell>
          <table:table-cell office:value-type="float" office:value="1783.17" table:style-name="ce26">
            <text:p>1.783,17</text:p>
          </table:table-cell>
          <table:table-cell office:value-type="float" office:value="1783.17" table:style-name="ce26">
            <text:p>1.783,17</text:p>
          </table:table-cell>
          <table:table-cell office:value-type="float" office:value="7132.68" table:style-name="ce27">
            <text:p>7.132,6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9973893000197</text:p>
          </table:table-cell>
          <table:table-cell office:value-type="string" table:style-name="ce25">
            <text:p>VHG TECNOLOGIA LTDA</text:p>
          </table:table-cell>
          <table:table-cell office:value-type="string" table:style-name="ce25">
            <text:p>33904006</text:p>
          </table:table-cell>
          <table:table-cell office:value-type="string" table:style-name="ce25">
            <text:p>LOCACAO DE SOFTWARES</text:p>
          </table:table-cell>
          <table:table-cell office:value-type="float" office:value="4501.28" table:style-name="ce26">
            <text:p>4.501,2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501.28" table:style-name="ce27">
            <text:p>4.501,2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9973893000197</text:p>
          </table:table-cell>
          <table:table-cell office:value-type="string" table:style-name="ce25">
            <text:p>VHG TECNOLOGIA LTDA</text:p>
          </table:table-cell>
          <table:table-cell office:value-type="string" table:style-name="ce25">
            <text:p>44904005</text:p>
          </table:table-cell>
          <table:table-cell office:value-type="string" table:style-name="ce25">
            <text:p>AQUISICAO DE SOFTWARE PRONTO</text:p>
          </table:table-cell>
          <table:table-cell office:value-type="float" office:value="2387.58" table:style-name="ce26">
            <text:p>2.387,5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387.58" table:style-name="ce27">
            <text:p>2.387,5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2061179835</text:p>
          </table:table-cell>
          <table:table-cell office:value-type="string" table:style-name="ce25">
            <text:p>VICTOR HUGO DE ALMEIDA</text:p>
          </table:table-cell>
          <table:table-cell office:value-type="string" table:style-name="ce25">
            <text:p>33903633</text:p>
          </table:table-cell>
          <table:table-cell office:value-type="string" table:style-name="ce25">
            <text:p>SERVICOS DE SELECAO E TREIN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60" table:style-name="ce26">
            <text:p>660,00</text:p>
          </table:table-cell>
          <table:table-cell office:value-type="float" office:value="0" table:style-name="ce26">
            <text:p>0,00</text:p>
          </table:table-cell>
          <table:table-cell office:value-type="float" office:value="660" table:style-name="ce27">
            <text:p>66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4542518000299</text:p>
          </table:table-cell>
          <table:table-cell office:value-type="string" table:style-name="ce25">
            <text:p>VIGSEG VIGILANCIA E SEGURANCA DE VALORES LTDA</text:p>
          </table:table-cell>
          <table:table-cell office:value-type="string" table:style-name="ce25">
            <text:p>33903703</text:p>
          </table:table-cell>
          <table:table-cell office:value-type="string" table:style-name="ce25">
            <text:p>VIGILANCIA OSTENSIVA</text:p>
          </table:table-cell>
          <table:table-cell office:value-type="float" office:value="182762.72" table:style-name="ce26">
            <text:p>182.762,72</text:p>
          </table:table-cell>
          <table:table-cell office:value-type="float" office:value="740442.06" table:style-name="ce26">
            <text:p>740.442,06</text:p>
          </table:table-cell>
          <table:table-cell office:value-type="float" office:value="682216.19" table:style-name="ce26">
            <text:p>682.216,19</text:p>
          </table:table-cell>
          <table:table-cell office:value-type="float" office:value="2569471.58" table:style-name="ce26">
            <text:p>2.569.471,58</text:p>
          </table:table-cell>
          <table:table-cell office:value-type="float" office:value="1188518.3500000001" table:style-name="ce26">
            <text:p>1.188.518,35</text:p>
          </table:table-cell>
          <table:table-cell office:value-type="float" office:value="925469.82" table:style-name="ce26">
            <text:p>925.469,82</text:p>
          </table:table-cell>
          <table:table-cell office:value-type="float" office:value="6288880.7199999997" table:style-name="ce27">
            <text:p>6.288.880,7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4542518000299</text:p>
          </table:table-cell>
          <table:table-cell office:value-type="string" table:style-name="ce25">
            <text:p>VIGSEG VIGILANCIA E SEGURANCA DE VALORES LTDA</text:p>
          </table:table-cell>
          <table:table-cell office:value-type="string" table:style-name="ce25">
            <text:p>33903707</text:p>
          </table:table-cell>
          <table:table-cell office:value-type="string" table:style-name="ce25">
            <text:p>SERVICOS DE BRIGADA DE INCENDIO.</text:p>
          </table:table-cell>
          <table:table-cell office:value-type="float" office:value="73369.39" table:style-name="ce26">
            <text:p>73.369,39</text:p>
          </table:table-cell>
          <table:table-cell office:value-type="float" office:value="0" table:style-name="ce26">
            <text:p>0,00</text:p>
          </table:table-cell>
          <table:table-cell office:value-type="float" office:value="52633" table:style-name="ce26">
            <text:p>52.633,00</text:p>
          </table:table-cell>
          <table:table-cell office:value-type="float" office:value="52633" table:style-name="ce26">
            <text:p>52.633,00</text:p>
          </table:table-cell>
          <table:table-cell office:value-type="float" office:value="237987.62" table:style-name="ce26">
            <text:p>237.987,62</text:p>
          </table:table-cell>
          <table:table-cell office:value-type="float" office:value="59545.13" table:style-name="ce26">
            <text:p>59.545,13</text:p>
          </table:table-cell>
          <table:table-cell office:value-type="float" office:value="476168.14" table:style-name="ce27">
            <text:p>476.168,1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5872814000130</text:p>
          </table:table-cell>
          <table:table-cell office:value-type="string" table:style-name="ce25">
            <text:p>VOGEL SOLUCOES EM TELECOMUNICACOES E INFORMATICA S.A.</text:p>
          </table:table-cell>
          <table:table-cell office:value-type="string" table:style-name="ce25">
            <text:p>33904011</text:p>
          </table:table-cell>
          <table:table-cell office:value-type="string" table:style-name="ce25">
            <text:p>SUPORTE DE INFRAESTRUTURA DE TIC</text:p>
          </table:table-cell>
          <table:table-cell office:value-type="float" office:value="4472.9799999999996" table:style-name="ce26">
            <text:p>4.472,98</text:p>
          </table:table-cell>
          <table:table-cell office:value-type="float" office:value="2115.12" table:style-name="ce26">
            <text:p>2.115,12</text:p>
          </table:table-cell>
          <table:table-cell office:value-type="float" office:value="199.88" table:style-name="ce26">
            <text:p>199,88</text:p>
          </table:table-cell>
          <table:table-cell office:value-type="float" office:value="1827.8" table:style-name="ce26">
            <text:p>1.827,80</text:p>
          </table:table-cell>
          <table:table-cell office:value-type="float" office:value="1177.82" table:style-name="ce26">
            <text:p>1.177,82</text:p>
          </table:table-cell>
          <table:table-cell office:value-type="float" office:value="0" table:style-name="ce26">
            <text:p>0,00</text:p>
          </table:table-cell>
          <table:table-cell office:value-type="float" office:value="9793.6" table:style-name="ce27">
            <text:p>9.793,6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6507653000155</text:p>
          </table:table-cell>
          <table:table-cell office:value-type="string" table:style-name="ce25">
            <text:p>VOLT MATERIAIS ELETRICOS LTDA</text:p>
          </table:table-cell>
          <table:table-cell office:value-type="string" table:style-name="ce25">
            <text:p>33903026</text:p>
          </table:table-cell>
          <table:table-cell office:value-type="string" table:style-name="ce25">
            <text:p>MATERIAL ELETRICO E ELETRONICO</text:p>
          </table:table-cell>
          <table:table-cell office:value-type="float" office:value="0" table:style-name="ce26">
            <text:p>0,00</text:p>
          </table:table-cell>
          <table:table-cell office:value-type="float" office:value="10650" table:style-name="ce26">
            <text:p>10.65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650" table:style-name="ce27">
            <text:p>10.65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31868626000148</text:p>
          </table:table-cell>
          <table:table-cell office:value-type="string" table:style-name="ce25">
            <text:p>VRM COMERCIO E SERVICOS LTDA</text:p>
          </table:table-cell>
          <table:table-cell office:value-type="string" table:style-name="ce25">
            <text:p>33903026</text:p>
          </table:table-cell>
          <table:table-cell office:value-type="string" table:style-name="ce25">
            <text:p>MATERIAL ELETRICO E ELETRONICO</text:p>
          </table:table-cell>
          <table:table-cell office:value-type="float" office:value="336.35" table:style-name="ce26">
            <text:p>336,3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36.35" table:style-name="ce27">
            <text:p>336,35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5116014000199</text:p>
          </table:table-cell>
          <table:table-cell office:value-type="string" table:style-name="ce25">
            <text:p>W J SERVICOS DE INFORMATICA LTDA</text:p>
          </table:table-cell>
          <table:table-cell office:value-type="string" table:style-name="ce25">
            <text:p>33904007</text:p>
          </table:table-cell>
          <table:table-cell office:value-type="string" table:style-name="ce25">
            <text:p>MANUTENCAO CORRETIVA/ADAPTATIVA E SUSTENTACAO SOFTWARES</text:p>
          </table:table-cell>
          <table:table-cell office:value-type="float" office:value="1556.73" table:style-name="ce26">
            <text:p>1.556,73</text:p>
          </table:table-cell>
          <table:table-cell office:value-type="float" office:value="1556.73" table:style-name="ce26">
            <text:p>1.556,73</text:p>
          </table:table-cell>
          <table:table-cell office:value-type="float" office:value="1556.73" table:style-name="ce26">
            <text:p>1.556,73</text:p>
          </table:table-cell>
          <table:table-cell office:value-type="float" office:value="1556.73" table:style-name="ce26">
            <text:p>1.556,73</text:p>
          </table:table-cell>
          <table:table-cell office:value-type="float" office:value="1800.62" table:style-name="ce26">
            <text:p>1.800,62</text:p>
          </table:table-cell>
          <table:table-cell office:value-type="float" office:value="1629" table:style-name="ce26">
            <text:p>1.629,00</text:p>
          </table:table-cell>
          <table:table-cell office:value-type="float" office:value="9656.5400000000009" table:style-name="ce27">
            <text:p>9.656,5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1527405000145</text:p>
          </table:table-cell>
          <table:table-cell office:value-type="string" table:style-name="ce25">
            <text:p>W&amp;M PUBLICIDADE LTDA</text:p>
          </table:table-cell>
          <table:table-cell office:value-type="string" table:style-name="ce25">
            <text:p>33903990</text:p>
          </table:table-cell>
          <table:table-cell office:value-type="string" table:style-name="ce25">
            <text:p>SERVICOS DE PUBLICIDADE LEGAL</text:p>
          </table:table-cell>
          <table:table-cell office:value-type="float" office:value="244.96" table:style-name="ce26">
            <text:p>244,96</text:p>
          </table:table-cell>
          <table:table-cell office:value-type="float" office:value="1744.05" table:style-name="ce26">
            <text:p>1.744,05</text:p>
          </table:table-cell>
          <table:table-cell office:value-type="float" office:value="65.31" table:style-name="ce26">
            <text:p>65,31</text:p>
          </table:table-cell>
          <table:table-cell office:value-type="float" office:value="1017.37" table:style-name="ce26">
            <text:p>1.017,37</text:p>
          </table:table-cell>
          <table:table-cell office:value-type="float" office:value="942.77" table:style-name="ce26">
            <text:p>942,77</text:p>
          </table:table-cell>
          <table:table-cell office:value-type="float" office:value="3166.38" table:style-name="ce26">
            <text:p>3.166,38</text:p>
          </table:table-cell>
          <table:table-cell office:value-type="float" office:value="7180.84" table:style-name="ce27">
            <text:p>7.180,84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9515786800</text:p>
          </table:table-cell>
          <table:table-cell office:value-type="string" table:style-name="ce25">
            <text:p>WALDEMAR MIARELLI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2033.51" table:style-name="ce26">
            <text:p>2.033,51</text:p>
          </table:table-cell>
          <table:table-cell office:value-type="float" office:value="5220.47" table:style-name="ce26">
            <text:p>5.220,47</text:p>
          </table:table-cell>
          <table:table-cell office:value-type="float" office:value="5349.52" table:style-name="ce26">
            <text:p>5.349,52</text:p>
          </table:table-cell>
          <table:table-cell office:value-type="float" office:value="5478.57" table:style-name="ce26">
            <text:p>5.478,57</text:p>
          </table:table-cell>
          <table:table-cell office:value-type="float" office:value="5349.52" table:style-name="ce26">
            <text:p>5.349,52</text:p>
          </table:table-cell>
          <table:table-cell office:value-type="float" office:value="5349.52" table:style-name="ce26">
            <text:p>5.349,52</text:p>
          </table:table-cell>
          <table:table-cell office:value-type="float" office:value="28781.11" table:style-name="ce27">
            <text:p>28.781,1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2042718866</text:p>
          </table:table-cell>
          <table:table-cell office:value-type="string" table:style-name="ce25">
            <text:p>WELSON ALVES FERREIRA JUNIOR</text:p>
          </table:table-cell>
          <table:table-cell office:value-type="string" table:style-name="ce25">
            <text:p>33903615</text:p>
          </table:table-cell>
          <table:table-cell office:value-type="string" table:style-name="ce25">
            <text:p>LOCACAO DE IMOVEIS</text:p>
          </table:table-cell>
          <table:table-cell office:value-type="float" office:value="7337.12" table:style-name="ce26">
            <text:p>7.337,12</text:p>
          </table:table-cell>
          <table:table-cell office:value-type="float" office:value="11945.24" table:style-name="ce26">
            <text:p>11.945,24</text:p>
          </table:table-cell>
          <table:table-cell office:value-type="float" office:value="14992.45" table:style-name="ce26">
            <text:p>14.992,45</text:p>
          </table:table-cell>
          <table:table-cell office:value-type="float" office:value="18039.66" table:style-name="ce26">
            <text:p>18.039,66</text:p>
          </table:table-cell>
          <table:table-cell office:value-type="float" office:value="14992.45" table:style-name="ce26">
            <text:p>14.992,45</text:p>
          </table:table-cell>
          <table:table-cell office:value-type="float" office:value="15023.04" table:style-name="ce26">
            <text:p>15.023,04</text:p>
          </table:table-cell>
          <table:table-cell office:value-type="float" office:value="82329.960000000006" table:style-name="ce27">
            <text:p>82.329,9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2042718866</text:p>
          </table:table-cell>
          <table:table-cell office:value-type="string" table:style-name="ce25">
            <text:p>WELSON ALVES FERREIRA JUNIOR</text:p>
          </table:table-cell>
          <table:table-cell office:value-type="string" table:style-name="ce25">
            <text:p>33903617</text:p>
          </table:table-cell>
          <table:table-cell office:value-type="string" table:style-name="ce25">
            <text:p>TRIBUTOS A CONTA DO LOCATARIO OU CESSIONARIO</text:p>
          </table:table-cell>
          <table:table-cell office:value-type="float" office:value="12080.78" table:style-name="ce26">
            <text:p>12.080,7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2080.78" table:style-name="ce27">
            <text:p>12.080,7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51476858000168</text:p>
          </table:table-cell>
          <table:table-cell office:value-type="string" table:style-name="ce25">
            <text:p>XERTICA BRASIL LTDA</text:p>
          </table:table-cell>
          <table:table-cell office:value-type="string" table:style-name="ce25">
            <text:p>33904019</text:p>
          </table:table-cell>
          <table:table-cell office:value-type="string" table:style-name="ce25">
            <text:p>COMPUTACAO EM NUVEM - SOFTWARE COMO SERVICO (SAAS)</text:p>
          </table:table-cell>
          <table:table-cell office:value-type="float" office:value="159060" table:style-name="ce26">
            <text:p>159.060,00</text:p>
          </table:table-cell>
          <table:table-cell office:value-type="float" office:value="173367.26" table:style-name="ce26">
            <text:p>173.367,26</text:p>
          </table:table-cell>
          <table:table-cell office:value-type="float" office:value="167365.71" table:style-name="ce26">
            <text:p>167.365,71</text:p>
          </table:table-cell>
          <table:table-cell office:value-type="float" office:value="166583.95000000001" table:style-name="ce26">
            <text:p>166.583,95</text:p>
          </table:table-cell>
          <table:table-cell office:value-type="float" office:value="182326.19" table:style-name="ce26">
            <text:p>182.326,19</text:p>
          </table:table-cell>
          <table:table-cell office:value-type="float" office:value="166584" table:style-name="ce26">
            <text:p>166.584,00</text:p>
          </table:table-cell>
          <table:table-cell office:value-type="float" office:value="1015287.11" table:style-name="ce27">
            <text:p>1.015.287,11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3518065000129</text:p>
          </table:table-cell>
          <table:table-cell office:value-type="string" table:style-name="ce25">
            <text:p>XP ON CONSULTORIA LTDA</text:p>
          </table:table-cell>
          <table:table-cell office:value-type="string" table:style-name="ce25">
            <text:p>33904018</text:p>
          </table:table-cell>
          <table:table-cell office:value-type="string" table:style-name="ce25">
            <text:p>COMPUTACAO EM NUVEM - PLATAFORMA COMO SERVICO (PAAS)</text:p>
          </table:table-cell>
          <table:table-cell office:value-type="float" office:value="11897.82" table:style-name="ce26">
            <text:p>11.897,82</text:p>
          </table:table-cell>
          <table:table-cell office:value-type="float" office:value="1124.3399999999999" table:style-name="ce26">
            <text:p>1.124,3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3022.16" table:style-name="ce27">
            <text:p>13.022,16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23518065000129</text:p>
          </table:table-cell>
          <table:table-cell office:value-type="string" table:style-name="ce25">
            <text:p>XP ON CONSULTORIA LTDA</text:p>
          </table:table-cell>
          <table:table-cell office:value-type="string" table:style-name="ce25">
            <text:p>33904019</text:p>
          </table:table-cell>
          <table:table-cell office:value-type="string" table:style-name="ce25">
            <text:p>COMPUTACAO EM NUVEM - SOFTWARE COMO SERVICO (SAAS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2472" table:style-name="ce26">
            <text:p>32.472,00</text:p>
          </table:table-cell>
          <table:table-cell office:value-type="float" office:value="32472" table:style-name="ce26">
            <text:p>32.472,00</text:p>
          </table:table-cell>
          <table:table-cell office:value-type="float" office:value="64944" table:style-name="ce27">
            <text:p>64.944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9821766000165</text:p>
          </table:table-cell>
          <table:table-cell office:value-type="string" table:style-name="ce25">
            <text:p>ZELO SERVICOS E CONSERVACAO AMBIENTAL LTDA</text:p>
          </table:table-cell>
          <table:table-cell office:value-type="string" table:style-name="ce25">
            <text:p>33903979</text:p>
          </table:table-cell>
          <table:table-cell office:value-type="string" table:style-name="ce25">
            <text:p>SERV. DE APOIO ADMIN., TECNICO E OPERACIONAL</text:p>
          </table:table-cell>
          <table:table-cell office:value-type="float" office:value="63787.49" table:style-name="ce26">
            <text:p>63.787,49</text:p>
          </table:table-cell>
          <table:table-cell office:value-type="float" office:value="83115.53" table:style-name="ce26">
            <text:p>83.115,53</text:p>
          </table:table-cell>
          <table:table-cell office:value-type="float" office:value="172010.33" table:style-name="ce26">
            <text:p>172.010,33</text:p>
          </table:table-cell>
          <table:table-cell office:value-type="float" office:value="61967.03" table:style-name="ce26">
            <text:p>61.967,03</text:p>
          </table:table-cell>
          <table:table-cell office:value-type="float" office:value="103383.91" table:style-name="ce26">
            <text:p>103.383,91</text:p>
          </table:table-cell>
          <table:table-cell office:value-type="float" office:value="11803.14" table:style-name="ce26">
            <text:p>11.803,14</text:p>
          </table:table-cell>
          <table:table-cell office:value-type="float" office:value="496067.43" table:style-name="ce27">
            <text:p>496.067,43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86781069000115</text:p>
          </table:table-cell>
          <table:table-cell office:value-type="string" table:style-name="ce25">
            <text:p>ZENITE INFORMACAO E CONSULTORIA S/A</text:p>
          </table:table-cell>
          <table:table-cell office:value-type="string" table:style-name="ce25">
            <text:p>33903901</text:p>
          </table:table-cell>
          <table:table-cell office:value-type="string" table:style-name="ce25">
            <text:p>ASSINATURAS DE PERIODICOS E ANUIDADES</text:p>
          </table:table-cell>
          <table:table-cell office:value-type="float" office:value="3022.49" table:style-name="ce26">
            <text:p>3.022,49</text:p>
          </table:table-cell>
          <table:table-cell office:value-type="float" office:value="18562.75" table:style-name="ce26">
            <text:p>18.562,75</text:p>
          </table:table-cell>
          <table:table-cell office:value-type="float" office:value="7136.63" table:style-name="ce26">
            <text:p>7.136,63</text:p>
          </table:table-cell>
          <table:table-cell office:value-type="float" office:value="542.62" table:style-name="ce26">
            <text:p>542,6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9264.49" table:style-name="ce27">
            <text:p>29.264,49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86781069000115</text:p>
          </table:table-cell>
          <table:table-cell office:value-type="string" table:style-name="ce25">
            <text:p>ZENITE INFORMACAO E CONSULTORIA S/A</text:p>
          </table:table-cell>
          <table:table-cell office:value-type="string" table:style-name="ce25">
            <text:p>33903948</text:p>
          </table:table-cell>
          <table:table-cell office:value-type="string" table:style-name="ce25">
            <text:p>SERVICO DE SELECAO E TREINAMENTO</text:p>
          </table:table-cell>
          <table:table-cell office:value-type="float" office:value="1658.48" table:style-name="ce26">
            <text:p>1.658,4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480" table:style-name="ce26">
            <text:p>6.480,00</text:p>
          </table:table-cell>
          <table:table-cell office:value-type="float" office:value="8138.48" table:style-name="ce27">
            <text:p>8.138,48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61600839000155</text:p>
          </table:table-cell>
          <table:table-cell office:value-type="string" table:style-name="ce25">
            <text:p>CENTRO DE INTEGRACAO EMPRESA ESCOLA CIEE</text:p>
          </table:table-cell>
          <table:table-cell office:value-type="string" table:style-name="ce25">
            <text:p>33909236</text:p>
          </table:table-cell>
          <table:table-cell office:value-type="string" table:style-name="ce25">
            <text:p>OUTROS SERVICOS DE TERCEIROS - PESSOA FISICA</text:p>
          </table:table-cell>
          <table:table-cell office:value-type="float" office:value="0" table:style-name="ce26">
            <text:p>0,00</text:p>
          </table:table-cell>
          <table:table-cell office:value-type="float" office:value="2838.58" table:style-name="ce26">
            <text:p>2.838,5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838.58" table:style-name="ce27">
            <text:p>2.838,58<text:s/></text:p>
          </table:table-cell>
          <table:table-cell table:number-columns-repeated="16373"/>
        </table:table-row>
        <table:table-row table:number-rows-repeated="1047990" table:style-name="ro3">
          <table:table-cell table:number-columns-repeated="16384"/>
        </table:table-row>
      </table:table>
      <table:table table:name="Total,_Movim__Líquido_-_Moeda_O" table:style-name="ta2">
        <table:table-column table:style-name="co8" table:number-columns-repeated="4" table:default-cell-style-name="ce1"/>
        <table:table-column table:style-name="co9" table:default-cell-style-name="ce1"/>
        <table:table-column table:style-name="co7" table:number-columns-repeated="6" table:default-cell-style-name="ce1"/>
        <table:table-column table:style-name="co8" table:number-columns-repeated="16373" table:default-cell-style-name="ce1"/>
        <table:table-row table:style-name="ro4">
          <table:table-cell office:value-type="string" table:style-name="ce2">
            <text:p>Valores pagos aos contratado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Filtro do relatório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({Ano Lançamento} = 2026) E ({Item Informação} = 34:DESPESAS PAGAS (CONTROLE EMPENHO), 52:RESTOS A PAGAR PAGOS (PROC E N PROC)) E ({UG Executora} = 080011:TRIBUNAL REGIONAL DO TRABALHO DA 15A.REGIAO) E Não({Programa Governo} = 0901:OPERACOES ESPECIAIS: CUMPRIMENTO DE SENTENCAS JUDICIAIS) E ({Grupo Despesa} = 3:OUTRAS DESPESAS CORRENTES, 4:INVESTIMENTOS, 5:INVERSOES FINANCEIRAS) E Não(({Natureza Despesa Detalhada} = 33903096:MATERIAL DE CONSUMO - PAGTO ANTECIPADO, 33903602:DIARIAS A COLABORADORES EVENTUAIS NO PAIS, 33903696:OUTROS SERV.DE TERCEIROS PF- PAGTO ANTECIPADO, 33903936:MULTAS INDEDUTIVEIS, 33903937:JUROS, 33903996:OUTROS SERV.DE TERCEIROS PJ- PAGTO ANTECIPADO, 33909214:DIARIAS - CIVIL, 33909311:RESSARCIMENTO DE MENSALIDADES, 33913936:MULTAS INDEDUTIVEIS, 33909247:OBRIGACOES TRIBUTARIAS E CONTRIBUTIVAS, 33919247:OBRIGACOES TRIBUTARIAS E CONTRIBUTIVAS, 33903935:MULTAS DEDUTIVEIS, 33909205:OUTROS BENEFICIOS PREVIDENCIARIOS, 33909246:AUXILIO-ALIMENTACAO, 33909296:RESSARCIMENTO DE DESPESAS COM PESSOAL REQUISITADO, 33919296:RESSARCIMENTO DE DESPESAS COM PESSOAL REQUISITADO, 33919306:RESSARCIMENTO CUSTOS-UTILIZACAO DEPENDENCIAS, 33909293:INDENIZACOES E RESTITUICOES, 33903628:GRATIFICACAO POR ENCARGO DE CURSO E CONCURSO - GECC) OU (({Elemento Despesa} (Código) = "47" OU "96") OU (({Ação Governo} = 212B:BENEFICIOS OBRIGATORIOS AOS SERVIDORES CIVIS, EMPREGADOS, MI, 216H:AJUDA DE CUSTO PARA MORADIA OU AUXILIO-MORADIA A AGENTES PUB, 4224:ASSISTENCIA JURIDICA A PESSOAS CARENTES) OU ({NE CCor - Favorecido} (Número) = "080011")))) E ({Mês Lançamento} = FEV/2026, MAR/2026, JAN/2026, ABR/2026, MAI/2026, JUN/2026)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11" table:number-rows-spanned="1" table:style-name="ce16">
            <text:p>Páginas: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7">
            <text:p>UG Executora: Total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7">
            <text:p>Métrica: Movim. Líquido - Moeda Origem (Item Informação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4">
            <text:p>NE CCor - Favorecido Número</text:p>
          </table:table-cell>
          <table:table-cell office:value-type="string" table:style-name="ce5">
            <text:p>NE CCor - Favorecido Nome</text:p>
          </table:table-cell>
          <table:table-cell office:value-type="string" table:style-name="ce5">
            <text:p>Natureza Despesa Detalhada Código</text:p>
          </table:table-cell>
          <table:table-cell office:value-type="string" table:style-name="ce5">
            <text:p>Natureza Despesa Detalhada Nome</text:p>
          </table:table-cell>
          <table:table-cell office:value-type="string" table:style-name="ce6">
            <text:p>JAN/2026</text:p>
          </table:table-cell>
          <table:table-cell office:value-type="string" table:style-name="ce6">
            <text:p>FEV/2026</text:p>
          </table:table-cell>
          <table:table-cell office:value-type="string" table:style-name="ce6">
            <text:p>MAR/2026</text:p>
          </table:table-cell>
          <table:table-cell office:value-type="string" table:style-name="ce6">
            <text:p>ABR/2026</text:p>
          </table:table-cell>
          <table:table-cell office:value-type="string" table:style-name="ce6">
            <text:p>MAI/2026</text:p>
          </table:table-cell>
          <table:table-cell office:value-type="string" table:style-name="ce6">
            <text:p>JUN/2026</text:p>
          </table:table-cell>
          <table:table-cell office:value-type="string" table:style-name="ce7">
            <text:p>Total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5340639000130</text:p>
          </table:table-cell>
          <table:table-cell office:value-type="string" table:style-name="ce9">
            <text:p>PRIME CONSULTORIA E ASSESSORIA EMPRESARIAL LTDA</text:p>
          </table:table-cell>
          <table:table-cell office:value-type="string" table:style-name="ce9">
            <text:p>33903001</text:p>
          </table:table-cell>
          <table:table-cell office:value-type="string" table:style-name="ce9">
            <text:p>COMBUSTIVEIS E LUBRIFICANTES AUTOMOTIVOS</text:p>
          </table:table-cell>
          <table:table-cell office:value-type="float" office:value="57812.47" table:style-name="ce10">
            <text:p>57.812,47<text:s/></text:p>
          </table:table-cell>
          <table:table-cell office:value-type="float" office:value="740.76" table:style-name="ce10">
            <text:p>740,76<text:s/></text:p>
          </table:table-cell>
          <table:table-cell office:value-type="float" office:value="121092.52" table:style-name="ce10">
            <text:p>121.092,52<text:s/></text:p>
          </table:table-cell>
          <table:table-cell office:value-type="float" office:value="93893.55" table:style-name="ce10">
            <text:p>93.893,55<text:s/></text:p>
          </table:table-cell>
          <table:table-cell office:value-type="float" office:value="81959.75" table:style-name="ce10">
            <text:p>81.959,75<text:s/></text:p>
          </table:table-cell>
          <table:table-cell office:value-type="float" office:value="94856.59" table:style-name="ce10">
            <text:p>94.856,59<text:s/></text:p>
          </table:table-cell>
          <table:table-cell office:value-type="float" office:value="450355.64" table:style-name="ce11">
            <text:p>450.355,64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9098197000118</text:p>
          </table:table-cell>
          <table:table-cell office:value-type="string" table:style-name="ce9">
            <text:p>PRIME COMERCIO E SERVICOS DE EXTINTORES LTDA</text:p>
          </table:table-cell>
          <table:table-cell office:value-type="string" table:style-name="ce9">
            <text:p>33903004</text:p>
          </table:table-cell>
          <table:table-cell office:value-type="string" table:style-name="ce9">
            <text:p>GAS E OUTROS MATERIAIS ENGARRAFADOS</text:p>
          </table:table-cell>
          <table:table-cell table:style-name="ce10"/>
          <table:table-cell office:value-type="float" office:value="11153.13" table:style-name="ce10">
            <text:p>11.153,13<text:s/></text:p>
          </table:table-cell>
          <table:table-cell table:style-name="ce10"/>
          <table:table-cell office:value-type="float" office:value="3876.26" table:style-name="ce10">
            <text:p>3.876,26<text:s/></text:p>
          </table:table-cell>
          <table:table-cell table:style-name="ce10"/>
          <table:table-cell office:value-type="float" office:value="5970.11" table:style-name="ce10">
            <text:p>5.970,11<text:s/></text:p>
          </table:table-cell>
          <table:table-cell office:value-type="float" office:value="20999.5" table:style-name="ce11">
            <text:p>20.999,50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49424137000162</text:p>
          </table:table-cell>
          <table:table-cell office:value-type="string" table:style-name="ce9">
            <text:p>DOULOS SERVICE LTDA</text:p>
          </table:table-cell>
          <table:table-cell office:value-type="string" table:style-name="ce9">
            <text:p>33903007</text:p>
          </table:table-cell>
          <table:table-cell office:value-type="string" table:style-name="ce9">
            <text:p>GENEROS DE ALIMENTACAO</text:p>
          </table:table-cell>
          <table:table-cell table:style-name="ce10"/>
          <table:table-cell office:value-type="float" office:value="66829.5" table:style-name="ce10">
            <text:p>66.829,50<text:s/></text:p>
          </table:table-cell>
          <table:table-cell office:value-type="float" office:value="6973.5" table:style-name="ce10">
            <text:p>6.973,50<text:s/></text:p>
          </table:table-cell>
          <table:table-cell table:style-name="ce10"/>
          <table:table-cell office:value-type="float" office:value="12367.8" table:style-name="ce10">
            <text:p>12.367,80<text:s/></text:p>
          </table:table-cell>
          <table:table-cell table:style-name="ce10"/>
          <table:table-cell office:value-type="float" office:value="86170.8" table:style-name="ce11">
            <text:p>86.170,80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08886401000100</text:p>
          </table:table-cell>
          <table:table-cell office:value-type="string" table:style-name="ce9">
            <text:p>DENTAL FREIRE GOULART LTDA</text:p>
          </table:table-cell>
          <table:table-cell office:value-type="string" table:style-name="ce9">
            <text:p>33903010</text:p>
          </table:table-cell>
          <table:table-cell office:value-type="string" table:style-name="ce9">
            <text:p>MATERIAL ODONTOLOGICO</text:p>
          </table:table-cell>
          <table:table-cell table:number-columns-repeated="3" table:style-name="ce10"/>
          <table:table-cell office:value-type="float" office:value="70848.63" table:style-name="ce10">
            <text:p>70.848,63<text:s/></text:p>
          </table:table-cell>
          <table:table-cell office:value-type="float" office:value="11805.78" table:style-name="ce10">
            <text:p>11.805,78<text:s/></text:p>
          </table:table-cell>
          <table:table-cell table:style-name="ce10"/>
          <table:table-cell office:value-type="float" office:value="82654.41" table:style-name="ce11">
            <text:p>82.654,41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08188573000100</text:p>
          </table:table-cell>
          <table:table-cell office:value-type="string" table:style-name="ce9">
            <text:p>ODONTOPAZ PRODUTOS ODONTOLOGICOS LTDA</text:p>
          </table:table-cell>
          <table:table-cell office:value-type="string" table:style-name="ce9">
            <text:p>33903010</text:p>
          </table:table-cell>
          <table:table-cell office:value-type="string" table:style-name="ce9">
            <text:p>MATERIAL ODONTOLOGICO</text:p>
          </table:table-cell>
          <table:table-cell table:number-columns-repeated="5" table:style-name="ce10"/>
          <table:table-cell office:value-type="float" office:value="44388.84" table:style-name="ce10">
            <text:p>44.388,84<text:s/></text:p>
          </table:table-cell>
          <table:table-cell office:value-type="float" office:value="44388.84" table:style-name="ce11">
            <text:p>44.388,84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51260859000170</text:p>
          </table:table-cell>
          <table:table-cell office:value-type="string" table:style-name="ce9">
            <text:p>IDESAN COMERCIAL LTDA</text:p>
          </table:table-cell>
          <table:table-cell office:value-type="string" table:style-name="ce9">
            <text:p>33903016</text:p>
          </table:table-cell>
          <table:table-cell office:value-type="string" table:style-name="ce9">
            <text:p>MATERIAL DE EXPEDIENTE</text:p>
          </table:table-cell>
          <table:table-cell office:value-type="float" office:value="62050" table:style-name="ce10">
            <text:p>62.050,00<text:s/></text:p>
          </table:table-cell>
          <table:table-cell table:number-columns-repeated="5" table:style-name="ce10"/>
          <table:table-cell office:value-type="float" office:value="62050" table:style-name="ce11">
            <text:p>62.050,00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46760974000174</text:p>
          </table:table-cell>
          <table:table-cell office:value-type="string" table:style-name="ce9">
            <text:p>BRASIL BRAILLE INFORMATICA - LTDA</text:p>
          </table:table-cell>
          <table:table-cell office:value-type="string" table:style-name="ce9">
            <text:p>33903017</text:p>
          </table:table-cell>
          <table:table-cell office:value-type="string" table:style-name="ce9">
            <text:p>MATERIAL DE TIC - MATERIAL DE CONSUMO</text:p>
          </table:table-cell>
          <table:table-cell table:number-columns-repeated="5" table:style-name="ce10"/>
          <table:table-cell office:value-type="float" office:value="737.52" table:style-name="ce10">
            <text:p>737,52<text:s/></text:p>
          </table:table-cell>
          <table:table-cell office:value-type="float" office:value="737.52" table:style-name="ce11">
            <text:p>737,52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31524203000100</text:p>
          </table:table-cell>
          <table:table-cell office:value-type="string" table:style-name="ce9">
            <text:p>DIEGO RIBEIRO CAMPOS</text:p>
          </table:table-cell>
          <table:table-cell office:value-type="string" table:style-name="ce9">
            <text:p>33903017</text:p>
          </table:table-cell>
          <table:table-cell office:value-type="string" table:style-name="ce9">
            <text:p>MATERIAL DE TIC - MATERIAL DE CONSUMO</text:p>
          </table:table-cell>
          <table:table-cell table:number-columns-repeated="4" table:style-name="ce10"/>
          <table:table-cell office:value-type="float" office:value="3324.28" table:style-name="ce10">
            <text:p>3.324,28<text:s/></text:p>
          </table:table-cell>
          <table:table-cell table:style-name="ce10"/>
          <table:table-cell office:value-type="float" office:value="3324.28" table:style-name="ce11">
            <text:p>3.324,28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10210196000100</text:p>
          </table:table-cell>
          <table:table-cell office:value-type="string" table:style-name="ce9">
            <text:p>DISTRISUPRI DISTRIBUIDORA E COMERCIO LTDA</text:p>
          </table:table-cell>
          <table:table-cell office:value-type="string" table:style-name="ce9">
            <text:p>33903017</text:p>
          </table:table-cell>
          <table:table-cell office:value-type="string" table:style-name="ce9">
            <text:p>MATERIAL DE TIC - MATERIAL DE CONSUMO</text:p>
          </table:table-cell>
          <table:table-cell office:value-type="float" office:value="48919.81" table:style-name="ce10">
            <text:p>48.919,81<text:s/></text:p>
          </table:table-cell>
          <table:table-cell office:value-type="float" office:value="17265.23" table:style-name="ce10">
            <text:p>17.265,23<text:s/></text:p>
          </table:table-cell>
          <table:table-cell table:number-columns-repeated="4" table:style-name="ce10"/>
          <table:table-cell office:value-type="float" office:value="66185.039999999994" table:style-name="ce11">
            <text:p>66.185,04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29106687000126</text:p>
          </table:table-cell>
          <table:table-cell office:value-type="string" table:style-name="ce9">
            <text:p>HR COMERCIO E SERVICOS LTDA</text:p>
          </table:table-cell>
          <table:table-cell office:value-type="string" table:style-name="ce9">
            <text:p>33903017</text:p>
          </table:table-cell>
          <table:table-cell office:value-type="string" table:style-name="ce9">
            <text:p>MATERIAL DE TIC - MATERIAL DE CONSUMO</text:p>
          </table:table-cell>
          <table:table-cell table:number-columns-repeated="4" table:style-name="ce10"/>
          <table:table-cell office:value-type="float" office:value="23800" table:style-name="ce10">
            <text:p>23.800,00<text:s/></text:p>
          </table:table-cell>
          <table:table-cell table:style-name="ce10"/>
          <table:table-cell office:value-type="float" office:value="23800" table:style-name="ce11">
            <text:p>23.800,00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56215999001384</text:p>
          </table:table-cell>
          <table:table-cell office:value-type="string" table:style-name="ce9">
            <text:p>INFORSHOP SUPRIMENTOS LTDA</text:p>
          </table:table-cell>
          <table:table-cell office:value-type="string" table:style-name="ce9">
            <text:p>33903017</text:p>
          </table:table-cell>
          <table:table-cell office:value-type="string" table:style-name="ce9">
            <text:p>MATERIAL DE TIC - MATERIAL DE CONSUMO</text:p>
          </table:table-cell>
          <table:table-cell table:number-columns-repeated="5" table:style-name="ce10"/>
          <table:table-cell office:value-type="float" office:value="50479.199999999997" table:style-name="ce10">
            <text:p>50.479,20<text:s/></text:p>
          </table:table-cell>
          <table:table-cell office:value-type="float" office:value="50479.199999999997" table:style-name="ce11">
            <text:p>50.479,20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50046291000127</text:p>
          </table:table-cell>
          <table:table-cell office:value-type="string" table:style-name="ce9">
            <text:p>EMPORIO FAHL LTDA</text:p>
          </table:table-cell>
          <table:table-cell office:value-type="string" table:style-name="ce9">
            <text:p>33903021</text:p>
          </table:table-cell>
          <table:table-cell office:value-type="string" table:style-name="ce9">
            <text:p>MATERIAL DE COPA E COZINHA</text:p>
          </table:table-cell>
          <table:table-cell table:number-columns-repeated="2" table:style-name="ce10"/>
          <table:table-cell office:value-type="float" office:value="1409.4" table:style-name="ce10">
            <text:p>1.409,40<text:s/></text:p>
          </table:table-cell>
          <table:table-cell office:value-type="float" office:value="87.57" table:style-name="ce10">
            <text:p>87,57<text:s/></text:p>
          </table:table-cell>
          <table:table-cell table:number-columns-repeated="2" table:style-name="ce10"/>
          <table:table-cell office:value-type="float" office:value="1496.97" table:style-name="ce11">
            <text:p>1.496,97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05291541000130</text:p>
          </table:table-cell>
          <table:table-cell office:value-type="string" table:style-name="ce9">
            <text:p>TY BORTHOLIN COMERCIAL LTDA</text:p>
          </table:table-cell>
          <table:table-cell office:value-type="string" table:style-name="ce9">
            <text:p>33903021</text:p>
          </table:table-cell>
          <table:table-cell office:value-type="string" table:style-name="ce9">
            <text:p>MATERIAL DE COPA E COZINHA</text:p>
          </table:table-cell>
          <table:table-cell table:number-columns-repeated="3" table:style-name="ce10"/>
          <table:table-cell office:value-type="float" office:value="15509.67" table:style-name="ce10">
            <text:p>15.509,67<text:s/></text:p>
          </table:table-cell>
          <table:table-cell office:value-type="float" office:value="963.69" table:style-name="ce10">
            <text:p>963,69<text:s/></text:p>
          </table:table-cell>
          <table:table-cell table:style-name="ce10"/>
          <table:table-cell office:value-type="float" office:value="16473.36" table:style-name="ce11">
            <text:p>16.473,36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13331317000152</text:p>
          </table:table-cell>
          <table:table-cell office:value-type="string" table:style-name="ce9">
            <text:p>ANA VALERIA TONELOTTO</text:p>
          </table:table-cell>
          <table:table-cell office:value-type="string" table:style-name="ce9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5" table:style-name="ce10"/>
          <table:table-cell office:value-type="float" office:value="9354" table:style-name="ce10">
            <text:p>9.354,00<text:s/></text:p>
          </table:table-cell>
          <table:table-cell office:value-type="float" office:value="9354" table:style-name="ce11">
            <text:p>9.354,00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26690808000131</text:p>
          </table:table-cell>
          <table:table-cell office:value-type="string" table:style-name="ce9">
            <text:p>IRINEU VALENTIM TONELOTTO</text:p>
          </table:table-cell>
          <table:table-cell office:value-type="string" table:style-name="ce9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2" table:style-name="ce10"/>
          <table:table-cell office:value-type="float" office:value="3447.01" table:style-name="ce10">
            <text:p>3.447,01<text:s/></text:p>
          </table:table-cell>
          <table:table-cell office:value-type="float" office:value="214.18" table:style-name="ce10">
            <text:p>214,18<text:s/></text:p>
          </table:table-cell>
          <table:table-cell office:value-type="float" office:value="17.68" table:style-name="ce10">
            <text:p>17,68<text:s/></text:p>
          </table:table-cell>
          <table:table-cell table:style-name="ce10"/>
          <table:table-cell office:value-type="float" office:value="3678.87" table:style-name="ce11">
            <text:p>3.678,87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49643480000106</text:p>
          </table:table-cell>
          <table:table-cell office:value-type="string" table:style-name="ce9">
            <text:p>PAPERMAX COMERCIAL LTDA</text:p>
          </table:table-cell>
          <table:table-cell office:value-type="string" table:style-name="ce9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office:value-type="float" office:value="127697.53" table:style-name="ce10">
            <text:p>127.697,53<text:s/></text:p>
          </table:table-cell>
          <table:table-cell office:value-type="float" office:value="7934.47" table:style-name="ce10">
            <text:p>7.934,47<text:s/></text:p>
          </table:table-cell>
          <table:table-cell office:value-type="float" office:value="14822.04" table:style-name="ce10">
            <text:p>14.822,04<text:s/></text:p>
          </table:table-cell>
          <table:table-cell office:value-type="float" office:value="920.96" table:style-name="ce10">
            <text:p>920,96<text:s/></text:p>
          </table:table-cell>
          <table:table-cell table:number-columns-repeated="2" table:style-name="ce10"/>
          <table:table-cell office:value-type="float" office:value="151375" table:style-name="ce11">
            <text:p>151.375,00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64088214000144</text:p>
          </table:table-cell>
          <table:table-cell office:value-type="string" table:style-name="ce9">
            <text:p>TERRAO COMERCIO LTDA</text:p>
          </table:table-cell>
          <table:table-cell office:value-type="string" table:style-name="ce9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2" table:style-name="ce10"/>
          <table:table-cell office:value-type="float" office:value="26417.34" table:style-name="ce10">
            <text:p>26.417,34<text:s/></text:p>
          </table:table-cell>
          <table:table-cell office:value-type="float" office:value="25304.37" table:style-name="ce10">
            <text:p>25.304,37<text:s/></text:p>
          </table:table-cell>
          <table:table-cell office:value-type="float" office:value="1470.29" table:style-name="ce10">
            <text:p>1.470,29<text:s/></text:p>
          </table:table-cell>
          <table:table-cell table:style-name="ce10"/>
          <table:table-cell office:value-type="float" office:value="53192" table:style-name="ce11">
            <text:p>53.192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3563360000190</text:p>
          </table:table-cell>
          <table:table-cell office:value-type="string" table:style-name="ce9">
            <text:p>C. B. FERNANDES</text:p>
          </table:table-cell>
          <table:table-cell office:value-type="string" table:style-name="ce9">
            <text:p>33903023</text:p>
          </table:table-cell>
          <table:table-cell office:value-type="string" table:style-name="ce9">
            <text:p>UNIFORMES, TECIDOS E AVIAMENTOS</text:p>
          </table:table-cell>
          <table:table-cell table:style-name="ce10"/>
          <table:table-cell office:value-type="float" office:value="4920" table:style-name="ce10">
            <text:p>4.920,00<text:s/></text:p>
          </table:table-cell>
          <table:table-cell table:number-columns-repeated="4" table:style-name="ce10"/>
          <table:table-cell office:value-type="float" office:value="4920" table:style-name="ce11">
            <text:p>4.920,00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61080883000181</text:p>
          </table:table-cell>
          <table:table-cell office:value-type="string" table:style-name="ce9">
            <text:p>CONFEX BEL TECIDOS E ARMARINHOS LTDA</text:p>
          </table:table-cell>
          <table:table-cell office:value-type="string" table:style-name="ce9">
            <text:p>33903023</text:p>
          </table:table-cell>
          <table:table-cell office:value-type="string" table:style-name="ce9">
            <text:p>UNIFORMES, TECIDOS E AVIAMENTOS</text:p>
          </table:table-cell>
          <table:table-cell office:value-type="float" office:value="1675.44" table:style-name="ce10">
            <text:p>1.675,44<text:s/></text:p>
          </table:table-cell>
          <table:table-cell table:number-columns-repeated="5" table:style-name="ce10"/>
          <table:table-cell office:value-type="float" office:value="1675.44" table:style-name="ce11">
            <text:p>1.675,44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39757934000108</text:p>
          </table:table-cell>
          <table:table-cell office:value-type="string" table:style-name="ce9">
            <text:p>NEXT SOLUCOES INTEGRADAS LTDA</text:p>
          </table:table-cell>
          <table:table-cell office:value-type="string" table:style-name="ce9">
            <text:p>33903023</text:p>
          </table:table-cell>
          <table:table-cell office:value-type="string" table:style-name="ce9">
            <text:p>UNIFORMES, TECIDOS E AVIAMENTOS</text:p>
          </table:table-cell>
          <table:table-cell table:number-columns-repeated="2" table:style-name="ce10"/>
          <table:table-cell office:value-type="float" office:value="14655.82" table:style-name="ce10">
            <text:p>14.655,82<text:s/></text:p>
          </table:table-cell>
          <table:table-cell table:number-columns-repeated="3" table:style-name="ce10"/>
          <table:table-cell office:value-type="float" office:value="14655.82" table:style-name="ce11">
            <text:p>14.655,82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61895029000173</text:p>
          </table:table-cell>
          <table:table-cell office:value-type="string" table:style-name="ce9">
            <text:p>61.895.029 MARIA EDUARDA FARIAS DE SOUSA NUNES</text:p>
          </table:table-cell>
          <table:table-cell office:value-type="string" table:style-name="ce9">
            <text:p>33903024</text:p>
          </table:table-cell>
          <table:table-cell office:value-type="string" table:style-name="ce9">
            <text:p>MATERIAL P/ MANUT.DE BENS IMOVEIS/INSTALACOES</text:p>
          </table:table-cell>
          <table:table-cell office:value-type="float" office:value="24771" table:style-name="ce10">
            <text:p>24.771,00<text:s/></text:p>
          </table:table-cell>
          <table:table-cell table:number-columns-repeated="5" table:style-name="ce10"/>
          <table:table-cell office:value-type="float" office:value="24771" table:style-name="ce11">
            <text:p>24.771,0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3602058000157</text:p>
          </table:table-cell>
          <table:table-cell office:value-type="string" table:style-name="ce9">
            <text:p>ABS FILTEX - FABRICACAO DE FILTROS INDUSTRIAIS LTDA</text:p>
          </table:table-cell>
          <table:table-cell office:value-type="string" table:style-name="ce9">
            <text:p>33903024</text:p>
          </table:table-cell>
          <table:table-cell office:value-type="string" table:style-name="ce9">
            <text:p>MATERIAL P/ MANUT.DE BENS IMOVEIS/INSTALACOES</text:p>
          </table:table-cell>
          <table:table-cell table:style-name="ce10"/>
          <table:table-cell office:value-type="float" office:value="19749.45" table:style-name="ce10">
            <text:p>19.749,45<text:s/></text:p>
          </table:table-cell>
          <table:table-cell table:number-columns-repeated="4" table:style-name="ce10"/>
          <table:table-cell office:value-type="float" office:value="19749.45" table:style-name="ce11">
            <text:p>19.749,45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01672499000146</text:p>
          </table:table-cell>
          <table:table-cell office:value-type="string" table:style-name="ce9">
            <text:p>C DIAS LTDA</text:p>
          </table:table-cell>
          <table:table-cell office:value-type="string" table:style-name="ce9">
            <text:p>33903024</text:p>
          </table:table-cell>
          <table:table-cell office:value-type="string" table:style-name="ce9">
            <text:p>MATERIAL P/ MANUT.DE BENS IMOVEIS/INSTALACOES</text:p>
          </table:table-cell>
          <table:table-cell office:value-type="float" office:value="9536.14" table:style-name="ce10">
            <text:p>9.536,14<text:s/></text:p>
          </table:table-cell>
          <table:table-cell table:style-name="ce10"/>
          <table:table-cell office:value-type="float" office:value="138101.64000000001" table:style-name="ce10">
            <text:p>138.101,64<text:s/></text:p>
          </table:table-cell>
          <table:table-cell office:value-type="float" office:value="66849.399999999994" table:style-name="ce10">
            <text:p>66.849,40<text:s/></text:p>
          </table:table-cell>
          <table:table-cell table:style-name="ce10"/>
          <table:table-cell office:value-type="float" office:value="48191.44" table:style-name="ce10">
            <text:p>48.191,44<text:s/></text:p>
          </table:table-cell>
          <table:table-cell office:value-type="float" office:value="262678.62" table:style-name="ce11">
            <text:p>262.678,62<text:s/>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27388518000109</text:p>
          </table:table-cell>
          <table:table-cell office:value-type="string" table:style-name="ce9">
            <text:p>DS CONDE COMERCIO DE PECAS DE REFRIGERACAO E ELETRICA</text:p>
          </table:table-cell>
          <table:table-cell office:value-type="string" table:style-name="ce9">
            <text:p>33903024</text:p>
          </table:table-cell>
          <table:table-cell office:value-type="string" table:style-name="ce9">
            <text:p>MATERIAL P/ MANUT.DE BENS IMOVEIS/INSTALACOES</text:p>
          </table:table-cell>
          <table:table-cell office:value-type="float" office:value="26485.08" table:style-name="ce10">
            <text:p>26.485,08<text:s/></text:p>
          </table:table-cell>
          <table:table-cell table:number-columns-repeated="5" table:style-name="ce10"/>
          <table:table-cell office:value-type="float" office:value="26485.08" table:style-name="ce11">
            <text:p>26.485,08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09058180000137</text:p>
          </table:table-cell>
          <table:table-cell office:value-type="string" table:style-name="ce9">
            <text:p>ECONTHERM CLIMATIZACAO LTDA</text:p>
          </table:table-cell>
          <table:table-cell office:value-type="string" table:style-name="ce9">
            <text:p>33903024</text:p>
          </table:table-cell>
          <table:table-cell office:value-type="string" table:style-name="ce9">
            <text:p>MATERIAL P/ MANUT.DE BENS IMOVEIS/INSTALACOES</text:p>
          </table:table-cell>
          <table:table-cell table:number-columns-repeated="4" table:style-name="ce10"/>
          <table:table-cell office:value-type="float" office:value="30000" table:style-name="ce10">
            <text:p>30.000,00<text:s/></text:p>
          </table:table-cell>
          <table:table-cell table:style-name="ce10"/>
          <table:table-cell office:value-type="float" office:value="30000" table:style-name="ce11">
            <text:p>30.000,00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30990633000155</text:p>
          </table:table-cell>
          <table:table-cell office:value-type="string" table:style-name="ce9">
            <text:p>ELECTRIC ALL LTDA</text:p>
          </table:table-cell>
          <table:table-cell office:value-type="string" table:style-name="ce9">
            <text:p>33903024</text:p>
          </table:table-cell>
          <table:table-cell office:value-type="string" table:style-name="ce9">
            <text:p>MATERIAL P/ MANUT.DE BENS IMOVEIS/INSTALACOES</text:p>
          </table:table-cell>
          <table:table-cell table:number-columns-repeated="3" table:style-name="ce10"/>
          <table:table-cell office:value-type="float" office:value="1782.08" table:style-name="ce10">
            <text:p>1.782,08<text:s/></text:p>
          </table:table-cell>
          <table:table-cell table:number-columns-repeated="2" table:style-name="ce10"/>
          <table:table-cell office:value-type="float" office:value="1782.08" table:style-name="ce11">
            <text:p>1.782,08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38939096000120</text:p>
          </table:table-cell>
          <table:table-cell office:value-type="string" table:style-name="ce9">
            <text:p>ENGEPUMPS BOMBAS MOTORES E PAINEIS LTDA</text:p>
          </table:table-cell>
          <table:table-cell office:value-type="string" table:style-name="ce9">
            <text:p>33903024</text:p>
          </table:table-cell>
          <table:table-cell office:value-type="string" table:style-name="ce9">
            <text:p>MATERIAL P/ MANUT.DE BENS IMOVEIS/INSTALACOES</text:p>
          </table:table-cell>
          <table:table-cell table:style-name="ce10"/>
          <table:table-cell office:value-type="float" office:value="6070" table:style-name="ce10">
            <text:p>6.070,00<text:s/></text:p>
          </table:table-cell>
          <table:table-cell table:style-name="ce10"/>
          <table:table-cell office:value-type="float" office:value="6197.94" table:style-name="ce10">
            <text:p>6.197,94<text:s/></text:p>
          </table:table-cell>
          <table:table-cell table:style-name="ce10"/>
          <table:table-cell office:value-type="float" office:value="4434.74" table:style-name="ce10">
            <text:p>4.434,74<text:s/></text:p>
          </table:table-cell>
          <table:table-cell office:value-type="float" office:value="16702.68" table:style-name="ce11">
            <text:p>16.702,68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06264780000163</text:p>
          </table:table-cell>
          <table:table-cell office:value-type="string" table:style-name="ce9">
            <text:p>JOSE LUIZ ALBERTO SOBRINHO</text:p>
          </table:table-cell>
          <table:table-cell office:value-type="string" table:style-name="ce9">
            <text:p>33903024</text:p>
          </table:table-cell>
          <table:table-cell office:value-type="string" table:style-name="ce9">
            <text:p>MATERIAL P/ MANUT.DE BENS IMOVEIS/INSTALACOES</text:p>
          </table:table-cell>
          <table:table-cell office:value-type="float" office:value="850" table:style-name="ce10">
            <text:p>850,00<text:s/></text:p>
          </table:table-cell>
          <table:table-cell table:number-columns-repeated="5" table:style-name="ce10"/>
          <table:table-cell office:value-type="float" office:value="850" table:style-name="ce11">
            <text:p>850,00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44626011000157</text:p>
          </table:table-cell>
          <table:table-cell office:value-type="string" table:style-name="ce9">
            <text:p>LMM ENGENHARIA E SERVICOS LTDA</text:p>
          </table:table-cell>
          <table:table-cell office:value-type="string" table:style-name="ce9">
            <text:p>33903024</text:p>
          </table:table-cell>
          <table:table-cell office:value-type="string" table:style-name="ce9">
            <text:p>MATERIAL P/ MANUT.DE BENS IMOVEIS/INSTALACOES</text:p>
          </table:table-cell>
          <table:table-cell table:number-columns-repeated="2" table:style-name="ce10"/>
          <table:table-cell office:value-type="float" office:value="38084.400000000001" table:style-name="ce10">
            <text:p>38.084,40<text:s/></text:p>
          </table:table-cell>
          <table:table-cell office:value-type="float" office:value="1434.35" table:style-name="ce10">
            <text:p>1.434,35<text:s/></text:p>
          </table:table-cell>
          <table:table-cell table:number-columns-repeated="2" table:style-name="ce10"/>
          <table:table-cell office:value-type="float" office:value="39518.75" table:style-name="ce11">
            <text:p>39.518,75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02748406000182</text:p>
          </table:table-cell>
          <table:table-cell office:value-type="string" table:style-name="ce9">
            <text:p>M.A.T.JUSTINO PERSIANAS</text:p>
          </table:table-cell>
          <table:table-cell office:value-type="string" table:style-name="ce9">
            <text:p>33903024</text:p>
          </table:table-cell>
          <table:table-cell office:value-type="string" table:style-name="ce9">
            <text:p>MATERIAL P/ MANUT.DE BENS IMOVEIS/INSTALACOES</text:p>
          </table:table-cell>
          <table:table-cell office:value-type="float" office:value="11734.01" table:style-name="ce10">
            <text:p>11.734,01<text:s/></text:p>
          </table:table-cell>
          <table:table-cell office:value-type="float" office:value="25706.58" table:style-name="ce10">
            <text:p>25.706,58<text:s/></text:p>
          </table:table-cell>
          <table:table-cell table:number-columns-repeated="2" table:style-name="ce10"/>
          <table:table-cell office:value-type="float" office:value="26948.94" table:style-name="ce10">
            <text:p>26.948,94<text:s/></text:p>
          </table:table-cell>
          <table:table-cell office:value-type="float" office:value="8023.1" table:style-name="ce10">
            <text:p>8.023,10<text:s/></text:p>
          </table:table-cell>
          <table:table-cell office:value-type="float" office:value="72412.63" table:style-name="ce11">
            <text:p>72.412,63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52847901000117</text:p>
          </table:table-cell>
          <table:table-cell office:value-type="string" table:style-name="ce9">
            <text:p>RM SOLUCOES INTEGRADAS LTDA</text:p>
          </table:table-cell>
          <table:table-cell office:value-type="string" table:style-name="ce9">
            <text:p>33903024</text:p>
          </table:table-cell>
          <table:table-cell office:value-type="string" table:style-name="ce9">
            <text:p>MATERIAL P/ MANUT.DE BENS IMOVEIS/INSTALACOES</text:p>
          </table:table-cell>
          <table:table-cell table:number-columns-repeated="5" table:style-name="ce10"/>
          <table:table-cell office:value-type="float" office:value="7770" table:style-name="ce10">
            <text:p>7.770,00<text:s/></text:p>
          </table:table-cell>
          <table:table-cell office:value-type="float" office:value="7770" table:style-name="ce11">
            <text:p>7.770,00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34455724000141</text:p>
          </table:table-cell>
          <table:table-cell office:value-type="string" table:style-name="ce9">
            <text:p>AREMAR MIX COMERCIO E MANUTENCOES EM GERAL LTDA</text:p>
          </table:table-cell>
          <table:table-cell office:value-type="string" table:style-name="ce9">
            <text:p>33903025</text:p>
          </table:table-cell>
          <table:table-cell office:value-type="string" table:style-name="ce9">
            <text:p>MATERIAL P/ MANUTENCAO DE BENS MOVEIS</text:p>
          </table:table-cell>
          <table:table-cell table:number-columns-repeated="3" table:style-name="ce10"/>
          <table:table-cell office:value-type="float" office:value="1631.99" table:style-name="ce10">
            <text:p>1.631,99<text:s/></text:p>
          </table:table-cell>
          <table:table-cell table:style-name="ce10"/>
          <table:table-cell office:value-type="float" office:value="2521.5100000000002" table:style-name="ce10">
            <text:p>2.521,51<text:s/></text:p>
          </table:table-cell>
          <table:table-cell office:value-type="float" office:value="4153.5" table:style-name="ce11">
            <text:p>4.153,50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24090700000182</text:p>
          </table:table-cell>
          <table:table-cell office:value-type="string" table:style-name="ce9">
            <text:p>DMGR COMERCIO DE MAQUINAS E EQUIPAMENTOS INDUSTRIAIS L</text:p>
          </table:table-cell>
          <table:table-cell office:value-type="string" table:style-name="ce9">
            <text:p>33903025</text:p>
          </table:table-cell>
          <table:table-cell office:value-type="string" table:style-name="ce9">
            <text:p>MATERIAL P/ MANUTENCAO DE BENS MOVEIS</text:p>
          </table:table-cell>
          <table:table-cell office:value-type="float" office:value="3416.5" table:style-name="ce10">
            <text:p>3.416,50<text:s/></text:p>
          </table:table-cell>
          <table:table-cell table:number-columns-repeated="4" table:style-name="ce10"/>
          <table:table-cell office:value-type="float" office:value="10647" table:style-name="ce10">
            <text:p>10.647,00<text:s/></text:p>
          </table:table-cell>
          <table:table-cell office:value-type="float" office:value="14063.5" table:style-name="ce11">
            <text:p>14.063,50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19952790000133</text:p>
          </table:table-cell>
          <table:table-cell office:value-type="string" table:style-name="ce9">
            <text:p>MATCHPOINT ENGENHARIA DE CLIMATIZACAO LTDA</text:p>
          </table:table-cell>
          <table:table-cell office:value-type="string" table:style-name="ce9">
            <text:p>33903025</text:p>
          </table:table-cell>
          <table:table-cell office:value-type="string" table:style-name="ce9">
            <text:p>MATERIAL P/ MANUTENCAO DE BENS MOVEIS</text:p>
          </table:table-cell>
          <table:table-cell table:number-columns-repeated="5" table:style-name="ce10"/>
          <table:table-cell office:value-type="float" office:value="24800" table:style-name="ce10">
            <text:p>24.800,00<text:s/></text:p>
          </table:table-cell>
          <table:table-cell office:value-type="float" office:value="24800" table:style-name="ce11">
            <text:p>24.800,00<text:s/>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13823634000196</text:p>
          </table:table-cell>
          <table:table-cell office:value-type="string" table:style-name="ce9">
            <text:p>PRO-SERVICE SERVICOS PROFISSIONAIS E ESPECIALIZADOS LT</text:p>
          </table:table-cell>
          <table:table-cell office:value-type="string" table:style-name="ce9">
            <text:p>33903025</text:p>
          </table:table-cell>
          <table:table-cell office:value-type="string" table:style-name="ce9">
            <text:p>MATERIAL P/ MANUTENCAO DE BENS MOVEIS</text:p>
          </table:table-cell>
          <table:table-cell office:value-type="float" office:value="9214.99" table:style-name="ce10">
            <text:p>9.214,99<text:s/></text:p>
          </table:table-cell>
          <table:table-cell office:value-type="float" office:value="3182.81" table:style-name="ce10">
            <text:p>3.182,81<text:s/></text:p>
          </table:table-cell>
          <table:table-cell office:value-type="float" office:value="23102.53" table:style-name="ce10">
            <text:p>23.102,53<text:s/></text:p>
          </table:table-cell>
          <table:table-cell office:value-type="float" office:value="5644.57" table:style-name="ce10">
            <text:p>5.644,57<text:s/></text:p>
          </table:table-cell>
          <table:table-cell table:style-name="ce10"/>
          <table:table-cell office:value-type="float" office:value="14017.62" table:style-name="ce10">
            <text:p>14.017,62<text:s/></text:p>
          </table:table-cell>
          <table:table-cell office:value-type="float" office:value="55162.52" table:style-name="ce11">
            <text:p>55.162,52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17581150000139</text:p>
          </table:table-cell>
          <table:table-cell office:value-type="string" table:style-name="ce9">
            <text:p>STRAPTEC SOLUCOES EM EMBALAGENS LTDA</text:p>
          </table:table-cell>
          <table:table-cell office:value-type="string" table:style-name="ce9">
            <text:p>33903025</text:p>
          </table:table-cell>
          <table:table-cell office:value-type="string" table:style-name="ce9">
            <text:p>MATERIAL P/ MANUTENCAO DE BENS MOVEIS</text:p>
          </table:table-cell>
          <table:table-cell table:number-columns-repeated="2" table:style-name="ce10"/>
          <table:table-cell office:value-type="float" office:value="1230" table:style-name="ce10">
            <text:p>1.230,00<text:s/></text:p>
          </table:table-cell>
          <table:table-cell table:number-columns-repeated="3" table:style-name="ce10"/>
          <table:table-cell office:value-type="float" office:value="1230" table:style-name="ce11">
            <text:p>1.230,00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49522837000190</text:p>
          </table:table-cell>
          <table:table-cell office:value-type="string" table:style-name="ce9">
            <text:p>ARTE VENDAS DE EQUIPAMENTOS E ACESSORIOS LTDA</text:p>
          </table:table-cell>
          <table:table-cell office:value-type="string" table:style-name="ce9">
            <text:p>33903026</text:p>
          </table:table-cell>
          <table:table-cell office:value-type="string" table:style-name="ce9">
            <text:p>MATERIAL ELETRICO E ELETRONICO</text:p>
          </table:table-cell>
          <table:table-cell office:value-type="float" office:value="3312.4" table:style-name="ce10">
            <text:p>3.312,40<text:s/></text:p>
          </table:table-cell>
          <table:table-cell table:number-columns-repeated="5" table:style-name="ce10"/>
          <table:table-cell office:value-type="float" office:value="3312.4" table:style-name="ce11">
            <text:p>3.312,4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29393187000112</text:p>
          </table:table-cell>
          <table:table-cell office:value-type="string" table:style-name="ce9">
            <text:p>CAROLINA MATILE SILVEIRA</text:p>
          </table:table-cell>
          <table:table-cell office:value-type="string" table:style-name="ce9">
            <text:p>33903026</text:p>
          </table:table-cell>
          <table:table-cell office:value-type="string" table:style-name="ce9">
            <text:p>MATERIAL ELETRICO E ELETRONICO</text:p>
          </table:table-cell>
          <table:table-cell table:style-name="ce10"/>
          <table:table-cell office:value-type="float" office:value="44826.55" table:style-name="ce10">
            <text:p>44.826,55<text:s/></text:p>
          </table:table-cell>
          <table:table-cell table:number-columns-repeated="4" table:style-name="ce10"/>
          <table:table-cell office:value-type="float" office:value="44826.55" table:style-name="ce11">
            <text:p>44.826,55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52459950000182</text:p>
          </table:table-cell>
          <table:table-cell office:value-type="string" table:style-name="ce9">
            <text:p>CONECTRONIX INDUSTRIA, COMERCIO E IMPORTACAO DE TERMIN</text:p>
          </table:table-cell>
          <table:table-cell office:value-type="string" table:style-name="ce9">
            <text:p>33903026</text:p>
          </table:table-cell>
          <table:table-cell office:value-type="string" table:style-name="ce9">
            <text:p>MATERIAL ELETRICO E ELETRONICO</text:p>
          </table:table-cell>
          <table:table-cell office:value-type="float" office:value="13620" table:style-name="ce10">
            <text:p>13.620,00<text:s/></text:p>
          </table:table-cell>
          <table:table-cell table:number-columns-repeated="5" table:style-name="ce10"/>
          <table:table-cell office:value-type="float" office:value="13620" table:style-name="ce11">
            <text:p>13.620,00<text:s/>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60168891000111</text:p>
          </table:table-cell>
          <table:table-cell office:value-type="string" table:style-name="ce9">
            <text:p>CRUZ CARMO DISTRIBUIDORA DE MATERIAL E SUPRIMENTOS LTD</text:p>
          </table:table-cell>
          <table:table-cell office:value-type="string" table:style-name="ce9">
            <text:p>33903026</text:p>
          </table:table-cell>
          <table:table-cell office:value-type="string" table:style-name="ce9">
            <text:p>MATERIAL ELETRICO E ELETRONICO</text:p>
          </table:table-cell>
          <table:table-cell table:number-columns-repeated="5" table:style-name="ce10"/>
          <table:table-cell office:value-type="float" office:value="5080" table:style-name="ce10">
            <text:p>5.080,00<text:s/></text:p>
          </table:table-cell>
          <table:table-cell office:value-type="float" office:value="5080" table:style-name="ce11">
            <text:p>5.080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30990633000155</text:p>
          </table:table-cell>
          <table:table-cell office:value-type="string" table:style-name="ce9">
            <text:p>ELECTRIC ALL LTDA</text:p>
          </table:table-cell>
          <table:table-cell office:value-type="string" table:style-name="ce9">
            <text:p>33903026</text:p>
          </table:table-cell>
          <table:table-cell office:value-type="string" table:style-name="ce9">
            <text:p>MATERIAL ELETRICO E ELETRONICO</text:p>
          </table:table-cell>
          <table:table-cell table:number-columns-repeated="2" table:style-name="ce10"/>
          <table:table-cell office:value-type="float" office:value="3305.57" table:style-name="ce10">
            <text:p>3.305,57<text:s/></text:p>
          </table:table-cell>
          <table:table-cell table:number-columns-repeated="3" table:style-name="ce10"/>
          <table:table-cell office:value-type="float" office:value="3305.57" table:style-name="ce11">
            <text:p>3.305,57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33149502000138</text:p>
          </table:table-cell>
          <table:table-cell office:value-type="string" table:style-name="ce9">
            <text:p>I.R. COMERCIO E MATERIAIS ELETRICOS LTDA</text:p>
          </table:table-cell>
          <table:table-cell office:value-type="string" table:style-name="ce9">
            <text:p>33903026</text:p>
          </table:table-cell>
          <table:table-cell office:value-type="string" table:style-name="ce9">
            <text:p>MATERIAL ELETRICO E ELETRONICO</text:p>
          </table:table-cell>
          <table:table-cell office:value-type="float" office:value="7575" table:style-name="ce10">
            <text:p>7.575,00<text:s/></text:p>
          </table:table-cell>
          <table:table-cell table:number-columns-repeated="5" table:style-name="ce10"/>
          <table:table-cell office:value-type="float" office:value="7575" table:style-name="ce11">
            <text:p>7.575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9367018000109</text:p>
          </table:table-cell>
          <table:table-cell office:value-type="string" table:style-name="ce9">
            <text:p>INDELMATEC LTDA</text:p>
          </table:table-cell>
          <table:table-cell office:value-type="string" table:style-name="ce9">
            <text:p>33903026</text:p>
          </table:table-cell>
          <table:table-cell office:value-type="string" table:style-name="ce9">
            <text:p>MATERIAL ELETRICO E ELETRONICO</text:p>
          </table:table-cell>
          <table:table-cell table:number-columns-repeated="2" table:style-name="ce10"/>
          <table:table-cell office:value-type="float" office:value="10000" table:style-name="ce10">
            <text:p>10.000,00<text:s/></text:p>
          </table:table-cell>
          <table:table-cell table:number-columns-repeated="3" table:style-name="ce10"/>
          <table:table-cell office:value-type="float" office:value="10000" table:style-name="ce11">
            <text:p>10.000,0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8340933000154</text:p>
          </table:table-cell>
          <table:table-cell office:value-type="string" table:style-name="ce9">
            <text:p>ORIGEM COMERCIO E SOLUCOES INTEGRADAS LTDA</text:p>
          </table:table-cell>
          <table:table-cell office:value-type="string" table:style-name="ce9">
            <text:p>33903026</text:p>
          </table:table-cell>
          <table:table-cell office:value-type="string" table:style-name="ce9">
            <text:p>MATERIAL ELETRICO E ELETRONICO</text:p>
          </table:table-cell>
          <table:table-cell table:style-name="ce10"/>
          <table:table-cell office:value-type="float" office:value="2945" table:style-name="ce10">
            <text:p>2.945,00<text:s/></text:p>
          </table:table-cell>
          <table:table-cell table:number-columns-repeated="4" table:style-name="ce10"/>
          <table:table-cell office:value-type="float" office:value="2945" table:style-name="ce11">
            <text:p>2.945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35149441000134</text:p>
          </table:table-cell>
          <table:table-cell office:value-type="string" table:style-name="ce9">
            <text:p>OTTO SERVICOS ELETRICOS LTDA</text:p>
          </table:table-cell>
          <table:table-cell office:value-type="string" table:style-name="ce9">
            <text:p>33903026</text:p>
          </table:table-cell>
          <table:table-cell office:value-type="string" table:style-name="ce9">
            <text:p>MATERIAL ELETRICO E ELETRONICO</text:p>
          </table:table-cell>
          <table:table-cell table:style-name="ce10"/>
          <table:table-cell office:value-type="float" office:value="8000" table:style-name="ce10">
            <text:p>8.000,00<text:s/></text:p>
          </table:table-cell>
          <table:table-cell table:number-columns-repeated="4" table:style-name="ce10"/>
          <table:table-cell office:value-type="float" office:value="8000" table:style-name="ce11">
            <text:p>8.000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51290459000108</text:p>
          </table:table-cell>
          <table:table-cell office:value-type="string" table:style-name="ce9">
            <text:p>RBB LICITACOES E SERVICOS LTDA</text:p>
          </table:table-cell>
          <table:table-cell office:value-type="string" table:style-name="ce9">
            <text:p>33903026</text:p>
          </table:table-cell>
          <table:table-cell office:value-type="string" table:style-name="ce9">
            <text:p>MATERIAL ELETRICO E ELETRONICO</text:p>
          </table:table-cell>
          <table:table-cell office:value-type="float" office:value="5945" table:style-name="ce10">
            <text:p>5.945,00<text:s/></text:p>
          </table:table-cell>
          <table:table-cell table:number-columns-repeated="5" table:style-name="ce10"/>
          <table:table-cell office:value-type="float" office:value="5945" table:style-name="ce11">
            <text:p>5.945,00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04176836000100</text:p>
          </table:table-cell>
          <table:table-cell office:value-type="string" table:style-name="ce9">
            <text:p>RC TEIVE COMERCIO E DISTRIBUICAO LTDA</text:p>
          </table:table-cell>
          <table:table-cell office:value-type="string" table:style-name="ce9">
            <text:p>33903026</text:p>
          </table:table-cell>
          <table:table-cell office:value-type="string" table:style-name="ce9">
            <text:p>MATERIAL ELETRICO E ELETRONICO</text:p>
          </table:table-cell>
          <table:table-cell table:style-name="ce10"/>
          <table:table-cell office:value-type="float" office:value="61196.6" table:style-name="ce10">
            <text:p>61.196,60<text:s/></text:p>
          </table:table-cell>
          <table:table-cell table:number-columns-repeated="4" table:style-name="ce10"/>
          <table:table-cell office:value-type="float" office:value="61196.6" table:style-name="ce11">
            <text:p>61.196,6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8594846000109</text:p>
          </table:table-cell>
          <table:table-cell office:value-type="string" table:style-name="ce9">
            <text:p>STAL ENGENHARIA ELETRICA LTDA</text:p>
          </table:table-cell>
          <table:table-cell office:value-type="string" table:style-name="ce9">
            <text:p>33903026</text:p>
          </table:table-cell>
          <table:table-cell office:value-type="string" table:style-name="ce9">
            <text:p>MATERIAL ELETRICO E ELETRONICO</text:p>
          </table:table-cell>
          <table:table-cell table:number-columns-repeated="2" table:style-name="ce10"/>
          <table:table-cell office:value-type="float" office:value="86425" table:style-name="ce10">
            <text:p>86.425,00<text:s/></text:p>
          </table:table-cell>
          <table:table-cell table:number-columns-repeated="3" table:style-name="ce10"/>
          <table:table-cell office:value-type="float" office:value="86425" table:style-name="ce11">
            <text:p>86.425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26507653000155</text:p>
          </table:table-cell>
          <table:table-cell office:value-type="string" table:style-name="ce9">
            <text:p>VOLT MATERIAIS ELETRICOS LTDA</text:p>
          </table:table-cell>
          <table:table-cell office:value-type="string" table:style-name="ce9">
            <text:p>33903026</text:p>
          </table:table-cell>
          <table:table-cell office:value-type="string" table:style-name="ce9">
            <text:p>MATERIAL ELETRICO E ELETRONICO</text:p>
          </table:table-cell>
          <table:table-cell table:style-name="ce10"/>
          <table:table-cell office:value-type="float" office:value="10650" table:style-name="ce10">
            <text:p>10.650,00<text:s/></text:p>
          </table:table-cell>
          <table:table-cell table:number-columns-repeated="4" table:style-name="ce10"/>
          <table:table-cell office:value-type="float" office:value="10650" table:style-name="ce11">
            <text:p>10.650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31868626000148</text:p>
          </table:table-cell>
          <table:table-cell office:value-type="string" table:style-name="ce9">
            <text:p>VRM COMERCIO E SERVICOS LTDA</text:p>
          </table:table-cell>
          <table:table-cell office:value-type="string" table:style-name="ce9">
            <text:p>33903026</text:p>
          </table:table-cell>
          <table:table-cell office:value-type="string" table:style-name="ce9">
            <text:p>MATERIAL ELETRICO E ELETRONICO</text:p>
          </table:table-cell>
          <table:table-cell office:value-type="float" office:value="336.35" table:style-name="ce10">
            <text:p>336,35<text:s/></text:p>
          </table:table-cell>
          <table:table-cell table:number-columns-repeated="5" table:style-name="ce10"/>
          <table:table-cell office:value-type="float" office:value="336.35" table:style-name="ce11">
            <text:p>336,35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57494031000163</text:p>
          </table:table-cell>
          <table:table-cell office:value-type="string" table:style-name="ce9">
            <text:p>COMPANHIA BRASILEIRA DE CARTUCHOS</text:p>
          </table:table-cell>
          <table:table-cell office:value-type="string" table:style-name="ce9">
            <text:p>33903028</text:p>
          </table:table-cell>
          <table:table-cell office:value-type="string" table:style-name="ce9">
            <text:p>MATERIAL DE PROTECAO E SEGURANCA</text:p>
          </table:table-cell>
          <table:table-cell office:value-type="float" office:value="1572.19" table:style-name="ce10">
            <text:p>1.572,19<text:s/></text:p>
          </table:table-cell>
          <table:table-cell table:number-columns-repeated="5" table:style-name="ce10"/>
          <table:table-cell office:value-type="float" office:value="1572.19" table:style-name="ce11">
            <text:p>1.572,19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59012539000103</text:p>
          </table:table-cell>
          <table:table-cell office:value-type="string" table:style-name="ce9">
            <text:p>RESERVA SOLUCOES EM EQUIPAMENTOS TATICOS LTDA</text:p>
          </table:table-cell>
          <table:table-cell office:value-type="string" table:style-name="ce9">
            <text:p>33903028</text:p>
          </table:table-cell>
          <table:table-cell office:value-type="string" table:style-name="ce9">
            <text:p>MATERIAL DE PROTECAO E SEGURANCA</text:p>
          </table:table-cell>
          <table:table-cell table:number-columns-repeated="4" table:style-name="ce10"/>
          <table:table-cell office:value-type="float" office:value="26134.799999999999" table:style-name="ce10">
            <text:p>26.134,80<text:s/></text:p>
          </table:table-cell>
          <table:table-cell table:style-name="ce10"/>
          <table:table-cell office:value-type="float" office:value="26134.799999999999" table:style-name="ce11">
            <text:p>26.134,80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24926616000156</text:p>
          </table:table-cell>
          <table:table-cell office:value-type="string" table:style-name="ce9">
            <text:p>R61 COMERCIAL DE ELETROELETRONICOS LTDA</text:p>
          </table:table-cell>
          <table:table-cell office:value-type="string" table:style-name="ce9">
            <text:p>33903036</text:p>
          </table:table-cell>
          <table:table-cell office:value-type="string" table:style-name="ce9">
            <text:p>MATERIAL HOSPITALAR</text:p>
          </table:table-cell>
          <table:table-cell table:number-columns-repeated="2" table:style-name="ce10"/>
          <table:table-cell office:value-type="float" office:value="1800" table:style-name="ce10">
            <text:p>1.800,00<text:s/></text:p>
          </table:table-cell>
          <table:table-cell table:number-columns-repeated="3" table:style-name="ce10"/>
          <table:table-cell office:value-type="float" office:value="1800" table:style-name="ce11">
            <text:p>1.800,0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53504384000146</text:p>
          </table:table-cell>
          <table:table-cell office:value-type="string" table:style-name="ce9">
            <text:p>BTB HOME DECOR ARTIGOS DE DECORACAO LTDA</text:p>
          </table:table-cell>
          <table:table-cell office:value-type="string" table:style-name="ce9">
            <text:p>33903044</text:p>
          </table:table-cell>
          <table:table-cell office:value-type="string" table:style-name="ce9">
            <text:p>MATERIAL DE SINALIZACAO VISUAL E OUTROS</text:p>
          </table:table-cell>
          <table:table-cell table:style-name="ce10"/>
          <table:table-cell office:value-type="float" office:value="2309.44" table:style-name="ce10">
            <text:p>2.309,44<text:s/></text:p>
          </table:table-cell>
          <table:table-cell table:number-columns-repeated="2" table:style-name="ce10"/>
          <table:table-cell office:value-type="float" office:value="5845.28" table:style-name="ce10">
            <text:p>5.845,28<text:s/></text:p>
          </table:table-cell>
          <table:table-cell table:style-name="ce10"/>
          <table:table-cell office:value-type="float" office:value="8154.72" table:style-name="ce11">
            <text:p>8.154,72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24926616000156</text:p>
          </table:table-cell>
          <table:table-cell office:value-type="string" table:style-name="ce9">
            <text:p>R61 COMERCIAL DE ELETROELETRONICOS LTDA</text:p>
          </table:table-cell>
          <table:table-cell office:value-type="string" table:style-name="ce9">
            <text:p>33903044</text:p>
          </table:table-cell>
          <table:table-cell office:value-type="string" table:style-name="ce9">
            <text:p>MATERIAL DE SINALIZACAO VISUAL E OUTROS</text:p>
          </table:table-cell>
          <table:table-cell table:number-columns-repeated="2" table:style-name="ce10"/>
          <table:table-cell office:value-type="float" office:value="30565" table:style-name="ce10">
            <text:p>30.565,00<text:s/></text:p>
          </table:table-cell>
          <table:table-cell table:number-columns-repeated="3" table:style-name="ce10"/>
          <table:table-cell office:value-type="float" office:value="30565" table:style-name="ce11">
            <text:p>30.565,00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05781016000100</text:p>
          </table:table-cell>
          <table:table-cell office:value-type="string" table:style-name="ce9">
            <text:p>T.S. OLIVEIRA PUBLICIDADE</text:p>
          </table:table-cell>
          <table:table-cell office:value-type="string" table:style-name="ce9">
            <text:p>33903044</text:p>
          </table:table-cell>
          <table:table-cell office:value-type="string" table:style-name="ce9">
            <text:p>MATERIAL DE SINALIZACAO VISUAL E OUTROS</text:p>
          </table:table-cell>
          <table:table-cell office:value-type="float" office:value="2446.48" table:style-name="ce10">
            <text:p>2.446,48<text:s/></text:p>
          </table:table-cell>
          <table:table-cell office:value-type="float" office:value="3418.25" table:style-name="ce10">
            <text:p>3.418,25<text:s/></text:p>
          </table:table-cell>
          <table:table-cell office:value-type="float" office:value="330.09" table:style-name="ce10">
            <text:p>330,09<text:s/></text:p>
          </table:table-cell>
          <table:table-cell office:value-type="float" office:value="440.11" table:style-name="ce10">
            <text:p>440,11<text:s/></text:p>
          </table:table-cell>
          <table:table-cell office:value-type="float" office:value="45.93" table:style-name="ce10">
            <text:p>45,93<text:s/></text:p>
          </table:table-cell>
          <table:table-cell office:value-type="float" office:value="978.14" table:style-name="ce10">
            <text:p>978,14<text:s/></text:p>
          </table:table-cell>
          <table:table-cell office:value-type="float" office:value="7659" table:style-name="ce11">
            <text:p>7.659,0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53504384000146</text:p>
          </table:table-cell>
          <table:table-cell office:value-type="string" table:style-name="ce9">
            <text:p>BTB HOME DECOR ARTIGOS DE DECORACAO LTDA</text:p>
          </table:table-cell>
          <table:table-cell office:value-type="string" table:style-name="ce9">
            <text:p>33903050</text:p>
          </table:table-cell>
          <table:table-cell office:value-type="string" table:style-name="ce9">
            <text:p>BANDEIRAS, FLAMULAS E INSIGNIAS</text:p>
          </table:table-cell>
          <table:table-cell table:style-name="ce10"/>
          <table:table-cell office:value-type="float" office:value="408" table:style-name="ce10">
            <text:p>408,00<text:s/></text:p>
          </table:table-cell>
          <table:table-cell table:number-columns-repeated="2" table:style-name="ce10"/>
          <table:table-cell office:value-type="float" office:value="1296" table:style-name="ce10">
            <text:p>1.296,00<text:s/></text:p>
          </table:table-cell>
          <table:table-cell table:style-name="ce10"/>
          <table:table-cell office:value-type="float" office:value="1704" table:style-name="ce11">
            <text:p>1.704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56173842000108</text:p>
          </table:table-cell>
          <table:table-cell office:value-type="string" table:style-name="ce9">
            <text:p>SIMART COMERCIO DE BANDEIRAS LTDA</text:p>
          </table:table-cell>
          <table:table-cell office:value-type="string" table:style-name="ce9">
            <text:p>33903050</text:p>
          </table:table-cell>
          <table:table-cell office:value-type="string" table:style-name="ce9">
            <text:p>BANDEIRAS, FLAMULAS E INSIGNIAS</text:p>
          </table:table-cell>
          <table:table-cell table:style-name="ce10"/>
          <table:table-cell office:value-type="float" office:value="6291" table:style-name="ce10">
            <text:p>6.291,00<text:s/></text:p>
          </table:table-cell>
          <table:table-cell table:number-columns-repeated="4" table:style-name="ce10"/>
          <table:table-cell office:value-type="float" office:value="6291" table:style-name="ce11">
            <text:p>6.291,00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36572982000133</text:p>
          </table:table-cell>
          <table:table-cell office:value-type="string" table:style-name="ce9">
            <text:p>AGENCIA IMPERO LTDA</text:p>
          </table:table-cell>
          <table:table-cell office:value-type="string" table:style-name="ce9">
            <text:p>33903059</text:p>
          </table:table-cell>
          <table:table-cell office:value-type="string" table:style-name="ce9">
            <text:p>MATERIAL PARA DIVULGACAO</text:p>
          </table:table-cell>
          <table:table-cell table:number-columns-repeated="3" table:style-name="ce10"/>
          <table:table-cell office:value-type="float" office:value="3684" table:style-name="ce10">
            <text:p>3.684,00<text:s/></text:p>
          </table:table-cell>
          <table:table-cell table:style-name="ce10"/>
          <table:table-cell office:value-type="float" office:value="960" table:style-name="ce10">
            <text:p>960,00<text:s/></text:p>
          </table:table-cell>
          <table:table-cell office:value-type="float" office:value="4644" table:style-name="ce11">
            <text:p>4.644,00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30824284000100</text:p>
          </table:table-cell>
          <table:table-cell office:value-type="string" table:style-name="ce9">
            <text:p>BELA VISTA TEXTIL LTDA</text:p>
          </table:table-cell>
          <table:table-cell office:value-type="string" table:style-name="ce9">
            <text:p>33903059</text:p>
          </table:table-cell>
          <table:table-cell office:value-type="string" table:style-name="ce9">
            <text:p>MATERIAL PARA DIVULGACAO</text:p>
          </table:table-cell>
          <table:table-cell table:number-columns-repeated="4" table:style-name="ce10"/>
          <table:table-cell office:value-type="float" office:value="32400" table:style-name="ce10">
            <text:p>32.400,00<text:s/></text:p>
          </table:table-cell>
          <table:table-cell table:style-name="ce10"/>
          <table:table-cell office:value-type="float" office:value="32400" table:style-name="ce11">
            <text:p>32.400,00<text:s/>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38026410000184</text:p>
          </table:table-cell>
          <table:table-cell office:value-type="string" table:style-name="ce9">
            <text:p>DESFILE EVENTUAL PRODUTOS MEDICOS E PROMOCIONAIS LTDA.</text:p>
          </table:table-cell>
          <table:table-cell office:value-type="string" table:style-name="ce9">
            <text:p>33903059</text:p>
          </table:table-cell>
          <table:table-cell office:value-type="string" table:style-name="ce9">
            <text:p>MATERIAL PARA DIVULGACAO</text:p>
          </table:table-cell>
          <table:table-cell table:number-columns-repeated="5" table:style-name="ce10"/>
          <table:table-cell office:value-type="float" office:value="5662.8" table:style-name="ce10">
            <text:p>5.662,80<text:s/></text:p>
          </table:table-cell>
          <table:table-cell office:value-type="float" office:value="5662.8" table:style-name="ce11">
            <text:p>5.662,80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50478977000197</text:p>
          </table:table-cell>
          <table:table-cell office:value-type="string" table:style-name="ce9">
            <text:p>ESTHER G. SUEZ C. LTDA</text:p>
          </table:table-cell>
          <table:table-cell office:value-type="string" table:style-name="ce9">
            <text:p>33903059</text:p>
          </table:table-cell>
          <table:table-cell office:value-type="string" table:style-name="ce9">
            <text:p>MATERIAL PARA DIVULGACAO</text:p>
          </table:table-cell>
          <table:table-cell table:number-columns-repeated="5" table:style-name="ce10"/>
          <table:table-cell office:value-type="float" office:value="2300.1" table:style-name="ce10">
            <text:p>2.300,10<text:s/></text:p>
          </table:table-cell>
          <table:table-cell office:value-type="float" office:value="2300.1" table:style-name="ce11">
            <text:p>2.300,10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47436319000128</text:p>
          </table:table-cell>
          <table:table-cell office:value-type="string" table:style-name="ce9">
            <text:p>K7 SOLUCOES - LTDA</text:p>
          </table:table-cell>
          <table:table-cell office:value-type="string" table:style-name="ce9">
            <text:p>33903059</text:p>
          </table:table-cell>
          <table:table-cell office:value-type="string" table:style-name="ce9">
            <text:p>MATERIAL PARA DIVULGACAO</text:p>
          </table:table-cell>
          <table:table-cell table:number-columns-repeated="4" table:style-name="ce10"/>
          <table:table-cell office:value-type="float" office:value="13800" table:style-name="ce10">
            <text:p>13.800,00<text:s/></text:p>
          </table:table-cell>
          <table:table-cell office:value-type="float" office:value="3950.1" table:style-name="ce10">
            <text:p>3.950,10<text:s/></text:p>
          </table:table-cell>
          <table:table-cell office:value-type="float" office:value="17750.099999999999" table:style-name="ce11">
            <text:p>17.750,10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62922663000110</text:p>
          </table:table-cell>
          <table:table-cell office:value-type="string" table:style-name="ce9">
            <text:p>M H COMERCIO E SERVICOS LTDA</text:p>
          </table:table-cell>
          <table:table-cell office:value-type="string" table:style-name="ce9">
            <text:p>33903059</text:p>
          </table:table-cell>
          <table:table-cell office:value-type="string" table:style-name="ce9">
            <text:p>MATERIAL PARA DIVULGACAO</text:p>
          </table:table-cell>
          <table:table-cell office:value-type="float" office:value="26472.5" table:style-name="ce10">
            <text:p>26.472,50<text:s/></text:p>
          </table:table-cell>
          <table:table-cell table:number-columns-repeated="5" table:style-name="ce10"/>
          <table:table-cell office:value-type="float" office:value="26472.5" table:style-name="ce11">
            <text:p>26.472,50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34164319000506</text:p>
          </table:table-cell>
          <table:table-cell office:value-type="string" table:style-name="ce9">
            <text:p>CASA DA MOEDA DO BRASIL CMB</text:p>
          </table:table-cell>
          <table:table-cell office:value-type="string" table:style-name="ce9">
            <text:p>33903105</text:p>
          </table:table-cell>
          <table:table-cell office:value-type="string" table:style-name="ce9">
            <text:p>ORDENS HONORIFICAS</text:p>
          </table:table-cell>
          <table:table-cell table:style-name="ce10"/>
          <table:table-cell office:value-type="float" office:value="34474.910000000003" table:style-name="ce10">
            <text:p>34.474,91<text:s/></text:p>
          </table:table-cell>
          <table:table-cell office:value-type="float" office:value="2142.09" table:style-name="ce10">
            <text:p>2.142,09<text:s/></text:p>
          </table:table-cell>
          <table:table-cell table:number-columns-repeated="3" table:style-name="ce10"/>
          <table:table-cell office:value-type="float" office:value="36617" table:style-name="ce11">
            <text:p>36.617,00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03517260000127</text:p>
          </table:table-cell>
          <table:table-cell office:value-type="string" table:style-name="ce9">
            <text:p>DIPLOGRAPH ARTES GRAFICAS EM DIPLOMAS LTDA</text:p>
          </table:table-cell>
          <table:table-cell office:value-type="string" table:style-name="ce9">
            <text:p>33903105</text:p>
          </table:table-cell>
          <table:table-cell office:value-type="string" table:style-name="ce9">
            <text:p>ORDENS HONORIFICAS</text:p>
          </table:table-cell>
          <table:table-cell table:number-columns-repeated="2" table:style-name="ce10"/>
          <table:table-cell office:value-type="float" office:value="8513.1" table:style-name="ce10">
            <text:p>8.513,10<text:s/></text:p>
          </table:table-cell>
          <table:table-cell table:number-columns-repeated="3" table:style-name="ce10"/>
          <table:table-cell office:value-type="float" office:value="8513.1" table:style-name="ce11">
            <text:p>8.513,10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39626415000100</text:p>
          </table:table-cell>
          <table:table-cell office:value-type="string" table:style-name="ce9">
            <text:p>M M VIAGENS LTDA</text:p>
          </table:table-cell>
          <table:table-cell office:value-type="string" table:style-name="ce9">
            <text:p>33903301</text:p>
          </table:table-cell>
          <table:table-cell office:value-type="string" table:style-name="ce9">
            <text:p>PASSAGENS PARA O PAIS</text:p>
          </table:table-cell>
          <table:table-cell office:value-type="float" office:value="5051.1099999999997" table:style-name="ce10">
            <text:p>5.051,11<text:s/></text:p>
          </table:table-cell>
          <table:table-cell office:value-type="float" office:value="84728.86" table:style-name="ce10">
            <text:p>84.728,86<text:s/></text:p>
          </table:table-cell>
          <table:table-cell office:value-type="float" office:value="48059.53" table:style-name="ce10">
            <text:p>48.059,53<text:s/></text:p>
          </table:table-cell>
          <table:table-cell office:value-type="float" office:value="66965.13" table:style-name="ce10">
            <text:p>66.965,13<text:s/></text:p>
          </table:table-cell>
          <table:table-cell office:value-type="float" office:value="52217.73" table:style-name="ce10">
            <text:p>52.217,73<text:s/></text:p>
          </table:table-cell>
          <table:table-cell table:style-name="ce10"/>
          <table:table-cell office:value-type="float" office:value="257022.36" table:style-name="ce11">
            <text:p>257.022,36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36063106000181</text:p>
          </table:table-cell>
          <table:table-cell office:value-type="string" table:style-name="ce9">
            <text:p>SMART AMERICAN TOUR LTDA</text:p>
          </table:table-cell>
          <table:table-cell office:value-type="string" table:style-name="ce9">
            <text:p>33903301</text:p>
          </table:table-cell>
          <table:table-cell office:value-type="string" table:style-name="ce9">
            <text:p>PASSAGENS PARA O PAIS</text:p>
          </table:table-cell>
          <table:table-cell table:number-columns-repeated="4" table:style-name="ce10"/>
          <table:table-cell office:value-type="float" office:value="8836.33" table:style-name="ce10">
            <text:p>8.836,33<text:s/></text:p>
          </table:table-cell>
          <table:table-cell office:value-type="float" office:value="108309.53" table:style-name="ce10">
            <text:p>108.309,53<text:s/></text:p>
          </table:table-cell>
          <table:table-cell office:value-type="float" office:value="117145.86" table:style-name="ce11">
            <text:p>117.145,86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04088208000165</text:p>
          </table:table-cell>
          <table:table-cell office:value-type="string" table:style-name="ce9">
            <text:p>SEM PARAR INSTITUICAO DE PAGAMENTO LTDA</text:p>
          </table:table-cell>
          <table:table-cell office:value-type="string" table:style-name="ce9">
            <text:p>33903308</text:p>
          </table:table-cell>
          <table:table-cell office:value-type="string" table:style-name="ce9">
            <text:p>PEDAGIOS</text:p>
          </table:table-cell>
          <table:table-cell office:value-type="float" office:value="12025.49" table:style-name="ce10">
            <text:p>12.025,49<text:s/></text:p>
          </table:table-cell>
          <table:table-cell office:value-type="float" office:value="16303.58" table:style-name="ce10">
            <text:p>16.303,58<text:s/></text:p>
          </table:table-cell>
          <table:table-cell office:value-type="float" office:value="14528.8" table:style-name="ce10">
            <text:p>14.528,80<text:s/></text:p>
          </table:table-cell>
          <table:table-cell office:value-type="float" office:value="19684.97" table:style-name="ce10">
            <text:p>19.684,97<text:s/></text:p>
          </table:table-cell>
          <table:table-cell office:value-type="float" office:value="25931" table:style-name="ce10">
            <text:p>25.931,00<text:s/></text:p>
          </table:table-cell>
          <table:table-cell office:value-type="float" office:value="24698.54" table:style-name="ce10">
            <text:p>24.698,54<text:s/></text:p>
          </table:table-cell>
          <table:table-cell office:value-type="float" office:value="113172.38" table:style-name="ce11">
            <text:p>113.172,38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13045960000110</text:p>
          </table:table-cell>
          <table:table-cell office:value-type="string" table:style-name="ce9">
            <text:p>FACILITA TELECOM LTDA</text:p>
          </table:table-cell>
          <table:table-cell office:value-type="string" table:style-name="ce9">
            <text:p>33903504</text:p>
          </table:table-cell>
          <table:table-cell office:value-type="string" table:style-name="ce9">
            <text:p>CONSULTORIA EM TECNOLOGIA DA INFORMACAO E COMUNICACAO</text:p>
          </table:table-cell>
          <table:table-cell office:value-type="float" office:value="666.98" table:style-name="ce10">
            <text:p>666,98<text:s/></text:p>
          </table:table-cell>
          <table:table-cell table:number-columns-repeated="5" table:style-name="ce10"/>
          <table:table-cell office:value-type="float" office:value="666.98" table:style-name="ce11">
            <text:p>666,98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2650410833</text:p>
          </table:table-cell>
          <table:table-cell office:value-type="string" table:style-name="ce9">
            <text:p>ELIANE APARECIDA GARCIA CORRAL</text:p>
          </table:table-cell>
          <table:table-cell office:value-type="string" table:style-name="ce9">
            <text:p>33903601</text:p>
          </table:table-cell>
          <table:table-cell office:value-type="string" table:style-name="ce9">
            <text:p>CONDOMINIOS</text:p>
          </table:table-cell>
          <table:table-cell table:style-name="ce10"/>
          <table:table-cell office:value-type="float" office:value="6184" table:style-name="ce10">
            <text:p>6.184,00<text:s/></text:p>
          </table:table-cell>
          <table:table-cell office:value-type="float" office:value="7006.99" table:style-name="ce10">
            <text:p>7.006,99<text:s/></text:p>
          </table:table-cell>
          <table:table-cell office:value-type="float" office:value="13501.04" table:style-name="ce10">
            <text:p>13.501,04<text:s/></text:p>
          </table:table-cell>
          <table:table-cell table:style-name="ce10"/>
          <table:table-cell office:value-type="float" office:value="6696.7" table:style-name="ce10">
            <text:p>6.696,70<text:s/></text:p>
          </table:table-cell>
          <table:table-cell office:value-type="float" office:value="33388.730000000003" table:style-name="ce11">
            <text:p>33.388,73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13600008870</text:p>
          </table:table-cell>
          <table:table-cell office:value-type="string" table:style-name="ce9">
            <text:p>MARCELINO CORRAL NETO</text:p>
          </table:table-cell>
          <table:table-cell office:value-type="string" table:style-name="ce9">
            <text:p>33903601</text:p>
          </table:table-cell>
          <table:table-cell office:value-type="string" table:style-name="ce9">
            <text:p>CONDOMINIOS</text:p>
          </table:table-cell>
          <table:table-cell table:style-name="ce10"/>
          <table:table-cell office:value-type="float" office:value="6184.01" table:style-name="ce10">
            <text:p>6.184,01<text:s/></text:p>
          </table:table-cell>
          <table:table-cell office:value-type="float" office:value="7007" table:style-name="ce10">
            <text:p>7.007,00<text:s/></text:p>
          </table:table-cell>
          <table:table-cell office:value-type="float" office:value="13501.02" table:style-name="ce10">
            <text:p>13.501,02<text:s/></text:p>
          </table:table-cell>
          <table:table-cell table:style-name="ce10"/>
          <table:table-cell office:value-type="float" office:value="6696.69" table:style-name="ce10">
            <text:p>6.696,69<text:s/></text:p>
          </table:table-cell>
          <table:table-cell office:value-type="float" office:value="33388.720000000001" table:style-name="ce11">
            <text:p>33.388,72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75015676891</text:p>
          </table:table-cell>
          <table:table-cell office:value-type="string" table:style-name="ce9">
            <text:p>MARCO ANTONIO SANTI TARDELLI</text:p>
          </table:table-cell>
          <table:table-cell office:value-type="string" table:style-name="ce9">
            <text:p>33903601</text:p>
          </table:table-cell>
          <table:table-cell office:value-type="string" table:style-name="ce9">
            <text:p>CONDOMINIOS</text:p>
          </table:table-cell>
          <table:table-cell office:value-type="float" office:value="2556.11" table:style-name="ce10">
            <text:p>2.556,11<text:s/></text:p>
          </table:table-cell>
          <table:table-cell office:value-type="float" office:value="824.94" table:style-name="ce10">
            <text:p>824,94<text:s/></text:p>
          </table:table-cell>
          <table:table-cell office:value-type="float" office:value="586.98" table:style-name="ce10">
            <text:p>586,98<text:s/></text:p>
          </table:table-cell>
          <table:table-cell office:value-type="float" office:value="917.86" table:style-name="ce10">
            <text:p>917,86<text:s/></text:p>
          </table:table-cell>
          <table:table-cell office:value-type="float" office:value="949.75" table:style-name="ce10">
            <text:p>949,75<text:s/></text:p>
          </table:table-cell>
          <table:table-cell office:value-type="float" office:value="960.15" table:style-name="ce10">
            <text:p>960,15<text:s/></text:p>
          </table:table-cell>
          <table:table-cell office:value-type="float" office:value="6795.79" table:style-name="ce11">
            <text:p>6.795,79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61600839000155</text:p>
          </table:table-cell>
          <table:table-cell office:value-type="string" table:style-name="ce9">
            <text:p>CENTRO DE INTEGRACAO EMPRESA ESCOLA CIE E</text:p>
          </table:table-cell>
          <table:table-cell office:value-type="string" table:style-name="ce9">
            <text:p>33903607</text:p>
          </table:table-cell>
          <table:table-cell office:value-type="string" table:style-name="ce9">
            <text:p>ESTAGIARIOS</text:p>
          </table:table-cell>
          <table:table-cell office:value-type="float" office:value="37935.51" table:style-name="ce10">
            <text:p>37.935,51<text:s/></text:p>
          </table:table-cell>
          <table:table-cell office:value-type="float" office:value="366960.24" table:style-name="ce10">
            <text:p>366.960,24<text:s/></text:p>
          </table:table-cell>
          <table:table-cell office:value-type="float" office:value="391083.19" table:style-name="ce10">
            <text:p>391.083,19<text:s/></text:p>
          </table:table-cell>
          <table:table-cell office:value-type="float" office:value="419850.59" table:style-name="ce10">
            <text:p>419.850,59<text:s/></text:p>
          </table:table-cell>
          <table:table-cell office:value-type="float" office:value="435942.51" table:style-name="ce10">
            <text:p>435.942,51<text:s/></text:p>
          </table:table-cell>
          <table:table-cell office:value-type="float" office:value="464400.06" table:style-name="ce10">
            <text:p>464.400,06<text:s/></text:p>
          </table:table-cell>
          <table:table-cell office:value-type="float" office:value="2116172.1" table:style-name="ce11">
            <text:p>2.116.172,10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00603044808</text:p>
          </table:table-cell>
          <table:table-cell office:value-type="string" table:style-name="ce9">
            <text:p>ADELE CATERINO DE ARAUJO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455.36" table:style-name="ce10">
            <text:p>1.455,36<text:s/></text:p>
          </table:table-cell>
          <table:table-cell office:value-type="float" office:value="4298.34" table:style-name="ce10">
            <text:p>4.298,34<text:s/></text:p>
          </table:table-cell>
          <table:table-cell office:value-type="float" office:value="4298.34" table:style-name="ce10">
            <text:p>4.298,34<text:s/></text:p>
          </table:table-cell>
          <table:table-cell office:value-type="float" office:value="4298.34" table:style-name="ce10">
            <text:p>4.298,34<text:s/></text:p>
          </table:table-cell>
          <table:table-cell office:value-type="float" office:value="4448.79" table:style-name="ce10">
            <text:p>4.448,79<text:s/></text:p>
          </table:table-cell>
          <table:table-cell office:value-type="float" office:value="4448.79" table:style-name="ce10">
            <text:p>4.448,79<text:s/></text:p>
          </table:table-cell>
          <table:table-cell office:value-type="float" office:value="23247.96" table:style-name="ce11">
            <text:p>23.247,96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0964571803</text:p>
          </table:table-cell>
          <table:table-cell office:value-type="string" table:style-name="ce9">
            <text:p>ADRIANA FERREIRA GONCALVES DE ANDRADE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4122.7700000000004" table:style-name="ce10">
            <text:p>4.122,77<text:s/></text:p>
          </table:table-cell>
          <table:table-cell office:value-type="float" office:value="7708.14" table:style-name="ce10">
            <text:p>7.708,14<text:s/></text:p>
          </table:table-cell>
          <table:table-cell office:value-type="float" office:value="9148.18" table:style-name="ce10">
            <text:p>9.148,18<text:s/></text:p>
          </table:table-cell>
          <table:table-cell office:value-type="float" office:value="10588.22" table:style-name="ce10">
            <text:p>10.588,22<text:s/></text:p>
          </table:table-cell>
          <table:table-cell office:value-type="float" office:value="9148.18" table:style-name="ce10">
            <text:p>9.148,18<text:s/></text:p>
          </table:table-cell>
          <table:table-cell office:value-type="float" office:value="9148.18" table:style-name="ce10">
            <text:p>9.148,18<text:s/></text:p>
          </table:table-cell>
          <table:table-cell office:value-type="float" office:value="49863.67" table:style-name="ce11">
            <text:p>49.863,67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41924330873</text:p>
          </table:table-cell>
          <table:table-cell office:value-type="string" table:style-name="ce9">
            <text:p>ALEXANDRE PASCHOAL DARBO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81.59" table:style-name="ce10">
            <text:p>81,59<text:s/></text:p>
          </table:table-cell>
          <table:table-cell office:value-type="float" office:value="1585.82" table:style-name="ce10">
            <text:p>1.585,82<text:s/></text:p>
          </table:table-cell>
          <table:table-cell office:value-type="float" office:value="1585.82" table:style-name="ce10">
            <text:p>1.585,82<text:s/></text:p>
          </table:table-cell>
          <table:table-cell office:value-type="float" office:value="1697.13" table:style-name="ce10">
            <text:p>1.697,13<text:s/></text:p>
          </table:table-cell>
          <table:table-cell office:value-type="float" office:value="1645.45" table:style-name="ce10">
            <text:p>1.645,45<text:s/></text:p>
          </table:table-cell>
          <table:table-cell office:value-type="float" office:value="1645.45" table:style-name="ce10">
            <text:p>1.645,45<text:s/></text:p>
          </table:table-cell>
          <table:table-cell office:value-type="float" office:value="8241.26" table:style-name="ce11">
            <text:p>8.241,26<text:s/>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05626406816</text:p>
          </table:table-cell>
          <table:table-cell office:value-type="string" table:style-name="ce9">
            <text:p>AMILSON AZNAR DIAS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991.07" table:style-name="ce10">
            <text:p>2.991,07<text:s/></text:p>
          </table:table-cell>
          <table:table-cell office:value-type="float" office:value="6250.91" table:style-name="ce10">
            <text:p>6.250,91<text:s/></text:p>
          </table:table-cell>
          <table:table-cell office:value-type="float" office:value="7090.55" table:style-name="ce10">
            <text:p>7.090,55<text:s/></text:p>
          </table:table-cell>
          <table:table-cell office:value-type="float" office:value="7930.19" table:style-name="ce10">
            <text:p>7.930,19<text:s/></text:p>
          </table:table-cell>
          <table:table-cell office:value-type="float" office:value="7338.72" table:style-name="ce10">
            <text:p>7.338,72<text:s/></text:p>
          </table:table-cell>
          <table:table-cell office:value-type="float" office:value="7338.72" table:style-name="ce10">
            <text:p>7.338,72<text:s/></text:p>
          </table:table-cell>
          <table:table-cell office:value-type="float" office:value="38940.160000000003" table:style-name="ce11">
            <text:p>38.940,16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26645894821</text:p>
          </table:table-cell>
          <table:table-cell office:value-type="string" table:style-name="ce9">
            <text:p>ANA CLAUDIA MENDONCA BIGATAO ZANURCO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8650.78" table:style-name="ce10">
            <text:p>28.650,78<text:s/></text:p>
          </table:table-cell>
          <table:table-cell office:value-type="float" office:value="12498.72" table:style-name="ce10">
            <text:p>12.498,72<text:s/></text:p>
          </table:table-cell>
          <table:table-cell office:value-type="float" office:value="15755.88" table:style-name="ce10">
            <text:p>15.755,88<text:s/></text:p>
          </table:table-cell>
          <table:table-cell office:value-type="float" office:value="19013.04" table:style-name="ce10">
            <text:p>19.013,04<text:s/></text:p>
          </table:table-cell>
          <table:table-cell office:value-type="float" office:value="15755.88" table:style-name="ce10">
            <text:p>15.755,88<text:s/></text:p>
          </table:table-cell>
          <table:table-cell office:value-type="float" office:value="15755.88" table:style-name="ce10">
            <text:p>15.755,88<text:s/></text:p>
          </table:table-cell>
          <table:table-cell office:value-type="float" office:value="107430.18" table:style-name="ce11">
            <text:p>107.430,18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62928716815</text:p>
          </table:table-cell>
          <table:table-cell office:value-type="string" table:style-name="ce9">
            <text:p>ANTONIO CATERINO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455.36" table:style-name="ce10">
            <text:p>1.455,36<text:s/></text:p>
          </table:table-cell>
          <table:table-cell office:value-type="float" office:value="4298.3500000000004" table:style-name="ce10">
            <text:p>4.298,35<text:s/></text:p>
          </table:table-cell>
          <table:table-cell office:value-type="float" office:value="4298.3500000000004" table:style-name="ce10">
            <text:p>4.298,35<text:s/></text:p>
          </table:table-cell>
          <table:table-cell office:value-type="float" office:value="4298.3500000000004" table:style-name="ce10">
            <text:p>4.298,35<text:s/></text:p>
          </table:table-cell>
          <table:table-cell office:value-type="float" office:value="4448.78" table:style-name="ce10">
            <text:p>4.448,78<text:s/></text:p>
          </table:table-cell>
          <table:table-cell office:value-type="float" office:value="4448.78" table:style-name="ce10">
            <text:p>4.448,78<text:s/></text:p>
          </table:table-cell>
          <table:table-cell office:value-type="float" office:value="23247.97" table:style-name="ce11">
            <text:p>23.247,97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55534791853</text:p>
          </table:table-cell>
          <table:table-cell office:value-type="string" table:style-name="ce9">
            <text:p>ANTONIO MANUEL PAULINO DE CARVALHO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500.56" table:style-name="ce10">
            <text:p>2.500,56<text:s/></text:p>
          </table:table-cell>
          <table:table-cell office:value-type="float" office:value="5723.07" table:style-name="ce10">
            <text:p>5.723,07<text:s/></text:p>
          </table:table-cell>
          <table:table-cell office:value-type="float" office:value="6198.71" table:style-name="ce10">
            <text:p>6.198,71<text:s/></text:p>
          </table:table-cell>
          <table:table-cell office:value-type="float" office:value="6674.35" table:style-name="ce10">
            <text:p>6.674,35<text:s/></text:p>
          </table:table-cell>
          <table:table-cell office:value-type="float" office:value="6198.71" table:style-name="ce10">
            <text:p>6.198,71<text:s/></text:p>
          </table:table-cell>
          <table:table-cell office:value-type="float" office:value="6198.71" table:style-name="ce10">
            <text:p>6.198,71<text:s/></text:p>
          </table:table-cell>
          <table:table-cell office:value-type="float" office:value="33494.11" table:style-name="ce11">
            <text:p>33.494,11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03564100806</text:p>
          </table:table-cell>
          <table:table-cell office:value-type="string" table:style-name="ce9">
            <text:p>ANTONIO PEDRO CREMONESI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8158.09" table:style-name="ce10">
            <text:p>18.158,09<text:s/></text:p>
          </table:table-cell>
          <table:table-cell office:value-type="float" office:value="26209.25" table:style-name="ce10">
            <text:p>26.209,25<text:s/></text:p>
          </table:table-cell>
          <table:table-cell office:value-type="float" office:value="34666.949999999997" table:style-name="ce10">
            <text:p>34.666,95<text:s/></text:p>
          </table:table-cell>
          <table:table-cell office:value-type="float" office:value="43124.65" table:style-name="ce10">
            <text:p>43.124,65<text:s/></text:p>
          </table:table-cell>
          <table:table-cell office:value-type="float" office:value="34666.949999999997" table:style-name="ce10">
            <text:p>34.666,95<text:s/></text:p>
          </table:table-cell>
          <table:table-cell office:value-type="float" office:value="34666.949999999997" table:style-name="ce10">
            <text:p>34.666,95<text:s/></text:p>
          </table:table-cell>
          <table:table-cell office:value-type="float" office:value="191492.84" table:style-name="ce11">
            <text:p>191.492,84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44173253672</text:p>
          </table:table-cell>
          <table:table-cell office:value-type="string" table:style-name="ce9">
            <text:p>ANTONIO RENATO BUENO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0071.64" table:style-name="ce10">
            <text:p>10.071,64<text:s/></text:p>
          </table:table-cell>
          <table:table-cell office:value-type="float" office:value="15549.83" table:style-name="ce10">
            <text:p>15.549,83<text:s/></text:p>
          </table:table-cell>
          <table:table-cell office:value-type="float" office:value="19964.310000000001" table:style-name="ce10">
            <text:p>19.964,31<text:s/></text:p>
          </table:table-cell>
          <table:table-cell office:value-type="float" office:value="24378.79" table:style-name="ce10">
            <text:p>24.378,79<text:s/></text:p>
          </table:table-cell>
          <table:table-cell office:value-type="float" office:value="19964.310000000001" table:style-name="ce10">
            <text:p>19.964,31<text:s/></text:p>
          </table:table-cell>
          <table:table-cell office:value-type="float" office:value="19964.310000000001" table:style-name="ce10">
            <text:p>19.964,31<text:s/></text:p>
          </table:table-cell>
          <table:table-cell office:value-type="float" office:value="109893.19" table:style-name="ce11">
            <text:p>109.893,19<text:s/>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02702917844</text:p>
          </table:table-cell>
          <table:table-cell office:value-type="string" table:style-name="ce9">
            <text:p>CARLOS ALBERTO JORGE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table:style-name="ce10"/>
          <table:table-cell office:value-type="float" office:value="933.53" table:style-name="ce10">
            <text:p>933,53<text:s/></text:p>
          </table:table-cell>
          <table:table-cell office:value-type="float" office:value="933.53" table:style-name="ce10">
            <text:p>933,53<text:s/></text:p>
          </table:table-cell>
          <table:table-cell office:value-type="float" office:value="933.53" table:style-name="ce10">
            <text:p>933,53<text:s/></text:p>
          </table:table-cell>
          <table:table-cell office:value-type="float" office:value="933.53" table:style-name="ce10">
            <text:p>933,53<text:s/></text:p>
          </table:table-cell>
          <table:table-cell office:value-type="float" office:value="933.53" table:style-name="ce10">
            <text:p>933,53<text:s/></text:p>
          </table:table-cell>
          <table:table-cell office:value-type="float" office:value="4667.6499999999996" table:style-name="ce11">
            <text:p>4.667,65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9569257822</text:p>
          </table:table-cell>
          <table:table-cell office:value-type="string" table:style-name="ce9">
            <text:p>CECILIA APARECIDA BERTOLI INOCENTI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5726.05" table:style-name="ce10">
            <text:p>5.726,05<text:s/></text:p>
          </table:table-cell>
          <table:table-cell office:value-type="float" office:value="9821.5499999999993" table:style-name="ce10">
            <text:p>9.821,55<text:s/></text:p>
          </table:table-cell>
          <table:table-cell office:value-type="float" office:value="12063.23" table:style-name="ce10">
            <text:p>12.063,23<text:s/></text:p>
          </table:table-cell>
          <table:table-cell office:value-type="float" office:value="14304.91" table:style-name="ce10">
            <text:p>14.304,91<text:s/></text:p>
          </table:table-cell>
          <table:table-cell office:value-type="float" office:value="12063.23" table:style-name="ce10">
            <text:p>12.063,23<text:s/></text:p>
          </table:table-cell>
          <table:table-cell office:value-type="float" office:value="12063.23" table:style-name="ce10">
            <text:p>12.063,23<text:s/></text:p>
          </table:table-cell>
          <table:table-cell office:value-type="float" office:value="66042.2" table:style-name="ce11">
            <text:p>66.042,20<text:s/>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07191283823</text:p>
          </table:table-cell>
          <table:table-cell office:value-type="string" table:style-name="ce9">
            <text:p>CRESIO MARTINS ROSA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0071.64" table:style-name="ce10">
            <text:p>10.071,64<text:s/></text:p>
          </table:table-cell>
          <table:table-cell office:value-type="float" office:value="15549.83" table:style-name="ce10">
            <text:p>15.549,83<text:s/></text:p>
          </table:table-cell>
          <table:table-cell office:value-type="float" office:value="19964.310000000001" table:style-name="ce10">
            <text:p>19.964,31<text:s/></text:p>
          </table:table-cell>
          <table:table-cell office:value-type="float" office:value="24378.79" table:style-name="ce10">
            <text:p>24.378,79<text:s/></text:p>
          </table:table-cell>
          <table:table-cell office:value-type="float" office:value="19964.310000000001" table:style-name="ce10">
            <text:p>19.964,31<text:s/></text:p>
          </table:table-cell>
          <table:table-cell office:value-type="float" office:value="19964.310000000001" table:style-name="ce10">
            <text:p>19.964,31<text:s/></text:p>
          </table:table-cell>
          <table:table-cell office:value-type="float" office:value="109893.19" table:style-name="ce11">
            <text:p>109.893,19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82744424820</text:p>
          </table:table-cell>
          <table:table-cell office:value-type="string" table:style-name="ce9">
            <text:p>DAISELIZA JACOMINO LORENZETTI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437.94" table:style-name="ce10">
            <text:p>1.437,94<text:s/></text:p>
          </table:table-cell>
          <table:table-cell office:value-type="float" office:value="4430.08" table:style-name="ce10">
            <text:p>4.430,08<text:s/></text:p>
          </table:table-cell>
          <table:table-cell office:value-type="float" office:value="4430.08" table:style-name="ce10">
            <text:p>4.430,08<text:s/></text:p>
          </table:table-cell>
          <table:table-cell office:value-type="float" office:value="4430.08" table:style-name="ce10">
            <text:p>4.430,08<text:s/></text:p>
          </table:table-cell>
          <table:table-cell office:value-type="float" office:value="4430.08" table:style-name="ce10">
            <text:p>4.430,08<text:s/></text:p>
          </table:table-cell>
          <table:table-cell office:value-type="float" office:value="4430.08" table:style-name="ce10">
            <text:p>4.430,08<text:s/></text:p>
          </table:table-cell>
          <table:table-cell office:value-type="float" office:value="23588.34" table:style-name="ce11">
            <text:p>23.588,34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5384855827</text:p>
          </table:table-cell>
          <table:table-cell office:value-type="string" table:style-name="ce9">
            <text:p>DENISE MARINA RAIMUNDO RAMALHO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6123.41" table:style-name="ce10">
            <text:p>6.123,41<text:s/></text:p>
          </table:table-cell>
          <table:table-cell office:value-type="float" office:value="10345.35" table:style-name="ce10">
            <text:p>10.345,35<text:s/></text:p>
          </table:table-cell>
          <table:table-cell office:value-type="float" office:value="13197.28" table:style-name="ce10">
            <text:p>13.197,28<text:s/></text:p>
          </table:table-cell>
          <table:table-cell office:value-type="float" office:value="15949.88" table:style-name="ce10">
            <text:p>15.949,88<text:s/></text:p>
          </table:table-cell>
          <table:table-cell office:value-type="float" office:value="13353.4" table:style-name="ce10">
            <text:p>13.353,40<text:s/></text:p>
          </table:table-cell>
          <table:table-cell office:value-type="float" office:value="13353.4" table:style-name="ce10">
            <text:p>13.353,40<text:s/></text:p>
          </table:table-cell>
          <table:table-cell office:value-type="float" office:value="72322.720000000001" table:style-name="ce11">
            <text:p>72.322,72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03335879872</text:p>
          </table:table-cell>
          <table:table-cell office:value-type="string" table:style-name="ce9">
            <text:p>DERCIO GONCALVES PEREIRA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503.1" table:style-name="ce10">
            <text:p>1.503,10<text:s/></text:p>
          </table:table-cell>
          <table:table-cell office:value-type="float" office:value="4385.1499999999996" table:style-name="ce10">
            <text:p>4.385,15<text:s/></text:p>
          </table:table-cell>
          <table:table-cell office:value-type="float" office:value="4385.1499999999996" table:style-name="ce10">
            <text:p>4.385,15<text:s/></text:p>
          </table:table-cell>
          <table:table-cell office:value-type="float" office:value="4385.1499999999996" table:style-name="ce10">
            <text:p>4.385,15<text:s/></text:p>
          </table:table-cell>
          <table:table-cell table:number-columns-repeated="2" table:style-name="ce10"/>
          <table:table-cell office:value-type="float" office:value="14658.55" table:style-name="ce11">
            <text:p>14.658,55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31915384885</text:p>
          </table:table-cell>
          <table:table-cell office:value-type="string" table:style-name="ce9">
            <text:p>EDUARDO ELENO MIARELLI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206.73" table:style-name="ce10">
            <text:p>1.206,73<text:s/></text:p>
          </table:table-cell>
          <table:table-cell office:value-type="float" office:value="3993.6" table:style-name="ce10">
            <text:p>3.993,60<text:s/></text:p>
          </table:table-cell>
          <table:table-cell office:value-type="float" office:value="3993.6" table:style-name="ce10">
            <text:p>3.993,60<text:s/></text:p>
          </table:table-cell>
          <table:table-cell office:value-type="float" office:value="3993.6" table:style-name="ce10">
            <text:p>3.993,60<text:s/></text:p>
          </table:table-cell>
          <table:table-cell office:value-type="float" office:value="3993.6" table:style-name="ce10">
            <text:p>3.993,60<text:s/></text:p>
          </table:table-cell>
          <table:table-cell office:value-type="float" office:value="3993.6" table:style-name="ce10">
            <text:p>3.993,60<text:s/></text:p>
          </table:table-cell>
          <table:table-cell office:value-type="float" office:value="21174.73" table:style-name="ce11">
            <text:p>21.174,73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06750530800</text:p>
          </table:table-cell>
          <table:table-cell office:value-type="string" table:style-name="ce9">
            <text:p>EDUARDO HERREROS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24.51" table:style-name="ce10">
            <text:p>224,51<text:s/></text:p>
          </table:table-cell>
          <table:table-cell office:value-type="float" office:value="2000" table:style-name="ce10">
            <text:p>2.000,00<text:s/></text:p>
          </table:table-cell>
          <table:table-cell office:value-type="float" office:value="2000" table:style-name="ce10">
            <text:p>2.000,00<text:s/></text:p>
          </table:table-cell>
          <table:table-cell office:value-type="float" office:value="2000" table:style-name="ce10">
            <text:p>2.000,00<text:s/></text:p>
          </table:table-cell>
          <table:table-cell office:value-type="float" office:value="2000" table:style-name="ce10">
            <text:p>2.000,00<text:s/></text:p>
          </table:table-cell>
          <table:table-cell office:value-type="float" office:value="2150.48" table:style-name="ce10">
            <text:p>2.150,48<text:s/></text:p>
          </table:table-cell>
          <table:table-cell office:value-type="float" office:value="10374.99" table:style-name="ce11">
            <text:p>10.374,99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18328190869</text:p>
          </table:table-cell>
          <table:table-cell office:value-type="string" table:style-name="ce9">
            <text:p>EDUARDO MENDONCA DE ANDRADE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4588.28" table:style-name="ce10">
            <text:p>4.588,28<text:s/></text:p>
          </table:table-cell>
          <table:table-cell office:value-type="float" office:value="8321.77" table:style-name="ce10">
            <text:p>8.321,77<text:s/></text:p>
          </table:table-cell>
          <table:table-cell office:value-type="float" office:value="9994.57" table:style-name="ce10">
            <text:p>9.994,57<text:s/></text:p>
          </table:table-cell>
          <table:table-cell office:value-type="float" office:value="11667.37" table:style-name="ce10">
            <text:p>11.667,37<text:s/></text:p>
          </table:table-cell>
          <table:table-cell office:value-type="float" office:value="9994.57" table:style-name="ce10">
            <text:p>9.994,57<text:s/></text:p>
          </table:table-cell>
          <table:table-cell office:value-type="float" office:value="10014.959999999999" table:style-name="ce10">
            <text:p>10.014,96<text:s/></text:p>
          </table:table-cell>
          <table:table-cell office:value-type="float" office:value="54581.52" table:style-name="ce11">
            <text:p>54.581,52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2650410833</text:p>
          </table:table-cell>
          <table:table-cell office:value-type="string" table:style-name="ce9">
            <text:p>ELIANE APARECIDA GARCIA CORRAL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7191.76" table:style-name="ce10">
            <text:p>7.191,76<text:s/></text:p>
          </table:table-cell>
          <table:table-cell office:value-type="float" office:value="11753.63" table:style-name="ce10">
            <text:p>11.753,63<text:s/></text:p>
          </table:table-cell>
          <table:table-cell office:value-type="float" office:value="14728.17" table:style-name="ce10">
            <text:p>14.728,17<text:s/></text:p>
          </table:table-cell>
          <table:table-cell office:value-type="float" office:value="17702.71" table:style-name="ce10">
            <text:p>17.702,71<text:s/></text:p>
          </table:table-cell>
          <table:table-cell office:value-type="float" office:value="14728.17" table:style-name="ce10">
            <text:p>14.728,17<text:s/></text:p>
          </table:table-cell>
          <table:table-cell office:value-type="float" office:value="15356.66" table:style-name="ce10">
            <text:p>15.356,66<text:s/></text:p>
          </table:table-cell>
          <table:table-cell office:value-type="float" office:value="81461.100000000006" table:style-name="ce11">
            <text:p>81.461,10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72213167834</text:p>
          </table:table-cell>
          <table:table-cell office:value-type="string" table:style-name="ce9">
            <text:p>ELIZABETH BUSATO CREMONESI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8158.09" table:style-name="ce10">
            <text:p>18.158,09<text:s/></text:p>
          </table:table-cell>
          <table:table-cell office:value-type="float" office:value="26209.24" table:style-name="ce10">
            <text:p>26.209,24<text:s/></text:p>
          </table:table-cell>
          <table:table-cell office:value-type="float" office:value="34666.94" table:style-name="ce10">
            <text:p>34.666,94<text:s/></text:p>
          </table:table-cell>
          <table:table-cell office:value-type="float" office:value="43124.639999999999" table:style-name="ce10">
            <text:p>43.124,64<text:s/></text:p>
          </table:table-cell>
          <table:table-cell office:value-type="float" office:value="34666.94" table:style-name="ce10">
            <text:p>34.666,94<text:s/></text:p>
          </table:table-cell>
          <table:table-cell office:value-type="float" office:value="34666.94" table:style-name="ce10">
            <text:p>34.666,94<text:s/></text:p>
          </table:table-cell>
          <table:table-cell office:value-type="float" office:value="191492.79" table:style-name="ce11">
            <text:p>191.492,79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04838192800</text:p>
          </table:table-cell>
          <table:table-cell office:value-type="string" table:style-name="ce9">
            <text:p>ELQUIDES GONCALVES JUNIOR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991.08" table:style-name="ce10">
            <text:p>2.991,08<text:s/></text:p>
          </table:table-cell>
          <table:table-cell office:value-type="float" office:value="6250.91" table:style-name="ce10">
            <text:p>6.250,91<text:s/></text:p>
          </table:table-cell>
          <table:table-cell office:value-type="float" office:value="7090.56" table:style-name="ce10">
            <text:p>7.090,56<text:s/></text:p>
          </table:table-cell>
          <table:table-cell office:value-type="float" office:value="7930.21" table:style-name="ce10">
            <text:p>7.930,21<text:s/></text:p>
          </table:table-cell>
          <table:table-cell office:value-type="float" office:value="7338.73" table:style-name="ce10">
            <text:p>7.338,73<text:s/></text:p>
          </table:table-cell>
          <table:table-cell office:value-type="float" office:value="7338.73" table:style-name="ce10">
            <text:p>7.338,73<text:s/></text:p>
          </table:table-cell>
          <table:table-cell office:value-type="float" office:value="38940.22" table:style-name="ce11">
            <text:p>38.940,22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28582375816</text:p>
          </table:table-cell>
          <table:table-cell office:value-type="string" table:style-name="ce9">
            <text:p>EVANDRO MENDONCA DE ANDRADE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4588.28" table:style-name="ce10">
            <text:p>4.588,28<text:s/></text:p>
          </table:table-cell>
          <table:table-cell office:value-type="float" office:value="8321.77" table:style-name="ce10">
            <text:p>8.321,77<text:s/></text:p>
          </table:table-cell>
          <table:table-cell office:value-type="float" office:value="9994.57" table:style-name="ce10">
            <text:p>9.994,57<text:s/></text:p>
          </table:table-cell>
          <table:table-cell office:value-type="float" office:value="11667.37" table:style-name="ce10">
            <text:p>11.667,37<text:s/></text:p>
          </table:table-cell>
          <table:table-cell office:value-type="float" office:value="9994.57" table:style-name="ce10">
            <text:p>9.994,57<text:s/></text:p>
          </table:table-cell>
          <table:table-cell office:value-type="float" office:value="10014.959999999999" table:style-name="ce10">
            <text:p>10.014,96<text:s/></text:p>
          </table:table-cell>
          <table:table-cell office:value-type="float" office:value="54581.52" table:style-name="ce11">
            <text:p>54.581,52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93061110887</text:p>
          </table:table-cell>
          <table:table-cell office:value-type="string" table:style-name="ce9">
            <text:p>FATIMA DE LOURDES SAMPAR GONCALVES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130.54" table:style-name="ce10">
            <text:p>1.130,54<text:s/></text:p>
          </table:table-cell>
          <table:table-cell office:value-type="float" office:value="3707.76" table:style-name="ce10">
            <text:p>3.707,76<text:s/></text:p>
          </table:table-cell>
          <table:table-cell office:value-type="float" office:value="3707.76" table:style-name="ce10">
            <text:p>3.707,76<text:s/></text:p>
          </table:table-cell>
          <table:table-cell office:value-type="float" office:value="3707.76" table:style-name="ce10">
            <text:p>3.707,76<text:s/></text:p>
          </table:table-cell>
          <table:table-cell office:value-type="float" office:value="3952.07" table:style-name="ce10">
            <text:p>3.952,07<text:s/></text:p>
          </table:table-cell>
          <table:table-cell office:value-type="float" office:value="3838.64" table:style-name="ce10">
            <text:p>3.838,64<text:s/></text:p>
          </table:table-cell>
          <table:table-cell office:value-type="float" office:value="20044.53" table:style-name="ce11">
            <text:p>20.044,53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10302293841</text:p>
          </table:table-cell>
          <table:table-cell office:value-type="string" table:style-name="ce9">
            <text:p>FERNANDO LIMA DE MORAES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9412.7099999999991" table:style-name="ce10">
            <text:p>9.412,71<text:s/></text:p>
          </table:table-cell>
          <table:table-cell office:value-type="float" office:value="14606.07" table:style-name="ce10">
            <text:p>14.606,07<text:s/></text:p>
          </table:table-cell>
          <table:table-cell office:value-type="float" office:value="18662.57" table:style-name="ce10">
            <text:p>18.662,57<text:s/></text:p>
          </table:table-cell>
          <table:table-cell office:value-type="float" office:value="22719.07" table:style-name="ce10">
            <text:p>22.719,07<text:s/></text:p>
          </table:table-cell>
          <table:table-cell office:value-type="float" office:value="18662.57" table:style-name="ce10">
            <text:p>18.662,57<text:s/></text:p>
          </table:table-cell>
          <table:table-cell office:value-type="float" office:value="18662.57" table:style-name="ce10">
            <text:p>18.662,57<text:s/></text:p>
          </table:table-cell>
          <table:table-cell office:value-type="float" office:value="102725.56" table:style-name="ce11">
            <text:p>102.725,56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21946748889</text:p>
          </table:table-cell>
          <table:table-cell office:value-type="string" table:style-name="ce9">
            <text:p>GISLAINE PARMINONDI DOS SANTOS LEATI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55.49" table:style-name="ce10">
            <text:p>255,49<text:s/></text:p>
          </table:table-cell>
          <table:table-cell office:value-type="float" office:value="2068.85" table:style-name="ce10">
            <text:p>2.068,85<text:s/></text:p>
          </table:table-cell>
          <table:table-cell office:value-type="float" office:value="2050.85" table:style-name="ce10">
            <text:p>2.050,85<text:s/></text:p>
          </table:table-cell>
          <table:table-cell office:value-type="float" office:value="2050.85" table:style-name="ce10">
            <text:p>2.050,85<text:s/></text:p>
          </table:table-cell>
          <table:table-cell office:value-type="float" office:value="2050.85" table:style-name="ce10">
            <text:p>2.050,85<text:s/></text:p>
          </table:table-cell>
          <table:table-cell office:value-type="float" office:value="2050.85" table:style-name="ce10">
            <text:p>2.050,85<text:s/></text:p>
          </table:table-cell>
          <table:table-cell office:value-type="float" office:value="10527.74" table:style-name="ce11">
            <text:p>10.527,74<text:s/>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10953458857</text:p>
          </table:table-cell>
          <table:table-cell office:value-type="string" table:style-name="ce9">
            <text:p>GUILENE AIDAR CERON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6055.69" table:style-name="ce10">
            <text:p>6.055,69<text:s/></text:p>
          </table:table-cell>
          <table:table-cell office:value-type="float" office:value="10256.09" table:style-name="ce10">
            <text:p>10.256,09<text:s/></text:p>
          </table:table-cell>
          <table:table-cell office:value-type="float" office:value="12662.59" table:style-name="ce10">
            <text:p>12.662,59<text:s/></text:p>
          </table:table-cell>
          <table:table-cell office:value-type="float" office:value="15801.12" table:style-name="ce10">
            <text:p>15.801,12<text:s/></text:p>
          </table:table-cell>
          <table:table-cell office:value-type="float" office:value="13129.84" table:style-name="ce10">
            <text:p>13.129,84<text:s/></text:p>
          </table:table-cell>
          <table:table-cell office:value-type="float" office:value="13129.84" table:style-name="ce10">
            <text:p>13.129,84<text:s/></text:p>
          </table:table-cell>
          <table:table-cell office:value-type="float" office:value="71035.17" table:style-name="ce11">
            <text:p>71.035,17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08029338821</text:p>
          </table:table-cell>
          <table:table-cell office:value-type="string" table:style-name="ce9">
            <text:p>HELIANDRO CESAR MARTINS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3819.73" table:style-name="ce10">
            <text:p>13.819,73<text:s/></text:p>
          </table:table-cell>
          <table:table-cell office:value-type="float" office:value="20490.490000000002" table:style-name="ce10">
            <text:p>20.490,49<text:s/></text:p>
          </table:table-cell>
          <table:table-cell office:value-type="float" office:value="26779.01" table:style-name="ce10">
            <text:p>26.779,01<text:s/></text:p>
          </table:table-cell>
          <table:table-cell office:value-type="float" office:value="33067.53" table:style-name="ce10">
            <text:p>33.067,53<text:s/></text:p>
          </table:table-cell>
          <table:table-cell office:value-type="float" office:value="26779.01" table:style-name="ce10">
            <text:p>26.779,01<text:s/></text:p>
          </table:table-cell>
          <table:table-cell office:value-type="float" office:value="26779.01" table:style-name="ce10">
            <text:p>26.779,01<text:s/></text:p>
          </table:table-cell>
          <table:table-cell office:value-type="float" office:value="147714.78" table:style-name="ce11">
            <text:p>147.714,78<text:s/>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14454110832</text:p>
          </table:table-cell>
          <table:table-cell office:value-type="string" table:style-name="ce9">
            <text:p>HELIO D ARBO JUNIOR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81.59" table:style-name="ce10">
            <text:p>81,59<text:s/></text:p>
          </table:table-cell>
          <table:table-cell office:value-type="float" office:value="1585.83" table:style-name="ce10">
            <text:p>1.585,83<text:s/></text:p>
          </table:table-cell>
          <table:table-cell office:value-type="float" office:value="1585.83" table:style-name="ce10">
            <text:p>1.585,83<text:s/></text:p>
          </table:table-cell>
          <table:table-cell office:value-type="float" office:value="1697.12" table:style-name="ce10">
            <text:p>1.697,12<text:s/></text:p>
          </table:table-cell>
          <table:table-cell office:value-type="float" office:value="1645.45" table:style-name="ce10">
            <text:p>1.645,45<text:s/></text:p>
          </table:table-cell>
          <table:table-cell office:value-type="float" office:value="1645.45" table:style-name="ce10">
            <text:p>1.645,45<text:s/></text:p>
          </table:table-cell>
          <table:table-cell office:value-type="float" office:value="8241.27" table:style-name="ce11">
            <text:p>8.241,27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82135541834</text:p>
          </table:table-cell>
          <table:table-cell office:value-type="string" table:style-name="ce9">
            <text:p>HELOISA HELENA FERREIRA DE CARVALHO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500.56" table:style-name="ce10">
            <text:p>2.500,56<text:s/></text:p>
          </table:table-cell>
          <table:table-cell office:value-type="float" office:value="5723.07" table:style-name="ce10">
            <text:p>5.723,07<text:s/></text:p>
          </table:table-cell>
          <table:table-cell office:value-type="float" office:value="6198.71" table:style-name="ce10">
            <text:p>6.198,71<text:s/></text:p>
          </table:table-cell>
          <table:table-cell office:value-type="float" office:value="6674.35" table:style-name="ce10">
            <text:p>6.674,35<text:s/></text:p>
          </table:table-cell>
          <table:table-cell office:value-type="float" office:value="6198.71" table:style-name="ce10">
            <text:p>6.198,71<text:s/></text:p>
          </table:table-cell>
          <table:table-cell office:value-type="float" office:value="6198.71" table:style-name="ce10">
            <text:p>6.198,71<text:s/></text:p>
          </table:table-cell>
          <table:table-cell office:value-type="float" office:value="33494.11" table:style-name="ce11">
            <text:p>33.494,11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16856655860</text:p>
          </table:table-cell>
          <table:table-cell office:value-type="string" table:style-name="ce9">
            <text:p>IVAN LUIS NICOLETTI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4885.91" table:style-name="ce10">
            <text:p>4.885,91<text:s/></text:p>
          </table:table-cell>
          <table:table-cell office:value-type="float" office:value="8714.09" table:style-name="ce10">
            <text:p>8.714,09<text:s/></text:p>
          </table:table-cell>
          <table:table-cell office:value-type="float" office:value="10535.7" table:style-name="ce10">
            <text:p>10.535,70<text:s/></text:p>
          </table:table-cell>
          <table:table-cell office:value-type="float" office:value="12729.22" table:style-name="ce10">
            <text:p>12.729,22<text:s/></text:p>
          </table:table-cell>
          <table:table-cell office:value-type="float" office:value="10907.61" table:style-name="ce10">
            <text:p>10.907,61<text:s/></text:p>
          </table:table-cell>
          <table:table-cell office:value-type="float" office:value="10907.61" table:style-name="ce10">
            <text:p>10.907,61<text:s/></text:p>
          </table:table-cell>
          <table:table-cell office:value-type="float" office:value="58680.14" table:style-name="ce11">
            <text:p>58.680,14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1991717865</text:p>
          </table:table-cell>
          <table:table-cell office:value-type="string" table:style-name="ce9">
            <text:p>IVETE VALDERRAMOS MACHADO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3242.91" table:style-name="ce10">
            <text:p>3.242,91<text:s/></text:p>
          </table:table-cell>
          <table:table-cell office:value-type="float" office:value="6548.33" table:style-name="ce10">
            <text:p>6.548,33<text:s/></text:p>
          </table:table-cell>
          <table:table-cell office:value-type="float" office:value="7548.44" table:style-name="ce10">
            <text:p>7.548,44<text:s/></text:p>
          </table:table-cell>
          <table:table-cell office:value-type="float" office:value="1000.11" table:style-name="ce10">
            <text:p>1.000,11<text:s/></text:p>
          </table:table-cell>
          <table:table-cell table:number-columns-repeated="2" table:style-name="ce10"/>
          <table:table-cell office:value-type="float" office:value="18339.79" table:style-name="ce11">
            <text:p>18.339,79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21712778820</text:p>
          </table:table-cell>
          <table:table-cell office:value-type="string" table:style-name="ce9">
            <text:p>JACKSON LUIZ MACHADO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3242.92" table:style-name="ce10">
            <text:p>3.242,92<text:s/></text:p>
          </table:table-cell>
          <table:table-cell office:value-type="float" office:value="6548.34" table:style-name="ce10">
            <text:p>6.548,34<text:s/></text:p>
          </table:table-cell>
          <table:table-cell office:value-type="float" office:value="7548.45" table:style-name="ce10">
            <text:p>7.548,45<text:s/></text:p>
          </table:table-cell>
          <table:table-cell office:value-type="float" office:value="1000.11" table:style-name="ce10">
            <text:p>1.000,11<text:s/></text:p>
          </table:table-cell>
          <table:table-cell table:number-columns-repeated="2" table:style-name="ce10"/>
          <table:table-cell office:value-type="float" office:value="18339.82" table:style-name="ce11">
            <text:p>18.339,82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19592108820</text:p>
          </table:table-cell>
          <table:table-cell office:value-type="string" table:style-name="ce9">
            <text:p>JOAO CLAUDIO BIGATAO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7757.01" table:style-name="ce10">
            <text:p>7.757,01<text:s/></text:p>
          </table:table-cell>
          <table:table-cell office:value-type="float" office:value="12498.73" table:style-name="ce10">
            <text:p>12.498,73<text:s/></text:p>
          </table:table-cell>
          <table:table-cell office:value-type="float" office:value="15755.89" table:style-name="ce10">
            <text:p>15.755,89<text:s/></text:p>
          </table:table-cell>
          <table:table-cell office:value-type="float" office:value="19013.05" table:style-name="ce10">
            <text:p>19.013,05<text:s/></text:p>
          </table:table-cell>
          <table:table-cell office:value-type="float" office:value="15755.89" table:style-name="ce10">
            <text:p>15.755,89<text:s/></text:p>
          </table:table-cell>
          <table:table-cell office:value-type="float" office:value="15755.89" table:style-name="ce10">
            <text:p>15.755,89<text:s/></text:p>
          </table:table-cell>
          <table:table-cell office:value-type="float" office:value="86536.46" table:style-name="ce11">
            <text:p>86.536,46<text:s/>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15936380866</text:p>
          </table:table-cell>
          <table:table-cell office:value-type="string" table:style-name="ce9">
            <text:p>JOAO DONIZETE LEATI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55.49" table:style-name="ce10">
            <text:p>255,49<text:s/></text:p>
          </table:table-cell>
          <table:table-cell office:value-type="float" office:value="2068.85" table:style-name="ce10">
            <text:p>2.068,85<text:s/></text:p>
          </table:table-cell>
          <table:table-cell office:value-type="float" office:value="2050.85" table:style-name="ce10">
            <text:p>2.050,85<text:s/></text:p>
          </table:table-cell>
          <table:table-cell office:value-type="float" office:value="2050.85" table:style-name="ce10">
            <text:p>2.050,85<text:s/></text:p>
          </table:table-cell>
          <table:table-cell office:value-type="float" office:value="2050.85" table:style-name="ce10">
            <text:p>2.050,85<text:s/></text:p>
          </table:table-cell>
          <table:table-cell office:value-type="float" office:value="2050.85" table:style-name="ce10">
            <text:p>2.050,85<text:s/></text:p>
          </table:table-cell>
          <table:table-cell office:value-type="float" office:value="10527.74" table:style-name="ce11">
            <text:p>10.527,74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97998583800</text:p>
          </table:table-cell>
          <table:table-cell office:value-type="string" table:style-name="ce9">
            <text:p>JOAO DONIZETI GONCALVES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130.54" table:style-name="ce10">
            <text:p>1.130,54<text:s/></text:p>
          </table:table-cell>
          <table:table-cell office:value-type="float" office:value="3707.76" table:style-name="ce10">
            <text:p>3.707,76<text:s/></text:p>
          </table:table-cell>
          <table:table-cell office:value-type="float" office:value="3707.76" table:style-name="ce10">
            <text:p>3.707,76<text:s/></text:p>
          </table:table-cell>
          <table:table-cell office:value-type="float" office:value="3707.76" table:style-name="ce10">
            <text:p>3.707,76<text:s/></text:p>
          </table:table-cell>
          <table:table-cell office:value-type="float" office:value="3952.09" table:style-name="ce10">
            <text:p>3.952,09<text:s/></text:p>
          </table:table-cell>
          <table:table-cell office:value-type="float" office:value="3838.65" table:style-name="ce10">
            <text:p>3.838,65<text:s/></text:p>
          </table:table-cell>
          <table:table-cell office:value-type="float" office:value="20044.560000000001" table:style-name="ce11">
            <text:p>20.044,56<text:s/>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05070961853</text:p>
          </table:table-cell>
          <table:table-cell office:value-type="string" table:style-name="ce9">
            <text:p>JOAO LUIZ DA COSTA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958.38" table:style-name="ce10">
            <text:p>1.958,38<text:s/></text:p>
          </table:table-cell>
          <table:table-cell office:value-type="float" office:value="5136.68" table:style-name="ce10">
            <text:p>5.136,68<text:s/></text:p>
          </table:table-cell>
          <table:table-cell office:value-type="float" office:value="5212.93" table:style-name="ce10">
            <text:p>5.212,93<text:s/></text:p>
          </table:table-cell>
          <table:table-cell office:value-type="float" office:value="5289.18" table:style-name="ce10">
            <text:p>5.289,18<text:s/></text:p>
          </table:table-cell>
          <table:table-cell office:value-type="float" office:value="5212.93" table:style-name="ce10">
            <text:p>5.212,93<text:s/></text:p>
          </table:table-cell>
          <table:table-cell office:value-type="float" office:value="5081.99" table:style-name="ce10">
            <text:p>5.081,99<text:s/></text:p>
          </table:table-cell>
          <table:table-cell office:value-type="float" office:value="27892.09" table:style-name="ce11">
            <text:p>27.892,09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86510150891</text:p>
          </table:table-cell>
          <table:table-cell office:value-type="string" table:style-name="ce9">
            <text:p>JOSE ANTONIO DA COSTA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table:style-name="ce10"/>
          <table:table-cell office:value-type="float" office:value="1042.5899999999999" table:style-name="ce10">
            <text:p>1.042,59<text:s/></text:p>
          </table:table-cell>
          <table:table-cell office:value-type="float" office:value="1042.5899999999999" table:style-name="ce10">
            <text:p>1.042,59<text:s/></text:p>
          </table:table-cell>
          <table:table-cell office:value-type="float" office:value="1042.5899999999999" table:style-name="ce10">
            <text:p>1.042,59<text:s/></text:p>
          </table:table-cell>
          <table:table-cell office:value-type="float" office:value="1042.5899999999999" table:style-name="ce10">
            <text:p>1.042,59<text:s/></text:p>
          </table:table-cell>
          <table:table-cell office:value-type="float" office:value="1016.39" table:style-name="ce10">
            <text:p>1.016,39<text:s/></text:p>
          </table:table-cell>
          <table:table-cell office:value-type="float" office:value="5186.75" table:style-name="ce11">
            <text:p>5.186,75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83161279891</text:p>
          </table:table-cell>
          <table:table-cell office:value-type="string" table:style-name="ce9">
            <text:p>JOSE AUGUSTO PRUDENTE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722.31" table:style-name="ce10">
            <text:p>1.722,31<text:s/></text:p>
          </table:table-cell>
          <table:table-cell office:value-type="float" office:value="4789.08" table:style-name="ce10">
            <text:p>4.789,08<text:s/></text:p>
          </table:table-cell>
          <table:table-cell office:value-type="float" office:value="4789.08" table:style-name="ce10">
            <text:p>4.789,08<text:s/></text:p>
          </table:table-cell>
          <table:table-cell office:value-type="float" office:value="4789.08" table:style-name="ce10">
            <text:p>4.789,08<text:s/></text:p>
          </table:table-cell>
          <table:table-cell office:value-type="float" office:value="4789.08" table:style-name="ce10">
            <text:p>4.789,08<text:s/></text:p>
          </table:table-cell>
          <table:table-cell office:value-type="float" office:value="4789.08" table:style-name="ce10">
            <text:p>4.789,08<text:s/></text:p>
          </table:table-cell>
          <table:table-cell office:value-type="float" office:value="25667.71" table:style-name="ce11">
            <text:p>25.667,71<text:s/>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27633942800</text:p>
          </table:table-cell>
          <table:table-cell office:value-type="string" table:style-name="ce9">
            <text:p>JOSE CARLOS ARTONI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696.14" table:style-name="ce10">
            <text:p>2.696,14<text:s/></text:p>
          </table:table-cell>
          <table:table-cell office:value-type="float" office:value="5933.53" table:style-name="ce10">
            <text:p>5.933,53<text:s/></text:p>
          </table:table-cell>
          <table:table-cell office:value-type="float" office:value="6554.31" table:style-name="ce10">
            <text:p>6.554,31<text:s/></text:p>
          </table:table-cell>
          <table:table-cell office:value-type="float" office:value="7617.51" table:style-name="ce10">
            <text:p>7.617,51<text:s/></text:p>
          </table:table-cell>
          <table:table-cell office:value-type="float" office:value="6800.1" table:style-name="ce10">
            <text:p>6.800,10<text:s/></text:p>
          </table:table-cell>
          <table:table-cell office:value-type="float" office:value="6800.1" table:style-name="ce10">
            <text:p>6.800,10<text:s/></text:p>
          </table:table-cell>
          <table:table-cell office:value-type="float" office:value="36401.69" table:style-name="ce11">
            <text:p>36.401,69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25877666800</text:p>
          </table:table-cell>
          <table:table-cell office:value-type="string" table:style-name="ce9">
            <text:p>JOSE CARLOS CRUZ OROSCO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3575.8" table:style-name="ce10">
            <text:p>13.575,80<text:s/></text:p>
          </table:table-cell>
          <table:table-cell office:value-type="float" office:value="20324.47" table:style-name="ce10">
            <text:p>20.324,47<text:s/></text:p>
          </table:table-cell>
          <table:table-cell office:value-type="float" office:value="26550.02" table:style-name="ce10">
            <text:p>26.550,02<text:s/></text:p>
          </table:table-cell>
          <table:table-cell office:value-type="float" office:value="32775.57" table:style-name="ce10">
            <text:p>32.775,57<text:s/></text:p>
          </table:table-cell>
          <table:table-cell office:value-type="float" office:value="26550.02" table:style-name="ce10">
            <text:p>26.550,02<text:s/></text:p>
          </table:table-cell>
          <table:table-cell office:value-type="float" office:value="26550.02" table:style-name="ce10">
            <text:p>26.550,02<text:s/></text:p>
          </table:table-cell>
          <table:table-cell office:value-type="float" office:value="146325.9" table:style-name="ce11">
            <text:p>146.325,90<text:s/>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08513098876</text:p>
          </table:table-cell>
          <table:table-cell office:value-type="string" table:style-name="ce9">
            <text:p>JOSE GILMAR CERON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6055.69" table:style-name="ce10">
            <text:p>6.055,69<text:s/></text:p>
          </table:table-cell>
          <table:table-cell office:value-type="float" office:value="10256.09" table:style-name="ce10">
            <text:p>10.256,09<text:s/></text:p>
          </table:table-cell>
          <table:table-cell office:value-type="float" office:value="12662.59" table:style-name="ce10">
            <text:p>12.662,59<text:s/></text:p>
          </table:table-cell>
          <table:table-cell office:value-type="float" office:value="15801.12" table:style-name="ce10">
            <text:p>15.801,12<text:s/></text:p>
          </table:table-cell>
          <table:table-cell office:value-type="float" office:value="13129.84" table:style-name="ce10">
            <text:p>13.129,84<text:s/></text:p>
          </table:table-cell>
          <table:table-cell office:value-type="float" office:value="13129.84" table:style-name="ce10">
            <text:p>13.129,84<text:s/></text:p>
          </table:table-cell>
          <table:table-cell office:value-type="float" office:value="71035.17" table:style-name="ce11">
            <text:p>71.035,17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30177010851</text:p>
          </table:table-cell>
          <table:table-cell office:value-type="string" table:style-name="ce9">
            <text:p>KARINA MIARELLI PALHARI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table:number-columns-repeated="3" table:style-name="ce10"/>
          <table:table-cell office:value-type="float" office:value="3566.36" table:style-name="ce10">
            <text:p>3.566,36<text:s/></text:p>
          </table:table-cell>
          <table:table-cell office:value-type="float" office:value="1783.18" table:style-name="ce10">
            <text:p>1.783,18<text:s/></text:p>
          </table:table-cell>
          <table:table-cell office:value-type="float" office:value="1783.18" table:style-name="ce10">
            <text:p>1.783,18<text:s/></text:p>
          </table:table-cell>
          <table:table-cell office:value-type="float" office:value="7132.72" table:style-name="ce11">
            <text:p>7.132,72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31037931890</text:p>
          </table:table-cell>
          <table:table-cell office:value-type="string" table:style-name="ce9">
            <text:p>KATIA LUCIANI MIARELLI ZANETTI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264.46" table:style-name="ce10">
            <text:p>2.264,46<text:s/></text:p>
          </table:table-cell>
          <table:table-cell office:value-type="float" office:value="5599.78" table:style-name="ce10">
            <text:p>5.599,78<text:s/></text:p>
          </table:table-cell>
          <table:table-cell office:value-type="float" office:value="5990.41" table:style-name="ce10">
            <text:p>5.990,41<text:s/></text:p>
          </table:table-cell>
          <table:table-cell office:value-type="float" office:value="6381.04" table:style-name="ce10">
            <text:p>6.381,04<text:s/></text:p>
          </table:table-cell>
          <table:table-cell office:value-type="float" office:value="5990.41" table:style-name="ce10">
            <text:p>5.990,41<text:s/></text:p>
          </table:table-cell>
          <table:table-cell office:value-type="float" office:value="5990.41" table:style-name="ce10">
            <text:p>5.990,41<text:s/></text:p>
          </table:table-cell>
          <table:table-cell office:value-type="float" office:value="32216.51" table:style-name="ce11">
            <text:p>32.216,51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24805650842</text:p>
          </table:table-cell>
          <table:table-cell office:value-type="string" table:style-name="ce9">
            <text:p>LETICIA GOMES DAS CHAGAS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8325.0499999999993" table:style-name="ce10">
            <text:p>8.325,05<text:s/></text:p>
          </table:table-cell>
          <table:table-cell office:value-type="float" office:value="13293.03" table:style-name="ce10">
            <text:p>13.293,03<text:s/></text:p>
          </table:table-cell>
          <table:table-cell office:value-type="float" office:value="16851.47" table:style-name="ce10">
            <text:p>16.851,47<text:s/></text:p>
          </table:table-cell>
          <table:table-cell office:value-type="float" office:value="20409.91" table:style-name="ce10">
            <text:p>20.409,91<text:s/></text:p>
          </table:table-cell>
          <table:table-cell office:value-type="float" office:value="16851.47" table:style-name="ce10">
            <text:p>16.851,47<text:s/></text:p>
          </table:table-cell>
          <table:table-cell office:value-type="float" office:value="16851.47" table:style-name="ce10">
            <text:p>16.851,47<text:s/></text:p>
          </table:table-cell>
          <table:table-cell office:value-type="float" office:value="92582.399999999994" table:style-name="ce11">
            <text:p>92.582,4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10541436848</text:p>
          </table:table-cell>
          <table:table-cell office:value-type="string" table:style-name="ce9">
            <text:p>LUCIA HELENA ANDRADE DE BARROS JORGE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table:style-name="ce10"/>
          <table:table-cell office:value-type="float" office:value="933.53" table:style-name="ce10">
            <text:p>933,53<text:s/></text:p>
          </table:table-cell>
          <table:table-cell office:value-type="float" office:value="933.53" table:style-name="ce10">
            <text:p>933,53<text:s/></text:p>
          </table:table-cell>
          <table:table-cell office:value-type="float" office:value="933.53" table:style-name="ce10">
            <text:p>933,53<text:s/></text:p>
          </table:table-cell>
          <table:table-cell office:value-type="float" office:value="933.53" table:style-name="ce10">
            <text:p>933,53<text:s/></text:p>
          </table:table-cell>
          <table:table-cell office:value-type="float" office:value="933.53" table:style-name="ce10">
            <text:p>933,53<text:s/></text:p>
          </table:table-cell>
          <table:table-cell office:value-type="float" office:value="4667.6499999999996" table:style-name="ce11">
            <text:p>4.667,65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9203773860</text:p>
          </table:table-cell>
          <table:table-cell office:value-type="string" table:style-name="ce9">
            <text:p>LUCIANO JOSE FONSECA DE ANDRADE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4122.76" table:style-name="ce10">
            <text:p>4.122,76<text:s/></text:p>
          </table:table-cell>
          <table:table-cell office:value-type="float" office:value="7708.13" table:style-name="ce10">
            <text:p>7.708,13<text:s/></text:p>
          </table:table-cell>
          <table:table-cell office:value-type="float" office:value="9148.17" table:style-name="ce10">
            <text:p>9.148,17<text:s/></text:p>
          </table:table-cell>
          <table:table-cell office:value-type="float" office:value="10588.21" table:style-name="ce10">
            <text:p>10.588,21<text:s/></text:p>
          </table:table-cell>
          <table:table-cell office:value-type="float" office:value="9148.17" table:style-name="ce10">
            <text:p>9.148,17<text:s/></text:p>
          </table:table-cell>
          <table:table-cell office:value-type="float" office:value="9148.17" table:style-name="ce10">
            <text:p>9.148,17<text:s/></text:p>
          </table:table-cell>
          <table:table-cell office:value-type="float" office:value="49863.61" table:style-name="ce11">
            <text:p>49.863,61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00546959881</text:p>
          </table:table-cell>
          <table:table-cell office:value-type="string" table:style-name="ce9">
            <text:p>LUIS CARLOS DA COSTA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62.83999999999997" table:style-name="ce10">
            <text:p>262,84<text:s/></text:p>
          </table:table-cell>
          <table:table-cell office:value-type="float" office:value="2085.17" table:style-name="ce10">
            <text:p>2.085,17<text:s/></text:p>
          </table:table-cell>
          <table:table-cell office:value-type="float" office:value="2085.17" table:style-name="ce10">
            <text:p>2.085,17<text:s/></text:p>
          </table:table-cell>
          <table:table-cell office:value-type="float" office:value="2085.17" table:style-name="ce10">
            <text:p>2.085,17<text:s/></text:p>
          </table:table-cell>
          <table:table-cell office:value-type="float" office:value="2085.17" table:style-name="ce10">
            <text:p>2.085,17<text:s/></text:p>
          </table:table-cell>
          <table:table-cell office:value-type="float" office:value="2032.79" table:style-name="ce10">
            <text:p>2.032,79<text:s/></text:p>
          </table:table-cell>
          <table:table-cell office:value-type="float" office:value="10636.31" table:style-name="ce11">
            <text:p>10.636,31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7861173801</text:p>
          </table:table-cell>
          <table:table-cell office:value-type="string" table:style-name="ce9">
            <text:p>LUIS CARLOS MACIEL MIARELLI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table:number-columns-repeated="3" table:style-name="ce10"/>
          <table:table-cell office:value-type="float" office:value="3566.34" table:style-name="ce10">
            <text:p>3.566,34<text:s/></text:p>
          </table:table-cell>
          <table:table-cell office:value-type="float" office:value="1783.17" table:style-name="ce10">
            <text:p>1.783,17<text:s/></text:p>
          </table:table-cell>
          <table:table-cell office:value-type="float" office:value="1783.17" table:style-name="ce10">
            <text:p>1.783,17<text:s/></text:p>
          </table:table-cell>
          <table:table-cell office:value-type="float" office:value="7132.68" table:style-name="ce11">
            <text:p>7.132,68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03169308815</text:p>
          </table:table-cell>
          <table:table-cell office:value-type="string" table:style-name="ce9">
            <text:p>LUIZ CARLOS BETIOL D ARBO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4326.59" table:style-name="ce10">
            <text:p>4.326,59<text:s/></text:p>
          </table:table-cell>
          <table:table-cell office:value-type="float" office:value="7976.81" table:style-name="ce10">
            <text:p>7.976,81<text:s/></text:p>
          </table:table-cell>
          <table:table-cell office:value-type="float" office:value="9518.76" table:style-name="ce10">
            <text:p>9.518,76<text:s/></text:p>
          </table:table-cell>
          <table:table-cell office:value-type="float" office:value="11728.81" table:style-name="ce10">
            <text:p>11.728,81<text:s/></text:p>
          </table:table-cell>
          <table:table-cell office:value-type="float" office:value="9876.67" table:style-name="ce10">
            <text:p>9.876,67<text:s/></text:p>
          </table:table-cell>
          <table:table-cell office:value-type="float" office:value="9876.67" table:style-name="ce10">
            <text:p>9.876,67<text:s/></text:p>
          </table:table-cell>
          <table:table-cell office:value-type="float" office:value="53304.31" table:style-name="ce11">
            <text:p>53.304,31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04626101879</text:p>
          </table:table-cell>
          <table:table-cell office:value-type="string" table:style-name="ce9">
            <text:p>LUIZ HENRIQUE ABRAO PEREIRA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503.1" table:style-name="ce10">
            <text:p>1.503,10<text:s/></text:p>
          </table:table-cell>
          <table:table-cell office:value-type="float" office:value="4385.1499999999996" table:style-name="ce10">
            <text:p>4.385,15<text:s/></text:p>
          </table:table-cell>
          <table:table-cell office:value-type="float" office:value="4385.1499999999996" table:style-name="ce10">
            <text:p>4.385,15<text:s/></text:p>
          </table:table-cell>
          <table:table-cell office:value-type="float" office:value="4385.1499999999996" table:style-name="ce10">
            <text:p>4.385,15<text:s/></text:p>
          </table:table-cell>
          <table:table-cell office:value-type="float" office:value="8770.2999999999993" table:style-name="ce10">
            <text:p>8.770,30<text:s/></text:p>
          </table:table-cell>
          <table:table-cell office:value-type="float" office:value="8770.2999999999993" table:style-name="ce10">
            <text:p>8.770,30<text:s/></text:p>
          </table:table-cell>
          <table:table-cell office:value-type="float" office:value="32199.15" table:style-name="ce11">
            <text:p>32.199,15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33747094864</text:p>
          </table:table-cell>
          <table:table-cell office:value-type="string" table:style-name="ce9">
            <text:p>LUIZ HENRIQUE LEON DE SOUZA GASPAR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3333.44" table:style-name="ce10">
            <text:p>3.333,44<text:s/></text:p>
          </table:table-cell>
          <table:table-cell office:value-type="float" office:value="6881.84" table:style-name="ce10">
            <text:p>6.881,84<text:s/></text:p>
          </table:table-cell>
          <table:table-cell office:value-type="float" office:value="8008.45" table:style-name="ce10">
            <text:p>8.008,45<text:s/></text:p>
          </table:table-cell>
          <table:table-cell office:value-type="float" office:value="9135.06" table:style-name="ce10">
            <text:p>9.135,06<text:s/></text:p>
          </table:table-cell>
          <table:table-cell office:value-type="float" office:value="8008.45" table:style-name="ce10">
            <text:p>8.008,45<text:s/></text:p>
          </table:table-cell>
          <table:table-cell office:value-type="float" office:value="8008.45" table:style-name="ce10">
            <text:p>8.008,45<text:s/></text:p>
          </table:table-cell>
          <table:table-cell office:value-type="float" office:value="43375.69" table:style-name="ce11">
            <text:p>43.375,69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29837562897</text:p>
          </table:table-cell>
          <table:table-cell office:value-type="string" table:style-name="ce9">
            <text:p>LUIZ OTAVIO JACOMINO LORENZETTI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3784.6" table:style-name="ce10">
            <text:p>3.784,60<text:s/></text:p>
          </table:table-cell>
          <table:table-cell office:value-type="float" office:value="7499.33" table:style-name="ce10">
            <text:p>7.499,33<text:s/></text:p>
          </table:table-cell>
          <table:table-cell office:value-type="float" office:value="8860.16" table:style-name="ce10">
            <text:p>8.860,16<text:s/></text:p>
          </table:table-cell>
          <table:table-cell office:value-type="float" office:value="10220.99" table:style-name="ce10">
            <text:p>10.220,99<text:s/></text:p>
          </table:table-cell>
          <table:table-cell office:value-type="float" office:value="8860.16" table:style-name="ce10">
            <text:p>8.860,16<text:s/></text:p>
          </table:table-cell>
          <table:table-cell office:value-type="float" office:value="8860.16" table:style-name="ce10">
            <text:p>8.860,16<text:s/></text:p>
          </table:table-cell>
          <table:table-cell office:value-type="float" office:value="48085.4" table:style-name="ce11">
            <text:p>48.085,40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13600008870</text:p>
          </table:table-cell>
          <table:table-cell office:value-type="string" table:style-name="ce9">
            <text:p>MARCELINO CORRAL NETO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7191.76" table:style-name="ce10">
            <text:p>7.191,76<text:s/></text:p>
          </table:table-cell>
          <table:table-cell office:value-type="float" office:value="11753.63" table:style-name="ce10">
            <text:p>11.753,63<text:s/></text:p>
          </table:table-cell>
          <table:table-cell office:value-type="float" office:value="14728.16" table:style-name="ce10">
            <text:p>14.728,16<text:s/></text:p>
          </table:table-cell>
          <table:table-cell office:value-type="float" office:value="17702.689999999999" table:style-name="ce10">
            <text:p>17.702,69<text:s/></text:p>
          </table:table-cell>
          <table:table-cell office:value-type="float" office:value="14728.16" table:style-name="ce10">
            <text:p>14.728,16<text:s/></text:p>
          </table:table-cell>
          <table:table-cell office:value-type="float" office:value="15356.67" table:style-name="ce10">
            <text:p>15.356,67<text:s/></text:p>
          </table:table-cell>
          <table:table-cell office:value-type="float" office:value="81461.070000000007" table:style-name="ce11">
            <text:p>81.461,07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01089345860</text:p>
          </table:table-cell>
          <table:table-cell office:value-type="string" table:style-name="ce9">
            <text:p>MARCO ANTONIO MATSUURA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035.88" table:style-name="ce10">
            <text:p>2.035,88<text:s/></text:p>
          </table:table-cell>
          <table:table-cell office:value-type="float" office:value="5223.0200000000004" table:style-name="ce10">
            <text:p>5.223,02<text:s/></text:p>
          </table:table-cell>
          <table:table-cell office:value-type="float" office:value="5474.24" table:style-name="ce10">
            <text:p>5.474,24<text:s/></text:p>
          </table:table-cell>
          <table:table-cell office:value-type="float" office:value="5771.13" table:style-name="ce10">
            <text:p>5.771,13<text:s/></text:p>
          </table:table-cell>
          <table:table-cell office:value-type="float" office:value="5557.28" table:style-name="ce10">
            <text:p>5.557,28<text:s/></text:p>
          </table:table-cell>
          <table:table-cell office:value-type="float" office:value="5557.28" table:style-name="ce10">
            <text:p>5.557,28<text:s/></text:p>
          </table:table-cell>
          <table:table-cell office:value-type="float" office:value="29618.83" table:style-name="ce11">
            <text:p>29.618,83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75015676891</text:p>
          </table:table-cell>
          <table:table-cell office:value-type="string" table:style-name="ce9">
            <text:p>MARCO ANTONIO SANTI TARDELLI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6768.939999999999" table:style-name="ce10">
            <text:p>16.768,94<text:s/></text:p>
          </table:table-cell>
          <table:table-cell office:value-type="float" office:value="24378.09" table:style-name="ce10">
            <text:p>24.378,09<text:s/></text:p>
          </table:table-cell>
          <table:table-cell office:value-type="float" office:value="32141.21" table:style-name="ce10">
            <text:p>32.141,21<text:s/></text:p>
          </table:table-cell>
          <table:table-cell office:value-type="float" office:value="39904.33" table:style-name="ce10">
            <text:p>39.904,33<text:s/></text:p>
          </table:table-cell>
          <table:table-cell office:value-type="float" office:value="32141.21" table:style-name="ce10">
            <text:p>32.141,21<text:s/></text:p>
          </table:table-cell>
          <table:table-cell office:value-type="float" office:value="32141.21" table:style-name="ce10">
            <text:p>32.141,21<text:s/></text:p>
          </table:table-cell>
          <table:table-cell office:value-type="float" office:value="177474.99" table:style-name="ce11">
            <text:p>177.474,99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21420132873</text:p>
          </table:table-cell>
          <table:table-cell office:value-type="string" table:style-name="ce9">
            <text:p>MARIA APARECIDA FLOR MIARELLI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033.51" table:style-name="ce10">
            <text:p>2.033,51<text:s/></text:p>
          </table:table-cell>
          <table:table-cell office:value-type="float" office:value="5220.47" table:style-name="ce10">
            <text:p>5.220,47<text:s/></text:p>
          </table:table-cell>
          <table:table-cell office:value-type="float" office:value="129.05000000000001" table:style-name="ce10">
            <text:p>129,05<text:s/></text:p>
          </table:table-cell>
          <table:table-cell table:number-columns-repeated="3" table:style-name="ce10"/>
          <table:table-cell office:value-type="float" office:value="7383.03" table:style-name="ce11">
            <text:p>7.383,03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11235237893</text:p>
          </table:table-cell>
          <table:table-cell office:value-type="string" table:style-name="ce9">
            <text:p>MARIA APARECIDA PIROZZI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9481.07" table:style-name="ce10">
            <text:p>9.481,07<text:s/></text:p>
          </table:table-cell>
          <table:table-cell office:value-type="float" office:value="14771.36" table:style-name="ce10">
            <text:p>14.771,36<text:s/></text:p>
          </table:table-cell>
          <table:table-cell office:value-type="float" office:value="18890.55" table:style-name="ce10">
            <text:p>18.890,55<text:s/></text:p>
          </table:table-cell>
          <table:table-cell office:value-type="float" office:value="23009.74" table:style-name="ce10">
            <text:p>23.009,74<text:s/></text:p>
          </table:table-cell>
          <table:table-cell office:value-type="float" office:value="18890.55" table:style-name="ce10">
            <text:p>18.890,55<text:s/></text:p>
          </table:table-cell>
          <table:table-cell office:value-type="float" office:value="18890.55" table:style-name="ce10">
            <text:p>18.890,55<text:s/></text:p>
          </table:table-cell>
          <table:table-cell office:value-type="float" office:value="103933.82" table:style-name="ce11">
            <text:p>103.933,82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4289821820</text:p>
          </table:table-cell>
          <table:table-cell office:value-type="string" table:style-name="ce9">
            <text:p>MARIA AUXILIADORA CAMPAGNOLI SILVA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6256.63" table:style-name="ce10">
            <text:p>6.256,63<text:s/></text:p>
          </table:table-cell>
          <table:table-cell office:value-type="float" office:value="10520.95" table:style-name="ce10">
            <text:p>10.520,95<text:s/></text:p>
          </table:table-cell>
          <table:table-cell office:value-type="float" office:value="13027.92" table:style-name="ce10">
            <text:p>13.027,92<text:s/></text:p>
          </table:table-cell>
          <table:table-cell office:value-type="float" office:value="15534.89" table:style-name="ce10">
            <text:p>15.534,89<text:s/></text:p>
          </table:table-cell>
          <table:table-cell office:value-type="float" office:value="13027.92" table:style-name="ce10">
            <text:p>13.027,92<text:s/></text:p>
          </table:table-cell>
          <table:table-cell office:value-type="float" office:value="13027.92" table:style-name="ce10">
            <text:p>13.027,92<text:s/></text:p>
          </table:table-cell>
          <table:table-cell office:value-type="float" office:value="71396.23" table:style-name="ce11">
            <text:p>71.396,23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31546591885</text:p>
          </table:table-cell>
          <table:table-cell office:value-type="string" table:style-name="ce9">
            <text:p>MARIA FERNANDA LEON DE SOUZA GASPAR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3333.45" table:style-name="ce10">
            <text:p>3.333,45<text:s/></text:p>
          </table:table-cell>
          <table:table-cell office:value-type="float" office:value="6881.84" table:style-name="ce10">
            <text:p>6.881,84<text:s/></text:p>
          </table:table-cell>
          <table:table-cell office:value-type="float" office:value="8008.46" table:style-name="ce10">
            <text:p>8.008,46<text:s/></text:p>
          </table:table-cell>
          <table:table-cell office:value-type="float" office:value="9135.08" table:style-name="ce10">
            <text:p>9.135,08<text:s/></text:p>
          </table:table-cell>
          <table:table-cell office:value-type="float" office:value="8008.46" table:style-name="ce10">
            <text:p>8.008,46<text:s/></text:p>
          </table:table-cell>
          <table:table-cell office:value-type="float" office:value="8008.46" table:style-name="ce10">
            <text:p>8.008,46<text:s/></text:p>
          </table:table-cell>
          <table:table-cell office:value-type="float" office:value="43375.75" table:style-name="ce11">
            <text:p>43.375,75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14546333870</text:p>
          </table:table-cell>
          <table:table-cell office:value-type="string" table:style-name="ce9">
            <text:p>MARIA INES DA COSTA NARDI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table:style-name="ce10"/>
          <table:table-cell office:value-type="float" office:value="1042.5899999999999" table:style-name="ce10">
            <text:p>1.042,59<text:s/></text:p>
          </table:table-cell>
          <table:table-cell office:value-type="float" office:value="1042.5899999999999" table:style-name="ce10">
            <text:p>1.042,59<text:s/></text:p>
          </table:table-cell>
          <table:table-cell office:value-type="float" office:value="1042.5899999999999" table:style-name="ce10">
            <text:p>1.042,59<text:s/></text:p>
          </table:table-cell>
          <table:table-cell office:value-type="float" office:value="1042.5899999999999" table:style-name="ce10">
            <text:p>1.042,59<text:s/></text:p>
          </table:table-cell>
          <table:table-cell office:value-type="float" office:value="1016.39" table:style-name="ce10">
            <text:p>1.016,39<text:s/></text:p>
          </table:table-cell>
          <table:table-cell office:value-type="float" office:value="5186.75" table:style-name="ce11">
            <text:p>5.186,75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07317945838</text:p>
          </table:table-cell>
          <table:table-cell office:value-type="string" table:style-name="ce9">
            <text:p>MARIA LUIZA MONTEIRO DA COSTA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table:style-name="ce10"/>
          <table:table-cell office:value-type="float" office:value="1042.57" table:style-name="ce10">
            <text:p>1.042,57<text:s/></text:p>
          </table:table-cell>
          <table:table-cell office:value-type="float" office:value="1042.57" table:style-name="ce10">
            <text:p>1.042,57<text:s/></text:p>
          </table:table-cell>
          <table:table-cell office:value-type="float" office:value="1042.57" table:style-name="ce10">
            <text:p>1.042,57<text:s/></text:p>
          </table:table-cell>
          <table:table-cell office:value-type="float" office:value="1042.57" table:style-name="ce10">
            <text:p>1.042,57<text:s/></text:p>
          </table:table-cell>
          <table:table-cell office:value-type="float" office:value="1016.43" table:style-name="ce10">
            <text:p>1.016,43<text:s/></text:p>
          </table:table-cell>
          <table:table-cell office:value-type="float" office:value="5186.71" table:style-name="ce11">
            <text:p>5.186,71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5277455892</text:p>
          </table:table-cell>
          <table:table-cell office:value-type="string" table:style-name="ce9">
            <text:p>MARIO BRAZ DAS CHAGAS JUNIOR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8325.06" table:style-name="ce10">
            <text:p>8.325,06<text:s/></text:p>
          </table:table-cell>
          <table:table-cell office:value-type="float" office:value="13293.03" table:style-name="ce10">
            <text:p>13.293,03<text:s/></text:p>
          </table:table-cell>
          <table:table-cell office:value-type="float" office:value="16851.48" table:style-name="ce10">
            <text:p>16.851,48<text:s/></text:p>
          </table:table-cell>
          <table:table-cell office:value-type="float" office:value="20409.93" table:style-name="ce10">
            <text:p>20.409,93<text:s/></text:p>
          </table:table-cell>
          <table:table-cell office:value-type="float" office:value="16851.48" table:style-name="ce10">
            <text:p>16.851,48<text:s/></text:p>
          </table:table-cell>
          <table:table-cell office:value-type="float" office:value="16851.48" table:style-name="ce10">
            <text:p>16.851,48<text:s/></text:p>
          </table:table-cell>
          <table:table-cell office:value-type="float" office:value="92582.46" table:style-name="ce11">
            <text:p>92.582,46<text:s/>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69062650830</text:p>
          </table:table-cell>
          <table:table-cell office:value-type="string" table:style-name="ce9">
            <text:p>MARIO SORRENTINO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6574.03" table:style-name="ce10">
            <text:p>16.574,03<text:s/></text:p>
          </table:table-cell>
          <table:table-cell office:value-type="float" office:value="25003.81" table:style-name="ce10">
            <text:p>25.003,81<text:s/></text:p>
          </table:table-cell>
          <table:table-cell office:value-type="float" office:value="33004.28" table:style-name="ce10">
            <text:p>33.004,28<text:s/></text:p>
          </table:table-cell>
          <table:table-cell office:value-type="float" office:value="41004.75" table:style-name="ce10">
            <text:p>41.004,75<text:s/></text:p>
          </table:table-cell>
          <table:table-cell office:value-type="float" office:value="33004.28" table:style-name="ce10">
            <text:p>33.004,28<text:s/></text:p>
          </table:table-cell>
          <table:table-cell office:value-type="float" office:value="33004.28" table:style-name="ce10">
            <text:p>33.004,28<text:s/></text:p>
          </table:table-cell>
          <table:table-cell office:value-type="float" office:value="181595.43" table:style-name="ce11">
            <text:p>181.595,43<text:s/>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06209837875</text:p>
          </table:table-cell>
          <table:table-cell office:value-type="string" table:style-name="ce9">
            <text:p>NOEMIA MATSUURA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035.88" table:style-name="ce10">
            <text:p>2.035,88<text:s/></text:p>
          </table:table-cell>
          <table:table-cell office:value-type="float" office:value="5223.03" table:style-name="ce10">
            <text:p>5.223,03<text:s/></text:p>
          </table:table-cell>
          <table:table-cell office:value-type="float" office:value="5474.24" table:style-name="ce10">
            <text:p>5.474,24<text:s/></text:p>
          </table:table-cell>
          <table:table-cell office:value-type="float" office:value="5771.13" table:style-name="ce10">
            <text:p>5.771,13<text:s/></text:p>
          </table:table-cell>
          <table:table-cell office:value-type="float" office:value="5557.28" table:style-name="ce10">
            <text:p>5.557,28<text:s/></text:p>
          </table:table-cell>
          <table:table-cell office:value-type="float" office:value="5557.28" table:style-name="ce10">
            <text:p>5.557,28<text:s/></text:p>
          </table:table-cell>
          <table:table-cell office:value-type="float" office:value="29618.84" table:style-name="ce11">
            <text:p>29.618,84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57134707849</text:p>
          </table:table-cell>
          <table:table-cell office:value-type="string" table:style-name="ce9">
            <text:p>PASQUALE CATERINO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455.36" table:style-name="ce10">
            <text:p>1.455,36<text:s/></text:p>
          </table:table-cell>
          <table:table-cell office:value-type="float" office:value="4298.34" table:style-name="ce10">
            <text:p>4.298,34<text:s/></text:p>
          </table:table-cell>
          <table:table-cell office:value-type="float" office:value="4298.34" table:style-name="ce10">
            <text:p>4.298,34<text:s/></text:p>
          </table:table-cell>
          <table:table-cell office:value-type="float" office:value="4298.34" table:style-name="ce10">
            <text:p>4.298,34<text:s/></text:p>
          </table:table-cell>
          <table:table-cell office:value-type="float" office:value="4448.79" table:style-name="ce10">
            <text:p>4.448,79<text:s/></text:p>
          </table:table-cell>
          <table:table-cell office:value-type="float" office:value="4448.79" table:style-name="ce10">
            <text:p>4.448,79<text:s/></text:p>
          </table:table-cell>
          <table:table-cell office:value-type="float" office:value="23247.96" table:style-name="ce11">
            <text:p>23.247,96<text:s/>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97979171853</text:p>
          </table:table-cell>
          <table:table-cell office:value-type="string" table:style-name="ce9">
            <text:p>PERCILIA MARIANI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484.6" table:style-name="ce10">
            <text:p>2.484,60<text:s/></text:p>
          </table:table-cell>
          <table:table-cell office:value-type="float" office:value="5670.88" table:style-name="ce10">
            <text:p>5.670,88<text:s/></text:p>
          </table:table-cell>
          <table:table-cell office:value-type="float" office:value="6110.54" table:style-name="ce10">
            <text:p>6.110,54<text:s/></text:p>
          </table:table-cell>
          <table:table-cell office:value-type="float" office:value="6550.2" table:style-name="ce10">
            <text:p>6.550,20<text:s/></text:p>
          </table:table-cell>
          <table:table-cell office:value-type="float" office:value="6110.54" table:style-name="ce10">
            <text:p>6.110,54<text:s/></text:p>
          </table:table-cell>
          <table:table-cell office:value-type="float" office:value="6110.54" table:style-name="ce10">
            <text:p>6.110,54<text:s/></text:p>
          </table:table-cell>
          <table:table-cell office:value-type="float" office:value="33037.300000000003" table:style-name="ce11">
            <text:p>33.037,30<text:s/>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30694710644</text:p>
          </table:table-cell>
          <table:table-cell office:value-type="string" table:style-name="ce9">
            <text:p>PERSEU MARIANI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484.6" table:style-name="ce10">
            <text:p>2.484,60<text:s/></text:p>
          </table:table-cell>
          <table:table-cell office:value-type="float" office:value="5670.88" table:style-name="ce10">
            <text:p>5.670,88<text:s/></text:p>
          </table:table-cell>
          <table:table-cell office:value-type="float" office:value="6110.54" table:style-name="ce10">
            <text:p>6.110,54<text:s/></text:p>
          </table:table-cell>
          <table:table-cell office:value-type="float" office:value="6550.2" table:style-name="ce10">
            <text:p>6.550,20<text:s/></text:p>
          </table:table-cell>
          <table:table-cell office:value-type="float" office:value="6110.54" table:style-name="ce10">
            <text:p>6.110,54<text:s/></text:p>
          </table:table-cell>
          <table:table-cell office:value-type="float" office:value="6110.54" table:style-name="ce10">
            <text:p>6.110,54<text:s/></text:p>
          </table:table-cell>
          <table:table-cell office:value-type="float" office:value="33037.300000000003" table:style-name="ce11">
            <text:p>33.037,30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14117555880</text:p>
          </table:table-cell>
          <table:table-cell office:value-type="string" table:style-name="ce9">
            <text:p>PERSIO BIANCHINI MARIANI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484.59" table:style-name="ce10">
            <text:p>2.484,59<text:s/></text:p>
          </table:table-cell>
          <table:table-cell office:value-type="float" office:value="5670.88" table:style-name="ce10">
            <text:p>5.670,88<text:s/></text:p>
          </table:table-cell>
          <table:table-cell office:value-type="float" office:value="6110.53" table:style-name="ce10">
            <text:p>6.110,53<text:s/></text:p>
          </table:table-cell>
          <table:table-cell office:value-type="float" office:value="6550.18" table:style-name="ce10">
            <text:p>6.550,18<text:s/></text:p>
          </table:table-cell>
          <table:table-cell office:value-type="float" office:value="6110.53" table:style-name="ce10">
            <text:p>6.110,53<text:s/></text:p>
          </table:table-cell>
          <table:table-cell office:value-type="float" office:value="6110.53" table:style-name="ce10">
            <text:p>6.110,53<text:s/></text:p>
          </table:table-cell>
          <table:table-cell office:value-type="float" office:value="33037.24" table:style-name="ce11">
            <text:p>33.037,24<text:s/>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07173382823</text:p>
          </table:table-cell>
          <table:table-cell office:value-type="string" table:style-name="ce9">
            <text:p>RENATA CIPOLLI D ARBO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82.16" table:style-name="ce10">
            <text:p>82,16<text:s/></text:p>
          </table:table-cell>
          <table:table-cell office:value-type="float" office:value="1587.73" table:style-name="ce10">
            <text:p>1.587,73<text:s/></text:p>
          </table:table-cell>
          <table:table-cell office:value-type="float" office:value="1587.73" table:style-name="ce10">
            <text:p>1.587,73<text:s/></text:p>
          </table:table-cell>
          <table:table-cell office:value-type="float" office:value="1699.17" table:style-name="ce10">
            <text:p>1.699,17<text:s/></text:p>
          </table:table-cell>
          <table:table-cell office:value-type="float" office:value="1647.43" table:style-name="ce10">
            <text:p>1.647,43<text:s/></text:p>
          </table:table-cell>
          <table:table-cell office:value-type="float" office:value="1647.43" table:style-name="ce10">
            <text:p>1.647,43<text:s/></text:p>
          </table:table-cell>
          <table:table-cell office:value-type="float" office:value="8251.65" table:style-name="ce11">
            <text:p>8.251,65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15062680808</text:p>
          </table:table-cell>
          <table:table-cell office:value-type="string" table:style-name="ce9">
            <text:p>ROBERTO RUBENS MULLER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4885.8999999999996" table:style-name="ce10">
            <text:p>4.885,90<text:s/></text:p>
          </table:table-cell>
          <table:table-cell office:value-type="float" office:value="8714.09" table:style-name="ce10">
            <text:p>8.714,09<text:s/></text:p>
          </table:table-cell>
          <table:table-cell office:value-type="float" office:value="10535.69" table:style-name="ce10">
            <text:p>10.535,69<text:s/></text:p>
          </table:table-cell>
          <table:table-cell office:value-type="float" office:value="12729.2" table:style-name="ce10">
            <text:p>12.729,20<text:s/></text:p>
          </table:table-cell>
          <table:table-cell office:value-type="float" office:value="10907.6" table:style-name="ce10">
            <text:p>10.907,60<text:s/></text:p>
          </table:table-cell>
          <table:table-cell office:value-type="float" office:value="10907.6" table:style-name="ce10">
            <text:p>10.907,60<text:s/></text:p>
          </table:table-cell>
          <table:table-cell office:value-type="float" office:value="58680.08" table:style-name="ce11">
            <text:p>58.680,08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8328191830</text:p>
          </table:table-cell>
          <table:table-cell office:value-type="string" table:style-name="ce9">
            <text:p>ROGERIO MENDONCA DE ANDRADE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4588.9399999999996" table:style-name="ce10">
            <text:p>4.588,94<text:s/></text:p>
          </table:table-cell>
          <table:table-cell office:value-type="float" office:value="8322.64" table:style-name="ce10">
            <text:p>8.322,64<text:s/></text:p>
          </table:table-cell>
          <table:table-cell office:value-type="float" office:value="9995.77" table:style-name="ce10">
            <text:p>9.995,77<text:s/></text:p>
          </table:table-cell>
          <table:table-cell office:value-type="float" office:value="11668.9" table:style-name="ce10">
            <text:p>11.668,90<text:s/></text:p>
          </table:table-cell>
          <table:table-cell office:value-type="float" office:value="9995.77" table:style-name="ce10">
            <text:p>9.995,77<text:s/></text:p>
          </table:table-cell>
          <table:table-cell office:value-type="float" office:value="10016.16" table:style-name="ce10">
            <text:p>10.016,16<text:s/></text:p>
          </table:table-cell>
          <table:table-cell office:value-type="float" office:value="54588.18" table:style-name="ce11">
            <text:p>54.588,18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10173949894</text:p>
          </table:table-cell>
          <table:table-cell office:value-type="string" table:style-name="ce9">
            <text:p>ROSSANA PEIXOTO ALVES FERREIRA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7337.12" table:style-name="ce10">
            <text:p>7.337,12<text:s/></text:p>
          </table:table-cell>
          <table:table-cell office:value-type="float" office:value="11945.24" table:style-name="ce10">
            <text:p>11.945,24<text:s/></text:p>
          </table:table-cell>
          <table:table-cell office:value-type="float" office:value="14992.45" table:style-name="ce10">
            <text:p>14.992,45<text:s/></text:p>
          </table:table-cell>
          <table:table-cell office:value-type="float" office:value="18039.66" table:style-name="ce10">
            <text:p>18.039,66<text:s/></text:p>
          </table:table-cell>
          <table:table-cell office:value-type="float" office:value="14992.45" table:style-name="ce10">
            <text:p>14.992,45<text:s/></text:p>
          </table:table-cell>
          <table:table-cell office:value-type="float" office:value="15023.04" table:style-name="ce10">
            <text:p>15.023,04<text:s/></text:p>
          </table:table-cell>
          <table:table-cell office:value-type="float" office:value="82329.960000000006" table:style-name="ce11">
            <text:p>82.329,96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15952397824</text:p>
          </table:table-cell>
          <table:table-cell office:value-type="string" table:style-name="ce9">
            <text:p>SILENE APARECIDA FERNANDES DE SOUZA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5119.51" table:style-name="ce10">
            <text:p>5.119,51<text:s/></text:p>
          </table:table-cell>
          <table:table-cell office:value-type="float" office:value="9022.02" table:style-name="ce10">
            <text:p>9.022,02<text:s/></text:p>
          </table:table-cell>
          <table:table-cell office:value-type="float" office:value="10960.43" table:style-name="ce10">
            <text:p>10.960,43<text:s/></text:p>
          </table:table-cell>
          <table:table-cell office:value-type="float" office:value="12898.84" table:style-name="ce10">
            <text:p>12.898,84<text:s/></text:p>
          </table:table-cell>
          <table:table-cell office:value-type="float" office:value="10960.43" table:style-name="ce10">
            <text:p>10.960,43<text:s/></text:p>
          </table:table-cell>
          <table:table-cell office:value-type="float" office:value="10960.43" table:style-name="ce10">
            <text:p>10.960,43<text:s/></text:p>
          </table:table-cell>
          <table:table-cell office:value-type="float" office:value="59921.66" table:style-name="ce11">
            <text:p>59.921,66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07166110821</text:p>
          </table:table-cell>
          <table:table-cell office:value-type="string" table:style-name="ce9">
            <text:p>SILVIA LIDIA CIPOLLI D ARBO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708.93" table:style-name="ce10">
            <text:p>1.708,93<text:s/></text:p>
          </table:table-cell>
          <table:table-cell office:value-type="float" office:value="4759.38" table:style-name="ce10">
            <text:p>4.759,38<text:s/></text:p>
          </table:table-cell>
          <table:table-cell office:value-type="float" office:value="4759.38" table:style-name="ce10">
            <text:p>4.759,38<text:s/></text:p>
          </table:table-cell>
          <table:table-cell office:value-type="float" office:value="5093.42" table:style-name="ce10">
            <text:p>5.093,42<text:s/></text:p>
          </table:table-cell>
          <table:table-cell office:value-type="float" office:value="4938.33" table:style-name="ce10">
            <text:p>4.938,33<text:s/></text:p>
          </table:table-cell>
          <table:table-cell office:value-type="float" office:value="4938.33" table:style-name="ce10">
            <text:p>4.938,33<text:s/></text:p>
          </table:table-cell>
          <table:table-cell office:value-type="float" office:value="26197.77" table:style-name="ce11">
            <text:p>26.197,77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98166255804</text:p>
          </table:table-cell>
          <table:table-cell office:value-type="string" table:style-name="ce9">
            <text:p>SONIA DO CARMO ARTONI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696.14" table:style-name="ce10">
            <text:p>2.696,14<text:s/></text:p>
          </table:table-cell>
          <table:table-cell office:value-type="float" office:value="5933.53" table:style-name="ce10">
            <text:p>5.933,53<text:s/></text:p>
          </table:table-cell>
          <table:table-cell office:value-type="float" office:value="6554.31" table:style-name="ce10">
            <text:p>6.554,31<text:s/></text:p>
          </table:table-cell>
          <table:table-cell office:value-type="float" office:value="7617.49" table:style-name="ce10">
            <text:p>7.617,49<text:s/></text:p>
          </table:table-cell>
          <table:table-cell office:value-type="float" office:value="6800.09" table:style-name="ce10">
            <text:p>6.800,09<text:s/></text:p>
          </table:table-cell>
          <table:table-cell office:value-type="float" office:value="6800.09" table:style-name="ce10">
            <text:p>6.800,09<text:s/></text:p>
          </table:table-cell>
          <table:table-cell office:value-type="float" office:value="36401.65" table:style-name="ce11">
            <text:p>36.401,65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4112575882</text:p>
          </table:table-cell>
          <table:table-cell office:value-type="string" table:style-name="ce9">
            <text:p>VANDERLEI VAGNER MIARELLI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table:number-columns-repeated="3" table:style-name="ce10"/>
          <table:table-cell office:value-type="float" office:value="3566.34" table:style-name="ce10">
            <text:p>3.566,34<text:s/></text:p>
          </table:table-cell>
          <table:table-cell office:value-type="float" office:value="1783.17" table:style-name="ce10">
            <text:p>1.783,17<text:s/></text:p>
          </table:table-cell>
          <table:table-cell office:value-type="float" office:value="1783.17" table:style-name="ce10">
            <text:p>1.783,17<text:s/></text:p>
          </table:table-cell>
          <table:table-cell office:value-type="float" office:value="7132.68" table:style-name="ce11">
            <text:p>7.132,68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69515786800</text:p>
          </table:table-cell>
          <table:table-cell office:value-type="string" table:style-name="ce9">
            <text:p>WALDEMAR MIARELLI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033.51" table:style-name="ce10">
            <text:p>2.033,51<text:s/></text:p>
          </table:table-cell>
          <table:table-cell office:value-type="float" office:value="5220.47" table:style-name="ce10">
            <text:p>5.220,47<text:s/></text:p>
          </table:table-cell>
          <table:table-cell office:value-type="float" office:value="5349.52" table:style-name="ce10">
            <text:p>5.349,52<text:s/></text:p>
          </table:table-cell>
          <table:table-cell office:value-type="float" office:value="5478.57" table:style-name="ce10">
            <text:p>5.478,57<text:s/></text:p>
          </table:table-cell>
          <table:table-cell office:value-type="float" office:value="5349.52" table:style-name="ce10">
            <text:p>5.349,52<text:s/></text:p>
          </table:table-cell>
          <table:table-cell office:value-type="float" office:value="5349.52" table:style-name="ce10">
            <text:p>5.349,52<text:s/></text:p>
          </table:table-cell>
          <table:table-cell office:value-type="float" office:value="28781.11" table:style-name="ce11">
            <text:p>28.781,11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02042718866</text:p>
          </table:table-cell>
          <table:table-cell office:value-type="string" table:style-name="ce9">
            <text:p>WELSON ALVES FERREIRA JUNIOR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7337.12" table:style-name="ce10">
            <text:p>7.337,12<text:s/></text:p>
          </table:table-cell>
          <table:table-cell office:value-type="float" office:value="11945.24" table:style-name="ce10">
            <text:p>11.945,24<text:s/></text:p>
          </table:table-cell>
          <table:table-cell office:value-type="float" office:value="14992.45" table:style-name="ce10">
            <text:p>14.992,45<text:s/></text:p>
          </table:table-cell>
          <table:table-cell office:value-type="float" office:value="18039.66" table:style-name="ce10">
            <text:p>18.039,66<text:s/></text:p>
          </table:table-cell>
          <table:table-cell office:value-type="float" office:value="14992.45" table:style-name="ce10">
            <text:p>14.992,45<text:s/></text:p>
          </table:table-cell>
          <table:table-cell office:value-type="float" office:value="15023.04" table:style-name="ce10">
            <text:p>15.023,04<text:s/></text:p>
          </table:table-cell>
          <table:table-cell office:value-type="float" office:value="82329.960000000006" table:style-name="ce11">
            <text:p>82.329,96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0964571803</text:p>
          </table:table-cell>
          <table:table-cell office:value-type="string" table:style-name="ce9">
            <text:p>ADRIANA FERREIRA GONCALVES DE ANDRADE</text:p>
          </table:table-cell>
          <table:table-cell office:value-type="string" table:style-name="ce9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2" table:style-name="ce10"/>
          <table:table-cell office:value-type="float" office:value="2707.83" table:style-name="ce10">
            <text:p>2.707,83<text:s/></text:p>
          </table:table-cell>
          <table:table-cell table:number-columns-repeated="3" table:style-name="ce10"/>
          <table:table-cell office:value-type="float" office:value="2707.83" table:style-name="ce11">
            <text:p>2.707,83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9569257822</text:p>
          </table:table-cell>
          <table:table-cell office:value-type="string" table:style-name="ce9">
            <text:p>CECILIA APARECIDA BERTOLI INOCENTI</text:p>
          </table:table-cell>
          <table:table-cell office:value-type="string" table:style-name="ce9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3" table:style-name="ce10"/>
          <table:table-cell office:value-type="float" office:value="5474" table:style-name="ce10">
            <text:p>5.474,00<text:s/></text:p>
          </table:table-cell>
          <table:table-cell table:number-columns-repeated="2" table:style-name="ce10"/>
          <table:table-cell office:value-type="float" office:value="5474" table:style-name="ce11">
            <text:p>5.474,0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72213167834</text:p>
          </table:table-cell>
          <table:table-cell office:value-type="string" table:style-name="ce9">
            <text:p>ELIZABETH BUSATO CREMONESI</text:p>
          </table:table-cell>
          <table:table-cell office:value-type="string" table:style-name="ce9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style-name="ce10"/>
          <table:table-cell office:value-type="float" office:value="148950.06" table:style-name="ce10">
            <text:p>148.950,06<text:s/></text:p>
          </table:table-cell>
          <table:table-cell table:number-columns-repeated="4" table:style-name="ce10"/>
          <table:table-cell office:value-type="float" office:value="148950.06" table:style-name="ce11">
            <text:p>148.950,06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93061110887</text:p>
          </table:table-cell>
          <table:table-cell office:value-type="string" table:style-name="ce9">
            <text:p>FATIMA DE LOURDES SAMPAR GONCALVES</text:p>
          </table:table-cell>
          <table:table-cell office:value-type="string" table:style-name="ce9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2" table:style-name="ce10"/>
          <table:table-cell office:value-type="float" office:value="2572.5500000000002" table:style-name="ce10">
            <text:p>2.572,55<text:s/></text:p>
          </table:table-cell>
          <table:table-cell table:number-columns-repeated="3" table:style-name="ce10"/>
          <table:table-cell office:value-type="float" office:value="2572.5500000000002" table:style-name="ce11">
            <text:p>2.572,55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21946748889</text:p>
          </table:table-cell>
          <table:table-cell office:value-type="string" table:style-name="ce9">
            <text:p>GISLAINE PARMINONDI DOS SANTOS LEATI</text:p>
          </table:table-cell>
          <table:table-cell office:value-type="string" table:style-name="ce9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style-name="ce10"/>
          <table:table-cell office:value-type="float" office:value="1765" table:style-name="ce10">
            <text:p>1.765,00<text:s/></text:p>
          </table:table-cell>
          <table:table-cell table:number-columns-repeated="4" table:style-name="ce10"/>
          <table:table-cell office:value-type="float" office:value="1765" table:style-name="ce11">
            <text:p>1.765,0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6856655860</text:p>
          </table:table-cell>
          <table:table-cell office:value-type="string" table:style-name="ce9">
            <text:p>IVAN LUIS NICOLETTI</text:p>
          </table:table-cell>
          <table:table-cell office:value-type="string" table:style-name="ce9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3" table:style-name="ce10"/>
          <table:table-cell office:value-type="float" office:value="3514.27" table:style-name="ce10">
            <text:p>3.514,27<text:s/></text:p>
          </table:table-cell>
          <table:table-cell table:number-columns-repeated="2" table:style-name="ce10"/>
          <table:table-cell office:value-type="float" office:value="3514.27" table:style-name="ce11">
            <text:p>3.514,27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97998583800</text:p>
          </table:table-cell>
          <table:table-cell office:value-type="string" table:style-name="ce9">
            <text:p>JOAO DONIZETI GONCALVES</text:p>
          </table:table-cell>
          <table:table-cell office:value-type="string" table:style-name="ce9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2" table:style-name="ce10"/>
          <table:table-cell office:value-type="float" office:value="2572.54" table:style-name="ce10">
            <text:p>2.572,54<text:s/></text:p>
          </table:table-cell>
          <table:table-cell table:number-columns-repeated="3" table:style-name="ce10"/>
          <table:table-cell office:value-type="float" office:value="2572.54" table:style-name="ce11">
            <text:p>2.572,54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5070961853</text:p>
          </table:table-cell>
          <table:table-cell office:value-type="string" table:style-name="ce9">
            <text:p>JOAO LUIZ DA COSTA</text:p>
          </table:table-cell>
          <table:table-cell office:value-type="string" table:style-name="ce9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3" table:style-name="ce10"/>
          <table:table-cell office:value-type="float" office:value="3379.53" table:style-name="ce10">
            <text:p>3.379,53<text:s/></text:p>
          </table:table-cell>
          <table:table-cell table:number-columns-repeated="2" table:style-name="ce10"/>
          <table:table-cell office:value-type="float" office:value="3379.53" table:style-name="ce11">
            <text:p>3.379,53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86510150891</text:p>
          </table:table-cell>
          <table:table-cell office:value-type="string" table:style-name="ce9">
            <text:p>JOSE ANTONIO DA COSTA</text:p>
          </table:table-cell>
          <table:table-cell office:value-type="string" table:style-name="ce9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3" table:style-name="ce10"/>
          <table:table-cell office:value-type="float" office:value="675.9" table:style-name="ce10">
            <text:p>675,90<text:s/></text:p>
          </table:table-cell>
          <table:table-cell table:number-columns-repeated="2" table:style-name="ce10"/>
          <table:table-cell office:value-type="float" office:value="675.9" table:style-name="ce11">
            <text:p>675,9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83161279891</text:p>
          </table:table-cell>
          <table:table-cell office:value-type="string" table:style-name="ce9">
            <text:p>JOSE AUGUSTO PRUDENTE</text:p>
          </table:table-cell>
          <table:table-cell office:value-type="string" table:style-name="ce9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2" table:style-name="ce10"/>
          <table:table-cell office:value-type="float" office:value="3159.62" table:style-name="ce10">
            <text:p>3.159,62<text:s/></text:p>
          </table:table-cell>
          <table:table-cell table:number-columns-repeated="3" table:style-name="ce10"/>
          <table:table-cell office:value-type="float" office:value="3159.62" table:style-name="ce11">
            <text:p>3.159,62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9203773860</text:p>
          </table:table-cell>
          <table:table-cell office:value-type="string" table:style-name="ce9">
            <text:p>LUCIANO JOSE FONSECA DE ANDRADE</text:p>
          </table:table-cell>
          <table:table-cell office:value-type="string" table:style-name="ce9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2" table:style-name="ce10"/>
          <table:table-cell office:value-type="float" office:value="2320.5700000000002" table:style-name="ce10">
            <text:p>2.320,57<text:s/></text:p>
          </table:table-cell>
          <table:table-cell table:number-columns-repeated="3" table:style-name="ce10"/>
          <table:table-cell office:value-type="float" office:value="2320.5700000000002" table:style-name="ce11">
            <text:p>2.320,57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0546959881</text:p>
          </table:table-cell>
          <table:table-cell office:value-type="string" table:style-name="ce9">
            <text:p>LUIS CARLOS DA COSTA</text:p>
          </table:table-cell>
          <table:table-cell office:value-type="string" table:style-name="ce9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3" table:style-name="ce10"/>
          <table:table-cell office:value-type="float" office:value="1351.81" table:style-name="ce10">
            <text:p>1.351,81<text:s/></text:p>
          </table:table-cell>
          <table:table-cell table:number-columns-repeated="2" table:style-name="ce10"/>
          <table:table-cell office:value-type="float" office:value="1351.81" table:style-name="ce11">
            <text:p>1.351,81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1089345860</text:p>
          </table:table-cell>
          <table:table-cell office:value-type="string" table:style-name="ce9">
            <text:p>MARCO ANTONIO MATSUURA</text:p>
          </table:table-cell>
          <table:table-cell office:value-type="string" table:style-name="ce9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2" table:style-name="ce10"/>
          <table:table-cell office:value-type="float" office:value="1431.23" table:style-name="ce10">
            <text:p>1.431,23<text:s/></text:p>
          </table:table-cell>
          <table:table-cell table:number-columns-repeated="3" table:style-name="ce10"/>
          <table:table-cell office:value-type="float" office:value="1431.23" table:style-name="ce11">
            <text:p>1.431,23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75015676891</text:p>
          </table:table-cell>
          <table:table-cell office:value-type="string" table:style-name="ce9">
            <text:p>MARCO ANTONIO SANTI TARDELLI</text:p>
          </table:table-cell>
          <table:table-cell office:value-type="string" table:style-name="ce9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office:value-type="float" office:value="1313.21" table:style-name="ce10">
            <text:p>1.313,21<text:s/></text:p>
          </table:table-cell>
          <table:table-cell table:number-columns-repeated="2" table:style-name="ce10"/>
          <table:table-cell office:value-type="float" office:value="760.65" table:style-name="ce10">
            <text:p>760,65<text:s/></text:p>
          </table:table-cell>
          <table:table-cell office:value-type="float" office:value="760.65" table:style-name="ce10">
            <text:p>760,65<text:s/></text:p>
          </table:table-cell>
          <table:table-cell office:value-type="float" office:value="760.65" table:style-name="ce10">
            <text:p>760,65<text:s/></text:p>
          </table:table-cell>
          <table:table-cell office:value-type="float" office:value="3595.16" table:style-name="ce11">
            <text:p>3.595,16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4546333870</text:p>
          </table:table-cell>
          <table:table-cell office:value-type="string" table:style-name="ce9">
            <text:p>MARIA INES DA COSTA NARDI</text:p>
          </table:table-cell>
          <table:table-cell office:value-type="string" table:style-name="ce9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3" table:style-name="ce10"/>
          <table:table-cell office:value-type="float" office:value="675.9" table:style-name="ce10">
            <text:p>675,90<text:s/></text:p>
          </table:table-cell>
          <table:table-cell table:number-columns-repeated="2" table:style-name="ce10"/>
          <table:table-cell office:value-type="float" office:value="675.9" table:style-name="ce11">
            <text:p>675,9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7317945838</text:p>
          </table:table-cell>
          <table:table-cell office:value-type="string" table:style-name="ce9">
            <text:p>MARIA LUIZA MONTEIRO DA COSTA</text:p>
          </table:table-cell>
          <table:table-cell office:value-type="string" table:style-name="ce9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3" table:style-name="ce10"/>
          <table:table-cell office:value-type="float" office:value="675.91" table:style-name="ce10">
            <text:p>675,91<text:s/></text:p>
          </table:table-cell>
          <table:table-cell table:number-columns-repeated="2" table:style-name="ce10"/>
          <table:table-cell office:value-type="float" office:value="675.91" table:style-name="ce11">
            <text:p>675,91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69062650830</text:p>
          </table:table-cell>
          <table:table-cell office:value-type="string" table:style-name="ce9">
            <text:p>MARIO SORRENTINO</text:p>
          </table:table-cell>
          <table:table-cell office:value-type="string" table:style-name="ce9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2" table:style-name="ce10"/>
          <table:table-cell office:value-type="float" office:value="31879.200000000001" table:style-name="ce10">
            <text:p>31.879,20<text:s/></text:p>
          </table:table-cell>
          <table:table-cell table:number-columns-repeated="3" table:style-name="ce10"/>
          <table:table-cell office:value-type="float" office:value="31879.200000000001" table:style-name="ce11">
            <text:p>31.879,2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6209837875</text:p>
          </table:table-cell>
          <table:table-cell office:value-type="string" table:style-name="ce9">
            <text:p>NOEMIA MATSUURA</text:p>
          </table:table-cell>
          <table:table-cell office:value-type="string" table:style-name="ce9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2" table:style-name="ce10"/>
          <table:table-cell office:value-type="float" office:value="1431.24" table:style-name="ce10">
            <text:p>1.431,24<text:s/></text:p>
          </table:table-cell>
          <table:table-cell table:number-columns-repeated="3" table:style-name="ce10"/>
          <table:table-cell office:value-type="float" office:value="1431.24" table:style-name="ce11">
            <text:p>1.431,24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5062680808</text:p>
          </table:table-cell>
          <table:table-cell office:value-type="string" table:style-name="ce9">
            <text:p>ROBERTO RUBENS MULLER</text:p>
          </table:table-cell>
          <table:table-cell office:value-type="string" table:style-name="ce9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3" table:style-name="ce10"/>
          <table:table-cell office:value-type="float" office:value="3457.55" table:style-name="ce10">
            <text:p>3.457,55<text:s/></text:p>
          </table:table-cell>
          <table:table-cell table:number-columns-repeated="2" table:style-name="ce10"/>
          <table:table-cell office:value-type="float" office:value="3457.55" table:style-name="ce11">
            <text:p>3.457,55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8328191830</text:p>
          </table:table-cell>
          <table:table-cell office:value-type="string" table:style-name="ce9">
            <text:p>ROGERIO MENDONCA DE ANDRADE</text:p>
          </table:table-cell>
          <table:table-cell office:value-type="string" table:style-name="ce9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office:value-type="float" office:value="12080.78" table:style-name="ce10">
            <text:p>12.080,78<text:s/></text:p>
          </table:table-cell>
          <table:table-cell table:number-columns-repeated="5" table:style-name="ce10"/>
          <table:table-cell office:value-type="float" office:value="12080.78" table:style-name="ce11">
            <text:p>12.080,78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7166110821</text:p>
          </table:table-cell>
          <table:table-cell office:value-type="string" table:style-name="ce9">
            <text:p>SILVIA LIDIA CIPOLLI D ARBO</text:p>
          </table:table-cell>
          <table:table-cell office:value-type="string" table:style-name="ce9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4" table:style-name="ce10"/>
          <table:table-cell office:value-type="float" office:value="5183.99" table:style-name="ce10">
            <text:p>5.183,99<text:s/></text:p>
          </table:table-cell>
          <table:table-cell table:style-name="ce10"/>
          <table:table-cell office:value-type="float" office:value="5183.99" table:style-name="ce11">
            <text:p>5.183,99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2042718866</text:p>
          </table:table-cell>
          <table:table-cell office:value-type="string" table:style-name="ce9">
            <text:p>WELSON ALVES FERREIRA JUNIOR</text:p>
          </table:table-cell>
          <table:table-cell office:value-type="string" table:style-name="ce9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office:value-type="float" office:value="12080.78" table:style-name="ce10">
            <text:p>12.080,78<text:s/></text:p>
          </table:table-cell>
          <table:table-cell table:number-columns-repeated="5" table:style-name="ce10"/>
          <table:table-cell office:value-type="float" office:value="12080.78" table:style-name="ce11">
            <text:p>12.080,78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6864013871</text:p>
          </table:table-cell>
          <table:table-cell office:value-type="string" table:style-name="ce9">
            <text:p>ADRIANA EUGENIA ALVIM BARREIRO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table:number-columns-repeated="4" table:style-name="ce10"/>
          <table:table-cell office:value-type="float" office:value="480" table:style-name="ce10">
            <text:p>480,00<text:s/></text:p>
          </table:table-cell>
          <table:table-cell table:style-name="ce10"/>
          <table:table-cell office:value-type="float" office:value="480" table:style-name="ce11">
            <text:p>480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15843714802</text:p>
          </table:table-cell>
          <table:table-cell office:value-type="string" table:style-name="ce9">
            <text:p>ALESSANDRO CESAR ORTUSO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table:number-columns-repeated="4" table:style-name="ce10"/>
          <table:table-cell office:value-type="float" office:value="990" table:style-name="ce10">
            <text:p>990,00<text:s/></text:p>
          </table:table-cell>
          <table:table-cell table:style-name="ce10"/>
          <table:table-cell office:value-type="float" office:value="990" table:style-name="ce11">
            <text:p>990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14555847890</text:p>
          </table:table-cell>
          <table:table-cell office:value-type="string" table:style-name="ce9">
            <text:p>ELIANA DOS SANTOS ALVES NOGUEIRA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table:number-columns-repeated="3" table:style-name="ce10"/>
          <table:table-cell office:value-type="float" office:value="640.79999999999995" table:style-name="ce10">
            <text:p>640,80<text:s/></text:p>
          </table:table-cell>
          <table:table-cell office:value-type="float" office:value="79.2" table:style-name="ce10">
            <text:p>79,20<text:s/></text:p>
          </table:table-cell>
          <table:table-cell table:style-name="ce10"/>
          <table:table-cell office:value-type="float" office:value="720" table:style-name="ce11">
            <text:p>720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12686011874</text:p>
          </table:table-cell>
          <table:table-cell office:value-type="string" table:style-name="ce9">
            <text:p>FLAVIA CRISTINA PIOVESAN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table:number-columns-repeated="5" table:style-name="ce10"/>
          <table:table-cell office:value-type="float" office:value="1980" table:style-name="ce10">
            <text:p>1.980,00<text:s/></text:p>
          </table:table-cell>
          <table:table-cell office:value-type="float" office:value="1980" table:style-name="ce11">
            <text:p>1.980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2482035171</text:p>
          </table:table-cell>
          <table:table-cell office:value-type="string" table:style-name="ce9">
            <text:p>ISSAAF SANTOS KARHAWI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table:number-columns-repeated="2" table:style-name="ce10"/>
          <table:table-cell office:value-type="float" office:value="195.8" table:style-name="ce10">
            <text:p>195,80<text:s/></text:p>
          </table:table-cell>
          <table:table-cell office:value-type="float" office:value="24.2" table:style-name="ce10">
            <text:p>24,20<text:s/></text:p>
          </table:table-cell>
          <table:table-cell table:number-columns-repeated="2" table:style-name="ce10"/>
          <table:table-cell office:value-type="float" office:value="220" table:style-name="ce11">
            <text:p>220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29820998883</text:p>
          </table:table-cell>
          <table:table-cell office:value-type="string" table:style-name="ce9">
            <text:p>IURI VICTOR CAPELATTO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table:number-columns-repeated="5" table:style-name="ce10"/>
          <table:table-cell office:value-type="float" office:value="405" table:style-name="ce10">
            <text:p>405,00<text:s/></text:p>
          </table:table-cell>
          <table:table-cell office:value-type="float" office:value="405" table:style-name="ce11">
            <text:p>405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45031428953</text:p>
          </table:table-cell>
          <table:table-cell office:value-type="string" table:style-name="ce9">
            <text:p>JOSE DARI KREIN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table:number-columns-repeated="2" table:style-name="ce10"/>
          <table:table-cell office:value-type="float" office:value="391.6" table:style-name="ce10">
            <text:p>391,60<text:s/></text:p>
          </table:table-cell>
          <table:table-cell office:value-type="float" office:value="48.4" table:style-name="ce10">
            <text:p>48,40<text:s/></text:p>
          </table:table-cell>
          <table:table-cell table:number-columns-repeated="2" table:style-name="ce10"/>
          <table:table-cell office:value-type="float" office:value="440" table:style-name="ce11">
            <text:p>440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46548475020</text:p>
          </table:table-cell>
          <table:table-cell office:value-type="string" table:style-name="ce9">
            <text:p>JOSE PEDRO DE OLIVEIRA ECKERT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table:number-columns-repeated="4" table:style-name="ce10"/>
          <table:table-cell office:value-type="float" office:value="626.4" table:style-name="ce10">
            <text:p>626,40<text:s/></text:p>
          </table:table-cell>
          <table:table-cell table:style-name="ce10"/>
          <table:table-cell office:value-type="float" office:value="626.4" table:style-name="ce11">
            <text:p>626,4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1606723928</text:p>
          </table:table-cell>
          <table:table-cell office:value-type="string" table:style-name="ce9">
            <text:p>LARYSSA ANGELICA COPACK MUNIZ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table:number-columns-repeated="3" table:style-name="ce10"/>
          <table:table-cell office:value-type="float" office:value="720.9" table:style-name="ce10">
            <text:p>720,90<text:s/></text:p>
          </table:table-cell>
          <table:table-cell office:value-type="float" office:value="89.1" table:style-name="ce10">
            <text:p>89,10<text:s/></text:p>
          </table:table-cell>
          <table:table-cell table:style-name="ce10"/>
          <table:table-cell office:value-type="float" office:value="810" table:style-name="ce11">
            <text:p>810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1008977896</text:p>
          </table:table-cell>
          <table:table-cell office:value-type="string" table:style-name="ce9">
            <text:p>LUCIA HELENA SIMOES DA COSTA PAIVA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table:number-columns-repeated="2" table:style-name="ce10"/>
          <table:table-cell office:value-type="float" office:value="990" table:style-name="ce10">
            <text:p>990,00<text:s/></text:p>
          </table:table-cell>
          <table:table-cell table:number-columns-repeated="3" table:style-name="ce10"/>
          <table:table-cell office:value-type="float" office:value="990" table:style-name="ce11">
            <text:p>990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36478465896</text:p>
          </table:table-cell>
          <table:table-cell office:value-type="string" table:style-name="ce9">
            <text:p>MARIANA SALOMAO CARRARA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table:number-columns-repeated="3" table:style-name="ce10"/>
          <table:table-cell office:value-type="float" office:value="528.66" table:style-name="ce10">
            <text:p>528,66<text:s/></text:p>
          </table:table-cell>
          <table:table-cell office:value-type="float" office:value="65.34" table:style-name="ce10">
            <text:p>65,34<text:s/></text:p>
          </table:table-cell>
          <table:table-cell table:style-name="ce10"/>
          <table:table-cell office:value-type="float" office:value="594" table:style-name="ce11">
            <text:p>594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5410023765</text:p>
          </table:table-cell>
          <table:table-cell office:value-type="string" table:style-name="ce9">
            <text:p>MAYRA SOTTO MAYOR BICHARA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office:value-type="float" office:value="65.34" table:style-name="ce10">
            <text:p>65,34<text:s/></text:p>
          </table:table-cell>
          <table:table-cell table:number-columns-repeated="5" table:style-name="ce10"/>
          <table:table-cell office:value-type="float" office:value="65.34" table:style-name="ce11">
            <text:p>65,34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36109811807</text:p>
          </table:table-cell>
          <table:table-cell office:value-type="string" table:style-name="ce9">
            <text:p>OLIVIA DE QUINTANA FIGUEIREDO PASQUALETO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table:number-columns-repeated="2" table:style-name="ce10"/>
          <table:table-cell office:value-type="float" office:value="220" table:style-name="ce10">
            <text:p>220,00<text:s/></text:p>
          </table:table-cell>
          <table:table-cell table:number-columns-repeated="3" table:style-name="ce10"/>
          <table:table-cell office:value-type="float" office:value="220" table:style-name="ce11">
            <text:p>220,0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21420675818</text:p>
          </table:table-cell>
          <table:table-cell office:value-type="string" table:style-name="ce9">
            <text:p>PAULA FERNANDA DE SOUZA VASCONCELOS NAVARRO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table:number-columns-repeated="3" table:style-name="ce10"/>
          <table:table-cell office:value-type="float" office:value="587.4" table:style-name="ce10">
            <text:p>587,40<text:s/></text:p>
          </table:table-cell>
          <table:table-cell office:value-type="float" office:value="72.599999999999994" table:style-name="ce10">
            <text:p>72,60<text:s/></text:p>
          </table:table-cell>
          <table:table-cell table:style-name="ce10"/>
          <table:table-cell office:value-type="float" office:value="660" table:style-name="ce11">
            <text:p>660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2348046881</text:p>
          </table:table-cell>
          <table:table-cell office:value-type="string" table:style-name="ce9">
            <text:p>RICARDO PEREIRA DE FREITAS GUIMARAES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table:number-columns-repeated="4" table:style-name="ce10"/>
          <table:table-cell office:value-type="float" office:value="990" table:style-name="ce10">
            <text:p>990,00<text:s/></text:p>
          </table:table-cell>
          <table:table-cell table:style-name="ce10"/>
          <table:table-cell office:value-type="float" office:value="990" table:style-name="ce11">
            <text:p>990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26972668875</text:p>
          </table:table-cell>
          <table:table-cell office:value-type="string" table:style-name="ce9">
            <text:p>SABRINA ANDRADE DOS SANTOS LIMA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table:number-columns-repeated="4" table:style-name="ce10"/>
          <table:table-cell office:value-type="float" office:value="656.89" table:style-name="ce10">
            <text:p>656,89<text:s/></text:p>
          </table:table-cell>
          <table:table-cell table:style-name="ce10"/>
          <table:table-cell office:value-type="float" office:value="656.89" table:style-name="ce11">
            <text:p>656,89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22061179835</text:p>
          </table:table-cell>
          <table:table-cell office:value-type="string" table:style-name="ce9">
            <text:p>VICTOR HUGO DE ALMEIDA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table:number-columns-repeated="4" table:style-name="ce10"/>
          <table:table-cell office:value-type="float" office:value="660" table:style-name="ce10">
            <text:p>660,00<text:s/></text:p>
          </table:table-cell>
          <table:table-cell table:style-name="ce10"/>
          <table:table-cell office:value-type="float" office:value="660" table:style-name="ce11">
            <text:p>660,00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72213167834</text:p>
          </table:table-cell>
          <table:table-cell office:value-type="string" table:style-name="ce9">
            <text:p>ELIZABETH BUSATO CREMONESI</text:p>
          </table:table-cell>
          <table:table-cell office:value-type="string" table:style-name="ce9">
            <text:p>33903669</text:p>
          </table:table-cell>
          <table:table-cell office:value-type="string" table:style-name="ce9">
            <text:p>SEGUROS EM GERAL</text:p>
          </table:table-cell>
          <table:table-cell table:number-columns-repeated="5" table:style-name="ce10"/>
          <table:table-cell office:value-type="float" office:value="10045.030000000001" table:style-name="ce10">
            <text:p>10.045,03<text:s/></text:p>
          </table:table-cell>
          <table:table-cell office:value-type="float" office:value="10045.030000000001" table:style-name="ce11">
            <text:p>10.045,03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1685612000181</text:p>
          </table:table-cell>
          <table:table-cell office:value-type="string" table:style-name="ce9">
            <text:p>BPS PROFIT TERCEIRIZACAO LTDA</text:p>
          </table:table-cell>
          <table:table-cell office:value-type="string" table:style-name="ce9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office:value-type="float" office:value="775.89" table:style-name="ce10">
            <text:p>775,89<text:s/></text:p>
          </table:table-cell>
          <table:table-cell table:number-columns-repeated="5" table:style-name="ce10"/>
          <table:table-cell office:value-type="float" office:value="775.89" table:style-name="ce11">
            <text:p>775,89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1211015000161</text:p>
          </table:table-cell>
          <table:table-cell office:value-type="string" table:style-name="ce9">
            <text:p>CIBAM ENGENHARIA LTDA</text:p>
          </table:table-cell>
          <table:table-cell office:value-type="string" table:style-name="ce9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table:style-name="ce10"/>
          <table:table-cell office:value-type="float" office:value="24256.75" table:style-name="ce10">
            <text:p>24.256,75<text:s/></text:p>
          </table:table-cell>
          <table:table-cell office:value-type="float" office:value="25123.06" table:style-name="ce10">
            <text:p>25.123,06<text:s/></text:p>
          </table:table-cell>
          <table:table-cell office:value-type="float" office:value="51978.74" table:style-name="ce10">
            <text:p>51.978,74<text:s/></text:p>
          </table:table-cell>
          <table:table-cell table:style-name="ce10"/>
          <table:table-cell office:value-type="float" office:value="56777.96" table:style-name="ce10">
            <text:p>56.777,96<text:s/></text:p>
          </table:table-cell>
          <table:table-cell office:value-type="float" office:value="158136.51" table:style-name="ce11">
            <text:p>158.136,51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8312139000182</text:p>
          </table:table-cell>
          <table:table-cell office:value-type="string" table:style-name="ce9">
            <text:p>ELO ADMINISTRACAO &amp; TERCEIRIZACAO LTDA</text:p>
          </table:table-cell>
          <table:table-cell office:value-type="string" table:style-name="ce9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office:value-type="float" office:value="95459.85" table:style-name="ce10">
            <text:p>95.459,85<text:s/></text:p>
          </table:table-cell>
          <table:table-cell office:value-type="float" office:value="120446.05" table:style-name="ce10">
            <text:p>120.446,05<text:s/></text:p>
          </table:table-cell>
          <table:table-cell office:value-type="float" office:value="112166.17" table:style-name="ce10">
            <text:p>112.166,17<text:s/></text:p>
          </table:table-cell>
          <table:table-cell office:value-type="float" office:value="111156.32" table:style-name="ce10">
            <text:p>111.156,32<text:s/></text:p>
          </table:table-cell>
          <table:table-cell office:value-type="float" office:value="134286.44" table:style-name="ce10">
            <text:p>134.286,44<text:s/></text:p>
          </table:table-cell>
          <table:table-cell office:value-type="float" office:value="139893.82999999999" table:style-name="ce10">
            <text:p>139.893,83<text:s/></text:p>
          </table:table-cell>
          <table:table-cell office:value-type="float" office:value="713408.66" table:style-name="ce11">
            <text:p>713.408,66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68970680000100</text:p>
          </table:table-cell>
          <table:table-cell office:value-type="string" table:style-name="ce9">
            <text:p>ERODATA CONSULTORIA E SERVICOS LTDA</text:p>
          </table:table-cell>
          <table:table-cell office:value-type="string" table:style-name="ce9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office:value-type="float" office:value="108579.59" table:style-name="ce10">
            <text:p>108.579,59<text:s/></text:p>
          </table:table-cell>
          <table:table-cell office:value-type="float" office:value="195916.33" table:style-name="ce10">
            <text:p>195.916,33<text:s/></text:p>
          </table:table-cell>
          <table:table-cell office:value-type="float" office:value="175237.67" table:style-name="ce10">
            <text:p>175.237,67<text:s/></text:p>
          </table:table-cell>
          <table:table-cell office:value-type="float" office:value="125895.66" table:style-name="ce10">
            <text:p>125.895,66<text:s/></text:p>
          </table:table-cell>
          <table:table-cell office:value-type="float" office:value="190199.1" table:style-name="ce10">
            <text:p>190.199,10<text:s/></text:p>
          </table:table-cell>
          <table:table-cell office:value-type="float" office:value="280749.57" table:style-name="ce10">
            <text:p>280.749,57<text:s/></text:p>
          </table:table-cell>
          <table:table-cell office:value-type="float" office:value="1076577.92" table:style-name="ce11">
            <text:p>1.076.577,92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7094346000145</text:p>
          </table:table-cell>
          <table:table-cell office:value-type="string" table:style-name="ce9">
            <text:p>G4F SOLUCOES CORPORATIVAS LTDA</text:p>
          </table:table-cell>
          <table:table-cell office:value-type="string" table:style-name="ce9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office:value-type="float" office:value="28403.81" table:style-name="ce10">
            <text:p>28.403,81<text:s/></text:p>
          </table:table-cell>
          <table:table-cell office:value-type="float" office:value="28253.74" table:style-name="ce10">
            <text:p>28.253,74<text:s/></text:p>
          </table:table-cell>
          <table:table-cell office:value-type="float" office:value="28381.49" table:style-name="ce10">
            <text:p>28.381,49<text:s/></text:p>
          </table:table-cell>
          <table:table-cell office:value-type="float" office:value="28253.74" table:style-name="ce10">
            <text:p>28.253,74<text:s/></text:p>
          </table:table-cell>
          <table:table-cell office:value-type="float" office:value="31941.25" table:style-name="ce10">
            <text:p>31.941,25<text:s/></text:p>
          </table:table-cell>
          <table:table-cell office:value-type="float" office:value="27830.39" table:style-name="ce10">
            <text:p>27.830,39<text:s/></text:p>
          </table:table-cell>
          <table:table-cell office:value-type="float" office:value="173064.42" table:style-name="ce11">
            <text:p>173.064,42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5069154000153</text:p>
          </table:table-cell>
          <table:table-cell office:value-type="string" table:style-name="ce9">
            <text:p>GLOBALTECH BRASIL LTDA</text:p>
          </table:table-cell>
          <table:table-cell office:value-type="string" table:style-name="ce9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office:value-type="float" office:value="608330.68000000005" table:style-name="ce10">
            <text:p>608.330,68<text:s/></text:p>
          </table:table-cell>
          <table:table-cell office:value-type="float" office:value="1302983.97" table:style-name="ce10">
            <text:p>1.302.983,97<text:s/></text:p>
          </table:table-cell>
          <table:table-cell office:value-type="float" office:value="1510960.38" table:style-name="ce10">
            <text:p>1.510.960,38<text:s/></text:p>
          </table:table-cell>
          <table:table-cell office:value-type="float" office:value="913724.75" table:style-name="ce10">
            <text:p>913.724,75<text:s/></text:p>
          </table:table-cell>
          <table:table-cell office:value-type="float" office:value="1041691.89" table:style-name="ce10">
            <text:p>1.041.691,89<text:s/></text:p>
          </table:table-cell>
          <table:table-cell table:style-name="ce10"/>
          <table:table-cell office:value-type="float" office:value="5377691.6699999999" table:style-name="ce11">
            <text:p>5.377.691,67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9557452000143</text:p>
          </table:table-cell>
          <table:table-cell office:value-type="string" table:style-name="ce9">
            <text:p>MED MAIS SOLUCOES EM SERVICOS ESPECIAIS LTDA</text:p>
          </table:table-cell>
          <table:table-cell office:value-type="string" table:style-name="ce9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office:value-type="float" office:value="2497.6799999999998" table:style-name="ce10">
            <text:p>2.497,68<text:s/></text:p>
          </table:table-cell>
          <table:table-cell office:value-type="float" office:value="56768.75" table:style-name="ce10">
            <text:p>56.768,75<text:s/></text:p>
          </table:table-cell>
          <table:table-cell office:value-type="float" office:value="54059.63" table:style-name="ce10">
            <text:p>54.059,63<text:s/></text:p>
          </table:table-cell>
          <table:table-cell office:value-type="float" office:value="10145.57" table:style-name="ce10">
            <text:p>10.145,57<text:s/></text:p>
          </table:table-cell>
          <table:table-cell office:value-type="float" office:value="25240.92" table:style-name="ce10">
            <text:p>25.240,92<text:s/></text:p>
          </table:table-cell>
          <table:table-cell table:style-name="ce10"/>
          <table:table-cell office:value-type="float" office:value="148712.54999999999" table:style-name="ce11">
            <text:p>148.712,55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69207850000161</text:p>
          </table:table-cell>
          <table:table-cell office:value-type="string" table:style-name="ce9">
            <text:p>RCA PRODUTOS E SERVICOS LTDA.</text:p>
          </table:table-cell>
          <table:table-cell office:value-type="string" table:style-name="ce9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office:value-type="float" office:value="28957.34" table:style-name="ce10">
            <text:p>28.957,34<text:s/></text:p>
          </table:table-cell>
          <table:table-cell office:value-type="float" office:value="118553.41" table:style-name="ce10">
            <text:p>118.553,41<text:s/></text:p>
          </table:table-cell>
          <table:table-cell office:value-type="float" office:value="168755.97" table:style-name="ce10">
            <text:p>168.755,97<text:s/></text:p>
          </table:table-cell>
          <table:table-cell office:value-type="float" office:value="147949.15" table:style-name="ce10">
            <text:p>147.949,15<text:s/></text:p>
          </table:table-cell>
          <table:table-cell office:value-type="float" office:value="172031.46" table:style-name="ce10">
            <text:p>172.031,46<text:s/></text:p>
          </table:table-cell>
          <table:table-cell office:value-type="float" office:value="179221.61" table:style-name="ce10">
            <text:p>179.221,61<text:s/></text:p>
          </table:table-cell>
          <table:table-cell office:value-type="float" office:value="815468.94" table:style-name="ce11">
            <text:p>815.468,94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56977937000176</text:p>
          </table:table-cell>
          <table:table-cell office:value-type="string" table:style-name="ce9">
            <text:p>RCA SERVICOS DE LIMPEZA PREDIAL LTDA</text:p>
          </table:table-cell>
          <table:table-cell office:value-type="string" table:style-name="ce9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office:value-type="float" office:value="3271.18" table:style-name="ce10">
            <text:p>3.271,18<text:s/></text:p>
          </table:table-cell>
          <table:table-cell office:value-type="float" office:value="18542.23" table:style-name="ce10">
            <text:p>18.542,23<text:s/></text:p>
          </table:table-cell>
          <table:table-cell office:value-type="float" office:value="11418.87" table:style-name="ce10">
            <text:p>11.418,87<text:s/></text:p>
          </table:table-cell>
          <table:table-cell office:value-type="float" office:value="10690.93" table:style-name="ce10">
            <text:p>10.690,93<text:s/></text:p>
          </table:table-cell>
          <table:table-cell office:value-type="float" office:value="13002.02" table:style-name="ce10">
            <text:p>13.002,02<text:s/></text:p>
          </table:table-cell>
          <table:table-cell office:value-type="float" office:value="10175.41" table:style-name="ce10">
            <text:p>10.175,41<text:s/></text:p>
          </table:table-cell>
          <table:table-cell office:value-type="float" office:value="67100.639999999999" table:style-name="ce11">
            <text:p>67.100,64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96188743000106</text:p>
          </table:table-cell>
          <table:table-cell office:value-type="string" table:style-name="ce9">
            <text:p>SAINT WAY CONSULTORIA E SERVICOS LTDA</text:p>
          </table:table-cell>
          <table:table-cell office:value-type="string" table:style-name="ce9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office:value-type="float" office:value="5403.96" table:style-name="ce10">
            <text:p>5.403,96<text:s/></text:p>
          </table:table-cell>
          <table:table-cell office:value-type="float" office:value="5716.87" table:style-name="ce10">
            <text:p>5.716,87<text:s/></text:p>
          </table:table-cell>
          <table:table-cell office:value-type="float" office:value="7351.93" table:style-name="ce10">
            <text:p>7.351,93<text:s/></text:p>
          </table:table-cell>
          <table:table-cell office:value-type="float" office:value="7712.34" table:style-name="ce10">
            <text:p>7.712,34<text:s/></text:p>
          </table:table-cell>
          <table:table-cell office:value-type="float" office:value="11099.89" table:style-name="ce10">
            <text:p>11.099,89<text:s/></text:p>
          </table:table-cell>
          <table:table-cell office:value-type="float" office:value="8191.04" table:style-name="ce10">
            <text:p>8.191,04<text:s/></text:p>
          </table:table-cell>
          <table:table-cell office:value-type="float" office:value="45476.03" table:style-name="ce11">
            <text:p>45.476,03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1056054000195</text:p>
          </table:table-cell>
          <table:table-cell office:value-type="string" table:style-name="ce9">
            <text:p>SARAM SERVICOS ESPECIALIZADOS LTDA</text:p>
          </table:table-cell>
          <table:table-cell office:value-type="string" table:style-name="ce9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office:value-type="float" office:value="44459.83" table:style-name="ce10">
            <text:p>44.459,83<text:s/></text:p>
          </table:table-cell>
          <table:table-cell office:value-type="float" office:value="4758.79" table:style-name="ce10">
            <text:p>4.758,79<text:s/></text:p>
          </table:table-cell>
          <table:table-cell office:value-type="float" office:value="37961.74" table:style-name="ce10">
            <text:p>37.961,74<text:s/></text:p>
          </table:table-cell>
          <table:table-cell office:value-type="float" office:value="63032.36" table:style-name="ce10">
            <text:p>63.032,36<text:s/></text:p>
          </table:table-cell>
          <table:table-cell office:value-type="float" office:value="11137.84" table:style-name="ce10">
            <text:p>11.137,84<text:s/></text:p>
          </table:table-cell>
          <table:table-cell office:value-type="float" office:value="39333.5" table:style-name="ce10">
            <text:p>39.333,50<text:s/></text:p>
          </table:table-cell>
          <table:table-cell office:value-type="float" office:value="200684.06" table:style-name="ce11">
            <text:p>200.684,06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8439717000146</text:p>
          </table:table-cell>
          <table:table-cell office:value-type="string" table:style-name="ce9">
            <text:p>AEON FACILITY MANAGEMENT LTDA</text:p>
          </table:table-cell>
          <table:table-cell office:value-type="string" table:style-name="ce9">
            <text:p>33903702</text:p>
          </table:table-cell>
          <table:table-cell office:value-type="string" table:style-name="ce9">
            <text:p>LIMPEZA E CONSERVACAO</text:p>
          </table:table-cell>
          <table:table-cell office:value-type="float" office:value="66179.73" table:style-name="ce10">
            <text:p>66.179,73<text:s/></text:p>
          </table:table-cell>
          <table:table-cell office:value-type="float" office:value="516215.14" table:style-name="ce10">
            <text:p>516.215,14<text:s/></text:p>
          </table:table-cell>
          <table:table-cell office:value-type="float" office:value="132703.96" table:style-name="ce10">
            <text:p>132.703,96<text:s/></text:p>
          </table:table-cell>
          <table:table-cell office:value-type="float" office:value="152676.35999999999" table:style-name="ce10">
            <text:p>152.676,36<text:s/></text:p>
          </table:table-cell>
          <table:table-cell office:value-type="float" office:value="457842.14" table:style-name="ce10">
            <text:p>457.842,14<text:s/></text:p>
          </table:table-cell>
          <table:table-cell office:value-type="float" office:value="6477.22" table:style-name="ce10">
            <text:p>6.477,22<text:s/></text:p>
          </table:table-cell>
          <table:table-cell office:value-type="float" office:value="1332094.55" table:style-name="ce11">
            <text:p>1.332.094,55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4782958000196</text:p>
          </table:table-cell>
          <table:table-cell office:value-type="string" table:style-name="ce9">
            <text:p>JC SERVICOS DE LIMPEZA LTDA</text:p>
          </table:table-cell>
          <table:table-cell office:value-type="string" table:style-name="ce9">
            <text:p>33903702</text:p>
          </table:table-cell>
          <table:table-cell office:value-type="string" table:style-name="ce9">
            <text:p>LIMPEZA E CONSERVACAO</text:p>
          </table:table-cell>
          <table:table-cell office:value-type="float" office:value="622617.68999999994" table:style-name="ce10">
            <text:p>622.617,69<text:s/></text:p>
          </table:table-cell>
          <table:table-cell office:value-type="float" office:value="670245.88" table:style-name="ce10">
            <text:p>670.245,88<text:s/></text:p>
          </table:table-cell>
          <table:table-cell office:value-type="float" office:value="1122964.6399999999" table:style-name="ce10">
            <text:p>1.122.964,64<text:s/></text:p>
          </table:table-cell>
          <table:table-cell office:value-type="float" office:value="756030.09" table:style-name="ce10">
            <text:p>756.030,09<text:s/></text:p>
          </table:table-cell>
          <table:table-cell office:value-type="float" office:value="989754.93" table:style-name="ce10">
            <text:p>989.754,93<text:s/></text:p>
          </table:table-cell>
          <table:table-cell office:value-type="float" office:value="685637.75" table:style-name="ce10">
            <text:p>685.637,75<text:s/></text:p>
          </table:table-cell>
          <table:table-cell office:value-type="float" office:value="4847250.9800000004" table:style-name="ce11">
            <text:p>4.847.250,98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12095551000165</text:p>
          </table:table-cell>
          <table:table-cell office:value-type="string" table:style-name="ce9">
            <text:p>NEVADA SERVICOS TERCEIRIZADOS LTDA</text:p>
          </table:table-cell>
          <table:table-cell office:value-type="string" table:style-name="ce9">
            <text:p>33903702</text:p>
          </table:table-cell>
          <table:table-cell office:value-type="string" table:style-name="ce9">
            <text:p>LIMPEZA E CONSERVACAO</text:p>
          </table:table-cell>
          <table:table-cell office:value-type="float" office:value="51083.47" table:style-name="ce10">
            <text:p>51.083,47<text:s/></text:p>
          </table:table-cell>
          <table:table-cell office:value-type="float" office:value="503744.24" table:style-name="ce10">
            <text:p>503.744,24<text:s/></text:p>
          </table:table-cell>
          <table:table-cell office:value-type="float" office:value="302903.83" table:style-name="ce10">
            <text:p>302.903,83<text:s/></text:p>
          </table:table-cell>
          <table:table-cell office:value-type="float" office:value="303808.27" table:style-name="ce10">
            <text:p>303.808,27<text:s/></text:p>
          </table:table-cell>
          <table:table-cell office:value-type="float" office:value="358316.84" table:style-name="ce10">
            <text:p>358.316,84<text:s/></text:p>
          </table:table-cell>
          <table:table-cell office:value-type="float" office:value="305856.40999999997" table:style-name="ce10">
            <text:p>305.856,41<text:s/></text:p>
          </table:table-cell>
          <table:table-cell office:value-type="float" office:value="1825713.06" table:style-name="ce11">
            <text:p>1.825.713,06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69207850000161</text:p>
          </table:table-cell>
          <table:table-cell office:value-type="string" table:style-name="ce9">
            <text:p>RCA PRODUTOS E SERVICOS LTDA.</text:p>
          </table:table-cell>
          <table:table-cell office:value-type="string" table:style-name="ce9">
            <text:p>33903702</text:p>
          </table:table-cell>
          <table:table-cell office:value-type="string" table:style-name="ce9">
            <text:p>LIMPEZA E CONSERVACAO</text:p>
          </table:table-cell>
          <table:table-cell table:number-columns-repeated="3" table:style-name="ce10"/>
          <table:table-cell office:value-type="float" office:value="833.72" table:style-name="ce10">
            <text:p>833,72<text:s/></text:p>
          </table:table-cell>
          <table:table-cell office:value-type="float" office:value="1795.42" table:style-name="ce10">
            <text:p>1.795,42<text:s/></text:p>
          </table:table-cell>
          <table:table-cell table:style-name="ce10"/>
          <table:table-cell office:value-type="float" office:value="2629.14" table:style-name="ce11">
            <text:p>2.629,14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05457677000177</text:p>
          </table:table-cell>
          <table:table-cell office:value-type="string" table:style-name="ce9">
            <text:p>ESSENCIAL SISTEMA DE SEGURANCA LTDA</text:p>
          </table:table-cell>
          <table:table-cell office:value-type="string" table:style-name="ce9">
            <text:p>33903703</text:p>
          </table:table-cell>
          <table:table-cell office:value-type="string" table:style-name="ce9">
            <text:p>VIGILANCIA OSTENSIVA</text:p>
          </table:table-cell>
          <table:table-cell office:value-type="float" office:value="636809.15" table:style-name="ce10">
            <text:p>636.809,15<text:s/></text:p>
          </table:table-cell>
          <table:table-cell office:value-type="float" office:value="240638.74" table:style-name="ce10">
            <text:p>240.638,74<text:s/></text:p>
          </table:table-cell>
          <table:table-cell office:value-type="float" office:value="915583.58" table:style-name="ce10">
            <text:p>915.583,58<text:s/></text:p>
          </table:table-cell>
          <table:table-cell office:value-type="float" office:value="857744.33" table:style-name="ce10">
            <text:p>857.744,33<text:s/></text:p>
          </table:table-cell>
          <table:table-cell office:value-type="float" office:value="651600.55000000005" table:style-name="ce10">
            <text:p>651.600,55<text:s/></text:p>
          </table:table-cell>
          <table:table-cell office:value-type="float" office:value="178600.6" table:style-name="ce10">
            <text:p>178.600,60<text:s/></text:p>
          </table:table-cell>
          <table:table-cell office:value-type="float" office:value="3480976.95" table:style-name="ce11">
            <text:p>3.480.976,95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14071312000109</text:p>
          </table:table-cell>
          <table:table-cell office:value-type="string" table:style-name="ce9">
            <text:p>TEIXEIRA &amp; CALADO SEGURANCA LTDA</text:p>
          </table:table-cell>
          <table:table-cell office:value-type="string" table:style-name="ce9">
            <text:p>33903703</text:p>
          </table:table-cell>
          <table:table-cell office:value-type="string" table:style-name="ce9">
            <text:p>VIGILANCIA OSTENSIVA</text:p>
          </table:table-cell>
          <table:table-cell office:value-type="float" office:value="137840.71" table:style-name="ce10">
            <text:p>137.840,71<text:s/></text:p>
          </table:table-cell>
          <table:table-cell office:value-type="float" office:value="100806.63" table:style-name="ce10">
            <text:p>100.806,63<text:s/></text:p>
          </table:table-cell>
          <table:table-cell office:value-type="float" office:value="226723.58" table:style-name="ce10">
            <text:p>226.723,58<text:s/></text:p>
          </table:table-cell>
          <table:table-cell office:value-type="float" office:value="158959.76" table:style-name="ce10">
            <text:p>158.959,76<text:s/></text:p>
          </table:table-cell>
          <table:table-cell office:value-type="float" office:value="175637.46" table:style-name="ce10">
            <text:p>175.637,46<text:s/></text:p>
          </table:table-cell>
          <table:table-cell table:style-name="ce10"/>
          <table:table-cell office:value-type="float" office:value="799968.14" table:style-name="ce11">
            <text:p>799.968,14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11187013000138</text:p>
          </table:table-cell>
          <table:table-cell office:value-type="string" table:style-name="ce9">
            <text:p>TORQUATO FREIRE SEGURANCA E VIGILANCIA PRIVADA LTDA</text:p>
          </table:table-cell>
          <table:table-cell office:value-type="string" table:style-name="ce9">
            <text:p>33903703</text:p>
          </table:table-cell>
          <table:table-cell office:value-type="string" table:style-name="ce9">
            <text:p>VIGILANCIA OSTENSIVA</text:p>
          </table:table-cell>
          <table:table-cell office:value-type="float" office:value="45434" table:style-name="ce10">
            <text:p>45.434,00<text:s/></text:p>
          </table:table-cell>
          <table:table-cell office:value-type="float" office:value="114153.87" table:style-name="ce10">
            <text:p>114.153,87<text:s/></text:p>
          </table:table-cell>
          <table:table-cell office:value-type="float" office:value="164263.81" table:style-name="ce10">
            <text:p>164.263,81<text:s/></text:p>
          </table:table-cell>
          <table:table-cell office:value-type="float" office:value="126910.74" table:style-name="ce10">
            <text:p>126.910,74<text:s/></text:p>
          </table:table-cell>
          <table:table-cell office:value-type="float" office:value="385862.96" table:style-name="ce10">
            <text:p>385.862,96<text:s/></text:p>
          </table:table-cell>
          <table:table-cell office:value-type="float" office:value="150167.57999999999" table:style-name="ce10">
            <text:p>150.167,58<text:s/></text:p>
          </table:table-cell>
          <table:table-cell office:value-type="float" office:value="986792.95999999996" table:style-name="ce11">
            <text:p>986.792,96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04542518000299</text:p>
          </table:table-cell>
          <table:table-cell office:value-type="string" table:style-name="ce9">
            <text:p>VIGSEG VIGILANCIA E SEGURANCA DE VALORES LTDA</text:p>
          </table:table-cell>
          <table:table-cell office:value-type="string" table:style-name="ce9">
            <text:p>33903703</text:p>
          </table:table-cell>
          <table:table-cell office:value-type="string" table:style-name="ce9">
            <text:p>VIGILANCIA OSTENSIVA</text:p>
          </table:table-cell>
          <table:table-cell office:value-type="float" office:value="182762.72" table:style-name="ce10">
            <text:p>182.762,72<text:s/></text:p>
          </table:table-cell>
          <table:table-cell office:value-type="float" office:value="740442.06" table:style-name="ce10">
            <text:p>740.442,06<text:s/></text:p>
          </table:table-cell>
          <table:table-cell office:value-type="float" office:value="682216.19" table:style-name="ce10">
            <text:p>682.216,19<text:s/></text:p>
          </table:table-cell>
          <table:table-cell office:value-type="float" office:value="2569471.58" table:style-name="ce10">
            <text:p>2.569.471,58<text:s/></text:p>
          </table:table-cell>
          <table:table-cell office:value-type="float" office:value="1188518.3500000001" table:style-name="ce10">
            <text:p>1.188.518,35<text:s/></text:p>
          </table:table-cell>
          <table:table-cell office:value-type="float" office:value="925469.82" table:style-name="ce10">
            <text:p>925.469,82<text:s/></text:p>
          </table:table-cell>
          <table:table-cell office:value-type="float" office:value="6288880.7199999997" table:style-name="ce11">
            <text:p>6.288.880,72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24016172000111</text:p>
          </table:table-cell>
          <table:table-cell office:value-type="string" table:style-name="ce9">
            <text:p>CETEST MINAS ENGENHARIA E SERVICOS S/A</text:p>
          </table:table-cell>
          <table:table-cell office:value-type="string" table:style-name="ce9">
            <text:p>33903704</text:p>
          </table:table-cell>
          <table:table-cell office:value-type="string" table:style-name="ce9">
            <text:p>MANUTENCAO E CONSERVACAO DE BENS IMOVEIS</text:p>
          </table:table-cell>
          <table:table-cell office:value-type="float" office:value="5989.59" table:style-name="ce10">
            <text:p>5.989,59<text:s/></text:p>
          </table:table-cell>
          <table:table-cell office:value-type="float" office:value="13088.66" table:style-name="ce10">
            <text:p>13.088,66<text:s/></text:p>
          </table:table-cell>
          <table:table-cell office:value-type="float" office:value="110620.75" table:style-name="ce10">
            <text:p>110.620,75<text:s/></text:p>
          </table:table-cell>
          <table:table-cell office:value-type="float" office:value="14604.13" table:style-name="ce10">
            <text:p>14.604,13<text:s/></text:p>
          </table:table-cell>
          <table:table-cell office:value-type="float" office:value="82311.72" table:style-name="ce10">
            <text:p>82.311,72<text:s/></text:p>
          </table:table-cell>
          <table:table-cell office:value-type="float" office:value="42617.38" table:style-name="ce10">
            <text:p>42.617,38<text:s/></text:p>
          </table:table-cell>
          <table:table-cell office:value-type="float" office:value="269232.23" table:style-name="ce11">
            <text:p>269.232,23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1211015000161</text:p>
          </table:table-cell>
          <table:table-cell office:value-type="string" table:style-name="ce9">
            <text:p>CIBAM ENGENHARIA LTDA</text:p>
          </table:table-cell>
          <table:table-cell office:value-type="string" table:style-name="ce9">
            <text:p>33903704</text:p>
          </table:table-cell>
          <table:table-cell office:value-type="string" table:style-name="ce9">
            <text:p>MANUTENCAO E CONSERVACAO DE BENS IMOVEIS</text:p>
          </table:table-cell>
          <table:table-cell office:value-type="float" office:value="35720.639999999999" table:style-name="ce10">
            <text:p>35.720,64<text:s/></text:p>
          </table:table-cell>
          <table:table-cell office:value-type="float" office:value="116995.14" table:style-name="ce10">
            <text:p>116.995,14<text:s/></text:p>
          </table:table-cell>
          <table:table-cell office:value-type="float" office:value="76493.11" table:style-name="ce10">
            <text:p>76.493,11<text:s/></text:p>
          </table:table-cell>
          <table:table-cell office:value-type="float" office:value="186139.6" table:style-name="ce10">
            <text:p>186.139,60<text:s/></text:p>
          </table:table-cell>
          <table:table-cell office:value-type="float" office:value="31494.19" table:style-name="ce10">
            <text:p>31.494,19<text:s/></text:p>
          </table:table-cell>
          <table:table-cell office:value-type="float" office:value="229758.96" table:style-name="ce10">
            <text:p>229.758,96<text:s/></text:p>
          </table:table-cell>
          <table:table-cell office:value-type="float" office:value="676601.64" table:style-name="ce11">
            <text:p>676.601,64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08312139000182</text:p>
          </table:table-cell>
          <table:table-cell office:value-type="string" table:style-name="ce9">
            <text:p>ELO ADMINISTRACAO &amp; TERCEIRIZACAO LTDA</text:p>
          </table:table-cell>
          <table:table-cell office:value-type="string" table:style-name="ce9">
            <text:p>33903705</text:p>
          </table:table-cell>
          <table:table-cell office:value-type="string" table:style-name="ce9">
            <text:p>SERVICOS DE COPA E COZINHA</text:p>
          </table:table-cell>
          <table:table-cell office:value-type="float" office:value="9645.0499999999993" table:style-name="ce10">
            <text:p>9.645,05<text:s/></text:p>
          </table:table-cell>
          <table:table-cell office:value-type="float" office:value="9810" table:style-name="ce10">
            <text:p>9.810,00<text:s/></text:p>
          </table:table-cell>
          <table:table-cell office:value-type="float" office:value="9810" table:style-name="ce10">
            <text:p>9.810,00<text:s/></text:p>
          </table:table-cell>
          <table:table-cell office:value-type="float" office:value="9810" table:style-name="ce10">
            <text:p>9.810,00<text:s/></text:p>
          </table:table-cell>
          <table:table-cell office:value-type="float" office:value="11816.14" table:style-name="ce10">
            <text:p>11.816,14<text:s/></text:p>
          </table:table-cell>
          <table:table-cell office:value-type="float" office:value="9810" table:style-name="ce10">
            <text:p>9.810,00<text:s/></text:p>
          </table:table-cell>
          <table:table-cell office:value-type="float" office:value="60701.19" table:style-name="ce11">
            <text:p>60.701,19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68970680000100</text:p>
          </table:table-cell>
          <table:table-cell office:value-type="string" table:style-name="ce9">
            <text:p>ERODATA CONSULTORIA E SERVICOS LTDA</text:p>
          </table:table-cell>
          <table:table-cell office:value-type="string" table:style-name="ce9">
            <text:p>33903705</text:p>
          </table:table-cell>
          <table:table-cell office:value-type="string" table:style-name="ce9">
            <text:p>SERVICOS DE COPA E COZINHA</text:p>
          </table:table-cell>
          <table:table-cell office:value-type="float" office:value="7780.7" table:style-name="ce10">
            <text:p>7.780,70<text:s/></text:p>
          </table:table-cell>
          <table:table-cell office:value-type="float" office:value="51969.24" table:style-name="ce10">
            <text:p>51.969,24<text:s/></text:p>
          </table:table-cell>
          <table:table-cell office:value-type="float" office:value="39366.85" table:style-name="ce10">
            <text:p>39.366,85<text:s/></text:p>
          </table:table-cell>
          <table:table-cell office:value-type="float" office:value="37065.4" table:style-name="ce10">
            <text:p>37.065,40<text:s/></text:p>
          </table:table-cell>
          <table:table-cell office:value-type="float" office:value="45592.35" table:style-name="ce10">
            <text:p>45.592,35<text:s/></text:p>
          </table:table-cell>
          <table:table-cell office:value-type="float" office:value="37806.720000000001" table:style-name="ce10">
            <text:p>37.806,72<text:s/></text:p>
          </table:table-cell>
          <table:table-cell office:value-type="float" office:value="219581.26" table:style-name="ce11">
            <text:p>219.581,26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96188743000106</text:p>
          </table:table-cell>
          <table:table-cell office:value-type="string" table:style-name="ce9">
            <text:p>SAINT WAY CONSULTORIA E SERVICOS LTDA</text:p>
          </table:table-cell>
          <table:table-cell office:value-type="string" table:style-name="ce9">
            <text:p>33903705</text:p>
          </table:table-cell>
          <table:table-cell office:value-type="string" table:style-name="ce9">
            <text:p>SERVICOS DE COPA E COZINHA</text:p>
          </table:table-cell>
          <table:table-cell office:value-type="float" office:value="6015.37" table:style-name="ce10">
            <text:p>6.015,37<text:s/></text:p>
          </table:table-cell>
          <table:table-cell office:value-type="float" office:value="39850.39" table:style-name="ce10">
            <text:p>39.850,39<text:s/></text:p>
          </table:table-cell>
          <table:table-cell office:value-type="float" office:value="27637.200000000001" table:style-name="ce10">
            <text:p>27.637,20<text:s/></text:p>
          </table:table-cell>
          <table:table-cell office:value-type="float" office:value="26220.86" table:style-name="ce10">
            <text:p>26.220,86<text:s/></text:p>
          </table:table-cell>
          <table:table-cell office:value-type="float" office:value="37375.46" table:style-name="ce10">
            <text:p>37.375,46<text:s/></text:p>
          </table:table-cell>
          <table:table-cell office:value-type="float" office:value="27112.54" table:style-name="ce10">
            <text:p>27.112,54<text:s/></text:p>
          </table:table-cell>
          <table:table-cell office:value-type="float" office:value="164211.82" table:style-name="ce11">
            <text:p>164.211,82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1211015000161</text:p>
          </table:table-cell>
          <table:table-cell office:value-type="string" table:style-name="ce9">
            <text:p>CIBAM ENGENHARIA LTDA</text:p>
          </table:table-cell>
          <table:table-cell office:value-type="string" table:style-name="ce9">
            <text:p>33903706</text:p>
          </table:table-cell>
          <table:table-cell office:value-type="string" table:style-name="ce9">
            <text:p>MANUTENCAO E CONSERVACAO DE BENS MOVEIS</text:p>
          </table:table-cell>
          <table:table-cell table:style-name="ce10"/>
          <table:table-cell office:value-type="float" office:value="12275.04" table:style-name="ce10">
            <text:p>12.275,04<text:s/></text:p>
          </table:table-cell>
          <table:table-cell office:value-type="float" office:value="11456.71" table:style-name="ce10">
            <text:p>11.456,71<text:s/></text:p>
          </table:table-cell>
          <table:table-cell office:value-type="float" office:value="24345.5" table:style-name="ce10">
            <text:p>24.345,50<text:s/></text:p>
          </table:table-cell>
          <table:table-cell table:style-name="ce10"/>
          <table:table-cell office:value-type="float" office:value="25766.13" table:style-name="ce10">
            <text:p>25.766,13<text:s/></text:p>
          </table:table-cell>
          <table:table-cell office:value-type="float" office:value="73843.38" table:style-name="ce11">
            <text:p>73.843,38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05457677000177</text:p>
          </table:table-cell>
          <table:table-cell office:value-type="string" table:style-name="ce9">
            <text:p>ESSENCIAL SISTEMA DE SEGURANCA LTDA</text:p>
          </table:table-cell>
          <table:table-cell office:value-type="string" table:style-name="ce9">
            <text:p>33903707</text:p>
          </table:table-cell>
          <table:table-cell office:value-type="string" table:style-name="ce9">
            <text:p>SERVICOS DE BRIGADA DE INCENDIO.</text:p>
          </table:table-cell>
          <table:table-cell office:value-type="float" office:value="48458.98" table:style-name="ce10">
            <text:p>48.458,98<text:s/></text:p>
          </table:table-cell>
          <table:table-cell office:value-type="float" office:value="21117.25" table:style-name="ce10">
            <text:p>21.117,25<text:s/></text:p>
          </table:table-cell>
          <table:table-cell office:value-type="float" office:value="7049.42" table:style-name="ce10">
            <text:p>7.049,42<text:s/></text:p>
          </table:table-cell>
          <table:table-cell office:value-type="float" office:value="48560.23" table:style-name="ce10">
            <text:p>48.560,23<text:s/></text:p>
          </table:table-cell>
          <table:table-cell office:value-type="float" office:value="49356.480000000003" table:style-name="ce10">
            <text:p>49.356,48<text:s/></text:p>
          </table:table-cell>
          <table:table-cell office:value-type="float" office:value="14815.22" table:style-name="ce10">
            <text:p>14.815,22<text:s/></text:p>
          </table:table-cell>
          <table:table-cell office:value-type="float" office:value="189357.58" table:style-name="ce11">
            <text:p>189.357,58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14071312000109</text:p>
          </table:table-cell>
          <table:table-cell office:value-type="string" table:style-name="ce9">
            <text:p>TEIXEIRA &amp; CALADO SEGURANCA LTDA</text:p>
          </table:table-cell>
          <table:table-cell office:value-type="string" table:style-name="ce9">
            <text:p>33903707</text:p>
          </table:table-cell>
          <table:table-cell office:value-type="string" table:style-name="ce9">
            <text:p>SERVICOS DE BRIGADA DE INCENDIO.</text:p>
          </table:table-cell>
          <table:table-cell office:value-type="float" office:value="6659.3" table:style-name="ce10">
            <text:p>6.659,30<text:s/></text:p>
          </table:table-cell>
          <table:table-cell office:value-type="float" office:value="2582.5500000000002" table:style-name="ce10">
            <text:p>2.582,55<text:s/></text:p>
          </table:table-cell>
          <table:table-cell office:value-type="float" office:value="13966.94" table:style-name="ce10">
            <text:p>13.966,94<text:s/></text:p>
          </table:table-cell>
          <table:table-cell office:value-type="float" office:value="6983.47" table:style-name="ce10">
            <text:p>6.983,47<text:s/></text:p>
          </table:table-cell>
          <table:table-cell office:value-type="float" office:value="6983.47" table:style-name="ce10">
            <text:p>6.983,47<text:s/></text:p>
          </table:table-cell>
          <table:table-cell table:style-name="ce10"/>
          <table:table-cell office:value-type="float" office:value="37175.730000000003" table:style-name="ce11">
            <text:p>37.175,73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11187013000138</text:p>
          </table:table-cell>
          <table:table-cell office:value-type="string" table:style-name="ce9">
            <text:p>TORQUATO FREIRE SEGURANCA E VIGILANCIA PRIVADA LTDA</text:p>
          </table:table-cell>
          <table:table-cell office:value-type="string" table:style-name="ce9">
            <text:p>33903707</text:p>
          </table:table-cell>
          <table:table-cell office:value-type="string" table:style-name="ce9">
            <text:p>SERVICOS DE BRIGADA DE INCENDIO.</text:p>
          </table:table-cell>
          <table:table-cell office:value-type="float" office:value="13257.3" table:style-name="ce10">
            <text:p>13.257,30<text:s/></text:p>
          </table:table-cell>
          <table:table-cell table:style-name="ce10"/>
          <table:table-cell office:value-type="float" office:value="6628.65" table:style-name="ce10">
            <text:p>6.628,65<text:s/></text:p>
          </table:table-cell>
          <table:table-cell office:value-type="float" office:value="6628.65" table:style-name="ce10">
            <text:p>6.628,65<text:s/></text:p>
          </table:table-cell>
          <table:table-cell office:value-type="float" office:value="20629.259999999998" table:style-name="ce10">
            <text:p>20.629,26<text:s/></text:p>
          </table:table-cell>
          <table:table-cell office:value-type="float" office:value="9524.91" table:style-name="ce10">
            <text:p>9.524,91<text:s/></text:p>
          </table:table-cell>
          <table:table-cell office:value-type="float" office:value="56668.77" table:style-name="ce11">
            <text:p>56.668,77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04542518000299</text:p>
          </table:table-cell>
          <table:table-cell office:value-type="string" table:style-name="ce9">
            <text:p>VIGSEG VIGILANCIA E SEGURANCA DE VALORES LTDA</text:p>
          </table:table-cell>
          <table:table-cell office:value-type="string" table:style-name="ce9">
            <text:p>33903707</text:p>
          </table:table-cell>
          <table:table-cell office:value-type="string" table:style-name="ce9">
            <text:p>SERVICOS DE BRIGADA DE INCENDIO.</text:p>
          </table:table-cell>
          <table:table-cell office:value-type="float" office:value="73369.39" table:style-name="ce10">
            <text:p>73.369,39<text:s/></text:p>
          </table:table-cell>
          <table:table-cell table:style-name="ce10"/>
          <table:table-cell office:value-type="float" office:value="52633" table:style-name="ce10">
            <text:p>52.633,00<text:s/></text:p>
          </table:table-cell>
          <table:table-cell office:value-type="float" office:value="52633" table:style-name="ce10">
            <text:p>52.633,00<text:s/></text:p>
          </table:table-cell>
          <table:table-cell office:value-type="float" office:value="237987.62" table:style-name="ce10">
            <text:p>237.987,62<text:s/></text:p>
          </table:table-cell>
          <table:table-cell office:value-type="float" office:value="59545.13" table:style-name="ce10">
            <text:p>59.545,13<text:s/></text:p>
          </table:table-cell>
          <table:table-cell office:value-type="float" office:value="476168.14" table:style-name="ce11">
            <text:p>476.168,14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60501293000112</text:p>
          </table:table-cell>
          <table:table-cell office:value-type="string" table:style-name="ce9">
            <text:p>EDITORA REVISTA DOS TRIBUNAIS LTDA</text:p>
          </table:table-cell>
          <table:table-cell office:value-type="string" table:style-name="ce9">
            <text:p>33903901</text:p>
          </table:table-cell>
          <table:table-cell office:value-type="string" table:style-name="ce9">
            <text:p>ASSINATURAS DE PERIODICOS E ANUIDADES</text:p>
          </table:table-cell>
          <table:table-cell office:value-type="float" office:value="143179.01" table:style-name="ce10">
            <text:p>143.179,01<text:s/></text:p>
          </table:table-cell>
          <table:table-cell office:value-type="float" office:value="3220.79" table:style-name="ce10">
            <text:p>3.220,79<text:s/></text:p>
          </table:table-cell>
          <table:table-cell table:number-columns-repeated="4" table:style-name="ce10"/>
          <table:table-cell office:value-type="float" office:value="146399.79999999999" table:style-name="ce11">
            <text:p>146.399,8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60501293005424</text:p>
          </table:table-cell>
          <table:table-cell office:value-type="string" table:style-name="ce9">
            <text:p>EDITORA REVISTA DOS TRIBUNAIS LTDA</text:p>
          </table:table-cell>
          <table:table-cell office:value-type="string" table:style-name="ce9">
            <text:p>33903901</text:p>
          </table:table-cell>
          <table:table-cell office:value-type="string" table:style-name="ce9">
            <text:p>ASSINATURAS DE PERIODICOS E ANUIDADES</text:p>
          </table:table-cell>
          <table:table-cell table:style-name="ce10"/>
          <table:table-cell office:value-type="float" office:value="8950.43" table:style-name="ce10">
            <text:p>8.950,43<text:s/></text:p>
          </table:table-cell>
          <table:table-cell office:value-type="float" office:value="556.13" table:style-name="ce10">
            <text:p>556,13<text:s/></text:p>
          </table:table-cell>
          <table:table-cell table:number-columns-repeated="3" table:style-name="ce10"/>
          <table:table-cell office:value-type="float" office:value="9506.56" table:style-name="ce11">
            <text:p>9.506,56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32271161000106</text:p>
          </table:table-cell>
          <table:table-cell office:value-type="string" table:style-name="ce9">
            <text:p>IMAX TECNOLOGIA DE COMUNICACAO LTDA.</text:p>
          </table:table-cell>
          <table:table-cell office:value-type="string" table:style-name="ce9">
            <text:p>33903901</text:p>
          </table:table-cell>
          <table:table-cell office:value-type="string" table:style-name="ce9">
            <text:p>ASSINATURAS DE PERIODICOS E ANUIDADES</text:p>
          </table:table-cell>
          <table:table-cell table:number-columns-repeated="2" table:style-name="ce10"/>
          <table:table-cell office:value-type="float" office:value="6177.77" table:style-name="ce10">
            <text:p>6.177,77<text:s/></text:p>
          </table:table-cell>
          <table:table-cell office:value-type="float" office:value="644.73" table:style-name="ce10">
            <text:p>644,73<text:s/></text:p>
          </table:table-cell>
          <table:table-cell table:number-columns-repeated="2" table:style-name="ce10"/>
          <table:table-cell office:value-type="float" office:value="6822.5" table:style-name="ce11">
            <text:p>6.822,5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1116455000130</text:p>
          </table:table-cell>
          <table:table-cell office:value-type="string" table:style-name="ce9">
            <text:p>LACIER JOSE DE REZENDE LIVRARIA</text:p>
          </table:table-cell>
          <table:table-cell office:value-type="string" table:style-name="ce9">
            <text:p>33903901</text:p>
          </table:table-cell>
          <table:table-cell office:value-type="string" table:style-name="ce9">
            <text:p>ASSINATURAS DE PERIODICOS E ANUIDADES</text:p>
          </table:table-cell>
          <table:table-cell table:number-columns-repeated="5" table:style-name="ce10"/>
          <table:table-cell office:value-type="float" office:value="240" table:style-name="ce10">
            <text:p>240,00<text:s/></text:p>
          </table:table-cell>
          <table:table-cell office:value-type="float" office:value="240" table:style-name="ce11">
            <text:p>240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12095355000190</text:p>
          </table:table-cell>
          <table:table-cell office:value-type="string" table:style-name="ce9">
            <text:p>NADIA APARECIDA DALL AGNOL - CONSULTORIA</text:p>
          </table:table-cell>
          <table:table-cell office:value-type="string" table:style-name="ce9">
            <text:p>33903901</text:p>
          </table:table-cell>
          <table:table-cell office:value-type="string" table:style-name="ce9">
            <text:p>ASSINATURAS DE PERIODICOS E ANUIDADES</text:p>
          </table:table-cell>
          <table:table-cell table:number-columns-repeated="5" table:style-name="ce10"/>
          <table:table-cell office:value-type="float" office:value="997" table:style-name="ce10">
            <text:p>997,00<text:s/></text:p>
          </table:table-cell>
          <table:table-cell office:value-type="float" office:value="997" table:style-name="ce11">
            <text:p>997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86781069000115</text:p>
          </table:table-cell>
          <table:table-cell office:value-type="string" table:style-name="ce9">
            <text:p>ZENITE INFORMACAO E CONSULTORIA S/A</text:p>
          </table:table-cell>
          <table:table-cell office:value-type="string" table:style-name="ce9">
            <text:p>33903901</text:p>
          </table:table-cell>
          <table:table-cell office:value-type="string" table:style-name="ce9">
            <text:p>ASSINATURAS DE PERIODICOS E ANUIDADES</text:p>
          </table:table-cell>
          <table:table-cell office:value-type="float" office:value="3022.49" table:style-name="ce10">
            <text:p>3.022,49<text:s/></text:p>
          </table:table-cell>
          <table:table-cell office:value-type="float" office:value="18562.75" table:style-name="ce10">
            <text:p>18.562,75<text:s/></text:p>
          </table:table-cell>
          <table:table-cell office:value-type="float" office:value="7136.63" table:style-name="ce10">
            <text:p>7.136,63<text:s/></text:p>
          </table:table-cell>
          <table:table-cell office:value-type="float" office:value="542.62" table:style-name="ce10">
            <text:p>542,62<text:s/></text:p>
          </table:table-cell>
          <table:table-cell table:number-columns-repeated="2" table:style-name="ce10"/>
          <table:table-cell office:value-type="float" office:value="29264.49" table:style-name="ce11">
            <text:p>29.264,49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00000000034177</text:p>
          </table:table-cell>
          <table:table-cell office:value-type="string" table:style-name="ce9">
            <text:p>BANCO DO BRASIL SA</text:p>
          </table:table-cell>
          <table:table-cell office:value-type="string" table:style-name="ce9">
            <text:p>33903902</text:p>
          </table:table-cell>
          <table:table-cell office:value-type="string" table:style-name="ce9">
            <text:p>CONDOMINIOS</text:p>
          </table:table-cell>
          <table:table-cell table:style-name="ce10"/>
          <table:table-cell office:value-type="float" office:value="1402.84" table:style-name="ce10">
            <text:p>1.402,84<text:s/></text:p>
          </table:table-cell>
          <table:table-cell office:value-type="float" office:value="1656.21" table:style-name="ce10">
            <text:p>1.656,21<text:s/></text:p>
          </table:table-cell>
          <table:table-cell office:value-type="float" office:value="1486.21" table:style-name="ce10">
            <text:p>1.486,21<text:s/></text:p>
          </table:table-cell>
          <table:table-cell office:value-type="float" office:value="1549.29" table:style-name="ce10">
            <text:p>1.549,29<text:s/></text:p>
          </table:table-cell>
          <table:table-cell office:value-type="float" office:value="1701.96" table:style-name="ce10">
            <text:p>1.701,96<text:s/></text:p>
          </table:table-cell>
          <table:table-cell office:value-type="float" office:value="7796.51" table:style-name="ce11">
            <text:p>7.796,51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00000000633984</text:p>
          </table:table-cell>
          <table:table-cell office:value-type="string" table:style-name="ce9">
            <text:p>BANCO DO BRASIL SA</text:p>
          </table:table-cell>
          <table:table-cell office:value-type="string" table:style-name="ce9">
            <text:p>33903902</text:p>
          </table:table-cell>
          <table:table-cell office:value-type="string" table:style-name="ce9">
            <text:p>CONDOMINIOS</text:p>
          </table:table-cell>
          <table:table-cell office:value-type="float" office:value="7480.23" table:style-name="ce10">
            <text:p>7.480,23<text:s/></text:p>
          </table:table-cell>
          <table:table-cell table:number-columns-repeated="5" table:style-name="ce10"/>
          <table:table-cell office:value-type="float" office:value="7480.23" table:style-name="ce11">
            <text:p>7.480,23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22245734000173</text:p>
          </table:table-cell>
          <table:table-cell office:value-type="string" table:style-name="ce9">
            <text:p>EMB ADMINISTRACAO DE IMOVEIS PROPRIOS LTDA</text:p>
          </table:table-cell>
          <table:table-cell office:value-type="string" table:style-name="ce9">
            <text:p>33903902</text:p>
          </table:table-cell>
          <table:table-cell office:value-type="string" table:style-name="ce9">
            <text:p>CONDOMINIOS</text:p>
          </table:table-cell>
          <table:table-cell table:number-columns-repeated="2" table:style-name="ce10"/>
          <table:table-cell office:value-type="float" office:value="6108.07" table:style-name="ce10">
            <text:p>6.108,07<text:s/></text:p>
          </table:table-cell>
          <table:table-cell office:value-type="float" office:value="2945.48" table:style-name="ce10">
            <text:p>2.945,48<text:s/></text:p>
          </table:table-cell>
          <table:table-cell table:style-name="ce10"/>
          <table:table-cell office:value-type="float" office:value="3499.74" table:style-name="ce10">
            <text:p>3.499,74<text:s/></text:p>
          </table:table-cell>
          <table:table-cell office:value-type="float" office:value="12553.29" table:style-name="ce11">
            <text:p>12.553,29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23842707000140</text:p>
          </table:table-cell>
          <table:table-cell office:value-type="string" table:style-name="ce9">
            <text:p>GIM - NEGOCIOS E EMPREENDIMENTOS IMOBILIARIOS LTDA</text:p>
          </table:table-cell>
          <table:table-cell office:value-type="string" table:style-name="ce9">
            <text:p>33903902</text:p>
          </table:table-cell>
          <table:table-cell office:value-type="string" table:style-name="ce9">
            <text:p>CONDOMINIOS</text:p>
          </table:table-cell>
          <table:table-cell table:number-columns-repeated="2" table:style-name="ce10"/>
          <table:table-cell office:value-type="float" office:value="477.74" table:style-name="ce10">
            <text:p>477,74<text:s/></text:p>
          </table:table-cell>
          <table:table-cell office:value-type="float" office:value="267.95" table:style-name="ce10">
            <text:p>267,95<text:s/></text:p>
          </table:table-cell>
          <table:table-cell office:value-type="float" office:value="69.92" table:style-name="ce10">
            <text:p>69,92<text:s/></text:p>
          </table:table-cell>
          <table:table-cell office:value-type="float" office:value="31.8" table:style-name="ce10">
            <text:p>31,80<text:s/></text:p>
          </table:table-cell>
          <table:table-cell office:value-type="float" office:value="847.41" table:style-name="ce11">
            <text:p>847,41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7129057000134</text:p>
          </table:table-cell>
          <table:table-cell office:value-type="string" table:style-name="ce9">
            <text:p>HLMM - ADMINISTRADORA DE BENS LTDA</text:p>
          </table:table-cell>
          <table:table-cell office:value-type="string" table:style-name="ce9">
            <text:p>33903902</text:p>
          </table:table-cell>
          <table:table-cell office:value-type="string" table:style-name="ce9">
            <text:p>CONDOMINIOS</text:p>
          </table:table-cell>
          <table:table-cell table:style-name="ce10"/>
          <table:table-cell office:value-type="float" office:value="224.63" table:style-name="ce10">
            <text:p>224,63<text:s/></text:p>
          </table:table-cell>
          <table:table-cell table:style-name="ce10"/>
          <table:table-cell office:value-type="float" office:value="126.07" table:style-name="ce10">
            <text:p>126,07<text:s/></text:p>
          </table:table-cell>
          <table:table-cell table:number-columns-repeated="2" table:style-name="ce10"/>
          <table:table-cell office:value-type="float" office:value="350.7" table:style-name="ce11">
            <text:p>350,7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23962761000120</text:p>
          </table:table-cell>
          <table:table-cell office:value-type="string" table:style-name="ce9">
            <text:p>MARCELO MAZZA EMPREENDIMENTOS IMOBILIARIOS LTDA</text:p>
          </table:table-cell>
          <table:table-cell office:value-type="string" table:style-name="ce9">
            <text:p>33903902</text:p>
          </table:table-cell>
          <table:table-cell office:value-type="string" table:style-name="ce9">
            <text:p>CONDOMINIOS</text:p>
          </table:table-cell>
          <table:table-cell office:value-type="float" office:value="1853.04" table:style-name="ce10">
            <text:p>1.853,04<text:s/></text:p>
          </table:table-cell>
          <table:table-cell office:value-type="float" office:value="2079.7600000000002" table:style-name="ce10">
            <text:p>2.079,76<text:s/></text:p>
          </table:table-cell>
          <table:table-cell office:value-type="float" office:value="1813.72" table:style-name="ce10">
            <text:p>1.813,72<text:s/></text:p>
          </table:table-cell>
          <table:table-cell office:value-type="float" office:value="1625.19" table:style-name="ce10">
            <text:p>1.625,19<text:s/></text:p>
          </table:table-cell>
          <table:table-cell office:value-type="float" office:value="1886.81" table:style-name="ce10">
            <text:p>1.886,81<text:s/></text:p>
          </table:table-cell>
          <table:table-cell table:style-name="ce10"/>
          <table:table-cell office:value-type="float" office:value="9258.52" table:style-name="ce11">
            <text:p>9.258,52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52528317000107</text:p>
          </table:table-cell>
          <table:table-cell office:value-type="string" table:style-name="ce9">
            <text:p>ROMANO &amp; ROMANO EMPREENDIMENTOS E PARTICIPACOES LTDA</text:p>
          </table:table-cell>
          <table:table-cell office:value-type="string" table:style-name="ce9">
            <text:p>33903902</text:p>
          </table:table-cell>
          <table:table-cell office:value-type="string" table:style-name="ce9">
            <text:p>CONDOMINIOS</text:p>
          </table:table-cell>
          <table:table-cell table:style-name="ce10"/>
          <table:table-cell office:value-type="float" office:value="865.56" table:style-name="ce10">
            <text:p>865,56<text:s/></text:p>
          </table:table-cell>
          <table:table-cell office:value-type="float" office:value="1458.79" table:style-name="ce10">
            <text:p>1.458,79<text:s/></text:p>
          </table:table-cell>
          <table:table-cell office:value-type="float" office:value="1716.17" table:style-name="ce10">
            <text:p>1.716,17<text:s/></text:p>
          </table:table-cell>
          <table:table-cell table:style-name="ce10"/>
          <table:table-cell office:value-type="float" office:value="3154.15" table:style-name="ce10">
            <text:p>3.154,15<text:s/></text:p>
          </table:table-cell>
          <table:table-cell office:value-type="float" office:value="7194.67" table:style-name="ce11">
            <text:p>7.194,67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52712419000170</text:p>
          </table:table-cell>
          <table:table-cell office:value-type="string" table:style-name="ce9">
            <text:p>SANTOS &amp; ROMANO PARTICIPACOES LTDA</text:p>
          </table:table-cell>
          <table:table-cell office:value-type="string" table:style-name="ce9">
            <text:p>33903902</text:p>
          </table:table-cell>
          <table:table-cell office:value-type="string" table:style-name="ce9">
            <text:p>CONDOMINIOS</text:p>
          </table:table-cell>
          <table:table-cell table:style-name="ce10"/>
          <table:table-cell office:value-type="float" office:value="865.56" table:style-name="ce10">
            <text:p>865,56<text:s/></text:p>
          </table:table-cell>
          <table:table-cell office:value-type="float" office:value="1458.8" table:style-name="ce10">
            <text:p>1.458,80<text:s/></text:p>
          </table:table-cell>
          <table:table-cell office:value-type="float" office:value="1716.17" table:style-name="ce10">
            <text:p>1.716,17<text:s/></text:p>
          </table:table-cell>
          <table:table-cell table:style-name="ce10"/>
          <table:table-cell office:value-type="float" office:value="3154.15" table:style-name="ce10">
            <text:p>3.154,15<text:s/></text:p>
          </table:table-cell>
          <table:table-cell office:value-type="float" office:value="7194.68" table:style-name="ce11">
            <text:p>7.194,68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50780246000100</text:p>
          </table:table-cell>
          <table:table-cell office:value-type="string" table:style-name="ce9">
            <text:p>TATUIENSE NEGOCIOS IMOBILIARIOS LTDA</text:p>
          </table:table-cell>
          <table:table-cell office:value-type="string" table:style-name="ce9">
            <text:p>33903902</text:p>
          </table:table-cell>
          <table:table-cell office:value-type="string" table:style-name="ce9">
            <text:p>CONDOMINIOS</text:p>
          </table:table-cell>
          <table:table-cell table:number-columns-repeated="2" table:style-name="ce10"/>
          <table:table-cell office:value-type="float" office:value="1048.5999999999999" table:style-name="ce10">
            <text:p>1.048,60<text:s/></text:p>
          </table:table-cell>
          <table:table-cell office:value-type="float" office:value="588.30999999999995" table:style-name="ce10">
            <text:p>588,31<text:s/></text:p>
          </table:table-cell>
          <table:table-cell office:value-type="float" office:value="153.47999999999999" table:style-name="ce10">
            <text:p>153,48<text:s/></text:p>
          </table:table-cell>
          <table:table-cell office:value-type="float" office:value="69.790000000000006" table:style-name="ce10">
            <text:p>69,79<text:s/></text:p>
          </table:table-cell>
          <table:table-cell office:value-type="float" office:value="1860.18" table:style-name="ce11">
            <text:p>1.860,18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40099508000103</text:p>
          </table:table-cell>
          <table:table-cell office:value-type="string" table:style-name="ce9">
            <text:p>BR LIBRAS LTDA</text:p>
          </table:table-cell>
          <table:table-cell office:value-type="string" table:style-name="ce9">
            <text:p>33903905</text:p>
          </table:table-cell>
          <table:table-cell office:value-type="string" table:style-name="ce9">
            <text:p>SERVICOS TECNICOS PROFISSIONAIS</text:p>
          </table:table-cell>
          <table:table-cell table:number-columns-repeated="2" table:style-name="ce10"/>
          <table:table-cell office:value-type="float" office:value="398" table:style-name="ce10">
            <text:p>398,00<text:s/></text:p>
          </table:table-cell>
          <table:table-cell table:number-columns-repeated="3" table:style-name="ce10"/>
          <table:table-cell office:value-type="float" office:value="398" table:style-name="ce11">
            <text:p>398,00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10461436000131</text:p>
          </table:table-cell>
          <table:table-cell office:value-type="string" table:style-name="ce9">
            <text:p>BUENO E SILVA AVALIACAO PSICOLOGICA LTDA</text:p>
          </table:table-cell>
          <table:table-cell office:value-type="string" table:style-name="ce9">
            <text:p>33903905</text:p>
          </table:table-cell>
          <table:table-cell office:value-type="string" table:style-name="ce9">
            <text:p>SERVICOS TECNICOS PROFISSIONAIS</text:p>
          </table:table-cell>
          <table:table-cell table:number-columns-repeated="2" table:style-name="ce10"/>
          <table:table-cell office:value-type="float" office:value="5006.8900000000003" table:style-name="ce10">
            <text:p>5.006,89<text:s/></text:p>
          </table:table-cell>
          <table:table-cell office:value-type="float" office:value="522.53" table:style-name="ce10">
            <text:p>522,53<text:s/></text:p>
          </table:table-cell>
          <table:table-cell table:number-columns-repeated="2" table:style-name="ce10"/>
          <table:table-cell office:value-type="float" office:value="5529.42" table:style-name="ce11">
            <text:p>5.529,42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34380606000111</text:p>
          </table:table-cell>
          <table:table-cell office:value-type="string" table:style-name="ce9">
            <text:p>CARBON CONSULTORIA E GESTAO EMPRESARIAL EM ENERGIA LTD</text:p>
          </table:table-cell>
          <table:table-cell office:value-type="string" table:style-name="ce9">
            <text:p>33903905</text:p>
          </table:table-cell>
          <table:table-cell office:value-type="string" table:style-name="ce9">
            <text:p>SERVICOS TECNICOS PROFISSIONAIS</text:p>
          </table:table-cell>
          <table:table-cell office:value-type="float" office:value="1778" table:style-name="ce10">
            <text:p>1.7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78" table:style-name="ce10">
            <text:p>1.778,00<text:s/></text:p>
          </table:table-cell>
          <table:table-cell office:value-type="float" office:value="889" table:style-name="ce10">
            <text:p>889,00<text:s/></text:p>
          </table:table-cell>
          <table:table-cell table:style-name="ce10"/>
          <table:table-cell office:value-type="float" office:value="1778" table:style-name="ce10">
            <text:p>1.778,00<text:s/></text:p>
          </table:table-cell>
          <table:table-cell office:value-type="float" office:value="6223" table:style-name="ce11">
            <text:p>6.223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5017862000140</text:p>
          </table:table-cell>
          <table:table-cell office:value-type="string" table:style-name="ce9">
            <text:p>CHINA FARIA ADVOGADOS ASSOCIADOS</text:p>
          </table:table-cell>
          <table:table-cell office:value-type="string" table:style-name="ce9">
            <text:p>33903905</text:p>
          </table:table-cell>
          <table:table-cell office:value-type="string" table:style-name="ce9">
            <text:p>SERVICOS TECNICOS PROFISSIONAIS</text:p>
          </table:table-cell>
          <table:table-cell table:style-name="ce10"/>
          <table:table-cell office:value-type="float" office:value="27852.12" table:style-name="ce10">
            <text:p>27.852,12<text:s/></text:p>
          </table:table-cell>
          <table:table-cell table:style-name="ce10"/>
          <table:table-cell office:value-type="float" office:value="13555.04" table:style-name="ce10">
            <text:p>13.555,04<text:s/></text:p>
          </table:table-cell>
          <table:table-cell office:value-type="float" office:value="13555.04" table:style-name="ce10">
            <text:p>13.555,04<text:s/></text:p>
          </table:table-cell>
          <table:table-cell office:value-type="float" office:value="13555.04" table:style-name="ce10">
            <text:p>13.555,04<text:s/></text:p>
          </table:table-cell>
          <table:table-cell office:value-type="float" office:value="68517.240000000005" table:style-name="ce11">
            <text:p>68.517,24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30990633000155</text:p>
          </table:table-cell>
          <table:table-cell office:value-type="string" table:style-name="ce9">
            <text:p>ELECTRIC ALL LTDA</text:p>
          </table:table-cell>
          <table:table-cell office:value-type="string" table:style-name="ce9">
            <text:p>33903905</text:p>
          </table:table-cell>
          <table:table-cell office:value-type="string" table:style-name="ce9">
            <text:p>SERVICOS TECNICOS PROFISSIONAIS</text:p>
          </table:table-cell>
          <table:table-cell table:number-columns-repeated="3" table:style-name="ce10"/>
          <table:table-cell office:value-type="float" office:value="2618.9699999999998" table:style-name="ce10">
            <text:p>2.618,97<text:s/></text:p>
          </table:table-cell>
          <table:table-cell office:value-type="float" office:value="543.95000000000005" table:style-name="ce10">
            <text:p>543,95<text:s/></text:p>
          </table:table-cell>
          <table:table-cell table:style-name="ce10"/>
          <table:table-cell office:value-type="float" office:value="3162.92" table:style-name="ce11">
            <text:p>3.162,92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41370706000122</text:p>
          </table:table-cell>
          <table:table-cell office:value-type="string" table:style-name="ce9">
            <text:p>GIM ARTS SERVICOS LTDA</text:p>
          </table:table-cell>
          <table:table-cell office:value-type="string" table:style-name="ce9">
            <text:p>33903905</text:p>
          </table:table-cell>
          <table:table-cell office:value-type="string" table:style-name="ce9">
            <text:p>SERVICOS TECNICOS PROFISSIONAIS</text:p>
          </table:table-cell>
          <table:table-cell table:number-columns-repeated="3" table:style-name="ce10"/>
          <table:table-cell office:value-type="float" office:value="1700" table:style-name="ce10">
            <text:p>1.700,00<text:s/></text:p>
          </table:table-cell>
          <table:table-cell table:number-columns-repeated="2" table:style-name="ce10"/>
          <table:table-cell office:value-type="float" office:value="1700" table:style-name="ce11">
            <text:p>1.700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9367018000109</text:p>
          </table:table-cell>
          <table:table-cell office:value-type="string" table:style-name="ce9">
            <text:p>INDELMATEC LTDA</text:p>
          </table:table-cell>
          <table:table-cell office:value-type="string" table:style-name="ce9">
            <text:p>33903905</text:p>
          </table:table-cell>
          <table:table-cell office:value-type="string" table:style-name="ce9">
            <text:p>SERVICOS TECNICOS PROFISSIONAIS</text:p>
          </table:table-cell>
          <table:table-cell table:number-columns-repeated="2" table:style-name="ce10"/>
          <table:table-cell office:value-type="float" office:value="9800" table:style-name="ce10">
            <text:p>9.800,00<text:s/></text:p>
          </table:table-cell>
          <table:table-cell table:number-columns-repeated="3" table:style-name="ce10"/>
          <table:table-cell office:value-type="float" office:value="9800" table:style-name="ce11">
            <text:p>9.800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27857546000110</text:p>
          </table:table-cell>
          <table:table-cell office:value-type="string" table:style-name="ce9">
            <text:p>KTV MARKETING DIGITAL LTDA</text:p>
          </table:table-cell>
          <table:table-cell office:value-type="string" table:style-name="ce9">
            <text:p>33903905</text:p>
          </table:table-cell>
          <table:table-cell office:value-type="string" table:style-name="ce9">
            <text:p>SERVICOS TECNICOS PROFISSIONAIS</text:p>
          </table:table-cell>
          <table:table-cell table:number-columns-repeated="3" table:style-name="ce10"/>
          <table:table-cell office:value-type="float" office:value="450.3" table:style-name="ce10">
            <text:p>450,30<text:s/></text:p>
          </table:table-cell>
          <table:table-cell table:number-columns-repeated="2" table:style-name="ce10"/>
          <table:table-cell office:value-type="float" office:value="450.3" table:style-name="ce11">
            <text:p>450,3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52990873000192</text:p>
          </table:table-cell>
          <table:table-cell office:value-type="string" table:style-name="ce9">
            <text:p>LILIANE ARAGAO RIBEIRO</text:p>
          </table:table-cell>
          <table:table-cell office:value-type="string" table:style-name="ce9">
            <text:p>33903905</text:p>
          </table:table-cell>
          <table:table-cell office:value-type="string" table:style-name="ce9">
            <text:p>SERVICOS TECNICOS PROFISSIONAIS</text:p>
          </table:table-cell>
          <table:table-cell table:number-columns-repeated="2" table:style-name="ce10"/>
          <table:table-cell office:value-type="float" office:value="1447.71" table:style-name="ce10">
            <text:p>1.447,71<text:s/></text:p>
          </table:table-cell>
          <table:table-cell table:number-columns-repeated="2" table:style-name="ce10"/>
          <table:table-cell office:value-type="float" office:value="394.83" table:style-name="ce10">
            <text:p>394,83<text:s/></text:p>
          </table:table-cell>
          <table:table-cell office:value-type="float" office:value="1842.54" table:style-name="ce11">
            <text:p>1.842,54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43706443000105</text:p>
          </table:table-cell>
          <table:table-cell office:value-type="string" table:style-name="ce9">
            <text:p>LUIZ GUILHERME MARCONDES CAMPOS LTDA</text:p>
          </table:table-cell>
          <table:table-cell office:value-type="string" table:style-name="ce9">
            <text:p>33903905</text:p>
          </table:table-cell>
          <table:table-cell office:value-type="string" table:style-name="ce9">
            <text:p>SERVICOS TECNICOS PROFISSIONAIS</text:p>
          </table:table-cell>
          <table:table-cell office:value-type="float" office:value="5000" table:style-name="ce10">
            <text:p>5.000,00<text:s/></text:p>
          </table:table-cell>
          <table:table-cell table:number-columns-repeated="5" table:style-name="ce10"/>
          <table:table-cell office:value-type="float" office:value="5000" table:style-name="ce11">
            <text:p>5.000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31748238000123</text:p>
          </table:table-cell>
          <table:table-cell office:value-type="string" table:style-name="ce9">
            <text:p>M J F DE CARVALHO <text:s/>LTDA</text:p>
          </table:table-cell>
          <table:table-cell office:value-type="string" table:style-name="ce9">
            <text:p>33903905</text:p>
          </table:table-cell>
          <table:table-cell office:value-type="string" table:style-name="ce9">
            <text:p>SERVICOS TECNICOS PROFISSIONAIS</text:p>
          </table:table-cell>
          <table:table-cell table:style-name="ce10"/>
          <table:table-cell office:value-type="float" office:value="5151.8599999999997" table:style-name="ce10">
            <text:p>5.151,86<text:s/></text:p>
          </table:table-cell>
          <table:table-cell office:value-type="float" office:value="4095.05" table:style-name="ce10">
            <text:p>4.095,05<text:s/></text:p>
          </table:table-cell>
          <table:table-cell office:value-type="float" office:value="8099.05" table:style-name="ce10">
            <text:p>8.099,05<text:s/></text:p>
          </table:table-cell>
          <table:table-cell office:value-type="float" office:value="806.48" table:style-name="ce10">
            <text:p>806,48<text:s/></text:p>
          </table:table-cell>
          <table:table-cell table:style-name="ce10"/>
          <table:table-cell office:value-type="float" office:value="18152.439999999999" table:style-name="ce11">
            <text:p>18.152,44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14536465000176</text:p>
          </table:table-cell>
          <table:table-cell office:value-type="string" table:style-name="ce9">
            <text:p>ABRIS EMPREENDIMENTOS IMOBILIARIOS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9967.7999999999993" table:style-name="ce10">
            <text:p>9.967,80<text:s/></text:p>
          </table:table-cell>
          <table:table-cell office:value-type="float" office:value="54860.66" table:style-name="ce10">
            <text:p>54.860,66<text:s/></text:p>
          </table:table-cell>
          <table:table-cell office:value-type="float" office:value="59198.37" table:style-name="ce10">
            <text:p>59.198,37<text:s/></text:p>
          </table:table-cell>
          <table:table-cell office:value-type="float" office:value="64634.11" table:style-name="ce10">
            <text:p>64.634,11<text:s/></text:p>
          </table:table-cell>
          <table:table-cell office:value-type="float" office:value="59053.55" table:style-name="ce10">
            <text:p>59.053,55<text:s/></text:p>
          </table:table-cell>
          <table:table-cell office:value-type="float" office:value="59053.55" table:style-name="ce10">
            <text:p>59.053,55<text:s/></text:p>
          </table:table-cell>
          <table:table-cell office:value-type="float" office:value="306768.03999999998" table:style-name="ce11">
            <text:p>306.768,04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27711096000152</text:p>
          </table:table-cell>
          <table:table-cell office:value-type="string" table:style-name="ce9">
            <text:p>ADMBENS HOLDING E ADMINISTRACAO PATRIMONIAL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13255.34" table:style-name="ce10">
            <text:p>13.255,34<text:s/></text:p>
          </table:table-cell>
          <table:table-cell office:value-type="float" office:value="63506.400000000001" table:style-name="ce10">
            <text:p>63.506,40<text:s/></text:p>
          </table:table-cell>
          <table:table-cell office:value-type="float" office:value="70134.070000000007" table:style-name="ce10">
            <text:p>70.134,07<text:s/></text:p>
          </table:table-cell>
          <table:table-cell office:value-type="float" office:value="76761.740000000005" table:style-name="ce10">
            <text:p>76.761,74<text:s/></text:p>
          </table:table-cell>
          <table:table-cell office:value-type="float" office:value="70134.070000000007" table:style-name="ce10">
            <text:p>70.134,07<text:s/></text:p>
          </table:table-cell>
          <table:table-cell office:value-type="float" office:value="70134.070000000007" table:style-name="ce10">
            <text:p>70.134,07<text:s/></text:p>
          </table:table-cell>
          <table:table-cell office:value-type="float" office:value="363925.69" table:style-name="ce11">
            <text:p>363.925,69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06236353000171</text:p>
          </table:table-cell>
          <table:table-cell office:value-type="string" table:style-name="ce9">
            <text:p>ADMINISTRADORA DE BENS CEDRO S/S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3603.52" table:style-name="ce10">
            <text:p>3.603,52<text:s/></text:p>
          </table:table-cell>
          <table:table-cell office:value-type="float" office:value="17264.509999999998" table:style-name="ce10">
            <text:p>17.264,51<text:s/></text:p>
          </table:table-cell>
          <table:table-cell office:value-type="float" office:value="19066.27" table:style-name="ce10">
            <text:p>19.066,27<text:s/></text:p>
          </table:table-cell>
          <table:table-cell office:value-type="float" office:value="22073.79" table:style-name="ce10">
            <text:p>22.073,79<text:s/></text:p>
          </table:table-cell>
          <table:table-cell office:value-type="float" office:value="19775.54" table:style-name="ce10">
            <text:p>19.775,54<text:s/></text:p>
          </table:table-cell>
          <table:table-cell office:value-type="float" office:value="19775.54" table:style-name="ce10">
            <text:p>19.775,54<text:s/></text:p>
          </table:table-cell>
          <table:table-cell office:value-type="float" office:value="101559.17" table:style-name="ce11">
            <text:p>101.559,17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09637655000140</text:p>
          </table:table-cell>
          <table:table-cell office:value-type="string" table:style-name="ce9">
            <text:p>ALTO DO SILVARES EMPREENDIMENTOS IMOBILIARIOS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3249.58" table:style-name="ce10">
            <text:p>3.249,58<text:s/></text:p>
          </table:table-cell>
          <table:table-cell office:value-type="float" office:value="15568.76" table:style-name="ce10">
            <text:p>15.568,76<text:s/></text:p>
          </table:table-cell>
          <table:table-cell office:value-type="float" office:value="17193.55" table:style-name="ce10">
            <text:p>17.193,55<text:s/></text:p>
          </table:table-cell>
          <table:table-cell office:value-type="float" office:value="18818.34" table:style-name="ce10">
            <text:p>18.818,34<text:s/></text:p>
          </table:table-cell>
          <table:table-cell office:value-type="float" office:value="17193.55" table:style-name="ce10">
            <text:p>17.193,55<text:s/></text:p>
          </table:table-cell>
          <table:table-cell office:value-type="float" office:value="17193.55" table:style-name="ce10">
            <text:p>17.193,55<text:s/></text:p>
          </table:table-cell>
          <table:table-cell office:value-type="float" office:value="89217.33" table:style-name="ce11">
            <text:p>89.217,33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17851421000129</text:p>
          </table:table-cell>
          <table:table-cell office:value-type="string" table:style-name="ce9">
            <text:p>ALUXE EMPREENDIMENTOS IMOBILIARIOS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5238.24" table:style-name="ce10">
            <text:p>5.238,24<text:s/></text:p>
          </table:table-cell>
          <table:table-cell office:value-type="float" office:value="25096.400000000001" table:style-name="ce10">
            <text:p>25.096,40<text:s/></text:p>
          </table:table-cell>
          <table:table-cell office:value-type="float" office:value="27715.52" table:style-name="ce10">
            <text:p>27.715,52<text:s/></text:p>
          </table:table-cell>
          <table:table-cell office:value-type="float" office:value="30334.639999999999" table:style-name="ce10">
            <text:p>30.334,64<text:s/></text:p>
          </table:table-cell>
          <table:table-cell office:value-type="float" office:value="27715.52" table:style-name="ce10">
            <text:p>27.715,52<text:s/></text:p>
          </table:table-cell>
          <table:table-cell office:value-type="float" office:value="27715.52" table:style-name="ce10">
            <text:p>27.715,52<text:s/></text:p>
          </table:table-cell>
          <table:table-cell office:value-type="float" office:value="143815.84" table:style-name="ce11">
            <text:p>143.815,84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12824086000156</text:p>
          </table:table-cell>
          <table:table-cell office:value-type="string" table:style-name="ce9">
            <text:p>ANDRETTA ADMINISTRACAO DE BENS LTDA.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9262.36" table:style-name="ce10">
            <text:p>9.262,36<text:s/></text:p>
          </table:table-cell>
          <table:table-cell office:value-type="float" office:value="43932.3" table:style-name="ce10">
            <text:p>43.932,30<text:s/></text:p>
          </table:table-cell>
          <table:table-cell office:value-type="float" office:value="48517.17" table:style-name="ce10">
            <text:p>48.517,17<text:s/></text:p>
          </table:table-cell>
          <table:table-cell office:value-type="float" office:value="53102.04" table:style-name="ce10">
            <text:p>53.102,04<text:s/></text:p>
          </table:table-cell>
          <table:table-cell office:value-type="float" office:value="48517.17" table:style-name="ce10">
            <text:p>48.517,17<text:s/></text:p>
          </table:table-cell>
          <table:table-cell office:value-type="float" office:value="48517.17" table:style-name="ce10">
            <text:p>48.517,17<text:s/></text:p>
          </table:table-cell>
          <table:table-cell office:value-type="float" office:value="251848.21" table:style-name="ce11">
            <text:p>251.848,21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52678803000101</text:p>
          </table:table-cell>
          <table:table-cell office:value-type="string" table:style-name="ce9">
            <text:p>B&amp;R ADMINISTRACAO E PARTICIPACOES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2102.56" table:style-name="ce10">
            <text:p>2.102,56<text:s/></text:p>
          </table:table-cell>
          <table:table-cell office:value-type="float" office:value="10459.14" table:style-name="ce10">
            <text:p>10.459,14<text:s/></text:p>
          </table:table-cell>
          <table:table-cell office:value-type="float" office:value="11550.68" table:style-name="ce10">
            <text:p>11.550,68<text:s/></text:p>
          </table:table-cell>
          <table:table-cell office:value-type="float" office:value="12642.22" table:style-name="ce10">
            <text:p>12.642,22<text:s/></text:p>
          </table:table-cell>
          <table:table-cell office:value-type="float" office:value="11550.68" table:style-name="ce10">
            <text:p>11.550,68<text:s/></text:p>
          </table:table-cell>
          <table:table-cell table:style-name="ce10"/>
          <table:table-cell office:value-type="float" office:value="48305.279999999999" table:style-name="ce11">
            <text:p>48.305,28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00000000000191</text:p>
          </table:table-cell>
          <table:table-cell office:value-type="string" table:style-name="ce9">
            <text:p>BANCO DO BRASIL S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19339.759999999998" table:style-name="ce10">
            <text:p>19.339,76<text:s/></text:p>
          </table:table-cell>
          <table:table-cell office:value-type="float" office:value="92656.95" table:style-name="ce10">
            <text:p>92.656,95<text:s/></text:p>
          </table:table-cell>
          <table:table-cell office:value-type="float" office:value="102326.83" table:style-name="ce10">
            <text:p>102.326,83<text:s/></text:p>
          </table:table-cell>
          <table:table-cell office:value-type="float" office:value="111996.71" table:style-name="ce10">
            <text:p>111.996,71<text:s/></text:p>
          </table:table-cell>
          <table:table-cell office:value-type="float" office:value="102326.83" table:style-name="ce10">
            <text:p>102.326,83<text:s/></text:p>
          </table:table-cell>
          <table:table-cell office:value-type="float" office:value="107786.98" table:style-name="ce10">
            <text:p>107.786,98<text:s/></text:p>
          </table:table-cell>
          <table:table-cell office:value-type="float" office:value="536434.06000000006" table:style-name="ce11">
            <text:p>536.434,06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17936324000139</text:p>
          </table:table-cell>
          <table:table-cell office:value-type="string" table:style-name="ce9">
            <text:p>BLUE BLACK PARTICIPACOES SOCIETARIAS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1926.18" table:style-name="ce10">
            <text:p>1.926,18<text:s/></text:p>
          </table:table-cell>
          <table:table-cell office:value-type="float" office:value="9228.33" table:style-name="ce10">
            <text:p>9.228,33<text:s/></text:p>
          </table:table-cell>
          <table:table-cell office:value-type="float" office:value="10191.42" table:style-name="ce10">
            <text:p>10.191,42<text:s/></text:p>
          </table:table-cell>
          <table:table-cell office:value-type="float" office:value="11154.51" table:style-name="ce10">
            <text:p>11.154,51<text:s/></text:p>
          </table:table-cell>
          <table:table-cell office:value-type="float" office:value="10191.42" table:style-name="ce10">
            <text:p>10.191,42<text:s/></text:p>
          </table:table-cell>
          <table:table-cell office:value-type="float" office:value="10191.42" table:style-name="ce10">
            <text:p>10.191,42<text:s/></text:p>
          </table:table-cell>
          <table:table-cell office:value-type="float" office:value="52883.28" table:style-name="ce11">
            <text:p>52.883,28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04659939000113</text:p>
          </table:table-cell>
          <table:table-cell office:value-type="string" table:style-name="ce9">
            <text:p>C A M J ADMINISTRACAO E PARTICIPACOES S/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5437.72" table:style-name="ce10">
            <text:p>5.437,72<text:s/></text:p>
          </table:table-cell>
          <table:table-cell office:value-type="float" office:value="26052.17" table:style-name="ce10">
            <text:p>26.052,17<text:s/></text:p>
          </table:table-cell>
          <table:table-cell office:value-type="float" office:value="28771.03" table:style-name="ce10">
            <text:p>28.771,03<text:s/></text:p>
          </table:table-cell>
          <table:table-cell office:value-type="float" office:value="31489.89" table:style-name="ce10">
            <text:p>31.489,89<text:s/></text:p>
          </table:table-cell>
          <table:table-cell office:value-type="float" office:value="28771.03" table:style-name="ce10">
            <text:p>28.771,03<text:s/></text:p>
          </table:table-cell>
          <table:table-cell office:value-type="float" office:value="28771.03" table:style-name="ce10">
            <text:p>28.771,03<text:s/></text:p>
          </table:table-cell>
          <table:table-cell office:value-type="float" office:value="149292.87" table:style-name="ce11">
            <text:p>149.292,87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62115721000102</text:p>
          </table:table-cell>
          <table:table-cell office:value-type="string" table:style-name="ce9">
            <text:p>COMERCIAL AGROPECUARIA JMF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table:number-columns-repeated="3" table:style-name="ce10"/>
          <table:table-cell office:value-type="float" office:value="15096.89" table:style-name="ce10">
            <text:p>15.096,89<text:s/></text:p>
          </table:table-cell>
          <table:table-cell office:value-type="float" office:value="15096.89" table:style-name="ce10">
            <text:p>15.096,89<text:s/></text:p>
          </table:table-cell>
          <table:table-cell office:value-type="float" office:value="15096.89" table:style-name="ce10">
            <text:p>15.096,89<text:s/></text:p>
          </table:table-cell>
          <table:table-cell office:value-type="float" office:value="45290.67" table:style-name="ce11">
            <text:p>45.290,67<text:s/>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10264525000198</text:p>
          </table:table-cell>
          <table:table-cell office:value-type="string" table:style-name="ce9">
            <text:p>CONDE HOLDINGS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2041.88" table:style-name="ce10">
            <text:p>2.041,88<text:s/></text:p>
          </table:table-cell>
          <table:table-cell office:value-type="float" office:value="9782.69" table:style-name="ce10">
            <text:p>9.782,69<text:s/></text:p>
          </table:table-cell>
          <table:table-cell office:value-type="float" office:value="10803.63" table:style-name="ce10">
            <text:p>10.803,63<text:s/></text:p>
          </table:table-cell>
          <table:table-cell office:value-type="float" office:value="11824.57" table:style-name="ce10">
            <text:p>11.824,57<text:s/></text:p>
          </table:table-cell>
          <table:table-cell office:value-type="float" office:value="10803.63" table:style-name="ce10">
            <text:p>10.803,63<text:s/></text:p>
          </table:table-cell>
          <table:table-cell office:value-type="float" office:value="10803.63" table:style-name="ce10">
            <text:p>10.803,63<text:s/></text:p>
          </table:table-cell>
          <table:table-cell office:value-type="float" office:value="56060.03" table:style-name="ce11">
            <text:p>56.060,03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50715648000112</text:p>
          </table:table-cell>
          <table:table-cell office:value-type="string" table:style-name="ce9">
            <text:p>CONSTRUTORA MALIBU SAO CARLOS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8836.7199999999993" table:style-name="ce10">
            <text:p>8.836,72<text:s/></text:p>
          </table:table-cell>
          <table:table-cell office:value-type="float" office:value="42336.79" table:style-name="ce10">
            <text:p>42.336,79<text:s/></text:p>
          </table:table-cell>
          <table:table-cell office:value-type="float" office:value="46755.15" table:style-name="ce10">
            <text:p>46.755,15<text:s/></text:p>
          </table:table-cell>
          <table:table-cell office:value-type="float" office:value="51173.51" table:style-name="ce10">
            <text:p>51.173,51<text:s/></text:p>
          </table:table-cell>
          <table:table-cell office:value-type="float" office:value="46755.15" table:style-name="ce10">
            <text:p>46.755,15<text:s/></text:p>
          </table:table-cell>
          <table:table-cell office:value-type="float" office:value="46755.15" table:style-name="ce10">
            <text:p>46.755,15<text:s/></text:p>
          </table:table-cell>
          <table:table-cell office:value-type="float" office:value="242612.47" table:style-name="ce11">
            <text:p>242.612,47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02263120000107</text:p>
          </table:table-cell>
          <table:table-cell office:value-type="string" table:style-name="ce9">
            <text:p>D.Z. EMPREENDIMENTOS IMOBILIARIOS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6272.22" table:style-name="ce10">
            <text:p>6.272,22<text:s/></text:p>
          </table:table-cell>
          <table:table-cell office:value-type="float" office:value="30050.27" table:style-name="ce10">
            <text:p>30.050,27<text:s/></text:p>
          </table:table-cell>
          <table:table-cell office:value-type="float" office:value="33186.379999999997" table:style-name="ce10">
            <text:p>33.186,38<text:s/></text:p>
          </table:table-cell>
          <table:table-cell office:value-type="float" office:value="36322.49" table:style-name="ce10">
            <text:p>36.322,49<text:s/></text:p>
          </table:table-cell>
          <table:table-cell office:value-type="float" office:value="33186.379999999997" table:style-name="ce10">
            <text:p>33.186,38<text:s/></text:p>
          </table:table-cell>
          <table:table-cell office:value-type="float" office:value="33186.379999999997" table:style-name="ce10">
            <text:p>33.186,38<text:s/></text:p>
          </table:table-cell>
          <table:table-cell office:value-type="float" office:value="172204.12" table:style-name="ce11">
            <text:p>172.204,12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27714057000109</text:p>
          </table:table-cell>
          <table:table-cell office:value-type="string" table:style-name="ce9">
            <text:p>EJMC EMPREENDIMENTOS IMOBILIARIOS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9615.4" table:style-name="ce10">
            <text:p>9.615,40<text:s/></text:p>
          </table:table-cell>
          <table:table-cell office:value-type="float" office:value="46067.38" table:style-name="ce10">
            <text:p>46.067,38<text:s/></text:p>
          </table:table-cell>
          <table:table-cell office:value-type="float" office:value="50875.08" table:style-name="ce10">
            <text:p>50.875,08<text:s/></text:p>
          </table:table-cell>
          <table:table-cell office:value-type="float" office:value="59253.53" table:style-name="ce10">
            <text:p>59.253,53<text:s/></text:p>
          </table:table-cell>
          <table:table-cell office:value-type="float" office:value="52787.98" table:style-name="ce10">
            <text:p>52.787,98<text:s/></text:p>
          </table:table-cell>
          <table:table-cell office:value-type="float" office:value="52787.98" table:style-name="ce10">
            <text:p>52.787,98<text:s/></text:p>
          </table:table-cell>
          <table:table-cell office:value-type="float" office:value="271387.34999999998" table:style-name="ce11">
            <text:p>271.387,35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22245734000173</text:p>
          </table:table-cell>
          <table:table-cell office:value-type="string" table:style-name="ce9">
            <text:p>EMB ADMINISTRACAO DE IMOVEIS PROPRIOS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2505.5" table:style-name="ce10">
            <text:p>2.505,50<text:s/></text:p>
          </table:table-cell>
          <table:table-cell office:value-type="float" office:value="12003.86" table:style-name="ce10">
            <text:p>12.003,86<text:s/></text:p>
          </table:table-cell>
          <table:table-cell office:value-type="float" office:value="13256.61" table:style-name="ce10">
            <text:p>13.256,61<text:s/></text:p>
          </table:table-cell>
          <table:table-cell office:value-type="float" office:value="15480.72" table:style-name="ce10">
            <text:p>15.480,72<text:s/></text:p>
          </table:table-cell>
          <table:table-cell office:value-type="float" office:value="13759.04" table:style-name="ce10">
            <text:p>13.759,04<text:s/></text:p>
          </table:table-cell>
          <table:table-cell office:value-type="float" office:value="13759.04" table:style-name="ce10">
            <text:p>13.759,04<text:s/></text:p>
          </table:table-cell>
          <table:table-cell office:value-type="float" office:value="70764.77" table:style-name="ce11">
            <text:p>70.764,77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05098101000160</text:p>
          </table:table-cell>
          <table:table-cell office:value-type="string" table:style-name="ce9">
            <text:p>EMPREENDIMENTOS IMOBILIARIOS ARMINDO RAMALHO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5354.2" table:style-name="ce10">
            <text:p>5.354,20<text:s/></text:p>
          </table:table-cell>
          <table:table-cell office:value-type="float" office:value="25652" table:style-name="ce10">
            <text:p>25.652,00<text:s/></text:p>
          </table:table-cell>
          <table:table-cell office:value-type="float" office:value="28329.1" table:style-name="ce10">
            <text:p>28.329,10<text:s/></text:p>
          </table:table-cell>
          <table:table-cell office:value-type="float" office:value="32561.48" table:style-name="ce10">
            <text:p>32.561,48<text:s/></text:p>
          </table:table-cell>
          <table:table-cell office:value-type="float" office:value="29365.95" table:style-name="ce10">
            <text:p>29.365,95<text:s/></text:p>
          </table:table-cell>
          <table:table-cell office:value-type="float" office:value="29365.95" table:style-name="ce10">
            <text:p>29.365,95<text:s/></text:p>
          </table:table-cell>
          <table:table-cell office:value-type="float" office:value="150628.68" table:style-name="ce11">
            <text:p>150.628,68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08800688000104</text:p>
          </table:table-cell>
          <table:table-cell office:value-type="string" table:style-name="ce9">
            <text:p>ETERNA EMPREENDIMENTOS IMOBILIARIOS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3148.36" table:style-name="ce10">
            <text:p>3.148,36<text:s/></text:p>
          </table:table-cell>
          <table:table-cell office:value-type="float" office:value="15083.76" table:style-name="ce10">
            <text:p>15.083,76<text:s/></text:p>
          </table:table-cell>
          <table:table-cell office:value-type="float" office:value="16657.939999999999" table:style-name="ce10">
            <text:p>16.657,94<text:s/></text:p>
          </table:table-cell>
          <table:table-cell office:value-type="float" office:value="18232.12" table:style-name="ce10">
            <text:p>18.232,12<text:s/></text:p>
          </table:table-cell>
          <table:table-cell office:value-type="float" office:value="16657.939999999999" table:style-name="ce10">
            <text:p>16.657,94<text:s/></text:p>
          </table:table-cell>
          <table:table-cell office:value-type="float" office:value="16657.939999999999" table:style-name="ce10">
            <text:p>16.657,94<text:s/></text:p>
          </table:table-cell>
          <table:table-cell office:value-type="float" office:value="86438.06" table:style-name="ce11">
            <text:p>86.438,06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5399791000141</text:p>
          </table:table-cell>
          <table:table-cell office:value-type="string" table:style-name="ce9">
            <text:p>FABRI, GARCIA, VIEIRA ADMINISTRACAO DE BENS PROPRIOS LT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7244.74" table:style-name="ce10">
            <text:p>7.244,74<text:s/></text:p>
          </table:table-cell>
          <table:table-cell office:value-type="float" office:value="34709.629999999997" table:style-name="ce10">
            <text:p>34.709,63<text:s/></text:p>
          </table:table-cell>
          <table:table-cell office:value-type="float" office:value="38332" table:style-name="ce10">
            <text:p>38.332,00<text:s/></text:p>
          </table:table-cell>
          <table:table-cell office:value-type="float" office:value="41954.37" table:style-name="ce10">
            <text:p>41.954,37<text:s/></text:p>
          </table:table-cell>
          <table:table-cell office:value-type="float" office:value="38332" table:style-name="ce10">
            <text:p>38.332,00<text:s/></text:p>
          </table:table-cell>
          <table:table-cell office:value-type="float" office:value="38332" table:style-name="ce10">
            <text:p>38.332,00<text:s/></text:p>
          </table:table-cell>
          <table:table-cell office:value-type="float" office:value="198904.74" table:style-name="ce11">
            <text:p>198.904,74<text:s/>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49057136000127</text:p>
          </table:table-cell>
          <table:table-cell office:value-type="string" table:style-name="ce9">
            <text:p>FERRARESI &amp; CIA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240.62" table:style-name="ce10">
            <text:p>240,62<text:s/></text:p>
          </table:table-cell>
          <table:table-cell office:value-type="float" office:value="3880.56" table:style-name="ce10">
            <text:p>3.880,56<text:s/></text:p>
          </table:table-cell>
          <table:table-cell office:value-type="float" office:value="4000.87" table:style-name="ce10">
            <text:p>4.000,87<text:s/></text:p>
          </table:table-cell>
          <table:table-cell office:value-type="float" office:value="4121.18" table:style-name="ce10">
            <text:p>4.121,18<text:s/></text:p>
          </table:table-cell>
          <table:table-cell office:value-type="float" office:value="4000.87" table:style-name="ce10">
            <text:p>4.000,87<text:s/></text:p>
          </table:table-cell>
          <table:table-cell office:value-type="float" office:value="4000.87" table:style-name="ce10">
            <text:p>4.000,87<text:s/></text:p>
          </table:table-cell>
          <table:table-cell office:value-type="float" office:value="20244.97" table:style-name="ce11">
            <text:p>20.244,97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10159216000158</text:p>
          </table:table-cell>
          <table:table-cell office:value-type="string" table:style-name="ce9">
            <text:p>FOLSMA PARTICIPACOES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1926.18" table:style-name="ce10">
            <text:p>1.926,18<text:s/></text:p>
          </table:table-cell>
          <table:table-cell office:value-type="float" office:value="9228.32" table:style-name="ce10">
            <text:p>9.228,32<text:s/></text:p>
          </table:table-cell>
          <table:table-cell office:value-type="float" office:value="10191.41" table:style-name="ce10">
            <text:p>10.191,41<text:s/></text:p>
          </table:table-cell>
          <table:table-cell office:value-type="float" office:value="11154.5" table:style-name="ce10">
            <text:p>11.154,50<text:s/></text:p>
          </table:table-cell>
          <table:table-cell office:value-type="float" office:value="10191.41" table:style-name="ce10">
            <text:p>10.191,41<text:s/></text:p>
          </table:table-cell>
          <table:table-cell office:value-type="float" office:value="10191.41" table:style-name="ce10">
            <text:p>10.191,41<text:s/></text:p>
          </table:table-cell>
          <table:table-cell office:value-type="float" office:value="52883.23" table:style-name="ce11">
            <text:p>52.883,23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47957667000140</text:p>
          </table:table-cell>
          <table:table-cell office:value-type="string" table:style-name="ce9">
            <text:p>FUNDACAO ESPIRITA ALLAN KARDEC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table:style-name="ce10"/>
          <table:table-cell office:value-type="float" office:value="44538.93" table:style-name="ce10">
            <text:p>44.538,93<text:s/></text:p>
          </table:table-cell>
          <table:table-cell office:value-type="float" office:value="44538.93" table:style-name="ce10">
            <text:p>44.538,93<text:s/></text:p>
          </table:table-cell>
          <table:table-cell office:value-type="float" office:value="44538.93" table:style-name="ce10">
            <text:p>44.538,93<text:s/></text:p>
          </table:table-cell>
          <table:table-cell office:value-type="float" office:value="44538.93" table:style-name="ce10">
            <text:p>44.538,93<text:s/></text:p>
          </table:table-cell>
          <table:table-cell office:value-type="float" office:value="48112.45" table:style-name="ce10">
            <text:p>48.112,45<text:s/></text:p>
          </table:table-cell>
          <table:table-cell office:value-type="float" office:value="226268.17" table:style-name="ce11">
            <text:p>226.268,17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23842707000140</text:p>
          </table:table-cell>
          <table:table-cell office:value-type="string" table:style-name="ce9">
            <text:p>GIM - NEGOCIOS E EMPREENDIMENTOS IMOBILIARIOS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1374.32" table:style-name="ce10">
            <text:p>1.374,32<text:s/></text:p>
          </table:table-cell>
          <table:table-cell office:value-type="float" office:value="6584.36" table:style-name="ce10">
            <text:p>6.584,36<text:s/></text:p>
          </table:table-cell>
          <table:table-cell office:value-type="float" office:value="7271.52" table:style-name="ce10">
            <text:p>7.271,52<text:s/></text:p>
          </table:table-cell>
          <table:table-cell office:value-type="float" office:value="7958.68" table:style-name="ce10">
            <text:p>7.958,68<text:s/></text:p>
          </table:table-cell>
          <table:table-cell office:value-type="float" office:value="7271.52" table:style-name="ce10">
            <text:p>7.271,52<text:s/></text:p>
          </table:table-cell>
          <table:table-cell office:value-type="float" office:value="7271.52" table:style-name="ce10">
            <text:p>7.271,52<text:s/></text:p>
          </table:table-cell>
          <table:table-cell office:value-type="float" office:value="37731.919999999998" table:style-name="ce11">
            <text:p>37.731,92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31434271000189</text:p>
          </table:table-cell>
          <table:table-cell office:value-type="string" table:style-name="ce9">
            <text:p>GOL EMPREENDIMENTOS LTDA.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3015.62" table:style-name="ce10">
            <text:p>3.015,62<text:s/></text:p>
          </table:table-cell>
          <table:table-cell office:value-type="float" office:value="14447.86" table:style-name="ce10">
            <text:p>14.447,86<text:s/></text:p>
          </table:table-cell>
          <table:table-cell office:value-type="float" office:value="15955.67" table:style-name="ce10">
            <text:p>15.955,67<text:s/></text:p>
          </table:table-cell>
          <table:table-cell office:value-type="float" office:value="17463.48" table:style-name="ce10">
            <text:p>17.463,48<text:s/></text:p>
          </table:table-cell>
          <table:table-cell office:value-type="float" office:value="16910.46" table:style-name="ce10">
            <text:p>16.910,46<text:s/></text:p>
          </table:table-cell>
          <table:table-cell office:value-type="float" office:value="16517.310000000001" table:style-name="ce10">
            <text:p>16.517,31<text:s/></text:p>
          </table:table-cell>
          <table:table-cell office:value-type="float" office:value="84310.399999999994" table:style-name="ce11">
            <text:p>84.310,40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58363805000180</text:p>
          </table:table-cell>
          <table:table-cell office:value-type="string" table:style-name="ce9">
            <text:p>GUERREIRO DA MOTA PAES EMPREENDIMENTOS E PARTICIPACOES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5406.44" table:style-name="ce10">
            <text:p>5.406,44<text:s/></text:p>
          </table:table-cell>
          <table:table-cell office:value-type="float" office:value="25643.26" table:style-name="ce10">
            <text:p>25.643,26<text:s/></text:p>
          </table:table-cell>
          <table:table-cell office:value-type="float" office:value="28319.45" table:style-name="ce10">
            <text:p>28.319,45<text:s/></text:p>
          </table:table-cell>
          <table:table-cell office:value-type="float" office:value="30995.64" table:style-name="ce10">
            <text:p>30.995,64<text:s/></text:p>
          </table:table-cell>
          <table:table-cell office:value-type="float" office:value="28319.45" table:style-name="ce10">
            <text:p>28.319,45<text:s/></text:p>
          </table:table-cell>
          <table:table-cell office:value-type="float" office:value="28319.45" table:style-name="ce10">
            <text:p>28.319,45<text:s/></text:p>
          </table:table-cell>
          <table:table-cell office:value-type="float" office:value="147003.69" table:style-name="ce11">
            <text:p>147.003,69<text:s/>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05939875000177</text:p>
          </table:table-cell>
          <table:table-cell office:value-type="string" table:style-name="ce9">
            <text:p>HEBAS HOLDING S/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7286.88" table:style-name="ce10">
            <text:p>7.286,88<text:s/></text:p>
          </table:table-cell>
          <table:table-cell office:value-type="float" office:value="34911.46" table:style-name="ce10">
            <text:p>34.911,46<text:s/></text:p>
          </table:table-cell>
          <table:table-cell office:value-type="float" office:value="38554.9" table:style-name="ce10">
            <text:p>38.554,90<text:s/></text:p>
          </table:table-cell>
          <table:table-cell office:value-type="float" office:value="42198.34" table:style-name="ce10">
            <text:p>42.198,34<text:s/></text:p>
          </table:table-cell>
          <table:table-cell office:value-type="float" office:value="38554.9" table:style-name="ce10">
            <text:p>38.554,90<text:s/></text:p>
          </table:table-cell>
          <table:table-cell office:value-type="float" office:value="38554.9" table:style-name="ce10">
            <text:p>38.554,90<text:s/></text:p>
          </table:table-cell>
          <table:table-cell office:value-type="float" office:value="200061.38" table:style-name="ce11">
            <text:p>200.061,38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7129057000134</text:p>
          </table:table-cell>
          <table:table-cell office:value-type="string" table:style-name="ce9">
            <text:p>HLMM - ADMINISTRADORA DE BENS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13868.8" table:style-name="ce10">
            <text:p>13.868,80<text:s/></text:p>
          </table:table-cell>
          <table:table-cell office:value-type="float" office:value="65890.009999999995" table:style-name="ce10">
            <text:p>65.890,01<text:s/></text:p>
          </table:table-cell>
          <table:table-cell office:value-type="float" office:value="72943.19" table:style-name="ce10">
            <text:p>72.943,19<text:s/></text:p>
          </table:table-cell>
          <table:table-cell office:value-type="float" office:value="79856.5" table:style-name="ce10">
            <text:p>79.856,50<text:s/></text:p>
          </table:table-cell>
          <table:table-cell office:value-type="float" office:value="72961.63" table:style-name="ce10">
            <text:p>72.961,63<text:s/></text:p>
          </table:table-cell>
          <table:table-cell office:value-type="float" office:value="72961.63" table:style-name="ce10">
            <text:p>72.961,63<text:s/></text:p>
          </table:table-cell>
          <table:table-cell office:value-type="float" office:value="378481.76" table:style-name="ce11">
            <text:p>378.481,76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9813749000186</text:p>
          </table:table-cell>
          <table:table-cell office:value-type="string" table:style-name="ce9">
            <text:p>HP ADMINISTRADORA <text:s/>E INCORPORADORA DE BENS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2907.86" table:style-name="ce10">
            <text:p>2.907,86<text:s/></text:p>
          </table:table-cell>
          <table:table-cell office:value-type="float" office:value="13931.52" table:style-name="ce10">
            <text:p>13.931,52<text:s/></text:p>
          </table:table-cell>
          <table:table-cell office:value-type="float" office:value="15385.45" table:style-name="ce10">
            <text:p>15.385,45<text:s/></text:p>
          </table:table-cell>
          <table:table-cell office:value-type="float" office:value="16839.38" table:style-name="ce10">
            <text:p>16.839,38<text:s/></text:p>
          </table:table-cell>
          <table:table-cell office:value-type="float" office:value="15385.45" table:style-name="ce10">
            <text:p>15.385,45<text:s/></text:p>
          </table:table-cell>
          <table:table-cell office:value-type="float" office:value="15385.45" table:style-name="ce10">
            <text:p>15.385,45<text:s/></text:p>
          </table:table-cell>
          <table:table-cell office:value-type="float" office:value="79835.11" table:style-name="ce11">
            <text:p>79.835,11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9813725000127</text:p>
          </table:table-cell>
          <table:table-cell office:value-type="string" table:style-name="ce9">
            <text:p>HPE ADMINISTRADORA E INCORPORADORA DE BENS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2907.86" table:style-name="ce10">
            <text:p>2.907,86<text:s/></text:p>
          </table:table-cell>
          <table:table-cell office:value-type="float" office:value="13931.53" table:style-name="ce10">
            <text:p>13.931,53<text:s/></text:p>
          </table:table-cell>
          <table:table-cell office:value-type="float" office:value="15385.46" table:style-name="ce10">
            <text:p>15.385,46<text:s/></text:p>
          </table:table-cell>
          <table:table-cell office:value-type="float" office:value="16839.39" table:style-name="ce10">
            <text:p>16.839,39<text:s/></text:p>
          </table:table-cell>
          <table:table-cell office:value-type="float" office:value="15385.46" table:style-name="ce10">
            <text:p>15.385,46<text:s/></text:p>
          </table:table-cell>
          <table:table-cell office:value-type="float" office:value="15385.46" table:style-name="ce10">
            <text:p>15.385,46<text:s/></text:p>
          </table:table-cell>
          <table:table-cell office:value-type="float" office:value="79835.16" table:style-name="ce11">
            <text:p>79.835,16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19006448000140</text:p>
          </table:table-cell>
          <table:table-cell office:value-type="string" table:style-name="ce9">
            <text:p>J &amp; F EMPREENDIMENTOS IMOBILIARIOS LTDA.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25652.02" table:style-name="ce10">
            <text:p>25.652,02<text:s/></text:p>
          </table:table-cell>
          <table:table-cell office:value-type="float" office:value="122898.95" table:style-name="ce10">
            <text:p>122.898,95<text:s/></text:p>
          </table:table-cell>
          <table:table-cell office:value-type="float" office:value="135724.96" table:style-name="ce10">
            <text:p>135.724,96<text:s/></text:p>
          </table:table-cell>
          <table:table-cell office:value-type="float" office:value="148550.97" table:style-name="ce10">
            <text:p>148.550,97<text:s/></text:p>
          </table:table-cell>
          <table:table-cell office:value-type="float" office:value="135724.96" table:style-name="ce10">
            <text:p>135.724,96<text:s/></text:p>
          </table:table-cell>
          <table:table-cell office:value-type="float" office:value="135724.96" table:style-name="ce10">
            <text:p>135.724,96<text:s/></text:p>
          </table:table-cell>
          <table:table-cell office:value-type="float" office:value="704276.82" table:style-name="ce11">
            <text:p>704.276,82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51379543000100</text:p>
          </table:table-cell>
          <table:table-cell office:value-type="string" table:style-name="ce9">
            <text:p>J. N. GONCALVES ADMINISTRACAO DE BENS LTDA.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4924.58" table:style-name="ce10">
            <text:p>4.924,58<text:s/></text:p>
          </table:table-cell>
          <table:table-cell office:value-type="float" office:value="24467.23" table:style-name="ce10">
            <text:p>24.467,23<text:s/></text:p>
          </table:table-cell>
          <table:table-cell office:value-type="float" office:value="27020.69" table:style-name="ce10">
            <text:p>27.020,69<text:s/></text:p>
          </table:table-cell>
          <table:table-cell office:value-type="float" office:value="29574.15" table:style-name="ce10">
            <text:p>29.574,15<text:s/></text:p>
          </table:table-cell>
          <table:table-cell office:value-type="float" office:value="27020.69" table:style-name="ce10">
            <text:p>27.020,69<text:s/></text:p>
          </table:table-cell>
          <table:table-cell office:value-type="float" office:value="27506.45" table:style-name="ce10">
            <text:p>27.506,45<text:s/></text:p>
          </table:table-cell>
          <table:table-cell office:value-type="float" office:value="140513.79" table:style-name="ce11">
            <text:p>140.513,79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28362834000166</text:p>
          </table:table-cell>
          <table:table-cell office:value-type="string" table:style-name="ce9">
            <text:p>JIREH EMPREENDIMENTOS IMOBILIARIOS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3293.74" table:style-name="ce10">
            <text:p>3.293,74<text:s/></text:p>
          </table:table-cell>
          <table:table-cell office:value-type="float" office:value="15780.28" table:style-name="ce10">
            <text:p>15.780,28<text:s/></text:p>
          </table:table-cell>
          <table:table-cell office:value-type="float" office:value="17427.150000000001" table:style-name="ce10">
            <text:p>17.427,15<text:s/></text:p>
          </table:table-cell>
          <table:table-cell office:value-type="float" office:value="19074.02" table:style-name="ce10">
            <text:p>19.074,02<text:s/></text:p>
          </table:table-cell>
          <table:table-cell office:value-type="float" office:value="17427.150000000001" table:style-name="ce10">
            <text:p>17.427,15<text:s/></text:p>
          </table:table-cell>
          <table:table-cell office:value-type="float" office:value="17427.150000000001" table:style-name="ce10">
            <text:p>17.427,15<text:s/></text:p>
          </table:table-cell>
          <table:table-cell office:value-type="float" office:value="90429.49" table:style-name="ce11">
            <text:p>90.429,49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06012477000173</text:p>
          </table:table-cell>
          <table:table-cell office:value-type="string" table:style-name="ce9">
            <text:p>JLR PARTICIPACOES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4885.96" table:style-name="ce10">
            <text:p>4.885,96<text:s/></text:p>
          </table:table-cell>
          <table:table-cell office:value-type="float" office:value="23408.61" table:style-name="ce10">
            <text:p>23.408,61<text:s/></text:p>
          </table:table-cell>
          <table:table-cell office:value-type="float" office:value="25851.59" table:style-name="ce10">
            <text:p>25.851,59<text:s/></text:p>
          </table:table-cell>
          <table:table-cell office:value-type="float" office:value="28294.57" table:style-name="ce10">
            <text:p>28.294,57<text:s/></text:p>
          </table:table-cell>
          <table:table-cell office:value-type="float" office:value="25851.59" table:style-name="ce10">
            <text:p>25.851,59<text:s/></text:p>
          </table:table-cell>
          <table:table-cell office:value-type="float" office:value="25851.59" table:style-name="ce10">
            <text:p>25.851,59<text:s/></text:p>
          </table:table-cell>
          <table:table-cell office:value-type="float" office:value="134143.91" table:style-name="ce11">
            <text:p>134.143,91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24970614000164</text:p>
          </table:table-cell>
          <table:table-cell office:value-type="string" table:style-name="ce9">
            <text:p>JP &amp; LM PARTICIPACOES E LOCACOES PROPRIAS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9822.92" table:style-name="ce10">
            <text:p>9.822,92<text:s/></text:p>
          </table:table-cell>
          <table:table-cell office:value-type="float" office:value="47061.67" table:style-name="ce10">
            <text:p>47.061,67<text:s/></text:p>
          </table:table-cell>
          <table:table-cell office:value-type="float" office:value="51973.13" table:style-name="ce10">
            <text:p>51.973,13<text:s/></text:p>
          </table:table-cell>
          <table:table-cell office:value-type="float" office:value="58719.24" table:style-name="ce10">
            <text:p>58.719,24<text:s/></text:p>
          </table:table-cell>
          <table:table-cell office:value-type="float" office:value="53807.78" table:style-name="ce10">
            <text:p>53.807,78<text:s/></text:p>
          </table:table-cell>
          <table:table-cell office:value-type="float" office:value="53807.78" table:style-name="ce10">
            <text:p>53.807,78<text:s/></text:p>
          </table:table-cell>
          <table:table-cell office:value-type="float" office:value="275192.52" table:style-name="ce11">
            <text:p>275.192,52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19221867000103</text:p>
          </table:table-cell>
          <table:table-cell office:value-type="string" table:style-name="ce9">
            <text:p>M. R. H. EMPREENDIMENTOS IMOBILIARIOS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20856.82" table:style-name="ce10">
            <text:p>20.856,82<text:s/></text:p>
          </table:table-cell>
          <table:table-cell office:value-type="float" office:value="99046.6" table:style-name="ce10">
            <text:p>99.046,60<text:s/></text:p>
          </table:table-cell>
          <table:table-cell office:value-type="float" office:value="109383.33" table:style-name="ce10">
            <text:p>109.383,33<text:s/></text:p>
          </table:table-cell>
          <table:table-cell office:value-type="float" office:value="119720.06" table:style-name="ce10">
            <text:p>119.720,06<text:s/></text:p>
          </table:table-cell>
          <table:table-cell office:value-type="float" office:value="109383.33" table:style-name="ce10">
            <text:p>109.383,33<text:s/></text:p>
          </table:table-cell>
          <table:table-cell office:value-type="float" office:value="109383.33" table:style-name="ce10">
            <text:p>109.383,33<text:s/></text:p>
          </table:table-cell>
          <table:table-cell office:value-type="float" office:value="567773.47" table:style-name="ce11">
            <text:p>567.773,47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52040763000160</text:p>
          </table:table-cell>
          <table:table-cell office:value-type="string" table:style-name="ce9">
            <text:p>MADEIRA &amp; CIA LIMITA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6222.92" table:style-name="ce10">
            <text:p>6.222,92<text:s/></text:p>
          </table:table-cell>
          <table:table-cell office:value-type="float" office:value="29814.09" table:style-name="ce10">
            <text:p>29.814,09<text:s/></text:p>
          </table:table-cell>
          <table:table-cell office:value-type="float" office:value="32925.550000000003" table:style-name="ce10">
            <text:p>32.925,55<text:s/></text:p>
          </table:table-cell>
          <table:table-cell office:value-type="float" office:value="37199.279999999999" table:style-name="ce10">
            <text:p>37.199,28<text:s/></text:p>
          </table:table-cell>
          <table:table-cell office:value-type="float" office:value="34087.82" table:style-name="ce10">
            <text:p>34.087,82<text:s/></text:p>
          </table:table-cell>
          <table:table-cell office:value-type="float" office:value="34087.82" table:style-name="ce10">
            <text:p>34.087,82<text:s/></text:p>
          </table:table-cell>
          <table:table-cell office:value-type="float" office:value="174337.48" table:style-name="ce11">
            <text:p>174.337,48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26076327000130</text:p>
          </table:table-cell>
          <table:table-cell office:value-type="string" table:style-name="ce9">
            <text:p>MALANGA SANTOS EMPREENDIMENTOS IMOBILIARIOS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10406.41" table:style-name="ce10">
            <text:p>10.406,41<text:s/></text:p>
          </table:table-cell>
          <table:table-cell office:value-type="float" office:value="49172.24" table:style-name="ce10">
            <text:p>49.172,24<text:s/></text:p>
          </table:table-cell>
          <table:table-cell office:value-type="float" office:value="54303.97" table:style-name="ce10">
            <text:p>54.303,97<text:s/></text:p>
          </table:table-cell>
          <table:table-cell office:value-type="float" office:value="59435.7" table:style-name="ce10">
            <text:p>59.435,70<text:s/></text:p>
          </table:table-cell>
          <table:table-cell office:value-type="float" office:value="54303.97" table:style-name="ce10">
            <text:p>54.303,97<text:s/></text:p>
          </table:table-cell>
          <table:table-cell office:value-type="float" office:value="54303.97" table:style-name="ce10">
            <text:p>54.303,97<text:s/></text:p>
          </table:table-cell>
          <table:table-cell office:value-type="float" office:value="281926.26" table:style-name="ce11">
            <text:p>281.926,26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51633446000194</text:p>
          </table:table-cell>
          <table:table-cell office:value-type="string" table:style-name="ce9">
            <text:p>NAIRIM ADMINISTRADORA DE BENS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4075.22" table:style-name="ce10">
            <text:p>4.075,22<text:s/></text:p>
          </table:table-cell>
          <table:table-cell office:value-type="float" office:value="19524.45" table:style-name="ce10">
            <text:p>19.524,45<text:s/></text:p>
          </table:table-cell>
          <table:table-cell office:value-type="float" office:value="21562.06" table:style-name="ce10">
            <text:p>21.562,06<text:s/></text:p>
          </table:table-cell>
          <table:table-cell office:value-type="float" office:value="23599.67" table:style-name="ce10">
            <text:p>23.599,67<text:s/></text:p>
          </table:table-cell>
          <table:table-cell office:value-type="float" office:value="21562.06" table:style-name="ce10">
            <text:p>21.562,06<text:s/></text:p>
          </table:table-cell>
          <table:table-cell office:value-type="float" office:value="21562.06" table:style-name="ce10">
            <text:p>21.562,06<text:s/></text:p>
          </table:table-cell>
          <table:table-cell office:value-type="float" office:value="111885.52" table:style-name="ce11">
            <text:p>111.885,52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2069732000163</text:p>
          </table:table-cell>
          <table:table-cell office:value-type="string" table:style-name="ce9">
            <text:p>NECTAR BRIX INDUSTRIA <text:s/>E COMERCIO DE SUCOS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5222.08" table:style-name="ce10">
            <text:p>5.222,08<text:s/></text:p>
          </table:table-cell>
          <table:table-cell office:value-type="float" office:value="25019.06" table:style-name="ce10">
            <text:p>25.019,06<text:s/></text:p>
          </table:table-cell>
          <table:table-cell office:value-type="float" office:value="27630.1" table:style-name="ce10">
            <text:p>27.630,10<text:s/></text:p>
          </table:table-cell>
          <table:table-cell office:value-type="float" office:value="30241.14" table:style-name="ce10">
            <text:p>30.241,14<text:s/></text:p>
          </table:table-cell>
          <table:table-cell office:value-type="float" office:value="27630.1" table:style-name="ce10">
            <text:p>27.630,10<text:s/></text:p>
          </table:table-cell>
          <table:table-cell office:value-type="float" office:value="27630.1" table:style-name="ce10">
            <text:p>27.630,10<text:s/></text:p>
          </table:table-cell>
          <table:table-cell office:value-type="float" office:value="143372.57999999999" table:style-name="ce11">
            <text:p>143.372,58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0344764000158</text:p>
          </table:table-cell>
          <table:table-cell office:value-type="string" table:style-name="ce9">
            <text:p>OCTOPLUS EMPREENDIMENTOS IMOBILIARIOS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3986.83" table:style-name="ce10">
            <text:p>3.986,83<text:s/></text:p>
          </table:table-cell>
          <table:table-cell office:value-type="float" office:value="18773.2" table:style-name="ce10">
            <text:p>18.773,20<text:s/></text:p>
          </table:table-cell>
          <table:table-cell office:value-type="float" office:value="20732.41" table:style-name="ce10">
            <text:p>20.732,41<text:s/></text:p>
          </table:table-cell>
          <table:table-cell office:value-type="float" office:value="22691.62" table:style-name="ce10">
            <text:p>22.691,62<text:s/></text:p>
          </table:table-cell>
          <table:table-cell office:value-type="float" office:value="20732.41" table:style-name="ce10">
            <text:p>20.732,41<text:s/></text:p>
          </table:table-cell>
          <table:table-cell office:value-type="float" office:value="20732.41" table:style-name="ce10">
            <text:p>20.732,41<text:s/></text:p>
          </table:table-cell>
          <table:table-cell office:value-type="float" office:value="107648.88" table:style-name="ce11">
            <text:p>107.648,88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71564546000113</text:p>
          </table:table-cell>
          <table:table-cell office:value-type="string" table:style-name="ce9">
            <text:p>ORGANIZACAO EMPRESARIAL ITARARE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1343.42" table:style-name="ce10">
            <text:p>1.343,42<text:s/></text:p>
          </table:table-cell>
          <table:table-cell office:value-type="float" office:value="6436.28" table:style-name="ce10">
            <text:p>6.436,28<text:s/></text:p>
          </table:table-cell>
          <table:table-cell office:value-type="float" office:value="7107.99" table:style-name="ce10">
            <text:p>7.107,99<text:s/></text:p>
          </table:table-cell>
          <table:table-cell office:value-type="float" office:value="8030.61" table:style-name="ce10">
            <text:p>8.030,61<text:s/></text:p>
          </table:table-cell>
          <table:table-cell office:value-type="float" office:value="7358.9" table:style-name="ce10">
            <text:p>7.358,90<text:s/></text:p>
          </table:table-cell>
          <table:table-cell office:value-type="float" office:value="7358.9" table:style-name="ce10">
            <text:p>7.358,90<text:s/></text:p>
          </table:table-cell>
          <table:table-cell office:value-type="float" office:value="37636.1" table:style-name="ce11">
            <text:p>37.636,10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02474934000190</text:p>
          </table:table-cell>
          <table:table-cell office:value-type="string" table:style-name="ce9">
            <text:p>PAMAR COMERCIAL SERVICOS E LOCACAO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3153.82" table:style-name="ce10">
            <text:p>3.153,82<text:s/></text:p>
          </table:table-cell>
          <table:table-cell office:value-type="float" office:value="15688.72" table:style-name="ce10">
            <text:p>15.688,72<text:s/></text:p>
          </table:table-cell>
          <table:table-cell office:value-type="float" office:value="17326.03" table:style-name="ce10">
            <text:p>17.326,03<text:s/></text:p>
          </table:table-cell>
          <table:table-cell office:value-type="float" office:value="18963.34" table:style-name="ce10">
            <text:p>18.963,34<text:s/></text:p>
          </table:table-cell>
          <table:table-cell office:value-type="float" office:value="17326.03" table:style-name="ce10">
            <text:p>17.326,03<text:s/></text:p>
          </table:table-cell>
          <table:table-cell table:style-name="ce10"/>
          <table:table-cell office:value-type="float" office:value="72457.94" table:style-name="ce11">
            <text:p>72.457,94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52528317000107</text:p>
          </table:table-cell>
          <table:table-cell office:value-type="string" table:style-name="ce9">
            <text:p>ROMANO &amp; ROMANO EMPREENDIMENTOS E PARTICIPACOES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7913.8" table:style-name="ce10">
            <text:p>7.913,80<text:s/></text:p>
          </table:table-cell>
          <table:table-cell office:value-type="float" office:value="39367.25" table:style-name="ce10">
            <text:p>39.367,25<text:s/></text:p>
          </table:table-cell>
          <table:table-cell office:value-type="float" office:value="43475.7" table:style-name="ce10">
            <text:p>43.475,70<text:s/></text:p>
          </table:table-cell>
          <table:table-cell office:value-type="float" office:value="47584.15" table:style-name="ce10">
            <text:p>47.584,15<text:s/></text:p>
          </table:table-cell>
          <table:table-cell office:value-type="float" office:value="43475.7" table:style-name="ce10">
            <text:p>43.475,70<text:s/></text:p>
          </table:table-cell>
          <table:table-cell office:value-type="float" office:value="43475.7" table:style-name="ce10">
            <text:p>43.475,70<text:s/></text:p>
          </table:table-cell>
          <table:table-cell office:value-type="float" office:value="225292.3" table:style-name="ce11">
            <text:p>225.292,3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52712419000170</text:p>
          </table:table-cell>
          <table:table-cell office:value-type="string" table:style-name="ce9">
            <text:p>SANTOS &amp; ROMANO PARTICIPACOES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7913.8" table:style-name="ce10">
            <text:p>7.913,80<text:s/></text:p>
          </table:table-cell>
          <table:table-cell office:value-type="float" office:value="39367.25" table:style-name="ce10">
            <text:p>39.367,25<text:s/></text:p>
          </table:table-cell>
          <table:table-cell office:value-type="float" office:value="43475.7" table:style-name="ce10">
            <text:p>43.475,70<text:s/></text:p>
          </table:table-cell>
          <table:table-cell office:value-type="float" office:value="47584.15" table:style-name="ce10">
            <text:p>47.584,15<text:s/></text:p>
          </table:table-cell>
          <table:table-cell office:value-type="float" office:value="43475.7" table:style-name="ce10">
            <text:p>43.475,70<text:s/></text:p>
          </table:table-cell>
          <table:table-cell office:value-type="float" office:value="43475.7" table:style-name="ce10">
            <text:p>43.475,70<text:s/></text:p>
          </table:table-cell>
          <table:table-cell office:value-type="float" office:value="225292.3" table:style-name="ce11">
            <text:p>225.292,30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56077076000170</text:p>
          </table:table-cell>
          <table:table-cell office:value-type="string" table:style-name="ce9">
            <text:p>SGVO ENGENHARIA CONST E EMPREENDIMENTOS IMOB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4702.9799999999996" table:style-name="ce10">
            <text:p>4.702,98<text:s/></text:p>
          </table:table-cell>
          <table:table-cell office:value-type="float" office:value="22532.03" table:style-name="ce10">
            <text:p>22.532,03<text:s/></text:p>
          </table:table-cell>
          <table:table-cell office:value-type="float" office:value="25917.29" table:style-name="ce10">
            <text:p>25.917,29<text:s/></text:p>
          </table:table-cell>
          <table:table-cell office:value-type="float" office:value="28447.73" table:style-name="ce10">
            <text:p>28.447,73<text:s/></text:p>
          </table:table-cell>
          <table:table-cell office:value-type="float" office:value="25988.35" table:style-name="ce10">
            <text:p>25.988,35<text:s/></text:p>
          </table:table-cell>
          <table:table-cell office:value-type="float" office:value="25988.35" table:style-name="ce10">
            <text:p>25.988,35<text:s/></text:p>
          </table:table-cell>
          <table:table-cell office:value-type="float" office:value="133576.73000000001" table:style-name="ce11">
            <text:p>133.576,73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50780246000100</text:p>
          </table:table-cell>
          <table:table-cell office:value-type="string" table:style-name="ce9">
            <text:p>TATUIENSE NEGOCIOS IMOBILIARIOS LTDA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3016.48" table:style-name="ce10">
            <text:p>3.016,48<text:s/></text:p>
          </table:table-cell>
          <table:table-cell office:value-type="float" office:value="14451.92" table:style-name="ce10">
            <text:p>14.451,92<text:s/></text:p>
          </table:table-cell>
          <table:table-cell office:value-type="float" office:value="15960.16" table:style-name="ce10">
            <text:p>15.960,16<text:s/></text:p>
          </table:table-cell>
          <table:table-cell office:value-type="float" office:value="17468.400000000001" table:style-name="ce10">
            <text:p>17.468,40<text:s/></text:p>
          </table:table-cell>
          <table:table-cell office:value-type="float" office:value="15960.16" table:style-name="ce10">
            <text:p>15.960,16<text:s/></text:p>
          </table:table-cell>
          <table:table-cell office:value-type="float" office:value="15960.16" table:style-name="ce10">
            <text:p>15.960,16<text:s/></text:p>
          </table:table-cell>
          <table:table-cell office:value-type="float" office:value="82817.279999999999" table:style-name="ce11">
            <text:p>82.817,28<text:s/>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07153791000139</text:p>
          </table:table-cell>
          <table:table-cell office:value-type="string" table:style-name="ce9">
            <text:p>RENTALBRAS LOCACAO DE BENS MOVEIS PARA CONSTRUCAO CIVIL</text:p>
          </table:table-cell>
          <table:table-cell office:value-type="string" table:style-name="ce9">
            <text:p>33903914</text:p>
          </table:table-cell>
          <table:table-cell office:value-type="string" table:style-name="ce9">
            <text:p>LOCACAO BENS MOV. OUT.NATUREZAS E INTANGIVEIS</text:p>
          </table:table-cell>
          <table:table-cell table:style-name="ce10"/>
          <table:table-cell office:value-type="float" office:value="1479.11" table:style-name="ce10">
            <text:p>1.479,11<text:s/></text:p>
          </table:table-cell>
          <table:table-cell office:value-type="float" office:value="1479.11" table:style-name="ce10">
            <text:p>1.479,11<text:s/></text:p>
          </table:table-cell>
          <table:table-cell office:value-type="float" office:value="2958.22" table:style-name="ce10">
            <text:p>2.958,22<text:s/></text:p>
          </table:table-cell>
          <table:table-cell table:style-name="ce10"/>
          <table:table-cell office:value-type="float" office:value="1479.11" table:style-name="ce10">
            <text:p>1.479,11<text:s/></text:p>
          </table:table-cell>
          <table:table-cell office:value-type="float" office:value="7395.55" table:style-name="ce11">
            <text:p>7.395,55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4536465000176</text:p>
          </table:table-cell>
          <table:table-cell office:value-type="string" table:style-name="ce9">
            <text:p>ABRIS EMPREENDIMENTOS IMOBILIARIOS LTDA</text:p>
          </table:table-cell>
          <table:table-cell office:value-type="string" table:style-name="ce9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2" table:style-name="ce10"/>
          <table:table-cell office:value-type="float" office:value="26421.48" table:style-name="ce10">
            <text:p>26.421,48<text:s/></text:p>
          </table:table-cell>
          <table:table-cell table:number-columns-repeated="3" table:style-name="ce10"/>
          <table:table-cell office:value-type="float" office:value="26421.48" table:style-name="ce11">
            <text:p>26.421,48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27711096000152</text:p>
          </table:table-cell>
          <table:table-cell office:value-type="string" table:style-name="ce9">
            <text:p>ADMBENS HOLDING E ADMINISTRACAO PATRIMONIAL LTDA</text:p>
          </table:table-cell>
          <table:table-cell office:value-type="string" table:style-name="ce9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3" table:style-name="ce10"/>
          <table:table-cell office:value-type="float" office:value="30781.55" table:style-name="ce10">
            <text:p>30.781,55<text:s/></text:p>
          </table:table-cell>
          <table:table-cell table:number-columns-repeated="2" table:style-name="ce10"/>
          <table:table-cell office:value-type="float" office:value="30781.55" table:style-name="ce11">
            <text:p>30.781,55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6236353000171</text:p>
          </table:table-cell>
          <table:table-cell office:value-type="string" table:style-name="ce9">
            <text:p>ADMINISTRADORA DE BENS CEDRO S/S LTDA</text:p>
          </table:table-cell>
          <table:table-cell office:value-type="string" table:style-name="ce9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office:value-type="float" office:value="11452.78" table:style-name="ce10">
            <text:p>11.452,78<text:s/></text:p>
          </table:table-cell>
          <table:table-cell table:number-columns-repeated="5" table:style-name="ce10"/>
          <table:table-cell office:value-type="float" office:value="11452.78" table:style-name="ce11">
            <text:p>11.452,78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2824086000156</text:p>
          </table:table-cell>
          <table:table-cell office:value-type="string" table:style-name="ce9">
            <text:p>ANDRETTA ADMINISTRACAO DE BENS LTDA.</text:p>
          </table:table-cell>
          <table:table-cell office:value-type="string" table:style-name="ce9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2" table:style-name="ce10"/>
          <table:table-cell office:value-type="float" office:value="17226.75" table:style-name="ce10">
            <text:p>17.226,75<text:s/></text:p>
          </table:table-cell>
          <table:table-cell table:number-columns-repeated="3" table:style-name="ce10"/>
          <table:table-cell office:value-type="float" office:value="17226.75" table:style-name="ce11">
            <text:p>17.226,75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05098101000160</text:p>
          </table:table-cell>
          <table:table-cell office:value-type="string" table:style-name="ce9">
            <text:p>EMPREENDIMENTOS IMOBILIARIOS ARMINDO RAMALHO LTDA</text:p>
          </table:table-cell>
          <table:table-cell office:value-type="string" table:style-name="ce9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style-name="ce10"/>
          <table:table-cell office:value-type="float" office:value="37291.99" table:style-name="ce10">
            <text:p>37.291,99<text:s/></text:p>
          </table:table-cell>
          <table:table-cell table:number-columns-repeated="4" table:style-name="ce10"/>
          <table:table-cell office:value-type="float" office:value="37291.99" table:style-name="ce11">
            <text:p>37.291,99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23842707000140</text:p>
          </table:table-cell>
          <table:table-cell office:value-type="string" table:style-name="ce9">
            <text:p>GIM - NEGOCIOS E EMPREENDIMENTOS IMOBILIARIOS LTDA</text:p>
          </table:table-cell>
          <table:table-cell office:value-type="string" table:style-name="ce9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3" table:style-name="ce10"/>
          <table:table-cell office:value-type="float" office:value="1213.27" table:style-name="ce10">
            <text:p>1.213,27<text:s/></text:p>
          </table:table-cell>
          <table:table-cell table:number-columns-repeated="2" table:style-name="ce10"/>
          <table:table-cell office:value-type="float" office:value="1213.27" table:style-name="ce11">
            <text:p>1.213,27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31434271000189</text:p>
          </table:table-cell>
          <table:table-cell office:value-type="string" table:style-name="ce9">
            <text:p>GOL EMPREENDIMENTOS LTDA.</text:p>
          </table:table-cell>
          <table:table-cell office:value-type="string" table:style-name="ce9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2" table:style-name="ce10"/>
          <table:table-cell office:value-type="float" office:value="16624.36" table:style-name="ce10">
            <text:p>16.624,36<text:s/></text:p>
          </table:table-cell>
          <table:table-cell table:number-columns-repeated="3" table:style-name="ce10"/>
          <table:table-cell office:value-type="float" office:value="16624.36" table:style-name="ce11">
            <text:p>16.624,36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58363805000180</text:p>
          </table:table-cell>
          <table:table-cell office:value-type="string" table:style-name="ce9">
            <text:p>GUERREIRO DA MOTA PAES EMPREENDIMENTOS E PARTICIPACOES</text:p>
          </table:table-cell>
          <table:table-cell office:value-type="string" table:style-name="ce9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2" table:style-name="ce10"/>
          <table:table-cell office:value-type="float" office:value="9175.14" table:style-name="ce10">
            <text:p>9.175,14<text:s/></text:p>
          </table:table-cell>
          <table:table-cell table:number-columns-repeated="3" table:style-name="ce10"/>
          <table:table-cell office:value-type="float" office:value="9175.14" table:style-name="ce11">
            <text:p>9.175,14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9813749000186</text:p>
          </table:table-cell>
          <table:table-cell office:value-type="string" table:style-name="ce9">
            <text:p>HP ADMINISTRADORA <text:s/>E INCORPORADORA DE BENS LTDA</text:p>
          </table:table-cell>
          <table:table-cell office:value-type="string" table:style-name="ce9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3" table:style-name="ce10"/>
          <table:table-cell office:value-type="float" office:value="4266.67" table:style-name="ce10">
            <text:p>4.266,67<text:s/></text:p>
          </table:table-cell>
          <table:table-cell table:number-columns-repeated="2" table:style-name="ce10"/>
          <table:table-cell office:value-type="float" office:value="4266.67" table:style-name="ce11">
            <text:p>4.266,67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9813725000127</text:p>
          </table:table-cell>
          <table:table-cell office:value-type="string" table:style-name="ce9">
            <text:p>HPE ADMINISTRADORA E INCORPORADORA DE BENS LTDA</text:p>
          </table:table-cell>
          <table:table-cell office:value-type="string" table:style-name="ce9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3" table:style-name="ce10"/>
          <table:table-cell office:value-type="float" office:value="4266.66" table:style-name="ce10">
            <text:p>4.266,66<text:s/></text:p>
          </table:table-cell>
          <table:table-cell table:number-columns-repeated="2" table:style-name="ce10"/>
          <table:table-cell office:value-type="float" office:value="4266.66" table:style-name="ce11">
            <text:p>4.266,66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6012477000173</text:p>
          </table:table-cell>
          <table:table-cell office:value-type="string" table:style-name="ce9">
            <text:p>JLR PARTICIPACOES LTDA</text:p>
          </table:table-cell>
          <table:table-cell office:value-type="string" table:style-name="ce9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3" table:style-name="ce10"/>
          <table:table-cell office:value-type="float" office:value="8035.39" table:style-name="ce10">
            <text:p>8.035,39<text:s/></text:p>
          </table:table-cell>
          <table:table-cell table:number-columns-repeated="2" table:style-name="ce10"/>
          <table:table-cell office:value-type="float" office:value="8035.39" table:style-name="ce11">
            <text:p>8.035,39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26076327000130</text:p>
          </table:table-cell>
          <table:table-cell office:value-type="string" table:style-name="ce9">
            <text:p>MALANGA SANTOS EMPREENDIMENTOS IMOBILIARIOS LTDA</text:p>
          </table:table-cell>
          <table:table-cell office:value-type="string" table:style-name="ce9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5" table:style-name="ce10"/>
          <table:table-cell office:value-type="float" office:value="8247.32" table:style-name="ce10">
            <text:p>8.247,32<text:s/></text:p>
          </table:table-cell>
          <table:table-cell office:value-type="float" office:value="8247.32" table:style-name="ce11">
            <text:p>8.247,32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51633446000194</text:p>
          </table:table-cell>
          <table:table-cell office:value-type="string" table:style-name="ce9">
            <text:p>NAIRIM ADMINISTRADORA DE BENS LTDA</text:p>
          </table:table-cell>
          <table:table-cell office:value-type="string" table:style-name="ce9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2" table:style-name="ce10"/>
          <table:table-cell office:value-type="float" office:value="4424.1099999999997" table:style-name="ce10">
            <text:p>4.424,11<text:s/></text:p>
          </table:table-cell>
          <table:table-cell table:number-columns-repeated="3" table:style-name="ce10"/>
          <table:table-cell office:value-type="float" office:value="4424.1099999999997" table:style-name="ce11">
            <text:p>4.424,11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71564546000113</text:p>
          </table:table-cell>
          <table:table-cell office:value-type="string" table:style-name="ce9">
            <text:p>ORGANIZACAO EMPRESARIAL ITARARE LTDA</text:p>
          </table:table-cell>
          <table:table-cell office:value-type="string" table:style-name="ce9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2" table:style-name="ce10"/>
          <table:table-cell office:value-type="float" office:value="1463.61" table:style-name="ce10">
            <text:p>1.463,61<text:s/></text:p>
          </table:table-cell>
          <table:table-cell table:number-columns-repeated="3" table:style-name="ce10"/>
          <table:table-cell office:value-type="float" office:value="1463.61" table:style-name="ce11">
            <text:p>1.463,61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50780246000100</text:p>
          </table:table-cell>
          <table:table-cell office:value-type="string" table:style-name="ce9">
            <text:p>TATUIENSE NEGOCIOS IMOBILIARIOS LTDA</text:p>
          </table:table-cell>
          <table:table-cell office:value-type="string" table:style-name="ce9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3" table:style-name="ce10"/>
          <table:table-cell office:value-type="float" office:value="2662.98" table:style-name="ce10">
            <text:p>2.662,98<text:s/></text:p>
          </table:table-cell>
          <table:table-cell table:number-columns-repeated="2" table:style-name="ce10"/>
          <table:table-cell office:value-type="float" office:value="2662.98" table:style-name="ce11">
            <text:p>2.662,98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26875439000151</text:p>
          </table:table-cell>
          <table:table-cell office:value-type="string" table:style-name="ce9">
            <text:p>2P2L ENGENHARIA LTDA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67448.34" table:style-name="ce10">
            <text:p>67.448,34<text:s/></text:p>
          </table:table-cell>
          <table:table-cell office:value-type="float" office:value="4087.13" table:style-name="ce10">
            <text:p>4.087,13<text:s/></text:p>
          </table:table-cell>
          <table:table-cell office:value-type="float" office:value="95511.37" table:style-name="ce10">
            <text:p>95.511,37<text:s/></text:p>
          </table:table-cell>
          <table:table-cell office:value-type="float" office:value="5934.59" table:style-name="ce10">
            <text:p>5.934,59<text:s/></text:p>
          </table:table-cell>
          <table:table-cell table:number-columns-repeated="2" table:style-name="ce10"/>
          <table:table-cell office:value-type="float" office:value="172981.43" table:style-name="ce11">
            <text:p>172.981,43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07606963000182</text:p>
          </table:table-cell>
          <table:table-cell office:value-type="string" table:style-name="ce9">
            <text:p>ABC TECNOAR REFRIGERACAO E AR CONDICIONADO LTDA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table:number-columns-repeated="5" table:style-name="ce10"/>
          <table:table-cell office:value-type="float" office:value="320731.59999999998" table:style-name="ce10">
            <text:p>320.731,60<text:s/></text:p>
          </table:table-cell>
          <table:table-cell office:value-type="float" office:value="320731.59999999998" table:style-name="ce11">
            <text:p>320.731,6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5070948000137</text:p>
          </table:table-cell>
          <table:table-cell office:value-type="string" table:style-name="ce9">
            <text:p>ACJS - SANEAMENTO E CONTROLE AMBIENTAL LTDA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640.20000000000005" table:style-name="ce10">
            <text:p>640,20<text:s/></text:p>
          </table:table-cell>
          <table:table-cell office:value-type="float" office:value="23135.9" table:style-name="ce10">
            <text:p>23.135,90<text:s/></text:p>
          </table:table-cell>
          <table:table-cell office:value-type="float" office:value="4189.49" table:style-name="ce10">
            <text:p>4.189,49<text:s/></text:p>
          </table:table-cell>
          <table:table-cell office:value-type="float" office:value="164.38" table:style-name="ce10">
            <text:p>164,38<text:s/></text:p>
          </table:table-cell>
          <table:table-cell office:value-type="float" office:value="9923.32" table:style-name="ce10">
            <text:p>9.923,32<text:s/></text:p>
          </table:table-cell>
          <table:table-cell table:style-name="ce10"/>
          <table:table-cell office:value-type="float" office:value="38053.29" table:style-name="ce11">
            <text:p>38.053,29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2992052000117</text:p>
          </table:table-cell>
          <table:table-cell office:value-type="string" table:style-name="ce9">
            <text:p>AIR - CARE DO BRASIL LTDA.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table:style-name="ce10"/>
          <table:table-cell office:value-type="float" office:value="4512.68" table:style-name="ce10">
            <text:p>4.512,68<text:s/></text:p>
          </table:table-cell>
          <table:table-cell office:value-type="float" office:value="5258" table:style-name="ce10">
            <text:p>5.258,00<text:s/></text:p>
          </table:table-cell>
          <table:table-cell office:value-type="float" office:value="5258" table:style-name="ce10">
            <text:p>5.258,00<text:s/></text:p>
          </table:table-cell>
          <table:table-cell office:value-type="float" office:value="6003.32" table:style-name="ce10">
            <text:p>6.003,32<text:s/></text:p>
          </table:table-cell>
          <table:table-cell table:style-name="ce10"/>
          <table:table-cell office:value-type="float" office:value="21032" table:style-name="ce11">
            <text:p>21.032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10658360000139</text:p>
          </table:table-cell>
          <table:table-cell office:value-type="string" table:style-name="ce9">
            <text:p>ATENAS ELEVADORES LTDA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6483.23" table:style-name="ce10">
            <text:p>6.483,23<text:s/></text:p>
          </table:table-cell>
          <table:table-cell office:value-type="float" office:value="13032.81" table:style-name="ce10">
            <text:p>13.032,81<text:s/></text:p>
          </table:table-cell>
          <table:table-cell office:value-type="float" office:value="10962.99" table:style-name="ce10">
            <text:p>10.962,99<text:s/></text:p>
          </table:table-cell>
          <table:table-cell office:value-type="float" office:value="10507.46" table:style-name="ce10">
            <text:p>10.507,46<text:s/></text:p>
          </table:table-cell>
          <table:table-cell office:value-type="float" office:value="11377.12" table:style-name="ce10">
            <text:p>11.377,12<text:s/></text:p>
          </table:table-cell>
          <table:table-cell office:value-type="float" office:value="10293.040000000001" table:style-name="ce10">
            <text:p>10.293,04<text:s/></text:p>
          </table:table-cell>
          <table:table-cell office:value-type="float" office:value="62656.65" table:style-name="ce11">
            <text:p>62.656,65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53504384000146</text:p>
          </table:table-cell>
          <table:table-cell office:value-type="string" table:style-name="ce9">
            <text:p>BTB HOME DECOR ARTIGOS DE DECORACAO LTDA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table:style-name="ce10"/>
          <table:table-cell office:value-type="float" office:value="1086" table:style-name="ce10">
            <text:p>1.086,00<text:s/></text:p>
          </table:table-cell>
          <table:table-cell table:number-columns-repeated="2" table:style-name="ce10"/>
          <table:table-cell office:value-type="float" office:value="1264" table:style-name="ce10">
            <text:p>1.264,00<text:s/></text:p>
          </table:table-cell>
          <table:table-cell table:style-name="ce10"/>
          <table:table-cell office:value-type="float" office:value="2350" table:style-name="ce11">
            <text:p>2.350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1672499000146</text:p>
          </table:table-cell>
          <table:table-cell office:value-type="string" table:style-name="ce9">
            <text:p>C DIAS LTDA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21886.62" table:style-name="ce10">
            <text:p>21.886,62<text:s/></text:p>
          </table:table-cell>
          <table:table-cell table:number-columns-repeated="2" table:style-name="ce10"/>
          <table:table-cell office:value-type="float" office:value="12631.22" table:style-name="ce10">
            <text:p>12.631,22<text:s/></text:p>
          </table:table-cell>
          <table:table-cell table:number-columns-repeated="2" table:style-name="ce10"/>
          <table:table-cell office:value-type="float" office:value="34517.839999999997" table:style-name="ce11">
            <text:p>34.517,84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67629840000199</text:p>
          </table:table-cell>
          <table:table-cell office:value-type="string" table:style-name="ce9">
            <text:p>CONSISTE ELEVADORES E SERVICOS LTDA.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table:number-columns-repeated="2" table:style-name="ce10"/>
          <table:table-cell office:value-type="float" office:value="6217.44" table:style-name="ce10">
            <text:p>6.217,44<text:s/></text:p>
          </table:table-cell>
          <table:table-cell office:value-type="float" office:value="1229.01" table:style-name="ce10">
            <text:p>1.229,01<text:s/></text:p>
          </table:table-cell>
          <table:table-cell office:value-type="float" office:value="1930.95" table:style-name="ce10">
            <text:p>1.930,95<text:s/></text:p>
          </table:table-cell>
          <table:table-cell office:value-type="float" office:value="780.12" table:style-name="ce10">
            <text:p>780,12<text:s/></text:p>
          </table:table-cell>
          <table:table-cell office:value-type="float" office:value="10157.52" table:style-name="ce11">
            <text:p>10.157,52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9058180000137</text:p>
          </table:table-cell>
          <table:table-cell office:value-type="string" table:style-name="ce9">
            <text:p>ECONTHERM CLIMATIZACAO LTDA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2670" table:style-name="ce10">
            <text:p>2.670,00<text:s/></text:p>
          </table:table-cell>
          <table:table-cell office:value-type="float" office:value="3000" table:style-name="ce10">
            <text:p>3.000,00<text:s/></text:p>
          </table:table-cell>
          <table:table-cell office:value-type="float" office:value="3000" table:style-name="ce10">
            <text:p>3.000,00<text:s/></text:p>
          </table:table-cell>
          <table:table-cell office:value-type="float" office:value="3000" table:style-name="ce10">
            <text:p>3.000,00<text:s/></text:p>
          </table:table-cell>
          <table:table-cell office:value-type="float" office:value="50638.5" table:style-name="ce10">
            <text:p>50.638,50<text:s/></text:p>
          </table:table-cell>
          <table:table-cell table:style-name="ce10"/>
          <table:table-cell office:value-type="float" office:value="62308.5" table:style-name="ce11">
            <text:p>62.308,5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30990633000155</text:p>
          </table:table-cell>
          <table:table-cell office:value-type="string" table:style-name="ce9">
            <text:p>ELECTRIC ALL LTDA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table:number-columns-repeated="2" table:style-name="ce10"/>
          <table:table-cell office:value-type="float" office:value="3600" table:style-name="ce10">
            <text:p>3.600,00<text:s/></text:p>
          </table:table-cell>
          <table:table-cell table:number-columns-repeated="3" table:style-name="ce10"/>
          <table:table-cell office:value-type="float" office:value="3600" table:style-name="ce11">
            <text:p>3.600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028986005410</text:p>
          </table:table-cell>
          <table:table-cell office:value-type="string" table:style-name="ce9">
            <text:p>ELEVADORES ATLAS SCHINDLER LTDA.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1065.0999999999999" table:style-name="ce10">
            <text:p>1.065,10<text:s/></text:p>
          </table:table-cell>
          <table:table-cell office:value-type="float" office:value="20411.7" table:style-name="ce10">
            <text:p>20.411,70<text:s/></text:p>
          </table:table-cell>
          <table:table-cell office:value-type="float" office:value="22541.93" table:style-name="ce10">
            <text:p>22.541,93<text:s/></text:p>
          </table:table-cell>
          <table:table-cell office:value-type="float" office:value="2130.21" table:style-name="ce10">
            <text:p>2.130,21<text:s/></text:p>
          </table:table-cell>
          <table:table-cell table:style-name="ce10"/>
          <table:table-cell office:value-type="float" office:value="11270.96" table:style-name="ce10">
            <text:p>11.270,96<text:s/></text:p>
          </table:table-cell>
          <table:table-cell office:value-type="float" office:value="57419.9" table:style-name="ce11">
            <text:p>57.419,9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7724269000160</text:p>
          </table:table-cell>
          <table:table-cell office:value-type="string" table:style-name="ce9">
            <text:p>EMPREITEIRA GROTTO LTDA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table:number-columns-repeated="5" table:style-name="ce10"/>
          <table:table-cell office:value-type="float" office:value="85067.21" table:style-name="ce10">
            <text:p>85.067,21<text:s/></text:p>
          </table:table-cell>
          <table:table-cell office:value-type="float" office:value="85067.21" table:style-name="ce11">
            <text:p>85.067,21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38939096000120</text:p>
          </table:table-cell>
          <table:table-cell office:value-type="string" table:style-name="ce9">
            <text:p>ENGEPUMPS BOMBAS MOTORES E PAINEIS LTDA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253.91" table:style-name="ce10">
            <text:p>253,91<text:s/></text:p>
          </table:table-cell>
          <table:table-cell office:value-type="float" office:value="5762.88" table:style-name="ce10">
            <text:p>5.762,88<text:s/></text:p>
          </table:table-cell>
          <table:table-cell table:style-name="ce10"/>
          <table:table-cell office:value-type="float" office:value="5204.34" table:style-name="ce10">
            <text:p>5.204,34<text:s/></text:p>
          </table:table-cell>
          <table:table-cell table:style-name="ce10"/>
          <table:table-cell office:value-type="float" office:value="3785.82" table:style-name="ce10">
            <text:p>3.785,82<text:s/></text:p>
          </table:table-cell>
          <table:table-cell office:value-type="float" office:value="15006.95" table:style-name="ce11">
            <text:p>15.006,95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10844067000166</text:p>
          </table:table-cell>
          <table:table-cell office:value-type="string" table:style-name="ce9">
            <text:p>F A OLIVEIRA JUNIOR SERVICOS E EMPREENDIMENTOS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table:number-columns-repeated="2" table:style-name="ce10"/>
          <table:table-cell office:value-type="float" office:value="36521.07" table:style-name="ce10">
            <text:p>36.521,07<text:s/></text:p>
          </table:table-cell>
          <table:table-cell table:number-columns-repeated="3" table:style-name="ce10"/>
          <table:table-cell office:value-type="float" office:value="36521.07" table:style-name="ce11">
            <text:p>36.521,07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11472645000143</text:p>
          </table:table-cell>
          <table:table-cell office:value-type="string" table:style-name="ce9">
            <text:p>FLEX SERVICES &amp; TECNOLOGY LTDA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1871.56" table:style-name="ce10">
            <text:p>1.871,56<text:s/></text:p>
          </table:table-cell>
          <table:table-cell office:value-type="float" office:value="1817.5" table:style-name="ce10">
            <text:p>1.817,50<text:s/></text:p>
          </table:table-cell>
          <table:table-cell office:value-type="float" office:value="1454.94" table:style-name="ce10">
            <text:p>1.454,94<text:s/></text:p>
          </table:table-cell>
          <table:table-cell office:value-type="float" office:value="2136.9899999999998" table:style-name="ce10">
            <text:p>2.136,99<text:s/></text:p>
          </table:table-cell>
          <table:table-cell office:value-type="float" office:value="2232.2399999999998" table:style-name="ce10">
            <text:p>2.232,24<text:s/></text:p>
          </table:table-cell>
          <table:table-cell office:value-type="float" office:value="1817.5" table:style-name="ce10">
            <text:p>1.817,50<text:s/></text:p>
          </table:table-cell>
          <table:table-cell office:value-type="float" office:value="11330.73" table:style-name="ce11">
            <text:p>11.330,73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5410666000131</text:p>
          </table:table-cell>
          <table:table-cell office:value-type="string" table:style-name="ce9">
            <text:p>FOCUS EMPREENDIMENTOS LTDA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22658.04" table:style-name="ce10">
            <text:p>22.658,04<text:s/></text:p>
          </table:table-cell>
          <table:table-cell office:value-type="float" office:value="2705.1" table:style-name="ce10">
            <text:p>2.705,10<text:s/></text:p>
          </table:table-cell>
          <table:table-cell office:value-type="float" office:value="5777.2" table:style-name="ce10">
            <text:p>5.777,20<text:s/></text:p>
          </table:table-cell>
          <table:table-cell office:value-type="float" office:value="1644.15" table:style-name="ce10">
            <text:p>1.644,15<text:s/></text:p>
          </table:table-cell>
          <table:table-cell office:value-type="float" office:value="5854.18" table:style-name="ce10">
            <text:p>5.854,18<text:s/></text:p>
          </table:table-cell>
          <table:table-cell table:style-name="ce10"/>
          <table:table-cell office:value-type="float" office:value="38638.67" table:style-name="ce11">
            <text:p>38.638,67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25178236000143</text:p>
          </table:table-cell>
          <table:table-cell office:value-type="string" table:style-name="ce9">
            <text:p>GABRIELA OLIVEIRA RIBEIRO CALDAS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5020.01" table:style-name="ce10">
            <text:p>5.020,01<text:s/></text:p>
          </table:table-cell>
          <table:table-cell table:style-name="ce10"/>
          <table:table-cell office:value-type="float" office:value="40617.32" table:style-name="ce10">
            <text:p>40.617,32<text:s/></text:p>
          </table:table-cell>
          <table:table-cell office:value-type="float" office:value="5020.01" table:style-name="ce10">
            <text:p>5.020,01<text:s/></text:p>
          </table:table-cell>
          <table:table-cell table:number-columns-repeated="2" table:style-name="ce10"/>
          <table:table-cell office:value-type="float" office:value="50657.34" table:style-name="ce11">
            <text:p>50.657,34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7327390000101</text:p>
          </table:table-cell>
          <table:table-cell office:value-type="string" table:style-name="ce9">
            <text:p>HERTZ COMERCIO E MANUTENCAO DE ELEVADORES LTDA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782.98" table:style-name="ce10">
            <text:p>782,98<text:s/></text:p>
          </table:table-cell>
          <table:table-cell office:value-type="float" office:value="592.75" table:style-name="ce10">
            <text:p>592,75<text:s/></text:p>
          </table:table-cell>
          <table:table-cell office:value-type="float" office:value="937.74" table:style-name="ce10">
            <text:p>937,74<text:s/></text:p>
          </table:table-cell>
          <table:table-cell office:value-type="float" office:value="984.24" table:style-name="ce10">
            <text:p>984,24<text:s/></text:p>
          </table:table-cell>
          <table:table-cell office:value-type="float" office:value="639.25" table:style-name="ce10">
            <text:p>639,25<text:s/></text:p>
          </table:table-cell>
          <table:table-cell table:style-name="ce10"/>
          <table:table-cell office:value-type="float" office:value="3936.96" table:style-name="ce11">
            <text:p>3.936,96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28932868000149</text:p>
          </table:table-cell>
          <table:table-cell office:value-type="string" table:style-name="ce9">
            <text:p>JMG ELEVADORES E SERVICOS LTDA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1650.95" table:style-name="ce10">
            <text:p>1.650,95<text:s/></text:p>
          </table:table-cell>
          <table:table-cell office:value-type="float" office:value="1279.1099999999999" table:style-name="ce10">
            <text:p>1.279,11<text:s/></text:p>
          </table:table-cell>
          <table:table-cell office:value-type="float" office:value="8591.84" table:style-name="ce10">
            <text:p>8.591,84<text:s/></text:p>
          </table:table-cell>
          <table:table-cell office:value-type="float" office:value="2617.5100000000002" table:style-name="ce10">
            <text:p>2.617,51<text:s/></text:p>
          </table:table-cell>
          <table:table-cell office:value-type="float" office:value="2617.5100000000002" table:style-name="ce10">
            <text:p>2.617,51<text:s/></text:p>
          </table:table-cell>
          <table:table-cell office:value-type="float" office:value="2617.5100000000002" table:style-name="ce10">
            <text:p>2.617,51<text:s/></text:p>
          </table:table-cell>
          <table:table-cell office:value-type="float" office:value="19374.43" table:style-name="ce11">
            <text:p>19.374,43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6264780000163</text:p>
          </table:table-cell>
          <table:table-cell office:value-type="string" table:style-name="ce9">
            <text:p>JOSE LUIZ ALBERTO SOBRINHO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5203.32" table:style-name="ce10">
            <text:p>5.203,32<text:s/></text:p>
          </table:table-cell>
          <table:table-cell office:value-type="float" office:value="1226.68" table:style-name="ce10">
            <text:p>1.226,68<text:s/></text:p>
          </table:table-cell>
          <table:table-cell table:number-columns-repeated="4" table:style-name="ce10"/>
          <table:table-cell office:value-type="float" office:value="6430" table:style-name="ce11">
            <text:p>6.430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44626011000157</text:p>
          </table:table-cell>
          <table:table-cell office:value-type="string" table:style-name="ce9">
            <text:p>LMM ENGENHARIA E SERVICOS LTDA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36214.31" table:style-name="ce10">
            <text:p>36.214,31<text:s/></text:p>
          </table:table-cell>
          <table:table-cell office:value-type="float" office:value="19503.59" table:style-name="ce10">
            <text:p>19.503,59<text:s/></text:p>
          </table:table-cell>
          <table:table-cell office:value-type="float" office:value="20740.759999999998" table:style-name="ce10">
            <text:p>20.740,76<text:s/></text:p>
          </table:table-cell>
          <table:table-cell office:value-type="float" office:value="8331.91" table:style-name="ce10">
            <text:p>8.331,91<text:s/></text:p>
          </table:table-cell>
          <table:table-cell office:value-type="float" office:value="38449.910000000003" table:style-name="ce10">
            <text:p>38.449,91<text:s/></text:p>
          </table:table-cell>
          <table:table-cell table:style-name="ce10"/>
          <table:table-cell office:value-type="float" office:value="123240.48" table:style-name="ce11">
            <text:p>123.240,48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33138351000112</text:p>
          </table:table-cell>
          <table:table-cell office:value-type="string" table:style-name="ce9">
            <text:p>MANUTESP - MANUTENCAO ESPECIALIZADA LTDA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846.43" table:style-name="ce10">
            <text:p>846,43<text:s/></text:p>
          </table:table-cell>
          <table:table-cell office:value-type="float" office:value="1324.87" table:style-name="ce10">
            <text:p>1.324,87<text:s/></text:p>
          </table:table-cell>
          <table:table-cell office:value-type="float" office:value="1932.29" table:style-name="ce10">
            <text:p>1.932,29<text:s/></text:p>
          </table:table-cell>
          <table:table-cell office:value-type="float" office:value="1737.97" table:style-name="ce10">
            <text:p>1.737,97<text:s/></text:p>
          </table:table-cell>
          <table:table-cell office:value-type="float" office:value="706.87" table:style-name="ce10">
            <text:p>706,87<text:s/></text:p>
          </table:table-cell>
          <table:table-cell office:value-type="float" office:value="710" table:style-name="ce10">
            <text:p>710,00<text:s/></text:p>
          </table:table-cell>
          <table:table-cell office:value-type="float" office:value="7258.43" table:style-name="ce11">
            <text:p>7.258,43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19952790000133</text:p>
          </table:table-cell>
          <table:table-cell office:value-type="string" table:style-name="ce9">
            <text:p>MATCHPOINT ENGENHARIA DE CLIMATIZACAO LTDA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9626.35" table:style-name="ce10">
            <text:p>9.626,35<text:s/></text:p>
          </table:table-cell>
          <table:table-cell office:value-type="float" office:value="9626.35" table:style-name="ce10">
            <text:p>9.626,35<text:s/></text:p>
          </table:table-cell>
          <table:table-cell office:value-type="float" office:value="9626.35" table:style-name="ce10">
            <text:p>9.626,35<text:s/></text:p>
          </table:table-cell>
          <table:table-cell office:value-type="float" office:value="9626.35" table:style-name="ce10">
            <text:p>9.626,35<text:s/></text:p>
          </table:table-cell>
          <table:table-cell office:value-type="float" office:value="9626.35" table:style-name="ce10">
            <text:p>9.626,35<text:s/></text:p>
          </table:table-cell>
          <table:table-cell table:style-name="ce10"/>
          <table:table-cell office:value-type="float" office:value="48131.75" table:style-name="ce11">
            <text:p>48.131,75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57423612000104</text:p>
          </table:table-cell>
          <table:table-cell office:value-type="string" table:style-name="ce9">
            <text:p>RLIMP SERVICOS LTDA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table:number-columns-repeated="2" table:style-name="ce10"/>
          <table:table-cell office:value-type="float" office:value="5902.69" table:style-name="ce10">
            <text:p>5.902,69<text:s/></text:p>
          </table:table-cell>
          <table:table-cell office:value-type="float" office:value="2371.2199999999998" table:style-name="ce10">
            <text:p>2.371,22<text:s/></text:p>
          </table:table-cell>
          <table:table-cell office:value-type="float" office:value="116.24" table:style-name="ce10">
            <text:p>116,24<text:s/></text:p>
          </table:table-cell>
          <table:table-cell table:style-name="ce10"/>
          <table:table-cell office:value-type="float" office:value="8390.15" table:style-name="ce11">
            <text:p>8.390,15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08390028000194</text:p>
          </table:table-cell>
          <table:table-cell office:value-type="string" table:style-name="ce9">
            <text:p>SINERGIA PAULISTANA CONSTRUCOES E MONTAGENS LTDA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table:style-name="ce10"/>
          <table:table-cell office:value-type="float" office:value="7335.26" table:style-name="ce10">
            <text:p>7.335,26<text:s/></text:p>
          </table:table-cell>
          <table:table-cell office:value-type="float" office:value="7677.08" table:style-name="ce10">
            <text:p>7.677,08<text:s/></text:p>
          </table:table-cell>
          <table:table-cell table:style-name="ce10"/>
          <table:table-cell office:value-type="float" office:value="7677.08" table:style-name="ce10">
            <text:p>7.677,08<text:s/></text:p>
          </table:table-cell>
          <table:table-cell table:style-name="ce10"/>
          <table:table-cell office:value-type="float" office:value="22689.42" table:style-name="ce11">
            <text:p>22.689,42<text:s/>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27784207000150</text:p>
          </table:table-cell>
          <table:table-cell office:value-type="string" table:style-name="ce9">
            <text:p>STARTUP ENGENHARIA EM SISTEMAS TERMICOS E TRANSPORTES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7355.48" table:style-name="ce10">
            <text:p>7.355,48<text:s/></text:p>
          </table:table-cell>
          <table:table-cell office:value-type="float" office:value="8772.9500000000007" table:style-name="ce10">
            <text:p>8.772,95<text:s/></text:p>
          </table:table-cell>
          <table:table-cell office:value-type="float" office:value="5403.47" table:style-name="ce10">
            <text:p>5.403,47<text:s/></text:p>
          </table:table-cell>
          <table:table-cell office:value-type="float" office:value="10904.41" table:style-name="ce10">
            <text:p>10.904,41<text:s/></text:p>
          </table:table-cell>
          <table:table-cell office:value-type="float" office:value="9040.44" table:style-name="ce10">
            <text:p>9.040,44<text:s/></text:p>
          </table:table-cell>
          <table:table-cell office:value-type="float" office:value="11290.18" table:style-name="ce10">
            <text:p>11.290,18<text:s/></text:p>
          </table:table-cell>
          <table:table-cell office:value-type="float" office:value="52766.93" table:style-name="ce11">
            <text:p>52.766,93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90347840002404</text:p>
          </table:table-cell>
          <table:table-cell office:value-type="string" table:style-name="ce9">
            <text:p>TK ELEVADORES BRASIL LTDA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1887.47" table:style-name="ce10">
            <text:p>1.887,47<text:s/></text:p>
          </table:table-cell>
          <table:table-cell table:number-columns-repeated="5" table:style-name="ce10"/>
          <table:table-cell office:value-type="float" office:value="1887.47" table:style-name="ce11">
            <text:p>1.887,47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7018110000120</text:p>
          </table:table-cell>
          <table:table-cell office:value-type="string" table:style-name="ce9">
            <text:p>ADVANCIS MAX EQUIPAMENTOS ELETRONICOS LTDA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44037" table:style-name="ce10">
            <text:p>44.037,00<text:s/></text:p>
          </table:table-cell>
          <table:table-cell office:value-type="float" office:value="45669.45" table:style-name="ce10">
            <text:p>45.669,45<text:s/></text:p>
          </table:table-cell>
          <table:table-cell office:value-type="float" office:value="44342.17" table:style-name="ce10">
            <text:p>44.342,17<text:s/></text:p>
          </table:table-cell>
          <table:table-cell office:value-type="float" office:value="47546.05" table:style-name="ce10">
            <text:p>47.546,05<text:s/></text:p>
          </table:table-cell>
          <table:table-cell office:value-type="float" office:value="50502.34" table:style-name="ce10">
            <text:p>50.502,34<text:s/></text:p>
          </table:table-cell>
          <table:table-cell office:value-type="float" office:value="45974.63" table:style-name="ce10">
            <text:p>45.974,63<text:s/></text:p>
          </table:table-cell>
          <table:table-cell office:value-type="float" office:value="278071.64" table:style-name="ce11">
            <text:p>278.071,64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2992052000117</text:p>
          </table:table-cell>
          <table:table-cell office:value-type="string" table:style-name="ce9">
            <text:p>AIR - CARE DO BRASIL LTDA.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8632.32" table:style-name="ce10">
            <text:p>8.632,32<text:s/></text:p>
          </table:table-cell>
          <table:table-cell office:value-type="float" office:value="3374.32" table:style-name="ce10">
            <text:p>3.374,32<text:s/></text:p>
          </table:table-cell>
          <table:table-cell office:value-type="float" office:value="2629" table:style-name="ce10">
            <text:p>2.629,00<text:s/></text:p>
          </table:table-cell>
          <table:table-cell office:value-type="float" office:value="2629" table:style-name="ce10">
            <text:p>2.629,00<text:s/></text:p>
          </table:table-cell>
          <table:table-cell office:value-type="float" office:value="2629" table:style-name="ce10">
            <text:p>2.629,00<text:s/></text:p>
          </table:table-cell>
          <table:table-cell office:value-type="float" office:value="7887" table:style-name="ce10">
            <text:p>7.887,00<text:s/></text:p>
          </table:table-cell>
          <table:table-cell office:value-type="float" office:value="27780.639999999999" table:style-name="ce11">
            <text:p>27.780,64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34455724000141</text:p>
          </table:table-cell>
          <table:table-cell office:value-type="string" table:style-name="ce9">
            <text:p>AREMAR MIX COMERCIO E MANUTENCOES EM GERAL LTDA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21483.279999999999" table:style-name="ce10">
            <text:p>21.483,28<text:s/></text:p>
          </table:table-cell>
          <table:table-cell table:number-columns-repeated="2" table:style-name="ce10"/>
          <table:table-cell office:value-type="float" office:value="9606.81" table:style-name="ce10">
            <text:p>9.606,81<text:s/></text:p>
          </table:table-cell>
          <table:table-cell office:value-type="float" office:value="1108.01" table:style-name="ce10">
            <text:p>1.108,01<text:s/></text:p>
          </table:table-cell>
          <table:table-cell office:value-type="float" office:value="115890.8" table:style-name="ce10">
            <text:p>115.890,80<text:s/></text:p>
          </table:table-cell>
          <table:table-cell office:value-type="float" office:value="148088.9" table:style-name="ce11">
            <text:p>148.088,90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11366766000100</text:p>
          </table:table-cell>
          <table:table-cell office:value-type="string" table:style-name="ce9">
            <text:p>CONFIANCE COMERCIO E SERVICOS DE EMPILHADEIRAS LTDA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829.1" table:style-name="ce10">
            <text:p>829,10<text:s/></text:p>
          </table:table-cell>
          <table:table-cell office:value-type="float" office:value="67.09" table:style-name="ce10">
            <text:p>67,09<text:s/></text:p>
          </table:table-cell>
          <table:table-cell table:number-columns-repeated="4" table:style-name="ce10"/>
          <table:table-cell office:value-type="float" office:value="896.19" table:style-name="ce11">
            <text:p>896,19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67855783000166</text:p>
          </table:table-cell>
          <table:table-cell office:value-type="string" table:style-name="ce9">
            <text:p>EQUIPOSERV EQUIPAMENTOS INDUSTRIAIS LTDA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2" table:style-name="ce10"/>
          <table:table-cell office:value-type="float" office:value="3698.77" table:style-name="ce10">
            <text:p>3.698,77<text:s/></text:p>
          </table:table-cell>
          <table:table-cell office:value-type="float" office:value="457.15" table:style-name="ce10">
            <text:p>457,15<text:s/></text:p>
          </table:table-cell>
          <table:table-cell table:style-name="ce10"/>
          <table:table-cell office:value-type="float" office:value="4155.92" table:style-name="ce10">
            <text:p>4.155,92<text:s/></text:p>
          </table:table-cell>
          <table:table-cell office:value-type="float" office:value="8311.84" table:style-name="ce11">
            <text:p>8.311,84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36159601000199</text:p>
          </table:table-cell>
          <table:table-cell office:value-type="string" table:style-name="ce9">
            <text:p>LINO AR CONDICIONADO LTDA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23220" table:style-name="ce10">
            <text:p>23.220,00<text:s/></text:p>
          </table:table-cell>
          <table:table-cell office:value-type="float" office:value="5805" table:style-name="ce10">
            <text:p>5.805,00<text:s/></text:p>
          </table:table-cell>
          <table:table-cell office:value-type="float" office:value="11610" table:style-name="ce10">
            <text:p>11.610,00<text:s/></text:p>
          </table:table-cell>
          <table:table-cell table:style-name="ce10"/>
          <table:table-cell office:value-type="float" office:value="6034.3" table:style-name="ce10">
            <text:p>6.034,30<text:s/></text:p>
          </table:table-cell>
          <table:table-cell office:value-type="float" office:value="6034.3" table:style-name="ce10">
            <text:p>6.034,30<text:s/></text:p>
          </table:table-cell>
          <table:table-cell office:value-type="float" office:value="52703.6" table:style-name="ce11">
            <text:p>52.703,6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9952790000133</text:p>
          </table:table-cell>
          <table:table-cell office:value-type="string" table:style-name="ce9">
            <text:p>MATCHPOINT ENGENHARIA DE CLIMATIZACAO LTDA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13302.74" table:style-name="ce10">
            <text:p>13.302,74<text:s/></text:p>
          </table:table-cell>
          <table:table-cell office:value-type="float" office:value="13302.74" table:style-name="ce10">
            <text:p>13.302,74<text:s/></text:p>
          </table:table-cell>
          <table:table-cell office:value-type="float" office:value="13302.74" table:style-name="ce10">
            <text:p>13.302,74<text:s/></text:p>
          </table:table-cell>
          <table:table-cell office:value-type="float" office:value="13302.74" table:style-name="ce10">
            <text:p>13.302,74<text:s/></text:p>
          </table:table-cell>
          <table:table-cell office:value-type="float" office:value="13302.74" table:style-name="ce10">
            <text:p>13.302,74<text:s/></text:p>
          </table:table-cell>
          <table:table-cell office:value-type="float" office:value="13302.74" table:style-name="ce10">
            <text:p>13.302,74<text:s/></text:p>
          </table:table-cell>
          <table:table-cell office:value-type="float" office:value="79816.44" table:style-name="ce11">
            <text:p>79.816,44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31508279000142</text:p>
          </table:table-cell>
          <table:table-cell office:value-type="string" table:style-name="ce9">
            <text:p>MJR REFRIGERACAO LTDA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9464.4" table:style-name="ce10">
            <text:p>9.464,40<text:s/></text:p>
          </table:table-cell>
          <table:table-cell office:value-type="float" office:value="8570.02" table:style-name="ce10">
            <text:p>8.570,02<text:s/></text:p>
          </table:table-cell>
          <table:table-cell office:value-type="float" office:value="9464.4" table:style-name="ce10">
            <text:p>9.464,40<text:s/></text:p>
          </table:table-cell>
          <table:table-cell office:value-type="float" office:value="9464.4" table:style-name="ce10">
            <text:p>9.464,40<text:s/></text:p>
          </table:table-cell>
          <table:table-cell office:value-type="float" office:value="10358.780000000001" table:style-name="ce10">
            <text:p>10.358,78<text:s/></text:p>
          </table:table-cell>
          <table:table-cell office:value-type="float" office:value="18928.8" table:style-name="ce10">
            <text:p>18.928,80<text:s/></text:p>
          </table:table-cell>
          <table:table-cell office:value-type="float" office:value="66250.8" table:style-name="ce11">
            <text:p>66.250,8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9452240000155</text:p>
          </table:table-cell>
          <table:table-cell office:value-type="string" table:style-name="ce9">
            <text:p>NETWARE TELECOMUNICACOES E INFORMATICA LTDA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23708.880000000001" table:style-name="ce10">
            <text:p>23.708,88<text:s/></text:p>
          </table:table-cell>
          <table:table-cell office:value-type="float" office:value="18452.79" table:style-name="ce10">
            <text:p>18.452,79<text:s/></text:p>
          </table:table-cell>
          <table:table-cell office:value-type="float" office:value="15059.26" table:style-name="ce10">
            <text:p>15.059,26<text:s/></text:p>
          </table:table-cell>
          <table:table-cell office:value-type="float" office:value="3903.35" table:style-name="ce10">
            <text:p>3.903,35<text:s/></text:p>
          </table:table-cell>
          <table:table-cell office:value-type="float" office:value="2640.43" table:style-name="ce10">
            <text:p>2.640,43<text:s/></text:p>
          </table:table-cell>
          <table:table-cell table:style-name="ce10"/>
          <table:table-cell office:value-type="float" office:value="63764.71" table:style-name="ce11">
            <text:p>63.764,71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35149441000134</text:p>
          </table:table-cell>
          <table:table-cell office:value-type="string" table:style-name="ce9">
            <text:p>OTTO SERVICOS ELETRICOS LTDA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1933.33" table:style-name="ce10">
            <text:p>1.933,33<text:s/></text:p>
          </table:table-cell>
          <table:table-cell office:value-type="float" office:value="2000" table:style-name="ce10">
            <text:p>2.000,00<text:s/></text:p>
          </table:table-cell>
          <table:table-cell office:value-type="float" office:value="2000" table:style-name="ce10">
            <text:p>2.000,00<text:s/></text:p>
          </table:table-cell>
          <table:table-cell office:value-type="float" office:value="2000" table:style-name="ce10">
            <text:p>2.000,00<text:s/></text:p>
          </table:table-cell>
          <table:table-cell office:value-type="float" office:value="2000" table:style-name="ce10">
            <text:p>2.000,00<text:s/></text:p>
          </table:table-cell>
          <table:table-cell office:value-type="float" office:value="2000" table:style-name="ce10">
            <text:p>2.000,00<text:s/></text:p>
          </table:table-cell>
          <table:table-cell office:value-type="float" office:value="11933.33" table:style-name="ce11">
            <text:p>11.933,33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9098197000118</text:p>
          </table:table-cell>
          <table:table-cell office:value-type="string" table:style-name="ce9">
            <text:p>PRIME COMERCIO E SERVICOS DE EXTINTORES LTDA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style-name="ce10"/>
          <table:table-cell office:value-type="float" office:value="1574.32" table:style-name="ce10">
            <text:p>1.574,32<text:s/></text:p>
          </table:table-cell>
          <table:table-cell table:style-name="ce10"/>
          <table:table-cell office:value-type="float" office:value="131.76" table:style-name="ce10">
            <text:p>131,76<text:s/></text:p>
          </table:table-cell>
          <table:table-cell table:style-name="ce10"/>
          <table:table-cell office:value-type="float" office:value="634.6" table:style-name="ce10">
            <text:p>634,60<text:s/></text:p>
          </table:table-cell>
          <table:table-cell office:value-type="float" office:value="2340.6799999999998" table:style-name="ce11">
            <text:p>2.340,68<text:s/>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13823634000196</text:p>
          </table:table-cell>
          <table:table-cell office:value-type="string" table:style-name="ce9">
            <text:p>PRO-SERVICE SERVICOS PROFISSIONAIS E ESPECIALIZADOS LT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42005.45" table:style-name="ce10">
            <text:p>42.005,45<text:s/></text:p>
          </table:table-cell>
          <table:table-cell office:value-type="float" office:value="48576.43" table:style-name="ce10">
            <text:p>48.576,43<text:s/></text:p>
          </table:table-cell>
          <table:table-cell office:value-type="float" office:value="16295.35" table:style-name="ce10">
            <text:p>16.295,35<text:s/></text:p>
          </table:table-cell>
          <table:table-cell office:value-type="float" office:value="14724.83" table:style-name="ce10">
            <text:p>14.724,83<text:s/></text:p>
          </table:table-cell>
          <table:table-cell table:style-name="ce10"/>
          <table:table-cell office:value-type="float" office:value="81816.61" table:style-name="ce10">
            <text:p>81.816,61<text:s/></text:p>
          </table:table-cell>
          <table:table-cell office:value-type="float" office:value="203418.67" table:style-name="ce11">
            <text:p>203.418,67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0312101000151</text:p>
          </table:table-cell>
          <table:table-cell office:value-type="string" table:style-name="ce9">
            <text:p>RA TELECOM LTDA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25065.07" table:style-name="ce10">
            <text:p>25.065,07<text:s/></text:p>
          </table:table-cell>
          <table:table-cell office:value-type="float" office:value="25065.07" table:style-name="ce10">
            <text:p>25.065,07<text:s/></text:p>
          </table:table-cell>
          <table:table-cell table:number-columns-repeated="4" table:style-name="ce10"/>
          <table:table-cell office:value-type="float" office:value="50130.14" table:style-name="ce11">
            <text:p>50.130,14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04441348000175</text:p>
          </table:table-cell>
          <table:table-cell office:value-type="string" table:style-name="ce9">
            <text:p>SHELTER - COMERCIO DE EQUIPAMENTOS CONTRA INCENDIO LTD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4268.55" table:style-name="ce10">
            <text:p>4.268,55<text:s/></text:p>
          </table:table-cell>
          <table:table-cell office:value-type="float" office:value="3900" table:style-name="ce10">
            <text:p>3.900,00<text:s/></text:p>
          </table:table-cell>
          <table:table-cell office:value-type="float" office:value="3900" table:style-name="ce10">
            <text:p>3.900,00<text:s/></text:p>
          </table:table-cell>
          <table:table-cell office:value-type="float" office:value="3900" table:style-name="ce10">
            <text:p>3.900,00<text:s/></text:p>
          </table:table-cell>
          <table:table-cell office:value-type="float" office:value="4268.55" table:style-name="ce10">
            <text:p>4.268,55<text:s/></text:p>
          </table:table-cell>
          <table:table-cell office:value-type="float" office:value="4087.04" table:style-name="ce10">
            <text:p>4.087,04<text:s/></text:p>
          </table:table-cell>
          <table:table-cell office:value-type="float" office:value="24324.14" table:style-name="ce11">
            <text:p>24.324,14<text:s/>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11698968000150</text:p>
          </table:table-cell>
          <table:table-cell office:value-type="string" table:style-name="ce9">
            <text:p>SOUND ONE - COMERCIO E LOCACAO DE EQUIPAMENTOS DE SOM L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3" table:style-name="ce10"/>
          <table:table-cell office:value-type="float" office:value="920" table:style-name="ce10">
            <text:p>920,00<text:s/></text:p>
          </table:table-cell>
          <table:table-cell table:number-columns-repeated="2" table:style-name="ce10"/>
          <table:table-cell office:value-type="float" office:value="920" table:style-name="ce11">
            <text:p>920,0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7581150000139</text:p>
          </table:table-cell>
          <table:table-cell office:value-type="string" table:style-name="ce9">
            <text:p>STRAPTEC SOLUCOES EM EMBALAGENS LTDA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2" table:style-name="ce10"/>
          <table:table-cell office:value-type="float" office:value="1200" table:style-name="ce10">
            <text:p>1.200,00<text:s/></text:p>
          </table:table-cell>
          <table:table-cell table:number-columns-repeated="3" table:style-name="ce10"/>
          <table:table-cell office:value-type="float" office:value="1200" table:style-name="ce11">
            <text:p>1.200,00<text:s/>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54682221000116</text:p>
          </table:table-cell>
          <table:table-cell office:value-type="string" table:style-name="ce9">
            <text:p>ATN CAMPOS COMERCIO, PRESTACAO DE SERVICOS, IMPORTACAO</text:p>
          </table:table-cell>
          <table:table-cell office:value-type="string" table:style-name="ce9">
            <text:p>33903920</text:p>
          </table:table-cell>
          <table:table-cell office:value-type="string" table:style-name="ce9">
            <text:p>MANUT.E CONS.DE B.MOVEIS DE OUTRAS NATUREZAS</text:p>
          </table:table-cell>
          <table:table-cell table:number-columns-repeated="5" table:style-name="ce10"/>
          <table:table-cell office:value-type="float" office:value="2446.67" table:style-name="ce10">
            <text:p>2.446,67<text:s/></text:p>
          </table:table-cell>
          <table:table-cell office:value-type="float" office:value="2446.67" table:style-name="ce11">
            <text:p>2.446,67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61600839000155</text:p>
          </table:table-cell>
          <table:table-cell office:value-type="string" table:style-name="ce9">
            <text:p>CENTRO DE INTEGRACAO EMPRESA ESCOLA CIE E</text:p>
          </table:table-cell>
          <table:table-cell office:value-type="string" table:style-name="ce9">
            <text:p>33903925</text:p>
          </table:table-cell>
          <table:table-cell office:value-type="string" table:style-name="ce9">
            <text:p>TAXA DE ADMINISTRACAO</text:p>
          </table:table-cell>
          <table:table-cell table:style-name="ce10"/>
          <table:table-cell office:value-type="float" office:value="15314" table:style-name="ce10">
            <text:p>15.314,00<text:s/></text:p>
          </table:table-cell>
          <table:table-cell office:value-type="float" office:value="16430" table:style-name="ce10">
            <text:p>16.430,00<text:s/></text:p>
          </table:table-cell>
          <table:table-cell office:value-type="float" office:value="18862.439999999999" table:style-name="ce10">
            <text:p>18.862,44<text:s/></text:p>
          </table:table-cell>
          <table:table-cell office:value-type="float" office:value="18968.88" table:style-name="ce10">
            <text:p>18.968,88<text:s/></text:p>
          </table:table-cell>
          <table:table-cell office:value-type="float" office:value="20001.2" table:style-name="ce10">
            <text:p>20.001,20<text:s/></text:p>
          </table:table-cell>
          <table:table-cell office:value-type="float" office:value="89576.52" table:style-name="ce11">
            <text:p>89.576,52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08715225000136</text:p>
          </table:table-cell>
          <table:table-cell office:value-type="string" table:style-name="ce9">
            <text:p>ANA CRISTINA P. MARECOS - EVENTOS</text:p>
          </table:table-cell>
          <table:table-cell office:value-type="string" table:style-name="ce9">
            <text:p>33903941</text:p>
          </table:table-cell>
          <table:table-cell office:value-type="string" table:style-name="ce9">
            <text:p>FORNECIMENTO DE ALIMENTACAO</text:p>
          </table:table-cell>
          <table:table-cell table:style-name="ce10"/>
          <table:table-cell office:value-type="float" office:value="2413.85" table:style-name="ce10">
            <text:p>2.413,85<text:s/></text:p>
          </table:table-cell>
          <table:table-cell office:value-type="float" office:value="6259.4" table:style-name="ce10">
            <text:p>6.259,40<text:s/></text:p>
          </table:table-cell>
          <table:table-cell office:value-type="float" office:value="8218.9" table:style-name="ce10">
            <text:p>8.218,90<text:s/></text:p>
          </table:table-cell>
          <table:table-cell office:value-type="float" office:value="2476.8200000000002" table:style-name="ce10">
            <text:p>2.476,82<text:s/></text:p>
          </table:table-cell>
          <table:table-cell office:value-type="float" office:value="9025.7000000000007" table:style-name="ce10">
            <text:p>9.025,70<text:s/></text:p>
          </table:table-cell>
          <table:table-cell office:value-type="float" office:value="28394.67" table:style-name="ce11">
            <text:p>28.394,67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53859112000169</text:p>
          </table:table-cell>
          <table:table-cell office:value-type="string" table:style-name="ce9">
            <text:p>COMPANHIA JAGUARI DE ENERGIA</text:p>
          </table:table-cell>
          <table:table-cell office:value-type="string" table:style-name="ce9">
            <text:p>33903943</text:p>
          </table:table-cell>
          <table:table-cell office:value-type="string" table:style-name="ce9">
            <text:p>SERVICOS DE ENERGIA ELETRICA</text:p>
          </table:table-cell>
          <table:table-cell office:value-type="float" office:value="7596.1" table:style-name="ce10">
            <text:p>7.596,10<text:s/></text:p>
          </table:table-cell>
          <table:table-cell office:value-type="float" office:value="15203.6" table:style-name="ce10">
            <text:p>15.203,60<text:s/></text:p>
          </table:table-cell>
          <table:table-cell office:value-type="float" office:value="14183.4" table:style-name="ce10">
            <text:p>14.183,40<text:s/></text:p>
          </table:table-cell>
          <table:table-cell office:value-type="float" office:value="10064.59" table:style-name="ce10">
            <text:p>10.064,59<text:s/></text:p>
          </table:table-cell>
          <table:table-cell office:value-type="float" office:value="8233.77" table:style-name="ce10">
            <text:p>8.233,77<text:s/></text:p>
          </table:table-cell>
          <table:table-cell office:value-type="float" office:value="10421.32" table:style-name="ce10">
            <text:p>10.421,32<text:s/></text:p>
          </table:table-cell>
          <table:table-cell office:value-type="float" office:value="65702.78" table:style-name="ce11">
            <text:p>65.702,78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33050196000188</text:p>
          </table:table-cell>
          <table:table-cell office:value-type="string" table:style-name="ce9">
            <text:p>COMPANHIA PAULISTA DE FORCA E LUZ</text:p>
          </table:table-cell>
          <table:table-cell office:value-type="string" table:style-name="ce9">
            <text:p>33903943</text:p>
          </table:table-cell>
          <table:table-cell office:value-type="string" table:style-name="ce9">
            <text:p>SERVICOS DE ENERGIA ELETRICA</text:p>
          </table:table-cell>
          <table:table-cell office:value-type="float" office:value="476064.53" table:style-name="ce10">
            <text:p>476.064,53<text:s/></text:p>
          </table:table-cell>
          <table:table-cell office:value-type="float" office:value="413949.28" table:style-name="ce10">
            <text:p>413.949,28<text:s/></text:p>
          </table:table-cell>
          <table:table-cell office:value-type="float" office:value="417446.03" table:style-name="ce10">
            <text:p>417.446,03<text:s/></text:p>
          </table:table-cell>
          <table:table-cell office:value-type="float" office:value="477191.94" table:style-name="ce10">
            <text:p>477.191,94<text:s/></text:p>
          </table:table-cell>
          <table:table-cell office:value-type="float" office:value="413002.82" table:style-name="ce10">
            <text:p>413.002,82<text:s/></text:p>
          </table:table-cell>
          <table:table-cell office:value-type="float" office:value="415100.05" table:style-name="ce10">
            <text:p>415.100,05<text:s/></text:p>
          </table:table-cell>
          <table:table-cell office:value-type="float" office:value="2612754.65" table:style-name="ce11">
            <text:p>2.612.754,65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4172213000151</text:p>
          </table:table-cell>
          <table:table-cell office:value-type="string" table:style-name="ce9">
            <text:p>COMPANHIA PIRATININGA DE FORCA E LUZ</text:p>
          </table:table-cell>
          <table:table-cell office:value-type="string" table:style-name="ce9">
            <text:p>33903943</text:p>
          </table:table-cell>
          <table:table-cell office:value-type="string" table:style-name="ce9">
            <text:p>SERVICOS DE ENERGIA ELETRICA</text:p>
          </table:table-cell>
          <table:table-cell office:value-type="float" office:value="36307.589999999997" table:style-name="ce10">
            <text:p>36.307,59<text:s/></text:p>
          </table:table-cell>
          <table:table-cell office:value-type="float" office:value="35611.79" table:style-name="ce10">
            <text:p>35.611,79<text:s/></text:p>
          </table:table-cell>
          <table:table-cell office:value-type="float" office:value="31750.75" table:style-name="ce10">
            <text:p>31.750,75<text:s/></text:p>
          </table:table-cell>
          <table:table-cell office:value-type="float" office:value="31444.93" table:style-name="ce10">
            <text:p>31.444,93<text:s/></text:p>
          </table:table-cell>
          <table:table-cell office:value-type="float" office:value="27994.53" table:style-name="ce10">
            <text:p>27.994,53<text:s/></text:p>
          </table:table-cell>
          <table:table-cell office:value-type="float" office:value="26969.95" table:style-name="ce10">
            <text:p>26.969,95<text:s/></text:p>
          </table:table-cell>
          <table:table-cell office:value-type="float" office:value="190079.54" table:style-name="ce11">
            <text:p>190.079,54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02302100000106</text:p>
          </table:table-cell>
          <table:table-cell office:value-type="string" table:style-name="ce9">
            <text:p>EDP SAO PAULO DISTRIBUICAO DE ENERGIA S.A.</text:p>
          </table:table-cell>
          <table:table-cell office:value-type="string" table:style-name="ce9">
            <text:p>33903943</text:p>
          </table:table-cell>
          <table:table-cell office:value-type="string" table:style-name="ce9">
            <text:p>SERVICOS DE ENERGIA ELETRICA</text:p>
          </table:table-cell>
          <table:table-cell office:value-type="float" office:value="48119.3" table:style-name="ce10">
            <text:p>48.119,30<text:s/></text:p>
          </table:table-cell>
          <table:table-cell office:value-type="float" office:value="50282.99" table:style-name="ce10">
            <text:p>50.282,99<text:s/></text:p>
          </table:table-cell>
          <table:table-cell office:value-type="float" office:value="47512.35" table:style-name="ce10">
            <text:p>47.512,35<text:s/></text:p>
          </table:table-cell>
          <table:table-cell office:value-type="float" office:value="54150.2" table:style-name="ce10">
            <text:p>54.150,20<text:s/></text:p>
          </table:table-cell>
          <table:table-cell office:value-type="float" office:value="55864.25" table:style-name="ce10">
            <text:p>55.864,25<text:s/></text:p>
          </table:table-cell>
          <table:table-cell office:value-type="float" office:value="38010.559999999998" table:style-name="ce10">
            <text:p>38.010,56<text:s/></text:p>
          </table:table-cell>
          <table:table-cell office:value-type="float" office:value="293939.65000000002" table:style-name="ce11">
            <text:p>293.939,65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02328280000197</text:p>
          </table:table-cell>
          <table:table-cell office:value-type="string" table:style-name="ce9">
            <text:p>ELEKTRO REDES S.A.</text:p>
          </table:table-cell>
          <table:table-cell office:value-type="string" table:style-name="ce9">
            <text:p>33903943</text:p>
          </table:table-cell>
          <table:table-cell office:value-type="string" table:style-name="ce9">
            <text:p>SERVICOS DE ENERGIA ELETRICA</text:p>
          </table:table-cell>
          <table:table-cell office:value-type="float" office:value="58337.67" table:style-name="ce10">
            <text:p>58.337,67<text:s/></text:p>
          </table:table-cell>
          <table:table-cell office:value-type="float" office:value="66333.66" table:style-name="ce10">
            <text:p>66.333,66<text:s/></text:p>
          </table:table-cell>
          <table:table-cell office:value-type="float" office:value="62041.5" table:style-name="ce10">
            <text:p>62.041,50<text:s/></text:p>
          </table:table-cell>
          <table:table-cell office:value-type="float" office:value="77048.929999999993" table:style-name="ce10">
            <text:p>77.048,93<text:s/></text:p>
          </table:table-cell>
          <table:table-cell office:value-type="float" office:value="58552.09" table:style-name="ce10">
            <text:p>58.552,09<text:s/></text:p>
          </table:table-cell>
          <table:table-cell office:value-type="float" office:value="54167.4" table:style-name="ce10">
            <text:p>54.167,40<text:s/></text:p>
          </table:table-cell>
          <table:table-cell office:value-type="float" office:value="376481.25" table:style-name="ce11">
            <text:p>376.481,25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07282377000120</text:p>
          </table:table-cell>
          <table:table-cell office:value-type="string" table:style-name="ce9">
            <text:p>ENERGISA SUL-SUDESTE - DISTRIBUIDORA DE ENERGIA S.A.</text:p>
          </table:table-cell>
          <table:table-cell office:value-type="string" table:style-name="ce9">
            <text:p>33903943</text:p>
          </table:table-cell>
          <table:table-cell office:value-type="string" table:style-name="ce9">
            <text:p>SERVICOS DE ENERGIA ELETRICA</text:p>
          </table:table-cell>
          <table:table-cell office:value-type="float" office:value="30549.279999999999" table:style-name="ce10">
            <text:p>30.549,28<text:s/></text:p>
          </table:table-cell>
          <table:table-cell office:value-type="float" office:value="20561.990000000002" table:style-name="ce10">
            <text:p>20.561,99<text:s/></text:p>
          </table:table-cell>
          <table:table-cell office:value-type="float" office:value="40587.599999999999" table:style-name="ce10">
            <text:p>40.587,60<text:s/></text:p>
          </table:table-cell>
          <table:table-cell office:value-type="float" office:value="35889.43" table:style-name="ce10">
            <text:p>35.889,43<text:s/></text:p>
          </table:table-cell>
          <table:table-cell office:value-type="float" office:value="37402.449999999997" table:style-name="ce10">
            <text:p>37.402,45<text:s/></text:p>
          </table:table-cell>
          <table:table-cell office:value-type="float" office:value="14505.43" table:style-name="ce10">
            <text:p>14.505,43<text:s/></text:p>
          </table:table-cell>
          <table:table-cell office:value-type="float" office:value="179496.18" table:style-name="ce11">
            <text:p>179.496,18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2584063000111</text:p>
          </table:table-cell>
          <table:table-cell office:value-type="string" table:style-name="ce9">
            <text:p>AGUAS DE ANDRADINA S.A.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78.010000000000005" table:style-name="ce10">
            <text:p>78,01<text:s/></text:p>
          </table:table-cell>
          <table:table-cell office:value-type="float" office:value="78.010000000000005" table:style-name="ce10">
            <text:p>78,01<text:s/></text:p>
          </table:table-cell>
          <table:table-cell office:value-type="float" office:value="78.010000000000005" table:style-name="ce10">
            <text:p>78,01<text:s/></text:p>
          </table:table-cell>
          <table:table-cell office:value-type="float" office:value="96.72" table:style-name="ce10">
            <text:p>96,72<text:s/></text:p>
          </table:table-cell>
          <table:table-cell office:value-type="float" office:value="108.01" table:style-name="ce10">
            <text:p>108,01<text:s/></text:p>
          </table:table-cell>
          <table:table-cell office:value-type="float" office:value="98.68" table:style-name="ce10">
            <text:p>98,68<text:s/></text:p>
          </table:table-cell>
          <table:table-cell office:value-type="float" office:value="537.44000000000005" table:style-name="ce11">
            <text:p>537,44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20918034000177</text:p>
          </table:table-cell>
          <table:table-cell office:value-type="string" table:style-name="ce9">
            <text:p>AGUAS DE JAHU S/A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478.03" table:style-name="ce10">
            <text:p>478,03<text:s/></text:p>
          </table:table-cell>
          <table:table-cell office:value-type="float" office:value="496.69" table:style-name="ce10">
            <text:p>496,69<text:s/></text:p>
          </table:table-cell>
          <table:table-cell office:value-type="float" office:value="578.17999999999995" table:style-name="ce10">
            <text:p>578,18<text:s/></text:p>
          </table:table-cell>
          <table:table-cell office:value-type="float" office:value="462.71" table:style-name="ce10">
            <text:p>462,71<text:s/></text:p>
          </table:table-cell>
          <table:table-cell office:value-type="float" office:value="626.79999999999995" table:style-name="ce10">
            <text:p>626,80<text:s/></text:p>
          </table:table-cell>
          <table:table-cell office:value-type="float" office:value="718.8" table:style-name="ce10">
            <text:p>718,80<text:s/></text:p>
          </table:table-cell>
          <table:table-cell office:value-type="float" office:value="3361.21" table:style-name="ce11">
            <text:p>3.361,21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9190721000130</text:p>
          </table:table-cell>
          <table:table-cell office:value-type="string" table:style-name="ce9">
            <text:p>AGUAS DE MATAO S.A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103.49" table:style-name="ce10">
            <text:p>103,49<text:s/></text:p>
          </table:table-cell>
          <table:table-cell office:value-type="float" office:value="173.24" table:style-name="ce10">
            <text:p>173,24<text:s/></text:p>
          </table:table-cell>
          <table:table-cell office:value-type="float" office:value="99.55" table:style-name="ce10">
            <text:p>99,55<text:s/></text:p>
          </table:table-cell>
          <table:table-cell office:value-type="float" office:value="91.22" table:style-name="ce10">
            <text:p>91,22<text:s/></text:p>
          </table:table-cell>
          <table:table-cell office:value-type="float" office:value="99.6" table:style-name="ce10">
            <text:p>99,60<text:s/></text:p>
          </table:table-cell>
          <table:table-cell office:value-type="float" office:value="118.04" table:style-name="ce10">
            <text:p>118,04<text:s/></text:p>
          </table:table-cell>
          <table:table-cell office:value-type="float" office:value="685.14" table:style-name="ce11">
            <text:p>685,14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9576614000105</text:p>
          </table:table-cell>
          <table:table-cell office:value-type="string" table:style-name="ce9">
            <text:p>AUTARQUIA MUNICIPAL DE SANEAMENTO AMBIENTAL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302.45999999999998" table:style-name="ce10">
            <text:p>302,46<text:s/></text:p>
          </table:table-cell>
          <table:table-cell office:value-type="float" office:value="102.73" table:style-name="ce10">
            <text:p>102,73<text:s/></text:p>
          </table:table-cell>
          <table:table-cell office:value-type="float" office:value="203.38" table:style-name="ce10">
            <text:p>203,38<text:s/></text:p>
          </table:table-cell>
          <table:table-cell office:value-type="float" office:value="275.97000000000003" table:style-name="ce10">
            <text:p>275,97<text:s/></text:p>
          </table:table-cell>
          <table:table-cell office:value-type="float" office:value="165.03" table:style-name="ce10">
            <text:p>165,03<text:s/></text:p>
          </table:table-cell>
          <table:table-cell office:value-type="float" office:value="177.35" table:style-name="ce10">
            <text:p>177,35<text:s/></text:p>
          </table:table-cell>
          <table:table-cell office:value-type="float" office:value="1226.92" table:style-name="ce11">
            <text:p>1.226,92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0585900000148</text:p>
          </table:table-cell>
          <table:table-cell office:value-type="string" table:style-name="ce9">
            <text:p>BRK AMBIENTAL - LIMEIRA S.A.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498.6" table:style-name="ce10">
            <text:p>498,60<text:s/></text:p>
          </table:table-cell>
          <table:table-cell office:value-type="float" office:value="49.04" table:style-name="ce10">
            <text:p>49,04<text:s/></text:p>
          </table:table-cell>
          <table:table-cell office:value-type="float" office:value="148.54" table:style-name="ce10">
            <text:p>148,54<text:s/></text:p>
          </table:table-cell>
          <table:table-cell office:value-type="float" office:value="352.66" table:style-name="ce10">
            <text:p>352,66<text:s/></text:p>
          </table:table-cell>
          <table:table-cell office:value-type="float" office:value="355.48" table:style-name="ce10">
            <text:p>355,48<text:s/></text:p>
          </table:table-cell>
          <table:table-cell office:value-type="float" office:value="355" table:style-name="ce10">
            <text:p>355,00<text:s/></text:p>
          </table:table-cell>
          <table:table-cell office:value-type="float" office:value="1759.32" table:style-name="ce11">
            <text:p>1.759,32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4001255000183</text:p>
          </table:table-cell>
          <table:table-cell office:value-type="string" table:style-name="ce9">
            <text:p>BRK AMBIENTAL - PORTO FERREIRA S.A.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149.88999999999999" table:style-name="ce10">
            <text:p>149,89<text:s/></text:p>
          </table:table-cell>
          <table:table-cell office:value-type="float" office:value="132.4" table:style-name="ce10">
            <text:p>132,40<text:s/></text:p>
          </table:table-cell>
          <table:table-cell office:value-type="float" office:value="652.71" table:style-name="ce10">
            <text:p>652,71<text:s/></text:p>
          </table:table-cell>
          <table:table-cell office:value-type="float" office:value="67.13" table:style-name="ce10">
            <text:p>67,13<text:s/></text:p>
          </table:table-cell>
          <table:table-cell office:value-type="float" office:value="1169.93" table:style-name="ce10">
            <text:p>1.169,93<text:s/></text:p>
          </table:table-cell>
          <table:table-cell office:value-type="float" office:value="2914.79" table:style-name="ce10">
            <text:p>2.914,79<text:s/></text:p>
          </table:table-cell>
          <table:table-cell office:value-type="float" office:value="5086.8500000000004" table:style-name="ce11">
            <text:p>5.086,85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21480839000144</text:p>
          </table:table-cell>
          <table:table-cell office:value-type="string" table:style-name="ce9">
            <text:p>BRK AMBIENTAL - SUMARE S.A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24.17" table:style-name="ce10">
            <text:p>24,17<text:s/></text:p>
          </table:table-cell>
          <table:table-cell office:value-type="float" office:value="943.83" table:style-name="ce10">
            <text:p>943,83<text:s/></text:p>
          </table:table-cell>
          <table:table-cell office:value-type="float" office:value="788.91" table:style-name="ce10">
            <text:p>788,91<text:s/></text:p>
          </table:table-cell>
          <table:table-cell office:value-type="float" office:value="72.44" table:style-name="ce10">
            <text:p>72,44<text:s/></text:p>
          </table:table-cell>
          <table:table-cell office:value-type="float" office:value="224.14" table:style-name="ce10">
            <text:p>224,14<text:s/></text:p>
          </table:table-cell>
          <table:table-cell office:value-type="float" office:value="164.38" table:style-name="ce10">
            <text:p>164,38<text:s/></text:p>
          </table:table-cell>
          <table:table-cell office:value-type="float" office:value="2217.87" table:style-name="ce11">
            <text:p>2.217,87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43776517000180</text:p>
          </table:table-cell>
          <table:table-cell office:value-type="string" table:style-name="ce9">
            <text:p>COMPANHIA DE SANEAMENTO BASICO DO ESTADO DE SAO PAULO -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18742.88" table:style-name="ce10">
            <text:p>18.742,88<text:s/></text:p>
          </table:table-cell>
          <table:table-cell office:value-type="float" office:value="19997.189999999999" table:style-name="ce10">
            <text:p>19.997,19<text:s/></text:p>
          </table:table-cell>
          <table:table-cell office:value-type="float" office:value="12468.48" table:style-name="ce10">
            <text:p>12.468,48<text:s/></text:p>
          </table:table-cell>
          <table:table-cell office:value-type="float" office:value="14697.26" table:style-name="ce10">
            <text:p>14.697,26<text:s/></text:p>
          </table:table-cell>
          <table:table-cell office:value-type="float" office:value="13110.15" table:style-name="ce10">
            <text:p>13.110,15<text:s/></text:p>
          </table:table-cell>
          <table:table-cell office:value-type="float" office:value="17585.71" table:style-name="ce10">
            <text:p>17.585,71<text:s/></text:p>
          </table:table-cell>
          <table:table-cell office:value-type="float" office:value="96601.67" table:style-name="ce11">
            <text:p>96.601,67<text:s/>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09134807000191</text:p>
          </table:table-cell>
          <table:table-cell office:value-type="string" table:style-name="ce9">
            <text:p>COMPANHIA DE SERVICO DE AGUA, ESGOTO E RESIDUOS DE GUAR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166.83" table:style-name="ce10">
            <text:p>166,83<text:s/></text:p>
          </table:table-cell>
          <table:table-cell office:value-type="float" office:value="206.77" table:style-name="ce10">
            <text:p>206,77<text:s/></text:p>
          </table:table-cell>
          <table:table-cell office:value-type="float" office:value="201.57" table:style-name="ce10">
            <text:p>201,57<text:s/></text:p>
          </table:table-cell>
          <table:table-cell office:value-type="float" office:value="204.48" table:style-name="ce10">
            <text:p>204,48<text:s/></text:p>
          </table:table-cell>
          <table:table-cell office:value-type="float" office:value="171.72" table:style-name="ce10">
            <text:p>171,72<text:s/></text:p>
          </table:table-cell>
          <table:table-cell office:value-type="float" office:value="192.91" table:style-name="ce10">
            <text:p>192,91<text:s/></text:p>
          </table:table-cell>
          <table:table-cell office:value-type="float" office:value="1144.28" table:style-name="ce11">
            <text:p>1.144,28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26938926000116</text:p>
          </table:table-cell>
          <table:table-cell office:value-type="string" table:style-name="ce9">
            <text:p>COMPANHIA ITUANA DE SANEAMENTO - CIS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348.38" table:style-name="ce10">
            <text:p>348,38<text:s/></text:p>
          </table:table-cell>
          <table:table-cell office:value-type="float" office:value="159.31" table:style-name="ce10">
            <text:p>159,31<text:s/></text:p>
          </table:table-cell>
          <table:table-cell office:value-type="float" office:value="179.15" table:style-name="ce10">
            <text:p>179,15<text:s/></text:p>
          </table:table-cell>
          <table:table-cell office:value-type="float" office:value="179.15" table:style-name="ce10">
            <text:p>179,15<text:s/></text:p>
          </table:table-cell>
          <table:table-cell office:value-type="float" office:value="129.55000000000001" table:style-name="ce10">
            <text:p>129,55<text:s/></text:p>
          </table:table-cell>
          <table:table-cell office:value-type="float" office:value="188.98" table:style-name="ce10">
            <text:p>188,98<text:s/></text:p>
          </table:table-cell>
          <table:table-cell office:value-type="float" office:value="1184.52" table:style-name="ce11">
            <text:p>1.184,52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3582243000173</text:p>
          </table:table-cell>
          <table:table-cell office:value-type="string" table:style-name="ce9">
            <text:p>DAE SA - AGUA E ESGOTO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1015.5" table:style-name="ce10">
            <text:p>1.015,50<text:s/></text:p>
          </table:table-cell>
          <table:table-cell office:value-type="float" office:value="1017.7" table:style-name="ce10">
            <text:p>1.017,70<text:s/></text:p>
          </table:table-cell>
          <table:table-cell office:value-type="float" office:value="1017.7" table:style-name="ce10">
            <text:p>1.017,70<text:s/></text:p>
          </table:table-cell>
          <table:table-cell office:value-type="float" office:value="1017.7" table:style-name="ce10">
            <text:p>1.017,70<text:s/></text:p>
          </table:table-cell>
          <table:table-cell office:value-type="float" office:value="1065.02" table:style-name="ce10">
            <text:p>1.065,02<text:s/></text:p>
          </table:table-cell>
          <table:table-cell office:value-type="float" office:value="1017.7" table:style-name="ce10">
            <text:p>1.017,70<text:s/></text:p>
          </table:table-cell>
          <table:table-cell office:value-type="float" office:value="6151.32" table:style-name="ce11">
            <text:p>6.151,32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4239770000167</text:p>
          </table:table-cell>
          <table:table-cell office:value-type="string" table:style-name="ce9">
            <text:p>DEPARTAMENTO AUTONOMO DE AGUA E ESGOTO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table:style-name="ce10"/>
          <table:table-cell office:value-type="float" office:value="2195.79" table:style-name="ce10">
            <text:p>2.195,79<text:s/></text:p>
          </table:table-cell>
          <table:table-cell office:value-type="float" office:value="930.5" table:style-name="ce10">
            <text:p>930,50<text:s/></text:p>
          </table:table-cell>
          <table:table-cell office:value-type="float" office:value="1003.8" table:style-name="ce10">
            <text:p>1.003,80<text:s/></text:p>
          </table:table-cell>
          <table:table-cell office:value-type="float" office:value="1411.9" table:style-name="ce10">
            <text:p>1.411,90<text:s/></text:p>
          </table:table-cell>
          <table:table-cell office:value-type="float" office:value="893.85" table:style-name="ce10">
            <text:p>893,85<text:s/></text:p>
          </table:table-cell>
          <table:table-cell office:value-type="float" office:value="6435.84" table:style-name="ce11">
            <text:p>6.435,84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56401177000154</text:p>
          </table:table-cell>
          <table:table-cell office:value-type="string" table:style-name="ce9">
            <text:p>DEPARTAMENTO AUTONOMO DE AGUA E ESGOTO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table:style-name="ce10"/>
          <table:table-cell office:value-type="float" office:value="2880.92" table:style-name="ce10">
            <text:p>2.880,92<text:s/></text:p>
          </table:table-cell>
          <table:table-cell office:value-type="float" office:value="188.84" table:style-name="ce10">
            <text:p>188,84<text:s/></text:p>
          </table:table-cell>
          <table:table-cell office:value-type="float" office:value="188.84" table:style-name="ce10">
            <text:p>188,84<text:s/></text:p>
          </table:table-cell>
          <table:table-cell office:value-type="float" office:value="261.02" table:style-name="ce10">
            <text:p>261,02<text:s/></text:p>
          </table:table-cell>
          <table:table-cell table:style-name="ce10"/>
          <table:table-cell office:value-type="float" office:value="3519.62" table:style-name="ce11">
            <text:p>3.519,62<text:s/>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54010863000179</text:p>
          </table:table-cell>
          <table:table-cell office:value-type="string" table:style-name="ce9">
            <text:p>DEPARTAMENTO DE AGUA E ESGOTO DE SANTA BARBARA D OESTE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table:style-name="ce10"/>
          <table:table-cell office:value-type="float" office:value="133.88" table:style-name="ce10">
            <text:p>133,88<text:s/></text:p>
          </table:table-cell>
          <table:table-cell office:value-type="float" office:value="66.94" table:style-name="ce10">
            <text:p>66,94<text:s/></text:p>
          </table:table-cell>
          <table:table-cell office:value-type="float" office:value="66.94" table:style-name="ce10">
            <text:p>66,94<text:s/></text:p>
          </table:table-cell>
          <table:table-cell table:style-name="ce10"/>
          <table:table-cell office:value-type="float" office:value="148.12" table:style-name="ce10">
            <text:p>148,12<text:s/></text:p>
          </table:table-cell>
          <table:table-cell office:value-type="float" office:value="415.88" table:style-name="ce11">
            <text:p>415,88<text:s/>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51397420000194</text:p>
          </table:table-cell>
          <table:table-cell office:value-type="string" table:style-name="ce9">
            <text:p>EMPRESA DE DESENVOLVIMENTO, AGUA, ESGOTO E PAVIMENTACAO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65.56" table:style-name="ce10">
            <text:p>65,56<text:s/></text:p>
          </table:table-cell>
          <table:table-cell office:value-type="float" office:value="127.42" table:style-name="ce10">
            <text:p>127,42<text:s/></text:p>
          </table:table-cell>
          <table:table-cell office:value-type="float" office:value="12.65" table:style-name="ce10">
            <text:p>12,65<text:s/></text:p>
          </table:table-cell>
          <table:table-cell office:value-type="float" office:value="61.96" table:style-name="ce10">
            <text:p>61,96<text:s/></text:p>
          </table:table-cell>
          <table:table-cell office:value-type="float" office:value="74.760000000000005" table:style-name="ce10">
            <text:p>74,76<text:s/></text:p>
          </table:table-cell>
          <table:table-cell office:value-type="float" office:value="68.31" table:style-name="ce10">
            <text:p>68,31<text:s/></text:p>
          </table:table-cell>
          <table:table-cell office:value-type="float" office:value="410.66" table:style-name="ce11">
            <text:p>410,66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5299104000187</text:p>
          </table:table-cell>
          <table:table-cell office:value-type="string" table:style-name="ce9">
            <text:p>MUNICIPIO DE BATATAIS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35.35" table:style-name="ce10">
            <text:p>35,35<text:s/></text:p>
          </table:table-cell>
          <table:table-cell office:value-type="float" office:value="57.02" table:style-name="ce10">
            <text:p>57,02<text:s/></text:p>
          </table:table-cell>
          <table:table-cell office:value-type="float" office:value="36.94" table:style-name="ce10">
            <text:p>36,94<text:s/></text:p>
          </table:table-cell>
          <table:table-cell office:value-type="float" office:value="36.94" table:style-name="ce10">
            <text:p>36,94<text:s/></text:p>
          </table:table-cell>
          <table:table-cell table:style-name="ce10"/>
          <table:table-cell office:value-type="float" office:value="92.12" table:style-name="ce10">
            <text:p>92,12<text:s/></text:p>
          </table:table-cell>
          <table:table-cell office:value-type="float" office:value="258.37" table:style-name="ce11">
            <text:p>258,37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6151718000180</text:p>
          </table:table-cell>
          <table:table-cell office:value-type="string" table:style-name="ce9">
            <text:p>MUNICIPIO DE BIRIGUI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154.46" table:style-name="ce10">
            <text:p>154,46<text:s/></text:p>
          </table:table-cell>
          <table:table-cell office:value-type="float" office:value="55.28" table:style-name="ce10">
            <text:p>55,28<text:s/></text:p>
          </table:table-cell>
          <table:table-cell office:value-type="float" office:value="67.58" table:style-name="ce10">
            <text:p>67,58<text:s/></text:p>
          </table:table-cell>
          <table:table-cell office:value-type="float" office:value="96.82" table:style-name="ce10">
            <text:p>96,82<text:s/></text:p>
          </table:table-cell>
          <table:table-cell office:value-type="float" office:value="80.260000000000005" table:style-name="ce10">
            <text:p>80,26<text:s/></text:p>
          </table:table-cell>
          <table:table-cell office:value-type="float" office:value="80.260000000000005" table:style-name="ce10">
            <text:p>80,26<text:s/></text:p>
          </table:table-cell>
          <table:table-cell office:value-type="float" office:value="534.66" table:style-name="ce11">
            <text:p>534,66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6476131000140</text:p>
          </table:table-cell>
          <table:table-cell office:value-type="string" table:style-name="ce9">
            <text:p>MUNICIPIO DE PRESIDENTE VENCESLAU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table:style-name="ce10"/>
          <table:table-cell office:value-type="float" office:value="159.49" table:style-name="ce10">
            <text:p>159,49<text:s/></text:p>
          </table:table-cell>
          <table:table-cell office:value-type="float" office:value="81.41" table:style-name="ce10">
            <text:p>81,41<text:s/></text:p>
          </table:table-cell>
          <table:table-cell office:value-type="float" office:value="81.41" table:style-name="ce10">
            <text:p>81,41<text:s/></text:p>
          </table:table-cell>
          <table:table-cell office:value-type="float" office:value="81.41" table:style-name="ce10">
            <text:p>81,41<text:s/></text:p>
          </table:table-cell>
          <table:table-cell office:value-type="float" office:value="81.41" table:style-name="ce10">
            <text:p>81,41<text:s/></text:p>
          </table:table-cell>
          <table:table-cell office:value-type="float" office:value="485.13" table:style-name="ce11">
            <text:p>485,13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59851543000165</text:p>
          </table:table-cell>
          <table:table-cell office:value-type="string" table:style-name="ce9">
            <text:p>MUNICIPIO DE SAO JOAQUIM DA BARRA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0" table:style-name="ce10">
            <text:p>0,00<text:s/></text:p>
          </table:table-cell>
          <table:table-cell office:value-type="float" office:value="97" table:style-name="ce10">
            <text:p>97,00<text:s/></text:p>
          </table:table-cell>
          <table:table-cell office:value-type="float" office:value="37" table:style-name="ce10">
            <text:p>37,00<text:s/></text:p>
          </table:table-cell>
          <table:table-cell table:style-name="ce10"/>
          <table:table-cell office:value-type="float" office:value="63.11" table:style-name="ce10">
            <text:p>63,11<text:s/></text:p>
          </table:table-cell>
          <table:table-cell table:style-name="ce10"/>
          <table:table-cell office:value-type="float" office:value="197.11" table:style-name="ce11">
            <text:p>197,11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5157104000142</text:p>
          </table:table-cell>
          <table:table-cell office:value-type="string" table:style-name="ce9">
            <text:p>MUNICIPIO DE TANABI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76.489999999999995" table:style-name="ce10">
            <text:p>76,49<text:s/></text:p>
          </table:table-cell>
          <table:table-cell office:value-type="float" office:value="151.59" table:style-name="ce10">
            <text:p>151,59<text:s/></text:p>
          </table:table-cell>
          <table:table-cell office:value-type="float" office:value="79.28" table:style-name="ce10">
            <text:p>79,28<text:s/></text:p>
          </table:table-cell>
          <table:table-cell office:value-type="float" office:value="199.51" table:style-name="ce10">
            <text:p>199,51<text:s/></text:p>
          </table:table-cell>
          <table:table-cell table:style-name="ce10"/>
          <table:table-cell office:value-type="float" office:value="79.28" table:style-name="ce10">
            <text:p>79,28<text:s/></text:p>
          </table:table-cell>
          <table:table-cell office:value-type="float" office:value="586.15" table:style-name="ce11">
            <text:p>586,15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55474939000180</text:p>
          </table:table-cell>
          <table:table-cell office:value-type="string" table:style-name="ce9">
            <text:p>OURINHOS SANEAMENTO S.A.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431.95" table:style-name="ce10">
            <text:p>431,95<text:s/></text:p>
          </table:table-cell>
          <table:table-cell office:value-type="float" office:value="256.89" table:style-name="ce10">
            <text:p>256,89<text:s/></text:p>
          </table:table-cell>
          <table:table-cell office:value-type="float" office:value="237.08" table:style-name="ce10">
            <text:p>237,08<text:s/></text:p>
          </table:table-cell>
          <table:table-cell office:value-type="float" office:value="238.34" table:style-name="ce10">
            <text:p>238,34<text:s/></text:p>
          </table:table-cell>
          <table:table-cell office:value-type="float" office:value="261" table:style-name="ce10">
            <text:p>261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5.26" table:style-name="ce11">
            <text:p>1.425,26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57087515000198</text:p>
          </table:table-cell>
          <table:table-cell office:value-type="string" table:style-name="ce9">
            <text:p>RICAMBIENTAL - AGUA E ESGOTO DE MARILIA S/A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90.74" table:style-name="ce10">
            <text:p>90,74<text:s/></text:p>
          </table:table-cell>
          <table:table-cell office:value-type="float" office:value="90.74" table:style-name="ce10">
            <text:p>90,74<text:s/></text:p>
          </table:table-cell>
          <table:table-cell office:value-type="float" office:value="90.74" table:style-name="ce10">
            <text:p>90,74<text:s/></text:p>
          </table:table-cell>
          <table:table-cell office:value-type="float" office:value="96.28" table:style-name="ce10">
            <text:p>96,28<text:s/></text:p>
          </table:table-cell>
          <table:table-cell office:value-type="float" office:value="105.97" table:style-name="ce10">
            <text:p>105,97<text:s/></text:p>
          </table:table-cell>
          <table:table-cell office:value-type="float" office:value="96.85" table:style-name="ce10">
            <text:p>96,85<text:s/></text:p>
          </table:table-cell>
          <table:table-cell office:value-type="float" office:value="571.32000000000005" table:style-name="ce11">
            <text:p>571,32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5743580000145</text:p>
          </table:table-cell>
          <table:table-cell office:value-type="string" table:style-name="ce9">
            <text:p>SAAE - SANEAMENTO AMBIENTAL DE ATIBAIA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table:style-name="ce10"/>
          <table:table-cell office:value-type="float" office:value="281.77999999999997" table:style-name="ce10">
            <text:p>281,78<text:s/></text:p>
          </table:table-cell>
          <table:table-cell office:value-type="float" office:value="563.55999999999995" table:style-name="ce10">
            <text:p>563,56<text:s/></text:p>
          </table:table-cell>
          <table:table-cell office:value-type="float" office:value="281.77999999999997" table:style-name="ce10">
            <text:p>281,78<text:s/></text:p>
          </table:table-cell>
          <table:table-cell office:value-type="float" office:value="281.77999999999997" table:style-name="ce10">
            <text:p>281,78<text:s/></text:p>
          </table:table-cell>
          <table:table-cell office:value-type="float" office:value="281.77999999999997" table:style-name="ce10">
            <text:p>281,78<text:s/></text:p>
          </table:table-cell>
          <table:table-cell office:value-type="float" office:value="1690.68" table:style-name="ce11">
            <text:p>1.690,68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8962625000160</text:p>
          </table:table-cell>
          <table:table-cell office:value-type="string" table:style-name="ce9">
            <text:p>SAAE SERVICO AUTONOMO DE AGUA E ESGOTO DE JACAREI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169.81" table:style-name="ce10">
            <text:p>169,81<text:s/></text:p>
          </table:table-cell>
          <table:table-cell office:value-type="float" office:value="354.41" table:style-name="ce10">
            <text:p>354,41<text:s/></text:p>
          </table:table-cell>
          <table:table-cell office:value-type="float" office:value="354.41" table:style-name="ce10">
            <text:p>354,41<text:s/></text:p>
          </table:table-cell>
          <table:table-cell office:value-type="float" office:value="435.71" table:style-name="ce10">
            <text:p>435,71<text:s/></text:p>
          </table:table-cell>
          <table:table-cell office:value-type="float" office:value="327.31" table:style-name="ce10">
            <text:p>327,31<text:s/></text:p>
          </table:table-cell>
          <table:table-cell office:value-type="float" office:value="267.61" table:style-name="ce10">
            <text:p>267,61<text:s/></text:p>
          </table:table-cell>
          <table:table-cell office:value-type="float" office:value="1909.26" table:style-name="ce11">
            <text:p>1.909,26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52059323000154</text:p>
          </table:table-cell>
          <table:table-cell office:value-type="string" table:style-name="ce9">
            <text:p>SABESP OLIMPIA S/A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306.23" table:style-name="ce10">
            <text:p>306,23<text:s/></text:p>
          </table:table-cell>
          <table:table-cell table:number-columns-repeated="3" table:style-name="ce10"/>
          <table:table-cell office:value-type="float" office:value="163.80000000000001" table:style-name="ce10">
            <text:p>163,80<text:s/></text:p>
          </table:table-cell>
          <table:table-cell office:value-type="float" office:value="183.96" table:style-name="ce10">
            <text:p>183,96<text:s/></text:p>
          </table:table-cell>
          <table:table-cell office:value-type="float" office:value="653.99" table:style-name="ce11">
            <text:p>653,99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6675997000180</text:p>
          </table:table-cell>
          <table:table-cell office:value-type="string" table:style-name="ce9">
            <text:p>SAECIL-SUPERINT.DE AGUA E ESGOTO DA CIDADE DE LEME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161.24" table:style-name="ce10">
            <text:p>161,24<text:s/></text:p>
          </table:table-cell>
          <table:table-cell table:style-name="ce10"/>
          <table:table-cell office:value-type="float" office:value="172.06" table:style-name="ce10">
            <text:p>172,06<text:s/></text:p>
          </table:table-cell>
          <table:table-cell office:value-type="float" office:value="86.03" table:style-name="ce10">
            <text:p>86,03<text:s/></text:p>
          </table:table-cell>
          <table:table-cell table:style-name="ce10"/>
          <table:table-cell office:value-type="float" office:value="86.03" table:style-name="ce10">
            <text:p>86,03<text:s/></text:p>
          </table:table-cell>
          <table:table-cell office:value-type="float" office:value="505.36" table:style-name="ce11">
            <text:p>505,36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6832157000113</text:p>
          </table:table-cell>
          <table:table-cell office:value-type="string" table:style-name="ce9">
            <text:p>SAMAR - SOLUCOES AMBIENTAIS DE ARACATUBA S.A.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106.6" table:style-name="ce10">
            <text:p>106,60<text:s/></text:p>
          </table:table-cell>
          <table:table-cell office:value-type="float" office:value="106.4" table:style-name="ce10">
            <text:p>106,40<text:s/></text:p>
          </table:table-cell>
          <table:table-cell office:value-type="float" office:value="110.5" table:style-name="ce10">
            <text:p>110,50<text:s/></text:p>
          </table:table-cell>
          <table:table-cell office:value-type="float" office:value="110.93" table:style-name="ce10">
            <text:p>110,93<text:s/></text:p>
          </table:table-cell>
          <table:table-cell office:value-type="float" office:value="121.41" table:style-name="ce10">
            <text:p>121,41<text:s/></text:p>
          </table:table-cell>
          <table:table-cell office:value-type="float" office:value="111.17" table:style-name="ce10">
            <text:p>111,17<text:s/></text:p>
          </table:table-cell>
          <table:table-cell office:value-type="float" office:value="667.01" table:style-name="ce11">
            <text:p>667,01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5405083000137</text:p>
          </table:table-cell>
          <table:table-cell office:value-type="string" table:style-name="ce9">
            <text:p>SANEAMENTO DE ORLANDIA SPE S.A.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226.07" table:style-name="ce10">
            <text:p>226,07<text:s/></text:p>
          </table:table-cell>
          <table:table-cell office:value-type="float" office:value="22.42" table:style-name="ce10">
            <text:p>22,42<text:s/></text:p>
          </table:table-cell>
          <table:table-cell office:value-type="float" office:value="106.83" table:style-name="ce10">
            <text:p>106,83<text:s/></text:p>
          </table:table-cell>
          <table:table-cell office:value-type="float" office:value="115.55" table:style-name="ce10">
            <text:p>115,55<text:s/></text:p>
          </table:table-cell>
          <table:table-cell office:value-type="float" office:value="129.85" table:style-name="ce10">
            <text:p>129,85<text:s/></text:p>
          </table:table-cell>
          <table:table-cell office:value-type="float" office:value="118.64" table:style-name="ce10">
            <text:p>118,64<text:s/></text:p>
          </table:table-cell>
          <table:table-cell office:value-type="float" office:value="719.36" table:style-name="ce11">
            <text:p>719,36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5198109000113</text:p>
          </table:table-cell>
          <table:table-cell office:value-type="string" table:style-name="ce9">
            <text:p>SECRETARIA DE AGUA E ESGOTO DE RIBEIRAO PRETO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6900.66" table:style-name="ce10">
            <text:p>6.900,66<text:s/></text:p>
          </table:table-cell>
          <table:table-cell office:value-type="float" office:value="3911.64" table:style-name="ce10">
            <text:p>3.911,64<text:s/></text:p>
          </table:table-cell>
          <table:table-cell office:value-type="float" office:value="4314.3" table:style-name="ce10">
            <text:p>4.314,30<text:s/></text:p>
          </table:table-cell>
          <table:table-cell office:value-type="float" office:value="7762.78" table:style-name="ce10">
            <text:p>7.762,78<text:s/></text:p>
          </table:table-cell>
          <table:table-cell office:value-type="float" office:value="4991.68" table:style-name="ce10">
            <text:p>4.991,68<text:s/></text:p>
          </table:table-cell>
          <table:table-cell office:value-type="float" office:value="4930.1000000000004" table:style-name="ce10">
            <text:p>4.930,10<text:s/></text:p>
          </table:table-cell>
          <table:table-cell office:value-type="float" office:value="32811.160000000003" table:style-name="ce11">
            <text:p>32.811,16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46255196000166</text:p>
          </table:table-cell>
          <table:table-cell office:value-type="string" table:style-name="ce9">
            <text:p>SERV AUTONOMO MUNICIPAL DE AGUA E ESGOTO DE MOGI GUACU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table:style-name="ce10"/>
          <table:table-cell office:value-type="float" office:value="637.05999999999995" table:style-name="ce10">
            <text:p>637,06<text:s/></text:p>
          </table:table-cell>
          <table:table-cell table:style-name="ce10"/>
          <table:table-cell office:value-type="float" office:value="2544.6999999999998" table:style-name="ce10">
            <text:p>2.544,70<text:s/></text:p>
          </table:table-cell>
          <table:table-cell table:style-name="ce10"/>
          <table:table-cell office:value-type="float" office:value="5144.38" table:style-name="ce10">
            <text:p>5.144,38<text:s/></text:p>
          </table:table-cell>
          <table:table-cell office:value-type="float" office:value="8326.14" table:style-name="ce11">
            <text:p>8.326,14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5359973000150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table:style-name="ce10"/>
          <table:table-cell office:value-type="float" office:value="886.98" table:style-name="ce10">
            <text:p>886,98<text:s/></text:p>
          </table:table-cell>
          <table:table-cell office:value-type="float" office:value="486.93" table:style-name="ce10">
            <text:p>486,93<text:s/></text:p>
          </table:table-cell>
          <table:table-cell office:value-type="float" office:value="486.93" table:style-name="ce10">
            <text:p>486,93<text:s/></text:p>
          </table:table-cell>
          <table:table-cell office:value-type="float" office:value="457.97" table:style-name="ce10">
            <text:p>457,97<text:s/></text:p>
          </table:table-cell>
          <table:table-cell office:value-type="float" office:value="602.77" table:style-name="ce10">
            <text:p>602,77<text:s/></text:p>
          </table:table-cell>
          <table:table-cell office:value-type="float" office:value="2921.58" table:style-name="ce11">
            <text:p>2.921,58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5374865000156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table:style-name="ce10"/>
          <table:table-cell office:value-type="float" office:value="244.1" table:style-name="ce10">
            <text:p>244,10<text:s/></text:p>
          </table:table-cell>
          <table:table-cell office:value-type="float" office:value="160" table:style-name="ce10">
            <text:p>160,00<text:s/></text:p>
          </table:table-cell>
          <table:table-cell office:value-type="float" office:value="82" table:style-name="ce10">
            <text:p>82,00<text:s/></text:p>
          </table:table-cell>
          <table:table-cell table:style-name="ce10"/>
          <table:table-cell office:value-type="float" office:value="76" table:style-name="ce10">
            <text:p>76,00<text:s/></text:p>
          </table:table-cell>
          <table:table-cell office:value-type="float" office:value="562.1" table:style-name="ce11">
            <text:p>562,1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8971139000109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93.44" table:style-name="ce10">
            <text:p>93,44<text:s/></text:p>
          </table:table-cell>
          <table:table-cell office:value-type="float" office:value="186.88" table:style-name="ce10">
            <text:p>186,88<text:s/></text:p>
          </table:table-cell>
          <table:table-cell table:style-name="ce10"/>
          <table:table-cell office:value-type="float" office:value="93.44" table:style-name="ce10">
            <text:p>93,44<text:s/></text:p>
          </table:table-cell>
          <table:table-cell office:value-type="float" office:value="161.03" table:style-name="ce10">
            <text:p>161,03<text:s/></text:p>
          </table:table-cell>
          <table:table-cell office:value-type="float" office:value="93.44" table:style-name="ce10">
            <text:p>93,44<text:s/></text:p>
          </table:table-cell>
          <table:table-cell office:value-type="float" office:value="628.23" table:style-name="ce11">
            <text:p>628,23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71480560000139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627.91" table:style-name="ce10">
            <text:p>627,91<text:s/></text:p>
          </table:table-cell>
          <table:table-cell office:value-type="float" office:value="482.2" table:style-name="ce10">
            <text:p>482,20<text:s/></text:p>
          </table:table-cell>
          <table:table-cell office:value-type="float" office:value="1835.95" table:style-name="ce10">
            <text:p>1.835,95<text:s/></text:p>
          </table:table-cell>
          <table:table-cell office:value-type="float" office:value="891.27" table:style-name="ce10">
            <text:p>891,27<text:s/></text:p>
          </table:table-cell>
          <table:table-cell office:value-type="float" office:value="677.29" table:style-name="ce10">
            <text:p>677,29<text:s/></text:p>
          </table:table-cell>
          <table:table-cell table:style-name="ce10"/>
          <table:table-cell office:value-type="float" office:value="4514.62" table:style-name="ce11">
            <text:p>4.514,62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5289329000152</text:p>
          </table:table-cell>
          <table:table-cell office:value-type="string" table:style-name="ce9">
            <text:p>SERVICO AUTONOMO DE AGUA E ESGOTO DE BARRETOS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table:style-name="ce10"/>
          <table:table-cell office:value-type="float" office:value="43.35" table:style-name="ce10">
            <text:p>43,35<text:s/></text:p>
          </table:table-cell>
          <table:table-cell office:value-type="float" office:value="221.37" table:style-name="ce10">
            <text:p>221,37<text:s/></text:p>
          </table:table-cell>
          <table:table-cell office:value-type="float" office:value="1612.91" table:style-name="ce10">
            <text:p>1.612,91<text:s/></text:p>
          </table:table-cell>
          <table:table-cell table:style-name="ce10"/>
          <table:table-cell office:value-type="float" office:value="128.54" table:style-name="ce10">
            <text:p>128,54<text:s/></text:p>
          </table:table-cell>
          <table:table-cell office:value-type="float" office:value="2006.17" table:style-name="ce11">
            <text:p>2.006,17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50062751000100</text:p>
          </table:table-cell>
          <table:table-cell office:value-type="string" table:style-name="ce9">
            <text:p>SERVICO AUTONOMO DE AGUA E ESGOTO DE CAPIVARI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table:style-name="ce10"/>
          <table:table-cell office:value-type="float" office:value="555.64" table:style-name="ce10">
            <text:p>555,64<text:s/></text:p>
          </table:table-cell>
          <table:table-cell office:value-type="float" office:value="277.82" table:style-name="ce10">
            <text:p>277,82<text:s/></text:p>
          </table:table-cell>
          <table:table-cell office:value-type="float" office:value="277.82" table:style-name="ce10">
            <text:p>277,82<text:s/></text:p>
          </table:table-cell>
          <table:table-cell office:value-type="float" office:value="277.82" table:style-name="ce10">
            <text:p>277,82<text:s/></text:p>
          </table:table-cell>
          <table:table-cell table:style-name="ce10"/>
          <table:table-cell office:value-type="float" office:value="1389.1" table:style-name="ce11">
            <text:p>1.389,1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4490662000162</text:p>
          </table:table-cell>
          <table:table-cell office:value-type="string" table:style-name="ce9">
            <text:p>SERVICO AUTONOMO DE AGUA E ESGOTO DE ITAPOLIS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203.12" table:style-name="ce10">
            <text:p>203,12<text:s/></text:p>
          </table:table-cell>
          <table:table-cell office:value-type="float" office:value="131.4" table:style-name="ce10">
            <text:p>131,40<text:s/></text:p>
          </table:table-cell>
          <table:table-cell office:value-type="float" office:value="196.14" table:style-name="ce10">
            <text:p>196,14<text:s/></text:p>
          </table:table-cell>
          <table:table-cell office:value-type="float" office:value="190.95" table:style-name="ce10">
            <text:p>190,95<text:s/></text:p>
          </table:table-cell>
          <table:table-cell office:value-type="float" office:value="190.95" table:style-name="ce10">
            <text:p>190,95<text:s/></text:p>
          </table:table-cell>
          <table:table-cell office:value-type="float" office:value="190.95" table:style-name="ce10">
            <text:p>190,95<text:s/></text:p>
          </table:table-cell>
          <table:table-cell office:value-type="float" office:value="1103.51" table:style-name="ce11">
            <text:p>1.103,51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11065186000183</text:p>
          </table:table-cell>
          <table:table-cell office:value-type="string" table:style-name="ce9">
            <text:p>SERVICO AUTONOMO DE AGUA E ESGOTO DE SALTO - SAAE SALT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table:style-name="ce10"/>
          <table:table-cell office:value-type="float" office:value="191.56" table:style-name="ce10">
            <text:p>191,56<text:s/></text:p>
          </table:table-cell>
          <table:table-cell office:value-type="float" office:value="95.78" table:style-name="ce10">
            <text:p>95,78<text:s/></text:p>
          </table:table-cell>
          <table:table-cell office:value-type="float" office:value="95.78" table:style-name="ce10">
            <text:p>95,78<text:s/></text:p>
          </table:table-cell>
          <table:table-cell office:value-type="float" office:value="124.74" table:style-name="ce10">
            <text:p>124,74<text:s/></text:p>
          </table:table-cell>
          <table:table-cell office:value-type="float" office:value="95.78" table:style-name="ce10">
            <text:p>95,78<text:s/></text:p>
          </table:table-cell>
          <table:table-cell office:value-type="float" office:value="603.64" table:style-name="ce11">
            <text:p>603,64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3467992000174</text:p>
          </table:table-cell>
          <table:table-cell office:value-type="string" table:style-name="ce9">
            <text:p>SERVICO AUTONOMO DE AGUA E ESGOTOS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107.78" table:style-name="ce10">
            <text:p>107,78<text:s/></text:p>
          </table:table-cell>
          <table:table-cell office:value-type="float" office:value="107.78" table:style-name="ce10">
            <text:p>107,78<text:s/></text:p>
          </table:table-cell>
          <table:table-cell office:value-type="float" office:value="107.78" table:style-name="ce10">
            <text:p>107,78<text:s/></text:p>
          </table:table-cell>
          <table:table-cell office:value-type="float" office:value="107.78" table:style-name="ce10">
            <text:p>107,78<text:s/></text:p>
          </table:table-cell>
          <table:table-cell office:value-type="float" office:value="107.78" table:style-name="ce10">
            <text:p>107,78<text:s/></text:p>
          </table:table-cell>
          <table:table-cell office:value-type="float" office:value="107.78" table:style-name="ce10">
            <text:p>107,78<text:s/></text:p>
          </table:table-cell>
          <table:table-cell office:value-type="float" office:value="646.67999999999995" table:style-name="ce11">
            <text:p>646,68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5228400000197</text:p>
          </table:table-cell>
          <table:table-cell office:value-type="string" table:style-name="ce9">
            <text:p>SERVICO AUTONOMO DE AGUA E ESGOTOS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79.22" table:style-name="ce10">
            <text:p>79,22<text:s/></text:p>
          </table:table-cell>
          <table:table-cell office:value-type="float" office:value="174" table:style-name="ce10">
            <text:p>174,00<text:s/></text:p>
          </table:table-cell>
          <table:table-cell table:style-name="ce10"/>
          <table:table-cell office:value-type="float" office:value="121.16" table:style-name="ce10">
            <text:p>121,16<text:s/></text:p>
          </table:table-cell>
          <table:table-cell table:style-name="ce10"/>
          <table:table-cell office:value-type="float" office:value="55.92" table:style-name="ce10">
            <text:p>55,92<text:s/></text:p>
          </table:table-cell>
          <table:table-cell office:value-type="float" office:value="430.3" table:style-name="ce11">
            <text:p>430,3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6251021000180</text:p>
          </table:table-cell>
          <table:table-cell office:value-type="string" table:style-name="ce9">
            <text:p>SERVICO AUTONOMO DE AGUA E ESGOTOS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113.96" table:style-name="ce10">
            <text:p>113,96<text:s/></text:p>
          </table:table-cell>
          <table:table-cell office:value-type="float" office:value="107.64" table:style-name="ce10">
            <text:p>107,64<text:s/></text:p>
          </table:table-cell>
          <table:table-cell office:value-type="float" office:value="110.8" table:style-name="ce10">
            <text:p>110,80<text:s/></text:p>
          </table:table-cell>
          <table:table-cell office:value-type="float" office:value="130.94" table:style-name="ce10">
            <text:p>130,94<text:s/></text:p>
          </table:table-cell>
          <table:table-cell office:value-type="float" office:value="412.76" table:style-name="ce10">
            <text:p>412,76<text:s/></text:p>
          </table:table-cell>
          <table:table-cell office:value-type="float" office:value="146.34" table:style-name="ce10">
            <text:p>146,34<text:s/></text:p>
          </table:table-cell>
          <table:table-cell office:value-type="float" office:value="1022.44" table:style-name="ce11">
            <text:p>1.022,44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6709309000156</text:p>
          </table:table-cell>
          <table:table-cell office:value-type="string" table:style-name="ce9">
            <text:p>SERVICO AUTONOMO DE AGUA E ESGOTOS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85.89" table:style-name="ce10">
            <text:p>85,89<text:s/></text:p>
          </table:table-cell>
          <table:table-cell office:value-type="float" office:value="75.959999999999994" table:style-name="ce10">
            <text:p>75,96<text:s/></text:p>
          </table:table-cell>
          <table:table-cell office:value-type="float" office:value="75.959999999999994" table:style-name="ce10">
            <text:p>75,96<text:s/></text:p>
          </table:table-cell>
          <table:table-cell office:value-type="float" office:value="75.959999999999994" table:style-name="ce10">
            <text:p>75,96<text:s/></text:p>
          </table:table-cell>
          <table:table-cell table:style-name="ce10"/>
          <table:table-cell office:value-type="float" office:value="151.91999999999999" table:style-name="ce10">
            <text:p>151,92<text:s/></text:p>
          </table:table-cell>
          <table:table-cell office:value-type="float" office:value="465.69" table:style-name="ce11">
            <text:p>465,69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4405967000129</text:p>
          </table:table-cell>
          <table:table-cell office:value-type="string" table:style-name="ce9">
            <text:p>SERVICO AUTONOMO DE AGUA E ESGOTOS DE BEBEDOURO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92.91" table:style-name="ce10">
            <text:p>92,91<text:s/></text:p>
          </table:table-cell>
          <table:table-cell office:value-type="float" office:value="193.78" table:style-name="ce10">
            <text:p>193,78<text:s/></text:p>
          </table:table-cell>
          <table:table-cell table:style-name="ce10"/>
          <table:table-cell office:value-type="float" office:value="96.58" table:style-name="ce10">
            <text:p>96,58<text:s/></text:p>
          </table:table-cell>
          <table:table-cell office:value-type="float" office:value="96.58" table:style-name="ce10">
            <text:p>96,58<text:s/></text:p>
          </table:table-cell>
          <table:table-cell office:value-type="float" office:value="96.58" table:style-name="ce10">
            <text:p>96,58<text:s/></text:p>
          </table:table-cell>
          <table:table-cell office:value-type="float" office:value="576.42999999999995" table:style-name="ce11">
            <text:p>576,43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6378766000105</text:p>
          </table:table-cell>
          <table:table-cell office:value-type="string" table:style-name="ce9">
            <text:p>SERVICO AUTONOMO DE AGUA E ESGOTOS DE ITAPIRA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58.9" table:style-name="ce10">
            <text:p>58,90<text:s/></text:p>
          </table:table-cell>
          <table:table-cell office:value-type="float" office:value="117.8" table:style-name="ce10">
            <text:p>117,80<text:s/></text:p>
          </table:table-cell>
          <table:table-cell table:style-name="ce10"/>
          <table:table-cell office:value-type="float" office:value="117.8" table:style-name="ce10">
            <text:p>117,80<text:s/></text:p>
          </table:table-cell>
          <table:table-cell table:style-name="ce10"/>
          <table:table-cell office:value-type="float" office:value="121.72" table:style-name="ce10">
            <text:p>121,72<text:s/></text:p>
          </table:table-cell>
          <table:table-cell office:value-type="float" office:value="416.22" table:style-name="ce11">
            <text:p>416,22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6712907000184</text:p>
          </table:table-cell>
          <table:table-cell office:value-type="string" table:style-name="ce9">
            <text:p>SERVICO AUTONOMO DE AGUA E ESGOTOS DE JABOTICABAL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113.85" table:style-name="ce10">
            <text:p>113,85<text:s/></text:p>
          </table:table-cell>
          <table:table-cell office:value-type="float" office:value="244.74" table:style-name="ce10">
            <text:p>244,74<text:s/></text:p>
          </table:table-cell>
          <table:table-cell office:value-type="float" office:value="99.15" table:style-name="ce10">
            <text:p>99,15<text:s/></text:p>
          </table:table-cell>
          <table:table-cell office:value-type="float" office:value="99.15" table:style-name="ce10">
            <text:p>99,15<text:s/></text:p>
          </table:table-cell>
          <table:table-cell office:value-type="float" office:value="99.15" table:style-name="ce10">
            <text:p>99,15<text:s/></text:p>
          </table:table-cell>
          <table:table-cell office:value-type="float" office:value="99.15" table:style-name="ce10">
            <text:p>99,15<text:s/></text:p>
          </table:table-cell>
          <table:table-cell office:value-type="float" office:value="755.19" table:style-name="ce11">
            <text:p>755,19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51426849000162</text:p>
          </table:table-cell>
          <table:table-cell office:value-type="string" table:style-name="ce9">
            <text:p>SERVICO AUTONOMO DE AGUA E ESGOTOS DE LENCOIS PAULISTA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144.5" table:style-name="ce10">
            <text:p>144,50<text:s/></text:p>
          </table:table-cell>
          <table:table-cell office:value-type="float" office:value="144.5" table:style-name="ce10">
            <text:p>144,50<text:s/></text:p>
          </table:table-cell>
          <table:table-cell office:value-type="float" office:value="144.5" table:style-name="ce10">
            <text:p>144,50<text:s/></text:p>
          </table:table-cell>
          <table:table-cell office:value-type="float" office:value="144.5" table:style-name="ce10">
            <text:p>144,50<text:s/></text:p>
          </table:table-cell>
          <table:table-cell office:value-type="float" office:value="153.78" table:style-name="ce10">
            <text:p>153,78<text:s/></text:p>
          </table:table-cell>
          <table:table-cell office:value-type="float" office:value="153.78" table:style-name="ce10">
            <text:p>153,78<text:s/></text:p>
          </table:table-cell>
          <table:table-cell office:value-type="float" office:value="885.56" table:style-name="ce11">
            <text:p>885,56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6711362000191</text:p>
          </table:table-cell>
          <table:table-cell office:value-type="string" table:style-name="ce9">
            <text:p>SERVICO AUTONOMO DE AGUA E ESGOTOS DE MOGI MIRIM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table:style-name="ce10"/>
          <table:table-cell office:value-type="float" office:value="242.3" table:style-name="ce10">
            <text:p>242,30<text:s/></text:p>
          </table:table-cell>
          <table:table-cell office:value-type="float" office:value="187.85" table:style-name="ce10">
            <text:p>187,85<text:s/></text:p>
          </table:table-cell>
          <table:table-cell table:style-name="ce10"/>
          <table:table-cell office:value-type="float" office:value="2261.52" table:style-name="ce10">
            <text:p>2.261,52<text:s/></text:p>
          </table:table-cell>
          <table:table-cell office:value-type="float" office:value="121.15" table:style-name="ce10">
            <text:p>121,15<text:s/></text:p>
          </table:table-cell>
          <table:table-cell office:value-type="float" office:value="2812.82" table:style-name="ce11">
            <text:p>2.812,82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43672880000155</text:p>
          </table:table-cell>
          <table:table-cell office:value-type="string" table:style-name="ce9">
            <text:p>SERVICO AUTONOMO DE AGUA E ESGOTOS E RESIDUOS SOLIDOS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273.76" table:style-name="ce10">
            <text:p>273,76<text:s/></text:p>
          </table:table-cell>
          <table:table-cell office:value-type="float" office:value="592.21" table:style-name="ce10">
            <text:p>592,21<text:s/></text:p>
          </table:table-cell>
          <table:table-cell table:style-name="ce10"/>
          <table:table-cell office:value-type="float" office:value="273.76" table:style-name="ce10">
            <text:p>273,76<text:s/></text:p>
          </table:table-cell>
          <table:table-cell office:value-type="float" office:value="273.76" table:style-name="ce10">
            <text:p>273,76<text:s/></text:p>
          </table:table-cell>
          <table:table-cell office:value-type="float" office:value="275.93" table:style-name="ce10">
            <text:p>275,93<text:s/></text:p>
          </table:table-cell>
          <table:table-cell office:value-type="float" office:value="1689.42" table:style-name="ce11">
            <text:p>1.689,42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7750478000188</text:p>
          </table:table-cell>
          <table:table-cell office:value-type="string" table:style-name="ce9">
            <text:p>SERVICO AUTONOMO DE AGUA, ESGOTO E MEIO AMBIENTE DE SE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189.87" table:style-name="ce10">
            <text:p>189,87<text:s/></text:p>
          </table:table-cell>
          <table:table-cell office:value-type="float" office:value="347.16" table:style-name="ce10">
            <text:p>347,16<text:s/></text:p>
          </table:table-cell>
          <table:table-cell table:style-name="ce10"/>
          <table:table-cell office:value-type="float" office:value="336.96" table:style-name="ce10">
            <text:p>336,96<text:s/></text:p>
          </table:table-cell>
          <table:table-cell office:value-type="float" office:value="375.02" table:style-name="ce10">
            <text:p>375,02<text:s/></text:p>
          </table:table-cell>
          <table:table-cell office:value-type="float" office:value="929.47" table:style-name="ce10">
            <text:p>929,47<text:s/></text:p>
          </table:table-cell>
          <table:table-cell office:value-type="float" office:value="2178.48" table:style-name="ce11">
            <text:p>2.178,48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8211262000121</text:p>
          </table:table-cell>
          <table:table-cell office:value-type="string" table:style-name="ce9">
            <text:p>SERVICO AUTONOMO DE AGUAS E ESGOTOS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58.25" table:style-name="ce10">
            <text:p>58,25<text:s/></text:p>
          </table:table-cell>
          <table:table-cell office:value-type="float" office:value="61.69" table:style-name="ce10">
            <text:p>61,69<text:s/></text:p>
          </table:table-cell>
          <table:table-cell office:value-type="float" office:value="61.69" table:style-name="ce10">
            <text:p>61,69<text:s/></text:p>
          </table:table-cell>
          <table:table-cell office:value-type="float" office:value="61.69" table:style-name="ce10">
            <text:p>61,69<text:s/></text:p>
          </table:table-cell>
          <table:table-cell table:style-name="ce10"/>
          <table:table-cell office:value-type="float" office:value="123.38" table:style-name="ce10">
            <text:p>123,38<text:s/></text:p>
          </table:table-cell>
          <table:table-cell office:value-type="float" office:value="366.7" table:style-name="ce11">
            <text:p>366,7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5509650000103</text:p>
          </table:table-cell>
          <table:table-cell office:value-type="string" table:style-name="ce9">
            <text:p>SERVICO AUTONOMO MUNICIPAL DE AGUA E ESGOTO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table:style-name="ce10"/>
          <table:table-cell office:value-type="float" office:value="258" table:style-name="ce10">
            <text:p>258,00<text:s/></text:p>
          </table:table-cell>
          <table:table-cell office:value-type="float" office:value="86" table:style-name="ce10">
            <text:p>86,00<text:s/></text:p>
          </table:table-cell>
          <table:table-cell office:value-type="float" office:value="86" table:style-name="ce10">
            <text:p>86,00<text:s/></text:p>
          </table:table-cell>
          <table:table-cell office:value-type="float" office:value="86" table:style-name="ce10">
            <text:p>86,00<text:s/></text:p>
          </table:table-cell>
          <table:table-cell office:value-type="float" office:value="86" table:style-name="ce10">
            <text:p>86,00<text:s/></text:p>
          </table:table-cell>
          <table:table-cell office:value-type="float" office:value="602" table:style-name="ce11">
            <text:p>602,0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6965083000154</text:p>
          </table:table-cell>
          <table:table-cell office:value-type="string" table:style-name="ce9">
            <text:p>SERVICO DE AGUA E ESGOTO DE PIRASSUNUNGA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75.88" table:style-name="ce10">
            <text:p>75,88<text:s/></text:p>
          </table:table-cell>
          <table:table-cell office:value-type="float" office:value="75.900000000000006" table:style-name="ce10">
            <text:p>75,90<text:s/></text:p>
          </table:table-cell>
          <table:table-cell office:value-type="float" office:value="75.89" table:style-name="ce10">
            <text:p>75,89<text:s/></text:p>
          </table:table-cell>
          <table:table-cell office:value-type="float" office:value="75.900000000000006" table:style-name="ce10">
            <text:p>75,90<text:s/></text:p>
          </table:table-cell>
          <table:table-cell office:value-type="float" office:value="75.86" table:style-name="ce10">
            <text:p>75,86<text:s/></text:p>
          </table:table-cell>
          <table:table-cell office:value-type="float" office:value="78.959999999999994" table:style-name="ce10">
            <text:p>78,96<text:s/></text:p>
          </table:table-cell>
          <table:table-cell office:value-type="float" office:value="458.39" table:style-name="ce11">
            <text:p>458,39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4691691000178</text:p>
          </table:table-cell>
          <table:table-cell office:value-type="string" table:style-name="ce9">
            <text:p>SERVICO MUNICIPAL AUTONOMO DE AGUA E ESGOTO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3955.94" table:style-name="ce10">
            <text:p>3.955,94<text:s/></text:p>
          </table:table-cell>
          <table:table-cell office:value-type="float" office:value="2753.9" table:style-name="ce10">
            <text:p>2.753,90<text:s/></text:p>
          </table:table-cell>
          <table:table-cell office:value-type="float" office:value="17187.38" table:style-name="ce10">
            <text:p>17.187,38<text:s/></text:p>
          </table:table-cell>
          <table:table-cell office:value-type="float" office:value="9955.06" table:style-name="ce10">
            <text:p>9.955,06<text:s/></text:p>
          </table:table-cell>
          <table:table-cell table:number-columns-repeated="2" table:style-name="ce10"/>
          <table:table-cell office:value-type="float" office:value="33852.28" table:style-name="ce11">
            <text:p>33.852,28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50853555000154</text:p>
          </table:table-cell>
          <table:table-cell office:value-type="string" table:style-name="ce9">
            <text:p>SERVICO MUNICIPAL DE AGUA E ESGOTO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1240.4000000000001" table:style-name="ce10">
            <text:p>1.240,40<text:s/></text:p>
          </table:table-cell>
          <table:table-cell office:value-type="float" office:value="1799.36" table:style-name="ce10">
            <text:p>1.799,36<text:s/></text:p>
          </table:table-cell>
          <table:table-cell table:style-name="ce10"/>
          <table:table-cell office:value-type="float" office:value="8847.68" table:style-name="ce10">
            <text:p>8.847,68<text:s/></text:p>
          </table:table-cell>
          <table:table-cell office:value-type="float" office:value="3868.44" table:style-name="ce10">
            <text:p>3.868,44<text:s/></text:p>
          </table:table-cell>
          <table:table-cell office:value-type="float" office:value="3449.28" table:style-name="ce10">
            <text:p>3.449,28<text:s/></text:p>
          </table:table-cell>
          <table:table-cell office:value-type="float" office:value="19205.16" table:style-name="ce11">
            <text:p>19.205,16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6119855000137</text:p>
          </table:table-cell>
          <table:table-cell office:value-type="string" table:style-name="ce9">
            <text:p>SOCIEDADE DE ABASTECIMENTO DE AGUA E SANEAMENTO SA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79059.350000000006" table:style-name="ce10">
            <text:p>79.059,35<text:s/></text:p>
          </table:table-cell>
          <table:table-cell office:value-type="float" office:value="46373.06" table:style-name="ce10">
            <text:p>46.373,06<text:s/></text:p>
          </table:table-cell>
          <table:table-cell office:value-type="float" office:value="132850.09" table:style-name="ce10">
            <text:p>132.850,09<text:s/></text:p>
          </table:table-cell>
          <table:table-cell office:value-type="float" office:value="111609.68" table:style-name="ce10">
            <text:p>111.609,68<text:s/></text:p>
          </table:table-cell>
          <table:table-cell office:value-type="float" office:value="106447.4" table:style-name="ce10">
            <text:p>106.447,40<text:s/></text:p>
          </table:table-cell>
          <table:table-cell office:value-type="float" office:value="100899.05" table:style-name="ce10">
            <text:p>100.899,05<text:s/></text:p>
          </table:table-cell>
          <table:table-cell office:value-type="float" office:value="577238.63" table:style-name="ce11">
            <text:p>577.238,63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19659196000159</text:p>
          </table:table-cell>
          <table:table-cell office:value-type="string" table:style-name="ce9">
            <text:p>SUPERINTENDENCIA AUTONOMA DE AGUA E ESGOTO DE SAO JOSE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table:style-name="ce10"/>
          <table:table-cell office:value-type="float" office:value="162.22" table:style-name="ce10">
            <text:p>162,22<text:s/></text:p>
          </table:table-cell>
          <table:table-cell office:value-type="float" office:value="81.11" table:style-name="ce10">
            <text:p>81,11<text:s/></text:p>
          </table:table-cell>
          <table:table-cell office:value-type="float" office:value="81.11" table:style-name="ce10">
            <text:p>81,11<text:s/></text:p>
          </table:table-cell>
          <table:table-cell office:value-type="float" office:value="83.65" table:style-name="ce10">
            <text:p>83,65<text:s/></text:p>
          </table:table-cell>
          <table:table-cell office:value-type="float" office:value="83.65" table:style-name="ce10">
            <text:p>83,65<text:s/></text:p>
          </table:table-cell>
          <table:table-cell office:value-type="float" office:value="491.74" table:style-name="ce11">
            <text:p>491,74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0559279000100</text:p>
          </table:table-cell>
          <table:table-cell office:value-type="string" table:style-name="ce9">
            <text:p>SUPERINTENDENCIA DE AGUA E ESGOTO DE CATANDUVA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2303.84" table:style-name="ce10">
            <text:p>2.303,84<text:s/></text:p>
          </table:table-cell>
          <table:table-cell table:style-name="ce10"/>
          <table:table-cell office:value-type="float" office:value="2410.08" table:style-name="ce10">
            <text:p>2.410,08<text:s/></text:p>
          </table:table-cell>
          <table:table-cell office:value-type="float" office:value="4820.16" table:style-name="ce10">
            <text:p>4.820,16<text:s/></text:p>
          </table:table-cell>
          <table:table-cell table:style-name="ce10"/>
          <table:table-cell office:value-type="float" office:value="2410.08" table:style-name="ce10">
            <text:p>2.410,08<text:s/></text:p>
          </table:table-cell>
          <table:table-cell office:value-type="float" office:value="11944.16" table:style-name="ce11">
            <text:p>11.944,16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72962806000171</text:p>
          </table:table-cell>
          <table:table-cell office:value-type="string" table:style-name="ce9">
            <text:p>SUPERINTENDENCIA DE AGUA, ESGOTOS E MEIO AMBIENTE DE VO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, ESGOTO E RESIDUOS SOLIDOS</text:p>
          </table:table-cell>
          <table:table-cell office:value-type="float" office:value="363.02" table:style-name="ce10">
            <text:p>363,02<text:s/></text:p>
          </table:table-cell>
          <table:table-cell office:value-type="float" office:value="182.96" table:style-name="ce10">
            <text:p>182,96<text:s/></text:p>
          </table:table-cell>
          <table:table-cell office:value-type="float" office:value="494.27" table:style-name="ce10">
            <text:p>494,27<text:s/></text:p>
          </table:table-cell>
          <table:table-cell office:value-type="float" office:value="129.46" table:style-name="ce10">
            <text:p>129,46<text:s/></text:p>
          </table:table-cell>
          <table:table-cell office:value-type="float" office:value="621.89" table:style-name="ce10">
            <text:p>621,89<text:s/></text:p>
          </table:table-cell>
          <table:table-cell office:value-type="float" office:value="307.64999999999998" table:style-name="ce10">
            <text:p>307,65<text:s/></text:p>
          </table:table-cell>
          <table:table-cell office:value-type="float" office:value="2099.25" table:style-name="ce11">
            <text:p>2.099,25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61856571000117</text:p>
          </table:table-cell>
          <table:table-cell office:value-type="string" table:style-name="ce9">
            <text:p>COMPANHIA DE GAS DE SAO PAULO COMGAS</text:p>
          </table:table-cell>
          <table:table-cell office:value-type="string" table:style-name="ce9">
            <text:p>33903945</text:p>
          </table:table-cell>
          <table:table-cell office:value-type="string" table:style-name="ce9">
            <text:p>SERVICOS DE GAS</text:p>
          </table:table-cell>
          <table:table-cell office:value-type="float" office:value="2114.75" table:style-name="ce10">
            <text:p>2.114,75<text:s/></text:p>
          </table:table-cell>
          <table:table-cell office:value-type="float" office:value="2123.5700000000002" table:style-name="ce10">
            <text:p>2.123,57<text:s/></text:p>
          </table:table-cell>
          <table:table-cell office:value-type="float" office:value="2848.86" table:style-name="ce10">
            <text:p>2.848,86<text:s/></text:p>
          </table:table-cell>
          <table:table-cell office:value-type="float" office:value="3699.83" table:style-name="ce10">
            <text:p>3.699,83<text:s/></text:p>
          </table:table-cell>
          <table:table-cell office:value-type="float" office:value="2524.44" table:style-name="ce10">
            <text:p>2.524,44<text:s/></text:p>
          </table:table-cell>
          <table:table-cell office:value-type="float" office:value="2876.07" table:style-name="ce10">
            <text:p>2.876,07<text:s/></text:p>
          </table:table-cell>
          <table:table-cell office:value-type="float" office:value="16187.52" table:style-name="ce11">
            <text:p>16.187,52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47468613000111</text:p>
          </table:table-cell>
          <table:table-cell office:value-type="string" table:style-name="ce9">
            <text:p>FR LAVANDERIAS LTDA</text:p>
          </table:table-cell>
          <table:table-cell office:value-type="string" table:style-name="ce9">
            <text:p>33903946</text:p>
          </table:table-cell>
          <table:table-cell office:value-type="string" table:style-name="ce9">
            <text:p>SERVICOS DOMESTICOS</text:p>
          </table:table-cell>
          <table:table-cell office:value-type="float" office:value="1504.72" table:style-name="ce10">
            <text:p>1.504,72<text:s/></text:p>
          </table:table-cell>
          <table:table-cell office:value-type="float" office:value="351.35" table:style-name="ce10">
            <text:p>351,35<text:s/></text:p>
          </table:table-cell>
          <table:table-cell table:style-name="ce10"/>
          <table:table-cell office:value-type="float" office:value="611.72" table:style-name="ce10">
            <text:p>611,72<text:s/></text:p>
          </table:table-cell>
          <table:table-cell office:value-type="float" office:value="982.3" table:style-name="ce10">
            <text:p>982,30<text:s/></text:p>
          </table:table-cell>
          <table:table-cell office:value-type="float" office:value="95.36" table:style-name="ce10">
            <text:p>95,36<text:s/></text:p>
          </table:table-cell>
          <table:table-cell office:value-type="float" office:value="3545.45" table:style-name="ce11">
            <text:p>3.545,45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34028316710151</text:p>
          </table:table-cell>
          <table:table-cell office:value-type="string" table:style-name="ce9">
            <text:p>EMPRESA BRASILEIRA DE CORREIOS E TELEGRAFOS</text:p>
          </table:table-cell>
          <table:table-cell office:value-type="string" table:style-name="ce9">
            <text:p>33903947</text:p>
          </table:table-cell>
          <table:table-cell office:value-type="string" table:style-name="ce9">
            <text:p>SERVICOS DE COMUNICACAO EM GERAL</text:p>
          </table:table-cell>
          <table:table-cell office:value-type="float" office:value="334195.34999999998" table:style-name="ce10">
            <text:p>334.195,35<text:s/></text:p>
          </table:table-cell>
          <table:table-cell office:value-type="float" office:value="313735.36" table:style-name="ce10">
            <text:p>313.735,36<text:s/></text:p>
          </table:table-cell>
          <table:table-cell office:value-type="float" office:value="459699.88" table:style-name="ce10">
            <text:p>459.699,88<text:s/></text:p>
          </table:table-cell>
          <table:table-cell office:value-type="float" office:value="545217.37" table:style-name="ce10">
            <text:p>545.217,37<text:s/></text:p>
          </table:table-cell>
          <table:table-cell office:value-type="float" office:value="616161.65" table:style-name="ce10">
            <text:p>616.161,65<text:s/></text:p>
          </table:table-cell>
          <table:table-cell office:value-type="float" office:value="688607.39" table:style-name="ce10">
            <text:p>688.607,39<text:s/></text:p>
          </table:table-cell>
          <table:table-cell office:value-type="float" office:value="2957617" table:style-name="ce11">
            <text:p>2.957.617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10947243000195</text:p>
          </table:table-cell>
          <table:table-cell office:value-type="string" table:style-name="ce9">
            <text:p>LINEAR COMUNICACAO LTDA</text:p>
          </table:table-cell>
          <table:table-cell office:value-type="string" table:style-name="ce9">
            <text:p>33903947</text:p>
          </table:table-cell>
          <table:table-cell office:value-type="string" table:style-name="ce9">
            <text:p>SERVICOS DE COMUNICACAO EM GERAL</text:p>
          </table:table-cell>
          <table:table-cell office:value-type="float" office:value="4740.05" table:style-name="ce10">
            <text:p>4.740,05<text:s/></text:p>
          </table:table-cell>
          <table:table-cell office:value-type="float" office:value="4740.05" table:style-name="ce10">
            <text:p>4.740,05<text:s/></text:p>
          </table:table-cell>
          <table:table-cell office:value-type="float" office:value="4993.55" table:style-name="ce10">
            <text:p>4.993,55<text:s/></text:p>
          </table:table-cell>
          <table:table-cell office:value-type="float" office:value="4921.12" table:style-name="ce10">
            <text:p>4.921,12<text:s/></text:p>
          </table:table-cell>
          <table:table-cell office:value-type="float" office:value="4921.12" table:style-name="ce10">
            <text:p>4.921,12<text:s/></text:p>
          </table:table-cell>
          <table:table-cell office:value-type="float" office:value="4921.12" table:style-name="ce10">
            <text:p>4.921,12<text:s/></text:p>
          </table:table-cell>
          <table:table-cell office:value-type="float" office:value="29237.01" table:style-name="ce11">
            <text:p>29.237,01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13859951000162</text:p>
          </table:table-cell>
          <table:table-cell office:value-type="string" table:style-name="ce9">
            <text:p>CONNECT ON MARKETING DE EVENTOS LTDA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5" table:style-name="ce10"/>
          <table:table-cell office:value-type="float" office:value="61000" table:style-name="ce10">
            <text:p>61.000,00<text:s/></text:p>
          </table:table-cell>
          <table:table-cell office:value-type="float" office:value="61000" table:style-name="ce11">
            <text:p>61.000,00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36003671000153</text:p>
          </table:table-cell>
          <table:table-cell office:value-type="string" table:style-name="ce9">
            <text:p>CONSULTRE CONSULTORIA E TREINAMENTO LTDA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4" table:style-name="ce10"/>
          <table:table-cell office:value-type="float" office:value="4361" table:style-name="ce10">
            <text:p>4.361,00<text:s/></text:p>
          </table:table-cell>
          <table:table-cell table:style-name="ce10"/>
          <table:table-cell office:value-type="float" office:value="4361" table:style-name="ce11">
            <text:p>4.361,00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52281385000106</text:p>
          </table:table-cell>
          <table:table-cell office:value-type="string" table:style-name="ce9">
            <text:p>CONTABGOV - CAPACITACAO EM CONTABILIDADE PARA GOVERNO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5" table:style-name="ce10"/>
          <table:table-cell office:value-type="float" office:value="5100" table:style-name="ce10">
            <text:p>5.100,00<text:s/></text:p>
          </table:table-cell>
          <table:table-cell office:value-type="float" office:value="5100" table:style-name="ce11">
            <text:p>5.100,00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35963479000146</text:p>
          </table:table-cell>
          <table:table-cell office:value-type="string" table:style-name="ce9">
            <text:p>ESAFI - ESCOLA DE ADMINISTRACAO E TREINAMENTO LTDA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367.6" table:style-name="ce10">
            <text:p>367,60<text:s/></text:p>
          </table:table-cell>
          <table:table-cell table:number-columns-repeated="5" table:style-name="ce10"/>
          <table:table-cell office:value-type="float" office:value="367.6" table:style-name="ce11">
            <text:p>367,60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49607336000106</text:p>
          </table:table-cell>
          <table:table-cell office:value-type="string" table:style-name="ce9">
            <text:p>FUNDACAO DE DESENVOLVIMENTO DA UNICAMP FUNCAMP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1540" table:style-name="ce10">
            <text:p>1.540,00<text:s/></text:p>
          </table:table-cell>
          <table:table-cell table:number-columns-repeated="5" table:style-name="ce10"/>
          <table:table-cell office:value-type="float" office:value="1540" table:style-name="ce11">
            <text:p>1.540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56122580000144</text:p>
          </table:table-cell>
          <table:table-cell office:value-type="string" table:style-name="ce9">
            <text:p>INSTITUTO BRASIL PLANEJA LTDA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10000" table:style-name="ce10">
            <text:p>10.000,00<text:s/></text:p>
          </table:table-cell>
          <table:table-cell table:number-columns-repeated="5" table:style-name="ce10"/>
          <table:table-cell office:value-type="float" office:value="10000" table:style-name="ce11">
            <text:p>10.000,00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10498974000281</text:p>
          </table:table-cell>
          <table:table-cell office:value-type="string" table:style-name="ce9">
            <text:p>INSTITUTO NEGOCIOS PUBLICOS DO BRASIL - ESTUDOS E PESQ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3" table:style-name="ce10"/>
          <table:table-cell office:value-type="float" office:value="9754.9599999999991" table:style-name="ce10">
            <text:p>9.754,96<text:s/></text:p>
          </table:table-cell>
          <table:table-cell office:value-type="float" office:value="1018.04" table:style-name="ce10">
            <text:p>1.018,04<text:s/></text:p>
          </table:table-cell>
          <table:table-cell office:value-type="float" office:value="19160" table:style-name="ce10">
            <text:p>19.160,00<text:s/></text:p>
          </table:table-cell>
          <table:table-cell office:value-type="float" office:value="29933" table:style-name="ce11">
            <text:p>29.933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9094300000151</text:p>
          </table:table-cell>
          <table:table-cell office:value-type="string" table:style-name="ce9">
            <text:p>OPEN SOLUCOES TRIBUTARIAS LTDA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5" table:style-name="ce10"/>
          <table:table-cell office:value-type="float" office:value="2690" table:style-name="ce10">
            <text:p>2.690,00<text:s/></text:p>
          </table:table-cell>
          <table:table-cell office:value-type="float" office:value="2690" table:style-name="ce11">
            <text:p>2.690,00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04282765000112</text:p>
          </table:table-cell>
          <table:table-cell office:value-type="string" table:style-name="ce9">
            <text:p>OPICE BLUM ACADEMY TREINAMENTO E CONSULTORIA LTDA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5" table:style-name="ce10"/>
          <table:table-cell office:value-type="float" office:value="52000" table:style-name="ce10">
            <text:p>52.000,00<text:s/></text:p>
          </table:table-cell>
          <table:table-cell office:value-type="float" office:value="52000" table:style-name="ce11">
            <text:p>52.000,00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02159211000105</text:p>
          </table:table-cell>
          <table:table-cell office:value-type="string" table:style-name="ce9">
            <text:p>OPICE BLUM E BRUNO ADVOGADOS ASSOCIADOS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3" table:style-name="ce10"/>
          <table:table-cell office:value-type="float" office:value="41366" table:style-name="ce10">
            <text:p>41.366,00<text:s/></text:p>
          </table:table-cell>
          <table:table-cell office:value-type="float" office:value="10634" table:style-name="ce10">
            <text:p>10.634,00<text:s/></text:p>
          </table:table-cell>
          <table:table-cell table:style-name="ce10"/>
          <table:table-cell office:value-type="float" office:value="52000" table:style-name="ce11">
            <text:p>52.000,0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61884519000174</text:p>
          </table:table-cell>
          <table:table-cell office:value-type="string" table:style-name="ce9">
            <text:p>RENAN CARTAXO MARQUES DUARTE &amp; CIA LTDA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2" table:style-name="ce10"/>
          <table:table-cell office:value-type="float" office:value="12608" table:style-name="ce10">
            <text:p>12.608,00<text:s/></text:p>
          </table:table-cell>
          <table:table-cell table:number-columns-repeated="2" table:style-name="ce10"/>
          <table:table-cell office:value-type="float" office:value="7892" table:style-name="ce10">
            <text:p>7.892,00<text:s/></text:p>
          </table:table-cell>
          <table:table-cell office:value-type="float" office:value="20500" table:style-name="ce11">
            <text:p>20.500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25141975000160</text:p>
          </table:table-cell>
          <table:table-cell office:value-type="string" table:style-name="ce9">
            <text:p>RUTH OLIVIER MOREIRA MANUS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3" table:style-name="ce10"/>
          <table:table-cell office:value-type="float" office:value="16500" table:style-name="ce10">
            <text:p>16.500,00<text:s/></text:p>
          </table:table-cell>
          <table:table-cell table:number-columns-repeated="2" table:style-name="ce10"/>
          <table:table-cell office:value-type="float" office:value="16500" table:style-name="ce11">
            <text:p>16.500,0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3709814005742</text:p>
          </table:table-cell>
          <table:table-cell office:value-type="string" table:style-name="ce9">
            <text:p>SERVICO NACIONAL DE APRENDIZAGEM COMERCIAL SENAC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style-name="ce10"/>
          <table:table-cell office:value-type="float" office:value="82.79" table:style-name="ce10">
            <text:p>82,79<text:s/></text:p>
          </table:table-cell>
          <table:table-cell office:value-type="float" office:value="227.67" table:style-name="ce10">
            <text:p>227,67<text:s/></text:p>
          </table:table-cell>
          <table:table-cell office:value-type="float" office:value="165.58" table:style-name="ce10">
            <text:p>165,58<text:s/></text:p>
          </table:table-cell>
          <table:table-cell office:value-type="float" office:value="165.58" table:style-name="ce10">
            <text:p>165,58<text:s/></text:p>
          </table:table-cell>
          <table:table-cell office:value-type="float" office:value="165.58" table:style-name="ce10">
            <text:p>165,58<text:s/></text:p>
          </table:table-cell>
          <table:table-cell office:value-type="float" office:value="807.2" table:style-name="ce11">
            <text:p>807,2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53940195000116</text:p>
          </table:table-cell>
          <table:table-cell office:value-type="string" table:style-name="ce9">
            <text:p>SUPREME TREINAMENTOS LTDA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5" table:style-name="ce10"/>
          <table:table-cell office:value-type="float" office:value="5690" table:style-name="ce10">
            <text:p>5.690,00<text:s/></text:p>
          </table:table-cell>
          <table:table-cell office:value-type="float" office:value="5690" table:style-name="ce11">
            <text:p>5.690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10579490000186</text:p>
          </table:table-cell>
          <table:table-cell office:value-type="string" table:style-name="ce9">
            <text:p>V. DE O. MAZZUOLI &amp; CIA LTDA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4" table:style-name="ce10"/>
          <table:table-cell office:value-type="float" office:value="4500" table:style-name="ce10">
            <text:p>4.500,00<text:s/></text:p>
          </table:table-cell>
          <table:table-cell table:style-name="ce10"/>
          <table:table-cell office:value-type="float" office:value="4500" table:style-name="ce11">
            <text:p>4.500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86781069000115</text:p>
          </table:table-cell>
          <table:table-cell office:value-type="string" table:style-name="ce9">
            <text:p>ZENITE INFORMACAO E CONSULTORIA S/A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1658.48" table:style-name="ce10">
            <text:p>1.658,48<text:s/></text:p>
          </table:table-cell>
          <table:table-cell table:number-columns-repeated="4" table:style-name="ce10"/>
          <table:table-cell office:value-type="float" office:value="6480" table:style-name="ce10">
            <text:p>6.480,00<text:s/></text:p>
          </table:table-cell>
          <table:table-cell office:value-type="float" office:value="8138.48" table:style-name="ce11">
            <text:p>8.138,48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71208516000174</text:p>
          </table:table-cell>
          <table:table-cell office:value-type="string" table:style-name="ce9">
            <text:p>ALGAR TELECOM S/A</text:p>
          </table:table-cell>
          <table:table-cell office:value-type="string" table:style-name="ce9">
            <text:p>33903958</text:p>
          </table:table-cell>
          <table:table-cell office:value-type="string" table:style-name="ce9">
            <text:p>SERVICOS DE TELECOMUNICACOES</text:p>
          </table:table-cell>
          <table:table-cell office:value-type="float" office:value="7375.53" table:style-name="ce10">
            <text:p>7.375,53<text:s/></text:p>
          </table:table-cell>
          <table:table-cell office:value-type="float" office:value="7487.68" table:style-name="ce10">
            <text:p>7.487,68<text:s/></text:p>
          </table:table-cell>
          <table:table-cell office:value-type="float" office:value="1676.42" table:style-name="ce10">
            <text:p>1.676,42<text:s/></text:p>
          </table:table-cell>
          <table:table-cell office:value-type="float" office:value="6728.01" table:style-name="ce10">
            <text:p>6.728,01<text:s/></text:p>
          </table:table-cell>
          <table:table-cell office:value-type="float" office:value="1767.14" table:style-name="ce10">
            <text:p>1.767,14<text:s/></text:p>
          </table:table-cell>
          <table:table-cell office:value-type="float" office:value="1338.82" table:style-name="ce10">
            <text:p>1.338,82<text:s/></text:p>
          </table:table-cell>
          <table:table-cell office:value-type="float" office:value="26373.599999999999" table:style-name="ce11">
            <text:p>26.373,60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40432544000147</text:p>
          </table:table-cell>
          <table:table-cell office:value-type="string" table:style-name="ce9">
            <text:p>CLARO S.A.</text:p>
          </table:table-cell>
          <table:table-cell office:value-type="string" table:style-name="ce9">
            <text:p>33903958</text:p>
          </table:table-cell>
          <table:table-cell office:value-type="string" table:style-name="ce9">
            <text:p>SERVICOS DE TELECOMUNICACOES</text:p>
          </table:table-cell>
          <table:table-cell table:number-columns-repeated="3" table:style-name="ce10"/>
          <table:table-cell office:value-type="float" office:value="20.05" table:style-name="ce10">
            <text:p>20,05<text:s/></text:p>
          </table:table-cell>
          <table:table-cell office:value-type="float" office:value="8.89" table:style-name="ce10">
            <text:p>8,89<text:s/></text:p>
          </table:table-cell>
          <table:table-cell table:style-name="ce10"/>
          <table:table-cell office:value-type="float" office:value="28.94" table:style-name="ce11">
            <text:p>28,94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02558157000162</text:p>
          </table:table-cell>
          <table:table-cell office:value-type="string" table:style-name="ce9">
            <text:p>TELEFONICA BRASIL S.A.</text:p>
          </table:table-cell>
          <table:table-cell office:value-type="string" table:style-name="ce9">
            <text:p>33903958</text:p>
          </table:table-cell>
          <table:table-cell office:value-type="string" table:style-name="ce9">
            <text:p>SERVICOS DE TELECOMUNICACOES</text:p>
          </table:table-cell>
          <table:table-cell office:value-type="float" office:value="1971.17" table:style-name="ce10">
            <text:p>1.971,17<text:s/></text:p>
          </table:table-cell>
          <table:table-cell office:value-type="float" office:value="50703.09" table:style-name="ce10">
            <text:p>50.703,09<text:s/></text:p>
          </table:table-cell>
          <table:table-cell office:value-type="float" office:value="39736.959999999999" table:style-name="ce10">
            <text:p>39.736,96<text:s/></text:p>
          </table:table-cell>
          <table:table-cell office:value-type="float" office:value="24193.61" table:style-name="ce10">
            <text:p>24.193,61<text:s/></text:p>
          </table:table-cell>
          <table:table-cell office:value-type="float" office:value="2658.16" table:style-name="ce10">
            <text:p>2.658,16<text:s/></text:p>
          </table:table-cell>
          <table:table-cell office:value-type="float" office:value="42855.38" table:style-name="ce10">
            <text:p>42.855,38<text:s/></text:p>
          </table:table-cell>
          <table:table-cell office:value-type="float" office:value="162118.37" table:style-name="ce11">
            <text:p>162.118,37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10651441000107</text:p>
          </table:table-cell>
          <table:table-cell office:value-type="string" table:style-name="ce9">
            <text:p>GRAFICA CS LTDA</text:p>
          </table:table-cell>
          <table:table-cell office:value-type="string" table:style-name="ce9">
            <text:p>33903963</text:p>
          </table:table-cell>
          <table:table-cell office:value-type="string" table:style-name="ce9">
            <text:p>SERVICOS GRAFICOS E EDITORIAIS</text:p>
          </table:table-cell>
          <table:table-cell table:number-columns-repeated="3" table:style-name="ce10"/>
          <table:table-cell office:value-type="float" office:value="7244" table:style-name="ce10">
            <text:p>7.244,00<text:s/></text:p>
          </table:table-cell>
          <table:table-cell office:value-type="float" office:value="756" table:style-name="ce10">
            <text:p>756,00<text:s/></text:p>
          </table:table-cell>
          <table:table-cell table:style-name="ce10"/>
          <table:table-cell office:value-type="float" office:value="8000" table:style-name="ce11">
            <text:p>8.000,00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06236353000171</text:p>
          </table:table-cell>
          <table:table-cell office:value-type="string" table:style-name="ce9">
            <text:p>ADMINISTRADORA DE BENS CEDRO S/S LTDA</text:p>
          </table:table-cell>
          <table:table-cell office:value-type="string" table:style-name="ce9">
            <text:p>33903969</text:p>
          </table:table-cell>
          <table:table-cell office:value-type="string" table:style-name="ce9">
            <text:p>SEGUROS EM GERAL</text:p>
          </table:table-cell>
          <table:table-cell table:number-columns-repeated="3" table:style-name="ce10"/>
          <table:table-cell office:value-type="float" office:value="1006.23" table:style-name="ce10">
            <text:p>1.006,23<text:s/></text:p>
          </table:table-cell>
          <table:table-cell table:number-columns-repeated="2" table:style-name="ce10"/>
          <table:table-cell office:value-type="float" office:value="1006.23" table:style-name="ce11">
            <text:p>1.006,23<text:s/>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90180605000102</text:p>
          </table:table-cell>
          <table:table-cell office:value-type="string" table:style-name="ce9">
            <text:p>GENTE SEGURADORA SA</text:p>
          </table:table-cell>
          <table:table-cell office:value-type="string" table:style-name="ce9">
            <text:p>33903969</text:p>
          </table:table-cell>
          <table:table-cell office:value-type="string" table:style-name="ce9">
            <text:p>SEGUROS EM GERAL</text:p>
          </table:table-cell>
          <table:table-cell table:number-columns-repeated="2" table:style-name="ce10"/>
          <table:table-cell office:value-type="float" office:value="1946.72" table:style-name="ce10">
            <text:p>1.946,72<text:s/></text:p>
          </table:table-cell>
          <table:table-cell office:value-type="float" office:value="147.65" table:style-name="ce10">
            <text:p>147,65<text:s/></text:p>
          </table:table-cell>
          <table:table-cell table:number-columns-repeated="2" table:style-name="ce10"/>
          <table:table-cell office:value-type="float" office:value="2094.37" table:style-name="ce11">
            <text:p>2.094,37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33164021000100</text:p>
          </table:table-cell>
          <table:table-cell office:value-type="string" table:style-name="ce9">
            <text:p>TOKIO MARINE SEGURADORA S.A.</text:p>
          </table:table-cell>
          <table:table-cell office:value-type="string" table:style-name="ce9">
            <text:p>33903969</text:p>
          </table:table-cell>
          <table:table-cell office:value-type="string" table:style-name="ce9">
            <text:p>SEGUROS EM GERAL</text:p>
          </table:table-cell>
          <table:table-cell table:number-columns-repeated="3" table:style-name="ce10"/>
          <table:table-cell office:value-type="float" office:value="150541.21" table:style-name="ce10">
            <text:p>150.541,21<text:s/></text:p>
          </table:table-cell>
          <table:table-cell office:value-type="float" office:value="11418.13" table:style-name="ce10">
            <text:p>11.418,13<text:s/></text:p>
          </table:table-cell>
          <table:table-cell table:style-name="ce10"/>
          <table:table-cell office:value-type="float" office:value="161959.34" table:style-name="ce11">
            <text:p>161.959,34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35852477000180</text:p>
          </table:table-cell>
          <table:table-cell office:value-type="string" table:style-name="ce9">
            <text:p>VALLIS MUDANCAS E TRANSPORTES LTDA</text:p>
          </table:table-cell>
          <table:table-cell office:value-type="string" table:style-name="ce9">
            <text:p>33903974</text:p>
          </table:table-cell>
          <table:table-cell office:value-type="string" table:style-name="ce9">
            <text:p>FRETES E TRANSPORTES DE ENCOMENDAS</text:p>
          </table:table-cell>
          <table:table-cell office:value-type="float" office:value="13052.73" table:style-name="ce10">
            <text:p>13.052,73<text:s/></text:p>
          </table:table-cell>
          <table:table-cell office:value-type="float" office:value="794.95" table:style-name="ce10">
            <text:p>794,95<text:s/></text:p>
          </table:table-cell>
          <table:table-cell office:value-type="float" office:value="1681.59" table:style-name="ce10">
            <text:p>1.681,59<text:s/></text:p>
          </table:table-cell>
          <table:table-cell office:value-type="float" office:value="84114.62" table:style-name="ce10">
            <text:p>84.114,62<text:s/></text:p>
          </table:table-cell>
          <table:table-cell office:value-type="float" office:value="101459.27" table:style-name="ce10">
            <text:p>101.459,27<text:s/></text:p>
          </table:table-cell>
          <table:table-cell table:style-name="ce10"/>
          <table:table-cell office:value-type="float" office:value="201103.16" table:style-name="ce11">
            <text:p>201.103,16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0716656000105</text:p>
          </table:table-cell>
          <table:table-cell office:value-type="string" table:style-name="ce9">
            <text:p>ALKANSE EQUIPAMENTOS ELETRONICOS LTDA</text:p>
          </table:table-cell>
          <table:table-cell office:value-type="string" table:style-name="ce9">
            <text:p>33903977</text:p>
          </table:table-cell>
          <table:table-cell office:value-type="string" table:style-name="ce9">
            <text:p>VIGILANCIA OSTENSIVA/MONITORADA/RASTREAMENTO</text:p>
          </table:table-cell>
          <table:table-cell office:value-type="float" office:value="4396.1000000000004" table:style-name="ce10">
            <text:p>4.396,10<text:s/></text:p>
          </table:table-cell>
          <table:table-cell office:value-type="float" office:value="60302.33" table:style-name="ce10">
            <text:p>60.302,33<text:s/></text:p>
          </table:table-cell>
          <table:table-cell office:value-type="float" office:value="6332.73" table:style-name="ce10">
            <text:p>6.332,73<text:s/></text:p>
          </table:table-cell>
          <table:table-cell office:value-type="float" office:value="19250.3" table:style-name="ce10">
            <text:p>19.250,30<text:s/></text:p>
          </table:table-cell>
          <table:table-cell office:value-type="float" office:value="44455.32" table:style-name="ce10">
            <text:p>44.455,32<text:s/></text:p>
          </table:table-cell>
          <table:table-cell office:value-type="float" office:value="21223.16" table:style-name="ce10">
            <text:p>21.223,16<text:s/></text:p>
          </table:table-cell>
          <table:table-cell office:value-type="float" office:value="155959.94" table:style-name="ce11">
            <text:p>155.959,94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7301055000180</text:p>
          </table:table-cell>
          <table:table-cell office:value-type="string" table:style-name="ce9">
            <text:p>AZIZ SISTEMAS DE SEGURANCA LTDA</text:p>
          </table:table-cell>
          <table:table-cell office:value-type="string" table:style-name="ce9">
            <text:p>33903977</text:p>
          </table:table-cell>
          <table:table-cell office:value-type="string" table:style-name="ce9">
            <text:p>VIGILANCIA OSTENSIVA/MONITORADA/RASTREAMENTO</text:p>
          </table:table-cell>
          <table:table-cell office:value-type="float" office:value="9644.86" table:style-name="ce10">
            <text:p>9.644,86<text:s/></text:p>
          </table:table-cell>
          <table:table-cell office:value-type="float" office:value="10651.42" table:style-name="ce10">
            <text:p>10.651,42<text:s/></text:p>
          </table:table-cell>
          <table:table-cell office:value-type="float" office:value="10651.42" table:style-name="ce10">
            <text:p>10.651,42<text:s/></text:p>
          </table:table-cell>
          <table:table-cell office:value-type="float" office:value="10651.42" table:style-name="ce10">
            <text:p>10.651,42<text:s/></text:p>
          </table:table-cell>
          <table:table-cell office:value-type="float" office:value="11657.98" table:style-name="ce10">
            <text:p>11.657,98<text:s/></text:p>
          </table:table-cell>
          <table:table-cell office:value-type="float" office:value="10651.42" table:style-name="ce10">
            <text:p>10.651,42<text:s/></text:p>
          </table:table-cell>
          <table:table-cell office:value-type="float" office:value="63908.52" table:style-name="ce11">
            <text:p>63.908,52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61262382000116</text:p>
          </table:table-cell>
          <table:table-cell office:value-type="string" table:style-name="ce9">
            <text:p>MAXITECH SISTEMAS E TECNOLOGIA LTDA</text:p>
          </table:table-cell>
          <table:table-cell office:value-type="string" table:style-name="ce9">
            <text:p>33903977</text:p>
          </table:table-cell>
          <table:table-cell office:value-type="string" table:style-name="ce9">
            <text:p>VIGILANCIA OSTENSIVA/MONITORADA/RASTREAMENTO</text:p>
          </table:table-cell>
          <table:table-cell office:value-type="float" office:value="15304.38" table:style-name="ce10">
            <text:p>15.304,38<text:s/></text:p>
          </table:table-cell>
          <table:table-cell office:value-type="float" office:value="14715.75" table:style-name="ce10">
            <text:p>14.715,75<text:s/></text:p>
          </table:table-cell>
          <table:table-cell office:value-type="float" office:value="14715.75" table:style-name="ce10">
            <text:p>14.715,75<text:s/></text:p>
          </table:table-cell>
          <table:table-cell office:value-type="float" office:value="14715.75" table:style-name="ce10">
            <text:p>14.715,75<text:s/></text:p>
          </table:table-cell>
          <table:table-cell office:value-type="float" office:value="14715.75" table:style-name="ce10">
            <text:p>14.715,75<text:s/></text:p>
          </table:table-cell>
          <table:table-cell office:value-type="float" office:value="14715.75" table:style-name="ce10">
            <text:p>14.715,75<text:s/></text:p>
          </table:table-cell>
          <table:table-cell office:value-type="float" office:value="88883.13" table:style-name="ce11">
            <text:p>88.883,13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7772398000187</text:p>
          </table:table-cell>
          <table:table-cell office:value-type="string" table:style-name="ce9">
            <text:p>MS SEGURANCA ELETRONICA LTDA</text:p>
          </table:table-cell>
          <table:table-cell office:value-type="string" table:style-name="ce9">
            <text:p>33903977</text:p>
          </table:table-cell>
          <table:table-cell office:value-type="string" table:style-name="ce9">
            <text:p>VIGILANCIA OSTENSIVA/MONITORADA/RASTREAMENTO</text:p>
          </table:table-cell>
          <table:table-cell office:value-type="float" office:value="19006.91" table:style-name="ce10">
            <text:p>19.006,91<text:s/></text:p>
          </table:table-cell>
          <table:table-cell office:value-type="float" office:value="19006.91" table:style-name="ce10">
            <text:p>19.006,91<text:s/></text:p>
          </table:table-cell>
          <table:table-cell office:value-type="float" office:value="19006.91" table:style-name="ce10">
            <text:p>19.006,91<text:s/></text:p>
          </table:table-cell>
          <table:table-cell office:value-type="float" office:value="19006.91" table:style-name="ce10">
            <text:p>19.006,91<text:s/></text:p>
          </table:table-cell>
          <table:table-cell office:value-type="float" office:value="19006.91" table:style-name="ce10">
            <text:p>19.006,91<text:s/></text:p>
          </table:table-cell>
          <table:table-cell office:value-type="float" office:value="19006.91" table:style-name="ce10">
            <text:p>19.006,91<text:s/></text:p>
          </table:table-cell>
          <table:table-cell office:value-type="float" office:value="114041.46" table:style-name="ce11">
            <text:p>114.041,46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21207079000104</text:p>
          </table:table-cell>
          <table:table-cell office:value-type="string" table:style-name="ce9">
            <text:p>AGENTE PRAG SOLUCOES AMBIENTAIS LTDA</text:p>
          </table:table-cell>
          <table:table-cell office:value-type="string" table:style-name="ce9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2" table:style-name="ce10"/>
          <table:table-cell office:value-type="float" office:value="22224.44" table:style-name="ce10">
            <text:p>22.224,44<text:s/></text:p>
          </table:table-cell>
          <table:table-cell table:number-columns-repeated="3" table:style-name="ce10"/>
          <table:table-cell office:value-type="float" office:value="22224.44" table:style-name="ce11">
            <text:p>22.224,44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20938855000175</text:p>
          </table:table-cell>
          <table:table-cell office:value-type="string" table:style-name="ce9">
            <text:p>AGREGUE MULTISERVICOS LTDA</text:p>
          </table:table-cell>
          <table:table-cell office:value-type="string" table:style-name="ce9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2" table:style-name="ce10"/>
          <table:table-cell office:value-type="float" office:value="2704.67" table:style-name="ce10">
            <text:p>2.704,67<text:s/></text:p>
          </table:table-cell>
          <table:table-cell office:value-type="float" office:value="282.26" table:style-name="ce10">
            <text:p>282,26<text:s/></text:p>
          </table:table-cell>
          <table:table-cell table:number-columns-repeated="2" table:style-name="ce10"/>
          <table:table-cell office:value-type="float" office:value="2986.93" table:style-name="ce11">
            <text:p>2.986,93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33449669000114</text:p>
          </table:table-cell>
          <table:table-cell office:value-type="string" table:style-name="ce9">
            <text:p>CAMILA DAYHANE DA SILVA</text:p>
          </table:table-cell>
          <table:table-cell office:value-type="string" table:style-name="ce9">
            <text:p>33903978</text:p>
          </table:table-cell>
          <table:table-cell office:value-type="string" table:style-name="ce9">
            <text:p>LIMPEZA E CONSERVACAO</text:p>
          </table:table-cell>
          <table:table-cell office:value-type="float" office:value="13003.15" table:style-name="ce10">
            <text:p>13.003,15<text:s/></text:p>
          </table:table-cell>
          <table:table-cell office:value-type="float" office:value="45509.19" table:style-name="ce10">
            <text:p>45.509,19<text:s/></text:p>
          </table:table-cell>
          <table:table-cell office:value-type="float" office:value="134.19" table:style-name="ce10">
            <text:p>134,19<text:s/></text:p>
          </table:table-cell>
          <table:table-cell office:value-type="float" office:value="7081.33" table:style-name="ce10">
            <text:p>7.081,33<text:s/></text:p>
          </table:table-cell>
          <table:table-cell office:value-type="float" office:value="7195.35" table:style-name="ce10">
            <text:p>7.195,35<text:s/></text:p>
          </table:table-cell>
          <table:table-cell office:value-type="float" office:value="9614.26" table:style-name="ce10">
            <text:p>9.614,26<text:s/></text:p>
          </table:table-cell>
          <table:table-cell office:value-type="float" office:value="82537.47" table:style-name="ce11">
            <text:p>82.537,47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24157792000170</text:p>
          </table:table-cell>
          <table:table-cell office:value-type="string" table:style-name="ce9">
            <text:p>ECO VALLORE AMBIENTAL TRATAMENTO DE RESIDUOS DOS SERVIC</text:p>
          </table:table-cell>
          <table:table-cell office:value-type="string" table:style-name="ce9">
            <text:p>33903978</text:p>
          </table:table-cell>
          <table:table-cell office:value-type="string" table:style-name="ce9">
            <text:p>LIMPEZA E CONSERVACAO</text:p>
          </table:table-cell>
          <table:table-cell office:value-type="float" office:value="317.41000000000003" table:style-name="ce10">
            <text:p>317,41<text:s/></text:p>
          </table:table-cell>
          <table:table-cell office:value-type="float" office:value="393.51" table:style-name="ce10">
            <text:p>393,51<text:s/></text:p>
          </table:table-cell>
          <table:table-cell office:value-type="float" office:value="340.59" table:style-name="ce10">
            <text:p>340,59<text:s/></text:p>
          </table:table-cell>
          <table:table-cell office:value-type="float" office:value="334.23" table:style-name="ce10">
            <text:p>334,23<text:s/></text:p>
          </table:table-cell>
          <table:table-cell office:value-type="float" office:value="382.75" table:style-name="ce10">
            <text:p>382,75<text:s/></text:p>
          </table:table-cell>
          <table:table-cell office:value-type="float" office:value="347.6" table:style-name="ce10">
            <text:p>347,60<text:s/></text:p>
          </table:table-cell>
          <table:table-cell office:value-type="float" office:value="2116.09" table:style-name="ce11">
            <text:p>2.116,09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3267141000163</text:p>
          </table:table-cell>
          <table:table-cell office:value-type="string" table:style-name="ce9">
            <text:p>IMPACTO CONTROLE DE PRAGAS LTDA</text:p>
          </table:table-cell>
          <table:table-cell office:value-type="string" table:style-name="ce9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5" table:style-name="ce10"/>
          <table:table-cell office:value-type="float" office:value="19987.97" table:style-name="ce10">
            <text:p>19.987,97<text:s/></text:p>
          </table:table-cell>
          <table:table-cell office:value-type="float" office:value="19987.97" table:style-name="ce11">
            <text:p>19.987,97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24542412000111</text:p>
          </table:table-cell>
          <table:table-cell office:value-type="string" table:style-name="ce9">
            <text:p>MATHEUS DUARTE VIEL</text:p>
          </table:table-cell>
          <table:table-cell office:value-type="string" table:style-name="ce9">
            <text:p>33903978</text:p>
          </table:table-cell>
          <table:table-cell office:value-type="string" table:style-name="ce9">
            <text:p>LIMPEZA E CONSERVACAO</text:p>
          </table:table-cell>
          <table:table-cell office:value-type="float" office:value="277.3" table:style-name="ce10">
            <text:p>277,30<text:s/></text:p>
          </table:table-cell>
          <table:table-cell office:value-type="float" office:value="287.64" table:style-name="ce10">
            <text:p>287,64<text:s/></text:p>
          </table:table-cell>
          <table:table-cell office:value-type="float" office:value="2369.09" table:style-name="ce10">
            <text:p>2.369,09<text:s/></text:p>
          </table:table-cell>
          <table:table-cell table:number-columns-repeated="3" table:style-name="ce10"/>
          <table:table-cell office:value-type="float" office:value="2934.03" table:style-name="ce11">
            <text:p>2.934,03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06350648000174</text:p>
          </table:table-cell>
          <table:table-cell office:value-type="string" table:style-name="ce9">
            <text:p>RS CONSULTORIA E SERVICOS DE GESTAO EMPRESARIAL LTDA</text:p>
          </table:table-cell>
          <table:table-cell office:value-type="string" table:style-name="ce9">
            <text:p>33903978</text:p>
          </table:table-cell>
          <table:table-cell office:value-type="string" table:style-name="ce9">
            <text:p>LIMPEZA E CONSERVACAO</text:p>
          </table:table-cell>
          <table:table-cell office:value-type="float" office:value="36043.129999999997" table:style-name="ce10">
            <text:p>36.043,13<text:s/></text:p>
          </table:table-cell>
          <table:table-cell table:number-columns-repeated="5" table:style-name="ce10"/>
          <table:table-cell office:value-type="float" office:value="36043.129999999997" table:style-name="ce11">
            <text:p>36.043,13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50195664000121</text:p>
          </table:table-cell>
          <table:table-cell office:value-type="string" table:style-name="ce9">
            <text:p>MANUTESP COMERCIO E SERVICOS LTDA</text:p>
          </table:table-cell>
          <table:table-cell office:value-type="string" table:style-name="ce9">
            <text:p>33903979</text:p>
          </table:table-cell>
          <table:table-cell office:value-type="string" table:style-name="ce9">
            <text:p>SERV. DE APOIO ADMIN., TECNICO E OPERACIONAL</text:p>
          </table:table-cell>
          <table:table-cell table:number-columns-repeated="3" table:style-name="ce10"/>
          <table:table-cell office:value-type="float" office:value="9900" table:style-name="ce10">
            <text:p>9.900,00<text:s/></text:p>
          </table:table-cell>
          <table:table-cell table:number-columns-repeated="2" table:style-name="ce10"/>
          <table:table-cell office:value-type="float" office:value="9900" table:style-name="ce11">
            <text:p>9.900,0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9821766000165</text:p>
          </table:table-cell>
          <table:table-cell office:value-type="string" table:style-name="ce9">
            <text:p>ZELO SERVICOS E CONSERVACAO AMBIENTAL LTDA</text:p>
          </table:table-cell>
          <table:table-cell office:value-type="string" table:style-name="ce9">
            <text:p>33903979</text:p>
          </table:table-cell>
          <table:table-cell office:value-type="string" table:style-name="ce9">
            <text:p>SERV. DE APOIO ADMIN., TECNICO E OPERACIONAL</text:p>
          </table:table-cell>
          <table:table-cell office:value-type="float" office:value="63787.49" table:style-name="ce10">
            <text:p>63.787,49<text:s/></text:p>
          </table:table-cell>
          <table:table-cell office:value-type="float" office:value="83115.53" table:style-name="ce10">
            <text:p>83.115,53<text:s/></text:p>
          </table:table-cell>
          <table:table-cell office:value-type="float" office:value="172010.33" table:style-name="ce10">
            <text:p>172.010,33<text:s/></text:p>
          </table:table-cell>
          <table:table-cell office:value-type="float" office:value="61967.03" table:style-name="ce10">
            <text:p>61.967,03<text:s/></text:p>
          </table:table-cell>
          <table:table-cell office:value-type="float" office:value="103383.91" table:style-name="ce10">
            <text:p>103.383,91<text:s/></text:p>
          </table:table-cell>
          <table:table-cell office:value-type="float" office:value="11803.14" table:style-name="ce10">
            <text:p>11.803,14<text:s/></text:p>
          </table:table-cell>
          <table:table-cell office:value-type="float" office:value="496067.43" table:style-name="ce11">
            <text:p>496.067,43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06698091000590</text:p>
          </table:table-cell>
          <table:table-cell office:value-type="string" table:style-name="ce9">
            <text:p>AUTOPEL AUTOMACAO COMERCIAL E INFORMATICA LTDA.</text:p>
          </table:table-cell>
          <table:table-cell office:value-type="string" table:style-name="ce9">
            <text:p>33903984</text:p>
          </table:table-cell>
          <table:table-cell office:value-type="string" table:style-name="ce9">
            <text:p>SERVICOS DE OUTSOURCING - ALMOX VIRTUAL (IN 51/2021)</text:p>
          </table:table-cell>
          <table:table-cell office:value-type="float" office:value="101.19" table:style-name="ce10">
            <text:p>101,19<text:s/></text:p>
          </table:table-cell>
          <table:table-cell office:value-type="float" office:value="22093.39" table:style-name="ce10">
            <text:p>22.093,39<text:s/></text:p>
          </table:table-cell>
          <table:table-cell office:value-type="float" office:value="2305.71" table:style-name="ce10">
            <text:p>2.305,71<text:s/></text:p>
          </table:table-cell>
          <table:table-cell table:style-name="ce10"/>
          <table:table-cell office:value-type="float" office:value="2845.44" table:style-name="ce10">
            <text:p>2.845,44<text:s/></text:p>
          </table:table-cell>
          <table:table-cell table:style-name="ce10"/>
          <table:table-cell office:value-type="float" office:value="27345.73" table:style-name="ce11">
            <text:p>27.345,73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01527405000145</text:p>
          </table:table-cell>
          <table:table-cell office:value-type="string" table:style-name="ce9">
            <text:p>W&amp;M PUBLICIDADE LTDA</text:p>
          </table:table-cell>
          <table:table-cell office:value-type="string" table:style-name="ce9">
            <text:p>33903990</text:p>
          </table:table-cell>
          <table:table-cell office:value-type="string" table:style-name="ce9">
            <text:p>SERVICOS DE PUBLICIDADE LEGAL</text:p>
          </table:table-cell>
          <table:table-cell office:value-type="float" office:value="244.96" table:style-name="ce10">
            <text:p>244,96<text:s/></text:p>
          </table:table-cell>
          <table:table-cell office:value-type="float" office:value="1744.05" table:style-name="ce10">
            <text:p>1.744,05<text:s/></text:p>
          </table:table-cell>
          <table:table-cell office:value-type="float" office:value="65.31" table:style-name="ce10">
            <text:p>65,31<text:s/></text:p>
          </table:table-cell>
          <table:table-cell office:value-type="float" office:value="1017.37" table:style-name="ce10">
            <text:p>1.017,37<text:s/></text:p>
          </table:table-cell>
          <table:table-cell office:value-type="float" office:value="942.77" table:style-name="ce10">
            <text:p>942,77<text:s/></text:p>
          </table:table-cell>
          <table:table-cell office:value-type="float" office:value="3166.38" table:style-name="ce10">
            <text:p>3.166,38<text:s/></text:p>
          </table:table-cell>
          <table:table-cell office:value-type="float" office:value="7180.84" table:style-name="ce11">
            <text:p>7.180,84<text:s/>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57334195000123</text:p>
          </table:table-cell>
          <table:table-cell office:value-type="string" table:style-name="ce9">
            <text:p>POS-DADOS COMERCIO E SERVICOS DE ASSISTENCIA TECNICA L</text:p>
          </table:table-cell>
          <table:table-cell office:value-type="string" table:style-name="ce9">
            <text:p>33904001</text:p>
          </table:table-cell>
          <table:table-cell office:value-type="string" table:style-name="ce9">
            <text:p>LOCACAO DE EQUIPAMENTOS DE TIC - ATIVOS DE REDE</text:p>
          </table:table-cell>
          <table:table-cell office:value-type="float" office:value="38018.879999999997" table:style-name="ce10">
            <text:p>38.018,88<text:s/></text:p>
          </table:table-cell>
          <table:table-cell office:value-type="float" office:value="31500" table:style-name="ce10">
            <text:p>31.500,00<text:s/></text:p>
          </table:table-cell>
          <table:table-cell office:value-type="float" office:value="31500" table:style-name="ce10">
            <text:p>31.500,00<text:s/></text:p>
          </table:table-cell>
          <table:table-cell office:value-type="float" office:value="31500" table:style-name="ce10">
            <text:p>31.500,00<text:s/></text:p>
          </table:table-cell>
          <table:table-cell office:value-type="float" office:value="31500" table:style-name="ce10">
            <text:p>31.500,00<text:s/></text:p>
          </table:table-cell>
          <table:table-cell office:value-type="float" office:value="31500" table:style-name="ce10">
            <text:p>31.500,00<text:s/></text:p>
          </table:table-cell>
          <table:table-cell office:value-type="float" office:value="195518.88" table:style-name="ce11">
            <text:p>195.518,88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01707536000104</text:p>
          </table:table-cell>
          <table:table-cell office:value-type="string" table:style-name="ce9">
            <text:p>ISH TECNOLOGIA S/A</text:p>
          </table:table-cell>
          <table:table-cell office:value-type="string" table:style-name="ce9">
            <text:p>33904006</text:p>
          </table:table-cell>
          <table:table-cell office:value-type="string" table:style-name="ce9">
            <text:p>LOCACAO DE SOFTWARES</text:p>
          </table:table-cell>
          <table:table-cell office:value-type="float" office:value="18404.21" table:style-name="ce10">
            <text:p>18.404,21<text:s/></text:p>
          </table:table-cell>
          <table:table-cell office:value-type="float" office:value="18404.21" table:style-name="ce10">
            <text:p>18.404,21<text:s/></text:p>
          </table:table-cell>
          <table:table-cell office:value-type="float" office:value="18404.2" table:style-name="ce10">
            <text:p>18.404,20<text:s/></text:p>
          </table:table-cell>
          <table:table-cell office:value-type="float" office:value="35069.24" table:style-name="ce10">
            <text:p>35.069,24<text:s/></text:p>
          </table:table-cell>
          <table:table-cell office:value-type="float" office:value="3478.39" table:style-name="ce10">
            <text:p>3.478,39<text:s/></text:p>
          </table:table-cell>
          <table:table-cell table:style-name="ce10"/>
          <table:table-cell office:value-type="float" office:value="93760.25" table:style-name="ce11">
            <text:p>93.760,25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19877285000252</text:p>
          </table:table-cell>
          <table:table-cell office:value-type="string" table:style-name="ce9">
            <text:p>LANLINK SOLUCOES E COMERCIALIZACAO EM INFORMATICA S/A</text:p>
          </table:table-cell>
          <table:table-cell office:value-type="string" table:style-name="ce9">
            <text:p>33904006</text:p>
          </table:table-cell>
          <table:table-cell office:value-type="string" table:style-name="ce9">
            <text:p>LOCACAO DE SOFTWARES</text:p>
          </table:table-cell>
          <table:table-cell office:value-type="float" office:value="5348.22" table:style-name="ce10">
            <text:p>5.348,22<text:s/></text:p>
          </table:table-cell>
          <table:table-cell office:value-type="float" office:value="558.15" table:style-name="ce10">
            <text:p>558,15<text:s/></text:p>
          </table:table-cell>
          <table:table-cell table:number-columns-repeated="4" table:style-name="ce10"/>
          <table:table-cell office:value-type="float" office:value="5906.37" table:style-name="ce11">
            <text:p>5.906,37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3263975000524</text:p>
          </table:table-cell>
          <table:table-cell office:value-type="string" table:style-name="ce9">
            <text:p>SYSTECH SISTEMAS E TECNOLOGIA EM INFORMATICA LTDA</text:p>
          </table:table-cell>
          <table:table-cell office:value-type="string" table:style-name="ce9">
            <text:p>33904006</text:p>
          </table:table-cell>
          <table:table-cell office:value-type="string" table:style-name="ce9">
            <text:p>LOCACAO DE SOFTWARES</text:p>
          </table:table-cell>
          <table:table-cell office:value-type="float" office:value="190491.21" table:style-name="ce10">
            <text:p>190.491,21<text:s/></text:p>
          </table:table-cell>
          <table:table-cell table:number-columns-repeated="5" table:style-name="ce10"/>
          <table:table-cell office:value-type="float" office:value="190491.21" table:style-name="ce11">
            <text:p>190.491,21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39973893000197</text:p>
          </table:table-cell>
          <table:table-cell office:value-type="string" table:style-name="ce9">
            <text:p>VHG TECNOLOGIA LTDA</text:p>
          </table:table-cell>
          <table:table-cell office:value-type="string" table:style-name="ce9">
            <text:p>33904006</text:p>
          </table:table-cell>
          <table:table-cell office:value-type="string" table:style-name="ce9">
            <text:p>LOCACAO DE SOFTWARES</text:p>
          </table:table-cell>
          <table:table-cell office:value-type="float" office:value="4501.28" table:style-name="ce10">
            <text:p>4.501,28<text:s/></text:p>
          </table:table-cell>
          <table:table-cell table:number-columns-repeated="5" table:style-name="ce10"/>
          <table:table-cell office:value-type="float" office:value="4501.28" table:style-name="ce11">
            <text:p>4.501,28<text:s/>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21425192000158</text:p>
          </table:table-cell>
          <table:table-cell office:value-type="string" table:style-name="ce9">
            <text:p>4DEAL SOLUTIONS TECNOLOGIA EM INFORMATICA LTDA</text:p>
          </table:table-cell>
          <table:table-cell office:value-type="string" table:style-name="ce9">
            <text:p>33904007</text:p>
          </table:table-cell>
          <table:table-cell office:value-type="string" table:style-name="ce9">
            <text:p>MANUTENCAO CORRETIVA/ADAPTATIVA E SUSTENTACAO SOFTWARES</text:p>
          </table:table-cell>
          <table:table-cell office:value-type="float" office:value="48804.4" table:style-name="ce10">
            <text:p>48.804,40<text:s/></text:p>
          </table:table-cell>
          <table:table-cell table:number-columns-repeated="5" table:style-name="ce10"/>
          <table:table-cell office:value-type="float" office:value="48804.4" table:style-name="ce11">
            <text:p>48.804,40<text:s/>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24425034000196</text:p>
          </table:table-cell>
          <table:table-cell office:value-type="string" table:style-name="ce9">
            <text:p>JAMC CONSULTORIA E REPRESENTACAO DE SOFTWARE LTDA</text:p>
          </table:table-cell>
          <table:table-cell office:value-type="string" table:style-name="ce9">
            <text:p>33904007</text:p>
          </table:table-cell>
          <table:table-cell office:value-type="string" table:style-name="ce9">
            <text:p>MANUTENCAO CORRETIVA/ADAPTATIVA E SUSTENTACAO SOFTWARES</text:p>
          </table:table-cell>
          <table:table-cell office:value-type="float" office:value="11305.38" table:style-name="ce10">
            <text:p>11.305,38<text:s/></text:p>
          </table:table-cell>
          <table:table-cell table:number-columns-repeated="5" table:style-name="ce10"/>
          <table:table-cell office:value-type="float" office:value="11305.38" table:style-name="ce11">
            <text:p>11.305,38<text:s/>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04198254000117</text:p>
          </table:table-cell>
          <table:table-cell office:value-type="string" table:style-name="ce9">
            <text:p>MCR SISTEMAS E CONSULTORIA LTDA</text:p>
          </table:table-cell>
          <table:table-cell office:value-type="string" table:style-name="ce9">
            <text:p>33904007</text:p>
          </table:table-cell>
          <table:table-cell office:value-type="string" table:style-name="ce9">
            <text:p>MANUTENCAO CORRETIVA/ADAPTATIVA E SUSTENTACAO SOFTWARES</text:p>
          </table:table-cell>
          <table:table-cell office:value-type="float" office:value="22038.32" table:style-name="ce10">
            <text:p>22.038,32<text:s/></text:p>
          </table:table-cell>
          <table:table-cell office:value-type="float" office:value="22038.32" table:style-name="ce10">
            <text:p>22.038,32<text:s/></text:p>
          </table:table-cell>
          <table:table-cell office:value-type="float" office:value="22038.32" table:style-name="ce10">
            <text:p>22.038,32<text:s/></text:p>
          </table:table-cell>
          <table:table-cell office:value-type="float" office:value="22038.32" table:style-name="ce10">
            <text:p>22.038,32<text:s/></text:p>
          </table:table-cell>
          <table:table-cell office:value-type="float" office:value="24120.94" table:style-name="ce10">
            <text:p>24.120,94<text:s/></text:p>
          </table:table-cell>
          <table:table-cell office:value-type="float" office:value="23361.98" table:style-name="ce10">
            <text:p>23.361,98<text:s/></text:p>
          </table:table-cell>
          <table:table-cell office:value-type="float" office:value="135636.20000000001" table:style-name="ce11">
            <text:p>135.636,20<text:s/>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60316817000103</text:p>
          </table:table-cell>
          <table:table-cell office:value-type="string" table:style-name="ce9">
            <text:p>MICROSOFT INFORMATICA LTDA</text:p>
          </table:table-cell>
          <table:table-cell office:value-type="string" table:style-name="ce9">
            <text:p>33904007</text:p>
          </table:table-cell>
          <table:table-cell office:value-type="string" table:style-name="ce9">
            <text:p>MANUTENCAO CORRETIVA/ADAPTATIVA E SUSTENTACAO SOFTWARES</text:p>
          </table:table-cell>
          <table:table-cell office:value-type="float" office:value="399013.51" table:style-name="ce10">
            <text:p>399.013,51<text:s/></text:p>
          </table:table-cell>
          <table:table-cell office:value-type="float" office:value="41641.94" table:style-name="ce10">
            <text:p>41.641,94<text:s/></text:p>
          </table:table-cell>
          <table:table-cell table:number-columns-repeated="4" table:style-name="ce10"/>
          <table:table-cell office:value-type="float" office:value="440655.45" table:style-name="ce11">
            <text:p>440.655,45<text:s/>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59456277000176</text:p>
          </table:table-cell>
          <table:table-cell office:value-type="string" table:style-name="ce9">
            <text:p>ORACLE DO BRASIL SISTEMAS LTDA</text:p>
          </table:table-cell>
          <table:table-cell office:value-type="string" table:style-name="ce9">
            <text:p>33904007</text:p>
          </table:table-cell>
          <table:table-cell office:value-type="string" table:style-name="ce9">
            <text:p>MANUTENCAO CORRETIVA/ADAPTATIVA E SUSTENTACAO SOFTWARES</text:p>
          </table:table-cell>
          <table:table-cell office:value-type="float" office:value="20623.59" table:style-name="ce10">
            <text:p>20.623,59<text:s/></text:p>
          </table:table-cell>
          <table:table-cell office:value-type="float" office:value="96244.99" table:style-name="ce10">
            <text:p>96.244,99<text:s/></text:p>
          </table:table-cell>
          <table:table-cell office:value-type="float" office:value="29872.68" table:style-name="ce10">
            <text:p>29.872,68<text:s/></text:p>
          </table:table-cell>
          <table:table-cell office:value-type="float" office:value="41893.589999999997" table:style-name="ce10">
            <text:p>41.893,59<text:s/></text:p>
          </table:table-cell>
          <table:table-cell office:value-type="float" office:value="57472.56" table:style-name="ce10">
            <text:p>57.472,56<text:s/></text:p>
          </table:table-cell>
          <table:table-cell office:value-type="float" office:value="122657.78" table:style-name="ce10">
            <text:p>122.657,78<text:s/></text:p>
          </table:table-cell>
          <table:table-cell office:value-type="float" office:value="368765.19" table:style-name="ce11">
            <text:p>368.765,19<text:s/>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26990812000115</text:p>
          </table:table-cell>
          <table:table-cell office:value-type="string" table:style-name="ce9">
            <text:p>TECNISYS INFORMATICA E ASSESSORIA EMPRESARIAL LTDA.</text:p>
          </table:table-cell>
          <table:table-cell office:value-type="string" table:style-name="ce9">
            <text:p>33904007</text:p>
          </table:table-cell>
          <table:table-cell office:value-type="string" table:style-name="ce9">
            <text:p>MANUTENCAO CORRETIVA/ADAPTATIVA E SUSTENTACAO SOFTWARES</text:p>
          </table:table-cell>
          <table:table-cell office:value-type="float" office:value="6268.62" table:style-name="ce10">
            <text:p>6.268,62<text:s/></text:p>
          </table:table-cell>
          <table:table-cell office:value-type="float" office:value="25190.41" table:style-name="ce10">
            <text:p>25.190,41<text:s/></text:p>
          </table:table-cell>
          <table:table-cell office:value-type="float" office:value="24901.05" table:style-name="ce10">
            <text:p>24.901,05<text:s/></text:p>
          </table:table-cell>
          <table:table-cell office:value-type="float" office:value="25370" table:style-name="ce10">
            <text:p>25.370,00<text:s/></text:p>
          </table:table-cell>
          <table:table-cell office:value-type="float" office:value="27853.33" table:style-name="ce10">
            <text:p>27.853,33<text:s/></text:p>
          </table:table-cell>
          <table:table-cell office:value-type="float" office:value="23453.17" table:style-name="ce10">
            <text:p>23.453,17<text:s/></text:p>
          </table:table-cell>
          <table:table-cell office:value-type="float" office:value="133036.57999999999" table:style-name="ce11">
            <text:p>133.036,58<text:s/>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05116014000199</text:p>
          </table:table-cell>
          <table:table-cell office:value-type="string" table:style-name="ce9">
            <text:p>W J SERVICOS DE INFORMATICA LTDA</text:p>
          </table:table-cell>
          <table:table-cell office:value-type="string" table:style-name="ce9">
            <text:p>33904007</text:p>
          </table:table-cell>
          <table:table-cell office:value-type="string" table:style-name="ce9">
            <text:p>MANUTENCAO CORRETIVA/ADAPTATIVA E SUSTENTACAO SOFTWARES</text:p>
          </table:table-cell>
          <table:table-cell office:value-type="float" office:value="1556.73" table:style-name="ce10">
            <text:p>1.556,73<text:s/></text:p>
          </table:table-cell>
          <table:table-cell office:value-type="float" office:value="1556.73" table:style-name="ce10">
            <text:p>1.556,73<text:s/></text:p>
          </table:table-cell>
          <table:table-cell office:value-type="float" office:value="1556.73" table:style-name="ce10">
            <text:p>1.556,73<text:s/></text:p>
          </table:table-cell>
          <table:table-cell office:value-type="float" office:value="1556.73" table:style-name="ce10">
            <text:p>1.556,73<text:s/></text:p>
          </table:table-cell>
          <table:table-cell office:value-type="float" office:value="1800.62" table:style-name="ce10">
            <text:p>1.800,62<text:s/></text:p>
          </table:table-cell>
          <table:table-cell office:value-type="float" office:value="1629" table:style-name="ce10">
            <text:p>1.629,00<text:s/></text:p>
          </table:table-cell>
          <table:table-cell office:value-type="float" office:value="9656.5400000000009" table:style-name="ce11">
            <text:p>9.656,54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21425192000158</text:p>
          </table:table-cell>
          <table:table-cell office:value-type="string" table:style-name="ce9">
            <text:p>4DEAL SOLUTIONS TECNOLOGIA EM INFORMATICA LTDA</text:p>
          </table:table-cell>
          <table:table-cell office:value-type="string" table:style-name="ce9">
            <text:p>33904010</text:p>
          </table:table-cell>
          <table:table-cell office:value-type="string" table:style-name="ce9">
            <text:p>SUPORTE A USUARIOS DE TIC</text:p>
          </table:table-cell>
          <table:table-cell office:value-type="float" office:value="13384.51" table:style-name="ce10">
            <text:p>13.384,51<text:s/></text:p>
          </table:table-cell>
          <table:table-cell office:value-type="float" office:value="4534.6099999999997" table:style-name="ce10">
            <text:p>4.534,61<text:s/></text:p>
          </table:table-cell>
          <table:table-cell office:value-type="float" office:value="4534.62" table:style-name="ce10">
            <text:p>4.534,62<text:s/></text:p>
          </table:table-cell>
          <table:table-cell office:value-type="float" office:value="4534.63" table:style-name="ce10">
            <text:p>4.534,63<text:s/></text:p>
          </table:table-cell>
          <table:table-cell office:value-type="float" office:value="4963.1400000000003" table:style-name="ce10">
            <text:p>4.963,14<text:s/></text:p>
          </table:table-cell>
          <table:table-cell office:value-type="float" office:value="4534.62" table:style-name="ce10">
            <text:p>4.534,62<text:s/></text:p>
          </table:table-cell>
          <table:table-cell office:value-type="float" office:value="36486.129999999997" table:style-name="ce11">
            <text:p>36.486,13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73972002000116</text:p>
          </table:table-cell>
          <table:table-cell office:value-type="string" table:style-name="ce9">
            <text:p>BRFIBRA TELECOMUNICACOES LTDA</text:p>
          </table:table-cell>
          <table:table-cell office:value-type="string" table:style-name="ce9">
            <text:p>33904011</text:p>
          </table:table-cell>
          <table:table-cell office:value-type="string" table:style-name="ce9">
            <text:p>SUPORTE DE INFRAESTRUTURA DE TIC</text:p>
          </table:table-cell>
          <table:table-cell office:value-type="float" office:value="66.150000000000006" table:style-name="ce10">
            <text:p>66,15<text:s/></text:p>
          </table:table-cell>
          <table:table-cell office:value-type="float" office:value="5969.25" table:style-name="ce10">
            <text:p>5.969,25<text:s/></text:p>
          </table:table-cell>
          <table:table-cell office:value-type="float" office:value="3500" table:style-name="ce10">
            <text:p>3.500,00<text:s/></text:p>
          </table:table-cell>
          <table:table-cell office:value-type="float" office:value="3500" table:style-name="ce10">
            <text:p>3.500,00<text:s/></text:p>
          </table:table-cell>
          <table:table-cell office:value-type="float" office:value="3830.75" table:style-name="ce10">
            <text:p>3.830,75<text:s/></text:p>
          </table:table-cell>
          <table:table-cell office:value-type="float" office:value="3500" table:style-name="ce10">
            <text:p>3.500,00<text:s/></text:p>
          </table:table-cell>
          <table:table-cell office:value-type="float" office:value="20366.150000000001" table:style-name="ce11">
            <text:p>20.366,15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04202019000171</text:p>
          </table:table-cell>
          <table:table-cell office:value-type="string" table:style-name="ce9">
            <text:p>BSB TIC SOLUCOES LTDA</text:p>
          </table:table-cell>
          <table:table-cell office:value-type="string" table:style-name="ce9">
            <text:p>33904011</text:p>
          </table:table-cell>
          <table:table-cell office:value-type="string" table:style-name="ce9">
            <text:p>SUPORTE DE INFRAESTRUTURA DE TIC</text:p>
          </table:table-cell>
          <table:table-cell table:style-name="ce10"/>
          <table:table-cell office:value-type="float" office:value="6211.58" table:style-name="ce10">
            <text:p>6.211,58<text:s/></text:p>
          </table:table-cell>
          <table:table-cell office:value-type="float" office:value="3105.79" table:style-name="ce10">
            <text:p>3.105,79<text:s/></text:p>
          </table:table-cell>
          <table:table-cell office:value-type="float" office:value="3105.79" table:style-name="ce10">
            <text:p>3.105,79<text:s/></text:p>
          </table:table-cell>
          <table:table-cell office:value-type="float" office:value="3105.79" table:style-name="ce10">
            <text:p>3.105,79<text:s/></text:p>
          </table:table-cell>
          <table:table-cell office:value-type="float" office:value="3105.79" table:style-name="ce10">
            <text:p>3.105,79<text:s/></text:p>
          </table:table-cell>
          <table:table-cell office:value-type="float" office:value="18634.740000000002" table:style-name="ce11">
            <text:p>18.634,74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03698620000568</text:p>
          </table:table-cell>
          <table:table-cell office:value-type="string" table:style-name="ce9">
            <text:p>GREEN4T SOLUCOES TI LTDA</text:p>
          </table:table-cell>
          <table:table-cell office:value-type="string" table:style-name="ce9">
            <text:p>33904011</text:p>
          </table:table-cell>
          <table:table-cell office:value-type="string" table:style-name="ce9">
            <text:p>SUPORTE DE INFRAESTRUTURA DE TIC</text:p>
          </table:table-cell>
          <table:table-cell office:value-type="float" office:value="7101.03" table:style-name="ce10">
            <text:p>7.101,03<text:s/></text:p>
          </table:table-cell>
          <table:table-cell office:value-type="float" office:value="141772.64000000001" table:style-name="ce10">
            <text:p>141.772,64<text:s/></text:p>
          </table:table-cell>
          <table:table-cell office:value-type="float" office:value="91180.76" table:style-name="ce10">
            <text:p>91.180,76<text:s/></text:p>
          </table:table-cell>
          <table:table-cell office:value-type="float" office:value="78858.05" table:style-name="ce10">
            <text:p>78.858,05<text:s/></text:p>
          </table:table-cell>
          <table:table-cell office:value-type="float" office:value="85682.03" table:style-name="ce10">
            <text:p>85.682,03<text:s/></text:p>
          </table:table-cell>
          <table:table-cell office:value-type="float" office:value="78284.179999999993" table:style-name="ce10">
            <text:p>78.284,18<text:s/></text:p>
          </table:table-cell>
          <table:table-cell office:value-type="float" office:value="482878.69" table:style-name="ce11">
            <text:p>482.878,69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3168343000101</text:p>
          </table:table-cell>
          <table:table-cell office:value-type="string" table:style-name="ce9">
            <text:p>INFOCABLE INFRAESTRUTURA E TECNOLOGIA LTDA</text:p>
          </table:table-cell>
          <table:table-cell office:value-type="string" table:style-name="ce9">
            <text:p>33904011</text:p>
          </table:table-cell>
          <table:table-cell office:value-type="string" table:style-name="ce9">
            <text:p>SUPORTE DE INFRAESTRUTURA DE TIC</text:p>
          </table:table-cell>
          <table:table-cell table:number-columns-repeated="3" table:style-name="ce10"/>
          <table:table-cell office:value-type="float" office:value="2748.26" table:style-name="ce10">
            <text:p>2.748,26<text:s/></text:p>
          </table:table-cell>
          <table:table-cell table:number-columns-repeated="2" table:style-name="ce10"/>
          <table:table-cell office:value-type="float" office:value="2748.26" table:style-name="ce11">
            <text:p>2.748,26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9137728000134</text:p>
          </table:table-cell>
          <table:table-cell office:value-type="string" table:style-name="ce9">
            <text:p>NTSEC SOLUCOES EM TELEINFORMATICA LTDA</text:p>
          </table:table-cell>
          <table:table-cell office:value-type="string" table:style-name="ce9">
            <text:p>33904011</text:p>
          </table:table-cell>
          <table:table-cell office:value-type="string" table:style-name="ce9">
            <text:p>SUPORTE DE INFRAESTRUTURA DE TIC</text:p>
          </table:table-cell>
          <table:table-cell office:value-type="float" office:value="370040.68" table:style-name="ce10">
            <text:p>370.040,68<text:s/></text:p>
          </table:table-cell>
          <table:table-cell office:value-type="float" office:value="8488.3799999999992" table:style-name="ce10">
            <text:p>8.488,38<text:s/></text:p>
          </table:table-cell>
          <table:table-cell office:value-type="float" office:value="12857.92" table:style-name="ce10">
            <text:p>12.857,92<text:s/></text:p>
          </table:table-cell>
          <table:table-cell office:value-type="float" office:value="27057.72" table:style-name="ce10">
            <text:p>27.057,72<text:s/></text:p>
          </table:table-cell>
          <table:table-cell office:value-type="float" office:value="16883.560000000001" table:style-name="ce10">
            <text:p>16.883,56<text:s/></text:p>
          </table:table-cell>
          <table:table-cell office:value-type="float" office:value="14199.8" table:style-name="ce10">
            <text:p>14.199,80<text:s/></text:p>
          </table:table-cell>
          <table:table-cell office:value-type="float" office:value="449528.06" table:style-name="ce11">
            <text:p>449.528,06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04892991000115</text:p>
          </table:table-cell>
          <table:table-cell office:value-type="string" table:style-name="ce9">
            <text:p>TELTEC SOLUTIONS LTDA</text:p>
          </table:table-cell>
          <table:table-cell office:value-type="string" table:style-name="ce9">
            <text:p>33904011</text:p>
          </table:table-cell>
          <table:table-cell office:value-type="string" table:style-name="ce9">
            <text:p>SUPORTE DE INFRAESTRUTURA DE TIC</text:p>
          </table:table-cell>
          <table:table-cell office:value-type="float" office:value="4377.71" table:style-name="ce10">
            <text:p>4.377,71<text:s/></text:p>
          </table:table-cell>
          <table:table-cell office:value-type="float" office:value="4347.53" table:style-name="ce10">
            <text:p>4.347,53<text:s/></text:p>
          </table:table-cell>
          <table:table-cell office:value-type="float" office:value="4347.55" table:style-name="ce10">
            <text:p>4.347,55<text:s/></text:p>
          </table:table-cell>
          <table:table-cell office:value-type="float" office:value="4347.53" table:style-name="ce10">
            <text:p>4.347,53<text:s/></text:p>
          </table:table-cell>
          <table:table-cell office:value-type="float" office:value="4758.3900000000003" table:style-name="ce10">
            <text:p>4.758,39<text:s/></text:p>
          </table:table-cell>
          <table:table-cell office:value-type="float" office:value="4347.54" table:style-name="ce10">
            <text:p>4.347,54<text:s/></text:p>
          </table:table-cell>
          <table:table-cell office:value-type="float" office:value="26526.25" table:style-name="ce11">
            <text:p>26.526,25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05872814000130</text:p>
          </table:table-cell>
          <table:table-cell office:value-type="string" table:style-name="ce9">
            <text:p>VOGEL SOLUCOES EM TELECOMUNICACOES E INFORMATICA S.A.</text:p>
          </table:table-cell>
          <table:table-cell office:value-type="string" table:style-name="ce9">
            <text:p>33904011</text:p>
          </table:table-cell>
          <table:table-cell office:value-type="string" table:style-name="ce9">
            <text:p>SUPORTE DE INFRAESTRUTURA DE TIC</text:p>
          </table:table-cell>
          <table:table-cell office:value-type="float" office:value="4472.9799999999996" table:style-name="ce10">
            <text:p>4.472,98<text:s/></text:p>
          </table:table-cell>
          <table:table-cell office:value-type="float" office:value="2115.12" table:style-name="ce10">
            <text:p>2.115,12<text:s/></text:p>
          </table:table-cell>
          <table:table-cell office:value-type="float" office:value="199.88" table:style-name="ce10">
            <text:p>199,88<text:s/></text:p>
          </table:table-cell>
          <table:table-cell office:value-type="float" office:value="1827.8" table:style-name="ce10">
            <text:p>1.827,80<text:s/></text:p>
          </table:table-cell>
          <table:table-cell office:value-type="float" office:value="1177.82" table:style-name="ce10">
            <text:p>1.177,82<text:s/></text:p>
          </table:table-cell>
          <table:table-cell table:style-name="ce10"/>
          <table:table-cell office:value-type="float" office:value="9793.6" table:style-name="ce11">
            <text:p>9.793,60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07244008000142</text:p>
          </table:table-cell>
          <table:table-cell office:value-type="string" table:style-name="ce9">
            <text:p>EYES NWHERE SISTEMAS INTELIGENTES DE IMAGEM S.A.</text:p>
          </table:table-cell>
          <table:table-cell office:value-type="string" table:style-name="ce9">
            <text:p>33904012</text:p>
          </table:table-cell>
          <table:table-cell office:value-type="string" table:style-name="ce9">
            <text:p>MANUTENCAO E CONSERVACAO DE EQUIPAMENTOS DE TIC</text:p>
          </table:table-cell>
          <table:table-cell table:style-name="ce10"/>
          <table:table-cell office:value-type="float" office:value="146168.59" table:style-name="ce10">
            <text:p>146.168,59<text:s/></text:p>
          </table:table-cell>
          <table:table-cell office:value-type="float" office:value="15254.48" table:style-name="ce10">
            <text:p>15.254,48<text:s/></text:p>
          </table:table-cell>
          <table:table-cell table:number-columns-repeated="3" table:style-name="ce10"/>
          <table:table-cell office:value-type="float" office:value="161423.07" table:style-name="ce11">
            <text:p>161.423,07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40432544000147</text:p>
          </table:table-cell>
          <table:table-cell office:value-type="string" table:style-name="ce9">
            <text:p>CLARO S.A.</text:p>
          </table:table-cell>
          <table:table-cell office:value-type="string" table:style-name="ce9">
            <text:p>33904013</text:p>
          </table:table-cell>
          <table:table-cell office:value-type="string" table:style-name="ce9">
            <text:p>COMUNICACAO DE DADOS E REDES EM GERAL</text:p>
          </table:table-cell>
          <table:table-cell office:value-type="float" office:value="506148.2" table:style-name="ce10">
            <text:p>506.148,20<text:s/></text:p>
          </table:table-cell>
          <table:table-cell office:value-type="float" office:value="40207.769999999997" table:style-name="ce10">
            <text:p>40.207,77<text:s/></text:p>
          </table:table-cell>
          <table:table-cell table:number-columns-repeated="2" table:style-name="ce10"/>
          <table:table-cell office:value-type="float" office:value="850449.65" table:style-name="ce10">
            <text:p>850.449,65<text:s/></text:p>
          </table:table-cell>
          <table:table-cell table:style-name="ce10"/>
          <table:table-cell office:value-type="float" office:value="1396805.62" table:style-name="ce11">
            <text:p>1.396.805,62<text:s/>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02558157000162</text:p>
          </table:table-cell>
          <table:table-cell office:value-type="string" table:style-name="ce9">
            <text:p>TELEFONICA BRASIL S.A.</text:p>
          </table:table-cell>
          <table:table-cell office:value-type="string" table:style-name="ce9">
            <text:p>33904014</text:p>
          </table:table-cell>
          <table:table-cell office:value-type="string" table:style-name="ce9">
            <text:p>TELEFONIA FIXA E MOVEL - PACOTE DE COMUNICACAO DE DADOS</text:p>
          </table:table-cell>
          <table:table-cell office:value-type="float" office:value="192.15" table:style-name="ce10">
            <text:p>192,15<text:s/></text:p>
          </table:table-cell>
          <table:table-cell office:value-type="float" office:value="1798.67" table:style-name="ce10">
            <text:p>1.798,67<text:s/></text:p>
          </table:table-cell>
          <table:table-cell office:value-type="float" office:value="785.11" table:style-name="ce10">
            <text:p>785,11<text:s/></text:p>
          </table:table-cell>
          <table:table-cell office:value-type="float" office:value="62.34" table:style-name="ce10">
            <text:p>62,34<text:s/></text:p>
          </table:table-cell>
          <table:table-cell table:number-columns-repeated="2" table:style-name="ce10"/>
          <table:table-cell office:value-type="float" office:value="2838.27" table:style-name="ce11">
            <text:p>2.838,27<text:s/>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02421421000111</text:p>
          </table:table-cell>
          <table:table-cell office:value-type="string" table:style-name="ce9">
            <text:p>TIM S A</text:p>
          </table:table-cell>
          <table:table-cell office:value-type="string" table:style-name="ce9">
            <text:p>33904014</text:p>
          </table:table-cell>
          <table:table-cell office:value-type="string" table:style-name="ce9">
            <text:p>TELEFONIA FIXA E MOVEL - PACOTE DE COMUNICACAO DE DADOS</text:p>
          </table:table-cell>
          <table:table-cell table:style-name="ce10"/>
          <table:table-cell office:value-type="float" office:value="860.14" table:style-name="ce10">
            <text:p>860,14<text:s/></text:p>
          </table:table-cell>
          <table:table-cell office:value-type="float" office:value="871.93" table:style-name="ce10">
            <text:p>871,93<text:s/></text:p>
          </table:table-cell>
          <table:table-cell office:value-type="float" office:value="81.63" table:style-name="ce10">
            <text:p>81,63<text:s/></text:p>
          </table:table-cell>
          <table:table-cell office:value-type="float" office:value="863.8" table:style-name="ce10">
            <text:p>863,80<text:s/></text:p>
          </table:table-cell>
          <table:table-cell table:style-name="ce10"/>
          <table:table-cell office:value-type="float" office:value="2677.5" table:style-name="ce11">
            <text:p>2.677,5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23518065000129</text:p>
          </table:table-cell>
          <table:table-cell office:value-type="string" table:style-name="ce9">
            <text:p>XP ON CONSULTORIA LTDA</text:p>
          </table:table-cell>
          <table:table-cell office:value-type="string" table:style-name="ce9">
            <text:p>33904018</text:p>
          </table:table-cell>
          <table:table-cell office:value-type="string" table:style-name="ce9">
            <text:p>COMPUTACAO EM NUVEM - PLATAFORMA COMO SERVICO (PAAS)</text:p>
          </table:table-cell>
          <table:table-cell office:value-type="float" office:value="11897.82" table:style-name="ce10">
            <text:p>11.897,82<text:s/></text:p>
          </table:table-cell>
          <table:table-cell office:value-type="float" office:value="1124.3399999999999" table:style-name="ce10">
            <text:p>1.124,34<text:s/></text:p>
          </table:table-cell>
          <table:table-cell table:number-columns-repeated="4" table:style-name="ce10"/>
          <table:table-cell office:value-type="float" office:value="13022.16" table:style-name="ce11">
            <text:p>13.022,16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40432544082950</text:p>
          </table:table-cell>
          <table:table-cell office:value-type="string" table:style-name="ce9">
            <text:p>CLARO S.A.</text:p>
          </table:table-cell>
          <table:table-cell office:value-type="string" table:style-name="ce9">
            <text:p>33904019</text:p>
          </table:table-cell>
          <table:table-cell office:value-type="string" table:style-name="ce9">
            <text:p>COMPUTACAO EM NUVEM - SOFTWARE COMO SERVICO (SAAS)</text:p>
          </table:table-cell>
          <table:table-cell office:value-type="float" office:value="29168.12" table:style-name="ce10">
            <text:p>29.168,12<text:s/></text:p>
          </table:table-cell>
          <table:table-cell office:value-type="float" office:value="26649.72" table:style-name="ce10">
            <text:p>26.649,72<text:s/></text:p>
          </table:table-cell>
          <table:table-cell office:value-type="float" office:value="26649.72" table:style-name="ce10">
            <text:p>26.649,72<text:s/></text:p>
          </table:table-cell>
          <table:table-cell office:value-type="float" office:value="30021.87" table:style-name="ce10">
            <text:p>30.021,87<text:s/></text:p>
          </table:table-cell>
          <table:table-cell office:value-type="float" office:value="30977.78" table:style-name="ce10">
            <text:p>30.977,78<text:s/></text:p>
          </table:table-cell>
          <table:table-cell office:value-type="float" office:value="28957.919999999998" table:style-name="ce10">
            <text:p>28.957,92<text:s/></text:p>
          </table:table-cell>
          <table:table-cell office:value-type="float" office:value="172425.13" table:style-name="ce11">
            <text:p>172.425,13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57413479000105</text:p>
          </table:table-cell>
          <table:table-cell office:value-type="string" table:style-name="ce9">
            <text:p>CONSORCIO PETASERVICE SEC</text:p>
          </table:table-cell>
          <table:table-cell office:value-type="string" table:style-name="ce9">
            <text:p>33904019</text:p>
          </table:table-cell>
          <table:table-cell office:value-type="string" table:style-name="ce9">
            <text:p>COMPUTACAO EM NUVEM - SOFTWARE COMO SERVICO (SAAS)</text:p>
          </table:table-cell>
          <table:table-cell office:value-type="float" office:value="107397.03" table:style-name="ce10">
            <text:p>107.397,03<text:s/></text:p>
          </table:table-cell>
          <table:table-cell table:number-columns-repeated="5" table:style-name="ce10"/>
          <table:table-cell office:value-type="float" office:value="107397.03" table:style-name="ce11">
            <text:p>107.397,03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49001120000100</text:p>
          </table:table-cell>
          <table:table-cell office:value-type="string" table:style-name="ce9">
            <text:p>EXPONENCIAL CONSULTORIA E TECNOLOGIA DA INFORMACAO LTDA</text:p>
          </table:table-cell>
          <table:table-cell office:value-type="string" table:style-name="ce9">
            <text:p>33904019</text:p>
          </table:table-cell>
          <table:table-cell office:value-type="string" table:style-name="ce9">
            <text:p>COMPUTACAO EM NUVEM - SOFTWARE COMO SERVICO (SAAS)</text:p>
          </table:table-cell>
          <table:table-cell table:number-columns-repeated="2" table:style-name="ce10"/>
          <table:table-cell office:value-type="float" office:value="6000" table:style-name="ce10">
            <text:p>6.000,00<text:s/></text:p>
          </table:table-cell>
          <table:table-cell office:value-type="float" office:value="6000" table:style-name="ce10">
            <text:p>6.000,00<text:s/></text:p>
          </table:table-cell>
          <table:table-cell office:value-type="float" office:value="6000" table:style-name="ce10">
            <text:p>6.000,00<text:s/></text:p>
          </table:table-cell>
          <table:table-cell office:value-type="float" office:value="6000" table:style-name="ce10">
            <text:p>6.000,00<text:s/></text:p>
          </table:table-cell>
          <table:table-cell office:value-type="float" office:value="24000" table:style-name="ce11">
            <text:p>24.000,00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66582784000111</text:p>
          </table:table-cell>
          <table:table-cell office:value-type="string" table:style-name="ce9">
            <text:p>NTI BRASIL SOLUCOES DIGITAIS LTDA</text:p>
          </table:table-cell>
          <table:table-cell office:value-type="string" table:style-name="ce9">
            <text:p>33904019</text:p>
          </table:table-cell>
          <table:table-cell office:value-type="string" table:style-name="ce9">
            <text:p>COMPUTACAO EM NUVEM - SOFTWARE COMO SERVICO (SAAS)</text:p>
          </table:table-cell>
          <table:table-cell table:number-columns-repeated="2" table:style-name="ce10"/>
          <table:table-cell office:value-type="float" office:value="86546.57" table:style-name="ce10">
            <text:p>86.546,57<text:s/></text:p>
          </table:table-cell>
          <table:table-cell office:value-type="float" office:value="9032.19" table:style-name="ce10">
            <text:p>9.032,19<text:s/></text:p>
          </table:table-cell>
          <table:table-cell table:number-columns-repeated="2" table:style-name="ce10"/>
          <table:table-cell office:value-type="float" office:value="95578.76" table:style-name="ce11">
            <text:p>95.578,76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51476858000168</text:p>
          </table:table-cell>
          <table:table-cell office:value-type="string" table:style-name="ce9">
            <text:p>XERTICA BRASIL LTDA</text:p>
          </table:table-cell>
          <table:table-cell office:value-type="string" table:style-name="ce9">
            <text:p>33904019</text:p>
          </table:table-cell>
          <table:table-cell office:value-type="string" table:style-name="ce9">
            <text:p>COMPUTACAO EM NUVEM - SOFTWARE COMO SERVICO (SAAS)</text:p>
          </table:table-cell>
          <table:table-cell office:value-type="float" office:value="159060" table:style-name="ce10">
            <text:p>159.060,00<text:s/></text:p>
          </table:table-cell>
          <table:table-cell office:value-type="float" office:value="173367.26" table:style-name="ce10">
            <text:p>173.367,26<text:s/></text:p>
          </table:table-cell>
          <table:table-cell office:value-type="float" office:value="167365.71" table:style-name="ce10">
            <text:p>167.365,71<text:s/></text:p>
          </table:table-cell>
          <table:table-cell office:value-type="float" office:value="166583.95000000001" table:style-name="ce10">
            <text:p>166.583,95<text:s/></text:p>
          </table:table-cell>
          <table:table-cell office:value-type="float" office:value="182326.19" table:style-name="ce10">
            <text:p>182.326,19<text:s/></text:p>
          </table:table-cell>
          <table:table-cell office:value-type="float" office:value="166584" table:style-name="ce10">
            <text:p>166.584,00<text:s/></text:p>
          </table:table-cell>
          <table:table-cell office:value-type="float" office:value="1015287.11" table:style-name="ce11">
            <text:p>1.015.287,11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23518065000129</text:p>
          </table:table-cell>
          <table:table-cell office:value-type="string" table:style-name="ce9">
            <text:p>XP ON CONSULTORIA LTDA</text:p>
          </table:table-cell>
          <table:table-cell office:value-type="string" table:style-name="ce9">
            <text:p>33904019</text:p>
          </table:table-cell>
          <table:table-cell office:value-type="string" table:style-name="ce9">
            <text:p>COMPUTACAO EM NUVEM - SOFTWARE COMO SERVICO (SAAS)</text:p>
          </table:table-cell>
          <table:table-cell table:number-columns-repeated="4" table:style-name="ce10"/>
          <table:table-cell office:value-type="float" office:value="32472" table:style-name="ce10">
            <text:p>32.472,00<text:s/></text:p>
          </table:table-cell>
          <table:table-cell office:value-type="float" office:value="32472" table:style-name="ce10">
            <text:p>32.472,00<text:s/></text:p>
          </table:table-cell>
          <table:table-cell office:value-type="float" office:value="64944" table:style-name="ce11">
            <text:p>64.944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5555382000133</text:p>
          </table:table-cell>
          <table:table-cell office:value-type="string" table:style-name="ce9">
            <text:p>AOVS SISTEMAS DE INFORMATICA S.A.</text:p>
          </table:table-cell>
          <table:table-cell office:value-type="string" table:style-name="ce9">
            <text:p>33904020</text:p>
          </table:table-cell>
          <table:table-cell office:value-type="string" table:style-name="ce9">
            <text:p>TREINAMENTO/CAPACITACAO EM TIC</text:p>
          </table:table-cell>
          <table:table-cell table:number-columns-repeated="4" table:style-name="ce10"/>
          <table:table-cell office:value-type="float" office:value="140650.60999999999" table:style-name="ce10">
            <text:p>140.650,61<text:s/></text:p>
          </table:table-cell>
          <table:table-cell table:style-name="ce10"/>
          <table:table-cell office:value-type="float" office:value="140650.60999999999" table:style-name="ce11">
            <text:p>140.650,61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07244008000142</text:p>
          </table:table-cell>
          <table:table-cell office:value-type="string" table:style-name="ce9">
            <text:p>EYES NWHERE SISTEMAS INTELIGENTES DE IMAGEM S.A.</text:p>
          </table:table-cell>
          <table:table-cell office:value-type="string" table:style-name="ce9">
            <text:p>33904020</text:p>
          </table:table-cell>
          <table:table-cell office:value-type="string" table:style-name="ce9">
            <text:p>TREINAMENTO/CAPACITACAO EM TIC</text:p>
          </table:table-cell>
          <table:table-cell office:value-type="float" office:value="1417.5" table:style-name="ce10">
            <text:p>1.417,50<text:s/></text:p>
          </table:table-cell>
          <table:table-cell table:number-columns-repeated="5" table:style-name="ce10"/>
          <table:table-cell office:value-type="float" office:value="1417.5" table:style-name="ce11">
            <text:p>1.417,5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7789113000167</text:p>
          </table:table-cell>
          <table:table-cell office:value-type="string" table:style-name="ce9">
            <text:p>LETTEL DISTRIBUIDORA DE TELEFONIA LTDA</text:p>
          </table:table-cell>
          <table:table-cell office:value-type="string" table:style-name="ce9">
            <text:p>33904020</text:p>
          </table:table-cell>
          <table:table-cell office:value-type="string" table:style-name="ce9">
            <text:p>TREINAMENTO/CAPACITACAO EM TIC</text:p>
          </table:table-cell>
          <table:table-cell table:number-columns-repeated="3" table:style-name="ce10"/>
          <table:table-cell office:value-type="float" office:value="7263.92" table:style-name="ce10">
            <text:p>7.263,92<text:s/></text:p>
          </table:table-cell>
          <table:table-cell office:value-type="float" office:value="758.08" table:style-name="ce10">
            <text:p>758,08<text:s/></text:p>
          </table:table-cell>
          <table:table-cell table:style-name="ce10"/>
          <table:table-cell office:value-type="float" office:value="8022" table:style-name="ce11">
            <text:p>8.022,00<text:s/>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05506560000136</text:p>
          </table:table-cell>
          <table:table-cell office:value-type="string" table:style-name="ce9">
            <text:p>NUCLEO DE INFORMACAO E COORDENACAO DO PONTO BR - NIC .</text:p>
          </table:table-cell>
          <table:table-cell office:value-type="string" table:style-name="ce9">
            <text:p>33904020</text:p>
          </table:table-cell>
          <table:table-cell office:value-type="string" table:style-name="ce9">
            <text:p>TREINAMENTO/CAPACITACAO EM TIC</text:p>
          </table:table-cell>
          <table:table-cell table:number-columns-repeated="5" table:style-name="ce10"/>
          <table:table-cell office:value-type="float" office:value="3750" table:style-name="ce10">
            <text:p>3.750,00<text:s/></text:p>
          </table:table-cell>
          <table:table-cell office:value-type="float" office:value="3750" table:style-name="ce11">
            <text:p>3.750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4615450000140</text:p>
          </table:table-cell>
          <table:table-cell office:value-type="string" table:style-name="ce9">
            <text:p>RALEDUC TECNOLOGIA E EDUCACAO LTDA</text:p>
          </table:table-cell>
          <table:table-cell office:value-type="string" table:style-name="ce9">
            <text:p>33904020</text:p>
          </table:table-cell>
          <table:table-cell office:value-type="string" table:style-name="ce9">
            <text:p>TREINAMENTO/CAPACITACAO EM TIC</text:p>
          </table:table-cell>
          <table:table-cell table:number-columns-repeated="4" table:style-name="ce10"/>
          <table:table-cell office:value-type="float" office:value="81727.28" table:style-name="ce10">
            <text:p>81.727,28<text:s/></text:p>
          </table:table-cell>
          <table:table-cell table:style-name="ce10"/>
          <table:table-cell office:value-type="float" office:value="81727.28" table:style-name="ce11">
            <text:p>81.727,28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57413479000105</text:p>
          </table:table-cell>
          <table:table-cell office:value-type="string" table:style-name="ce9">
            <text:p>CONSORCIO PETASERVICE SEC</text:p>
          </table:table-cell>
          <table:table-cell office:value-type="string" table:style-name="ce9">
            <text:p>33904021</text:p>
          </table:table-cell>
          <table:table-cell office:value-type="string" table:style-name="ce9">
            <text:p>SERVICOS TECNICOS PROFISSIONAIS DE TIC</text:p>
          </table:table-cell>
          <table:table-cell office:value-type="float" office:value="54028.57" table:style-name="ce10">
            <text:p>54.028,57<text:s/></text:p>
          </table:table-cell>
          <table:table-cell office:value-type="float" office:value="28354.01" table:style-name="ce10">
            <text:p>28.354,01<text:s/></text:p>
          </table:table-cell>
          <table:table-cell office:value-type="float" office:value="27270.54" table:style-name="ce10">
            <text:p>27.270,54<text:s/></text:p>
          </table:table-cell>
          <table:table-cell office:value-type="float" office:value="26869.919999999998" table:style-name="ce10">
            <text:p>26.869,92<text:s/></text:p>
          </table:table-cell>
          <table:table-cell office:value-type="float" office:value="29955.88" table:style-name="ce10">
            <text:p>29.955,88<text:s/></text:p>
          </table:table-cell>
          <table:table-cell table:style-name="ce10"/>
          <table:table-cell office:value-type="float" office:value="166478.92000000001" table:style-name="ce11">
            <text:p>166.478,92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49001120000100</text:p>
          </table:table-cell>
          <table:table-cell office:value-type="string" table:style-name="ce9">
            <text:p>EXPONENCIAL CONSULTORIA E TECNOLOGIA DA INFORMACAO LTDA</text:p>
          </table:table-cell>
          <table:table-cell office:value-type="string" table:style-name="ce9">
            <text:p>33904021</text:p>
          </table:table-cell>
          <table:table-cell office:value-type="string" table:style-name="ce9">
            <text:p>SERVICOS TECNICOS PROFISSIONAIS DE TIC</text:p>
          </table:table-cell>
          <table:table-cell table:style-name="ce10"/>
          <table:table-cell office:value-type="float" office:value="14400" table:style-name="ce10">
            <text:p>14.400,00<text:s/></text:p>
          </table:table-cell>
          <table:table-cell table:number-columns-repeated="4" table:style-name="ce10"/>
          <table:table-cell office:value-type="float" office:value="14400" table:style-name="ce11">
            <text:p>14.400,00<text:s/>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23378923000187</text:p>
          </table:table-cell>
          <table:table-cell office:value-type="string" table:style-name="ce9">
            <text:p>IT PROTECT SERVICOS DE CONSULTORIA EM INFORMATICA LTDA</text:p>
          </table:table-cell>
          <table:table-cell office:value-type="string" table:style-name="ce9">
            <text:p>33904021</text:p>
          </table:table-cell>
          <table:table-cell office:value-type="string" table:style-name="ce9">
            <text:p>SERVICOS TECNICOS PROFISSIONAIS DE TIC</text:p>
          </table:table-cell>
          <table:table-cell office:value-type="float" office:value="1890" table:style-name="ce10">
            <text:p>1.890,00<text:s/></text:p>
          </table:table-cell>
          <table:table-cell office:value-type="float" office:value="9055" table:style-name="ce10">
            <text:p>9.055,00<text:s/></text:p>
          </table:table-cell>
          <table:table-cell office:value-type="float" office:value="10000" table:style-name="ce10">
            <text:p>10.000,00<text:s/></text:p>
          </table:table-cell>
          <table:table-cell office:value-type="float" office:value="10000" table:style-name="ce10">
            <text:p>10.000,00<text:s/></text:p>
          </table:table-cell>
          <table:table-cell office:value-type="float" office:value="10945" table:style-name="ce10">
            <text:p>10.945,00<text:s/></text:p>
          </table:table-cell>
          <table:table-cell office:value-type="float" office:value="10000" table:style-name="ce10">
            <text:p>10.000,00<text:s/></text:p>
          </table:table-cell>
          <table:table-cell office:value-type="float" office:value="51890" table:style-name="ce11">
            <text:p>51.890,0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24425034000196</text:p>
          </table:table-cell>
          <table:table-cell office:value-type="string" table:style-name="ce9">
            <text:p>JAMC CONSULTORIA E REPRESENTACAO DE SOFTWARE LTDA</text:p>
          </table:table-cell>
          <table:table-cell office:value-type="string" table:style-name="ce9">
            <text:p>33904021</text:p>
          </table:table-cell>
          <table:table-cell office:value-type="string" table:style-name="ce9">
            <text:p>SERVICOS TECNICOS PROFISSIONAIS DE TIC</text:p>
          </table:table-cell>
          <table:table-cell office:value-type="float" office:value="15368.83" table:style-name="ce10">
            <text:p>15.368,83<text:s/></text:p>
          </table:table-cell>
          <table:table-cell office:value-type="float" office:value="1326.96" table:style-name="ce10">
            <text:p>1.326,96<text:s/></text:p>
          </table:table-cell>
          <table:table-cell office:value-type="float" office:value="12714.91" table:style-name="ce10">
            <text:p>12.714,91<text:s/></text:p>
          </table:table-cell>
          <table:table-cell office:value-type="float" office:value="14041.87" table:style-name="ce10">
            <text:p>14.041,87<text:s/></text:p>
          </table:table-cell>
          <table:table-cell office:value-type="float" office:value="15368.83" table:style-name="ce10">
            <text:p>15.368,83<text:s/></text:p>
          </table:table-cell>
          <table:table-cell office:value-type="float" office:value="14041.87" table:style-name="ce10">
            <text:p>14.041,87<text:s/></text:p>
          </table:table-cell>
          <table:table-cell office:value-type="float" office:value="72863.27" table:style-name="ce11">
            <text:p>72.863,27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33683111000107</text:p>
          </table:table-cell>
          <table:table-cell office:value-type="string" table:style-name="ce9">
            <text:p>SERVICO FEDERAL DE PROCESSAMENTO DE DADOS (SERPRO)</text:p>
          </table:table-cell>
          <table:table-cell office:value-type="string" table:style-name="ce9">
            <text:p>33904023</text:p>
          </table:table-cell>
          <table:table-cell office:value-type="string" table:style-name="ce9">
            <text:p>EMISSAO DE CERTIFICADOS DIGITAIS</text:p>
          </table:table-cell>
          <table:table-cell table:number-columns-repeated="2" table:style-name="ce10"/>
          <table:table-cell office:value-type="float" office:value="160.63999999999999" table:style-name="ce10">
            <text:p>160,64<text:s/></text:p>
          </table:table-cell>
          <table:table-cell office:value-type="float" office:value="16.760000000000002" table:style-name="ce10">
            <text:p>16,76<text:s/></text:p>
          </table:table-cell>
          <table:table-cell table:number-columns-repeated="2" table:style-name="ce10"/>
          <table:table-cell office:value-type="float" office:value="177.4" table:style-name="ce11">
            <text:p>177,4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9461647000195</text:p>
          </table:table-cell>
          <table:table-cell office:value-type="string" table:style-name="ce9">
            <text:p>SOLUTI - SOLUCOES EM NEGOCIOS INTELIGENTES S/A</text:p>
          </table:table-cell>
          <table:table-cell office:value-type="string" table:style-name="ce9">
            <text:p>33904023</text:p>
          </table:table-cell>
          <table:table-cell office:value-type="string" table:style-name="ce9">
            <text:p>EMISSAO DE CERTIFICADOS DIGITAIS</text:p>
          </table:table-cell>
          <table:table-cell office:value-type="float" office:value="8828.8700000000008" table:style-name="ce10">
            <text:p>8.828,87<text:s/></text:p>
          </table:table-cell>
          <table:table-cell office:value-type="float" office:value="761.11" table:style-name="ce10">
            <text:p>761,11<text:s/></text:p>
          </table:table-cell>
          <table:table-cell office:value-type="float" office:value="12031.11" table:style-name="ce10">
            <text:p>12.031,11<text:s/></text:p>
          </table:table-cell>
          <table:table-cell office:value-type="float" office:value="1255.5899999999999" table:style-name="ce10">
            <text:p>1.255,59<text:s/></text:p>
          </table:table-cell>
          <table:table-cell office:value-type="float" office:value="8208" table:style-name="ce10">
            <text:p>8.208,00<text:s/></text:p>
          </table:table-cell>
          <table:table-cell table:style-name="ce10"/>
          <table:table-cell office:value-type="float" office:value="31084.68" table:style-name="ce11">
            <text:p>31.084,68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30">
            <text:p>61600839000155</text:p>
          </table:table-cell>
          <table:table-cell office:value-type="string" table:number-columns-spanned="1" table:number-rows-spanned="2" table:style-name="ce31">
            <text:p>CENTRO DE INTEGRACAO EMPRESA ESCOLA CIE E</text:p>
          </table:table-cell>
          <table:table-cell office:value-type="string" table:style-name="ce9">
            <text:p>33904903</text:p>
          </table:table-cell>
          <table:table-cell office:value-type="string" table:style-name="ce9">
            <text:p>AUXILIO-TRANSPORTE ESTAGIARIOS</text:p>
          </table:table-cell>
          <table:table-cell table:style-name="ce10"/>
          <table:table-cell office:value-type="float" office:value="39360" table:style-name="ce10">
            <text:p>39.360,00<text:s/></text:p>
          </table:table-cell>
          <table:table-cell office:value-type="float" office:value="43944" table:style-name="ce10">
            <text:p>43.944,00<text:s/></text:p>
          </table:table-cell>
          <table:table-cell office:value-type="float" office:value="63204" table:style-name="ce10">
            <text:p>63.204,00<text:s/></text:p>
          </table:table-cell>
          <table:table-cell office:value-type="float" office:value="51708" table:style-name="ce10">
            <text:p>51.708,00<text:s/></text:p>
          </table:table-cell>
          <table:table-cell office:value-type="float" office:value="64776" table:style-name="ce10">
            <text:p>64.776,00<text:s/></text:p>
          </table:table-cell>
          <table:table-cell office:value-type="float" office:value="262992" table:style-name="ce11">
            <text:p>262.992,00<text:s/></text:p>
          </table:table-cell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style-name="ce10"/>
          <table:table-cell office:value-type="float" office:value="2838.58" table:style-name="ce10">
            <text:p>2.838,58<text:s/></text:p>
          </table:table-cell>
          <table:table-cell table:number-columns-repeated="4" table:style-name="ce10"/>
          <table:table-cell office:value-type="float" office:value="2838.58" table:style-name="ce11">
            <text:p>2.838,58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75015676891</text:p>
          </table:table-cell>
          <table:table-cell office:value-type="string" table:style-name="ce9">
            <text:p>MARCO ANTONIO SANTI TARDELLI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style-name="ce10"/>
          <table:table-cell office:value-type="float" office:value="169.01" table:style-name="ce10">
            <text:p>169,01<text:s/></text:p>
          </table:table-cell>
          <table:table-cell office:value-type="float" office:value="394.29" table:style-name="ce10">
            <text:p>394,29<text:s/></text:p>
          </table:table-cell>
          <table:table-cell table:number-columns-repeated="3" table:style-name="ce10"/>
          <table:table-cell office:value-type="float" office:value="563.29999999999995" table:style-name="ce11">
            <text:p>563,3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24016172000111</text:p>
          </table:table-cell>
          <table:table-cell office:value-type="string" table:style-name="ce9">
            <text:p>CETEST MINAS ENGENHARIA E SERVICOS S/A</text:p>
          </table:table-cell>
          <table:table-cell office:value-type="string" table:style-name="ce9">
            <text:p>33909237</text:p>
          </table:table-cell>
          <table:table-cell office:value-type="string" table:style-name="ce9">
            <text:p>LOCACAO DE MAO-DE-OBRA</text:p>
          </table:table-cell>
          <table:table-cell table:style-name="ce10"/>
          <table:table-cell office:value-type="float" office:value="104702.44" table:style-name="ce10">
            <text:p>104.702,44<text:s/></text:p>
          </table:table-cell>
          <table:table-cell office:value-type="float" office:value="10926.97" table:style-name="ce10">
            <text:p>10.926,97<text:s/></text:p>
          </table:table-cell>
          <table:table-cell table:number-columns-repeated="3" table:style-name="ce10"/>
          <table:table-cell office:value-type="float" office:value="115629.41" table:style-name="ce11">
            <text:p>115.629,41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11187013000138</text:p>
          </table:table-cell>
          <table:table-cell office:value-type="string" table:style-name="ce9">
            <text:p>TORQUATO FREIRE SEGURANCA E VIGILANCIA PRIVADA LTDA</text:p>
          </table:table-cell>
          <table:table-cell office:value-type="string" table:style-name="ce9">
            <text:p>33909237</text:p>
          </table:table-cell>
          <table:table-cell office:value-type="string" table:style-name="ce9">
            <text:p>LOCACAO DE MAO-DE-OBRA</text:p>
          </table:table-cell>
          <table:table-cell table:number-columns-repeated="5" table:style-name="ce10"/>
          <table:table-cell office:value-type="float" office:value="2770.83" table:style-name="ce10">
            <text:p>2.770,83<text:s/></text:p>
          </table:table-cell>
          <table:table-cell office:value-type="float" office:value="2770.83" table:style-name="ce11">
            <text:p>2.770,83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31292538000140</text:p>
          </table:table-cell>
          <table:table-cell office:value-type="string" table:style-name="ce9">
            <text:p>A. L. CECILIATO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table:style-name="ce10"/>
          <table:table-cell office:value-type="float" office:value="5800" table:style-name="ce10">
            <text:p>5.800,00<text:s/></text:p>
          </table:table-cell>
          <table:table-cell table:number-columns-repeated="4" table:style-name="ce10"/>
          <table:table-cell office:value-type="float" office:value="5800" table:style-name="ce11">
            <text:p>5.800,00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07018110000120</text:p>
          </table:table-cell>
          <table:table-cell office:value-type="string" table:style-name="ce9">
            <text:p>ADVANCIS MAX EQUIPAMENTOS ELETRONICOS LTDA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table:style-name="ce10"/>
          <table:table-cell office:value-type="float" office:value="1291.75" table:style-name="ce10">
            <text:p>1.291,75<text:s/></text:p>
          </table:table-cell>
          <table:table-cell table:number-columns-repeated="4" table:style-name="ce10"/>
          <table:table-cell office:value-type="float" office:value="1291.75" table:style-name="ce11">
            <text:p>1.291,75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21207079000104</text:p>
          </table:table-cell>
          <table:table-cell office:value-type="string" table:style-name="ce9">
            <text:p>AGENTE PRAG SOLUCOES AMBIENTAIS LTDA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table:number-columns-repeated="2" table:style-name="ce10"/>
          <table:table-cell office:value-type="float" office:value="8998.34" table:style-name="ce10">
            <text:p>8.998,34<text:s/></text:p>
          </table:table-cell>
          <table:table-cell office:value-type="float" office:value="3859.02" table:style-name="ce10">
            <text:p>3.859,02<text:s/></text:p>
          </table:table-cell>
          <table:table-cell table:number-columns-repeated="2" table:style-name="ce10"/>
          <table:table-cell office:value-type="float" office:value="12857.36" table:style-name="ce11">
            <text:p>12.857,36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20938855000175</text:p>
          </table:table-cell>
          <table:table-cell office:value-type="string" table:style-name="ce9">
            <text:p>AGREGUE MULTISERVICOS LTDA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office:value-type="float" office:value="935.31" table:style-name="ce10">
            <text:p>935,31<text:s/></text:p>
          </table:table-cell>
          <table:table-cell office:value-type="float" office:value="97.61" table:style-name="ce10">
            <text:p>97,61<text:s/></text:p>
          </table:table-cell>
          <table:table-cell office:value-type="float" office:value="398.64" table:style-name="ce10">
            <text:p>398,64<text:s/></text:p>
          </table:table-cell>
          <table:table-cell office:value-type="float" office:value="41.6" table:style-name="ce10">
            <text:p>41,60<text:s/></text:p>
          </table:table-cell>
          <table:table-cell table:number-columns-repeated="2" table:style-name="ce10"/>
          <table:table-cell office:value-type="float" office:value="1473.16" table:style-name="ce11">
            <text:p>1.473,16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658360000139</text:p>
          </table:table-cell>
          <table:table-cell office:value-type="string" table:style-name="ce9">
            <text:p>ATENAS ELEVADORES LTDA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table:number-columns-repeated="2" table:style-name="ce10"/>
          <table:table-cell office:value-type="float" office:value="21.98" table:style-name="ce10">
            <text:p>21,98<text:s/></text:p>
          </table:table-cell>
          <table:table-cell table:number-columns-repeated="3" table:style-name="ce10"/>
          <table:table-cell office:value-type="float" office:value="21.98" table:style-name="ce11">
            <text:p>21,98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00000000633984</text:p>
          </table:table-cell>
          <table:table-cell office:value-type="string" table:style-name="ce9">
            <text:p>BANCO DO BRASIL SA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office:value-type="float" office:value="18387.3" table:style-name="ce10">
            <text:p>18.387,30<text:s/></text:p>
          </table:table-cell>
          <table:table-cell table:number-columns-repeated="5" table:style-name="ce10"/>
          <table:table-cell office:value-type="float" office:value="18387.3" table:style-name="ce11">
            <text:p>18.387,30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40432544000147</text:p>
          </table:table-cell>
          <table:table-cell office:value-type="string" table:style-name="ce9">
            <text:p>CLARO S.A.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table:number-columns-repeated="4" table:style-name="ce10"/>
          <table:table-cell office:value-type="float" office:value="5.6" table:style-name="ce10">
            <text:p>5,60<text:s/></text:p>
          </table:table-cell>
          <table:table-cell table:style-name="ce10"/>
          <table:table-cell office:value-type="float" office:value="5.6" table:style-name="ce11">
            <text:p>5,6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61856571000117</text:p>
          </table:table-cell>
          <table:table-cell office:value-type="string" table:style-name="ce9">
            <text:p>COMPANHIA DE GAS DE SAO PAULO COMGAS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office:value-type="float" office:value="755.59" table:style-name="ce10">
            <text:p>755,59<text:s/></text:p>
          </table:table-cell>
          <table:table-cell office:value-type="float" office:value="123.72" table:style-name="ce10">
            <text:p>123,72<text:s/></text:p>
          </table:table-cell>
          <table:table-cell table:number-columns-repeated="4" table:style-name="ce10"/>
          <table:table-cell office:value-type="float" office:value="879.31" table:style-name="ce11">
            <text:p>879,31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43776517000180</text:p>
          </table:table-cell>
          <table:table-cell office:value-type="string" table:style-name="ce9">
            <text:p>COMPANHIA DE SANEAMENTO BASICO DO ESTADO DE SAO PAULO -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table:style-name="ce10"/>
          <table:table-cell office:value-type="float" office:value="4091.83" table:style-name="ce10">
            <text:p>4.091,83<text:s/></text:p>
          </table:table-cell>
          <table:table-cell office:value-type="float" office:value="762.75" table:style-name="ce10">
            <text:p>762,75<text:s/></text:p>
          </table:table-cell>
          <table:table-cell office:value-type="float" office:value="127.44" table:style-name="ce10">
            <text:p>127,44<text:s/></text:p>
          </table:table-cell>
          <table:table-cell office:value-type="float" office:value="13.03" table:style-name="ce10">
            <text:p>13,03<text:s/></text:p>
          </table:table-cell>
          <table:table-cell table:style-name="ce10"/>
          <table:table-cell office:value-type="float" office:value="4995.05" table:style-name="ce11">
            <text:p>4.995,05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67629840000199</text:p>
          </table:table-cell>
          <table:table-cell office:value-type="string" table:style-name="ce9">
            <text:p>CONSISTE ELEVADORES E SERVICOS LTDA.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table:number-columns-repeated="2" table:style-name="ce10"/>
          <table:table-cell office:value-type="float" office:value="29.09" table:style-name="ce10">
            <text:p>29,09<text:s/></text:p>
          </table:table-cell>
          <table:table-cell table:number-columns-repeated="3" table:style-name="ce10"/>
          <table:table-cell office:value-type="float" office:value="29.09" table:style-name="ce11">
            <text:p>29,09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56401177000154</text:p>
          </table:table-cell>
          <table:table-cell office:value-type="string" table:style-name="ce9">
            <text:p>DEPARTAMENTO AUTONOMO DE AGUA E ESGOTO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table:style-name="ce10"/>
          <table:table-cell office:value-type="float" office:value="895.44" table:style-name="ce10">
            <text:p>895,44<text:s/></text:p>
          </table:table-cell>
          <table:table-cell table:number-columns-repeated="4" table:style-name="ce10"/>
          <table:table-cell office:value-type="float" office:value="895.44" table:style-name="ce11">
            <text:p>895,44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02302100000106</text:p>
          </table:table-cell>
          <table:table-cell office:value-type="string" table:style-name="ce9">
            <text:p>EDP SAO PAULO DISTRIBUICAO DE ENERGIA S.A.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office:value-type="float" office:value="17086.95" table:style-name="ce10">
            <text:p>17.086,95<text:s/></text:p>
          </table:table-cell>
          <table:table-cell office:value-type="float" office:value="4039.03" table:style-name="ce10">
            <text:p>4.039,03<text:s/></text:p>
          </table:table-cell>
          <table:table-cell table:number-columns-repeated="4" table:style-name="ce10"/>
          <table:table-cell office:value-type="float" office:value="21125.98" table:style-name="ce11">
            <text:p>21.125,98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22245734000173</text:p>
          </table:table-cell>
          <table:table-cell office:value-type="string" table:style-name="ce9">
            <text:p>EMB ADMINISTRACAO DE IMOVEIS PROPRIOS LTDA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table:number-columns-repeated="2" table:style-name="ce10"/>
          <table:table-cell office:value-type="float" office:value="4188.08" table:style-name="ce10">
            <text:p>4.188,08<text:s/></text:p>
          </table:table-cell>
          <table:table-cell table:number-columns-repeated="3" table:style-name="ce10"/>
          <table:table-cell office:value-type="float" office:value="4188.08" table:style-name="ce11">
            <text:p>4.188,08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07282377000120</text:p>
          </table:table-cell>
          <table:table-cell office:value-type="string" table:style-name="ce9">
            <text:p>ENERGISA SUL-SUDESTE - DISTRIBUIDORA DE ENERGIA S.A.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office:value-type="float" office:value="2937.13" table:style-name="ce10">
            <text:p>2.937,13<text:s/></text:p>
          </table:table-cell>
          <table:table-cell office:value-type="float" office:value="574.15" table:style-name="ce10">
            <text:p>574,15<text:s/></text:p>
          </table:table-cell>
          <table:table-cell table:number-columns-repeated="4" table:style-name="ce10"/>
          <table:table-cell office:value-type="float" office:value="3511.28" table:style-name="ce11">
            <text:p>3.511,28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23842707000140</text:p>
          </table:table-cell>
          <table:table-cell office:value-type="string" table:style-name="ce9">
            <text:p>GIM - NEGOCIOS E EMPREENDIMENTOS IMOBILIARIOS LTDA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table:number-columns-repeated="2" table:style-name="ce10"/>
          <table:table-cell office:value-type="float" office:value="36.04" table:style-name="ce10">
            <text:p>36,04<text:s/></text:p>
          </table:table-cell>
          <table:table-cell table:number-columns-repeated="3" table:style-name="ce10"/>
          <table:table-cell office:value-type="float" office:value="36.04" table:style-name="ce11">
            <text:p>36,04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7129057000134</text:p>
          </table:table-cell>
          <table:table-cell office:value-type="string" table:style-name="ce9">
            <text:p>HLMM - ADMINISTRADORA DE BENS LTDA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table:style-name="ce10"/>
          <table:table-cell office:value-type="float" office:value="58.73" table:style-name="ce10">
            <text:p>58,73<text:s/></text:p>
          </table:table-cell>
          <table:table-cell table:number-columns-repeated="4" table:style-name="ce10"/>
          <table:table-cell office:value-type="float" office:value="58.73" table:style-name="ce11">
            <text:p>58,73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9813749000186</text:p>
          </table:table-cell>
          <table:table-cell office:value-type="string" table:style-name="ce9">
            <text:p>HP ADMINISTRADORA <text:s/>E INCORPORADORA DE BENS LTDA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table:number-columns-repeated="2" table:style-name="ce10"/>
          <table:table-cell office:value-type="float" office:value="604.97" table:style-name="ce10">
            <text:p>604,97<text:s/></text:p>
          </table:table-cell>
          <table:table-cell table:number-columns-repeated="3" table:style-name="ce10"/>
          <table:table-cell office:value-type="float" office:value="604.97" table:style-name="ce11">
            <text:p>604,97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9813725000127</text:p>
          </table:table-cell>
          <table:table-cell office:value-type="string" table:style-name="ce9">
            <text:p>HPE ADMINISTRADORA E INCORPORADORA DE BENS LTDA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table:number-columns-repeated="2" table:style-name="ce10"/>
          <table:table-cell office:value-type="float" office:value="604.97" table:style-name="ce10">
            <text:p>604,97<text:s/></text:p>
          </table:table-cell>
          <table:table-cell table:number-columns-repeated="3" table:style-name="ce10"/>
          <table:table-cell office:value-type="float" office:value="604.97" table:style-name="ce11">
            <text:p>604,97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3267141000163</text:p>
          </table:table-cell>
          <table:table-cell office:value-type="string" table:style-name="ce9">
            <text:p>IMPACTO CONTROLE DE PRAGAS LTDA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table:number-columns-repeated="5" table:style-name="ce10"/>
          <table:table-cell office:value-type="float" office:value="213.45" table:style-name="ce10">
            <text:p>213,45<text:s/></text:p>
          </table:table-cell>
          <table:table-cell office:value-type="float" office:value="213.45" table:style-name="ce11">
            <text:p>213,45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19221867000103</text:p>
          </table:table-cell>
          <table:table-cell office:value-type="string" table:style-name="ce9">
            <text:p>M. R. H. EMPREENDIMENTOS IMOBILIARIOS LTDA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office:value-type="float" office:value="30947.69" table:style-name="ce10">
            <text:p>30.947,69<text:s/></text:p>
          </table:table-cell>
          <table:table-cell table:number-columns-repeated="5" table:style-name="ce10"/>
          <table:table-cell office:value-type="float" office:value="30947.69" table:style-name="ce11">
            <text:p>30.947,69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45157104000142</text:p>
          </table:table-cell>
          <table:table-cell office:value-type="string" table:style-name="ce9">
            <text:p>MUNICIPIO DE TANABI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table:style-name="ce10"/>
          <table:table-cell office:value-type="float" office:value="1.39" table:style-name="ce10">
            <text:p>1,39<text:s/></text:p>
          </table:table-cell>
          <table:table-cell table:number-columns-repeated="4" table:style-name="ce10"/>
          <table:table-cell office:value-type="float" office:value="1.39" table:style-name="ce11">
            <text:p>1,39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9452240000155</text:p>
          </table:table-cell>
          <table:table-cell office:value-type="string" table:style-name="ce9">
            <text:p>NETWARE TELECOMUNICACOES E INFORMATICA LTDA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table:style-name="ce10"/>
          <table:table-cell office:value-type="float" office:value="549" table:style-name="ce10">
            <text:p>549,00<text:s/></text:p>
          </table:table-cell>
          <table:table-cell table:number-columns-repeated="4" table:style-name="ce10"/>
          <table:table-cell office:value-type="float" office:value="549" table:style-name="ce11">
            <text:p>549,00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35149441000134</text:p>
          </table:table-cell>
          <table:table-cell office:value-type="string" table:style-name="ce9">
            <text:p>OTTO SERVICOS ELETRICOS LTDA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office:value-type="float" office:value="66.67" table:style-name="ce10">
            <text:p>66,67<text:s/></text:p>
          </table:table-cell>
          <table:table-cell table:number-columns-repeated="5" table:style-name="ce10"/>
          <table:table-cell office:value-type="float" office:value="66.67" table:style-name="ce11">
            <text:p>66,67<text:s/>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13823634000196</text:p>
          </table:table-cell>
          <table:table-cell office:value-type="string" table:style-name="ce9">
            <text:p>PRO-SERVICE SERVICOS PROFISSIONAIS E ESPECIALIZADOS LT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office:value-type="float" office:value="30894.799999999999" table:style-name="ce10">
            <text:p>30.894,80<text:s/></text:p>
          </table:table-cell>
          <table:table-cell office:value-type="float" office:value="675.35" table:style-name="ce10">
            <text:p>675,35<text:s/></text:p>
          </table:table-cell>
          <table:table-cell table:number-columns-repeated="4" table:style-name="ce10"/>
          <table:table-cell office:value-type="float" office:value="31570.15" table:style-name="ce11">
            <text:p>31.570,15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06350648000174</text:p>
          </table:table-cell>
          <table:table-cell office:value-type="string" table:style-name="ce9">
            <text:p>RS CONSULTORIA E SERVICOS DE GESTAO EMPRESARIAL LTDA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office:value-type="float" office:value="5855.5" table:style-name="ce10">
            <text:p>5.855,50<text:s/></text:p>
          </table:table-cell>
          <table:table-cell office:value-type="float" office:value="646.1" table:style-name="ce10">
            <text:p>646,10<text:s/></text:p>
          </table:table-cell>
          <table:table-cell table:number-columns-repeated="4" table:style-name="ce10"/>
          <table:table-cell office:value-type="float" office:value="6501.6" table:style-name="ce11">
            <text:p>6.501,60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52059323000154</text:p>
          </table:table-cell>
          <table:table-cell office:value-type="string" table:style-name="ce9">
            <text:p>SABESP OLIMPIA S/A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office:value-type="float" office:value="253.2" table:style-name="ce10">
            <text:p>253,20<text:s/></text:p>
          </table:table-cell>
          <table:table-cell office:value-type="float" office:value="56.61" table:style-name="ce10">
            <text:p>56,61<text:s/></text:p>
          </table:table-cell>
          <table:table-cell table:number-columns-repeated="4" table:style-name="ce10"/>
          <table:table-cell office:value-type="float" office:value="309.81" table:style-name="ce11">
            <text:p>309,81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45509650000103</text:p>
          </table:table-cell>
          <table:table-cell office:value-type="string" table:style-name="ce9">
            <text:p>SERVICO AUTONOMO MUNICIPAL DE AGUA E ESGOTO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table:style-name="ce10"/>
          <table:table-cell office:value-type="float" office:value="66.7" table:style-name="ce10">
            <text:p>66,70<text:s/></text:p>
          </table:table-cell>
          <table:table-cell table:number-columns-repeated="4" table:style-name="ce10"/>
          <table:table-cell office:value-type="float" office:value="66.7" table:style-name="ce11">
            <text:p>66,70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08390028000194</text:p>
          </table:table-cell>
          <table:table-cell office:value-type="string" table:style-name="ce9">
            <text:p>SINERGIA PAULISTANA CONSTRUCOES E MONTAGENS LTDA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table:style-name="ce10"/>
          <table:table-cell office:value-type="float" office:value="233.58" table:style-name="ce10">
            <text:p>233,58<text:s/></text:p>
          </table:table-cell>
          <table:table-cell table:number-columns-repeated="4" table:style-name="ce10"/>
          <table:table-cell office:value-type="float" office:value="233.58" table:style-name="ce11">
            <text:p>233,58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50780246000100</text:p>
          </table:table-cell>
          <table:table-cell office:value-type="string" table:style-name="ce9">
            <text:p>TATUIENSE NEGOCIOS IMOBILIARIOS LTDA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table:number-columns-repeated="2" table:style-name="ce10"/>
          <table:table-cell office:value-type="float" office:value="79.08" table:style-name="ce10">
            <text:p>79,08<text:s/></text:p>
          </table:table-cell>
          <table:table-cell table:number-columns-repeated="3" table:style-name="ce10"/>
          <table:table-cell office:value-type="float" office:value="79.08" table:style-name="ce11">
            <text:p>79,08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73972002000116</text:p>
          </table:table-cell>
          <table:table-cell office:value-type="string" table:style-name="ce9">
            <text:p>BRFIBRA TELECOMUNICACOES LTDA</text:p>
          </table:table-cell>
          <table:table-cell office:value-type="string" table:style-name="ce9">
            <text:p>33909240</text:p>
          </table:table-cell>
          <table:table-cell office:value-type="string" table:style-name="ce9">
            <text:p>SERVICOS DE TECNOLOGIA DA INFORMACAO E COMUNICACAO - PJ</text:p>
          </table:table-cell>
          <table:table-cell table:style-name="ce10"/>
          <table:table-cell office:value-type="float" office:value="369.25" table:style-name="ce10">
            <text:p>369,25<text:s/></text:p>
          </table:table-cell>
          <table:table-cell office:value-type="float" office:value="330.75" table:style-name="ce10">
            <text:p>330,75<text:s/></text:p>
          </table:table-cell>
          <table:table-cell table:number-columns-repeated="3" table:style-name="ce10"/>
          <table:table-cell office:value-type="float" office:value="700" table:style-name="ce11">
            <text:p>700,00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13168343000101</text:p>
          </table:table-cell>
          <table:table-cell office:value-type="string" table:style-name="ce9">
            <text:p>INFOCABLE INFRAESTRUTURA E TECNOLOGIA LTDA</text:p>
          </table:table-cell>
          <table:table-cell office:value-type="string" table:style-name="ce9">
            <text:p>33909240</text:p>
          </table:table-cell>
          <table:table-cell office:value-type="string" table:style-name="ce9">
            <text:p>SERVICOS DE TECNOLOGIA DA INFORMACAO E COMUNICACAO - PJ</text:p>
          </table:table-cell>
          <table:table-cell table:number-columns-repeated="3" table:style-name="ce10"/>
          <table:table-cell office:value-type="float" office:value="3571.77" table:style-name="ce10">
            <text:p>3.571,77<text:s/></text:p>
          </table:table-cell>
          <table:table-cell office:value-type="float" office:value="659.57" table:style-name="ce10">
            <text:p>659,57<text:s/></text:p>
          </table:table-cell>
          <table:table-cell table:style-name="ce10"/>
          <table:table-cell office:value-type="float" office:value="4231.34" table:style-name="ce11">
            <text:p>4.231,34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09137728000134</text:p>
          </table:table-cell>
          <table:table-cell office:value-type="string" table:style-name="ce9">
            <text:p>NTSEC SOLUCOES EM TELEINFORMATICA LTDA</text:p>
          </table:table-cell>
          <table:table-cell office:value-type="string" table:style-name="ce9">
            <text:p>33909240</text:p>
          </table:table-cell>
          <table:table-cell office:value-type="string" table:style-name="ce9">
            <text:p>SERVICOS DE TECNOLOGIA DA INFORMACAO E COMUNICACAO - PJ</text:p>
          </table:table-cell>
          <table:table-cell table:style-name="ce10"/>
          <table:table-cell office:value-type="float" office:value="4406.33" table:style-name="ce10">
            <text:p>4.406,33<text:s/></text:p>
          </table:table-cell>
          <table:table-cell office:value-type="float" office:value="1345.72" table:style-name="ce10">
            <text:p>1.345,72<text:s/></text:p>
          </table:table-cell>
          <table:table-cell office:value-type="float" office:value="1238.8699999999999" table:style-name="ce10">
            <text:p>1.238,87<text:s/></text:p>
          </table:table-cell>
          <table:table-cell office:value-type="float" office:value="129.29" table:style-name="ce10">
            <text:p>129,29<text:s/></text:p>
          </table:table-cell>
          <table:table-cell table:style-name="ce10"/>
          <table:table-cell office:value-type="float" office:value="7120.21" table:style-name="ce11">
            <text:p>7.120,21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59456277000176</text:p>
          </table:table-cell>
          <table:table-cell office:value-type="string" table:style-name="ce9">
            <text:p>ORACLE DO BRASIL SISTEMAS LTDA</text:p>
          </table:table-cell>
          <table:table-cell office:value-type="string" table:style-name="ce9">
            <text:p>339092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float" office:value="46.23" table:style-name="ce10">
            <text:p>46,23<text:s/></text:p>
          </table:table-cell>
          <table:table-cell table:number-columns-repeated="5" table:style-name="ce10"/>
          <table:table-cell office:value-type="float" office:value="46.23" table:style-name="ce11">
            <text:p>46,23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26990812000115</text:p>
          </table:table-cell>
          <table:table-cell office:value-type="string" table:style-name="ce9">
            <text:p>TECNISYS INFORMATICA E ASSESSORIA EMPRESARIAL LTDA.</text:p>
          </table:table-cell>
          <table:table-cell office:value-type="string" table:style-name="ce9">
            <text:p>33909240</text:p>
          </table:table-cell>
          <table:table-cell office:value-type="string" table:style-name="ce9">
            <text:p>SERVICOS DE TECNOLOGIA DA INFORMACAO E COMUNICACAO - PJ</text:p>
          </table:table-cell>
          <table:table-cell table:number-columns-repeated="2" table:style-name="ce10"/>
          <table:table-cell office:value-type="float" office:value="826.98" table:style-name="ce10">
            <text:p>826,98<text:s/></text:p>
          </table:table-cell>
          <table:table-cell office:value-type="float" office:value="86.31" table:style-name="ce10">
            <text:p>86,31<text:s/></text:p>
          </table:table-cell>
          <table:table-cell table:number-columns-repeated="2" table:style-name="ce10"/>
          <table:table-cell office:value-type="float" office:value="913.29" table:style-name="ce11">
            <text:p>913,29<text:s/>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27784207000150</text:p>
          </table:table-cell>
          <table:table-cell office:value-type="string" table:style-name="ce9">
            <text:p>STARTUP ENGENHARIA EM SISTEMAS TERMICOS E TRANSPORTES</text:p>
          </table:table-cell>
          <table:table-cell office:value-type="string" table:style-name="ce9">
            <text:p>33909292</text:p>
          </table:table-cell>
          <table:table-cell office:value-type="string" table:style-name="ce9">
            <text:p>MATERIAL DE CONSUMO</text:p>
          </table:table-cell>
          <table:table-cell table:number-columns-repeated="5" table:style-name="ce10"/>
          <table:table-cell office:value-type="float" office:value="9979.6" table:style-name="ce10">
            <text:p>9.979,60<text:s/></text:p>
          </table:table-cell>
          <table:table-cell office:value-type="float" office:value="9979.6" table:style-name="ce11">
            <text:p>9.979,60<text:s/></text:p>
          </table:table-cell>
          <table:table-cell table:number-columns-repeated="16373"/>
        </table:table-row>
        <table:table-row table:style-name="ro14">
          <table:table-cell office:value-type="string" table:style-name="ce8">
            <text:p>28508540000108</text:p>
          </table:table-cell>
          <table:table-cell office:value-type="string" table:style-name="ce9">
            <text:p>UA GRAFICA - COMERCIO E PRESTACAO DE SERVICOS GRAFICOS</text:p>
          </table:table-cell>
          <table:table-cell office:value-type="string" table:style-name="ce9">
            <text:p>33909292</text:p>
          </table:table-cell>
          <table:table-cell office:value-type="string" table:style-name="ce9">
            <text:p>MATERIAL DE CONSUMO</text:p>
          </table:table-cell>
          <table:table-cell office:value-type="float" office:value="325.98" table:style-name="ce10">
            <text:p>325,98<text:s/></text:p>
          </table:table-cell>
          <table:table-cell office:value-type="float" office:value="34.020000000000003" table:style-name="ce10">
            <text:p>34,02<text:s/></text:p>
          </table:table-cell>
          <table:table-cell table:number-columns-repeated="4" table:style-name="ce10"/>
          <table:table-cell office:value-type="float" office:value="360" table:style-name="ce11">
            <text:p>360,00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52678803000101</text:p>
          </table:table-cell>
          <table:table-cell office:value-type="string" table:style-name="ce9">
            <text:p>B&amp;R ADMINISTRACAO E PARTICIPACOES LTDA</text:p>
          </table:table-cell>
          <table:table-cell office:value-type="string" table:style-name="ce9">
            <text:p>33909301</text:p>
          </table:table-cell>
          <table:table-cell office:value-type="string" table:style-name="ce9">
            <text:p>INDENIZACOES</text:p>
          </table:table-cell>
          <table:table-cell table:number-columns-repeated="3" table:style-name="ce10"/>
          <table:table-cell office:value-type="float" office:value="66940.899999999994" table:style-name="ce10">
            <text:p>66.940,90<text:s/></text:p>
          </table:table-cell>
          <table:table-cell table:style-name="ce10"/>
          <table:table-cell office:value-type="float" office:value="49609.25" table:style-name="ce10">
            <text:p>49.609,25<text:s/></text:p>
          </table:table-cell>
          <table:table-cell office:value-type="float" office:value="116550.15" table:style-name="ce11">
            <text:p>116.550,15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02474934000190</text:p>
          </table:table-cell>
          <table:table-cell office:value-type="string" table:style-name="ce9">
            <text:p>PAMAR COMERCIAL SERVICOS E LOCACAO LTDA</text:p>
          </table:table-cell>
          <table:table-cell office:value-type="string" table:style-name="ce9">
            <text:p>33909301</text:p>
          </table:table-cell>
          <table:table-cell office:value-type="string" table:style-name="ce9">
            <text:p>INDENIZACOES</text:p>
          </table:table-cell>
          <table:table-cell table:number-columns-repeated="3" table:style-name="ce10"/>
          <table:table-cell office:value-type="float" office:value="100411.34" table:style-name="ce10">
            <text:p>100.411,34<text:s/></text:p>
          </table:table-cell>
          <table:table-cell table:style-name="ce10"/>
          <table:table-cell office:value-type="float" office:value="74413.87" table:style-name="ce10">
            <text:p>74.413,87<text:s/></text:p>
          </table:table-cell>
          <table:table-cell office:value-type="float" office:value="174825.21" table:style-name="ce11">
            <text:p>174.825,21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09043457850</text:p>
          </table:table-cell>
          <table:table-cell office:value-type="string" table:style-name="ce9">
            <text:p>DIRCE SATIKO OKADA USUKI</text:p>
          </table:table-cell>
          <table:table-cell office:value-type="string" table:style-name="ce9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4" table:style-name="ce10"/>
          <table:table-cell office:value-type="float" office:value="412.4" table:style-name="ce10">
            <text:p>412,40<text:s/></text:p>
          </table:table-cell>
          <table:table-cell table:style-name="ce10"/>
          <table:table-cell office:value-type="float" office:value="412.4" table:style-name="ce11">
            <text:p>412,40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04487653819</text:p>
          </table:table-cell>
          <table:table-cell office:value-type="string" table:style-name="ce9">
            <text:p>DULCINEIA DE FATIMA FERREIRA COLOMBO</text:p>
          </table:table-cell>
          <table:table-cell office:value-type="string" table:style-name="ce9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5" table:style-name="ce10"/>
          <table:table-cell office:value-type="float" office:value="400" table:style-name="ce10">
            <text:p>400,00<text:s/></text:p>
          </table:table-cell>
          <table:table-cell office:value-type="float" office:value="400" table:style-name="ce11">
            <text:p>400,0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7397048862</text:p>
          </table:table-cell>
          <table:table-cell office:value-type="string" table:style-name="ce9">
            <text:p>LEANDRO AUGUSTO CONFORTI DE OLIVEIRA</text:p>
          </table:table-cell>
          <table:table-cell office:value-type="string" table:style-name="ce9">
            <text:p>33909302</text:p>
          </table:table-cell>
          <table:table-cell office:value-type="string" table:style-name="ce9">
            <text:p>RESTITUICOES</text:p>
          </table:table-cell>
          <table:table-cell table:style-name="ce10"/>
          <table:table-cell office:value-type="float" office:value="170" table:style-name="ce10">
            <text:p>170,00<text:s/></text:p>
          </table:table-cell>
          <table:table-cell table:number-columns-repeated="4" table:style-name="ce10"/>
          <table:table-cell office:value-type="float" office:value="170" table:style-name="ce11">
            <text:p>170,00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46138251000138</text:p>
          </table:table-cell>
          <table:table-cell office:value-type="string" table:style-name="ce9">
            <text:p>PRATA CONSTRUTORA LTDA</text:p>
          </table:table-cell>
          <table:table-cell office:value-type="string" table:style-name="ce9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5" table:style-name="ce10"/>
          <table:table-cell office:value-type="float" office:value="569.22" table:style-name="ce10">
            <text:p>569,22<text:s/></text:p>
          </table:table-cell>
          <table:table-cell office:value-type="float" office:value="569.22" table:style-name="ce11">
            <text:p>569,22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7789113000167</text:p>
          </table:table-cell>
          <table:table-cell office:value-type="string" table:style-name="ce9">
            <text:p>LETTEL DISTRIBUIDORA DE TELEFONIA LTDA</text:p>
          </table:table-cell>
          <table:table-cell office:value-type="string" table:style-name="ce9">
            <text:p>44904005</text:p>
          </table:table-cell>
          <table:table-cell office:value-type="string" table:style-name="ce9">
            <text:p>AQUISICAO DE SOFTWARE PRONTO</text:p>
          </table:table-cell>
          <table:table-cell office:value-type="float" office:value="30954.42" table:style-name="ce10">
            <text:p>30.954,42<text:s/></text:p>
          </table:table-cell>
          <table:table-cell table:style-name="ce10"/>
          <table:table-cell office:value-type="float" office:value="19370.46" table:style-name="ce10">
            <text:p>19.370,46<text:s/></text:p>
          </table:table-cell>
          <table:table-cell office:value-type="float" office:value="2021.54" table:style-name="ce10">
            <text:p>2.021,54<text:s/></text:p>
          </table:table-cell>
          <table:table-cell table:number-columns-repeated="2" table:style-name="ce10"/>
          <table:table-cell office:value-type="float" office:value="52346.42" table:style-name="ce11">
            <text:p>52.346,42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39973893000197</text:p>
          </table:table-cell>
          <table:table-cell office:value-type="string" table:style-name="ce9">
            <text:p>VHG TECNOLOGIA LTDA</text:p>
          </table:table-cell>
          <table:table-cell office:value-type="string" table:style-name="ce9">
            <text:p>44904005</text:p>
          </table:table-cell>
          <table:table-cell office:value-type="string" table:style-name="ce9">
            <text:p>AQUISICAO DE SOFTWARE PRONTO</text:p>
          </table:table-cell>
          <table:table-cell office:value-type="float" office:value="2387.58" table:style-name="ce10">
            <text:p>2.387,58<text:s/></text:p>
          </table:table-cell>
          <table:table-cell table:number-columns-repeated="5" table:style-name="ce10"/>
          <table:table-cell office:value-type="float" office:value="2387.58" table:style-name="ce11">
            <text:p>2.387,58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34455724000141</text:p>
          </table:table-cell>
          <table:table-cell office:value-type="string" table:style-name="ce9">
            <text:p>AREMAR MIX COMERCIO E MANUTENCOES EM GERAL LTDA</text:p>
          </table:table-cell>
          <table:table-cell office:value-type="string" table:style-name="ce9">
            <text:p>44905212</text:p>
          </table:table-cell>
          <table:table-cell office:value-type="string" table:style-name="ce9">
            <text:p>APARELHOS E UTENSILIOS DOMESTICOS</text:p>
          </table:table-cell>
          <table:table-cell table:number-columns-repeated="3" table:style-name="ce10"/>
          <table:table-cell office:value-type="float" office:value="199614.1" table:style-name="ce10">
            <text:p>199.614,10<text:s/></text:p>
          </table:table-cell>
          <table:table-cell office:value-type="float" office:value="12403" table:style-name="ce10">
            <text:p>12.403,00<text:s/></text:p>
          </table:table-cell>
          <table:table-cell table:style-name="ce10"/>
          <table:table-cell office:value-type="float" office:value="212017.1" table:style-name="ce11">
            <text:p>212.017,1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57778437000178</text:p>
          </table:table-cell>
          <table:table-cell office:value-type="string" table:style-name="ce9">
            <text:p>COMPRASNET COMERCIAL LTDA</text:p>
          </table:table-cell>
          <table:table-cell office:value-type="string" table:style-name="ce9">
            <text:p>44905212</text:p>
          </table:table-cell>
          <table:table-cell office:value-type="string" table:style-name="ce9">
            <text:p>APARELHOS E UTENSILIOS DOMESTICOS</text:p>
          </table:table-cell>
          <table:table-cell office:value-type="float" office:value="14889" table:style-name="ce10">
            <text:p>14.889,00<text:s/></text:p>
          </table:table-cell>
          <table:table-cell table:number-columns-repeated="5" table:style-name="ce10"/>
          <table:table-cell office:value-type="float" office:value="14889" table:style-name="ce11">
            <text:p>14.889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9058180000137</text:p>
          </table:table-cell>
          <table:table-cell office:value-type="string" table:style-name="ce9">
            <text:p>ECONTHERM CLIMATIZACAO LTDA</text:p>
          </table:table-cell>
          <table:table-cell office:value-type="string" table:style-name="ce9">
            <text:p>44905212</text:p>
          </table:table-cell>
          <table:table-cell office:value-type="string" table:style-name="ce9">
            <text:p>APARELHOS E UTENSILIOS DOMESTICOS</text:p>
          </table:table-cell>
          <table:table-cell table:number-columns-repeated="4" table:style-name="ce10"/>
          <table:table-cell office:value-type="float" office:value="169325" table:style-name="ce10">
            <text:p>169.325,00<text:s/></text:p>
          </table:table-cell>
          <table:table-cell table:style-name="ce10"/>
          <table:table-cell office:value-type="float" office:value="169325" table:style-name="ce11">
            <text:p>169.325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42727372000164</text:p>
          </table:table-cell>
          <table:table-cell office:value-type="string" table:style-name="ce9">
            <text:p>FORMIGARI COMERCIO DE MOVEIS LTDA</text:p>
          </table:table-cell>
          <table:table-cell office:value-type="string" table:style-name="ce9">
            <text:p>44905212</text:p>
          </table:table-cell>
          <table:table-cell office:value-type="string" table:style-name="ce9">
            <text:p>APARELHOS E UTENSILIOS DOMESTICOS</text:p>
          </table:table-cell>
          <table:table-cell table:number-columns-repeated="4" table:style-name="ce10"/>
          <table:table-cell office:value-type="float" office:value="47128.38" table:style-name="ce10">
            <text:p>47.128,38<text:s/></text:p>
          </table:table-cell>
          <table:table-cell table:style-name="ce10"/>
          <table:table-cell office:value-type="float" office:value="47128.38" table:style-name="ce11">
            <text:p>47.128,38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49117878000109</text:p>
          </table:table-cell>
          <table:table-cell office:value-type="string" table:style-name="ce9">
            <text:p>R2 LICITACOES E CONTRATOS LTDA</text:p>
          </table:table-cell>
          <table:table-cell office:value-type="string" table:style-name="ce9">
            <text:p>44905212</text:p>
          </table:table-cell>
          <table:table-cell office:value-type="string" table:style-name="ce9">
            <text:p>APARELHOS E UTENSILIOS DOMESTICOS</text:p>
          </table:table-cell>
          <table:table-cell table:style-name="ce10"/>
          <table:table-cell office:value-type="float" office:value="14750" table:style-name="ce10">
            <text:p>14.750,00<text:s/></text:p>
          </table:table-cell>
          <table:table-cell table:style-name="ce10"/>
          <table:table-cell office:value-type="float" office:value="1090" table:style-name="ce10">
            <text:p>1.090,00<text:s/></text:p>
          </table:table-cell>
          <table:table-cell table:number-columns-repeated="2" table:style-name="ce10"/>
          <table:table-cell office:value-type="float" office:value="15840" table:style-name="ce11">
            <text:p>15.840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53249470000150</text:p>
          </table:table-cell>
          <table:table-cell office:value-type="string" table:style-name="ce9">
            <text:p>SISTECNICA INFORMATICA E SERVICOS LTDA</text:p>
          </table:table-cell>
          <table:table-cell office:value-type="string" table:style-name="ce9">
            <text:p>44905212</text:p>
          </table:table-cell>
          <table:table-cell office:value-type="string" table:style-name="ce9">
            <text:p>APARELHOS E UTENSILIOS DOMESTICOS</text:p>
          </table:table-cell>
          <table:table-cell office:value-type="float" office:value="241.36" table:style-name="ce10">
            <text:p>241,36<text:s/></text:p>
          </table:table-cell>
          <table:table-cell table:number-columns-repeated="5" table:style-name="ce10"/>
          <table:table-cell office:value-type="float" office:value="241.36" table:style-name="ce11">
            <text:p>241,36<text:s/>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51659136000149</text:p>
          </table:table-cell>
          <table:table-cell office:value-type="string" table:style-name="ce9">
            <text:p>SOUL DISTRIBUIDORA DE PRODUTOS E EQUIPAMENTOS INDUSTRI</text:p>
          </table:table-cell>
          <table:table-cell office:value-type="string" table:style-name="ce9">
            <text:p>44905212</text:p>
          </table:table-cell>
          <table:table-cell office:value-type="string" table:style-name="ce9">
            <text:p>APARELHOS E UTENSILIOS DOMESTICOS</text:p>
          </table:table-cell>
          <table:table-cell table:style-name="ce10"/>
          <table:table-cell office:value-type="float" office:value="79307.47" table:style-name="ce10">
            <text:p>79.307,47<text:s/></text:p>
          </table:table-cell>
          <table:table-cell office:value-type="float" office:value="4927.76" table:style-name="ce10">
            <text:p>4.927,76<text:s/></text:p>
          </table:table-cell>
          <table:table-cell table:number-columns-repeated="3" table:style-name="ce10"/>
          <table:table-cell office:value-type="float" office:value="84235.23" table:style-name="ce11">
            <text:p>84.235,23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24046598000118</text:p>
          </table:table-cell>
          <table:table-cell office:value-type="string" table:style-name="ce9">
            <text:p>ULTRA FILTROS LTDA</text:p>
          </table:table-cell>
          <table:table-cell office:value-type="string" table:style-name="ce9">
            <text:p>44905212</text:p>
          </table:table-cell>
          <table:table-cell office:value-type="string" table:style-name="ce9">
            <text:p>APARELHOS E UTENSILIOS DOMESTICOS</text:p>
          </table:table-cell>
          <table:table-cell office:value-type="float" office:value="51120" table:style-name="ce10">
            <text:p>51.120,00<text:s/></text:p>
          </table:table-cell>
          <table:table-cell table:number-columns-repeated="5" table:style-name="ce10"/>
          <table:table-cell office:value-type="float" office:value="51120" table:style-name="ce11">
            <text:p>51.120,00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52706000000105</text:p>
          </table:table-cell>
          <table:table-cell office:value-type="string" table:style-name="ce9">
            <text:p>52.706.000 ELAINE CATUREBA DE SOUZA POUZO</text:p>
          </table:table-cell>
          <table:table-cell office:value-type="string" table:style-name="ce9">
            <text:p>44905233</text:p>
          </table:table-cell>
          <table:table-cell office:value-type="string" table:style-name="ce9">
            <text:p>EQUIPAMENTOS PARA AUDIO, VIDEO E FOTO</text:p>
          </table:table-cell>
          <table:table-cell table:number-columns-repeated="3" table:style-name="ce10"/>
          <table:table-cell office:value-type="float" office:value="8339.94" table:style-name="ce10">
            <text:p>8.339,94<text:s/></text:p>
          </table:table-cell>
          <table:table-cell table:number-columns-repeated="2" table:style-name="ce10"/>
          <table:table-cell office:value-type="float" office:value="8339.94" table:style-name="ce11">
            <text:p>8.339,94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48855116000139</text:p>
          </table:table-cell>
          <table:table-cell office:value-type="string" table:style-name="ce9">
            <text:p>ANDRADE SOLUCOES EM BENS E SERVICOS LTDA</text:p>
          </table:table-cell>
          <table:table-cell office:value-type="string" table:style-name="ce9">
            <text:p>44905233</text:p>
          </table:table-cell>
          <table:table-cell office:value-type="string" table:style-name="ce9">
            <text:p>EQUIPAMENTOS PARA AUDIO, VIDEO E FOTO</text:p>
          </table:table-cell>
          <table:table-cell table:number-columns-repeated="5" table:style-name="ce10"/>
          <table:table-cell office:value-type="float" office:value="1997.39" table:style-name="ce10">
            <text:p>1.997,39<text:s/></text:p>
          </table:table-cell>
          <table:table-cell office:value-type="float" office:value="1997.39" table:style-name="ce11">
            <text:p>1.997,39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48603282000148</text:p>
          </table:table-cell>
          <table:table-cell office:value-type="string" table:style-name="ce9">
            <text:p>DOMUN COMMERCII LTDA</text:p>
          </table:table-cell>
          <table:table-cell office:value-type="string" table:style-name="ce9">
            <text:p>44905233</text:p>
          </table:table-cell>
          <table:table-cell office:value-type="string" table:style-name="ce9">
            <text:p>EQUIPAMENTOS PARA AUDIO, VIDEO E FOTO</text:p>
          </table:table-cell>
          <table:table-cell table:number-columns-repeated="3" table:style-name="ce10"/>
          <table:table-cell office:value-type="float" office:value="2757.2" table:style-name="ce10">
            <text:p>2.757,20<text:s/></text:p>
          </table:table-cell>
          <table:table-cell table:number-columns-repeated="2" table:style-name="ce10"/>
          <table:table-cell office:value-type="float" office:value="2757.2" table:style-name="ce11">
            <text:p>2.757,2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53249470000150</text:p>
          </table:table-cell>
          <table:table-cell office:value-type="string" table:style-name="ce9">
            <text:p>SISTECNICA INFORMATICA E SERVICOS LTDA</text:p>
          </table:table-cell>
          <table:table-cell office:value-type="string" table:style-name="ce9">
            <text:p>44905233</text:p>
          </table:table-cell>
          <table:table-cell office:value-type="string" table:style-name="ce9">
            <text:p>EQUIPAMENTOS PARA AUDIO, VIDEO E FOTO</text:p>
          </table:table-cell>
          <table:table-cell office:value-type="float" office:value="7087.16" table:style-name="ce10">
            <text:p>7.087,16<text:s/></text:p>
          </table:table-cell>
          <table:table-cell table:number-columns-repeated="5" table:style-name="ce10"/>
          <table:table-cell office:value-type="float" office:value="7087.16" table:style-name="ce11">
            <text:p>7.087,16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46264947000100</text:p>
          </table:table-cell>
          <table:table-cell office:value-type="string" table:style-name="ce9">
            <text:p>MAGAZINE PODEROSO COMERCIO E SOLUCOES LTDA</text:p>
          </table:table-cell>
          <table:table-cell office:value-type="string" table:style-name="ce9">
            <text:p>44905234</text:p>
          </table:table-cell>
          <table:table-cell office:value-type="string" table:style-name="ce9">
            <text:p>MAQUINAS, UTENSILIOS E EQUIPAMENTOS <text:s/>DIVERSOS</text:p>
          </table:table-cell>
          <table:table-cell table:style-name="ce10"/>
          <table:table-cell office:value-type="float" office:value="105410.34" table:style-name="ce10">
            <text:p>105.410,34<text:s/></text:p>
          </table:table-cell>
          <table:table-cell office:value-type="float" office:value="6549.66" table:style-name="ce10">
            <text:p>6.549,66<text:s/></text:p>
          </table:table-cell>
          <table:table-cell table:number-columns-repeated="3" table:style-name="ce10"/>
          <table:table-cell office:value-type="float" office:value="111960" table:style-name="ce11">
            <text:p>111.960,00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07244008000142</text:p>
          </table:table-cell>
          <table:table-cell office:value-type="string" table:style-name="ce9">
            <text:p>EYES NWHERE SISTEMAS INTELIGENTES DE IMAGEM S.A.</text:p>
          </table:table-cell>
          <table:table-cell office:value-type="string" table:style-name="ce9">
            <text:p>44905237</text:p>
          </table:table-cell>
          <table:table-cell office:value-type="string" table:style-name="ce9">
            <text:p>EQUIPAMENTOS DE TIC - ATIVOS DE REDE</text:p>
          </table:table-cell>
          <table:table-cell office:value-type="float" office:value="33003.360000000001" table:style-name="ce10">
            <text:p>33.003,36<text:s/></text:p>
          </table:table-cell>
          <table:table-cell office:value-type="float" office:value="126770" table:style-name="ce10">
            <text:p>126.770,00<text:s/></text:p>
          </table:table-cell>
          <table:table-cell office:value-type="float" office:value="13230" table:style-name="ce10">
            <text:p>13.230,00<text:s/></text:p>
          </table:table-cell>
          <table:table-cell table:number-columns-repeated="3" table:style-name="ce10"/>
          <table:table-cell office:value-type="float" office:value="173003.36" table:style-name="ce11">
            <text:p>173.003,36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7789113000167</text:p>
          </table:table-cell>
          <table:table-cell office:value-type="string" table:style-name="ce9">
            <text:p>LETTEL DISTRIBUIDORA DE TELEFONIA LTDA</text:p>
          </table:table-cell>
          <table:table-cell office:value-type="string" table:style-name="ce9">
            <text:p>44905237</text:p>
          </table:table-cell>
          <table:table-cell office:value-type="string" table:style-name="ce9">
            <text:p>EQUIPAMENTOS DE TIC - ATIVOS DE REDE</text:p>
          </table:table-cell>
          <table:table-cell table:style-name="ce10"/>
          <table:table-cell office:value-type="float" office:value="68701.789999999994" table:style-name="ce10">
            <text:p>68.701,79<text:s/></text:p>
          </table:table-cell>
          <table:table-cell office:value-type="float" office:value="5763.66" table:style-name="ce10">
            <text:p>5.763,66<text:s/></text:p>
          </table:table-cell>
          <table:table-cell table:number-columns-repeated="3" table:style-name="ce10"/>
          <table:table-cell office:value-type="float" office:value="74465.45" table:style-name="ce11">
            <text:p>74.465,45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46643433000166</text:p>
          </table:table-cell>
          <table:table-cell office:value-type="string" table:style-name="ce9">
            <text:p>HIDROGAS BOMBAS E EQUIPAMENTOS PARA PISCINAS LTDA</text:p>
          </table:table-cell>
          <table:table-cell office:value-type="string" table:style-name="ce9">
            <text:p>44905239</text:p>
          </table:table-cell>
          <table:table-cell office:value-type="string" table:style-name="ce9">
            <text:p>EQUIP. E UTENSILIOS HIDRAULICOS E ELETRICOS</text:p>
          </table:table-cell>
          <table:table-cell table:number-columns-repeated="2" table:style-name="ce10"/>
          <table:table-cell office:value-type="float" office:value="5028" table:style-name="ce10">
            <text:p>5.028,00<text:s/></text:p>
          </table:table-cell>
          <table:table-cell table:number-columns-repeated="3" table:style-name="ce10"/>
          <table:table-cell office:value-type="float" office:value="5028" table:style-name="ce11">
            <text:p>5.028,00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12477490000281</text:p>
          </table:table-cell>
          <table:table-cell office:value-type="string" table:style-name="ce9">
            <text:p>LIDER NOTEBOOKS COMERCIO E SERVICOS LTDA</text:p>
          </table:table-cell>
          <table:table-cell office:value-type="string" table:style-name="ce9">
            <text:p>44905241</text:p>
          </table:table-cell>
          <table:table-cell office:value-type="string" table:style-name="ce9">
            <text:p>EQUIPAMENTOS DE TIC - COMPUTADORES</text:p>
          </table:table-cell>
          <table:table-cell table:style-name="ce10"/>
          <table:table-cell office:value-type="float" office:value="1308399.77" table:style-name="ce10">
            <text:p>1.308.399,77<text:s/></text:p>
          </table:table-cell>
          <table:table-cell office:value-type="float" office:value="81297.279999999999" table:style-name="ce10">
            <text:p>81.297,28<text:s/></text:p>
          </table:table-cell>
          <table:table-cell office:value-type="float" office:value="2295438.2000000002" table:style-name="ce10">
            <text:p>2.295.438,20<text:s/></text:p>
          </table:table-cell>
          <table:table-cell office:value-type="float" office:value="142626.79999999999" table:style-name="ce10">
            <text:p>142.626,80<text:s/></text:p>
          </table:table-cell>
          <table:table-cell table:style-name="ce10"/>
          <table:table-cell office:value-type="float" office:value="3827762.05" table:style-name="ce11">
            <text:p>3.827.762,05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63096797000192</text:p>
          </table:table-cell>
          <table:table-cell office:value-type="string" table:style-name="ce9">
            <text:p>ACRILEVE PERSONALIZADOS LTDA</text:p>
          </table:table-cell>
          <table:table-cell office:value-type="string" table:style-name="ce9">
            <text:p>44905242</text:p>
          </table:table-cell>
          <table:table-cell office:value-type="string" table:style-name="ce9">
            <text:p>MOBILIARIO EM GERAL</text:p>
          </table:table-cell>
          <table:table-cell office:value-type="float" office:value="1340" table:style-name="ce10">
            <text:p>1.340,00<text:s/></text:p>
          </table:table-cell>
          <table:table-cell table:number-columns-repeated="5" table:style-name="ce10"/>
          <table:table-cell office:value-type="float" office:value="1340" table:style-name="ce11">
            <text:p>1.340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60656774000105</text:p>
          </table:table-cell>
          <table:table-cell office:value-type="string" table:style-name="ce9">
            <text:p>ALBERFLEX INDUSTRIA DE MOVEIS LTDA</text:p>
          </table:table-cell>
          <table:table-cell office:value-type="string" table:style-name="ce9">
            <text:p>44905242</text:p>
          </table:table-cell>
          <table:table-cell office:value-type="string" table:style-name="ce9">
            <text:p>MOBILIARIO EM GERAL</text:p>
          </table:table-cell>
          <table:table-cell table:style-name="ce10"/>
          <table:table-cell office:value-type="float" office:value="42481.43" table:style-name="ce10">
            <text:p>42.481,43<text:s/></text:p>
          </table:table-cell>
          <table:table-cell office:value-type="float" office:value="2639.57" table:style-name="ce10">
            <text:p>2.639,57<text:s/></text:p>
          </table:table-cell>
          <table:table-cell table:number-columns-repeated="3" table:style-name="ce10"/>
          <table:table-cell office:value-type="float" office:value="45121" table:style-name="ce11">
            <text:p>45.121,00<text:s/>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24568847000135</text:p>
          </table:table-cell>
          <table:table-cell office:value-type="string" table:style-name="ce9">
            <text:p>ATMA MOVEIS LTDA</text:p>
          </table:table-cell>
          <table:table-cell office:value-type="string" table:style-name="ce9">
            <text:p>44905242</text:p>
          </table:table-cell>
          <table:table-cell office:value-type="string" table:style-name="ce9">
            <text:p>MOBILIARIO EM GERAL</text:p>
          </table:table-cell>
          <table:table-cell table:style-name="ce10"/>
          <table:table-cell office:value-type="float" office:value="170820" table:style-name="ce10">
            <text:p>170.820,00<text:s/></text:p>
          </table:table-cell>
          <table:table-cell table:number-columns-repeated="4" table:style-name="ce10"/>
          <table:table-cell office:value-type="float" office:value="170820" table:style-name="ce11">
            <text:p>170.820,00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81229858000124</text:p>
          </table:table-cell>
          <table:table-cell office:value-type="string" table:style-name="ce9">
            <text:p>BIG BAND <text:s/>BANDEIRAS LTDA</text:p>
          </table:table-cell>
          <table:table-cell office:value-type="string" table:style-name="ce9">
            <text:p>44905242</text:p>
          </table:table-cell>
          <table:table-cell office:value-type="string" table:style-name="ce9">
            <text:p>MOBILIARIO EM GERAL</text:p>
          </table:table-cell>
          <table:table-cell office:value-type="float" office:value="26750" table:style-name="ce10">
            <text:p>26.750,00<text:s/></text:p>
          </table:table-cell>
          <table:table-cell table:number-columns-repeated="5" table:style-name="ce10"/>
          <table:table-cell office:value-type="float" office:value="26750" table:style-name="ce11">
            <text:p>26.750,00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81340960000100</text:p>
          </table:table-cell>
          <table:table-cell office:value-type="string" table:style-name="ce9">
            <text:p>CELI PRODUTOS DE ACO LTDA</text:p>
          </table:table-cell>
          <table:table-cell office:value-type="string" table:style-name="ce9">
            <text:p>44905242</text:p>
          </table:table-cell>
          <table:table-cell office:value-type="string" table:style-name="ce9">
            <text:p>MOBILIARIO EM GERAL</text:p>
          </table:table-cell>
          <table:table-cell office:value-type="float" office:value="15012.45" table:style-name="ce10">
            <text:p>15.012,45<text:s/></text:p>
          </table:table-cell>
          <table:table-cell table:number-columns-repeated="5" table:style-name="ce10"/>
          <table:table-cell office:value-type="float" office:value="15012.45" table:style-name="ce11">
            <text:p>15.012,45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57778437000178</text:p>
          </table:table-cell>
          <table:table-cell office:value-type="string" table:style-name="ce9">
            <text:p>COMPRASNET COMERCIAL LTDA</text:p>
          </table:table-cell>
          <table:table-cell office:value-type="string" table:style-name="ce9">
            <text:p>44905242</text:p>
          </table:table-cell>
          <table:table-cell office:value-type="string" table:style-name="ce9">
            <text:p>MOBILIARIO EM GERAL</text:p>
          </table:table-cell>
          <table:table-cell table:number-columns-repeated="4" table:style-name="ce10"/>
          <table:table-cell office:value-type="float" office:value="29900" table:style-name="ce10">
            <text:p>29.900,00<text:s/></text:p>
          </table:table-cell>
          <table:table-cell table:style-name="ce10"/>
          <table:table-cell office:value-type="float" office:value="29900" table:style-name="ce11">
            <text:p>29.900,00<text:s/>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21103048000103</text:p>
          </table:table-cell>
          <table:table-cell office:value-type="string" table:style-name="ce9">
            <text:p>J S FAGUNDES LTDA</text:p>
          </table:table-cell>
          <table:table-cell office:value-type="string" table:style-name="ce9">
            <text:p>44905242</text:p>
          </table:table-cell>
          <table:table-cell office:value-type="string" table:style-name="ce9">
            <text:p>MOBILIARIO EM GERAL</text:p>
          </table:table-cell>
          <table:table-cell office:value-type="float" office:value="77432" table:style-name="ce10">
            <text:p>77.432,00<text:s/></text:p>
          </table:table-cell>
          <table:table-cell office:value-type="float" office:value="77432" table:style-name="ce10">
            <text:p>77.432,00<text:s/></text:p>
          </table:table-cell>
          <table:table-cell table:style-name="ce10"/>
          <table:table-cell office:value-type="float" office:value="77432" table:style-name="ce10">
            <text:p>77.432,00<text:s/></text:p>
          </table:table-cell>
          <table:table-cell table:number-columns-repeated="2" table:style-name="ce10"/>
          <table:table-cell office:value-type="float" office:value="232296" table:style-name="ce11">
            <text:p>232.296,0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6983736000103</text:p>
          </table:table-cell>
          <table:table-cell office:value-type="string" table:style-name="ce9">
            <text:p>LABOR INDUSTRIA DE MOVEIS PARA ESCRITORIO LTDA</text:p>
          </table:table-cell>
          <table:table-cell office:value-type="string" table:style-name="ce9">
            <text:p>44905242</text:p>
          </table:table-cell>
          <table:table-cell office:value-type="string" table:style-name="ce9">
            <text:p>MOBILIARIO EM GERAL</text:p>
          </table:table-cell>
          <table:table-cell table:style-name="ce10"/>
          <table:table-cell office:value-type="float" office:value="63400.61" table:style-name="ce10">
            <text:p>63.400,61<text:s/></text:p>
          </table:table-cell>
          <table:table-cell office:value-type="float" office:value="3939.39" table:style-name="ce10">
            <text:p>3.939,39<text:s/></text:p>
          </table:table-cell>
          <table:table-cell table:number-columns-repeated="3" table:style-name="ce10"/>
          <table:table-cell office:value-type="float" office:value="67340" table:style-name="ce11">
            <text:p>67.340,0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09258263000170</text:p>
          </table:table-cell>
          <table:table-cell office:value-type="string" table:style-name="ce9">
            <text:p>OFFICE MAX INDUSTRIA E COMERCIO DE MOVEIS LTDA</text:p>
          </table:table-cell>
          <table:table-cell office:value-type="string" table:style-name="ce9">
            <text:p>44905242</text:p>
          </table:table-cell>
          <table:table-cell office:value-type="string" table:style-name="ce9">
            <text:p>MOBILIARIO EM GERAL</text:p>
          </table:table-cell>
          <table:table-cell office:value-type="float" office:value="2895.75" table:style-name="ce10">
            <text:p>2.895,75<text:s/></text:p>
          </table:table-cell>
          <table:table-cell table:number-columns-repeated="5" table:style-name="ce10"/>
          <table:table-cell office:value-type="float" office:value="2895.75" table:style-name="ce11">
            <text:p>2.895,75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85515542000150</text:p>
          </table:table-cell>
          <table:table-cell office:value-type="string" table:style-name="ce9">
            <text:p>PRIMAX INDUSTRIA E COMERCIO DE MOVEIS LTDA</text:p>
          </table:table-cell>
          <table:table-cell office:value-type="string" table:style-name="ce9">
            <text:p>44905242</text:p>
          </table:table-cell>
          <table:table-cell office:value-type="string" table:style-name="ce9">
            <text:p>MOBILIARIO EM GERAL</text:p>
          </table:table-cell>
          <table:table-cell table:style-name="ce10"/>
          <table:table-cell office:value-type="float" office:value="18975" table:style-name="ce10">
            <text:p>18.975,00<text:s/></text:p>
          </table:table-cell>
          <table:table-cell table:number-columns-repeated="4" table:style-name="ce10"/>
          <table:table-cell office:value-type="float" office:value="18975" table:style-name="ce11">
            <text:p>18.975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2470868000180</text:p>
          </table:table-cell>
          <table:table-cell office:value-type="string" table:style-name="ce9">
            <text:p>TALENT MOVEIS REFORMAS E SERVICOS LTDA</text:p>
          </table:table-cell>
          <table:table-cell office:value-type="string" table:style-name="ce9">
            <text:p>44905242</text:p>
          </table:table-cell>
          <table:table-cell office:value-type="string" table:style-name="ce9">
            <text:p>MOBILIARIO EM GERAL</text:p>
          </table:table-cell>
          <table:table-cell table:number-columns-repeated="2" table:style-name="ce10"/>
          <table:table-cell office:value-type="float" office:value="31500" table:style-name="ce10">
            <text:p>31.500,00<text:s/></text:p>
          </table:table-cell>
          <table:table-cell table:number-columns-repeated="3" table:style-name="ce10"/>
          <table:table-cell office:value-type="float" office:value="31500" table:style-name="ce11">
            <text:p>31.500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28673951000140</text:p>
          </table:table-cell>
          <table:table-cell office:value-type="string" table:style-name="ce9">
            <text:p>TECKMAX COMERCIO DE MOVEIS LTDA</text:p>
          </table:table-cell>
          <table:table-cell office:value-type="string" table:style-name="ce9">
            <text:p>44905242</text:p>
          </table:table-cell>
          <table:table-cell office:value-type="string" table:style-name="ce9">
            <text:p>MOBILIARIO EM GERAL</text:p>
          </table:table-cell>
          <table:table-cell table:style-name="ce10"/>
          <table:table-cell office:value-type="float" office:value="153380" table:style-name="ce10">
            <text:p>153.380,00<text:s/></text:p>
          </table:table-cell>
          <table:table-cell table:number-columns-repeated="4" table:style-name="ce10"/>
          <table:table-cell office:value-type="float" office:value="153380" table:style-name="ce11">
            <text:p>153.380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47010717000188</text:p>
          </table:table-cell>
          <table:table-cell office:value-type="string" table:style-name="ce9">
            <text:p>BECATH SOLUCOES INTEGRADAS LTDA</text:p>
          </table:table-cell>
          <table:table-cell office:value-type="string" table:style-name="ce9">
            <text:p>44905247</text:p>
          </table:table-cell>
          <table:table-cell office:value-type="string" table:style-name="ce9">
            <text:p>EQUIPAMENTOS DE TIC - TELEFONIA</text:p>
          </table:table-cell>
          <table:table-cell table:number-columns-repeated="3" table:style-name="ce10"/>
          <table:table-cell office:value-type="float" office:value="139461" table:style-name="ce10">
            <text:p>139.461,00<text:s/></text:p>
          </table:table-cell>
          <table:table-cell office:value-type="float" office:value="6554.58" table:style-name="ce10">
            <text:p>6.554,58<text:s/></text:p>
          </table:table-cell>
          <table:table-cell table:style-name="ce10"/>
          <table:table-cell office:value-type="float" office:value="146015.57999999999" table:style-name="ce11">
            <text:p>146.015,58<text:s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59248333000187</text:p>
          </table:table-cell>
          <table:table-cell office:value-type="string" table:style-name="ce9">
            <text:p>ELITE COMERCIO DE MAQUINAS E VEICULOS LTDA</text:p>
          </table:table-cell>
          <table:table-cell office:value-type="string" table:style-name="ce9">
            <text:p>44905252</text:p>
          </table:table-cell>
          <table:table-cell office:value-type="string" table:style-name="ce9">
            <text:p>VEICULOS DE TRACAO MECANICA</text:p>
          </table:table-cell>
          <table:table-cell table:number-columns-repeated="2" table:style-name="ce10"/>
          <table:table-cell office:value-type="float" office:value="434232" table:style-name="ce10">
            <text:p>434.232,00<text:s/></text:p>
          </table:table-cell>
          <table:table-cell office:value-type="float" office:value="9768" table:style-name="ce10">
            <text:p>9.768,00<text:s/></text:p>
          </table:table-cell>
          <table:table-cell table:number-columns-repeated="2" table:style-name="ce10"/>
          <table:table-cell office:value-type="float" office:value="444000" table:style-name="ce11">
            <text:p>444.000,00<text:s/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59104760000604</text:p>
          </table:table-cell>
          <table:table-cell office:value-type="string" table:style-name="ce9">
            <text:p>TOYOTA DO BRASIL LTDA</text:p>
          </table:table-cell>
          <table:table-cell office:value-type="string" table:style-name="ce9">
            <text:p>44905252</text:p>
          </table:table-cell>
          <table:table-cell office:value-type="string" table:style-name="ce9">
            <text:p>VEICULOS DE TRACAO MECANICA</text:p>
          </table:table-cell>
          <table:table-cell table:number-columns-repeated="2" table:style-name="ce10"/>
          <table:table-cell office:value-type="float" office:value="1854755" table:style-name="ce10">
            <text:p>1.854.755,00<text:s/></text:p>
          </table:table-cell>
          <table:table-cell office:value-type="float" office:value="115245" table:style-name="ce10">
            <text:p>115.245,00<text:s/></text:p>
          </table:table-cell>
          <table:table-cell table:number-columns-repeated="2" table:style-name="ce10"/>
          <table:table-cell office:value-type="float" office:value="1970000" table:style-name="ce11">
            <text:p>1.970.000,00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spanned="2" table:number-rows-spanned="1" table:style-name="ce29"/>
          <table:covered-table-cell/>
          <table:table-cell office:value-type="float" office:value="8385044.1100000003" table:style-name="ce12">
            <text:p>8.385.044,11<text:s/></text:p>
          </table:table-cell>
          <table:table-cell office:value-type="float" office:value="13050505.529999999" table:style-name="ce12">
            <text:p>13.050.505,53<text:s/></text:p>
          </table:table-cell>
          <table:table-cell office:value-type="float" office:value="14675394.16" table:style-name="ce12">
            <text:p>14.675.394,16<text:s/></text:p>
          </table:table-cell>
          <table:table-cell office:value-type="float" office:value="16122511.310000001" table:style-name="ce12">
            <text:p>16.122.511,31<text:s/></text:p>
          </table:table-cell>
          <table:table-cell office:value-type="float" office:value="13606159.52" table:style-name="ce12">
            <text:p>13.606.159,52<text:s/></text:p>
          </table:table-cell>
          <table:table-cell office:value-type="float" office:value="10031499.710000001" table:style-name="ce12">
            <text:p>10.031.499,71<text:s/></text:p>
          </table:table-cell>
          <table:table-cell office:value-type="float" office:value="75871114.339999899" table:style-name="ce13">
            <text:p>75.871.114,34<text:s/></text:p>
          </table:table-cell>
          <table:table-cell table:number-columns-repeated="16373"/>
        </table:table-row>
        <table:table-row table:number-rows-repeated="1047980" table:style-name="ro3">
          <table:table-cell table:number-columns-repeated="16384"/>
        </table:table-row>
      </table:table>
      <table:database-ranges>
        <table:database-range table:target-range-address="080011TRIBUNAL_REGIONAL_DO_TRA.A2:080011TRIBUNAL_REGIONAL_DO_TRA.K58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Eduardo Cortado Macedo</meta:initial-creator>
    <dc:creator>Office365_17 TRT15</dc:creator>
    <meta:creation-date>2026-07-01T21:28:20Z</meta:creation-date>
    <dc:date>2026-07-01T21:43:40Z</dc:date>
    <meta:print-date>2026-07-01T21:43:21Z</meta:print-date>
  </office:meta>
</office:document-meta>
</file>