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fo:border-top="none" fo:border-bottom="thin solid #808080" fo:border-left="thick solid #FFFFFF" fo:border-right="none" style:vertical-align="middle" fo:background-color="#334F7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08080" fo:border-bottom="thick solid #FFFFFF" fo:border-left="thick solid #FFFFFF" fo:border-right="thin solid #808080" style:vertical-align="middle" fo:background-color="#A9A9A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808080" fo:border-left="thick solid #FFFFFF" fo:border-right="thin solid #808080" style:vertical-align="middle" fo:background-color="#334F7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08080" fo:border-bottom="thick solid #FFFFFF" fo:border-left="thick solid #FFFFFF" fo:border-right="none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808080" fo:border-bottom="thick solid #FFFFFF" fo:border-left="thin solid #FFFFFF" fo:border-right="thick solid #FFFFFF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V_237_rgula" style:data-style-name="N4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="thin solid #FFFFFF" style:vertical-align="middle" fo:background-color="#C5D9F1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08080" fo:border-bottom="thick solid #FFFFFF" fo:border-left="thick solid #FFFFFF" fo:border-right="none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08080" fo:border-bottom="thick solid #FFFFFF" fo:border-left="none" fo:border-right="thick solid #FFFFFF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808080" fo:border-left="thick solid #FFFFFF" fo:border-right="none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808080" fo:border-bottom="thick solid #FFFFFF" fo:border-left="thick solid #FFFFFF" fo:border-right="thick solid #FFFFFF" style:vertical-align="middle" fo:wrap-option="wrap" fo:background-color="#A9A9A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808080" fo:border-left="thin solid #808080" fo:border-right="thick solid #FFFFFF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808080" fo:border-left="thick solid #FFFFFF" fo:border-right="thick solid #FFFFFF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7" table:default-cell-style-name="ce8"/>
        <table:table-column table:style-name="co8" table:number-columns-repeated="16374" table:default-cell-style-name="ce1"/>
        <table:table-row table:style-name="ro1">
          <table:table-cell office:value-type="string" table:style-name="ce10">
            <text:p>CPF/CNPJ</text:p>
          </table:table-cell>
          <table:table-cell office:value-type="string" table:style-name="ce10">
            <text:p>FAVORECIDO</text:p>
          </table:table-cell>
          <table:table-cell office:value-type="string" table:number-columns-spanned="2" table:number-rows-spanned="1" table:style-name="ce18">
            <text:p>NATUREZA DESPESA</text:p>
          </table:table-cell>
          <table:covered-table-cell/>
          <table:table-cell office:value-type="string" table:style-name="ce9">
            <text:p>VALOR PAGO EM JANEIRO/2026</text:p>
          </table:table-cell>
          <table:table-cell office:value-type="string" table:style-name="ce9">
            <text:p>VALOR PAGO EM FEVEREIRO/2026</text:p>
          </table:table-cell>
          <table:table-cell office:value-type="string" table:style-name="ce9">
            <text:p>VALOR PAGO EM MARÇO/2026</text:p>
          </table:table-cell>
          <table:table-cell office:value-type="string" table:style-name="ce9">
            <text:p>VALOR PAGO EM ABRIL/2026</text:p>
          </table:table-cell>
          <table:table-cell office:value-type="string" table:style-name="ce9">
            <text:p>VALOR PAGO EM MAIO/2026</text:p>
          </table:table-cell>
          <table:table-cell office:value-type="string" table:style-name="ce6">
            <text:p>TOT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">
            <text:p>26875439000151</text:p>
          </table:table-cell>
          <table:table-cell office:value-type="string" table:style-name="ce11">
            <text:p>2P2L ENGENHARIA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67448.34" table:style-name="ce12">
            <text:p>67.448,34</text:p>
          </table:table-cell>
          <table:table-cell office:value-type="float" office:value="4087.13" table:style-name="ce12">
            <text:p>4.087,13</text:p>
          </table:table-cell>
          <table:table-cell office:value-type="float" office:value="95511.37" table:style-name="ce12">
            <text:p>95.511,37</text:p>
          </table:table-cell>
          <table:table-cell office:value-type="float" office:value="5934.59" table:style-name="ce12">
            <text:p>5.934,59</text:p>
          </table:table-cell>
          <table:table-cell office:value-type="float" office:value="0" table:style-name="ce12">
            <text:p>0,00</text:p>
          </table:table-cell>
          <table:table-cell office:value-type="float" office:value="172981.43" table:style-name="ce13">
            <text:p>172.981,4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425192000158</text:p>
          </table:table-cell>
          <table:table-cell office:value-type="string" table:style-name="ce11">
            <text:p>4DEAL SOLUTIONS TECNOLOGIA EM INFORMATICA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48804.4" table:style-name="ce12">
            <text:p>48.804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804.4" table:style-name="ce13">
            <text:p>48.804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425192000158</text:p>
          </table:table-cell>
          <table:table-cell office:value-type="string" table:style-name="ce11">
            <text:p>4DEAL SOLUTIONS TECNOLOGIA EM INFORMATICA LTDA</text:p>
          </table:table-cell>
          <table:table-cell office:value-type="string" table:style-name="ce11">
            <text:p>33904010</text:p>
          </table:table-cell>
          <table:table-cell office:value-type="string" table:style-name="ce11">
            <text:p>SUPORTE A USUARIOS DE TIC</text:p>
          </table:table-cell>
          <table:table-cell office:value-type="float" office:value="13384.51" table:style-name="ce12">
            <text:p>13.384,51</text:p>
          </table:table-cell>
          <table:table-cell office:value-type="float" office:value="4534.6099999999997" table:style-name="ce12">
            <text:p>4.534,61</text:p>
          </table:table-cell>
          <table:table-cell office:value-type="float" office:value="4534.62" table:style-name="ce12">
            <text:p>4.534,62</text:p>
          </table:table-cell>
          <table:table-cell office:value-type="float" office:value="4534.63" table:style-name="ce12">
            <text:p>4.534,63</text:p>
          </table:table-cell>
          <table:table-cell office:value-type="float" office:value="4963.1400000000003" table:style-name="ce12">
            <text:p>4.963,14</text:p>
          </table:table-cell>
          <table:table-cell office:value-type="float" office:value="31951.51" table:style-name="ce13">
            <text:p>31.951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706000000105</text:p>
          </table:table-cell>
          <table:table-cell office:value-type="string" table:style-name="ce11">
            <text:p>52.706.000 ELAINE CATUREBA DE SOUZA POUZO</text:p>
          </table:table-cell>
          <table:table-cell office:value-type="string" table:style-name="ce11">
            <text:p>44905233</text:p>
          </table:table-cell>
          <table:table-cell office:value-type="string" table:style-name="ce11">
            <text:p>EQUIPAMENTOS PARA AUDIO, VIDEO E FO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39.94" table:style-name="ce12">
            <text:p>8.339,94</text:p>
          </table:table-cell>
          <table:table-cell office:value-type="float" office:value="0" table:style-name="ce12">
            <text:p>0,00</text:p>
          </table:table-cell>
          <table:table-cell office:value-type="float" office:value="8339.94" table:style-name="ce13">
            <text:p>8.339,9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895029000173</text:p>
          </table:table-cell>
          <table:table-cell office:value-type="string" table:style-name="ce11">
            <text:p>61.895.029 MARIA EDUARDA FARIAS DE SOUSA NUNES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24771" table:style-name="ce12">
            <text:p>24.77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71" table:style-name="ce13">
            <text:p>24.771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292538000140</text:p>
          </table:table-cell>
          <table:table-cell office:value-type="string" table:style-name="ce11">
            <text:p>A. L. CECILIATO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5800" table:style-name="ce12">
            <text:p>5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00" table:style-name="ce13">
            <text:p>5.8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9967.7999999999993" table:style-name="ce12">
            <text:p>9.967,80</text:p>
          </table:table-cell>
          <table:table-cell office:value-type="float" office:value="54860.66" table:style-name="ce12">
            <text:p>54.860,66</text:p>
          </table:table-cell>
          <table:table-cell office:value-type="float" office:value="59198.37" table:style-name="ce12">
            <text:p>59.198,37</text:p>
          </table:table-cell>
          <table:table-cell office:value-type="float" office:value="64634.11" table:style-name="ce12">
            <text:p>64.634,11</text:p>
          </table:table-cell>
          <table:table-cell office:value-type="float" office:value="59053.55" table:style-name="ce12">
            <text:p>59.053,55</text:p>
          </table:table-cell>
          <table:table-cell office:value-type="float" office:value="247714.49" table:style-name="ce13">
            <text:p>247.714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21.48" table:style-name="ce12">
            <text:p>26.421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21.48" table:style-name="ce13">
            <text:p>26.421,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602058000157</text:p>
          </table:table-cell>
          <table:table-cell office:value-type="string" table:style-name="ce11">
            <text:p>ABS FILTEX - FABRICACAO DE FILTROS INDUSTRIAIS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0" table:style-name="ce12">
            <text:p>0,00</text:p>
          </table:table-cell>
          <table:table-cell office:value-type="float" office:value="19749.45" table:style-name="ce12">
            <text:p>19.749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49.45" table:style-name="ce13">
            <text:p>19.749,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640.20000000000005" table:style-name="ce12">
            <text:p>640,20</text:p>
          </table:table-cell>
          <table:table-cell office:value-type="float" office:value="23135.9" table:style-name="ce12">
            <text:p>23.135,90</text:p>
          </table:table-cell>
          <table:table-cell office:value-type="float" office:value="4189.49" table:style-name="ce12">
            <text:p>4.189,49</text:p>
          </table:table-cell>
          <table:table-cell office:value-type="float" office:value="164.38" table:style-name="ce12">
            <text:p>164,38</text:p>
          </table:table-cell>
          <table:table-cell office:value-type="float" office:value="9923.32" table:style-name="ce12">
            <text:p>9.923,32</text:p>
          </table:table-cell>
          <table:table-cell office:value-type="float" office:value="38053.29" table:style-name="ce13">
            <text:p>38.053,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3096797000192</text:p>
          </table:table-cell>
          <table:table-cell office:value-type="string" table:style-name="ce11">
            <text:p>ACRILEVE PERSONALIZADO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1340" table:style-name="ce12">
            <text:p>1.3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0" table:style-name="ce13">
            <text:p>1.34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455.36" table:style-name="ce12">
            <text:p>1.455,36</text:p>
          </table:table-cell>
          <table:table-cell office:value-type="float" office:value="4298.34" table:style-name="ce12">
            <text:p>4.298,34</text:p>
          </table:table-cell>
          <table:table-cell office:value-type="float" office:value="4298.34" table:style-name="ce12">
            <text:p>4.298,34</text:p>
          </table:table-cell>
          <table:table-cell office:value-type="float" office:value="4298.34" table:style-name="ce12">
            <text:p>4.298,34</text:p>
          </table:table-cell>
          <table:table-cell office:value-type="float" office:value="4448.79" table:style-name="ce12">
            <text:p>4.448,79</text:p>
          </table:table-cell>
          <table:table-cell office:value-type="float" office:value="18799.169999999998" table:style-name="ce13">
            <text:p>18.799,1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3255.34" table:style-name="ce12">
            <text:p>13.255,34</text:p>
          </table:table-cell>
          <table:table-cell office:value-type="float" office:value="63506.400000000001" table:style-name="ce12">
            <text:p>63.506,40</text:p>
          </table:table-cell>
          <table:table-cell office:value-type="float" office:value="70134.070000000007" table:style-name="ce12">
            <text:p>70.134,07</text:p>
          </table:table-cell>
          <table:table-cell office:value-type="float" office:value="76761.740000000005" table:style-name="ce12">
            <text:p>76.761,74</text:p>
          </table:table-cell>
          <table:table-cell office:value-type="float" office:value="70134.070000000007" table:style-name="ce12">
            <text:p>70.134,07</text:p>
          </table:table-cell>
          <table:table-cell office:value-type="float" office:value="293791.62" table:style-name="ce13">
            <text:p>293.791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81.55" table:style-name="ce12">
            <text:p>30.781,55</text:p>
          </table:table-cell>
          <table:table-cell office:value-type="float" office:value="0" table:style-name="ce12">
            <text:p>0,00</text:p>
          </table:table-cell>
          <table:table-cell office:value-type="float" office:value="30781.55" table:style-name="ce13">
            <text:p>30.781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603.52" table:style-name="ce12">
            <text:p>3.603,52</text:p>
          </table:table-cell>
          <table:table-cell office:value-type="float" office:value="17264.509999999998" table:style-name="ce12">
            <text:p>17.264,51</text:p>
          </table:table-cell>
          <table:table-cell office:value-type="float" office:value="19066.27" table:style-name="ce12">
            <text:p>19.066,27</text:p>
          </table:table-cell>
          <table:table-cell office:value-type="float" office:value="22073.79" table:style-name="ce12">
            <text:p>22.073,79</text:p>
          </table:table-cell>
          <table:table-cell office:value-type="float" office:value="19775.54" table:style-name="ce12">
            <text:p>19.775,54</text:p>
          </table:table-cell>
          <table:table-cell office:value-type="float" office:value="81783.63" table:style-name="ce13">
            <text:p>81.783,6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11452.78" table:style-name="ce12">
            <text:p>11.45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52.78" table:style-name="ce13">
            <text:p>11.452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36353000171</text:p>
          </table:table-cell>
          <table:table-cell office:value-type="string" table:style-name="ce11">
            <text:p>ADMINISTRADORA DE BENS CEDRO S/S LTDA</text:p>
          </table:table-cell>
          <table:table-cell office:value-type="string" table:style-name="ce11">
            <text:p>33903969</text:p>
          </table:table-cell>
          <table:table-cell office:value-type="string" table:style-name="ce11">
            <text:p>SEGUROS EM GER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6.23" table:style-name="ce12">
            <text:p>1.006,23</text:p>
          </table:table-cell>
          <table:table-cell office:value-type="float" office:value="0" table:style-name="ce12">
            <text:p>0,00</text:p>
          </table:table-cell>
          <table:table-cell office:value-type="float" office:value="1006.23" table:style-name="ce13">
            <text:p>1.006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864013871</text:p>
          </table:table-cell>
          <table:table-cell office:value-type="string" table:style-name="ce11">
            <text:p>ADRIANA EUGENIA ALVIM BARREIRO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" table:style-name="ce12">
            <text:p>480,00</text:p>
          </table:table-cell>
          <table:table-cell office:value-type="float" office:value="480" table:style-name="ce13">
            <text:p>48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122.7700000000004" table:style-name="ce12">
            <text:p>4.122,77</text:p>
          </table:table-cell>
          <table:table-cell office:value-type="float" office:value="7708.14" table:style-name="ce12">
            <text:p>7.708,14</text:p>
          </table:table-cell>
          <table:table-cell office:value-type="float" office:value="9148.18" table:style-name="ce12">
            <text:p>9.148,18</text:p>
          </table:table-cell>
          <table:table-cell office:value-type="float" office:value="10588.22" table:style-name="ce12">
            <text:p>10.588,22</text:p>
          </table:table-cell>
          <table:table-cell office:value-type="float" office:value="9148.18" table:style-name="ce12">
            <text:p>9.148,18</text:p>
          </table:table-cell>
          <table:table-cell office:value-type="float" office:value="40715.49" table:style-name="ce13">
            <text:p>40.715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7.83" table:style-name="ce12">
            <text:p>2.707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7.83" table:style-name="ce13">
            <text:p>2.707,8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018110000120</text:p>
          </table:table-cell>
          <table:table-cell office:value-type="string" table:style-name="ce11">
            <text:p>ADVANCIS MAX EQUIPAMENTOS ELETRONICO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44037" table:style-name="ce12">
            <text:p>44.037,00</text:p>
          </table:table-cell>
          <table:table-cell office:value-type="float" office:value="45669.45" table:style-name="ce12">
            <text:p>45.669,45</text:p>
          </table:table-cell>
          <table:table-cell office:value-type="float" office:value="44342.17" table:style-name="ce12">
            <text:p>44.342,17</text:p>
          </table:table-cell>
          <table:table-cell office:value-type="float" office:value="47546.05" table:style-name="ce12">
            <text:p>47.546,05</text:p>
          </table:table-cell>
          <table:table-cell office:value-type="float" office:value="50502.34" table:style-name="ce12">
            <text:p>50.502,34</text:p>
          </table:table-cell>
          <table:table-cell office:value-type="float" office:value="232097.01" table:style-name="ce13">
            <text:p>232.097,0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018110000120</text:p>
          </table:table-cell>
          <table:table-cell office:value-type="string" table:style-name="ce11">
            <text:p>ADVANCIS MAX EQUIPAMENTOS ELETRONIC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1291.75" table:style-name="ce12">
            <text:p>1.291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1.75" table:style-name="ce13">
            <text:p>1.291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439717000146</text:p>
          </table:table-cell>
          <table:table-cell office:value-type="string" table:style-name="ce11">
            <text:p>AEON FACILITY MANAGEMENT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66179.73" table:style-name="ce12">
            <text:p>66.179,73</text:p>
          </table:table-cell>
          <table:table-cell office:value-type="float" office:value="516215.14" table:style-name="ce12">
            <text:p>516.215,14</text:p>
          </table:table-cell>
          <table:table-cell office:value-type="float" office:value="132703.96" table:style-name="ce12">
            <text:p>132.703,96</text:p>
          </table:table-cell>
          <table:table-cell office:value-type="float" office:value="152676.35999999999" table:style-name="ce12">
            <text:p>152.676,36</text:p>
          </table:table-cell>
          <table:table-cell office:value-type="float" office:value="457842.14" table:style-name="ce12">
            <text:p>457.842,14</text:p>
          </table:table-cell>
          <table:table-cell office:value-type="float" office:value="1325617.33" table:style-name="ce13">
            <text:p>1.325.617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572982000133</text:p>
          </table:table-cell>
          <table:table-cell office:value-type="string" table:style-name="ce11">
            <text:p>AGENCIA IMPERO LTDA</text:p>
          </table:table-cell>
          <table:table-cell office:value-type="string" table:style-name="ce11">
            <text:p>33903059</text:p>
          </table:table-cell>
          <table:table-cell office:value-type="string" table:style-name="ce11">
            <text:p>MATERIAL PARA DIVULG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4" table:style-name="ce12">
            <text:p>3.684,00</text:p>
          </table:table-cell>
          <table:table-cell office:value-type="float" office:value="0" table:style-name="ce12">
            <text:p>0,00</text:p>
          </table:table-cell>
          <table:table-cell office:value-type="float" office:value="3684" table:style-name="ce13">
            <text:p>3.684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207079000104</text:p>
          </table:table-cell>
          <table:table-cell office:value-type="string" table:style-name="ce11">
            <text:p>AGENTE PRAG SOLUCOES AMBIENTAIS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24.44" table:style-name="ce12">
            <text:p>22.224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24.44" table:style-name="ce13">
            <text:p>22.224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207079000104</text:p>
          </table:table-cell>
          <table:table-cell office:value-type="string" table:style-name="ce11">
            <text:p>AGENTE PRAG SOLUCOES AMBIENTAI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98.34" table:style-name="ce12">
            <text:p>8.998,34</text:p>
          </table:table-cell>
          <table:table-cell office:value-type="float" office:value="3859.02" table:style-name="ce12">
            <text:p>3.859,02</text:p>
          </table:table-cell>
          <table:table-cell office:value-type="float" office:value="0" table:style-name="ce12">
            <text:p>0,00</text:p>
          </table:table-cell>
          <table:table-cell office:value-type="float" office:value="12857.36" table:style-name="ce13">
            <text:p>12.857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938855000175</text:p>
          </table:table-cell>
          <table:table-cell office:value-type="string" table:style-name="ce11">
            <text:p>AGREGUE MULTISERVICOS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4.67" table:style-name="ce12">
            <text:p>2.704,67</text:p>
          </table:table-cell>
          <table:table-cell office:value-type="float" office:value="282.26" table:style-name="ce12">
            <text:p>282,26</text:p>
          </table:table-cell>
          <table:table-cell office:value-type="float" office:value="0" table:style-name="ce12">
            <text:p>0,00</text:p>
          </table:table-cell>
          <table:table-cell office:value-type="float" office:value="2986.93" table:style-name="ce13">
            <text:p>2.986,9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938855000175</text:p>
          </table:table-cell>
          <table:table-cell office:value-type="string" table:style-name="ce11">
            <text:p>AGREGUE MULTISERVIC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935.31" table:style-name="ce12">
            <text:p>935,31</text:p>
          </table:table-cell>
          <table:table-cell office:value-type="float" office:value="97.61" table:style-name="ce12">
            <text:p>97,61</text:p>
          </table:table-cell>
          <table:table-cell office:value-type="float" office:value="398.64" table:style-name="ce12">
            <text:p>398,64</text:p>
          </table:table-cell>
          <table:table-cell office:value-type="float" office:value="41.6" table:style-name="ce12">
            <text:p>41,60</text:p>
          </table:table-cell>
          <table:table-cell office:value-type="float" office:value="0" table:style-name="ce12">
            <text:p>0,00</text:p>
          </table:table-cell>
          <table:table-cell office:value-type="float" office:value="1473.16" table:style-name="ce13">
            <text:p>1.473,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584063000111</text:p>
          </table:table-cell>
          <table:table-cell office:value-type="string" table:style-name="ce11">
            <text:p>AGUAS DE ANDRADINA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8.010000000000005" table:style-name="ce12">
            <text:p>78,01</text:p>
          </table:table-cell>
          <table:table-cell office:value-type="float" office:value="78.010000000000005" table:style-name="ce12">
            <text:p>78,01</text:p>
          </table:table-cell>
          <table:table-cell office:value-type="float" office:value="78.010000000000005" table:style-name="ce12">
            <text:p>78,01</text:p>
          </table:table-cell>
          <table:table-cell office:value-type="float" office:value="96.72" table:style-name="ce12">
            <text:p>96,72</text:p>
          </table:table-cell>
          <table:table-cell office:value-type="float" office:value="108.01" table:style-name="ce12">
            <text:p>108,01</text:p>
          </table:table-cell>
          <table:table-cell office:value-type="float" office:value="438.76" table:style-name="ce13">
            <text:p>438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918034000177</text:p>
          </table:table-cell>
          <table:table-cell office:value-type="string" table:style-name="ce11">
            <text:p>AGUAS DE JAHU S/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478.03" table:style-name="ce12">
            <text:p>478,03</text:p>
          </table:table-cell>
          <table:table-cell office:value-type="float" office:value="496.69" table:style-name="ce12">
            <text:p>496,69</text:p>
          </table:table-cell>
          <table:table-cell office:value-type="float" office:value="578.17999999999995" table:style-name="ce12">
            <text:p>578,18</text:p>
          </table:table-cell>
          <table:table-cell office:value-type="float" office:value="462.71" table:style-name="ce12">
            <text:p>462,71</text:p>
          </table:table-cell>
          <table:table-cell office:value-type="float" office:value="626.79999999999995" table:style-name="ce12">
            <text:p>626,80</text:p>
          </table:table-cell>
          <table:table-cell office:value-type="float" office:value="2642.41" table:style-name="ce13">
            <text:p>2.642,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03.49" table:style-name="ce12">
            <text:p>103,49</text:p>
          </table:table-cell>
          <table:table-cell office:value-type="float" office:value="173.24" table:style-name="ce12">
            <text:p>173,24</text:p>
          </table:table-cell>
          <table:table-cell office:value-type="float" office:value="99.55" table:style-name="ce12">
            <text:p>99,55</text:p>
          </table:table-cell>
          <table:table-cell office:value-type="float" office:value="91.22" table:style-name="ce12">
            <text:p>91,22</text:p>
          </table:table-cell>
          <table:table-cell office:value-type="float" office:value="99.6" table:style-name="ce12">
            <text:p>99,60</text:p>
          </table:table-cell>
          <table:table-cell office:value-type="float" office:value="567.1" table:style-name="ce13">
            <text:p>567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992052000117</text:p>
          </table:table-cell>
          <table:table-cell office:value-type="string" table:style-name="ce11">
            <text:p>AIR - CARE DO BRASIL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4512.68" table:style-name="ce12">
            <text:p>4.512,68</text:p>
          </table:table-cell>
          <table:table-cell office:value-type="float" office:value="5258" table:style-name="ce12">
            <text:p>5.258,00</text:p>
          </table:table-cell>
          <table:table-cell office:value-type="float" office:value="5258" table:style-name="ce12">
            <text:p>5.258,00</text:p>
          </table:table-cell>
          <table:table-cell office:value-type="float" office:value="6003.32" table:style-name="ce12">
            <text:p>6.003,32</text:p>
          </table:table-cell>
          <table:table-cell office:value-type="float" office:value="21032" table:style-name="ce13">
            <text:p>21.032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992052000117</text:p>
          </table:table-cell>
          <table:table-cell office:value-type="string" table:style-name="ce11">
            <text:p>AIR - CARE DO BRASIL LTDA.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8632.32" table:style-name="ce12">
            <text:p>8.632,32</text:p>
          </table:table-cell>
          <table:table-cell office:value-type="float" office:value="3374.32" table:style-name="ce12">
            <text:p>3.374,32</text:p>
          </table:table-cell>
          <table:table-cell office:value-type="float" office:value="2629" table:style-name="ce12">
            <text:p>2.629,00</text:p>
          </table:table-cell>
          <table:table-cell office:value-type="float" office:value="2629" table:style-name="ce12">
            <text:p>2.629,00</text:p>
          </table:table-cell>
          <table:table-cell office:value-type="float" office:value="2629" table:style-name="ce12">
            <text:p>2.629,00</text:p>
          </table:table-cell>
          <table:table-cell office:value-type="float" office:value="19893.64" table:style-name="ce13">
            <text:p>19.893,6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656774000105</text:p>
          </table:table-cell>
          <table:table-cell office:value-type="string" table:style-name="ce11">
            <text:p>ALBERFLEX INDUSTRIA DE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42481.43" table:style-name="ce12">
            <text:p>42.481,43</text:p>
          </table:table-cell>
          <table:table-cell office:value-type="float" office:value="2639.57" table:style-name="ce12">
            <text:p>2.639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121" table:style-name="ce13">
            <text:p>45.121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843714802</text:p>
          </table:table-cell>
          <table:table-cell office:value-type="string" table:style-name="ce11">
            <text:p>ALESSANDRO CESAR ORTUSO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" table:style-name="ce12">
            <text:p>990,00</text:p>
          </table:table-cell>
          <table:table-cell office:value-type="float" office:value="990" table:style-name="ce13">
            <text:p>99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81.59" table:style-name="ce12">
            <text:p>81,59</text:p>
          </table:table-cell>
          <table:table-cell office:value-type="float" office:value="1585.82" table:style-name="ce12">
            <text:p>1.585,82</text:p>
          </table:table-cell>
          <table:table-cell office:value-type="float" office:value="1585.82" table:style-name="ce12">
            <text:p>1.585,82</text:p>
          </table:table-cell>
          <table:table-cell office:value-type="float" office:value="1697.13" table:style-name="ce12">
            <text:p>1.697,13</text:p>
          </table:table-cell>
          <table:table-cell office:value-type="float" office:value="1645.45" table:style-name="ce12">
            <text:p>1.645,45</text:p>
          </table:table-cell>
          <table:table-cell office:value-type="float" office:value="6595.81" table:style-name="ce13">
            <text:p>6.595,8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1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float" office:value="7375.53" table:style-name="ce12">
            <text:p>7.375,53</text:p>
          </table:table-cell>
          <table:table-cell office:value-type="float" office:value="7487.68" table:style-name="ce12">
            <text:p>7.487,68</text:p>
          </table:table-cell>
          <table:table-cell office:value-type="float" office:value="1676.42" table:style-name="ce12">
            <text:p>1.676,42</text:p>
          </table:table-cell>
          <table:table-cell office:value-type="float" office:value="6728.01" table:style-name="ce12">
            <text:p>6.728,01</text:p>
          </table:table-cell>
          <table:table-cell office:value-type="float" office:value="1767.14" table:style-name="ce12">
            <text:p>1.767,14</text:p>
          </table:table-cell>
          <table:table-cell office:value-type="float" office:value="25034.78" table:style-name="ce13">
            <text:p>25.034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716656000105</text:p>
          </table:table-cell>
          <table:table-cell office:value-type="string" table:style-name="ce11">
            <text:p>ALKANSE EQUIPAMENTOS ELETRONICOS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4396.1000000000004" table:style-name="ce12">
            <text:p>4.396,10</text:p>
          </table:table-cell>
          <table:table-cell office:value-type="float" office:value="60302.33" table:style-name="ce12">
            <text:p>60.302,33</text:p>
          </table:table-cell>
          <table:table-cell office:value-type="float" office:value="6332.73" table:style-name="ce12">
            <text:p>6.332,73</text:p>
          </table:table-cell>
          <table:table-cell office:value-type="float" office:value="19250.3" table:style-name="ce12">
            <text:p>19.250,30</text:p>
          </table:table-cell>
          <table:table-cell office:value-type="float" office:value="44455.32" table:style-name="ce12">
            <text:p>44.455,32</text:p>
          </table:table-cell>
          <table:table-cell office:value-type="float" office:value="134736.78" table:style-name="ce13">
            <text:p>134.736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249.58" table:style-name="ce12">
            <text:p>3.249,58</text:p>
          </table:table-cell>
          <table:table-cell office:value-type="float" office:value="15568.76" table:style-name="ce12">
            <text:p>15.568,76</text:p>
          </table:table-cell>
          <table:table-cell office:value-type="float" office:value="17193.55" table:style-name="ce12">
            <text:p>17.193,55</text:p>
          </table:table-cell>
          <table:table-cell office:value-type="float" office:value="18818.34" table:style-name="ce12">
            <text:p>18.818,34</text:p>
          </table:table-cell>
          <table:table-cell office:value-type="float" office:value="17193.55" table:style-name="ce12">
            <text:p>17.193,55</text:p>
          </table:table-cell>
          <table:table-cell office:value-type="float" office:value="72023.78" table:style-name="ce13">
            <text:p>72.023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851421000129</text:p>
          </table:table-cell>
          <table:table-cell office:value-type="string" table:style-name="ce11">
            <text:p>ALUXE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5238.24" table:style-name="ce12">
            <text:p>5.238,24</text:p>
          </table:table-cell>
          <table:table-cell office:value-type="float" office:value="25096.400000000001" table:style-name="ce12">
            <text:p>25.096,40</text:p>
          </table:table-cell>
          <table:table-cell office:value-type="float" office:value="27715.52" table:style-name="ce12">
            <text:p>27.715,52</text:p>
          </table:table-cell>
          <table:table-cell office:value-type="float" office:value="30334.639999999999" table:style-name="ce12">
            <text:p>30.334,64</text:p>
          </table:table-cell>
          <table:table-cell office:value-type="float" office:value="27715.52" table:style-name="ce12">
            <text:p>27.715,52</text:p>
          </table:table-cell>
          <table:table-cell office:value-type="float" office:value="116100.32" table:style-name="ce13">
            <text:p>116.100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991.07" table:style-name="ce12">
            <text:p>2.991,07</text:p>
          </table:table-cell>
          <table:table-cell office:value-type="float" office:value="6250.91" table:style-name="ce12">
            <text:p>6.250,91</text:p>
          </table:table-cell>
          <table:table-cell office:value-type="float" office:value="7090.55" table:style-name="ce12">
            <text:p>7.090,55</text:p>
          </table:table-cell>
          <table:table-cell office:value-type="float" office:value="7930.19" table:style-name="ce12">
            <text:p>7.930,19</text:p>
          </table:table-cell>
          <table:table-cell office:value-type="float" office:value="7338.72" table:style-name="ce12">
            <text:p>7.338,72</text:p>
          </table:table-cell>
          <table:table-cell office:value-type="float" office:value="31601.439999999999" table:style-name="ce13">
            <text:p>31.601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645894821</text:p>
          </table:table-cell>
          <table:table-cell office:value-type="string" table:style-name="ce11">
            <text:p>ANA CLAUDIA MENDONCA BIGATAO ZANURC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8650.78" table:style-name="ce12">
            <text:p>28.650,78</text:p>
          </table:table-cell>
          <table:table-cell office:value-type="float" office:value="12498.72" table:style-name="ce12">
            <text:p>12.498,72</text:p>
          </table:table-cell>
          <table:table-cell office:value-type="float" office:value="15755.88" table:style-name="ce12">
            <text:p>15.755,88</text:p>
          </table:table-cell>
          <table:table-cell office:value-type="float" office:value="19013.04" table:style-name="ce12">
            <text:p>19.013,04</text:p>
          </table:table-cell>
          <table:table-cell office:value-type="float" office:value="15755.88" table:style-name="ce12">
            <text:p>15.755,88</text:p>
          </table:table-cell>
          <table:table-cell office:value-type="float" office:value="91674.3" table:style-name="ce13">
            <text:p>91.674,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715225000136</text:p>
          </table:table-cell>
          <table:table-cell office:value-type="string" table:style-name="ce11">
            <text:p>ANA CRISTINA P. MARECOS - EVENTOS</text:p>
          </table:table-cell>
          <table:table-cell office:value-type="string" table:style-name="ce1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float" office:value="0" table:style-name="ce12">
            <text:p>0,00</text:p>
          </table:table-cell>
          <table:table-cell office:value-type="float" office:value="2413.85" table:style-name="ce12">
            <text:p>2.413,85</text:p>
          </table:table-cell>
          <table:table-cell office:value-type="float" office:value="6259.4" table:style-name="ce12">
            <text:p>6.259,40</text:p>
          </table:table-cell>
          <table:table-cell office:value-type="float" office:value="8218.9" table:style-name="ce12">
            <text:p>8.218,90</text:p>
          </table:table-cell>
          <table:table-cell office:value-type="float" office:value="2476.8200000000002" table:style-name="ce12">
            <text:p>2.476,82</text:p>
          </table:table-cell>
          <table:table-cell office:value-type="float" office:value="19368.97" table:style-name="ce13">
            <text:p>19.368,9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9262.36" table:style-name="ce12">
            <text:p>9.262,36</text:p>
          </table:table-cell>
          <table:table-cell office:value-type="float" office:value="43932.3" table:style-name="ce12">
            <text:p>43.932,30</text:p>
          </table:table-cell>
          <table:table-cell office:value-type="float" office:value="48517.17" table:style-name="ce12">
            <text:p>48.517,17</text:p>
          </table:table-cell>
          <table:table-cell office:value-type="float" office:value="53102.04" table:style-name="ce12">
            <text:p>53.102,04</text:p>
          </table:table-cell>
          <table:table-cell office:value-type="float" office:value="48517.17" table:style-name="ce12">
            <text:p>48.517,17</text:p>
          </table:table-cell>
          <table:table-cell office:value-type="float" office:value="203331.04" table:style-name="ce13">
            <text:p>203.331,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26.75" table:style-name="ce12">
            <text:p>17.22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226.75" table:style-name="ce13">
            <text:p>17.226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455.36" table:style-name="ce12">
            <text:p>1.455,36</text:p>
          </table:table-cell>
          <table:table-cell office:value-type="float" office:value="4298.3500000000004" table:style-name="ce12">
            <text:p>4.298,35</text:p>
          </table:table-cell>
          <table:table-cell office:value-type="float" office:value="4298.3500000000004" table:style-name="ce12">
            <text:p>4.298,35</text:p>
          </table:table-cell>
          <table:table-cell office:value-type="float" office:value="4298.3500000000004" table:style-name="ce12">
            <text:p>4.298,35</text:p>
          </table:table-cell>
          <table:table-cell office:value-type="float" office:value="4448.78" table:style-name="ce12">
            <text:p>4.448,78</text:p>
          </table:table-cell>
          <table:table-cell office:value-type="float" office:value="18799.189999999999" table:style-name="ce13">
            <text:p>18.799,1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500.56" table:style-name="ce12">
            <text:p>2.500,56</text:p>
          </table:table-cell>
          <table:table-cell office:value-type="float" office:value="5723.07" table:style-name="ce12">
            <text:p>5.723,07</text:p>
          </table:table-cell>
          <table:table-cell office:value-type="float" office:value="6198.71" table:style-name="ce12">
            <text:p>6.198,71</text:p>
          </table:table-cell>
          <table:table-cell office:value-type="float" office:value="6674.35" table:style-name="ce12">
            <text:p>6.674,35</text:p>
          </table:table-cell>
          <table:table-cell office:value-type="float" office:value="6198.71" table:style-name="ce12">
            <text:p>6.198,71</text:p>
          </table:table-cell>
          <table:table-cell office:value-type="float" office:value="27295.4" table:style-name="ce13">
            <text:p>27.295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8158.09" table:style-name="ce12">
            <text:p>18.158,09</text:p>
          </table:table-cell>
          <table:table-cell office:value-type="float" office:value="26209.25" table:style-name="ce12">
            <text:p>26.209,25</text:p>
          </table:table-cell>
          <table:table-cell office:value-type="float" office:value="34666.949999999997" table:style-name="ce12">
            <text:p>34.666,95</text:p>
          </table:table-cell>
          <table:table-cell office:value-type="float" office:value="43124.65" table:style-name="ce12">
            <text:p>43.124,65</text:p>
          </table:table-cell>
          <table:table-cell office:value-type="float" office:value="34666.949999999997" table:style-name="ce12">
            <text:p>34.666,95</text:p>
          </table:table-cell>
          <table:table-cell office:value-type="float" office:value="156825.89000000001" table:style-name="ce13">
            <text:p>156.825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0071.64" table:style-name="ce12">
            <text:p>10.071,64</text:p>
          </table:table-cell>
          <table:table-cell office:value-type="float" office:value="15549.83" table:style-name="ce12">
            <text:p>15.549,83</text:p>
          </table:table-cell>
          <table:table-cell office:value-type="float" office:value="19964.310000000001" table:style-name="ce12">
            <text:p>19.964,31</text:p>
          </table:table-cell>
          <table:table-cell office:value-type="float" office:value="24378.79" table:style-name="ce12">
            <text:p>24.378,79</text:p>
          </table:table-cell>
          <table:table-cell office:value-type="float" office:value="19964.310000000001" table:style-name="ce12">
            <text:p>19.964,31</text:p>
          </table:table-cell>
          <table:table-cell office:value-type="float" office:value="89928.88" table:style-name="ce13">
            <text:p>89.928,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555382000133</text:p>
          </table:table-cell>
          <table:table-cell office:value-type="string" table:style-name="ce11">
            <text:p>AOVS SISTEMAS DE INFORMATICA S.A.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650.60999999999" table:style-name="ce12">
            <text:p>140.650,61</text:p>
          </table:table-cell>
          <table:table-cell office:value-type="float" office:value="140650.60999999999" table:style-name="ce13">
            <text:p>140.650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455724000141</text:p>
          </table:table-cell>
          <table:table-cell office:value-type="string" table:style-name="ce11">
            <text:p>AREMAR MIX COMERCIO E MANUTENCOES EM GERAL LTDA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1.99" table:style-name="ce12">
            <text:p>1.631,99</text:p>
          </table:table-cell>
          <table:table-cell office:value-type="float" office:value="0" table:style-name="ce12">
            <text:p>0,00</text:p>
          </table:table-cell>
          <table:table-cell office:value-type="float" office:value="1631.99" table:style-name="ce13">
            <text:p>1.631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455724000141</text:p>
          </table:table-cell>
          <table:table-cell office:value-type="string" table:style-name="ce11">
            <text:p>AREMAR MIX COMERCIO E MANUTENCOES EM GERAL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21483.279999999999" table:style-name="ce12">
            <text:p>21.48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06.81" table:style-name="ce12">
            <text:p>9.606,81</text:p>
          </table:table-cell>
          <table:table-cell office:value-type="float" office:value="1108.01" table:style-name="ce12">
            <text:p>1.108,01</text:p>
          </table:table-cell>
          <table:table-cell office:value-type="float" office:value="32198.1" table:style-name="ce13">
            <text:p>32.198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455724000141</text:p>
          </table:table-cell>
          <table:table-cell office:value-type="string" table:style-name="ce11">
            <text:p>AREMAR MIX COMERCIO E MANUTENCOES EM GERAL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614.1" table:style-name="ce12">
            <text:p>199.614,10</text:p>
          </table:table-cell>
          <table:table-cell office:value-type="float" office:value="12403" table:style-name="ce12">
            <text:p>12.403,00</text:p>
          </table:table-cell>
          <table:table-cell office:value-type="float" office:value="212017.1" table:style-name="ce13">
            <text:p>212.017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522837000190</text:p>
          </table:table-cell>
          <table:table-cell office:value-type="string" table:style-name="ce11">
            <text:p>ARTE VENDAS DE EQUIPAMENTOS E ACESSORI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3312.4" table:style-name="ce12">
            <text:p>3.312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2.4" table:style-name="ce13">
            <text:p>3.312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658360000139</text:p>
          </table:table-cell>
          <table:table-cell office:value-type="string" table:style-name="ce11">
            <text:p>ATENAS ELEVADORE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6483.23" table:style-name="ce12">
            <text:p>6.483,23</text:p>
          </table:table-cell>
          <table:table-cell office:value-type="float" office:value="13032.81" table:style-name="ce12">
            <text:p>13.032,81</text:p>
          </table:table-cell>
          <table:table-cell office:value-type="float" office:value="10962.99" table:style-name="ce12">
            <text:p>10.962,99</text:p>
          </table:table-cell>
          <table:table-cell office:value-type="float" office:value="10507.46" table:style-name="ce12">
            <text:p>10.507,46</text:p>
          </table:table-cell>
          <table:table-cell office:value-type="float" office:value="11377.12" table:style-name="ce12">
            <text:p>11.377,12</text:p>
          </table:table-cell>
          <table:table-cell office:value-type="float" office:value="52363.61" table:style-name="ce13">
            <text:p>52.363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658360000139</text:p>
          </table:table-cell>
          <table:table-cell office:value-type="string" table:style-name="ce11">
            <text:p>ATENAS ELEVADORE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.98" table:style-name="ce12">
            <text:p>21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.98" table:style-name="ce13">
            <text:p>21,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568847000135</text:p>
          </table:table-cell>
          <table:table-cell office:value-type="string" table:style-name="ce11">
            <text:p>ATMA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170820" table:style-name="ce12">
            <text:p>170.8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820" table:style-name="ce13">
            <text:p>170.8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576614000105</text:p>
          </table:table-cell>
          <table:table-cell office:value-type="string" table:style-name="ce11">
            <text:p>AUTARQUIA MUNICIPAL DE SANEAMENTO AMBIENTAL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02.45999999999998" table:style-name="ce12">
            <text:p>302,46</text:p>
          </table:table-cell>
          <table:table-cell office:value-type="float" office:value="102.73" table:style-name="ce12">
            <text:p>102,73</text:p>
          </table:table-cell>
          <table:table-cell office:value-type="float" office:value="203.38" table:style-name="ce12">
            <text:p>203,38</text:p>
          </table:table-cell>
          <table:table-cell office:value-type="float" office:value="275.97000000000003" table:style-name="ce12">
            <text:p>275,97</text:p>
          </table:table-cell>
          <table:table-cell office:value-type="float" office:value="165.03" table:style-name="ce12">
            <text:p>165,03</text:p>
          </table:table-cell>
          <table:table-cell office:value-type="float" office:value="1049.57" table:style-name="ce13">
            <text:p>1.049,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698091000590</text:p>
          </table:table-cell>
          <table:table-cell office:value-type="string" table:style-name="ce11">
            <text:p>AUTOPEL AUTOMACAO COMERCIAL E INFORMATICA LTDA.</text:p>
          </table:table-cell>
          <table:table-cell office:value-type="string" table:style-name="ce11">
            <text:p>33903984</text:p>
          </table:table-cell>
          <table:table-cell office:value-type="string" table:style-name="ce11">
            <text:p>SERVICOS DE OUTSOURCING - ALMOX VIRTUAL (IN 51/2021)</text:p>
          </table:table-cell>
          <table:table-cell office:value-type="float" office:value="101.19" table:style-name="ce12">
            <text:p>101,19</text:p>
          </table:table-cell>
          <table:table-cell office:value-type="float" office:value="22093.39" table:style-name="ce12">
            <text:p>22.093,39</text:p>
          </table:table-cell>
          <table:table-cell office:value-type="float" office:value="2305.71" table:style-name="ce12">
            <text:p>2.305,71</text:p>
          </table:table-cell>
          <table:table-cell office:value-type="float" office:value="0" table:style-name="ce12">
            <text:p>0,00</text:p>
          </table:table-cell>
          <table:table-cell office:value-type="float" office:value="2845.44" table:style-name="ce12">
            <text:p>2.845,44</text:p>
          </table:table-cell>
          <table:table-cell office:value-type="float" office:value="27345.73" table:style-name="ce13">
            <text:p>27.345,7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301055000180</text:p>
          </table:table-cell>
          <table:table-cell office:value-type="string" table:style-name="ce11">
            <text:p>AZIZ SISTEMAS DE SEGURANC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9644.86" table:style-name="ce12">
            <text:p>9.644,86</text:p>
          </table:table-cell>
          <table:table-cell office:value-type="float" office:value="10651.42" table:style-name="ce12">
            <text:p>10.651,42</text:p>
          </table:table-cell>
          <table:table-cell office:value-type="float" office:value="10651.42" table:style-name="ce12">
            <text:p>10.651,42</text:p>
          </table:table-cell>
          <table:table-cell office:value-type="float" office:value="10651.42" table:style-name="ce12">
            <text:p>10.651,42</text:p>
          </table:table-cell>
          <table:table-cell office:value-type="float" office:value="11657.98" table:style-name="ce12">
            <text:p>11.657,98</text:p>
          </table:table-cell>
          <table:table-cell office:value-type="float" office:value="53257.1" table:style-name="ce13">
            <text:p>53.257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678803000101</text:p>
          </table:table-cell>
          <table:table-cell office:value-type="string" table:style-name="ce11">
            <text:p>B&amp;R ADMINISTRACAO E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102.56" table:style-name="ce12">
            <text:p>2.102,56</text:p>
          </table:table-cell>
          <table:table-cell office:value-type="float" office:value="10459.14" table:style-name="ce12">
            <text:p>10.459,14</text:p>
          </table:table-cell>
          <table:table-cell office:value-type="float" office:value="11550.68" table:style-name="ce12">
            <text:p>11.550,68</text:p>
          </table:table-cell>
          <table:table-cell office:value-type="float" office:value="12642.22" table:style-name="ce12">
            <text:p>12.642,22</text:p>
          </table:table-cell>
          <table:table-cell office:value-type="float" office:value="11550.68" table:style-name="ce12">
            <text:p>11.550,68</text:p>
          </table:table-cell>
          <table:table-cell office:value-type="float" office:value="48305.279999999999" table:style-name="ce13">
            <text:p>48.305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678803000101</text:p>
          </table:table-cell>
          <table:table-cell office:value-type="string" table:style-name="ce11">
            <text:p>B&amp;R ADMINISTRACAO E PARTICIPACOES LTDA</text:p>
          </table:table-cell>
          <table:table-cell office:value-type="string" table:style-name="ce11">
            <text:p>33909301</text:p>
          </table:table-cell>
          <table:table-cell office:value-type="string" table:style-name="ce11">
            <text:p>INDENIZ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940.899999999994" table:style-name="ce12">
            <text:p>66.940,90</text:p>
          </table:table-cell>
          <table:table-cell office:value-type="float" office:value="0" table:style-name="ce12">
            <text:p>0,00</text:p>
          </table:table-cell>
          <table:table-cell office:value-type="float" office:value="66940.899999999994" table:style-name="ce13">
            <text:p>66.940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000000034177</text:p>
          </table:table-cell>
          <table:table-cell office:value-type="string" table:style-name="ce11">
            <text:p>BANCO DO BRASIL S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1402.84" table:style-name="ce12">
            <text:p>1.402,84</text:p>
          </table:table-cell>
          <table:table-cell office:value-type="float" office:value="1656.21" table:style-name="ce12">
            <text:p>1.656,21</text:p>
          </table:table-cell>
          <table:table-cell office:value-type="float" office:value="1486.21" table:style-name="ce12">
            <text:p>1.486,21</text:p>
          </table:table-cell>
          <table:table-cell office:value-type="float" office:value="1549.29" table:style-name="ce12">
            <text:p>1.549,29</text:p>
          </table:table-cell>
          <table:table-cell office:value-type="float" office:value="6094.55" table:style-name="ce13">
            <text:p>6.094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000000633984</text:p>
          </table:table-cell>
          <table:table-cell office:value-type="string" table:style-name="ce11">
            <text:p>BANCO DO BRASIL S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7480.23" table:style-name="ce12">
            <text:p>7.480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80.23" table:style-name="ce13">
            <text:p>7.480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000000000191</text:p>
          </table:table-cell>
          <table:table-cell office:value-type="string" table:style-name="ce11">
            <text:p>BANCO DO BRASIL S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9339.759999999998" table:style-name="ce12">
            <text:p>19.339,76</text:p>
          </table:table-cell>
          <table:table-cell office:value-type="float" office:value="92656.95" table:style-name="ce12">
            <text:p>92.656,95</text:p>
          </table:table-cell>
          <table:table-cell office:value-type="float" office:value="102326.83" table:style-name="ce12">
            <text:p>102.326,83</text:p>
          </table:table-cell>
          <table:table-cell office:value-type="float" office:value="111996.71" table:style-name="ce12">
            <text:p>111.996,71</text:p>
          </table:table-cell>
          <table:table-cell office:value-type="float" office:value="102326.83" table:style-name="ce12">
            <text:p>102.326,83</text:p>
          </table:table-cell>
          <table:table-cell office:value-type="float" office:value="428647.08" table:style-name="ce13">
            <text:p>428.647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000000633984</text:p>
          </table:table-cell>
          <table:table-cell office:value-type="string" table:style-name="ce11">
            <text:p>BANCO DO BRASIL S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18387.3" table:style-name="ce12">
            <text:p>18.387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387.3" table:style-name="ce13">
            <text:p>18.387,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010717000188</text:p>
          </table:table-cell>
          <table:table-cell office:value-type="string" table:style-name="ce11">
            <text:p>BECATH SOLUCOES INTEGRADAS LTDA</text:p>
          </table:table-cell>
          <table:table-cell office:value-type="string" table:style-name="ce11">
            <text:p>44905247</text:p>
          </table:table-cell>
          <table:table-cell office:value-type="string" table:style-name="ce11">
            <text:p>EQUIPAMENTOS DE TIC - TELEFON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461" table:style-name="ce12">
            <text:p>139.461,00</text:p>
          </table:table-cell>
          <table:table-cell office:value-type="float" office:value="6554.58" table:style-name="ce12">
            <text:p>6.554,58</text:p>
          </table:table-cell>
          <table:table-cell office:value-type="float" office:value="146015.57999999999" table:style-name="ce13">
            <text:p>146.015,5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824284000100</text:p>
          </table:table-cell>
          <table:table-cell office:value-type="string" table:style-name="ce11">
            <text:p>BELA VISTA TEXTIL LTDA</text:p>
          </table:table-cell>
          <table:table-cell office:value-type="string" table:style-name="ce11">
            <text:p>33903059</text:p>
          </table:table-cell>
          <table:table-cell office:value-type="string" table:style-name="ce11">
            <text:p>MATERIAL PARA DIVULG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00" table:style-name="ce12">
            <text:p>32.400,00</text:p>
          </table:table-cell>
          <table:table-cell office:value-type="float" office:value="32400" table:style-name="ce13">
            <text:p>32.4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1229858000124</text:p>
          </table:table-cell>
          <table:table-cell office:value-type="string" table:style-name="ce11">
            <text:p>BIG BAND <text:s/>BANDEIRA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26750" table:style-name="ce12">
            <text:p>26.7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750" table:style-name="ce13">
            <text:p>26.75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926.18" table:style-name="ce12">
            <text:p>1.926,18</text:p>
          </table:table-cell>
          <table:table-cell office:value-type="float" office:value="9228.33" table:style-name="ce12">
            <text:p>9.228,33</text:p>
          </table:table-cell>
          <table:table-cell office:value-type="float" office:value="10191.42" table:style-name="ce12">
            <text:p>10.191,42</text:p>
          </table:table-cell>
          <table:table-cell office:value-type="float" office:value="11154.51" table:style-name="ce12">
            <text:p>11.154,51</text:p>
          </table:table-cell>
          <table:table-cell office:value-type="float" office:value="10191.42" table:style-name="ce12">
            <text:p>10.191,42</text:p>
          </table:table-cell>
          <table:table-cell office:value-type="float" office:value="42691.86" table:style-name="ce13">
            <text:p>42.691,8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685612000181</text:p>
          </table:table-cell>
          <table:table-cell office:value-type="string" table:style-name="ce11">
            <text:p>BPS PROFIT TERCEIRIZACAO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775.89" table:style-name="ce12">
            <text:p>775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5.89" table:style-name="ce13">
            <text:p>775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099508000103</text:p>
          </table:table-cell>
          <table:table-cell office:value-type="string" table:style-name="ce11">
            <text:p>BR LIBRAS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" table:style-name="ce12">
            <text:p>39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" table:style-name="ce13">
            <text:p>398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3972002000116</text:p>
          </table:table-cell>
          <table:table-cell office:value-type="string" table:style-name="ce11">
            <text:p>BRFIBRA TELECOMUNICACOES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66.150000000000006" table:style-name="ce12">
            <text:p>66,15</text:p>
          </table:table-cell>
          <table:table-cell office:value-type="float" office:value="5969.25" table:style-name="ce12">
            <text:p>5.969,25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float" office:value="3830.75" table:style-name="ce12">
            <text:p>3.830,75</text:p>
          </table:table-cell>
          <table:table-cell office:value-type="float" office:value="16866.150000000001" table:style-name="ce13">
            <text:p>16.866,1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3972002000116</text:p>
          </table:table-cell>
          <table:table-cell office:value-type="string" table:style-name="ce11">
            <text:p>BRFIBRA TELECOMUNICACOES LTDA</text:p>
          </table:table-cell>
          <table:table-cell office:value-type="string" table:style-name="ce11">
            <text:p>339092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0" table:style-name="ce12">
            <text:p>0,00</text:p>
          </table:table-cell>
          <table:table-cell office:value-type="float" office:value="369.25" table:style-name="ce12">
            <text:p>369,25</text:p>
          </table:table-cell>
          <table:table-cell office:value-type="float" office:value="330.75" table:style-name="ce12">
            <text:p>330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0" table:style-name="ce13">
            <text:p>7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498.6" table:style-name="ce12">
            <text:p>498,60</text:p>
          </table:table-cell>
          <table:table-cell office:value-type="float" office:value="49.04" table:style-name="ce12">
            <text:p>49,04</text:p>
          </table:table-cell>
          <table:table-cell office:value-type="float" office:value="148.54" table:style-name="ce12">
            <text:p>148,54</text:p>
          </table:table-cell>
          <table:table-cell office:value-type="float" office:value="352.66" table:style-name="ce12">
            <text:p>352,66</text:p>
          </table:table-cell>
          <table:table-cell office:value-type="float" office:value="355.48" table:style-name="ce12">
            <text:p>355,48</text:p>
          </table:table-cell>
          <table:table-cell office:value-type="float" office:value="1404.32" table:style-name="ce13">
            <text:p>1.404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132.4" table:style-name="ce12">
            <text:p>132,40</text:p>
          </table:table-cell>
          <table:table-cell office:value-type="float" office:value="652.71" table:style-name="ce12">
            <text:p>652,71</text:p>
          </table:table-cell>
          <table:table-cell office:value-type="float" office:value="67.13" table:style-name="ce12">
            <text:p>67,13</text:p>
          </table:table-cell>
          <table:table-cell office:value-type="float" office:value="1169.93" table:style-name="ce12">
            <text:p>1.169,93</text:p>
          </table:table-cell>
          <table:table-cell office:value-type="float" office:value="2172.06" table:style-name="ce13">
            <text:p>2.172,0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4.17" table:style-name="ce12">
            <text:p>24,17</text:p>
          </table:table-cell>
          <table:table-cell office:value-type="float" office:value="943.83" table:style-name="ce12">
            <text:p>943,83</text:p>
          </table:table-cell>
          <table:table-cell office:value-type="float" office:value="788.91" table:style-name="ce12">
            <text:p>788,91</text:p>
          </table:table-cell>
          <table:table-cell office:value-type="float" office:value="72.44" table:style-name="ce12">
            <text:p>72,44</text:p>
          </table:table-cell>
          <table:table-cell office:value-type="float" office:value="224.14" table:style-name="ce12">
            <text:p>224,14</text:p>
          </table:table-cell>
          <table:table-cell office:value-type="float" office:value="2053.4899999999998" table:style-name="ce13">
            <text:p>2.053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202019000171</text:p>
          </table:table-cell>
          <table:table-cell office:value-type="string" table:style-name="ce11">
            <text:p>BSB TIC SOLUCOES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0" table:style-name="ce12">
            <text:p>0,00</text:p>
          </table:table-cell>
          <table:table-cell office:value-type="float" office:value="6211.58" table:style-name="ce12">
            <text:p>6.211,58</text:p>
          </table:table-cell>
          <table:table-cell office:value-type="float" office:value="3105.79" table:style-name="ce12">
            <text:p>3.105,79</text:p>
          </table:table-cell>
          <table:table-cell office:value-type="float" office:value="3105.79" table:style-name="ce12">
            <text:p>3.105,79</text:p>
          </table:table-cell>
          <table:table-cell office:value-type="float" office:value="3105.79" table:style-name="ce12">
            <text:p>3.105,79</text:p>
          </table:table-cell>
          <table:table-cell office:value-type="float" office:value="15528.95" table:style-name="ce13">
            <text:p>15.528,9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504384000146</text:p>
          </table:table-cell>
          <table:table-cell office:value-type="string" table:style-name="ce11">
            <text:p>BTB HOME DECOR ARTIGOS DE DECORACAO LTDA</text:p>
          </table:table-cell>
          <table:table-cell office:value-type="string" table:style-name="ce11">
            <text:p>33903044</text:p>
          </table:table-cell>
          <table:table-cell office:value-type="string" table:style-name="ce11">
            <text:p>MATERIAL DE SINALIZACAO VISUAL E OUTROS</text:p>
          </table:table-cell>
          <table:table-cell office:value-type="float" office:value="0" table:style-name="ce12">
            <text:p>0,00</text:p>
          </table:table-cell>
          <table:table-cell office:value-type="float" office:value="2309.44" table:style-name="ce12">
            <text:p>2.309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45.28" table:style-name="ce12">
            <text:p>5.845,28</text:p>
          </table:table-cell>
          <table:table-cell office:value-type="float" office:value="8154.72" table:style-name="ce13">
            <text:p>8.154,7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504384000146</text:p>
          </table:table-cell>
          <table:table-cell office:value-type="string" table:style-name="ce11">
            <text:p>BTB HOME DECOR ARTIGOS DE DECORACAO LTDA</text:p>
          </table:table-cell>
          <table:table-cell office:value-type="string" table:style-name="ce11">
            <text:p>33903050</text:p>
          </table:table-cell>
          <table:table-cell office:value-type="string" table:style-name="ce11">
            <text:p>BANDEIRAS, FLAMULAS E INSIGNIAS</text:p>
          </table:table-cell>
          <table:table-cell office:value-type="float" office:value="0" table:style-name="ce12">
            <text:p>0,00</text:p>
          </table:table-cell>
          <table:table-cell office:value-type="float" office:value="408" table:style-name="ce12">
            <text:p>4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6" table:style-name="ce12">
            <text:p>1.296,00</text:p>
          </table:table-cell>
          <table:table-cell office:value-type="float" office:value="1704" table:style-name="ce13">
            <text:p>1.704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504384000146</text:p>
          </table:table-cell>
          <table:table-cell office:value-type="string" table:style-name="ce11">
            <text:p>BTB HOME DECOR ARTIGOS DE DECORACAO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1086" table:style-name="ce12">
            <text:p>1.08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4" table:style-name="ce12">
            <text:p>1.264,00</text:p>
          </table:table-cell>
          <table:table-cell office:value-type="float" office:value="2350" table:style-name="ce13">
            <text:p>2.35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461436000131</text:p>
          </table:table-cell>
          <table:table-cell office:value-type="string" table:style-name="ce11">
            <text:p>BUENO E SILVA AVALIACAO PSICOLOGICA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6.8900000000003" table:style-name="ce12">
            <text:p>5.006,89</text:p>
          </table:table-cell>
          <table:table-cell office:value-type="float" office:value="522.53" table:style-name="ce12">
            <text:p>522,53</text:p>
          </table:table-cell>
          <table:table-cell office:value-type="float" office:value="0" table:style-name="ce12">
            <text:p>0,00</text:p>
          </table:table-cell>
          <table:table-cell office:value-type="float" office:value="5529.42" table:style-name="ce13">
            <text:p>5.529,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5437.72" table:style-name="ce12">
            <text:p>5.437,72</text:p>
          </table:table-cell>
          <table:table-cell office:value-type="float" office:value="26052.17" table:style-name="ce12">
            <text:p>26.052,17</text:p>
          </table:table-cell>
          <table:table-cell office:value-type="float" office:value="28771.03" table:style-name="ce12">
            <text:p>28.771,03</text:p>
          </table:table-cell>
          <table:table-cell office:value-type="float" office:value="31489.89" table:style-name="ce12">
            <text:p>31.489,89</text:p>
          </table:table-cell>
          <table:table-cell office:value-type="float" office:value="28771.03" table:style-name="ce12">
            <text:p>28.771,03</text:p>
          </table:table-cell>
          <table:table-cell office:value-type="float" office:value="120521.84" table:style-name="ce13">
            <text:p>120.521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672499000146</text:p>
          </table:table-cell>
          <table:table-cell office:value-type="string" table:style-name="ce11">
            <text:p>C DIAS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9536.14" table:style-name="ce12">
            <text:p>9.536,14</text:p>
          </table:table-cell>
          <table:table-cell office:value-type="float" office:value="0" table:style-name="ce12">
            <text:p>0,00</text:p>
          </table:table-cell>
          <table:table-cell office:value-type="float" office:value="138101.64000000001" table:style-name="ce12">
            <text:p>138.101,64</text:p>
          </table:table-cell>
          <table:table-cell office:value-type="float" office:value="66849.399999999994" table:style-name="ce12">
            <text:p>66.849,40</text:p>
          </table:table-cell>
          <table:table-cell office:value-type="float" office:value="0" table:style-name="ce12">
            <text:p>0,00</text:p>
          </table:table-cell>
          <table:table-cell office:value-type="float" office:value="214487.18" table:style-name="ce13">
            <text:p>214.487,1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672499000146</text:p>
          </table:table-cell>
          <table:table-cell office:value-type="string" table:style-name="ce11">
            <text:p>C DIA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21886.62" table:style-name="ce12">
            <text:p>21.886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31.22" table:style-name="ce12">
            <text:p>12.631,22</text:p>
          </table:table-cell>
          <table:table-cell office:value-type="float" office:value="0" table:style-name="ce12">
            <text:p>0,00</text:p>
          </table:table-cell>
          <table:table-cell office:value-type="float" office:value="34517.839999999997" table:style-name="ce13">
            <text:p>34.517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563360000190</text:p>
          </table:table-cell>
          <table:table-cell office:value-type="string" table:style-name="ce11">
            <text:p>C. B. FERNANDES</text:p>
          </table:table-cell>
          <table:table-cell office:value-type="string" table:style-name="ce11">
            <text:p>33903023</text:p>
          </table:table-cell>
          <table:table-cell office:value-type="string" table:style-name="ce11">
            <text:p>UNIFORMES, TECIDOS E AVIAMENTOS</text:p>
          </table:table-cell>
          <table:table-cell office:value-type="float" office:value="0" table:style-name="ce12">
            <text:p>0,00</text:p>
          </table:table-cell>
          <table:table-cell office:value-type="float" office:value="4920" table:style-name="ce12">
            <text:p>4.9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0" table:style-name="ce13">
            <text:p>4.9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449669000114</text:p>
          </table:table-cell>
          <table:table-cell office:value-type="string" table:style-name="ce11">
            <text:p>CAMILA DAYHANE DA SILV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13003.15" table:style-name="ce12">
            <text:p>13.003,15</text:p>
          </table:table-cell>
          <table:table-cell office:value-type="float" office:value="45509.19" table:style-name="ce12">
            <text:p>45.509,19</text:p>
          </table:table-cell>
          <table:table-cell office:value-type="float" office:value="134.19" table:style-name="ce12">
            <text:p>134,19</text:p>
          </table:table-cell>
          <table:table-cell office:value-type="float" office:value="7081.33" table:style-name="ce12">
            <text:p>7.081,33</text:p>
          </table:table-cell>
          <table:table-cell office:value-type="float" office:value="7195.35" table:style-name="ce12">
            <text:p>7.195,35</text:p>
          </table:table-cell>
          <table:table-cell office:value-type="float" office:value="72923.210000000006" table:style-name="ce13">
            <text:p>72.923,2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380606000111</text:p>
          </table:table-cell>
          <table:table-cell office:value-type="string" table:style-name="ce11">
            <text:p>CARBON CONSULTORIA E GESTAO EMPRESARIAL EM ENERGIA LTD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1778" table:style-name="ce12">
            <text:p>1.778,00</text:p>
          </table:table-cell>
          <table:table-cell office:value-type="float" office:value="0" table:style-name="ce12">
            <text:p>0,00</text:p>
          </table:table-cell>
          <table:table-cell office:value-type="float" office:value="1778" table:style-name="ce12">
            <text:p>1.778,00</text:p>
          </table:table-cell>
          <table:table-cell office:value-type="float" office:value="889" table:style-name="ce12">
            <text:p>889,00</text:p>
          </table:table-cell>
          <table:table-cell office:value-type="float" office:value="0" table:style-name="ce12">
            <text:p>0,00</text:p>
          </table:table-cell>
          <table:table-cell office:value-type="float" office:value="4445" table:style-name="ce13">
            <text:p>4.44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3734.12" table:style-name="ce13">
            <text:p>3.734,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9393187000112</text:p>
          </table:table-cell>
          <table:table-cell office:value-type="string" table:style-name="ce11">
            <text:p>CAROLINA MATILE SILVEIR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44826.55" table:style-name="ce12">
            <text:p>44.826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826.55" table:style-name="ce13">
            <text:p>44.826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164319000506</text:p>
          </table:table-cell>
          <table:table-cell office:value-type="string" table:style-name="ce11">
            <text:p>CASA DA MOEDA DO BRASIL CMB</text:p>
          </table:table-cell>
          <table:table-cell office:value-type="string" table:style-name="ce11">
            <text:p>33903105</text:p>
          </table:table-cell>
          <table:table-cell office:value-type="string" table:style-name="ce11">
            <text:p>ORDENS HONORIFICAS</text:p>
          </table:table-cell>
          <table:table-cell office:value-type="float" office:value="0" table:style-name="ce12">
            <text:p>0,00</text:p>
          </table:table-cell>
          <table:table-cell office:value-type="float" office:value="34474.910000000003" table:style-name="ce12">
            <text:p>34.474,91</text:p>
          </table:table-cell>
          <table:table-cell office:value-type="float" office:value="2142.09" table:style-name="ce12">
            <text:p>2.142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617" table:style-name="ce13">
            <text:p>36.617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726.05" table:style-name="ce12">
            <text:p>5.726,05</text:p>
          </table:table-cell>
          <table:table-cell office:value-type="float" office:value="9821.5499999999993" table:style-name="ce12">
            <text:p>9.821,55</text:p>
          </table:table-cell>
          <table:table-cell office:value-type="float" office:value="12063.23" table:style-name="ce12">
            <text:p>12.063,23</text:p>
          </table:table-cell>
          <table:table-cell office:value-type="float" office:value="14304.91" table:style-name="ce12">
            <text:p>14.304,91</text:p>
          </table:table-cell>
          <table:table-cell office:value-type="float" office:value="12063.23" table:style-name="ce12">
            <text:p>12.063,23</text:p>
          </table:table-cell>
          <table:table-cell office:value-type="float" office:value="53978.97" table:style-name="ce13">
            <text:p>53.978,9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74" table:style-name="ce12">
            <text:p>5.474,00</text:p>
          </table:table-cell>
          <table:table-cell office:value-type="float" office:value="0" table:style-name="ce12">
            <text:p>0,00</text:p>
          </table:table-cell>
          <table:table-cell office:value-type="float" office:value="5474" table:style-name="ce13">
            <text:p>5.474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1340960000100</text:p>
          </table:table-cell>
          <table:table-cell office:value-type="string" table:style-name="ce11">
            <text:p>CELI PRODUTOS DE ACO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15012.45" table:style-name="ce12">
            <text:p>15.012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12.45" table:style-name="ce13">
            <text:p>15.012,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600839000155</text:p>
          </table:table-cell>
          <table:table-cell office:value-type="string" table:style-name="ce11">
            <text:p>CENTRO DE INTEGRACAO EMPRESA ESCOLA CIE E</text:p>
          </table:table-cell>
          <table:table-cell office:value-type="string" table:style-name="ce11">
            <text:p>33903607</text:p>
          </table:table-cell>
          <table:table-cell office:value-type="string" table:style-name="ce11">
            <text:p>ESTAGIARIOS</text:p>
          </table:table-cell>
          <table:table-cell office:value-type="float" office:value="37935.51" table:style-name="ce12">
            <text:p>37.935,51</text:p>
          </table:table-cell>
          <table:table-cell office:value-type="float" office:value="366960.24" table:style-name="ce12">
            <text:p>366.960,24</text:p>
          </table:table-cell>
          <table:table-cell office:value-type="float" office:value="391083.19" table:style-name="ce12">
            <text:p>391.083,19</text:p>
          </table:table-cell>
          <table:table-cell office:value-type="float" office:value="419850.59" table:style-name="ce12">
            <text:p>419.850,59</text:p>
          </table:table-cell>
          <table:table-cell office:value-type="float" office:value="435942.51" table:style-name="ce12">
            <text:p>435.942,51</text:p>
          </table:table-cell>
          <table:table-cell office:value-type="float" office:value="1651772.04" table:style-name="ce13">
            <text:p>1.651.772,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600839000155</text:p>
          </table:table-cell>
          <table:table-cell office:value-type="string" table:style-name="ce11">
            <text:p>CENTRO DE INTEGRACAO EMPRESA ESCOLA CIE E</text:p>
          </table:table-cell>
          <table:table-cell office:value-type="string" table:style-name="ce11">
            <text:p>33903925</text:p>
          </table:table-cell>
          <table:table-cell office:value-type="string" table:style-name="ce11">
            <text:p>TAXA DE ADMINISTRACAO</text:p>
          </table:table-cell>
          <table:table-cell office:value-type="float" office:value="0" table:style-name="ce12">
            <text:p>0,00</text:p>
          </table:table-cell>
          <table:table-cell office:value-type="float" office:value="15314" table:style-name="ce12">
            <text:p>15.314,00</text:p>
          </table:table-cell>
          <table:table-cell office:value-type="float" office:value="16430" table:style-name="ce12">
            <text:p>16.430,00</text:p>
          </table:table-cell>
          <table:table-cell office:value-type="float" office:value="18862.439999999999" table:style-name="ce12">
            <text:p>18.862,44</text:p>
          </table:table-cell>
          <table:table-cell office:value-type="float" office:value="18968.88" table:style-name="ce12">
            <text:p>18.968,88</text:p>
          </table:table-cell>
          <table:table-cell office:value-type="float" office:value="69575.320000000007" table:style-name="ce13">
            <text:p>69.575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600839000155</text:p>
          </table:table-cell>
          <table:table-cell office:value-type="string" table:style-name="ce11">
            <text:p>CENTRO DE INTEGRACAO EMPRESA ESCOLA CIEE</text:p>
          </table:table-cell>
          <table:table-cell office:value-type="string" table:style-name="ce11">
            <text:p>33904903</text:p>
          </table:table-cell>
          <table:table-cell office:value-type="string" table:style-name="ce11">
            <text:p>AUXILIO-TRANSPORTE ESTAGIARIOS</text:p>
          </table:table-cell>
          <table:table-cell office:value-type="float" office:value="0" table:style-name="ce12">
            <text:p>0,00</text:p>
          </table:table-cell>
          <table:table-cell office:value-type="float" office:value="39360" table:style-name="ce12">
            <text:p>39.360,00</text:p>
          </table:table-cell>
          <table:table-cell office:value-type="float" office:value="43944" table:style-name="ce12">
            <text:p>43.944,00</text:p>
          </table:table-cell>
          <table:table-cell office:value-type="float" office:value="63204" table:style-name="ce12">
            <text:p>63.204,00</text:p>
          </table:table-cell>
          <table:table-cell office:value-type="float" office:value="51708" table:style-name="ce12">
            <text:p>51.708,00</text:p>
          </table:table-cell>
          <table:table-cell office:value-type="float" office:value="198216" table:style-name="ce13">
            <text:p>198.216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600839000155</text:p>
          </table:table-cell>
          <table:table-cell office:value-type="string" table:style-name="ce11">
            <text:p>CENTRO DE INTEGRACAO EMPRESA ESCOLA CIEE</text:p>
          </table:table-cell>
          <table:table-cell office:value-type="string" table:style-name="ce11">
            <text:p>33909236</text:p>
          </table:table-cell>
          <table:table-cell office:value-type="string" table:style-name="ce11">
            <text:p>OUTROS SERVICOS DE TERCEIROS - PESSOA FISICA</text:p>
          </table:table-cell>
          <table:table-cell office:value-type="float" office:value="0" table:style-name="ce12">
            <text:p>0,00</text:p>
          </table:table-cell>
          <table:table-cell office:value-type="float" office:value="2838.58" table:style-name="ce12">
            <text:p>2.83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38.58" table:style-name="ce13">
            <text:p>2.838,5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016172000111</text:p>
          </table:table-cell>
          <table:table-cell office:value-type="string" table:style-name="ce11">
            <text:p>CETEST MINAS ENGENHARIA E SERVICOS S/A</text:p>
          </table:table-cell>
          <table:table-cell office:value-type="string" table:style-name="ce1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float" office:value="5989.59" table:style-name="ce12">
            <text:p>5.989,59</text:p>
          </table:table-cell>
          <table:table-cell office:value-type="float" office:value="13088.66" table:style-name="ce12">
            <text:p>13.088,66</text:p>
          </table:table-cell>
          <table:table-cell office:value-type="float" office:value="110620.75" table:style-name="ce12">
            <text:p>110.620,75</text:p>
          </table:table-cell>
          <table:table-cell office:value-type="float" office:value="14604.13" table:style-name="ce12">
            <text:p>14.604,13</text:p>
          </table:table-cell>
          <table:table-cell office:value-type="float" office:value="82311.72" table:style-name="ce12">
            <text:p>82.311,72</text:p>
          </table:table-cell>
          <table:table-cell office:value-type="float" office:value="226614.85" table:style-name="ce13">
            <text:p>226.614,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016172000111</text:p>
          </table:table-cell>
          <table:table-cell office:value-type="string" table:style-name="ce11">
            <text:p>CETEST MINAS ENGENHARIA E SERVICOS S/A</text:p>
          </table:table-cell>
          <table:table-cell office:value-type="string" table:style-name="ce11">
            <text:p>33909237</text:p>
          </table:table-cell>
          <table:table-cell office:value-type="string" table:style-name="ce11">
            <text:p>LOCACAO DE MAO-DE-OBRA</text:p>
          </table:table-cell>
          <table:table-cell office:value-type="float" office:value="0" table:style-name="ce12">
            <text:p>0,00</text:p>
          </table:table-cell>
          <table:table-cell office:value-type="float" office:value="104702.44" table:style-name="ce12">
            <text:p>104.702,44</text:p>
          </table:table-cell>
          <table:table-cell office:value-type="float" office:value="10926.97" table:style-name="ce12">
            <text:p>10.926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629.41" table:style-name="ce13">
            <text:p>115.629,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17862000140</text:p>
          </table:table-cell>
          <table:table-cell office:value-type="string" table:style-name="ce11">
            <text:p>CHINA FARIA ADVOGADOS ASSOCIADOS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27852.12" table:style-name="ce12">
            <text:p>27.852,12</text:p>
          </table:table-cell>
          <table:table-cell office:value-type="float" office:value="0" table:style-name="ce12">
            <text:p>0,00</text:p>
          </table:table-cell>
          <table:table-cell office:value-type="float" office:value="13555.04" table:style-name="ce12">
            <text:p>13.555,04</text:p>
          </table:table-cell>
          <table:table-cell office:value-type="float" office:value="13555.04" table:style-name="ce12">
            <text:p>13.555,04</text:p>
          </table:table-cell>
          <table:table-cell office:value-type="float" office:value="54962.2" table:style-name="ce13">
            <text:p>54.962,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211015000161</text:p>
          </table:table-cell>
          <table:table-cell office:value-type="string" table:style-name="ce11">
            <text:p>CIBAM ENGENHARIA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0" table:style-name="ce12">
            <text:p>0,00</text:p>
          </table:table-cell>
          <table:table-cell office:value-type="float" office:value="24256.75" table:style-name="ce12">
            <text:p>24.256,75</text:p>
          </table:table-cell>
          <table:table-cell office:value-type="float" office:value="25123.06" table:style-name="ce12">
            <text:p>25.123,06</text:p>
          </table:table-cell>
          <table:table-cell office:value-type="float" office:value="51978.74" table:style-name="ce12">
            <text:p>51.978,74</text:p>
          </table:table-cell>
          <table:table-cell office:value-type="float" office:value="0" table:style-name="ce12">
            <text:p>0,00</text:p>
          </table:table-cell>
          <table:table-cell office:value-type="float" office:value="101358.55" table:style-name="ce13">
            <text:p>101.358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211015000161</text:p>
          </table:table-cell>
          <table:table-cell office:value-type="string" table:style-name="ce11">
            <text:p>CIBAM ENGENHARIA LTDA</text:p>
          </table:table-cell>
          <table:table-cell office:value-type="string" table:style-name="ce1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float" office:value="35720.639999999999" table:style-name="ce12">
            <text:p>35.720,64</text:p>
          </table:table-cell>
          <table:table-cell office:value-type="float" office:value="116995.14" table:style-name="ce12">
            <text:p>116.995,14</text:p>
          </table:table-cell>
          <table:table-cell office:value-type="float" office:value="76493.11" table:style-name="ce12">
            <text:p>76.493,11</text:p>
          </table:table-cell>
          <table:table-cell office:value-type="float" office:value="186139.6" table:style-name="ce12">
            <text:p>186.139,60</text:p>
          </table:table-cell>
          <table:table-cell office:value-type="float" office:value="31494.19" table:style-name="ce12">
            <text:p>31.494,19</text:p>
          </table:table-cell>
          <table:table-cell office:value-type="float" office:value="446842.68" table:style-name="ce13">
            <text:p>446.842,6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211015000161</text:p>
          </table:table-cell>
          <table:table-cell office:value-type="string" table:style-name="ce11">
            <text:p>CIBAM ENGENHARIA LTDA</text:p>
          </table:table-cell>
          <table:table-cell office:value-type="string" table:style-name="ce11">
            <text:p>33903706</text:p>
          </table:table-cell>
          <table:table-cell office:value-type="string" table:style-name="ce11">
            <text:p>MANUTENCAO E CONSERVACAO DE BENS MOVEIS</text:p>
          </table:table-cell>
          <table:table-cell office:value-type="float" office:value="0" table:style-name="ce12">
            <text:p>0,00</text:p>
          </table:table-cell>
          <table:table-cell office:value-type="float" office:value="12275.04" table:style-name="ce12">
            <text:p>12.275,04</text:p>
          </table:table-cell>
          <table:table-cell office:value-type="float" office:value="11456.71" table:style-name="ce12">
            <text:p>11.456,71</text:p>
          </table:table-cell>
          <table:table-cell office:value-type="float" office:value="24345.5" table:style-name="ce12">
            <text:p>24.345,50</text:p>
          </table:table-cell>
          <table:table-cell office:value-type="float" office:value="0" table:style-name="ce12">
            <text:p>0,00</text:p>
          </table:table-cell>
          <table:table-cell office:value-type="float" office:value="48077.25" table:style-name="ce13">
            <text:p>48.077,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.05" table:style-name="ce12">
            <text:p>20,05</text:p>
          </table:table-cell>
          <table:table-cell office:value-type="float" office:value="8.89" table:style-name="ce12">
            <text:p>8,89</text:p>
          </table:table-cell>
          <table:table-cell office:value-type="float" office:value="28.94" table:style-name="ce13">
            <text:p>28,9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float" office:value="506148.2" table:style-name="ce12">
            <text:p>506.148,20</text:p>
          </table:table-cell>
          <table:table-cell office:value-type="float" office:value="40207.769999999997" table:style-name="ce12">
            <text:p>40.20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449.65" table:style-name="ce12">
            <text:p>850.449,65</text:p>
          </table:table-cell>
          <table:table-cell office:value-type="float" office:value="1396805.62" table:style-name="ce13">
            <text:p>1.396.805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432544082950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29168.12" table:style-name="ce12">
            <text:p>29.168,12</text:p>
          </table:table-cell>
          <table:table-cell office:value-type="float" office:value="26649.72" table:style-name="ce12">
            <text:p>26.649,72</text:p>
          </table:table-cell>
          <table:table-cell office:value-type="float" office:value="26649.72" table:style-name="ce12">
            <text:p>26.649,72</text:p>
          </table:table-cell>
          <table:table-cell office:value-type="float" office:value="30021.87" table:style-name="ce12">
            <text:p>30.021,87</text:p>
          </table:table-cell>
          <table:table-cell office:value-type="float" office:value="30977.78" table:style-name="ce12">
            <text:p>30.977,78</text:p>
          </table:table-cell>
          <table:table-cell office:value-type="float" office:value="143467.21" table:style-name="ce13">
            <text:p>143.467,2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.6" table:style-name="ce12">
            <text:p>5,60</text:p>
          </table:table-cell>
          <table:table-cell office:value-type="float" office:value="5.6" table:style-name="ce13">
            <text:p>5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115721000102</text:p>
          </table:table-cell>
          <table:table-cell office:value-type="string" table:style-name="ce11">
            <text:p>COMERCIAL AGROPECUARIA JMF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96.89" table:style-name="ce12">
            <text:p>15.096,89</text:p>
          </table:table-cell>
          <table:table-cell office:value-type="float" office:value="15096.89" table:style-name="ce12">
            <text:p>15.096,89</text:p>
          </table:table-cell>
          <table:table-cell office:value-type="float" office:value="30193.78" table:style-name="ce13">
            <text:p>30.193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494031000163</text:p>
          </table:table-cell>
          <table:table-cell office:value-type="string" table:style-name="ce11">
            <text:p>COMPANHIA BRASILEIRA DE CARTUCHOS</text:p>
          </table:table-cell>
          <table:table-cell office:value-type="string" table:style-name="ce11">
            <text:p>33903028</text:p>
          </table:table-cell>
          <table:table-cell office:value-type="string" table:style-name="ce11">
            <text:p>MATERIAL DE PROTECAO E SEGURANCA</text:p>
          </table:table-cell>
          <table:table-cell office:value-type="float" office:value="1572.19" table:style-name="ce12">
            <text:p>1.572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2.19" table:style-name="ce13">
            <text:p>1.572,1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856571000117</text:p>
          </table:table-cell>
          <table:table-cell office:value-type="string" table:style-name="ce11">
            <text:p>COMPANHIA DE GAS DE SAO PAULO COMGAS</text:p>
          </table:table-cell>
          <table:table-cell office:value-type="string" table:style-name="ce11">
            <text:p>33903945</text:p>
          </table:table-cell>
          <table:table-cell office:value-type="string" table:style-name="ce11">
            <text:p>SERVICOS DE GAS</text:p>
          </table:table-cell>
          <table:table-cell office:value-type="float" office:value="2114.75" table:style-name="ce12">
            <text:p>2.114,75</text:p>
          </table:table-cell>
          <table:table-cell office:value-type="float" office:value="2123.5700000000002" table:style-name="ce12">
            <text:p>2.123,57</text:p>
          </table:table-cell>
          <table:table-cell office:value-type="float" office:value="2848.86" table:style-name="ce12">
            <text:p>2.848,86</text:p>
          </table:table-cell>
          <table:table-cell office:value-type="float" office:value="3699.83" table:style-name="ce12">
            <text:p>3.699,83</text:p>
          </table:table-cell>
          <table:table-cell office:value-type="float" office:value="2524.44" table:style-name="ce12">
            <text:p>2.524,44</text:p>
          </table:table-cell>
          <table:table-cell office:value-type="float" office:value="13311.45" table:style-name="ce13">
            <text:p>13.311,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856571000117</text:p>
          </table:table-cell>
          <table:table-cell office:value-type="string" table:style-name="ce11">
            <text:p>COMPANHIA DE GAS DE SAO PAULO COMGAS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755.59" table:style-name="ce12">
            <text:p>755,59</text:p>
          </table:table-cell>
          <table:table-cell office:value-type="float" office:value="123.72" table:style-name="ce12">
            <text:p>123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9.31" table:style-name="ce13">
            <text:p>879,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776517000180</text:p>
          </table:table-cell>
          <table:table-cell office:value-type="string" table:style-name="ce11">
            <text:p>COMPANHIA DE SANEAMENTO BASICO DO ESTADO DE SAO PAULO -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8742.88" table:style-name="ce12">
            <text:p>18.742,88</text:p>
          </table:table-cell>
          <table:table-cell office:value-type="float" office:value="19997.189999999999" table:style-name="ce12">
            <text:p>19.997,19</text:p>
          </table:table-cell>
          <table:table-cell office:value-type="float" office:value="12468.48" table:style-name="ce12">
            <text:p>12.468,48</text:p>
          </table:table-cell>
          <table:table-cell office:value-type="float" office:value="14697.26" table:style-name="ce12">
            <text:p>14.697,26</text:p>
          </table:table-cell>
          <table:table-cell office:value-type="float" office:value="13110.15" table:style-name="ce12">
            <text:p>13.110,15</text:p>
          </table:table-cell>
          <table:table-cell office:value-type="float" office:value="79015.960000000006" table:style-name="ce13">
            <text:p>79.015,9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776517000180</text:p>
          </table:table-cell>
          <table:table-cell office:value-type="string" table:style-name="ce11">
            <text:p>COMPANHIA DE SANEAMENTO BASICO DO ESTADO DE SAO PAULO -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4091.83" table:style-name="ce12">
            <text:p>4.091,83</text:p>
          </table:table-cell>
          <table:table-cell office:value-type="float" office:value="762.75" table:style-name="ce12">
            <text:p>762,75</text:p>
          </table:table-cell>
          <table:table-cell office:value-type="float" office:value="127.44" table:style-name="ce12">
            <text:p>127,44</text:p>
          </table:table-cell>
          <table:table-cell office:value-type="float" office:value="13.03" table:style-name="ce12">
            <text:p>13,03</text:p>
          </table:table-cell>
          <table:table-cell office:value-type="float" office:value="4995.05" table:style-name="ce13">
            <text:p>4.995,0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134807000191</text:p>
          </table:table-cell>
          <table:table-cell office:value-type="string" table:style-name="ce11">
            <text:p>COMPANHIA DE SERVICO DE AGUA, ESGOTO E RESIDUOS DE GUAR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66.83" table:style-name="ce12">
            <text:p>166,83</text:p>
          </table:table-cell>
          <table:table-cell office:value-type="float" office:value="206.77" table:style-name="ce12">
            <text:p>206,77</text:p>
          </table:table-cell>
          <table:table-cell office:value-type="float" office:value="201.57" table:style-name="ce12">
            <text:p>201,57</text:p>
          </table:table-cell>
          <table:table-cell office:value-type="float" office:value="204.48" table:style-name="ce12">
            <text:p>204,48</text:p>
          </table:table-cell>
          <table:table-cell office:value-type="float" office:value="171.72" table:style-name="ce12">
            <text:p>171,72</text:p>
          </table:table-cell>
          <table:table-cell office:value-type="float" office:value="951.37" table:style-name="ce13">
            <text:p>951,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48.38" table:style-name="ce12">
            <text:p>348,38</text:p>
          </table:table-cell>
          <table:table-cell office:value-type="float" office:value="159.31" table:style-name="ce12">
            <text:p>159,31</text:p>
          </table:table-cell>
          <table:table-cell office:value-type="float" office:value="179.15" table:style-name="ce12">
            <text:p>179,15</text:p>
          </table:table-cell>
          <table:table-cell office:value-type="float" office:value="179.15" table:style-name="ce12">
            <text:p>179,15</text:p>
          </table:table-cell>
          <table:table-cell office:value-type="float" office:value="129.55000000000001" table:style-name="ce12">
            <text:p>129,55</text:p>
          </table:table-cell>
          <table:table-cell office:value-type="float" office:value="995.54" table:style-name="ce13">
            <text:p>995,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859112000169</text:p>
          </table:table-cell>
          <table:table-cell office:value-type="string" table:style-name="ce11">
            <text:p>COMPANHIA JAGUARI DE ENERGIA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7596.1" table:style-name="ce12">
            <text:p>7.596,10</text:p>
          </table:table-cell>
          <table:table-cell office:value-type="float" office:value="15203.6" table:style-name="ce12">
            <text:p>15.203,60</text:p>
          </table:table-cell>
          <table:table-cell office:value-type="float" office:value="14183.4" table:style-name="ce12">
            <text:p>14.183,40</text:p>
          </table:table-cell>
          <table:table-cell office:value-type="float" office:value="10064.59" table:style-name="ce12">
            <text:p>10.064,59</text:p>
          </table:table-cell>
          <table:table-cell office:value-type="float" office:value="8233.77" table:style-name="ce12">
            <text:p>8.233,77</text:p>
          </table:table-cell>
          <table:table-cell office:value-type="float" office:value="55281.46" table:style-name="ce13">
            <text:p>55.281,4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050196000188</text:p>
          </table:table-cell>
          <table:table-cell office:value-type="string" table:style-name="ce11">
            <text:p>COMPANHIA PAULISTA DE FORCA E LUZ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476064.53" table:style-name="ce12">
            <text:p>476.064,53</text:p>
          </table:table-cell>
          <table:table-cell office:value-type="float" office:value="413949.28" table:style-name="ce12">
            <text:p>413.949,28</text:p>
          </table:table-cell>
          <table:table-cell office:value-type="float" office:value="417446.03" table:style-name="ce12">
            <text:p>417.446,03</text:p>
          </table:table-cell>
          <table:table-cell office:value-type="float" office:value="477191.94" table:style-name="ce12">
            <text:p>477.191,94</text:p>
          </table:table-cell>
          <table:table-cell office:value-type="float" office:value="413002.82" table:style-name="ce12">
            <text:p>413.002,82</text:p>
          </table:table-cell>
          <table:table-cell office:value-type="float" office:value="2197654.6" table:style-name="ce13">
            <text:p>2.197.654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172213000151</text:p>
          </table:table-cell>
          <table:table-cell office:value-type="string" table:style-name="ce11">
            <text:p>COMPANHIA PIRATININGA DE FORCA E LUZ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36307.589999999997" table:style-name="ce12">
            <text:p>36.307,59</text:p>
          </table:table-cell>
          <table:table-cell office:value-type="float" office:value="35611.79" table:style-name="ce12">
            <text:p>35.611,79</text:p>
          </table:table-cell>
          <table:table-cell office:value-type="float" office:value="31750.75" table:style-name="ce12">
            <text:p>31.750,75</text:p>
          </table:table-cell>
          <table:table-cell office:value-type="float" office:value="31444.93" table:style-name="ce12">
            <text:p>31.444,93</text:p>
          </table:table-cell>
          <table:table-cell office:value-type="float" office:value="27994.53" table:style-name="ce12">
            <text:p>27.994,53</text:p>
          </table:table-cell>
          <table:table-cell office:value-type="float" office:value="163109.59" table:style-name="ce13">
            <text:p>163.109,5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778437000178</text:p>
          </table:table-cell>
          <table:table-cell office:value-type="string" table:style-name="ce11">
            <text:p>COMPRASNET COMERCIAL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14889" table:style-name="ce12">
            <text:p>14.88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89" table:style-name="ce13">
            <text:p>14.889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778437000178</text:p>
          </table:table-cell>
          <table:table-cell office:value-type="string" table:style-name="ce11">
            <text:p>COMPRASNET COMERCIAL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900" table:style-name="ce12">
            <text:p>29.900,00</text:p>
          </table:table-cell>
          <table:table-cell office:value-type="float" office:value="29900" table:style-name="ce13">
            <text:p>29.9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264525000198</text:p>
          </table:table-cell>
          <table:table-cell office:value-type="string" table:style-name="ce11">
            <text:p>CONDE HOLDING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041.88" table:style-name="ce12">
            <text:p>2.041,88</text:p>
          </table:table-cell>
          <table:table-cell office:value-type="float" office:value="9782.69" table:style-name="ce12">
            <text:p>9.782,69</text:p>
          </table:table-cell>
          <table:table-cell office:value-type="float" office:value="10803.63" table:style-name="ce12">
            <text:p>10.803,63</text:p>
          </table:table-cell>
          <table:table-cell office:value-type="float" office:value="11824.57" table:style-name="ce12">
            <text:p>11.824,57</text:p>
          </table:table-cell>
          <table:table-cell office:value-type="float" office:value="10803.63" table:style-name="ce12">
            <text:p>10.803,63</text:p>
          </table:table-cell>
          <table:table-cell office:value-type="float" office:value="45256.4" table:style-name="ce13">
            <text:p>45.256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459950000182</text:p>
          </table:table-cell>
          <table:table-cell office:value-type="string" table:style-name="ce11">
            <text:p>CONECTRONIX INDUSTRIA, COMERCIO E IMPORTACAO DE TERMIN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13620" table:style-name="ce12">
            <text:p>13.6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20" table:style-name="ce13">
            <text:p>13.6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080883000181</text:p>
          </table:table-cell>
          <table:table-cell office:value-type="string" table:style-name="ce11">
            <text:p>CONFEX BEL TECIDOS E ARMARINHOS LTDA</text:p>
          </table:table-cell>
          <table:table-cell office:value-type="string" table:style-name="ce11">
            <text:p>33903023</text:p>
          </table:table-cell>
          <table:table-cell office:value-type="string" table:style-name="ce11">
            <text:p>UNIFORMES, TECIDOS E AVIAMENTOS</text:p>
          </table:table-cell>
          <table:table-cell office:value-type="float" office:value="1675.44" table:style-name="ce12">
            <text:p>1.67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5.44" table:style-name="ce13">
            <text:p>1.675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366766000100</text:p>
          </table:table-cell>
          <table:table-cell office:value-type="string" table:style-name="ce11">
            <text:p>CONFIANCE COMERCIO E SERVICOS DE EMPILHADEIRA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829.1" table:style-name="ce12">
            <text:p>829,10</text:p>
          </table:table-cell>
          <table:table-cell office:value-type="float" office:value="67.09" table:style-name="ce12">
            <text:p>67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6.19" table:style-name="ce13">
            <text:p>896,1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629840000199</text:p>
          </table:table-cell>
          <table:table-cell office:value-type="string" table:style-name="ce11">
            <text:p>CONSISTE ELEVADORES E SERVICOS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17.44" table:style-name="ce12">
            <text:p>6.217,44</text:p>
          </table:table-cell>
          <table:table-cell office:value-type="float" office:value="1229.01" table:style-name="ce12">
            <text:p>1.229,01</text:p>
          </table:table-cell>
          <table:table-cell office:value-type="float" office:value="1930.95" table:style-name="ce12">
            <text:p>1.930,95</text:p>
          </table:table-cell>
          <table:table-cell office:value-type="float" office:value="9377.4" table:style-name="ce13">
            <text:p>9.377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629840000199</text:p>
          </table:table-cell>
          <table:table-cell office:value-type="string" table:style-name="ce11">
            <text:p>CONSISTE ELEVADORES E SERVICOS LTDA.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.09" table:style-name="ce12">
            <text:p>29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.09" table:style-name="ce13">
            <text:p>29,0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413479000105</text:p>
          </table:table-cell>
          <table:table-cell office:value-type="string" table:style-name="ce11">
            <text:p>CONSORCIO PETASERVICE SEC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107397.03" table:style-name="ce12">
            <text:p>107.397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397.03" table:style-name="ce13">
            <text:p>107.397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413479000105</text:p>
          </table:table-cell>
          <table:table-cell office:value-type="string" table:style-name="ce11">
            <text:p>CONSORCIO PETASERVICE SEC</text:p>
          </table:table-cell>
          <table:table-cell office:value-type="string" table:style-name="ce11">
            <text:p>33904021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54028.57" table:style-name="ce12">
            <text:p>54.028,57</text:p>
          </table:table-cell>
          <table:table-cell office:value-type="float" office:value="28354.01" table:style-name="ce12">
            <text:p>28.354,01</text:p>
          </table:table-cell>
          <table:table-cell office:value-type="float" office:value="27270.54" table:style-name="ce12">
            <text:p>27.270,54</text:p>
          </table:table-cell>
          <table:table-cell office:value-type="float" office:value="26869.919999999998" table:style-name="ce12">
            <text:p>26.869,92</text:p>
          </table:table-cell>
          <table:table-cell office:value-type="float" office:value="29955.88" table:style-name="ce12">
            <text:p>29.955,88</text:p>
          </table:table-cell>
          <table:table-cell office:value-type="float" office:value="166478.92000000001" table:style-name="ce13">
            <text:p>166.478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8836.7199999999993" table:style-name="ce12">
            <text:p>8.836,72</text:p>
          </table:table-cell>
          <table:table-cell office:value-type="float" office:value="42336.79" table:style-name="ce12">
            <text:p>42.336,79</text:p>
          </table:table-cell>
          <table:table-cell office:value-type="float" office:value="46755.15" table:style-name="ce12">
            <text:p>46.755,15</text:p>
          </table:table-cell>
          <table:table-cell office:value-type="float" office:value="51173.51" table:style-name="ce12">
            <text:p>51.173,51</text:p>
          </table:table-cell>
          <table:table-cell office:value-type="float" office:value="46755.15" table:style-name="ce12">
            <text:p>46.755,15</text:p>
          </table:table-cell>
          <table:table-cell office:value-type="float" office:value="195857.32" table:style-name="ce13">
            <text:p>195.857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003671000153</text:p>
          </table:table-cell>
          <table:table-cell office:value-type="string" table:style-name="ce11">
            <text:p>CONSULTRE CONSULTORIA E TREINAMENTO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1" table:style-name="ce12">
            <text:p>4.361,00</text:p>
          </table:table-cell>
          <table:table-cell office:value-type="float" office:value="4361" table:style-name="ce13">
            <text:p>4.361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0071.64" table:style-name="ce12">
            <text:p>10.071,64</text:p>
          </table:table-cell>
          <table:table-cell office:value-type="float" office:value="15549.83" table:style-name="ce12">
            <text:p>15.549,83</text:p>
          </table:table-cell>
          <table:table-cell office:value-type="float" office:value="19964.310000000001" table:style-name="ce12">
            <text:p>19.964,31</text:p>
          </table:table-cell>
          <table:table-cell office:value-type="float" office:value="24378.79" table:style-name="ce12">
            <text:p>24.378,79</text:p>
          </table:table-cell>
          <table:table-cell office:value-type="float" office:value="19964.310000000001" table:style-name="ce12">
            <text:p>19.964,31</text:p>
          </table:table-cell>
          <table:table-cell office:value-type="float" office:value="89928.88" table:style-name="ce13">
            <text:p>89.928,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6272.22" table:style-name="ce12">
            <text:p>6.272,22</text:p>
          </table:table-cell>
          <table:table-cell office:value-type="float" office:value="30050.27" table:style-name="ce12">
            <text:p>30.050,27</text:p>
          </table:table-cell>
          <table:table-cell office:value-type="float" office:value="33186.379999999997" table:style-name="ce12">
            <text:p>33.186,38</text:p>
          </table:table-cell>
          <table:table-cell office:value-type="float" office:value="36322.49" table:style-name="ce12">
            <text:p>36.322,49</text:p>
          </table:table-cell>
          <table:table-cell office:value-type="float" office:value="33186.379999999997" table:style-name="ce12">
            <text:p>33.186,38</text:p>
          </table:table-cell>
          <table:table-cell office:value-type="float" office:value="139017.74" table:style-name="ce13">
            <text:p>139.017,7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015.5" table:style-name="ce12">
            <text:p>1.015,50</text:p>
          </table:table-cell>
          <table:table-cell office:value-type="float" office:value="1017.7" table:style-name="ce12">
            <text:p>1.017,70</text:p>
          </table:table-cell>
          <table:table-cell office:value-type="float" office:value="1017.7" table:style-name="ce12">
            <text:p>1.017,70</text:p>
          </table:table-cell>
          <table:table-cell office:value-type="float" office:value="1017.7" table:style-name="ce12">
            <text:p>1.017,70</text:p>
          </table:table-cell>
          <table:table-cell office:value-type="float" office:value="1065.02" table:style-name="ce12">
            <text:p>1.065,02</text:p>
          </table:table-cell>
          <table:table-cell office:value-type="float" office:value="5133.62" table:style-name="ce13">
            <text:p>5.133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437.94" table:style-name="ce12">
            <text:p>1.437,94</text:p>
          </table:table-cell>
          <table:table-cell office:value-type="float" office:value="4430.08" table:style-name="ce12">
            <text:p>4.430,08</text:p>
          </table:table-cell>
          <table:table-cell office:value-type="float" office:value="4430.08" table:style-name="ce12">
            <text:p>4.430,08</text:p>
          </table:table-cell>
          <table:table-cell office:value-type="float" office:value="4430.08" table:style-name="ce12">
            <text:p>4.430,08</text:p>
          </table:table-cell>
          <table:table-cell office:value-type="float" office:value="4430.08" table:style-name="ce12">
            <text:p>4.430,08</text:p>
          </table:table-cell>
          <table:table-cell office:value-type="float" office:value="19158.259999999998" table:style-name="ce13">
            <text:p>19.158,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6123.41" table:style-name="ce12">
            <text:p>6.123,41</text:p>
          </table:table-cell>
          <table:table-cell office:value-type="float" office:value="10345.35" table:style-name="ce12">
            <text:p>10.345,35</text:p>
          </table:table-cell>
          <table:table-cell office:value-type="float" office:value="13197.28" table:style-name="ce12">
            <text:p>13.197,28</text:p>
          </table:table-cell>
          <table:table-cell office:value-type="float" office:value="15949.88" table:style-name="ce12">
            <text:p>15.949,88</text:p>
          </table:table-cell>
          <table:table-cell office:value-type="float" office:value="13353.4" table:style-name="ce12">
            <text:p>13.353,40</text:p>
          </table:table-cell>
          <table:table-cell office:value-type="float" office:value="58969.32" table:style-name="ce13">
            <text:p>58.969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886401000100</text:p>
          </table:table-cell>
          <table:table-cell office:value-type="string" table:style-name="ce11">
            <text:p>DENTAL FREIRE GOULART LTDA</text:p>
          </table:table-cell>
          <table:table-cell office:value-type="string" table:style-name="ce11">
            <text:p>33903010</text:p>
          </table:table-cell>
          <table:table-cell office:value-type="string" table:style-name="ce11">
            <text:p>MATERIAL ODONTOLOG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48.63" table:style-name="ce12">
            <text:p>70.848,63</text:p>
          </table:table-cell>
          <table:table-cell office:value-type="float" office:value="11805.78" table:style-name="ce12">
            <text:p>11.805,78</text:p>
          </table:table-cell>
          <table:table-cell office:value-type="float" office:value="82654.41" table:style-name="ce13">
            <text:p>82.654,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195.79" table:style-name="ce12">
            <text:p>2.195,79</text:p>
          </table:table-cell>
          <table:table-cell office:value-type="float" office:value="930.5" table:style-name="ce12">
            <text:p>930,50</text:p>
          </table:table-cell>
          <table:table-cell office:value-type="float" office:value="1003.8" table:style-name="ce12">
            <text:p>1.003,80</text:p>
          </table:table-cell>
          <table:table-cell office:value-type="float" office:value="1411.9" table:style-name="ce12">
            <text:p>1.411,90</text:p>
          </table:table-cell>
          <table:table-cell office:value-type="float" office:value="5541.99" table:style-name="ce13">
            <text:p>5.541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401177000154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880.92" table:style-name="ce12">
            <text:p>2.880,92</text:p>
          </table:table-cell>
          <table:table-cell office:value-type="float" office:value="188.84" table:style-name="ce12">
            <text:p>188,84</text:p>
          </table:table-cell>
          <table:table-cell office:value-type="float" office:value="188.84" table:style-name="ce12">
            <text:p>188,84</text:p>
          </table:table-cell>
          <table:table-cell office:value-type="float" office:value="261.02" table:style-name="ce12">
            <text:p>261,02</text:p>
          </table:table-cell>
          <table:table-cell office:value-type="float" office:value="3519.62" table:style-name="ce13">
            <text:p>3.519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401177000154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895.44" table:style-name="ce12">
            <text:p>89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5.44" table:style-name="ce13">
            <text:p>895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133.88" table:style-name="ce12">
            <text:p>133,88</text:p>
          </table:table-cell>
          <table:table-cell office:value-type="float" office:value="66.94" table:style-name="ce12">
            <text:p>66,94</text:p>
          </table:table-cell>
          <table:table-cell office:value-type="float" office:value="66.94" table:style-name="ce12">
            <text:p>66,94</text:p>
          </table:table-cell>
          <table:table-cell office:value-type="float" office:value="0" table:style-name="ce12">
            <text:p>0,00</text:p>
          </table:table-cell>
          <table:table-cell office:value-type="float" office:value="267.76" table:style-name="ce13">
            <text:p>267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503.1" table:style-name="ce12">
            <text:p>1.503,10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0" table:style-name="ce12">
            <text:p>0,00</text:p>
          </table:table-cell>
          <table:table-cell office:value-type="float" office:value="14658.55" table:style-name="ce13">
            <text:p>14.658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524203000100</text:p>
          </table:table-cell>
          <table:table-cell office:value-type="string" table:style-name="ce11">
            <text:p>DIEGO RIBEIRO CAMPOS</text:p>
          </table:table-cell>
          <table:table-cell office:value-type="string" table:style-name="ce1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24.28" table:style-name="ce12">
            <text:p>3.324,28</text:p>
          </table:table-cell>
          <table:table-cell office:value-type="float" office:value="3324.28" table:style-name="ce13">
            <text:p>3.324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517260000127</text:p>
          </table:table-cell>
          <table:table-cell office:value-type="string" table:style-name="ce11">
            <text:p>DIPLOGRAPH ARTES GRAFICAS EM DIPLOMAS LTDA</text:p>
          </table:table-cell>
          <table:table-cell office:value-type="string" table:style-name="ce11">
            <text:p>33903105</text:p>
          </table:table-cell>
          <table:table-cell office:value-type="string" table:style-name="ce11">
            <text:p>ORDENS HONORIFIC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13.1" table:style-name="ce12">
            <text:p>8.51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13.1" table:style-name="ce13">
            <text:p>8.513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43457850</text:p>
          </table:table-cell>
          <table:table-cell office:value-type="string" table:style-name="ce11">
            <text:p>DIRCE SATIKO OKADA USUKI</text:p>
          </table:table-cell>
          <table:table-cell office:value-type="string" table:style-name="ce11">
            <text:p>33909302</text:p>
          </table:table-cell>
          <table:table-cell office:value-type="string" table:style-name="ce11">
            <text:p>RESTITUI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2.4" table:style-name="ce12">
            <text:p>412,40</text:p>
          </table:table-cell>
          <table:table-cell office:value-type="float" office:value="412.4" table:style-name="ce13">
            <text:p>412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210196000100</text:p>
          </table:table-cell>
          <table:table-cell office:value-type="string" table:style-name="ce11">
            <text:p>DISTRISUPRI DISTRIBUIDORA E COMERCIO LTDA</text:p>
          </table:table-cell>
          <table:table-cell office:value-type="string" table:style-name="ce1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float" office:value="48919.81" table:style-name="ce12">
            <text:p>48.919,81</text:p>
          </table:table-cell>
          <table:table-cell office:value-type="float" office:value="17265.23" table:style-name="ce12">
            <text:p>17.265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185.039999999994" table:style-name="ce13">
            <text:p>66.185,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090700000182</text:p>
          </table:table-cell>
          <table:table-cell office:value-type="string" table:style-name="ce11">
            <text:p>DMGR COMERCIO DE MAQUINAS E EQUIPAMENTOS INDUSTRIAIS L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float" office:value="3416.5" table:style-name="ce12">
            <text:p>3.41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6.5" table:style-name="ce13">
            <text:p>3.416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603282000148</text:p>
          </table:table-cell>
          <table:table-cell office:value-type="string" table:style-name="ce11">
            <text:p>DOMUN COMMERCII LTDA</text:p>
          </table:table-cell>
          <table:table-cell office:value-type="string" table:style-name="ce11">
            <text:p>44905233</text:p>
          </table:table-cell>
          <table:table-cell office:value-type="string" table:style-name="ce11">
            <text:p>EQUIPAMENTOS PARA AUDIO, VIDEO E FO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7.2" table:style-name="ce12">
            <text:p>2.757,20</text:p>
          </table:table-cell>
          <table:table-cell office:value-type="float" office:value="0" table:style-name="ce12">
            <text:p>0,00</text:p>
          </table:table-cell>
          <table:table-cell office:value-type="float" office:value="2757.2" table:style-name="ce13">
            <text:p>2.757,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424137000162</text:p>
          </table:table-cell>
          <table:table-cell office:value-type="string" table:style-name="ce11">
            <text:p>DOULOS SERVICE LTDA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float" office:value="0" table:style-name="ce12">
            <text:p>0,00</text:p>
          </table:table-cell>
          <table:table-cell office:value-type="float" office:value="66829.5" table:style-name="ce12">
            <text:p>66.829,50</text:p>
          </table:table-cell>
          <table:table-cell office:value-type="float" office:value="6973.5" table:style-name="ce12">
            <text:p>6.973,50</text:p>
          </table:table-cell>
          <table:table-cell office:value-type="float" office:value="0" table:style-name="ce12">
            <text:p>0,00</text:p>
          </table:table-cell>
          <table:table-cell office:value-type="float" office:value="12367.8" table:style-name="ce12">
            <text:p>12.367,80</text:p>
          </table:table-cell>
          <table:table-cell office:value-type="float" office:value="86170.8" table:style-name="ce13">
            <text:p>86.170,8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388518000109</text:p>
          </table:table-cell>
          <table:table-cell office:value-type="string" table:style-name="ce11">
            <text:p>DS CONDE COMERCIO DE PECAS DE REFRIGERACAO E ELETRIC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26485.08" table:style-name="ce12">
            <text:p>26.485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85.08" table:style-name="ce13">
            <text:p>26.485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157792000170</text:p>
          </table:table-cell>
          <table:table-cell office:value-type="string" table:style-name="ce11">
            <text:p>ECO VALLORE AMBIENTAL TRATAMENTO DE RESIDUOS DOS SERVIC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317.41000000000003" table:style-name="ce12">
            <text:p>317,41</text:p>
          </table:table-cell>
          <table:table-cell office:value-type="float" office:value="393.51" table:style-name="ce12">
            <text:p>393,51</text:p>
          </table:table-cell>
          <table:table-cell office:value-type="float" office:value="340.59" table:style-name="ce12">
            <text:p>340,59</text:p>
          </table:table-cell>
          <table:table-cell office:value-type="float" office:value="334.23" table:style-name="ce12">
            <text:p>334,23</text:p>
          </table:table-cell>
          <table:table-cell office:value-type="float" office:value="382.75" table:style-name="ce12">
            <text:p>382,75</text:p>
          </table:table-cell>
          <table:table-cell office:value-type="float" office:value="1768.49" table:style-name="ce13">
            <text:p>1.768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58180000137</text:p>
          </table:table-cell>
          <table:table-cell office:value-type="string" table:style-name="ce11">
            <text:p>ECONTHERM CLIMATIZACAO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3">
            <text:p>30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58180000137</text:p>
          </table:table-cell>
          <table:table-cell office:value-type="string" table:style-name="ce11">
            <text:p>ECONTHERM CLIMATIZACAO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2670" table:style-name="ce12">
            <text:p>2.67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50638.5" table:style-name="ce12">
            <text:p>50.638,50</text:p>
          </table:table-cell>
          <table:table-cell office:value-type="float" office:value="62308.5" table:style-name="ce13">
            <text:p>62.308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58180000137</text:p>
          </table:table-cell>
          <table:table-cell office:value-type="string" table:style-name="ce11">
            <text:p>ECONTHERM CLIMATIZACAO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325" table:style-name="ce12">
            <text:p>169.325,00</text:p>
          </table:table-cell>
          <table:table-cell office:value-type="float" office:value="169325" table:style-name="ce13">
            <text:p>169.32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501293000112</text:p>
          </table:table-cell>
          <table:table-cell office:value-type="string" table:style-name="ce11">
            <text:p>EDITORA REVISTA DOS TRIBUNAIS LTDA</text:p>
          </table:table-cell>
          <table:table-cell office:value-type="string" table:style-name="ce11">
            <text:p>33903901</text:p>
          </table:table-cell>
          <table:table-cell office:value-type="string" table:style-name="ce11">
            <text:p>ASSINATURAS DE PERIODICOS E ANUIDADES</text:p>
          </table:table-cell>
          <table:table-cell office:value-type="float" office:value="143179.01" table:style-name="ce12">
            <text:p>143.179,01</text:p>
          </table:table-cell>
          <table:table-cell office:value-type="float" office:value="3220.79" table:style-name="ce12">
            <text:p>3.22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399.79999999999" table:style-name="ce13">
            <text:p>146.399,8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501293005424</text:p>
          </table:table-cell>
          <table:table-cell office:value-type="string" table:style-name="ce11">
            <text:p>EDITORA REVISTA DOS TRIBUNAIS LTDA</text:p>
          </table:table-cell>
          <table:table-cell office:value-type="string" table:style-name="ce11">
            <text:p>33903901</text:p>
          </table:table-cell>
          <table:table-cell office:value-type="string" table:style-name="ce11">
            <text:p>ASSINATURAS DE PERIODICOS E ANUIDADES</text:p>
          </table:table-cell>
          <table:table-cell office:value-type="float" office:value="0" table:style-name="ce12">
            <text:p>0,00</text:p>
          </table:table-cell>
          <table:table-cell office:value-type="float" office:value="8950.43" table:style-name="ce12">
            <text:p>8.950,43</text:p>
          </table:table-cell>
          <table:table-cell office:value-type="float" office:value="556.13" table:style-name="ce12">
            <text:p>556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06.56" table:style-name="ce13">
            <text:p>9.506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302100000106</text:p>
          </table:table-cell>
          <table:table-cell office:value-type="string" table:style-name="ce11">
            <text:p>EDP SAO PAULO DISTRIBUICAO DE ENERGIA S.A.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48119.3" table:style-name="ce12">
            <text:p>48.119,30</text:p>
          </table:table-cell>
          <table:table-cell office:value-type="float" office:value="50282.99" table:style-name="ce12">
            <text:p>50.282,99</text:p>
          </table:table-cell>
          <table:table-cell office:value-type="float" office:value="47512.35" table:style-name="ce12">
            <text:p>47.512,35</text:p>
          </table:table-cell>
          <table:table-cell office:value-type="float" office:value="54150.2" table:style-name="ce12">
            <text:p>54.150,20</text:p>
          </table:table-cell>
          <table:table-cell office:value-type="float" office:value="55864.25" table:style-name="ce12">
            <text:p>55.864,25</text:p>
          </table:table-cell>
          <table:table-cell office:value-type="float" office:value="255929.09" table:style-name="ce13">
            <text:p>255.929,0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302100000106</text:p>
          </table:table-cell>
          <table:table-cell office:value-type="string" table:style-name="ce11">
            <text:p>EDP SAO PAULO DISTRIBUICAO DE ENERGIA S.A.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17086.95" table:style-name="ce12">
            <text:p>17.086,95</text:p>
          </table:table-cell>
          <table:table-cell office:value-type="float" office:value="4039.03" table:style-name="ce12">
            <text:p>4.03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25.98" table:style-name="ce13">
            <text:p>21.125,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915384885</text:p>
          </table:table-cell>
          <table:table-cell office:value-type="string" table:style-name="ce11">
            <text:p>EDUARDO ELENO MIAR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206.73" table:style-name="ce12">
            <text:p>1.206,73</text:p>
          </table:table-cell>
          <table:table-cell office:value-type="float" office:value="3993.6" table:style-name="ce12">
            <text:p>3.993,60</text:p>
          </table:table-cell>
          <table:table-cell office:value-type="float" office:value="3993.6" table:style-name="ce12">
            <text:p>3.993,60</text:p>
          </table:table-cell>
          <table:table-cell office:value-type="float" office:value="3993.6" table:style-name="ce12">
            <text:p>3.993,60</text:p>
          </table:table-cell>
          <table:table-cell office:value-type="float" office:value="3993.6" table:style-name="ce12">
            <text:p>3.993,60</text:p>
          </table:table-cell>
          <table:table-cell office:value-type="float" office:value="17181.13" table:style-name="ce13">
            <text:p>17.181,1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750530800</text:p>
          </table:table-cell>
          <table:table-cell office:value-type="string" table:style-name="ce11">
            <text:p>EDUARDO HERRERO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24.51" table:style-name="ce12">
            <text:p>224,51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8224.51" table:style-name="ce13">
            <text:p>8.224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588.28" table:style-name="ce12">
            <text:p>4.588,28</text:p>
          </table:table-cell>
          <table:table-cell office:value-type="float" office:value="8321.77" table:style-name="ce12">
            <text:p>8.321,77</text:p>
          </table:table-cell>
          <table:table-cell office:value-type="float" office:value="9994.57" table:style-name="ce12">
            <text:p>9.994,57</text:p>
          </table:table-cell>
          <table:table-cell office:value-type="float" office:value="11667.37" table:style-name="ce12">
            <text:p>11.667,37</text:p>
          </table:table-cell>
          <table:table-cell office:value-type="float" office:value="9994.57" table:style-name="ce12">
            <text:p>9.994,57</text:p>
          </table:table-cell>
          <table:table-cell office:value-type="float" office:value="44566.559999999998" table:style-name="ce13">
            <text:p>44.566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9615.4" table:style-name="ce12">
            <text:p>9.615,40</text:p>
          </table:table-cell>
          <table:table-cell office:value-type="float" office:value="46067.38" table:style-name="ce12">
            <text:p>46.067,38</text:p>
          </table:table-cell>
          <table:table-cell office:value-type="float" office:value="50875.08" table:style-name="ce12">
            <text:p>50.875,08</text:p>
          </table:table-cell>
          <table:table-cell office:value-type="float" office:value="59253.53" table:style-name="ce12">
            <text:p>59.253,53</text:p>
          </table:table-cell>
          <table:table-cell office:value-type="float" office:value="52787.98" table:style-name="ce12">
            <text:p>52.787,98</text:p>
          </table:table-cell>
          <table:table-cell office:value-type="float" office:value="218599.37" table:style-name="ce13">
            <text:p>218.599,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990633000155</text:p>
          </table:table-cell>
          <table:table-cell office:value-type="string" table:style-name="ce11">
            <text:p>ELECTRIC ALL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2.08" table:style-name="ce12">
            <text:p>1.782,08</text:p>
          </table:table-cell>
          <table:table-cell office:value-type="float" office:value="0" table:style-name="ce12">
            <text:p>0,00</text:p>
          </table:table-cell>
          <table:table-cell office:value-type="float" office:value="1782.08" table:style-name="ce13">
            <text:p>1.782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990633000155</text:p>
          </table:table-cell>
          <table:table-cell office:value-type="string" table:style-name="ce11">
            <text:p>ELECTRIC ALL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5.57" table:style-name="ce12">
            <text:p>3.30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5.57" table:style-name="ce13">
            <text:p>3.305,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990633000155</text:p>
          </table:table-cell>
          <table:table-cell office:value-type="string" table:style-name="ce11">
            <text:p>ELECTRIC ALL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8.9699999999998" table:style-name="ce12">
            <text:p>2.618,97</text:p>
          </table:table-cell>
          <table:table-cell office:value-type="float" office:value="543.95000000000005" table:style-name="ce12">
            <text:p>543,95</text:p>
          </table:table-cell>
          <table:table-cell office:value-type="float" office:value="3162.92" table:style-name="ce13">
            <text:p>3.162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990633000155</text:p>
          </table:table-cell>
          <table:table-cell office:value-type="string" table:style-name="ce11">
            <text:p>ELECTRIC ALL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0" table:style-name="ce12">
            <text:p>3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0" table:style-name="ce13">
            <text:p>3.6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328280000197</text:p>
          </table:table-cell>
          <table:table-cell office:value-type="string" table:style-name="ce11">
            <text:p>ELEKTRO REDES S.A.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58337.67" table:style-name="ce12">
            <text:p>58.337,67</text:p>
          </table:table-cell>
          <table:table-cell office:value-type="float" office:value="66333.66" table:style-name="ce12">
            <text:p>66.333,66</text:p>
          </table:table-cell>
          <table:table-cell office:value-type="float" office:value="62041.5" table:style-name="ce12">
            <text:p>62.041,50</text:p>
          </table:table-cell>
          <table:table-cell office:value-type="float" office:value="77048.929999999993" table:style-name="ce12">
            <text:p>77.048,93</text:p>
          </table:table-cell>
          <table:table-cell office:value-type="float" office:value="58552.09" table:style-name="ce12">
            <text:p>58.552,09</text:p>
          </table:table-cell>
          <table:table-cell office:value-type="float" office:value="322313.84999999998" table:style-name="ce13">
            <text:p>322.313,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028986005410</text:p>
          </table:table-cell>
          <table:table-cell office:value-type="string" table:style-name="ce11">
            <text:p>ELEVADORES ATLAS SCHINDLER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065.0999999999999" table:style-name="ce12">
            <text:p>1.065,10</text:p>
          </table:table-cell>
          <table:table-cell office:value-type="float" office:value="20411.7" table:style-name="ce12">
            <text:p>20.411,70</text:p>
          </table:table-cell>
          <table:table-cell office:value-type="float" office:value="22541.93" table:style-name="ce12">
            <text:p>22.541,93</text:p>
          </table:table-cell>
          <table:table-cell office:value-type="float" office:value="2130.21" table:style-name="ce12">
            <text:p>2.130,21</text:p>
          </table:table-cell>
          <table:table-cell office:value-type="float" office:value="0" table:style-name="ce12">
            <text:p>0,00</text:p>
          </table:table-cell>
          <table:table-cell office:value-type="float" office:value="46148.94" table:style-name="ce13">
            <text:p>46.148,9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555847890</text:p>
          </table:table-cell>
          <table:table-cell office:value-type="string" table:style-name="ce11">
            <text:p>ELIANA DOS SANTOS ALVES NOGUEIR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0.79999999999995" table:style-name="ce12">
            <text:p>640,80</text:p>
          </table:table-cell>
          <table:table-cell office:value-type="float" office:value="79.2" table:style-name="ce12">
            <text:p>79,20</text:p>
          </table:table-cell>
          <table:table-cell office:value-type="float" office:value="720" table:style-name="ce13">
            <text:p>7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650410833</text:p>
          </table:table-cell>
          <table:table-cell office:value-type="string" table:style-name="ce11">
            <text:p>ELIANE APARECIDA GARCIA CORRAL</text:p>
          </table:table-cell>
          <table:table-cell office:value-type="string" table:style-name="ce11">
            <text:p>33903601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6184" table:style-name="ce12">
            <text:p>6.184,00</text:p>
          </table:table-cell>
          <table:table-cell office:value-type="float" office:value="7006.99" table:style-name="ce12">
            <text:p>7.006,99</text:p>
          </table:table-cell>
          <table:table-cell office:value-type="float" office:value="13501.04" table:style-name="ce12">
            <text:p>13.501,04</text:p>
          </table:table-cell>
          <table:table-cell office:value-type="float" office:value="0" table:style-name="ce12">
            <text:p>0,00</text:p>
          </table:table-cell>
          <table:table-cell office:value-type="float" office:value="26692.03" table:style-name="ce13">
            <text:p>26.692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650410833</text:p>
          </table:table-cell>
          <table:table-cell office:value-type="string" table:style-name="ce11">
            <text:p>ELIANE APARECIDA GARCIA CORRAL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7191.76" table:style-name="ce12">
            <text:p>7.191,76</text:p>
          </table:table-cell>
          <table:table-cell office:value-type="float" office:value="11753.63" table:style-name="ce12">
            <text:p>11.753,63</text:p>
          </table:table-cell>
          <table:table-cell office:value-type="float" office:value="14728.17" table:style-name="ce12">
            <text:p>14.728,17</text:p>
          </table:table-cell>
          <table:table-cell office:value-type="float" office:value="17702.71" table:style-name="ce12">
            <text:p>17.702,71</text:p>
          </table:table-cell>
          <table:table-cell office:value-type="float" office:value="14728.17" table:style-name="ce12">
            <text:p>14.728,17</text:p>
          </table:table-cell>
          <table:table-cell office:value-type="float" office:value="66104.44" table:style-name="ce13">
            <text:p>66.104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248333000187</text:p>
          </table:table-cell>
          <table:table-cell office:value-type="string" table:style-name="ce11">
            <text:p>ELITE COMERCIO DE MAQUINAS E VEICULOS LTDA</text:p>
          </table:table-cell>
          <table:table-cell office:value-type="string" table:style-name="ce11">
            <text:p>44905252</text:p>
          </table:table-cell>
          <table:table-cell office:value-type="string" table:style-name="ce11">
            <text:p>VEICULOS DE TRACAO MECANIC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4232" table:style-name="ce12">
            <text:p>434.232,00</text:p>
          </table:table-cell>
          <table:table-cell office:value-type="float" office:value="9768" table:style-name="ce12">
            <text:p>9.768,00</text:p>
          </table:table-cell>
          <table:table-cell office:value-type="float" office:value="0" table:style-name="ce12">
            <text:p>0,00</text:p>
          </table:table-cell>
          <table:table-cell office:value-type="float" office:value="444000" table:style-name="ce13">
            <text:p>444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8158.09" table:style-name="ce12">
            <text:p>18.158,09</text:p>
          </table:table-cell>
          <table:table-cell office:value-type="float" office:value="26209.24" table:style-name="ce12">
            <text:p>26.209,24</text:p>
          </table:table-cell>
          <table:table-cell office:value-type="float" office:value="34666.94" table:style-name="ce12">
            <text:p>34.666,94</text:p>
          </table:table-cell>
          <table:table-cell office:value-type="float" office:value="43124.639999999999" table:style-name="ce12">
            <text:p>43.124,64</text:p>
          </table:table-cell>
          <table:table-cell office:value-type="float" office:value="34666.94" table:style-name="ce12">
            <text:p>34.666,94</text:p>
          </table:table-cell>
          <table:table-cell office:value-type="float" office:value="156825.85" table:style-name="ce13">
            <text:p>156.825,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148950.06" table:style-name="ce12">
            <text:p>148.95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8950.06" table:style-name="ce13">
            <text:p>148.950,0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312139000182</text:p>
          </table:table-cell>
          <table:table-cell office:value-type="string" table:style-name="ce11">
            <text:p>ELO ADMINISTRACAO &amp; TERCEIRIZACAO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95459.85" table:style-name="ce12">
            <text:p>95.459,85</text:p>
          </table:table-cell>
          <table:table-cell office:value-type="float" office:value="120446.05" table:style-name="ce12">
            <text:p>120.446,05</text:p>
          </table:table-cell>
          <table:table-cell office:value-type="float" office:value="112166.17" table:style-name="ce12">
            <text:p>112.166,17</text:p>
          </table:table-cell>
          <table:table-cell office:value-type="float" office:value="111156.32" table:style-name="ce12">
            <text:p>111.156,32</text:p>
          </table:table-cell>
          <table:table-cell office:value-type="float" office:value="134286.44" table:style-name="ce12">
            <text:p>134.286,44</text:p>
          </table:table-cell>
          <table:table-cell office:value-type="float" office:value="573514.82999999996" table:style-name="ce13">
            <text:p>573.514,8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312139000182</text:p>
          </table:table-cell>
          <table:table-cell office:value-type="string" table:style-name="ce11">
            <text:p>ELO ADMINISTRACAO &amp; TERCEIRIZACAO LTDA</text:p>
          </table:table-cell>
          <table:table-cell office:value-type="string" table:style-name="ce11">
            <text:p>33903705</text:p>
          </table:table-cell>
          <table:table-cell office:value-type="string" table:style-name="ce11">
            <text:p>SERVICOS DE COPA E COZINHA</text:p>
          </table:table-cell>
          <table:table-cell office:value-type="float" office:value="9645.0499999999993" table:style-name="ce12">
            <text:p>9.645,05</text:p>
          </table:table-cell>
          <table:table-cell office:value-type="float" office:value="9810" table:style-name="ce12">
            <text:p>9.810,00</text:p>
          </table:table-cell>
          <table:table-cell office:value-type="float" office:value="9810" table:style-name="ce12">
            <text:p>9.810,00</text:p>
          </table:table-cell>
          <table:table-cell office:value-type="float" office:value="9810" table:style-name="ce12">
            <text:p>9.810,00</text:p>
          </table:table-cell>
          <table:table-cell office:value-type="float" office:value="11816.14" table:style-name="ce12">
            <text:p>11.816,14</text:p>
          </table:table-cell>
          <table:table-cell office:value-type="float" office:value="50891.19" table:style-name="ce13">
            <text:p>50.891,1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991.08" table:style-name="ce12">
            <text:p>2.991,08</text:p>
          </table:table-cell>
          <table:table-cell office:value-type="float" office:value="6250.91" table:style-name="ce12">
            <text:p>6.250,91</text:p>
          </table:table-cell>
          <table:table-cell office:value-type="float" office:value="7090.56" table:style-name="ce12">
            <text:p>7.090,56</text:p>
          </table:table-cell>
          <table:table-cell office:value-type="float" office:value="7930.21" table:style-name="ce12">
            <text:p>7.930,21</text:p>
          </table:table-cell>
          <table:table-cell office:value-type="float" office:value="7338.73" table:style-name="ce12">
            <text:p>7.338,73</text:p>
          </table:table-cell>
          <table:table-cell office:value-type="float" office:value="31601.49" table:style-name="ce13">
            <text:p>31.601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2245734000173</text:p>
          </table:table-cell>
          <table:table-cell office:value-type="string" table:style-name="ce11">
            <text:p>EMB ADMINISTRACAO DE IMOVEIS PROPRIO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8.07" table:style-name="ce12">
            <text:p>6.108,07</text:p>
          </table:table-cell>
          <table:table-cell office:value-type="float" office:value="2945.48" table:style-name="ce12">
            <text:p>2.945,48</text:p>
          </table:table-cell>
          <table:table-cell office:value-type="float" office:value="0" table:style-name="ce12">
            <text:p>0,00</text:p>
          </table:table-cell>
          <table:table-cell office:value-type="float" office:value="9053.5499999999993" table:style-name="ce13">
            <text:p>9.053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2245734000173</text:p>
          </table:table-cell>
          <table:table-cell office:value-type="string" table:style-name="ce11">
            <text:p>EMB ADMINISTRACAO DE IMOVEIS PROP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505.5" table:style-name="ce12">
            <text:p>2.505,50</text:p>
          </table:table-cell>
          <table:table-cell office:value-type="float" office:value="12003.86" table:style-name="ce12">
            <text:p>12.003,86</text:p>
          </table:table-cell>
          <table:table-cell office:value-type="float" office:value="13256.61" table:style-name="ce12">
            <text:p>13.256,61</text:p>
          </table:table-cell>
          <table:table-cell office:value-type="float" office:value="15480.72" table:style-name="ce12">
            <text:p>15.480,72</text:p>
          </table:table-cell>
          <table:table-cell office:value-type="float" office:value="13759.04" table:style-name="ce12">
            <text:p>13.759,04</text:p>
          </table:table-cell>
          <table:table-cell office:value-type="float" office:value="57005.73" table:style-name="ce13">
            <text:p>57.005,7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2245734000173</text:p>
          </table:table-cell>
          <table:table-cell office:value-type="string" table:style-name="ce11">
            <text:p>EMB ADMINISTRACAO DE IMOVEIS PROPRI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88.08" table:style-name="ce12">
            <text:p>4.188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88.08" table:style-name="ce13">
            <text:p>4.188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046291000127</text:p>
          </table:table-cell>
          <table:table-cell office:value-type="string" table:style-name="ce11">
            <text:p>EMPORIO FAHL LTDA</text:p>
          </table:table-cell>
          <table:table-cell office:value-type="string" table:style-name="ce11">
            <text:p>33903021</text:p>
          </table:table-cell>
          <table:table-cell office:value-type="string" table:style-name="ce11">
            <text:p>MATERIAL DE COPA E COZINH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9.4" table:style-name="ce12">
            <text:p>1.409,40</text:p>
          </table:table-cell>
          <table:table-cell office:value-type="float" office:value="87.57" table:style-name="ce12">
            <text:p>87,57</text:p>
          </table:table-cell>
          <table:table-cell office:value-type="float" office:value="0" table:style-name="ce12">
            <text:p>0,00</text:p>
          </table:table-cell>
          <table:table-cell office:value-type="float" office:value="1496.97" table:style-name="ce13">
            <text:p>1.496,9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5354.2" table:style-name="ce12">
            <text:p>5.354,20</text:p>
          </table:table-cell>
          <table:table-cell office:value-type="float" office:value="25652" table:style-name="ce12">
            <text:p>25.652,00</text:p>
          </table:table-cell>
          <table:table-cell office:value-type="float" office:value="28329.1" table:style-name="ce12">
            <text:p>28.329,10</text:p>
          </table:table-cell>
          <table:table-cell office:value-type="float" office:value="32561.48" table:style-name="ce12">
            <text:p>32.561,48</text:p>
          </table:table-cell>
          <table:table-cell office:value-type="float" office:value="29365.95" table:style-name="ce12">
            <text:p>29.365,95</text:p>
          </table:table-cell>
          <table:table-cell office:value-type="float" office:value="121262.73" table:style-name="ce13">
            <text:p>121.262,7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37291.99" table:style-name="ce12">
            <text:p>37.291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291.99" table:style-name="ce13">
            <text:p>37.291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028316710151</text:p>
          </table:table-cell>
          <table:table-cell office:value-type="string" table:style-name="ce11">
            <text:p>EMPRESA BRASILEIRA DE CORREIOS E TELEGRAFOS</text:p>
          </table:table-cell>
          <table:table-cell office:value-type="string" table:style-name="ce11">
            <text:p>33903947</text:p>
          </table:table-cell>
          <table:table-cell office:value-type="string" table:style-name="ce11">
            <text:p>SERVICOS DE COMUNICACAO EM GERAL</text:p>
          </table:table-cell>
          <table:table-cell office:value-type="float" office:value="334195.34999999998" table:style-name="ce12">
            <text:p>334.195,35</text:p>
          </table:table-cell>
          <table:table-cell office:value-type="float" office:value="313735.36" table:style-name="ce12">
            <text:p>313.735,36</text:p>
          </table:table-cell>
          <table:table-cell office:value-type="float" office:value="459699.88" table:style-name="ce12">
            <text:p>459.699,88</text:p>
          </table:table-cell>
          <table:table-cell office:value-type="float" office:value="545217.37" table:style-name="ce12">
            <text:p>545.217,37</text:p>
          </table:table-cell>
          <table:table-cell office:value-type="float" office:value="616161.65" table:style-name="ce12">
            <text:p>616.161,65</text:p>
          </table:table-cell>
          <table:table-cell office:value-type="float" office:value="2269009.61" table:style-name="ce13">
            <text:p>2.269.009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397420000194</text:p>
          </table:table-cell>
          <table:table-cell office:value-type="string" table:style-name="ce11">
            <text:p>EMPRESA DE DESENVOLVIMENTO, AGUA, ESGOTO E PAVIMENTACA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65.56" table:style-name="ce12">
            <text:p>65,56</text:p>
          </table:table-cell>
          <table:table-cell office:value-type="float" office:value="127.42" table:style-name="ce12">
            <text:p>127,42</text:p>
          </table:table-cell>
          <table:table-cell office:value-type="float" office:value="12.65" table:style-name="ce12">
            <text:p>12,65</text:p>
          </table:table-cell>
          <table:table-cell office:value-type="float" office:value="61.96" table:style-name="ce12">
            <text:p>61,96</text:p>
          </table:table-cell>
          <table:table-cell office:value-type="float" office:value="74.760000000000005" table:style-name="ce12">
            <text:p>74,76</text:p>
          </table:table-cell>
          <table:table-cell office:value-type="float" office:value="342.35" table:style-name="ce13">
            <text:p>342,3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282377000120</text:p>
          </table:table-cell>
          <table:table-cell office:value-type="string" table:style-name="ce11">
            <text:p>ENERGISA SUL-SUDESTE - DISTRIBUIDORA DE ENERGIA S.A.</text:p>
          </table:table-cell>
          <table:table-cell office:value-type="string" table:style-name="ce11">
            <text:p>33903943</text:p>
          </table:table-cell>
          <table:table-cell office:value-type="string" table:style-name="ce11">
            <text:p>SERVICOS DE ENERGIA ELETRICA</text:p>
          </table:table-cell>
          <table:table-cell office:value-type="float" office:value="30549.279999999999" table:style-name="ce12">
            <text:p>30.549,28</text:p>
          </table:table-cell>
          <table:table-cell office:value-type="float" office:value="20561.990000000002" table:style-name="ce12">
            <text:p>20.561,99</text:p>
          </table:table-cell>
          <table:table-cell office:value-type="float" office:value="40587.599999999999" table:style-name="ce12">
            <text:p>40.587,60</text:p>
          </table:table-cell>
          <table:table-cell office:value-type="float" office:value="35889.43" table:style-name="ce12">
            <text:p>35.889,43</text:p>
          </table:table-cell>
          <table:table-cell office:value-type="float" office:value="37402.449999999997" table:style-name="ce12">
            <text:p>37.402,45</text:p>
          </table:table-cell>
          <table:table-cell office:value-type="float" office:value="164990.75" table:style-name="ce13">
            <text:p>164.990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282377000120</text:p>
          </table:table-cell>
          <table:table-cell office:value-type="string" table:style-name="ce11">
            <text:p>ENERGISA SUL-SUDESTE - DISTRIBUIDORA DE ENERGIA S.A.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2937.13" table:style-name="ce12">
            <text:p>2.937,13</text:p>
          </table:table-cell>
          <table:table-cell office:value-type="float" office:value="574.15" table:style-name="ce12">
            <text:p>574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11.28" table:style-name="ce13">
            <text:p>3.511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939096000120</text:p>
          </table:table-cell>
          <table:table-cell office:value-type="string" table:style-name="ce11">
            <text:p>ENGEPUMPS BOMBAS MOTORES E PAINEIS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0" table:style-name="ce12">
            <text:p>0,00</text:p>
          </table:table-cell>
          <table:table-cell office:value-type="float" office:value="6070" table:style-name="ce12">
            <text:p>6.070,00</text:p>
          </table:table-cell>
          <table:table-cell office:value-type="float" office:value="0" table:style-name="ce12">
            <text:p>0,00</text:p>
          </table:table-cell>
          <table:table-cell office:value-type="float" office:value="6197.94" table:style-name="ce12">
            <text:p>6.197,94</text:p>
          </table:table-cell>
          <table:table-cell office:value-type="float" office:value="0" table:style-name="ce12">
            <text:p>0,00</text:p>
          </table:table-cell>
          <table:table-cell office:value-type="float" office:value="12267.94" table:style-name="ce13">
            <text:p>12.267,9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939096000120</text:p>
          </table:table-cell>
          <table:table-cell office:value-type="string" table:style-name="ce11">
            <text:p>ENGEPUMPS BOMBAS MOTORES E PAINEI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253.91" table:style-name="ce12">
            <text:p>253,91</text:p>
          </table:table-cell>
          <table:table-cell office:value-type="float" office:value="5762.88" table:style-name="ce12">
            <text:p>5.762,88</text:p>
          </table:table-cell>
          <table:table-cell office:value-type="float" office:value="0" table:style-name="ce12">
            <text:p>0,00</text:p>
          </table:table-cell>
          <table:table-cell office:value-type="float" office:value="5204.34" table:style-name="ce12">
            <text:p>5.204,34</text:p>
          </table:table-cell>
          <table:table-cell office:value-type="float" office:value="0" table:style-name="ce12">
            <text:p>0,00</text:p>
          </table:table-cell>
          <table:table-cell office:value-type="float" office:value="11221.13" table:style-name="ce13">
            <text:p>11.221,1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855783000166</text:p>
          </table:table-cell>
          <table:table-cell office:value-type="string" table:style-name="ce11">
            <text:p>EQUIPOSERV EQUIPAMENTOS INDUSTRIAI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8.77" table:style-name="ce12">
            <text:p>3.698,77</text:p>
          </table:table-cell>
          <table:table-cell office:value-type="float" office:value="457.15" table:style-name="ce12">
            <text:p>457,15</text:p>
          </table:table-cell>
          <table:table-cell office:value-type="float" office:value="0" table:style-name="ce12">
            <text:p>0,00</text:p>
          </table:table-cell>
          <table:table-cell office:value-type="float" office:value="4155.92" table:style-name="ce13">
            <text:p>4.155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970680000100</text:p>
          </table:table-cell>
          <table:table-cell office:value-type="string" table:style-name="ce11">
            <text:p>ERODATA CONSULTORIA E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108579.59" table:style-name="ce12">
            <text:p>108.579,59</text:p>
          </table:table-cell>
          <table:table-cell office:value-type="float" office:value="195916.33" table:style-name="ce12">
            <text:p>195.916,33</text:p>
          </table:table-cell>
          <table:table-cell office:value-type="float" office:value="175237.67" table:style-name="ce12">
            <text:p>175.237,67</text:p>
          </table:table-cell>
          <table:table-cell office:value-type="float" office:value="125895.66" table:style-name="ce12">
            <text:p>125.895,66</text:p>
          </table:table-cell>
          <table:table-cell office:value-type="float" office:value="190199.1" table:style-name="ce12">
            <text:p>190.199,10</text:p>
          </table:table-cell>
          <table:table-cell office:value-type="float" office:value="795828.35" table:style-name="ce13">
            <text:p>795.828,3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970680000100</text:p>
          </table:table-cell>
          <table:table-cell office:value-type="string" table:style-name="ce11">
            <text:p>ERODATA CONSULTORIA E SERVICOS LTDA</text:p>
          </table:table-cell>
          <table:table-cell office:value-type="string" table:style-name="ce11">
            <text:p>33903705</text:p>
          </table:table-cell>
          <table:table-cell office:value-type="string" table:style-name="ce11">
            <text:p>SERVICOS DE COPA E COZINHA</text:p>
          </table:table-cell>
          <table:table-cell office:value-type="float" office:value="7780.7" table:style-name="ce12">
            <text:p>7.780,70</text:p>
          </table:table-cell>
          <table:table-cell office:value-type="float" office:value="51969.24" table:style-name="ce12">
            <text:p>51.969,24</text:p>
          </table:table-cell>
          <table:table-cell office:value-type="float" office:value="39366.85" table:style-name="ce12">
            <text:p>39.366,85</text:p>
          </table:table-cell>
          <table:table-cell office:value-type="float" office:value="37065.4" table:style-name="ce12">
            <text:p>37.065,40</text:p>
          </table:table-cell>
          <table:table-cell office:value-type="float" office:value="45592.35" table:style-name="ce12">
            <text:p>45.592,35</text:p>
          </table:table-cell>
          <table:table-cell office:value-type="float" office:value="181774.54" table:style-name="ce13">
            <text:p>181.774,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963479000146</text:p>
          </table:table-cell>
          <table:table-cell office:value-type="string" table:style-name="ce11">
            <text:p>ESAFI - ESCOLA DE ADMINISTRACAO E TREINAMENTO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367.6" table:style-name="ce12">
            <text:p>367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7.6" table:style-name="ce13">
            <text:p>367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457677000177</text:p>
          </table:table-cell>
          <table:table-cell office:value-type="string" table:style-name="ce11">
            <text:p>ESSENCIAL SISTEMA DE SEGURANCA LTDA</text:p>
          </table:table-cell>
          <table:table-cell office:value-type="string" table:style-name="ce11">
            <text:p>33903703</text:p>
          </table:table-cell>
          <table:table-cell office:value-type="string" table:style-name="ce11">
            <text:p>VIGILANCIA OSTENSIVA</text:p>
          </table:table-cell>
          <table:table-cell office:value-type="float" office:value="636809.15" table:style-name="ce12">
            <text:p>636.809,15</text:p>
          </table:table-cell>
          <table:table-cell office:value-type="float" office:value="240638.74" table:style-name="ce12">
            <text:p>240.638,74</text:p>
          </table:table-cell>
          <table:table-cell office:value-type="float" office:value="915583.58" table:style-name="ce12">
            <text:p>915.583,58</text:p>
          </table:table-cell>
          <table:table-cell office:value-type="float" office:value="857744.33" table:style-name="ce12">
            <text:p>857.744,33</text:p>
          </table:table-cell>
          <table:table-cell office:value-type="float" office:value="651600.55000000005" table:style-name="ce12">
            <text:p>651.600,55</text:p>
          </table:table-cell>
          <table:table-cell office:value-type="float" office:value="3302376.35" table:style-name="ce13">
            <text:p>3.302.376,3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457677000177</text:p>
          </table:table-cell>
          <table:table-cell office:value-type="string" table:style-name="ce11">
            <text:p>ESSENCIAL SISTEMA DE SEGURANCA LTDA</text:p>
          </table:table-cell>
          <table:table-cell office:value-type="string" table:style-name="ce11">
            <text:p>33903707</text:p>
          </table:table-cell>
          <table:table-cell office:value-type="string" table:style-name="ce11">
            <text:p>SERVICOS DE BRIGADA DE INCENDIO.</text:p>
          </table:table-cell>
          <table:table-cell office:value-type="float" office:value="48458.98" table:style-name="ce12">
            <text:p>48.458,98</text:p>
          </table:table-cell>
          <table:table-cell office:value-type="float" office:value="21117.25" table:style-name="ce12">
            <text:p>21.117,25</text:p>
          </table:table-cell>
          <table:table-cell office:value-type="float" office:value="7049.42" table:style-name="ce12">
            <text:p>7.049,42</text:p>
          </table:table-cell>
          <table:table-cell office:value-type="float" office:value="48560.23" table:style-name="ce12">
            <text:p>48.560,23</text:p>
          </table:table-cell>
          <table:table-cell office:value-type="float" office:value="49356.480000000003" table:style-name="ce12">
            <text:p>49.356,48</text:p>
          </table:table-cell>
          <table:table-cell office:value-type="float" office:value="174542.36" table:style-name="ce13">
            <text:p>174.542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148.36" table:style-name="ce12">
            <text:p>3.148,36</text:p>
          </table:table-cell>
          <table:table-cell office:value-type="float" office:value="15083.76" table:style-name="ce12">
            <text:p>15.083,76</text:p>
          </table:table-cell>
          <table:table-cell office:value-type="float" office:value="16657.939999999999" table:style-name="ce12">
            <text:p>16.657,94</text:p>
          </table:table-cell>
          <table:table-cell office:value-type="float" office:value="18232.12" table:style-name="ce12">
            <text:p>18.232,12</text:p>
          </table:table-cell>
          <table:table-cell office:value-type="float" office:value="16657.939999999999" table:style-name="ce12">
            <text:p>16.657,94</text:p>
          </table:table-cell>
          <table:table-cell office:value-type="float" office:value="69780.12" table:style-name="ce13">
            <text:p>69.780,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588.28" table:style-name="ce12">
            <text:p>4.588,28</text:p>
          </table:table-cell>
          <table:table-cell office:value-type="float" office:value="8321.77" table:style-name="ce12">
            <text:p>8.321,77</text:p>
          </table:table-cell>
          <table:table-cell office:value-type="float" office:value="9994.57" table:style-name="ce12">
            <text:p>9.994,57</text:p>
          </table:table-cell>
          <table:table-cell office:value-type="float" office:value="11667.37" table:style-name="ce12">
            <text:p>11.667,37</text:p>
          </table:table-cell>
          <table:table-cell office:value-type="float" office:value="9994.57" table:style-name="ce12">
            <text:p>9.994,57</text:p>
          </table:table-cell>
          <table:table-cell office:value-type="float" office:value="44566.559999999998" table:style-name="ce13">
            <text:p>44.566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001120000100</text:p>
          </table:table-cell>
          <table:table-cell office:value-type="string" table:style-name="ce11">
            <text:p>EXPONENCIAL CONSULTORIA E TECNOLOGIA DA INFORMACAO LTDA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18000" table:style-name="ce13">
            <text:p>18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001120000100</text:p>
          </table:table-cell>
          <table:table-cell office:value-type="string" table:style-name="ce11">
            <text:p>EXPONENCIAL CONSULTORIA E TECNOLOGIA DA INFORMACAO LTDA</text:p>
          </table:table-cell>
          <table:table-cell office:value-type="string" table:style-name="ce11">
            <text:p>33904021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0" table:style-name="ce12">
            <text:p>0,00</text:p>
          </table:table-cell>
          <table:table-cell office:value-type="float" office:value="14400" table:style-name="ce12">
            <text:p>14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00" table:style-name="ce13">
            <text:p>14.4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244008000142</text:p>
          </table:table-cell>
          <table:table-cell office:value-type="string" table:style-name="ce11">
            <text:p>EYES NWHERE SISTEMAS INTELIGENTES DE IMAGEM S.A.</text:p>
          </table:table-cell>
          <table:table-cell office:value-type="string" table:style-name="ce1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office:value-type="float" office:value="0" table:style-name="ce12">
            <text:p>0,00</text:p>
          </table:table-cell>
          <table:table-cell office:value-type="float" office:value="146168.59" table:style-name="ce12">
            <text:p>146.168,59</text:p>
          </table:table-cell>
          <table:table-cell office:value-type="float" office:value="15254.48" table:style-name="ce12">
            <text:p>15.254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423.07" table:style-name="ce13">
            <text:p>161.423,0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244008000142</text:p>
          </table:table-cell>
          <table:table-cell office:value-type="string" table:style-name="ce11">
            <text:p>EYES NWHERE SISTEMAS INTELIGENTES DE IMAGEM S.A.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office:value-type="float" office:value="1417.5" table:style-name="ce12">
            <text:p>1.41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7.5" table:style-name="ce13">
            <text:p>1.417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244008000142</text:p>
          </table:table-cell>
          <table:table-cell office:value-type="string" table:style-name="ce11">
            <text:p>EYES NWHERE SISTEMAS INTELIGENTES DE IMAGEM S.A.</text:p>
          </table:table-cell>
          <table:table-cell office:value-type="string" table:style-name="ce11">
            <text:p>44905237</text:p>
          </table:table-cell>
          <table:table-cell office:value-type="string" table:style-name="ce11">
            <text:p>EQUIPAMENTOS DE TIC - ATIVOS DE REDE</text:p>
          </table:table-cell>
          <table:table-cell office:value-type="float" office:value="33003.360000000001" table:style-name="ce12">
            <text:p>33.003,36</text:p>
          </table:table-cell>
          <table:table-cell office:value-type="float" office:value="126770" table:style-name="ce12">
            <text:p>126.770,00</text:p>
          </table:table-cell>
          <table:table-cell office:value-type="float" office:value="13230" table:style-name="ce12">
            <text:p>13.2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3003.36" table:style-name="ce13">
            <text:p>173.003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844067000166</text:p>
          </table:table-cell>
          <table:table-cell office:value-type="string" table:style-name="ce11">
            <text:p>F A OLIVEIRA JUNIOR SERVICOS E EMPREENDIMENTOS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21.07" table:style-name="ce12">
            <text:p>36.521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21.07" table:style-name="ce13">
            <text:p>36.521,0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7244.74" table:style-name="ce12">
            <text:p>7.244,74</text:p>
          </table:table-cell>
          <table:table-cell office:value-type="float" office:value="34709.629999999997" table:style-name="ce12">
            <text:p>34.709,63</text:p>
          </table:table-cell>
          <table:table-cell office:value-type="float" office:value="38332" table:style-name="ce12">
            <text:p>38.332,00</text:p>
          </table:table-cell>
          <table:table-cell office:value-type="float" office:value="41954.37" table:style-name="ce12">
            <text:p>41.954,37</text:p>
          </table:table-cell>
          <table:table-cell office:value-type="float" office:value="38332" table:style-name="ce12">
            <text:p>38.332,00</text:p>
          </table:table-cell>
          <table:table-cell office:value-type="float" office:value="160572.74" table:style-name="ce13">
            <text:p>160.572,7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045960000110</text:p>
          </table:table-cell>
          <table:table-cell office:value-type="string" table:style-name="ce11">
            <text:p>FACILITA TELECOM LTDA</text:p>
          </table:table-cell>
          <table:table-cell office:value-type="string" table:style-name="ce11">
            <text:p>33903504</text:p>
          </table:table-cell>
          <table:table-cell office:value-type="string" table:style-name="ce11">
            <text:p>CONSULTORIA EM TECNOLOGIA DA INFORMACAO E COMUNICACAO</text:p>
          </table:table-cell>
          <table:table-cell office:value-type="float" office:value="666.98" table:style-name="ce12">
            <text:p>666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6.98" table:style-name="ce13">
            <text:p>666,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130.54" table:style-name="ce12">
            <text:p>1.130,54</text:p>
          </table:table-cell>
          <table:table-cell office:value-type="float" office:value="3707.76" table:style-name="ce12">
            <text:p>3.707,76</text:p>
          </table:table-cell>
          <table:table-cell office:value-type="float" office:value="3707.76" table:style-name="ce12">
            <text:p>3.707,76</text:p>
          </table:table-cell>
          <table:table-cell office:value-type="float" office:value="3707.76" table:style-name="ce12">
            <text:p>3.707,76</text:p>
          </table:table-cell>
          <table:table-cell office:value-type="float" office:value="3952.07" table:style-name="ce12">
            <text:p>3.952,07</text:p>
          </table:table-cell>
          <table:table-cell office:value-type="float" office:value="16205.89" table:style-name="ce13">
            <text:p>16.205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2.5500000000002" table:style-name="ce12">
            <text:p>2.572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2.5500000000002" table:style-name="ce13">
            <text:p>2.572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302293841</text:p>
          </table:table-cell>
          <table:table-cell office:value-type="string" table:style-name="ce11">
            <text:p>FERNANDO LIMA DE MORAE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9412.7099999999991" table:style-name="ce12">
            <text:p>9.412,71</text:p>
          </table:table-cell>
          <table:table-cell office:value-type="float" office:value="14606.07" table:style-name="ce12">
            <text:p>14.606,07</text:p>
          </table:table-cell>
          <table:table-cell office:value-type="float" office:value="18662.57" table:style-name="ce12">
            <text:p>18.662,57</text:p>
          </table:table-cell>
          <table:table-cell office:value-type="float" office:value="22719.07" table:style-name="ce12">
            <text:p>22.719,07</text:p>
          </table:table-cell>
          <table:table-cell office:value-type="float" office:value="18662.57" table:style-name="ce12">
            <text:p>18.662,57</text:p>
          </table:table-cell>
          <table:table-cell office:value-type="float" office:value="84062.99" table:style-name="ce13">
            <text:p>84.062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40.62" table:style-name="ce12">
            <text:p>240,62</text:p>
          </table:table-cell>
          <table:table-cell office:value-type="float" office:value="3880.56" table:style-name="ce12">
            <text:p>3.880,56</text:p>
          </table:table-cell>
          <table:table-cell office:value-type="float" office:value="4000.87" table:style-name="ce12">
            <text:p>4.000,87</text:p>
          </table:table-cell>
          <table:table-cell office:value-type="float" office:value="4121.18" table:style-name="ce12">
            <text:p>4.121,18</text:p>
          </table:table-cell>
          <table:table-cell office:value-type="float" office:value="4000.87" table:style-name="ce12">
            <text:p>4.000,87</text:p>
          </table:table-cell>
          <table:table-cell office:value-type="float" office:value="16244.1" table:style-name="ce13">
            <text:p>16.244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472645000143</text:p>
          </table:table-cell>
          <table:table-cell office:value-type="string" table:style-name="ce11">
            <text:p>FLEX SERVICES &amp; TECNOLOGY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871.56" table:style-name="ce12">
            <text:p>1.871,56</text:p>
          </table:table-cell>
          <table:table-cell office:value-type="float" office:value="1817.5" table:style-name="ce12">
            <text:p>1.817,50</text:p>
          </table:table-cell>
          <table:table-cell office:value-type="float" office:value="1454.94" table:style-name="ce12">
            <text:p>1.454,94</text:p>
          </table:table-cell>
          <table:table-cell office:value-type="float" office:value="2136.9899999999998" table:style-name="ce12">
            <text:p>2.136,99</text:p>
          </table:table-cell>
          <table:table-cell office:value-type="float" office:value="2232.2399999999998" table:style-name="ce12">
            <text:p>2.232,24</text:p>
          </table:table-cell>
          <table:table-cell office:value-type="float" office:value="9513.23" table:style-name="ce13">
            <text:p>9.513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410666000131</text:p>
          </table:table-cell>
          <table:table-cell office:value-type="string" table:style-name="ce11">
            <text:p>FOCUS EMPREENDIMENTO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22658.04" table:style-name="ce12">
            <text:p>22.658,04</text:p>
          </table:table-cell>
          <table:table-cell office:value-type="float" office:value="2705.1" table:style-name="ce12">
            <text:p>2.705,10</text:p>
          </table:table-cell>
          <table:table-cell office:value-type="float" office:value="5777.2" table:style-name="ce12">
            <text:p>5.777,20</text:p>
          </table:table-cell>
          <table:table-cell office:value-type="float" office:value="1644.15" table:style-name="ce12">
            <text:p>1.644,15</text:p>
          </table:table-cell>
          <table:table-cell office:value-type="float" office:value="5854.18" table:style-name="ce12">
            <text:p>5.854,18</text:p>
          </table:table-cell>
          <table:table-cell office:value-type="float" office:value="38638.67" table:style-name="ce13">
            <text:p>38.638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926.18" table:style-name="ce12">
            <text:p>1.926,18</text:p>
          </table:table-cell>
          <table:table-cell office:value-type="float" office:value="9228.32" table:style-name="ce12">
            <text:p>9.228,32</text:p>
          </table:table-cell>
          <table:table-cell office:value-type="float" office:value="10191.41" table:style-name="ce12">
            <text:p>10.191,41</text:p>
          </table:table-cell>
          <table:table-cell office:value-type="float" office:value="11154.5" table:style-name="ce12">
            <text:p>11.154,50</text:p>
          </table:table-cell>
          <table:table-cell office:value-type="float" office:value="10191.41" table:style-name="ce12">
            <text:p>10.191,41</text:p>
          </table:table-cell>
          <table:table-cell office:value-type="float" office:value="42691.82" table:style-name="ce13">
            <text:p>42.691,8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727372000164</text:p>
          </table:table-cell>
          <table:table-cell office:value-type="string" table:style-name="ce11">
            <text:p>FORMIGARI COMERCIO DE MOVEI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28.38" table:style-name="ce12">
            <text:p>47.128,38</text:p>
          </table:table-cell>
          <table:table-cell office:value-type="float" office:value="47128.38" table:style-name="ce13">
            <text:p>47.128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468613000111</text:p>
          </table:table-cell>
          <table:table-cell office:value-type="string" table:style-name="ce11">
            <text:p>FR LAVANDERIAS LTDA</text:p>
          </table:table-cell>
          <table:table-cell office:value-type="string" table:style-name="ce11">
            <text:p>33903946</text:p>
          </table:table-cell>
          <table:table-cell office:value-type="string" table:style-name="ce11">
            <text:p>SERVICOS DOMESTICOS</text:p>
          </table:table-cell>
          <table:table-cell office:value-type="float" office:value="1504.72" table:style-name="ce12">
            <text:p>1.504,72</text:p>
          </table:table-cell>
          <table:table-cell office:value-type="float" office:value="351.35" table:style-name="ce12">
            <text:p>351,35</text:p>
          </table:table-cell>
          <table:table-cell office:value-type="float" office:value="0" table:style-name="ce12">
            <text:p>0,00</text:p>
          </table:table-cell>
          <table:table-cell office:value-type="float" office:value="611.72" table:style-name="ce12">
            <text:p>611,72</text:p>
          </table:table-cell>
          <table:table-cell office:value-type="float" office:value="982.3" table:style-name="ce12">
            <text:p>982,30</text:p>
          </table:table-cell>
          <table:table-cell office:value-type="float" office:value="3450.09" table:style-name="ce13">
            <text:p>3.450,0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607336000106</text:p>
          </table:table-cell>
          <table:table-cell office:value-type="string" table:style-name="ce11">
            <text:p>FUNDACAO DE DESENVOLVIMENTO DA UNICAMP FUNCAMP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1540" table:style-name="ce12">
            <text:p>1.5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40" table:style-name="ce13">
            <text:p>1.54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957667000140</text:p>
          </table:table-cell>
          <table:table-cell office:value-type="string" table:style-name="ce11">
            <text:p>FUNDACAO ESPIRITA ALLAN KARDEC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44538.93" table:style-name="ce12">
            <text:p>44.538,93</text:p>
          </table:table-cell>
          <table:table-cell office:value-type="float" office:value="44538.93" table:style-name="ce12">
            <text:p>44.538,93</text:p>
          </table:table-cell>
          <table:table-cell office:value-type="float" office:value="44538.93" table:style-name="ce12">
            <text:p>44.538,93</text:p>
          </table:table-cell>
          <table:table-cell office:value-type="float" office:value="44538.93" table:style-name="ce12">
            <text:p>44.538,93</text:p>
          </table:table-cell>
          <table:table-cell office:value-type="float" office:value="178155.72" table:style-name="ce13">
            <text:p>178.155,7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094346000145</text:p>
          </table:table-cell>
          <table:table-cell office:value-type="string" table:style-name="ce11">
            <text:p>G4F SOLUCOES CORPORATIVA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28403.81" table:style-name="ce12">
            <text:p>28.403,81</text:p>
          </table:table-cell>
          <table:table-cell office:value-type="float" office:value="28253.74" table:style-name="ce12">
            <text:p>28.253,74</text:p>
          </table:table-cell>
          <table:table-cell office:value-type="float" office:value="28381.49" table:style-name="ce12">
            <text:p>28.381,49</text:p>
          </table:table-cell>
          <table:table-cell office:value-type="float" office:value="28253.74" table:style-name="ce12">
            <text:p>28.253,74</text:p>
          </table:table-cell>
          <table:table-cell office:value-type="float" office:value="31941.25" table:style-name="ce12">
            <text:p>31.941,25</text:p>
          </table:table-cell>
          <table:table-cell office:value-type="float" office:value="145234.03" table:style-name="ce13">
            <text:p>145.234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178236000143</text:p>
          </table:table-cell>
          <table:table-cell office:value-type="string" table:style-name="ce11">
            <text:p>GABRIELA OLIVEIRA RIBEIRO CALDAS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5020.01" table:style-name="ce12">
            <text:p>5.020,01</text:p>
          </table:table-cell>
          <table:table-cell office:value-type="float" office:value="0" table:style-name="ce12">
            <text:p>0,00</text:p>
          </table:table-cell>
          <table:table-cell office:value-type="float" office:value="40617.32" table:style-name="ce12">
            <text:p>40.617,32</text:p>
          </table:table-cell>
          <table:table-cell office:value-type="float" office:value="5020.01" table:style-name="ce12">
            <text:p>5.020,01</text:p>
          </table:table-cell>
          <table:table-cell office:value-type="float" office:value="0" table:style-name="ce12">
            <text:p>0,00</text:p>
          </table:table-cell>
          <table:table-cell office:value-type="float" office:value="50657.34" table:style-name="ce13">
            <text:p>50.657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0180605000102</text:p>
          </table:table-cell>
          <table:table-cell office:value-type="string" table:style-name="ce11">
            <text:p>GENTE SEGURADORA SA</text:p>
          </table:table-cell>
          <table:table-cell office:value-type="string" table:style-name="ce11">
            <text:p>33903969</text:p>
          </table:table-cell>
          <table:table-cell office:value-type="string" table:style-name="ce11">
            <text:p>SEGUROS EM GER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6.72" table:style-name="ce12">
            <text:p>1.946,72</text:p>
          </table:table-cell>
          <table:table-cell office:value-type="float" office:value="147.65" table:style-name="ce12">
            <text:p>147,65</text:p>
          </table:table-cell>
          <table:table-cell office:value-type="float" office:value="0" table:style-name="ce12">
            <text:p>0,00</text:p>
          </table:table-cell>
          <table:table-cell office:value-type="float" office:value="2094.37" table:style-name="ce13">
            <text:p>2.094,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842707000140</text:p>
          </table:table-cell>
          <table:table-cell office:value-type="string" table:style-name="ce11">
            <text:p>GIM - NEGOCIOS E EMPREENDIMENTOS IMOBILIARIO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.74" table:style-name="ce12">
            <text:p>477,74</text:p>
          </table:table-cell>
          <table:table-cell office:value-type="float" office:value="267.95" table:style-name="ce12">
            <text:p>267,95</text:p>
          </table:table-cell>
          <table:table-cell office:value-type="float" office:value="69.92" table:style-name="ce12">
            <text:p>69,92</text:p>
          </table:table-cell>
          <table:table-cell office:value-type="float" office:value="815.61" table:style-name="ce13">
            <text:p>815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842707000140</text:p>
          </table:table-cell>
          <table:table-cell office:value-type="string" table:style-name="ce11">
            <text:p>GIM - NEGOCIOS E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374.32" table:style-name="ce12">
            <text:p>1.374,32</text:p>
          </table:table-cell>
          <table:table-cell office:value-type="float" office:value="6584.36" table:style-name="ce12">
            <text:p>6.584,36</text:p>
          </table:table-cell>
          <table:table-cell office:value-type="float" office:value="7271.52" table:style-name="ce12">
            <text:p>7.271,52</text:p>
          </table:table-cell>
          <table:table-cell office:value-type="float" office:value="7958.68" table:style-name="ce12">
            <text:p>7.958,68</text:p>
          </table:table-cell>
          <table:table-cell office:value-type="float" office:value="7271.52" table:style-name="ce12">
            <text:p>7.271,52</text:p>
          </table:table-cell>
          <table:table-cell office:value-type="float" office:value="30460.400000000001" table:style-name="ce13">
            <text:p>30.460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842707000140</text:p>
          </table:table-cell>
          <table:table-cell office:value-type="string" table:style-name="ce11">
            <text:p>GIM - NEGOCIOS E EMPREENDIMENTOS IMOBILIARIO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3.27" table:style-name="ce12">
            <text:p>1.213,27</text:p>
          </table:table-cell>
          <table:table-cell office:value-type="float" office:value="0" table:style-name="ce12">
            <text:p>0,00</text:p>
          </table:table-cell>
          <table:table-cell office:value-type="float" office:value="1213.27" table:style-name="ce13">
            <text:p>1.213,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842707000140</text:p>
          </table:table-cell>
          <table:table-cell office:value-type="string" table:style-name="ce11">
            <text:p>GIM - NEGOCIOS E EMPREENDIMENTOS IMOBILIARI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04" table:style-name="ce12">
            <text:p>36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04" table:style-name="ce13">
            <text:p>36,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370706000122</text:p>
          </table:table-cell>
          <table:table-cell office:value-type="string" table:style-name="ce11">
            <text:p>GIM ARTS SERVICOS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" table:style-name="ce12">
            <text:p>1.700,00</text:p>
          </table:table-cell>
          <table:table-cell office:value-type="float" office:value="0" table:style-name="ce12">
            <text:p>0,00</text:p>
          </table:table-cell>
          <table:table-cell office:value-type="float" office:value="1700" table:style-name="ce13">
            <text:p>1.7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55.49" table:style-name="ce12">
            <text:p>255,49</text:p>
          </table:table-cell>
          <table:table-cell office:value-type="float" office:value="2068.85" table:style-name="ce12">
            <text:p>2.068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8476.89" table:style-name="ce13">
            <text:p>8.476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1765" table:style-name="ce12">
            <text:p>1.7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65" table:style-name="ce13">
            <text:p>1.76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69154000153</text:p>
          </table:table-cell>
          <table:table-cell office:value-type="string" table:style-name="ce11">
            <text:p>GLOBALTECH BRASIL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608330.68000000005" table:style-name="ce12">
            <text:p>608.330,68</text:p>
          </table:table-cell>
          <table:table-cell office:value-type="float" office:value="1302983.97" table:style-name="ce12">
            <text:p>1.302.983,97</text:p>
          </table:table-cell>
          <table:table-cell office:value-type="float" office:value="1510960.38" table:style-name="ce12">
            <text:p>1.510.960,38</text:p>
          </table:table-cell>
          <table:table-cell office:value-type="float" office:value="913724.75" table:style-name="ce12">
            <text:p>913.724,75</text:p>
          </table:table-cell>
          <table:table-cell office:value-type="float" office:value="1041691.89" table:style-name="ce12">
            <text:p>1.041.691,89</text:p>
          </table:table-cell>
          <table:table-cell office:value-type="float" office:value="5377691.6699999999" table:style-name="ce13">
            <text:p>5.377.691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015.62" table:style-name="ce12">
            <text:p>3.015,62</text:p>
          </table:table-cell>
          <table:table-cell office:value-type="float" office:value="14447.86" table:style-name="ce12">
            <text:p>14.447,86</text:p>
          </table:table-cell>
          <table:table-cell office:value-type="float" office:value="15955.67" table:style-name="ce12">
            <text:p>15.955,67</text:p>
          </table:table-cell>
          <table:table-cell office:value-type="float" office:value="17463.48" table:style-name="ce12">
            <text:p>17.463,48</text:p>
          </table:table-cell>
          <table:table-cell office:value-type="float" office:value="16910.46" table:style-name="ce12">
            <text:p>16.910,46</text:p>
          </table:table-cell>
          <table:table-cell office:value-type="float" office:value="67793.09" table:style-name="ce13">
            <text:p>67.793,0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24.36" table:style-name="ce12">
            <text:p>16.62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624.36" table:style-name="ce13">
            <text:p>16.624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651441000107</text:p>
          </table:table-cell>
          <table:table-cell office:value-type="string" table:style-name="ce11">
            <text:p>GRAFICA CS LTDA</text:p>
          </table:table-cell>
          <table:table-cell office:value-type="string" table:style-name="ce11">
            <text:p>33903963</text:p>
          </table:table-cell>
          <table:table-cell office:value-type="string" table:style-name="ce11">
            <text:p>SERVICOS GRAFICOS E EDITOR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44" table:style-name="ce12">
            <text:p>7.244,00</text:p>
          </table:table-cell>
          <table:table-cell office:value-type="float" office:value="756" table:style-name="ce12">
            <text:p>756,00</text:p>
          </table:table-cell>
          <table:table-cell office:value-type="float" office:value="8000" table:style-name="ce13">
            <text:p>8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698620000568</text:p>
          </table:table-cell>
          <table:table-cell office:value-type="string" table:style-name="ce11">
            <text:p>GREEN4T SOLUCOES TI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7101.03" table:style-name="ce12">
            <text:p>7.101,03</text:p>
          </table:table-cell>
          <table:table-cell office:value-type="float" office:value="141772.64000000001" table:style-name="ce12">
            <text:p>141.772,64</text:p>
          </table:table-cell>
          <table:table-cell office:value-type="float" office:value="91180.76" table:style-name="ce12">
            <text:p>91.180,76</text:p>
          </table:table-cell>
          <table:table-cell office:value-type="float" office:value="78858.05" table:style-name="ce12">
            <text:p>78.858,05</text:p>
          </table:table-cell>
          <table:table-cell office:value-type="float" office:value="85682.03" table:style-name="ce12">
            <text:p>85.682,03</text:p>
          </table:table-cell>
          <table:table-cell office:value-type="float" office:value="404594.51" table:style-name="ce13">
            <text:p>404.594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5406.44" table:style-name="ce12">
            <text:p>5.406,44</text:p>
          </table:table-cell>
          <table:table-cell office:value-type="float" office:value="25643.26" table:style-name="ce12">
            <text:p>25.643,26</text:p>
          </table:table-cell>
          <table:table-cell office:value-type="float" office:value="28319.45" table:style-name="ce12">
            <text:p>28.319,45</text:p>
          </table:table-cell>
          <table:table-cell office:value-type="float" office:value="30995.64" table:style-name="ce12">
            <text:p>30.995,64</text:p>
          </table:table-cell>
          <table:table-cell office:value-type="float" office:value="28319.45" table:style-name="ce12">
            <text:p>28.319,45</text:p>
          </table:table-cell>
          <table:table-cell office:value-type="float" office:value="118684.24" table:style-name="ce13">
            <text:p>118.684,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75.14" table:style-name="ce12">
            <text:p>9.175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75.14" table:style-name="ce13">
            <text:p>9.175,1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6055.69" table:style-name="ce12">
            <text:p>6.055,69</text:p>
          </table:table-cell>
          <table:table-cell office:value-type="float" office:value="10256.09" table:style-name="ce12">
            <text:p>10.256,09</text:p>
          </table:table-cell>
          <table:table-cell office:value-type="float" office:value="12662.59" table:style-name="ce12">
            <text:p>12.662,59</text:p>
          </table:table-cell>
          <table:table-cell office:value-type="float" office:value="15801.12" table:style-name="ce12">
            <text:p>15.801,12</text:p>
          </table:table-cell>
          <table:table-cell office:value-type="float" office:value="13129.84" table:style-name="ce12">
            <text:p>13.129,84</text:p>
          </table:table-cell>
          <table:table-cell office:value-type="float" office:value="57905.33" table:style-name="ce13">
            <text:p>57.905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7286.88" table:style-name="ce12">
            <text:p>7.286,88</text:p>
          </table:table-cell>
          <table:table-cell office:value-type="float" office:value="34911.46" table:style-name="ce12">
            <text:p>34.911,46</text:p>
          </table:table-cell>
          <table:table-cell office:value-type="float" office:value="38554.9" table:style-name="ce12">
            <text:p>38.554,90</text:p>
          </table:table-cell>
          <table:table-cell office:value-type="float" office:value="42198.34" table:style-name="ce12">
            <text:p>42.198,34</text:p>
          </table:table-cell>
          <table:table-cell office:value-type="float" office:value="38554.9" table:style-name="ce12">
            <text:p>38.554,90</text:p>
          </table:table-cell>
          <table:table-cell office:value-type="float" office:value="161506.48000000001" table:style-name="ce13">
            <text:p>161.506,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3819.73" table:style-name="ce12">
            <text:p>13.819,73</text:p>
          </table:table-cell>
          <table:table-cell office:value-type="float" office:value="20490.490000000002" table:style-name="ce12">
            <text:p>20.490,49</text:p>
          </table:table-cell>
          <table:table-cell office:value-type="float" office:value="26779.01" table:style-name="ce12">
            <text:p>26.779,01</text:p>
          </table:table-cell>
          <table:table-cell office:value-type="float" office:value="33067.53" table:style-name="ce12">
            <text:p>33.067,53</text:p>
          </table:table-cell>
          <table:table-cell office:value-type="float" office:value="26779.01" table:style-name="ce12">
            <text:p>26.779,01</text:p>
          </table:table-cell>
          <table:table-cell office:value-type="float" office:value="120935.77" table:style-name="ce13">
            <text:p>120.935,7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81.59" table:style-name="ce12">
            <text:p>81,59</text:p>
          </table:table-cell>
          <table:table-cell office:value-type="float" office:value="1585.83" table:style-name="ce12">
            <text:p>1.585,83</text:p>
          </table:table-cell>
          <table:table-cell office:value-type="float" office:value="1585.83" table:style-name="ce12">
            <text:p>1.585,83</text:p>
          </table:table-cell>
          <table:table-cell office:value-type="float" office:value="1697.12" table:style-name="ce12">
            <text:p>1.697,12</text:p>
          </table:table-cell>
          <table:table-cell office:value-type="float" office:value="1645.45" table:style-name="ce12">
            <text:p>1.645,45</text:p>
          </table:table-cell>
          <table:table-cell office:value-type="float" office:value="6595.82" table:style-name="ce13">
            <text:p>6.595,8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500.56" table:style-name="ce12">
            <text:p>2.500,56</text:p>
          </table:table-cell>
          <table:table-cell office:value-type="float" office:value="5723.07" table:style-name="ce12">
            <text:p>5.723,07</text:p>
          </table:table-cell>
          <table:table-cell office:value-type="float" office:value="6198.71" table:style-name="ce12">
            <text:p>6.198,71</text:p>
          </table:table-cell>
          <table:table-cell office:value-type="float" office:value="6674.35" table:style-name="ce12">
            <text:p>6.674,35</text:p>
          </table:table-cell>
          <table:table-cell office:value-type="float" office:value="6198.71" table:style-name="ce12">
            <text:p>6.198,71</text:p>
          </table:table-cell>
          <table:table-cell office:value-type="float" office:value="27295.4" table:style-name="ce13">
            <text:p>27.295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327390000101</text:p>
          </table:table-cell>
          <table:table-cell office:value-type="string" table:style-name="ce11">
            <text:p>HERTZ COMERCIO E MANUTENCAO DE ELEVADORE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782.98" table:style-name="ce12">
            <text:p>782,98</text:p>
          </table:table-cell>
          <table:table-cell office:value-type="float" office:value="592.75" table:style-name="ce12">
            <text:p>592,75</text:p>
          </table:table-cell>
          <table:table-cell office:value-type="float" office:value="937.74" table:style-name="ce12">
            <text:p>937,74</text:p>
          </table:table-cell>
          <table:table-cell office:value-type="float" office:value="984.24" table:style-name="ce12">
            <text:p>984,24</text:p>
          </table:table-cell>
          <table:table-cell office:value-type="float" office:value="639.25" table:style-name="ce12">
            <text:p>639,25</text:p>
          </table:table-cell>
          <table:table-cell office:value-type="float" office:value="3936.96" table:style-name="ce13">
            <text:p>3.936,9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643433000166</text:p>
          </table:table-cell>
          <table:table-cell office:value-type="string" table:style-name="ce11">
            <text:p>HIDROGAS BOMBAS E EQUIPAMENTOS PARA PISCINAS LTDA</text:p>
          </table:table-cell>
          <table:table-cell office:value-type="string" table:style-name="ce11">
            <text:p>44905239</text:p>
          </table:table-cell>
          <table:table-cell office:value-type="string" table:style-name="ce11">
            <text:p>EQUIP. E UTENSILIOS HIDRAULICOS E ELETRIC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8" table:style-name="ce12">
            <text:p>5.02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28" table:style-name="ce13">
            <text:p>5.028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224.63" table:style-name="ce12">
            <text:p>224,63</text:p>
          </table:table-cell>
          <table:table-cell office:value-type="float" office:value="0" table:style-name="ce12">
            <text:p>0,00</text:p>
          </table:table-cell>
          <table:table-cell office:value-type="float" office:value="126.07" table:style-name="ce12">
            <text:p>126,07</text:p>
          </table:table-cell>
          <table:table-cell office:value-type="float" office:value="0" table:style-name="ce12">
            <text:p>0,00</text:p>
          </table:table-cell>
          <table:table-cell office:value-type="float" office:value="350.7" table:style-name="ce13">
            <text:p>350,7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3868.8" table:style-name="ce12">
            <text:p>13.868,80</text:p>
          </table:table-cell>
          <table:table-cell office:value-type="float" office:value="65890.009999999995" table:style-name="ce12">
            <text:p>65.890,01</text:p>
          </table:table-cell>
          <table:table-cell office:value-type="float" office:value="72943.19" table:style-name="ce12">
            <text:p>72.943,19</text:p>
          </table:table-cell>
          <table:table-cell office:value-type="float" office:value="79856.5" table:style-name="ce12">
            <text:p>79.856,50</text:p>
          </table:table-cell>
          <table:table-cell office:value-type="float" office:value="72961.63" table:style-name="ce12">
            <text:p>72.961,63</text:p>
          </table:table-cell>
          <table:table-cell office:value-type="float" office:value="305520.13" table:style-name="ce13">
            <text:p>305.520,1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58.73" table:style-name="ce12">
            <text:p>5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.73" table:style-name="ce13">
            <text:p>58,7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907.86" table:style-name="ce12">
            <text:p>2.907,86</text:p>
          </table:table-cell>
          <table:table-cell office:value-type="float" office:value="13931.52" table:style-name="ce12">
            <text:p>13.931,52</text:p>
          </table:table-cell>
          <table:table-cell office:value-type="float" office:value="15385.45" table:style-name="ce12">
            <text:p>15.385,45</text:p>
          </table:table-cell>
          <table:table-cell office:value-type="float" office:value="16839.38" table:style-name="ce12">
            <text:p>16.839,38</text:p>
          </table:table-cell>
          <table:table-cell office:value-type="float" office:value="15385.45" table:style-name="ce12">
            <text:p>15.385,45</text:p>
          </table:table-cell>
          <table:table-cell office:value-type="float" office:value="64449.66" table:style-name="ce13">
            <text:p>64.449,6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66.67" table:style-name="ce12">
            <text:p>4.266,67</text:p>
          </table:table-cell>
          <table:table-cell office:value-type="float" office:value="0" table:style-name="ce12">
            <text:p>0,00</text:p>
          </table:table-cell>
          <table:table-cell office:value-type="float" office:value="4266.67" table:style-name="ce13">
            <text:p>4.266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49000186</text:p>
          </table:table-cell>
          <table:table-cell office:value-type="string" table:style-name="ce11">
            <text:p>HP ADMINISTRADORA <text:s/>E INCORPORADORA DE BEN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4.97" table:style-name="ce12">
            <text:p>604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4.97" table:style-name="ce13">
            <text:p>604,9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907.86" table:style-name="ce12">
            <text:p>2.907,86</text:p>
          </table:table-cell>
          <table:table-cell office:value-type="float" office:value="13931.53" table:style-name="ce12">
            <text:p>13.931,53</text:p>
          </table:table-cell>
          <table:table-cell office:value-type="float" office:value="15385.46" table:style-name="ce12">
            <text:p>15.385,46</text:p>
          </table:table-cell>
          <table:table-cell office:value-type="float" office:value="16839.39" table:style-name="ce12">
            <text:p>16.839,39</text:p>
          </table:table-cell>
          <table:table-cell office:value-type="float" office:value="15385.46" table:style-name="ce12">
            <text:p>15.385,46</text:p>
          </table:table-cell>
          <table:table-cell office:value-type="float" office:value="64449.7" table:style-name="ce13">
            <text:p>64.449,7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66.66" table:style-name="ce12">
            <text:p>4.266,66</text:p>
          </table:table-cell>
          <table:table-cell office:value-type="float" office:value="0" table:style-name="ce12">
            <text:p>0,00</text:p>
          </table:table-cell>
          <table:table-cell office:value-type="float" office:value="4266.66" table:style-name="ce13">
            <text:p>4.266,6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13725000127</text:p>
          </table:table-cell>
          <table:table-cell office:value-type="string" table:style-name="ce11">
            <text:p>HPE ADMINISTRADORA E INCORPORADORA DE BEN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4.97" table:style-name="ce12">
            <text:p>604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4.97" table:style-name="ce13">
            <text:p>604,9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9106687000126</text:p>
          </table:table-cell>
          <table:table-cell office:value-type="string" table:style-name="ce11">
            <text:p>HR COMERCIO E SERVICOS LTDA</text:p>
          </table:table-cell>
          <table:table-cell office:value-type="string" table:style-name="ce11">
            <text:p>33903017</text:p>
          </table:table-cell>
          <table:table-cell office:value-type="string" table:style-name="ce11">
            <text:p>MATERIAL DE TIC - MATERIAL DE CONSUM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800" table:style-name="ce12">
            <text:p>23.800,00</text:p>
          </table:table-cell>
          <table:table-cell office:value-type="float" office:value="23800" table:style-name="ce13">
            <text:p>23.8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149502000138</text:p>
          </table:table-cell>
          <table:table-cell office:value-type="string" table:style-name="ce11">
            <text:p>I.R. COMERCIO E MATERIAIS ELETR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7575" table:style-name="ce12">
            <text:p>7.5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5" table:style-name="ce13">
            <text:p>7.57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260859000170</text:p>
          </table:table-cell>
          <table:table-cell office:value-type="string" table:style-name="ce11">
            <text:p>IDESAN COMERCIAL LTDA</text:p>
          </table:table-cell>
          <table:table-cell office:value-type="string" table:style-name="ce11">
            <text:p>33903016</text:p>
          </table:table-cell>
          <table:table-cell office:value-type="string" table:style-name="ce11">
            <text:p>MATERIAL DE EXPEDIENTE</text:p>
          </table:table-cell>
          <table:table-cell office:value-type="float" office:value="62050" table:style-name="ce12">
            <text:p>62.0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050" table:style-name="ce13">
            <text:p>62.05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271161000106</text:p>
          </table:table-cell>
          <table:table-cell office:value-type="string" table:style-name="ce11">
            <text:p>IMAX TECNOLOGIA DE COMUNICACAO LTDA.</text:p>
          </table:table-cell>
          <table:table-cell office:value-type="string" table:style-name="ce11">
            <text:p>33903901</text:p>
          </table:table-cell>
          <table:table-cell office:value-type="string" table:style-name="ce11">
            <text:p>ASSINATURAS DE PERIODICOS E ANUIDAD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77.77" table:style-name="ce12">
            <text:p>6.177,77</text:p>
          </table:table-cell>
          <table:table-cell office:value-type="float" office:value="644.73" table:style-name="ce12">
            <text:p>644,73</text:p>
          </table:table-cell>
          <table:table-cell office:value-type="float" office:value="0" table:style-name="ce12">
            <text:p>0,00</text:p>
          </table:table-cell>
          <table:table-cell office:value-type="float" office:value="6822.5" table:style-name="ce13">
            <text:p>6.822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367018000109</text:p>
          </table:table-cell>
          <table:table-cell office:value-type="string" table:style-name="ce11">
            <text:p>INDELMATEC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367018000109</text:p>
          </table:table-cell>
          <table:table-cell office:value-type="string" table:style-name="ce11">
            <text:p>INDELMATEC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00" table:style-name="ce12">
            <text:p>9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00" table:style-name="ce13">
            <text:p>9.8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8.26" table:style-name="ce12">
            <text:p>2.748,26</text:p>
          </table:table-cell>
          <table:table-cell office:value-type="float" office:value="0" table:style-name="ce12">
            <text:p>0,00</text:p>
          </table:table-cell>
          <table:table-cell office:value-type="float" office:value="2748.26" table:style-name="ce13">
            <text:p>2.748,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1">
            <text:p>339092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71.77" table:style-name="ce12">
            <text:p>3.571,77</text:p>
          </table:table-cell>
          <table:table-cell office:value-type="float" office:value="659.57" table:style-name="ce12">
            <text:p>659,57</text:p>
          </table:table-cell>
          <table:table-cell office:value-type="float" office:value="4231.34" table:style-name="ce13">
            <text:p>4.231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122580000144</text:p>
          </table:table-cell>
          <table:table-cell office:value-type="string" table:style-name="ce11">
            <text:p>INSTITUTO BRASIL PLANEJA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3">
            <text:p>10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498974000281</text:p>
          </table:table-cell>
          <table:table-cell office:value-type="string" table:style-name="ce11">
            <text:p>INSTITUTO NEGOCIOS PUBLICOS DO BRASIL - ESTUDOS E PESQ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54.9599999999991" table:style-name="ce12">
            <text:p>9.754,96</text:p>
          </table:table-cell>
          <table:table-cell office:value-type="float" office:value="1018.04" table:style-name="ce12">
            <text:p>1.018,04</text:p>
          </table:table-cell>
          <table:table-cell office:value-type="float" office:value="10773" table:style-name="ce13">
            <text:p>10.773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690808000131</text:p>
          </table:table-cell>
          <table:table-cell office:value-type="string" table:style-name="ce11">
            <text:p>IRINEU VALENTIM TONELOTTO</text:p>
          </table:table-cell>
          <table:table-cell office:value-type="string" table:style-name="ce1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7.01" table:style-name="ce12">
            <text:p>3.447,01</text:p>
          </table:table-cell>
          <table:table-cell office:value-type="float" office:value="214.18" table:style-name="ce12">
            <text:p>214,18</text:p>
          </table:table-cell>
          <table:table-cell office:value-type="float" office:value="17.68" table:style-name="ce12">
            <text:p>17,68</text:p>
          </table:table-cell>
          <table:table-cell office:value-type="float" office:value="3678.87" table:style-name="ce13">
            <text:p>3.678,8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18404.21" table:style-name="ce12">
            <text:p>18.404,21</text:p>
          </table:table-cell>
          <table:table-cell office:value-type="float" office:value="18404.21" table:style-name="ce12">
            <text:p>18.404,21</text:p>
          </table:table-cell>
          <table:table-cell office:value-type="float" office:value="18404.2" table:style-name="ce12">
            <text:p>18.404,20</text:p>
          </table:table-cell>
          <table:table-cell office:value-type="float" office:value="35069.24" table:style-name="ce12">
            <text:p>35.069,24</text:p>
          </table:table-cell>
          <table:table-cell office:value-type="float" office:value="3478.39" table:style-name="ce12">
            <text:p>3.478,39</text:p>
          </table:table-cell>
          <table:table-cell office:value-type="float" office:value="93760.25" table:style-name="ce13">
            <text:p>93.760,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482035171</text:p>
          </table:table-cell>
          <table:table-cell office:value-type="string" table:style-name="ce11">
            <text:p>ISSAAF SANTOS KARHAWI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.8" table:style-name="ce12">
            <text:p>195,80</text:p>
          </table:table-cell>
          <table:table-cell office:value-type="float" office:value="24.2" table:style-name="ce12">
            <text:p>24,20</text:p>
          </table:table-cell>
          <table:table-cell office:value-type="float" office:value="0" table:style-name="ce12">
            <text:p>0,00</text:p>
          </table:table-cell>
          <table:table-cell office:value-type="float" office:value="220" table:style-name="ce13">
            <text:p>2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378923000187</text:p>
          </table:table-cell>
          <table:table-cell office:value-type="string" table:style-name="ce11">
            <text:p>IT PROTECT SERVICOS DE CONSULTORIA EM INFORMATICA LTDA</text:p>
          </table:table-cell>
          <table:table-cell office:value-type="string" table:style-name="ce11">
            <text:p>33904021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1890" table:style-name="ce12">
            <text:p>1.890,00</text:p>
          </table:table-cell>
          <table:table-cell office:value-type="float" office:value="9055" table:style-name="ce12">
            <text:p>9.055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945" table:style-name="ce12">
            <text:p>10.945,00</text:p>
          </table:table-cell>
          <table:table-cell office:value-type="float" office:value="41890" table:style-name="ce13">
            <text:p>41.89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885.91" table:style-name="ce12">
            <text:p>4.885,91</text:p>
          </table:table-cell>
          <table:table-cell office:value-type="float" office:value="8714.09" table:style-name="ce12">
            <text:p>8.714,09</text:p>
          </table:table-cell>
          <table:table-cell office:value-type="float" office:value="10535.7" table:style-name="ce12">
            <text:p>10.535,70</text:p>
          </table:table-cell>
          <table:table-cell office:value-type="float" office:value="12729.22" table:style-name="ce12">
            <text:p>12.729,22</text:p>
          </table:table-cell>
          <table:table-cell office:value-type="float" office:value="10907.61" table:style-name="ce12">
            <text:p>10.907,61</text:p>
          </table:table-cell>
          <table:table-cell office:value-type="float" office:value="47772.53" table:style-name="ce13">
            <text:p>47.772,5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14.27" table:style-name="ce12">
            <text:p>3.514,27</text:p>
          </table:table-cell>
          <table:table-cell office:value-type="float" office:value="0" table:style-name="ce12">
            <text:p>0,00</text:p>
          </table:table-cell>
          <table:table-cell office:value-type="float" office:value="3514.27" table:style-name="ce13">
            <text:p>3.514,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3242.91" table:style-name="ce12">
            <text:p>3.242,91</text:p>
          </table:table-cell>
          <table:table-cell office:value-type="float" office:value="6548.33" table:style-name="ce12">
            <text:p>6.548,33</text:p>
          </table:table-cell>
          <table:table-cell office:value-type="float" office:value="7548.44" table:style-name="ce12">
            <text:p>7.548,44</text:p>
          </table:table-cell>
          <table:table-cell office:value-type="float" office:value="1000.11" table:style-name="ce12">
            <text:p>1.000,11</text:p>
          </table:table-cell>
          <table:table-cell office:value-type="float" office:value="0" table:style-name="ce12">
            <text:p>0,00</text:p>
          </table:table-cell>
          <table:table-cell office:value-type="float" office:value="18339.79" table:style-name="ce13">
            <text:p>18.339,7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5652.02" table:style-name="ce12">
            <text:p>25.652,02</text:p>
          </table:table-cell>
          <table:table-cell office:value-type="float" office:value="122898.95" table:style-name="ce12">
            <text:p>122.898,95</text:p>
          </table:table-cell>
          <table:table-cell office:value-type="float" office:value="135724.96" table:style-name="ce12">
            <text:p>135.724,96</text:p>
          </table:table-cell>
          <table:table-cell office:value-type="float" office:value="148550.97" table:style-name="ce12">
            <text:p>148.550,97</text:p>
          </table:table-cell>
          <table:table-cell office:value-type="float" office:value="135724.96" table:style-name="ce12">
            <text:p>135.724,96</text:p>
          </table:table-cell>
          <table:table-cell office:value-type="float" office:value="568551.86" table:style-name="ce13">
            <text:p>568.551,8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103048000103</text:p>
          </table:table-cell>
          <table:table-cell office:value-type="string" table:style-name="ce11">
            <text:p>J S FAGUNDE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77432" table:style-name="ce12">
            <text:p>77.432,00</text:p>
          </table:table-cell>
          <table:table-cell office:value-type="float" office:value="77432" table:style-name="ce12">
            <text:p>77.432,00</text:p>
          </table:table-cell>
          <table:table-cell office:value-type="float" office:value="0" table:style-name="ce12">
            <text:p>0,00</text:p>
          </table:table-cell>
          <table:table-cell office:value-type="float" office:value="77432" table:style-name="ce12">
            <text:p>77.432,00</text:p>
          </table:table-cell>
          <table:table-cell office:value-type="float" office:value="0" table:style-name="ce12">
            <text:p>0,00</text:p>
          </table:table-cell>
          <table:table-cell office:value-type="float" office:value="232296" table:style-name="ce13">
            <text:p>232.296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379543000100</text:p>
          </table:table-cell>
          <table:table-cell office:value-type="string" table:style-name="ce11">
            <text:p>J. N. GONCALVES ADMINISTRACAO DE BENS LTDA.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4924.58" table:style-name="ce12">
            <text:p>4.924,58</text:p>
          </table:table-cell>
          <table:table-cell office:value-type="float" office:value="24467.23" table:style-name="ce12">
            <text:p>24.467,23</text:p>
          </table:table-cell>
          <table:table-cell office:value-type="float" office:value="27020.69" table:style-name="ce12">
            <text:p>27.020,69</text:p>
          </table:table-cell>
          <table:table-cell office:value-type="float" office:value="29574.15" table:style-name="ce12">
            <text:p>29.574,15</text:p>
          </table:table-cell>
          <table:table-cell office:value-type="float" office:value="27020.69" table:style-name="ce12">
            <text:p>27.020,69</text:p>
          </table:table-cell>
          <table:table-cell office:value-type="float" office:value="113007.34" table:style-name="ce13">
            <text:p>113.007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3242.92" table:style-name="ce12">
            <text:p>3.242,92</text:p>
          </table:table-cell>
          <table:table-cell office:value-type="float" office:value="6548.34" table:style-name="ce12">
            <text:p>6.548,34</text:p>
          </table:table-cell>
          <table:table-cell office:value-type="float" office:value="7548.45" table:style-name="ce12">
            <text:p>7.548,45</text:p>
          </table:table-cell>
          <table:table-cell office:value-type="float" office:value="1000.11" table:style-name="ce12">
            <text:p>1.000,11</text:p>
          </table:table-cell>
          <table:table-cell office:value-type="float" office:value="0" table:style-name="ce12">
            <text:p>0,00</text:p>
          </table:table-cell>
          <table:table-cell office:value-type="float" office:value="18339.82" table:style-name="ce13">
            <text:p>18.339,8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425034000196</text:p>
          </table:table-cell>
          <table:table-cell office:value-type="string" table:style-name="ce11">
            <text:p>JAMC CONSULTORIA E REPRESENTACAO DE SOFTWARE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11305.38" table:style-name="ce12">
            <text:p>11.305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05.38" table:style-name="ce13">
            <text:p>11.305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425034000196</text:p>
          </table:table-cell>
          <table:table-cell office:value-type="string" table:style-name="ce11">
            <text:p>JAMC CONSULTORIA E REPRESENTACAO DE SOFTWARE LTDA</text:p>
          </table:table-cell>
          <table:table-cell office:value-type="string" table:style-name="ce11">
            <text:p>33904021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15368.83" table:style-name="ce12">
            <text:p>15.368,83</text:p>
          </table:table-cell>
          <table:table-cell office:value-type="float" office:value="1326.96" table:style-name="ce12">
            <text:p>1.326,96</text:p>
          </table:table-cell>
          <table:table-cell office:value-type="float" office:value="12714.91" table:style-name="ce12">
            <text:p>12.714,91</text:p>
          </table:table-cell>
          <table:table-cell office:value-type="float" office:value="14041.87" table:style-name="ce12">
            <text:p>14.041,87</text:p>
          </table:table-cell>
          <table:table-cell office:value-type="float" office:value="15368.83" table:style-name="ce12">
            <text:p>15.368,83</text:p>
          </table:table-cell>
          <table:table-cell office:value-type="float" office:value="58821.4" table:style-name="ce13">
            <text:p>58.821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782958000196</text:p>
          </table:table-cell>
          <table:table-cell office:value-type="string" table:style-name="ce11">
            <text:p>JC SERVICOS DE LIMPEZA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622617.68999999994" table:style-name="ce12">
            <text:p>622.617,69</text:p>
          </table:table-cell>
          <table:table-cell office:value-type="float" office:value="670245.88" table:style-name="ce12">
            <text:p>670.245,88</text:p>
          </table:table-cell>
          <table:table-cell office:value-type="float" office:value="1122964.6399999999" table:style-name="ce12">
            <text:p>1.122.964,64</text:p>
          </table:table-cell>
          <table:table-cell office:value-type="float" office:value="756030.09" table:style-name="ce12">
            <text:p>756.030,09</text:p>
          </table:table-cell>
          <table:table-cell office:value-type="float" office:value="989754.93" table:style-name="ce12">
            <text:p>989.754,93</text:p>
          </table:table-cell>
          <table:table-cell office:value-type="float" office:value="4161613.23" table:style-name="ce13">
            <text:p>4.161.613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362834000166</text:p>
          </table:table-cell>
          <table:table-cell office:value-type="string" table:style-name="ce11">
            <text:p>JIREH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293.74" table:style-name="ce12">
            <text:p>3.293,74</text:p>
          </table:table-cell>
          <table:table-cell office:value-type="float" office:value="15780.28" table:style-name="ce12">
            <text:p>15.780,28</text:p>
          </table:table-cell>
          <table:table-cell office:value-type="float" office:value="17427.150000000001" table:style-name="ce12">
            <text:p>17.427,15</text:p>
          </table:table-cell>
          <table:table-cell office:value-type="float" office:value="19074.02" table:style-name="ce12">
            <text:p>19.074,02</text:p>
          </table:table-cell>
          <table:table-cell office:value-type="float" office:value="17427.150000000001" table:style-name="ce12">
            <text:p>17.427,15</text:p>
          </table:table-cell>
          <table:table-cell office:value-type="float" office:value="73002.34" table:style-name="ce13">
            <text:p>73.002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4885.96" table:style-name="ce12">
            <text:p>4.885,96</text:p>
          </table:table-cell>
          <table:table-cell office:value-type="float" office:value="23408.61" table:style-name="ce12">
            <text:p>23.408,61</text:p>
          </table:table-cell>
          <table:table-cell office:value-type="float" office:value="25851.59" table:style-name="ce12">
            <text:p>25.851,59</text:p>
          </table:table-cell>
          <table:table-cell office:value-type="float" office:value="28294.57" table:style-name="ce12">
            <text:p>28.294,57</text:p>
          </table:table-cell>
          <table:table-cell office:value-type="float" office:value="25851.59" table:style-name="ce12">
            <text:p>25.851,59</text:p>
          </table:table-cell>
          <table:table-cell office:value-type="float" office:value="108292.32" table:style-name="ce13">
            <text:p>108.292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35.39" table:style-name="ce12">
            <text:p>8.035,39</text:p>
          </table:table-cell>
          <table:table-cell office:value-type="float" office:value="0" table:style-name="ce12">
            <text:p>0,00</text:p>
          </table:table-cell>
          <table:table-cell office:value-type="float" office:value="8035.39" table:style-name="ce13">
            <text:p>8.035,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932868000149</text:p>
          </table:table-cell>
          <table:table-cell office:value-type="string" table:style-name="ce11">
            <text:p>JMG ELEVADORES E SERVICO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650.95" table:style-name="ce12">
            <text:p>1.650,95</text:p>
          </table:table-cell>
          <table:table-cell office:value-type="float" office:value="1279.1099999999999" table:style-name="ce12">
            <text:p>1.279,11</text:p>
          </table:table-cell>
          <table:table-cell office:value-type="float" office:value="8591.84" table:style-name="ce12">
            <text:p>8.591,84</text:p>
          </table:table-cell>
          <table:table-cell office:value-type="float" office:value="2617.5100000000002" table:style-name="ce12">
            <text:p>2.617,51</text:p>
          </table:table-cell>
          <table:table-cell office:value-type="float" office:value="2617.5100000000002" table:style-name="ce12">
            <text:p>2.617,51</text:p>
          </table:table-cell>
          <table:table-cell office:value-type="float" office:value="16756.919999999998" table:style-name="ce13">
            <text:p>16.756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7757.01" table:style-name="ce12">
            <text:p>7.757,01</text:p>
          </table:table-cell>
          <table:table-cell office:value-type="float" office:value="12498.73" table:style-name="ce12">
            <text:p>12.498,73</text:p>
          </table:table-cell>
          <table:table-cell office:value-type="float" office:value="15755.89" table:style-name="ce12">
            <text:p>15.755,89</text:p>
          </table:table-cell>
          <table:table-cell office:value-type="float" office:value="19013.05" table:style-name="ce12">
            <text:p>19.013,05</text:p>
          </table:table-cell>
          <table:table-cell office:value-type="float" office:value="15755.89" table:style-name="ce12">
            <text:p>15.755,89</text:p>
          </table:table-cell>
          <table:table-cell office:value-type="float" office:value="70780.570000000007" table:style-name="ce13">
            <text:p>70.780,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55.49" table:style-name="ce12">
            <text:p>255,49</text:p>
          </table:table-cell>
          <table:table-cell office:value-type="float" office:value="2068.85" table:style-name="ce12">
            <text:p>2.068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2050.85" table:style-name="ce12">
            <text:p>2.050,85</text:p>
          </table:table-cell>
          <table:table-cell office:value-type="float" office:value="8476.89" table:style-name="ce13">
            <text:p>8.476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130.54" table:style-name="ce12">
            <text:p>1.130,54</text:p>
          </table:table-cell>
          <table:table-cell office:value-type="float" office:value="3707.76" table:style-name="ce12">
            <text:p>3.707,76</text:p>
          </table:table-cell>
          <table:table-cell office:value-type="float" office:value="3707.76" table:style-name="ce12">
            <text:p>3.707,76</text:p>
          </table:table-cell>
          <table:table-cell office:value-type="float" office:value="3707.76" table:style-name="ce12">
            <text:p>3.707,76</text:p>
          </table:table-cell>
          <table:table-cell office:value-type="float" office:value="3952.09" table:style-name="ce12">
            <text:p>3.952,09</text:p>
          </table:table-cell>
          <table:table-cell office:value-type="float" office:value="16205.91" table:style-name="ce13">
            <text:p>16.205,9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2.54" table:style-name="ce12">
            <text:p>2.572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72.54" table:style-name="ce13">
            <text:p>2.572,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958.38" table:style-name="ce12">
            <text:p>1.958,38</text:p>
          </table:table-cell>
          <table:table-cell office:value-type="float" office:value="5136.68" table:style-name="ce12">
            <text:p>5.136,68</text:p>
          </table:table-cell>
          <table:table-cell office:value-type="float" office:value="5212.93" table:style-name="ce12">
            <text:p>5.212,93</text:p>
          </table:table-cell>
          <table:table-cell office:value-type="float" office:value="5289.18" table:style-name="ce12">
            <text:p>5.289,18</text:p>
          </table:table-cell>
          <table:table-cell office:value-type="float" office:value="5212.93" table:style-name="ce12">
            <text:p>5.212,93</text:p>
          </table:table-cell>
          <table:table-cell office:value-type="float" office:value="22810.1" table:style-name="ce13">
            <text:p>22.810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9.53" table:style-name="ce12">
            <text:p>3.379,53</text:p>
          </table:table-cell>
          <table:table-cell office:value-type="float" office:value="0" table:style-name="ce12">
            <text:p>0,00</text:p>
          </table:table-cell>
          <table:table-cell office:value-type="float" office:value="3379.53" table:style-name="ce13">
            <text:p>3.379,5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6510150891</text:p>
          </table:table-cell>
          <table:table-cell office:value-type="string" table:style-name="ce11">
            <text:p>JOSE ANTONIO DA COST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4170.3599999999997" table:style-name="ce13">
            <text:p>4.170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6510150891</text:p>
          </table:table-cell>
          <table:table-cell office:value-type="string" table:style-name="ce11">
            <text:p>JOSE ANTONIO DA COST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5.9" table:style-name="ce12">
            <text:p>675,90</text:p>
          </table:table-cell>
          <table:table-cell office:value-type="float" office:value="0" table:style-name="ce12">
            <text:p>0,00</text:p>
          </table:table-cell>
          <table:table-cell office:value-type="float" office:value="675.9" table:style-name="ce13">
            <text:p>675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722.31" table:style-name="ce12">
            <text:p>1.722,31</text:p>
          </table:table-cell>
          <table:table-cell office:value-type="float" office:value="4789.08" table:style-name="ce12">
            <text:p>4.789,08</text:p>
          </table:table-cell>
          <table:table-cell office:value-type="float" office:value="4789.08" table:style-name="ce12">
            <text:p>4.789,08</text:p>
          </table:table-cell>
          <table:table-cell office:value-type="float" office:value="4789.08" table:style-name="ce12">
            <text:p>4.789,08</text:p>
          </table:table-cell>
          <table:table-cell office:value-type="float" office:value="4789.08" table:style-name="ce12">
            <text:p>4.789,08</text:p>
          </table:table-cell>
          <table:table-cell office:value-type="float" office:value="20878.63" table:style-name="ce13">
            <text:p>20.878,6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9.62" table:style-name="ce12">
            <text:p>3.159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9.62" table:style-name="ce13">
            <text:p>3.159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696.14" table:style-name="ce12">
            <text:p>2.696,14</text:p>
          </table:table-cell>
          <table:table-cell office:value-type="float" office:value="5933.53" table:style-name="ce12">
            <text:p>5.933,53</text:p>
          </table:table-cell>
          <table:table-cell office:value-type="float" office:value="6554.31" table:style-name="ce12">
            <text:p>6.554,31</text:p>
          </table:table-cell>
          <table:table-cell office:value-type="float" office:value="7617.51" table:style-name="ce12">
            <text:p>7.617,51</text:p>
          </table:table-cell>
          <table:table-cell office:value-type="float" office:value="6800.1" table:style-name="ce12">
            <text:p>6.800,10</text:p>
          </table:table-cell>
          <table:table-cell office:value-type="float" office:value="29601.59" table:style-name="ce13">
            <text:p>29.601,5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877666800</text:p>
          </table:table-cell>
          <table:table-cell office:value-type="string" table:style-name="ce11">
            <text:p>JOSE CARLOS CRUZ OROSC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3575.8" table:style-name="ce12">
            <text:p>13.575,80</text:p>
          </table:table-cell>
          <table:table-cell office:value-type="float" office:value="20324.47" table:style-name="ce12">
            <text:p>20.324,47</text:p>
          </table:table-cell>
          <table:table-cell office:value-type="float" office:value="26550.02" table:style-name="ce12">
            <text:p>26.550,02</text:p>
          </table:table-cell>
          <table:table-cell office:value-type="float" office:value="32775.57" table:style-name="ce12">
            <text:p>32.775,57</text:p>
          </table:table-cell>
          <table:table-cell office:value-type="float" office:value="26550.02" table:style-name="ce12">
            <text:p>26.550,02</text:p>
          </table:table-cell>
          <table:table-cell office:value-type="float" office:value="119775.88" table:style-name="ce13">
            <text:p>119.775,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031428953</text:p>
          </table:table-cell>
          <table:table-cell office:value-type="string" table:style-name="ce11">
            <text:p>JOSE DARI KREIN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1.6" table:style-name="ce12">
            <text:p>391,60</text:p>
          </table:table-cell>
          <table:table-cell office:value-type="float" office:value="48.4" table:style-name="ce12">
            <text:p>48,40</text:p>
          </table:table-cell>
          <table:table-cell office:value-type="float" office:value="0" table:style-name="ce12">
            <text:p>0,00</text:p>
          </table:table-cell>
          <table:table-cell office:value-type="float" office:value="440" table:style-name="ce13">
            <text:p>44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6055.69" table:style-name="ce12">
            <text:p>6.055,69</text:p>
          </table:table-cell>
          <table:table-cell office:value-type="float" office:value="10256.09" table:style-name="ce12">
            <text:p>10.256,09</text:p>
          </table:table-cell>
          <table:table-cell office:value-type="float" office:value="12662.59" table:style-name="ce12">
            <text:p>12.662,59</text:p>
          </table:table-cell>
          <table:table-cell office:value-type="float" office:value="15801.12" table:style-name="ce12">
            <text:p>15.801,12</text:p>
          </table:table-cell>
          <table:table-cell office:value-type="float" office:value="13129.84" table:style-name="ce12">
            <text:p>13.129,84</text:p>
          </table:table-cell>
          <table:table-cell office:value-type="float" office:value="57905.33" table:style-name="ce13">
            <text:p>57.905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64780000163</text:p>
          </table:table-cell>
          <table:table-cell office:value-type="string" table:style-name="ce11">
            <text:p>JOSE LUIZ ALBERTO SOBRINHO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850" table:style-name="ce12">
            <text:p>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" table:style-name="ce13">
            <text:p>85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64780000163</text:p>
          </table:table-cell>
          <table:table-cell office:value-type="string" table:style-name="ce11">
            <text:p>JOSE LUIZ ALBERTO SOBRINHO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5203.32" table:style-name="ce12">
            <text:p>5.203,32</text:p>
          </table:table-cell>
          <table:table-cell office:value-type="float" office:value="1226.68" table:style-name="ce12">
            <text:p>1.226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30" table:style-name="ce13">
            <text:p>6.43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548475020</text:p>
          </table:table-cell>
          <table:table-cell office:value-type="string" table:style-name="ce11">
            <text:p>JOSE PEDRO DE OLIVEIRA ECKERT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6.4" table:style-name="ce12">
            <text:p>626,40</text:p>
          </table:table-cell>
          <table:table-cell office:value-type="float" office:value="626.4" table:style-name="ce13">
            <text:p>626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9822.92" table:style-name="ce12">
            <text:p>9.822,92</text:p>
          </table:table-cell>
          <table:table-cell office:value-type="float" office:value="47061.67" table:style-name="ce12">
            <text:p>47.061,67</text:p>
          </table:table-cell>
          <table:table-cell office:value-type="float" office:value="51973.13" table:style-name="ce12">
            <text:p>51.973,13</text:p>
          </table:table-cell>
          <table:table-cell office:value-type="float" office:value="58719.24" table:style-name="ce12">
            <text:p>58.719,24</text:p>
          </table:table-cell>
          <table:table-cell office:value-type="float" office:value="53807.78" table:style-name="ce12">
            <text:p>53.807,78</text:p>
          </table:table-cell>
          <table:table-cell office:value-type="float" office:value="221384.74" table:style-name="ce13">
            <text:p>221.384,7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436319000128</text:p>
          </table:table-cell>
          <table:table-cell office:value-type="string" table:style-name="ce11">
            <text:p>K7 SOLUCOES - LTDA</text:p>
          </table:table-cell>
          <table:table-cell office:value-type="string" table:style-name="ce11">
            <text:p>33903059</text:p>
          </table:table-cell>
          <table:table-cell office:value-type="string" table:style-name="ce11">
            <text:p>MATERIAL PARA DIVULG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00" table:style-name="ce12">
            <text:p>13.800,00</text:p>
          </table:table-cell>
          <table:table-cell office:value-type="float" office:value="13800" table:style-name="ce13">
            <text:p>13.8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177010851</text:p>
          </table:table-cell>
          <table:table-cell office:value-type="string" table:style-name="ce11">
            <text:p>KARINA MIARELLI PALHAR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66.36" table:style-name="ce12">
            <text:p>3.566,36</text:p>
          </table:table-cell>
          <table:table-cell office:value-type="float" office:value="1783.18" table:style-name="ce12">
            <text:p>1.783,18</text:p>
          </table:table-cell>
          <table:table-cell office:value-type="float" office:value="5349.54" table:style-name="ce13">
            <text:p>5.349,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037931890</text:p>
          </table:table-cell>
          <table:table-cell office:value-type="string" table:style-name="ce11">
            <text:p>KATIA LUCIANI MIARELLI ZANET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264.46" table:style-name="ce12">
            <text:p>2.264,46</text:p>
          </table:table-cell>
          <table:table-cell office:value-type="float" office:value="5599.78" table:style-name="ce12">
            <text:p>5.599,78</text:p>
          </table:table-cell>
          <table:table-cell office:value-type="float" office:value="5990.41" table:style-name="ce12">
            <text:p>5.990,41</text:p>
          </table:table-cell>
          <table:table-cell office:value-type="float" office:value="6381.04" table:style-name="ce12">
            <text:p>6.381,04</text:p>
          </table:table-cell>
          <table:table-cell office:value-type="float" office:value="5990.41" table:style-name="ce12">
            <text:p>5.990,41</text:p>
          </table:table-cell>
          <table:table-cell office:value-type="float" office:value="26226.1" table:style-name="ce13">
            <text:p>26.226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857546000110</text:p>
          </table:table-cell>
          <table:table-cell office:value-type="string" table:style-name="ce11">
            <text:p>KTV MARKETING DIGITAL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.3" table:style-name="ce12">
            <text:p>450,30</text:p>
          </table:table-cell>
          <table:table-cell office:value-type="float" office:value="0" table:style-name="ce12">
            <text:p>0,00</text:p>
          </table:table-cell>
          <table:table-cell office:value-type="float" office:value="450.3" table:style-name="ce13">
            <text:p>450,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983736000103</text:p>
          </table:table-cell>
          <table:table-cell office:value-type="string" table:style-name="ce11">
            <text:p>LABOR INDUSTRIA DE MOVEIS PARA ESCRITORIO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63400.61" table:style-name="ce12">
            <text:p>63.400,61</text:p>
          </table:table-cell>
          <table:table-cell office:value-type="float" office:value="3939.39" table:style-name="ce12">
            <text:p>3.93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340" table:style-name="ce13">
            <text:p>67.34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77285000252</text:p>
          </table:table-cell>
          <table:table-cell office:value-type="string" table:style-name="ce11">
            <text:p>LANLINK SOLUCOES E COMERCIALIZACAO EM INFORMATICA S/A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5348.22" table:style-name="ce12">
            <text:p>5.348,22</text:p>
          </table:table-cell>
          <table:table-cell office:value-type="float" office:value="558.15" table:style-name="ce12">
            <text:p>558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06.37" table:style-name="ce13">
            <text:p>5.906,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606723928</text:p>
          </table:table-cell>
          <table:table-cell office:value-type="string" table:style-name="ce11">
            <text:p>LARYSSA ANGELICA COPACK MUNIZ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0.9" table:style-name="ce12">
            <text:p>720,90</text:p>
          </table:table-cell>
          <table:table-cell office:value-type="float" office:value="89.1" table:style-name="ce12">
            <text:p>89,10</text:p>
          </table:table-cell>
          <table:table-cell office:value-type="float" office:value="810" table:style-name="ce13">
            <text:p>81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397048862</text:p>
          </table:table-cell>
          <table:table-cell office:value-type="string" table:style-name="ce11">
            <text:p>LEANDRO AUGUSTO CONFORTI DE OLIVEIRA</text:p>
          </table:table-cell>
          <table:table-cell office:value-type="string" table:style-name="ce11">
            <text:p>33909302</text:p>
          </table:table-cell>
          <table:table-cell office:value-type="string" table:style-name="ce11">
            <text:p>RESTITUICOES</text:p>
          </table:table-cell>
          <table:table-cell office:value-type="float" office:value="0" table:style-name="ce12">
            <text:p>0,00</text:p>
          </table:table-cell>
          <table:table-cell office:value-type="float" office:value="170" table:style-name="ce12">
            <text:p>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" table:style-name="ce13">
            <text:p>17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8325.0499999999993" table:style-name="ce12">
            <text:p>8.325,05</text:p>
          </table:table-cell>
          <table:table-cell office:value-type="float" office:value="13293.03" table:style-name="ce12">
            <text:p>13.293,03</text:p>
          </table:table-cell>
          <table:table-cell office:value-type="float" office:value="16851.47" table:style-name="ce12">
            <text:p>16.851,47</text:p>
          </table:table-cell>
          <table:table-cell office:value-type="float" office:value="20409.91" table:style-name="ce12">
            <text:p>20.409,91</text:p>
          </table:table-cell>
          <table:table-cell office:value-type="float" office:value="16851.47" table:style-name="ce12">
            <text:p>16.851,47</text:p>
          </table:table-cell>
          <table:table-cell office:value-type="float" office:value="75730.929999999993" table:style-name="ce13">
            <text:p>75.730,9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789113000167</text:p>
          </table:table-cell>
          <table:table-cell office:value-type="string" table:style-name="ce11">
            <text:p>LETTEL DISTRIBUIDORA DE TELEFONIA LTDA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63.92" table:style-name="ce12">
            <text:p>7.263,92</text:p>
          </table:table-cell>
          <table:table-cell office:value-type="float" office:value="758.08" table:style-name="ce12">
            <text:p>758,08</text:p>
          </table:table-cell>
          <table:table-cell office:value-type="float" office:value="8022" table:style-name="ce13">
            <text:p>8.022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789113000167</text:p>
          </table:table-cell>
          <table:table-cell office:value-type="string" table:style-name="ce11">
            <text:p>LETTEL DISTRIBUIDORA DE TELEFONIA LTDA</text:p>
          </table:table-cell>
          <table:table-cell office:value-type="string" table:style-name="ce11">
            <text:p>44904005</text:p>
          </table:table-cell>
          <table:table-cell office:value-type="string" table:style-name="ce11">
            <text:p>AQUISICAO DE SOFTWARE PRONTO</text:p>
          </table:table-cell>
          <table:table-cell office:value-type="float" office:value="30954.42" table:style-name="ce12">
            <text:p>30.954,42</text:p>
          </table:table-cell>
          <table:table-cell office:value-type="float" office:value="0" table:style-name="ce12">
            <text:p>0,00</text:p>
          </table:table-cell>
          <table:table-cell office:value-type="float" office:value="19370.46" table:style-name="ce12">
            <text:p>19.370,46</text:p>
          </table:table-cell>
          <table:table-cell office:value-type="float" office:value="2021.54" table:style-name="ce12">
            <text:p>2.021,54</text:p>
          </table:table-cell>
          <table:table-cell office:value-type="float" office:value="0" table:style-name="ce12">
            <text:p>0,00</text:p>
          </table:table-cell>
          <table:table-cell office:value-type="float" office:value="52346.42" table:style-name="ce13">
            <text:p>52.346,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789113000167</text:p>
          </table:table-cell>
          <table:table-cell office:value-type="string" table:style-name="ce11">
            <text:p>LETTEL DISTRIBUIDORA DE TELEFONIA LTDA</text:p>
          </table:table-cell>
          <table:table-cell office:value-type="string" table:style-name="ce11">
            <text:p>44905237</text:p>
          </table:table-cell>
          <table:table-cell office:value-type="string" table:style-name="ce11">
            <text:p>EQUIPAMENTOS DE TIC - ATIVOS DE REDE</text:p>
          </table:table-cell>
          <table:table-cell office:value-type="float" office:value="0" table:style-name="ce12">
            <text:p>0,00</text:p>
          </table:table-cell>
          <table:table-cell office:value-type="float" office:value="68701.789999999994" table:style-name="ce12">
            <text:p>68.701,79</text:p>
          </table:table-cell>
          <table:table-cell office:value-type="float" office:value="5763.66" table:style-name="ce12">
            <text:p>5.763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465.45" table:style-name="ce13">
            <text:p>74.465,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477490000281</text:p>
          </table:table-cell>
          <table:table-cell office:value-type="string" table:style-name="ce11">
            <text:p>LIDER NOTEBOOKS COMERCIO E SERVICOS LTDA</text:p>
          </table:table-cell>
          <table:table-cell office:value-type="string" table:style-name="ce11">
            <text:p>44905241</text:p>
          </table:table-cell>
          <table:table-cell office:value-type="string" table:style-name="ce11">
            <text:p>EQUIPAMENTOS DE TIC - COMPUTADORES</text:p>
          </table:table-cell>
          <table:table-cell office:value-type="float" office:value="0" table:style-name="ce12">
            <text:p>0,00</text:p>
          </table:table-cell>
          <table:table-cell office:value-type="float" office:value="1308399.77" table:style-name="ce12">
            <text:p>1.308.399,77</text:p>
          </table:table-cell>
          <table:table-cell office:value-type="float" office:value="81297.279999999999" table:style-name="ce12">
            <text:p>81.297,28</text:p>
          </table:table-cell>
          <table:table-cell office:value-type="float" office:value="2295438.2000000002" table:style-name="ce12">
            <text:p>2.295.438,20</text:p>
          </table:table-cell>
          <table:table-cell office:value-type="float" office:value="142626.79999999999" table:style-name="ce12">
            <text:p>142.626,80</text:p>
          </table:table-cell>
          <table:table-cell office:value-type="float" office:value="3827762.05" table:style-name="ce13">
            <text:p>3.827.762,0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990873000192</text:p>
          </table:table-cell>
          <table:table-cell office:value-type="string" table:style-name="ce11">
            <text:p>LILIANE ARAGAO RIBEIRO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7.71" table:style-name="ce12">
            <text:p>1.447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7.71" table:style-name="ce13">
            <text:p>1.447,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947243000195</text:p>
          </table:table-cell>
          <table:table-cell office:value-type="string" table:style-name="ce11">
            <text:p>LINEAR COMUNICACAO LTDA</text:p>
          </table:table-cell>
          <table:table-cell office:value-type="string" table:style-name="ce11">
            <text:p>33903947</text:p>
          </table:table-cell>
          <table:table-cell office:value-type="string" table:style-name="ce11">
            <text:p>SERVICOS DE COMUNICACAO EM GERAL</text:p>
          </table:table-cell>
          <table:table-cell office:value-type="float" office:value="4740.05" table:style-name="ce12">
            <text:p>4.740,05</text:p>
          </table:table-cell>
          <table:table-cell office:value-type="float" office:value="4740.05" table:style-name="ce12">
            <text:p>4.740,05</text:p>
          </table:table-cell>
          <table:table-cell office:value-type="float" office:value="4993.55" table:style-name="ce12">
            <text:p>4.993,55</text:p>
          </table:table-cell>
          <table:table-cell office:value-type="float" office:value="4921.12" table:style-name="ce12">
            <text:p>4.921,12</text:p>
          </table:table-cell>
          <table:table-cell office:value-type="float" office:value="4921.12" table:style-name="ce12">
            <text:p>4.921,12</text:p>
          </table:table-cell>
          <table:table-cell office:value-type="float" office:value="24315.89" table:style-name="ce13">
            <text:p>24.315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159601000199</text:p>
          </table:table-cell>
          <table:table-cell office:value-type="string" table:style-name="ce11">
            <text:p>LINO AR CONDICIONADO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23220" table:style-name="ce12">
            <text:p>23.220,00</text:p>
          </table:table-cell>
          <table:table-cell office:value-type="float" office:value="5805" table:style-name="ce12">
            <text:p>5.805,00</text:p>
          </table:table-cell>
          <table:table-cell office:value-type="float" office:value="11610" table:style-name="ce12">
            <text:p>11.610,00</text:p>
          </table:table-cell>
          <table:table-cell office:value-type="float" office:value="0" table:style-name="ce12">
            <text:p>0,00</text:p>
          </table:table-cell>
          <table:table-cell office:value-type="float" office:value="6034.3" table:style-name="ce12">
            <text:p>6.034,30</text:p>
          </table:table-cell>
          <table:table-cell office:value-type="float" office:value="46669.3" table:style-name="ce13">
            <text:p>46.669,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626011000157</text:p>
          </table:table-cell>
          <table:table-cell office:value-type="string" table:style-name="ce11">
            <text:p>LMM ENGENHARIA E SERVICOS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084.400000000001" table:style-name="ce12">
            <text:p>38.084,40</text:p>
          </table:table-cell>
          <table:table-cell office:value-type="float" office:value="1434.35" table:style-name="ce12">
            <text:p>1.434,35</text:p>
          </table:table-cell>
          <table:table-cell office:value-type="float" office:value="0" table:style-name="ce12">
            <text:p>0,00</text:p>
          </table:table-cell>
          <table:table-cell office:value-type="float" office:value="39518.75" table:style-name="ce13">
            <text:p>39.518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626011000157</text:p>
          </table:table-cell>
          <table:table-cell office:value-type="string" table:style-name="ce11">
            <text:p>LMM ENGENHARIA E SERVICO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36214.31" table:style-name="ce12">
            <text:p>36.214,31</text:p>
          </table:table-cell>
          <table:table-cell office:value-type="float" office:value="19503.59" table:style-name="ce12">
            <text:p>19.503,59</text:p>
          </table:table-cell>
          <table:table-cell office:value-type="float" office:value="20740.759999999998" table:style-name="ce12">
            <text:p>20.740,76</text:p>
          </table:table-cell>
          <table:table-cell office:value-type="float" office:value="8331.91" table:style-name="ce12">
            <text:p>8.331,91</text:p>
          </table:table-cell>
          <table:table-cell office:value-type="float" office:value="38449.910000000003" table:style-name="ce12">
            <text:p>38.449,91</text:p>
          </table:table-cell>
          <table:table-cell office:value-type="float" office:value="123240.48" table:style-name="ce13">
            <text:p>123.240,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933.53" table:style-name="ce12">
            <text:p>933,53</text:p>
          </table:table-cell>
          <table:table-cell office:value-type="float" office:value="3734.12" table:style-name="ce13">
            <text:p>3.734,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008977896</text:p>
          </table:table-cell>
          <table:table-cell office:value-type="string" table:style-name="ce11">
            <text:p>LUCIA HELENA SIMOES DA COSTA PAIV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" table:style-name="ce12">
            <text:p>9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" table:style-name="ce13">
            <text:p>99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122.76" table:style-name="ce12">
            <text:p>4.122,76</text:p>
          </table:table-cell>
          <table:table-cell office:value-type="float" office:value="7708.13" table:style-name="ce12">
            <text:p>7.708,13</text:p>
          </table:table-cell>
          <table:table-cell office:value-type="float" office:value="9148.17" table:style-name="ce12">
            <text:p>9.148,17</text:p>
          </table:table-cell>
          <table:table-cell office:value-type="float" office:value="10588.21" table:style-name="ce12">
            <text:p>10.588,21</text:p>
          </table:table-cell>
          <table:table-cell office:value-type="float" office:value="9148.17" table:style-name="ce12">
            <text:p>9.148,17</text:p>
          </table:table-cell>
          <table:table-cell office:value-type="float" office:value="40715.440000000002" table:style-name="ce13">
            <text:p>40.715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0.5700000000002" table:style-name="ce12">
            <text:p>2.320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0.5700000000002" table:style-name="ce13">
            <text:p>2.320,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546959881</text:p>
          </table:table-cell>
          <table:table-cell office:value-type="string" table:style-name="ce11">
            <text:p>LUIS CARLOS DA COST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62.83999999999997" table:style-name="ce12">
            <text:p>262,84</text:p>
          </table:table-cell>
          <table:table-cell office:value-type="float" office:value="2085.17" table:style-name="ce12">
            <text:p>2.085,17</text:p>
          </table:table-cell>
          <table:table-cell office:value-type="float" office:value="2085.17" table:style-name="ce12">
            <text:p>2.085,17</text:p>
          </table:table-cell>
          <table:table-cell office:value-type="float" office:value="2085.17" table:style-name="ce12">
            <text:p>2.085,17</text:p>
          </table:table-cell>
          <table:table-cell office:value-type="float" office:value="2085.17" table:style-name="ce12">
            <text:p>2.085,17</text:p>
          </table:table-cell>
          <table:table-cell office:value-type="float" office:value="8603.52" table:style-name="ce13">
            <text:p>8.603,5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0546959881</text:p>
          </table:table-cell>
          <table:table-cell office:value-type="string" table:style-name="ce11">
            <text:p>LUIS CARLOS DA COST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1.81" table:style-name="ce12">
            <text:p>1.351,81</text:p>
          </table:table-cell>
          <table:table-cell office:value-type="float" office:value="0" table:style-name="ce12">
            <text:p>0,00</text:p>
          </table:table-cell>
          <table:table-cell office:value-type="float" office:value="1351.81" table:style-name="ce13">
            <text:p>1.351,8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861173801</text:p>
          </table:table-cell>
          <table:table-cell office:value-type="string" table:style-name="ce11">
            <text:p>LUIS CARLOS MACIEL MIAR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66.34" table:style-name="ce12">
            <text:p>3.566,34</text:p>
          </table:table-cell>
          <table:table-cell office:value-type="float" office:value="1783.17" table:style-name="ce12">
            <text:p>1.783,17</text:p>
          </table:table-cell>
          <table:table-cell office:value-type="float" office:value="5349.51" table:style-name="ce13">
            <text:p>5.349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169308815</text:p>
          </table:table-cell>
          <table:table-cell office:value-type="string" table:style-name="ce11">
            <text:p>LUIZ CARLOS BETIOL D ARB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326.59" table:style-name="ce12">
            <text:p>4.326,59</text:p>
          </table:table-cell>
          <table:table-cell office:value-type="float" office:value="7976.81" table:style-name="ce12">
            <text:p>7.976,81</text:p>
          </table:table-cell>
          <table:table-cell office:value-type="float" office:value="9518.76" table:style-name="ce12">
            <text:p>9.518,76</text:p>
          </table:table-cell>
          <table:table-cell office:value-type="float" office:value="11728.81" table:style-name="ce12">
            <text:p>11.728,81</text:p>
          </table:table-cell>
          <table:table-cell office:value-type="float" office:value="9876.67" table:style-name="ce12">
            <text:p>9.876,67</text:p>
          </table:table-cell>
          <table:table-cell office:value-type="float" office:value="43427.64" table:style-name="ce13">
            <text:p>43.427,6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706443000105</text:p>
          </table:table-cell>
          <table:table-cell office:value-type="string" table:style-name="ce11">
            <text:p>LUIZ GUILHERME MARCONDES CAMPOS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3">
            <text:p>5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503.1" table:style-name="ce12">
            <text:p>1.503,10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4385.1499999999996" table:style-name="ce12">
            <text:p>4.385,15</text:p>
          </table:table-cell>
          <table:table-cell office:value-type="float" office:value="8770.2999999999993" table:style-name="ce12">
            <text:p>8.770,30</text:p>
          </table:table-cell>
          <table:table-cell office:value-type="float" office:value="23428.85" table:style-name="ce13">
            <text:p>23.428,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3333.44" table:style-name="ce12">
            <text:p>3.333,44</text:p>
          </table:table-cell>
          <table:table-cell office:value-type="float" office:value="6881.84" table:style-name="ce12">
            <text:p>6.881,84</text:p>
          </table:table-cell>
          <table:table-cell office:value-type="float" office:value="8008.45" table:style-name="ce12">
            <text:p>8.008,45</text:p>
          </table:table-cell>
          <table:table-cell office:value-type="float" office:value="9135.06" table:style-name="ce12">
            <text:p>9.135,06</text:p>
          </table:table-cell>
          <table:table-cell office:value-type="float" office:value="8008.45" table:style-name="ce12">
            <text:p>8.008,45</text:p>
          </table:table-cell>
          <table:table-cell office:value-type="float" office:value="35367.24" table:style-name="ce13">
            <text:p>35.367,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3784.6" table:style-name="ce12">
            <text:p>3.784,60</text:p>
          </table:table-cell>
          <table:table-cell office:value-type="float" office:value="7499.33" table:style-name="ce12">
            <text:p>7.499,33</text:p>
          </table:table-cell>
          <table:table-cell office:value-type="float" office:value="8860.16" table:style-name="ce12">
            <text:p>8.860,16</text:p>
          </table:table-cell>
          <table:table-cell office:value-type="float" office:value="10220.99" table:style-name="ce12">
            <text:p>10.220,99</text:p>
          </table:table-cell>
          <table:table-cell office:value-type="float" office:value="8860.16" table:style-name="ce12">
            <text:p>8.860,16</text:p>
          </table:table-cell>
          <table:table-cell office:value-type="float" office:value="39225.24" table:style-name="ce13">
            <text:p>39.225,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922663000110</text:p>
          </table:table-cell>
          <table:table-cell office:value-type="string" table:style-name="ce11">
            <text:p>M H COMERCIO E SERVICOS LTDA</text:p>
          </table:table-cell>
          <table:table-cell office:value-type="string" table:style-name="ce11">
            <text:p>33903059</text:p>
          </table:table-cell>
          <table:table-cell office:value-type="string" table:style-name="ce11">
            <text:p>MATERIAL PARA DIVULGACAO</text:p>
          </table:table-cell>
          <table:table-cell office:value-type="float" office:value="26472.5" table:style-name="ce12">
            <text:p>26.472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72.5" table:style-name="ce13">
            <text:p>26.472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748238000123</text:p>
          </table:table-cell>
          <table:table-cell office:value-type="string" table:style-name="ce11">
            <text:p>M J F DE CARVALHO <text:s/>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0" table:style-name="ce12">
            <text:p>0,00</text:p>
          </table:table-cell>
          <table:table-cell office:value-type="float" office:value="5151.8599999999997" table:style-name="ce12">
            <text:p>5.151,86</text:p>
          </table:table-cell>
          <table:table-cell office:value-type="float" office:value="4095.05" table:style-name="ce12">
            <text:p>4.095,05</text:p>
          </table:table-cell>
          <table:table-cell office:value-type="float" office:value="8099.05" table:style-name="ce12">
            <text:p>8.099,05</text:p>
          </table:table-cell>
          <table:table-cell office:value-type="float" office:value="806.48" table:style-name="ce12">
            <text:p>806,48</text:p>
          </table:table-cell>
          <table:table-cell office:value-type="float" office:value="18152.439999999999" table:style-name="ce13">
            <text:p>18.152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626415000100</text:p>
          </table:table-cell>
          <table:table-cell office:value-type="string" table:style-name="ce11">
            <text:p>M M VIAGENS LTDA</text:p>
          </table:table-cell>
          <table:table-cell office:value-type="string" table:style-name="ce11">
            <text:p>33903301</text:p>
          </table:table-cell>
          <table:table-cell office:value-type="string" table:style-name="ce11">
            <text:p>PASSAGENS PARA O PAIS</text:p>
          </table:table-cell>
          <table:table-cell office:value-type="float" office:value="5051.1099999999997" table:style-name="ce12">
            <text:p>5.051,11</text:p>
          </table:table-cell>
          <table:table-cell office:value-type="float" office:value="84728.86" table:style-name="ce12">
            <text:p>84.728,86</text:p>
          </table:table-cell>
          <table:table-cell office:value-type="float" office:value="48059.53" table:style-name="ce12">
            <text:p>48.059,53</text:p>
          </table:table-cell>
          <table:table-cell office:value-type="float" office:value="66965.13" table:style-name="ce12">
            <text:p>66.965,13</text:p>
          </table:table-cell>
          <table:table-cell office:value-type="float" office:value="52217.73" table:style-name="ce12">
            <text:p>52.217,73</text:p>
          </table:table-cell>
          <table:table-cell office:value-type="float" office:value="257022.36" table:style-name="ce13">
            <text:p>257.022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221867000103</text:p>
          </table:table-cell>
          <table:table-cell office:value-type="string" table:style-name="ce11">
            <text:p>M. R. H.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0856.82" table:style-name="ce12">
            <text:p>20.856,82</text:p>
          </table:table-cell>
          <table:table-cell office:value-type="float" office:value="99046.6" table:style-name="ce12">
            <text:p>99.046,60</text:p>
          </table:table-cell>
          <table:table-cell office:value-type="float" office:value="109383.33" table:style-name="ce12">
            <text:p>109.383,33</text:p>
          </table:table-cell>
          <table:table-cell office:value-type="float" office:value="119720.06" table:style-name="ce12">
            <text:p>119.720,06</text:p>
          </table:table-cell>
          <table:table-cell office:value-type="float" office:value="109383.33" table:style-name="ce12">
            <text:p>109.383,33</text:p>
          </table:table-cell>
          <table:table-cell office:value-type="float" office:value="458390.14" table:style-name="ce13">
            <text:p>458.390,1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221867000103</text:p>
          </table:table-cell>
          <table:table-cell office:value-type="string" table:style-name="ce11">
            <text:p>M. R. H. EMPREENDIMENTOS IMOBILIARI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30947.69" table:style-name="ce12">
            <text:p>30.947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47.69" table:style-name="ce13">
            <text:p>30.947,6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748406000182</text:p>
          </table:table-cell>
          <table:table-cell office:value-type="string" table:style-name="ce11">
            <text:p>M.A.T.JUSTINO PERSIANAS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11734.01" table:style-name="ce12">
            <text:p>11.734,01</text:p>
          </table:table-cell>
          <table:table-cell office:value-type="float" office:value="25706.58" table:style-name="ce12">
            <text:p>25.706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48.94" table:style-name="ce12">
            <text:p>26.948,94</text:p>
          </table:table-cell>
          <table:table-cell office:value-type="float" office:value="64389.53" table:style-name="ce13">
            <text:p>64.389,5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6222.92" table:style-name="ce12">
            <text:p>6.222,92</text:p>
          </table:table-cell>
          <table:table-cell office:value-type="float" office:value="29814.09" table:style-name="ce12">
            <text:p>29.814,09</text:p>
          </table:table-cell>
          <table:table-cell office:value-type="float" office:value="32925.550000000003" table:style-name="ce12">
            <text:p>32.925,55</text:p>
          </table:table-cell>
          <table:table-cell office:value-type="float" office:value="37199.279999999999" table:style-name="ce12">
            <text:p>37.199,28</text:p>
          </table:table-cell>
          <table:table-cell office:value-type="float" office:value="34087.82" table:style-name="ce12">
            <text:p>34.087,82</text:p>
          </table:table-cell>
          <table:table-cell office:value-type="float" office:value="140249.66" table:style-name="ce13">
            <text:p>140.249,6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264947000100</text:p>
          </table:table-cell>
          <table:table-cell office:value-type="string" table:style-name="ce11">
            <text:p>MAGAZINE PODEROSO COMERCIO E SOLUCOES LTDA</text:p>
          </table:table-cell>
          <table:table-cell office:value-type="string" table:style-name="ce11">
            <text:p>44905234</text:p>
          </table:table-cell>
          <table:table-cell office:value-type="string" table:style-name="ce11">
            <text:p>MAQUINAS, UTENSILIOS E EQUIPAMENTOS <text:s/>DIVERSOS</text:p>
          </table:table-cell>
          <table:table-cell office:value-type="float" office:value="0" table:style-name="ce12">
            <text:p>0,00</text:p>
          </table:table-cell>
          <table:table-cell office:value-type="float" office:value="105410.34" table:style-name="ce12">
            <text:p>105.410,34</text:p>
          </table:table-cell>
          <table:table-cell office:value-type="float" office:value="6549.66" table:style-name="ce12">
            <text:p>6.549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960" table:style-name="ce13">
            <text:p>111.96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076327000130</text:p>
          </table:table-cell>
          <table:table-cell office:value-type="string" table:style-name="ce11">
            <text:p>MALANGA SANTOS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0406.41" table:style-name="ce12">
            <text:p>10.406,41</text:p>
          </table:table-cell>
          <table:table-cell office:value-type="float" office:value="49172.24" table:style-name="ce12">
            <text:p>49.172,24</text:p>
          </table:table-cell>
          <table:table-cell office:value-type="float" office:value="54303.97" table:style-name="ce12">
            <text:p>54.303,97</text:p>
          </table:table-cell>
          <table:table-cell office:value-type="float" office:value="59435.7" table:style-name="ce12">
            <text:p>59.435,70</text:p>
          </table:table-cell>
          <table:table-cell office:value-type="float" office:value="54303.97" table:style-name="ce12">
            <text:p>54.303,97</text:p>
          </table:table-cell>
          <table:table-cell office:value-type="float" office:value="227622.29" table:style-name="ce13">
            <text:p>227.622,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138351000112</text:p>
          </table:table-cell>
          <table:table-cell office:value-type="string" table:style-name="ce11">
            <text:p>MANUTESP - MANUTENCAO ESPECIALIZADA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846.43" table:style-name="ce12">
            <text:p>846,43</text:p>
          </table:table-cell>
          <table:table-cell office:value-type="float" office:value="1324.87" table:style-name="ce12">
            <text:p>1.324,87</text:p>
          </table:table-cell>
          <table:table-cell office:value-type="float" office:value="1932.29" table:style-name="ce12">
            <text:p>1.932,29</text:p>
          </table:table-cell>
          <table:table-cell office:value-type="float" office:value="1737.97" table:style-name="ce12">
            <text:p>1.737,97</text:p>
          </table:table-cell>
          <table:table-cell office:value-type="float" office:value="706.87" table:style-name="ce12">
            <text:p>706,87</text:p>
          </table:table-cell>
          <table:table-cell office:value-type="float" office:value="6548.43" table:style-name="ce13">
            <text:p>6.548,4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195664000121</text:p>
          </table:table-cell>
          <table:table-cell office:value-type="string" table:style-name="ce11">
            <text:p>MANUTESP COMERCIO E SERVICOS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" table:style-name="ce12">
            <text:p>9.900,00</text:p>
          </table:table-cell>
          <table:table-cell office:value-type="float" office:value="0" table:style-name="ce12">
            <text:p>0,00</text:p>
          </table:table-cell>
          <table:table-cell office:value-type="float" office:value="9900" table:style-name="ce13">
            <text:p>9.9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600008870</text:p>
          </table:table-cell>
          <table:table-cell office:value-type="string" table:style-name="ce11">
            <text:p>MARCELINO CORRAL NETO</text:p>
          </table:table-cell>
          <table:table-cell office:value-type="string" table:style-name="ce11">
            <text:p>33903601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6184.01" table:style-name="ce12">
            <text:p>6.184,01</text:p>
          </table:table-cell>
          <table:table-cell office:value-type="float" office:value="7007" table:style-name="ce12">
            <text:p>7.007,00</text:p>
          </table:table-cell>
          <table:table-cell office:value-type="float" office:value="13501.02" table:style-name="ce12">
            <text:p>13.501,02</text:p>
          </table:table-cell>
          <table:table-cell office:value-type="float" office:value="0" table:style-name="ce12">
            <text:p>0,00</text:p>
          </table:table-cell>
          <table:table-cell office:value-type="float" office:value="26692.03" table:style-name="ce13">
            <text:p>26.692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600008870</text:p>
          </table:table-cell>
          <table:table-cell office:value-type="string" table:style-name="ce11">
            <text:p>MARCELINO CORRAL NET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7191.76" table:style-name="ce12">
            <text:p>7.191,76</text:p>
          </table:table-cell>
          <table:table-cell office:value-type="float" office:value="11753.63" table:style-name="ce12">
            <text:p>11.753,63</text:p>
          </table:table-cell>
          <table:table-cell office:value-type="float" office:value="14728.16" table:style-name="ce12">
            <text:p>14.728,16</text:p>
          </table:table-cell>
          <table:table-cell office:value-type="float" office:value="17702.689999999999" table:style-name="ce12">
            <text:p>17.702,69</text:p>
          </table:table-cell>
          <table:table-cell office:value-type="float" office:value="14728.16" table:style-name="ce12">
            <text:p>14.728,16</text:p>
          </table:table-cell>
          <table:table-cell office:value-type="float" office:value="66104.399999999994" table:style-name="ce13">
            <text:p>66.104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962761000120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1853.04" table:style-name="ce12">
            <text:p>1.853,04</text:p>
          </table:table-cell>
          <table:table-cell office:value-type="float" office:value="2079.7600000000002" table:style-name="ce12">
            <text:p>2.079,76</text:p>
          </table:table-cell>
          <table:table-cell office:value-type="float" office:value="1813.72" table:style-name="ce12">
            <text:p>1.813,72</text:p>
          </table:table-cell>
          <table:table-cell office:value-type="float" office:value="1625.19" table:style-name="ce12">
            <text:p>1.625,19</text:p>
          </table:table-cell>
          <table:table-cell office:value-type="float" office:value="1886.81" table:style-name="ce12">
            <text:p>1.886,81</text:p>
          </table:table-cell>
          <table:table-cell office:value-type="float" office:value="9258.52" table:style-name="ce13">
            <text:p>9.258,5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035.88" table:style-name="ce12">
            <text:p>2.035,88</text:p>
          </table:table-cell>
          <table:table-cell office:value-type="float" office:value="5223.0200000000004" table:style-name="ce12">
            <text:p>5.223,02</text:p>
          </table:table-cell>
          <table:table-cell office:value-type="float" office:value="5474.24" table:style-name="ce12">
            <text:p>5.474,24</text:p>
          </table:table-cell>
          <table:table-cell office:value-type="float" office:value="5771.13" table:style-name="ce12">
            <text:p>5.771,13</text:p>
          </table:table-cell>
          <table:table-cell office:value-type="float" office:value="5557.28" table:style-name="ce12">
            <text:p>5.557,28</text:p>
          </table:table-cell>
          <table:table-cell office:value-type="float" office:value="24061.55" table:style-name="ce13">
            <text:p>24.061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1.23" table:style-name="ce12">
            <text:p>1.431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1.23" table:style-name="ce13">
            <text:p>1.431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1">
            <text:p>33903601</text:p>
          </table:table-cell>
          <table:table-cell office:value-type="string" table:style-name="ce11">
            <text:p>CONDOMINIOS</text:p>
          </table:table-cell>
          <table:table-cell office:value-type="float" office:value="2556.11" table:style-name="ce12">
            <text:p>2.556,11</text:p>
          </table:table-cell>
          <table:table-cell office:value-type="float" office:value="824.94" table:style-name="ce12">
            <text:p>824,94</text:p>
          </table:table-cell>
          <table:table-cell office:value-type="float" office:value="586.98" table:style-name="ce12">
            <text:p>586,98</text:p>
          </table:table-cell>
          <table:table-cell office:value-type="float" office:value="917.86" table:style-name="ce12">
            <text:p>917,86</text:p>
          </table:table-cell>
          <table:table-cell office:value-type="float" office:value="949.75" table:style-name="ce12">
            <text:p>949,75</text:p>
          </table:table-cell>
          <table:table-cell office:value-type="float" office:value="5835.64" table:style-name="ce13">
            <text:p>5.835,6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6768.939999999999" table:style-name="ce12">
            <text:p>16.768,94</text:p>
          </table:table-cell>
          <table:table-cell office:value-type="float" office:value="24378.09" table:style-name="ce12">
            <text:p>24.378,09</text:p>
          </table:table-cell>
          <table:table-cell office:value-type="float" office:value="32141.21" table:style-name="ce12">
            <text:p>32.141,21</text:p>
          </table:table-cell>
          <table:table-cell office:value-type="float" office:value="39904.33" table:style-name="ce12">
            <text:p>39.904,33</text:p>
          </table:table-cell>
          <table:table-cell office:value-type="float" office:value="32141.21" table:style-name="ce12">
            <text:p>32.141,21</text:p>
          </table:table-cell>
          <table:table-cell office:value-type="float" office:value="145333.78" table:style-name="ce13">
            <text:p>145.333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1313.21" table:style-name="ce12">
            <text:p>1.313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0.65" table:style-name="ce12">
            <text:p>760,65</text:p>
          </table:table-cell>
          <table:table-cell office:value-type="float" office:value="760.65" table:style-name="ce12">
            <text:p>760,65</text:p>
          </table:table-cell>
          <table:table-cell office:value-type="float" office:value="2834.51" table:style-name="ce13">
            <text:p>2.834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015676891</text:p>
          </table:table-cell>
          <table:table-cell office:value-type="string" table:style-name="ce11">
            <text:p>MARCO ANTONIO SANTI TARDELLI</text:p>
          </table:table-cell>
          <table:table-cell office:value-type="string" table:style-name="ce11">
            <text:p>33909236</text:p>
          </table:table-cell>
          <table:table-cell office:value-type="string" table:style-name="ce11">
            <text:p>OUTROS SERVICOS DE TERCEIROS - PESSOA FISICA</text:p>
          </table:table-cell>
          <table:table-cell office:value-type="float" office:value="0" table:style-name="ce12">
            <text:p>0,00</text:p>
          </table:table-cell>
          <table:table-cell office:value-type="float" office:value="169.01" table:style-name="ce12">
            <text:p>169,01</text:p>
          </table:table-cell>
          <table:table-cell office:value-type="float" office:value="394.29" table:style-name="ce12">
            <text:p>39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3.29999999999995" table:style-name="ce13">
            <text:p>563,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033.51" table:style-name="ce12">
            <text:p>2.033,51</text:p>
          </table:table-cell>
          <table:table-cell office:value-type="float" office:value="5220.47" table:style-name="ce12">
            <text:p>5.220,47</text:p>
          </table:table-cell>
          <table:table-cell office:value-type="float" office:value="129.05000000000001" table:style-name="ce12">
            <text:p>129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83.03" table:style-name="ce13">
            <text:p>7.383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9481.07" table:style-name="ce12">
            <text:p>9.481,07</text:p>
          </table:table-cell>
          <table:table-cell office:value-type="float" office:value="14771.36" table:style-name="ce12">
            <text:p>14.771,36</text:p>
          </table:table-cell>
          <table:table-cell office:value-type="float" office:value="18890.55" table:style-name="ce12">
            <text:p>18.890,55</text:p>
          </table:table-cell>
          <table:table-cell office:value-type="float" office:value="23009.74" table:style-name="ce12">
            <text:p>23.009,74</text:p>
          </table:table-cell>
          <table:table-cell office:value-type="float" office:value="18890.55" table:style-name="ce12">
            <text:p>18.890,55</text:p>
          </table:table-cell>
          <table:table-cell office:value-type="float" office:value="85043.27" table:style-name="ce13">
            <text:p>85.043,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6256.63" table:style-name="ce12">
            <text:p>6.256,63</text:p>
          </table:table-cell>
          <table:table-cell office:value-type="float" office:value="10520.95" table:style-name="ce12">
            <text:p>10.520,95</text:p>
          </table:table-cell>
          <table:table-cell office:value-type="float" office:value="13027.92" table:style-name="ce12">
            <text:p>13.027,92</text:p>
          </table:table-cell>
          <table:table-cell office:value-type="float" office:value="15534.89" table:style-name="ce12">
            <text:p>15.534,89</text:p>
          </table:table-cell>
          <table:table-cell office:value-type="float" office:value="13027.92" table:style-name="ce12">
            <text:p>13.027,92</text:p>
          </table:table-cell>
          <table:table-cell office:value-type="float" office:value="58368.31" table:style-name="ce13">
            <text:p>58.368,3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3333.45" table:style-name="ce12">
            <text:p>3.333,45</text:p>
          </table:table-cell>
          <table:table-cell office:value-type="float" office:value="6881.84" table:style-name="ce12">
            <text:p>6.881,84</text:p>
          </table:table-cell>
          <table:table-cell office:value-type="float" office:value="8008.46" table:style-name="ce12">
            <text:p>8.008,46</text:p>
          </table:table-cell>
          <table:table-cell office:value-type="float" office:value="9135.08" table:style-name="ce12">
            <text:p>9.135,08</text:p>
          </table:table-cell>
          <table:table-cell office:value-type="float" office:value="8008.46" table:style-name="ce12">
            <text:p>8.008,46</text:p>
          </table:table-cell>
          <table:table-cell office:value-type="float" office:value="35367.29" table:style-name="ce13">
            <text:p>35.367,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546333870</text:p>
          </table:table-cell>
          <table:table-cell office:value-type="string" table:style-name="ce11">
            <text:p>MARIA INES DA COSTA NARD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1042.5899999999999" table:style-name="ce12">
            <text:p>1.042,59</text:p>
          </table:table-cell>
          <table:table-cell office:value-type="float" office:value="4170.3599999999997" table:style-name="ce13">
            <text:p>4.170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546333870</text:p>
          </table:table-cell>
          <table:table-cell office:value-type="string" table:style-name="ce11">
            <text:p>MARIA INES DA COSTA NARDI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5.9" table:style-name="ce12">
            <text:p>675,90</text:p>
          </table:table-cell>
          <table:table-cell office:value-type="float" office:value="0" table:style-name="ce12">
            <text:p>0,00</text:p>
          </table:table-cell>
          <table:table-cell office:value-type="float" office:value="675.9" table:style-name="ce13">
            <text:p>675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317945838</text:p>
          </table:table-cell>
          <table:table-cell office:value-type="string" table:style-name="ce11">
            <text:p>MARIA LUIZA MONTEIRO DA COST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1042.57" table:style-name="ce12">
            <text:p>1.042,57</text:p>
          </table:table-cell>
          <table:table-cell office:value-type="float" office:value="1042.57" table:style-name="ce12">
            <text:p>1.042,57</text:p>
          </table:table-cell>
          <table:table-cell office:value-type="float" office:value="1042.57" table:style-name="ce12">
            <text:p>1.042,57</text:p>
          </table:table-cell>
          <table:table-cell office:value-type="float" office:value="1042.57" table:style-name="ce12">
            <text:p>1.042,57</text:p>
          </table:table-cell>
          <table:table-cell office:value-type="float" office:value="4170.28" table:style-name="ce13">
            <text:p>4.170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317945838</text:p>
          </table:table-cell>
          <table:table-cell office:value-type="string" table:style-name="ce11">
            <text:p>MARIA LUIZA MONTEIRO DA COST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5.91" table:style-name="ce12">
            <text:p>675,91</text:p>
          </table:table-cell>
          <table:table-cell office:value-type="float" office:value="0" table:style-name="ce12">
            <text:p>0,00</text:p>
          </table:table-cell>
          <table:table-cell office:value-type="float" office:value="675.91" table:style-name="ce13">
            <text:p>675,9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478465896</text:p>
          </table:table-cell>
          <table:table-cell office:value-type="string" table:style-name="ce11">
            <text:p>MARIANA SALOMAO CARRAR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8.66" table:style-name="ce12">
            <text:p>528,66</text:p>
          </table:table-cell>
          <table:table-cell office:value-type="float" office:value="65.34" table:style-name="ce12">
            <text:p>65,34</text:p>
          </table:table-cell>
          <table:table-cell office:value-type="float" office:value="594" table:style-name="ce13">
            <text:p>594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8325.06" table:style-name="ce12">
            <text:p>8.325,06</text:p>
          </table:table-cell>
          <table:table-cell office:value-type="float" office:value="13293.03" table:style-name="ce12">
            <text:p>13.293,03</text:p>
          </table:table-cell>
          <table:table-cell office:value-type="float" office:value="16851.48" table:style-name="ce12">
            <text:p>16.851,48</text:p>
          </table:table-cell>
          <table:table-cell office:value-type="float" office:value="20409.93" table:style-name="ce12">
            <text:p>20.409,93</text:p>
          </table:table-cell>
          <table:table-cell office:value-type="float" office:value="16851.48" table:style-name="ce12">
            <text:p>16.851,48</text:p>
          </table:table-cell>
          <table:table-cell office:value-type="float" office:value="75730.98" table:style-name="ce13">
            <text:p>75.730,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6574.03" table:style-name="ce12">
            <text:p>16.574,03</text:p>
          </table:table-cell>
          <table:table-cell office:value-type="float" office:value="25003.81" table:style-name="ce12">
            <text:p>25.003,81</text:p>
          </table:table-cell>
          <table:table-cell office:value-type="float" office:value="33004.28" table:style-name="ce12">
            <text:p>33.004,28</text:p>
          </table:table-cell>
          <table:table-cell office:value-type="float" office:value="41004.75" table:style-name="ce12">
            <text:p>41.004,75</text:p>
          </table:table-cell>
          <table:table-cell office:value-type="float" office:value="33004.28" table:style-name="ce12">
            <text:p>33.004,28</text:p>
          </table:table-cell>
          <table:table-cell office:value-type="float" office:value="148591.15" table:style-name="ce13">
            <text:p>148.591,1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879.200000000001" table:style-name="ce12">
            <text:p>31.87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879.200000000001" table:style-name="ce13">
            <text:p>31.879,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952790000133</text:p>
          </table:table-cell>
          <table:table-cell office:value-type="string" table:style-name="ce11">
            <text:p>MATCHPOINT ENGENHARIA DE CLIMATIZACAO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9626.35" table:style-name="ce12">
            <text:p>9.626,35</text:p>
          </table:table-cell>
          <table:table-cell office:value-type="float" office:value="9626.35" table:style-name="ce12">
            <text:p>9.626,35</text:p>
          </table:table-cell>
          <table:table-cell office:value-type="float" office:value="9626.35" table:style-name="ce12">
            <text:p>9.626,35</text:p>
          </table:table-cell>
          <table:table-cell office:value-type="float" office:value="9626.35" table:style-name="ce12">
            <text:p>9.626,35</text:p>
          </table:table-cell>
          <table:table-cell office:value-type="float" office:value="9626.35" table:style-name="ce12">
            <text:p>9.626,35</text:p>
          </table:table-cell>
          <table:table-cell office:value-type="float" office:value="48131.75" table:style-name="ce13">
            <text:p>48.131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952790000133</text:p>
          </table:table-cell>
          <table:table-cell office:value-type="string" table:style-name="ce11">
            <text:p>MATCHPOINT ENGENHARIA DE CLIMATIZACAO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13302.74" table:style-name="ce12">
            <text:p>13.302,74</text:p>
          </table:table-cell>
          <table:table-cell office:value-type="float" office:value="13302.74" table:style-name="ce12">
            <text:p>13.302,74</text:p>
          </table:table-cell>
          <table:table-cell office:value-type="float" office:value="13302.74" table:style-name="ce12">
            <text:p>13.302,74</text:p>
          </table:table-cell>
          <table:table-cell office:value-type="float" office:value="13302.74" table:style-name="ce12">
            <text:p>13.302,74</text:p>
          </table:table-cell>
          <table:table-cell office:value-type="float" office:value="13302.74" table:style-name="ce12">
            <text:p>13.302,74</text:p>
          </table:table-cell>
          <table:table-cell office:value-type="float" office:value="66513.7" table:style-name="ce13">
            <text:p>66.513,7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542412000111</text:p>
          </table:table-cell>
          <table:table-cell office:value-type="string" table:style-name="ce11">
            <text:p>MATHEUS DUARTE VIEL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277.3" table:style-name="ce12">
            <text:p>277,30</text:p>
          </table:table-cell>
          <table:table-cell office:value-type="float" office:value="287.64" table:style-name="ce12">
            <text:p>287,64</text:p>
          </table:table-cell>
          <table:table-cell office:value-type="float" office:value="2369.09" table:style-name="ce12">
            <text:p>2.369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.03" table:style-name="ce13">
            <text:p>2.934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15304.38" table:style-name="ce12">
            <text:p>15.304,38</text:p>
          </table:table-cell>
          <table:table-cell office:value-type="float" office:value="14715.75" table:style-name="ce12">
            <text:p>14.715,75</text:p>
          </table:table-cell>
          <table:table-cell office:value-type="float" office:value="14715.75" table:style-name="ce12">
            <text:p>14.715,75</text:p>
          </table:table-cell>
          <table:table-cell office:value-type="float" office:value="14715.75" table:style-name="ce12">
            <text:p>14.715,75</text:p>
          </table:table-cell>
          <table:table-cell office:value-type="float" office:value="14715.75" table:style-name="ce12">
            <text:p>14.715,75</text:p>
          </table:table-cell>
          <table:table-cell office:value-type="float" office:value="74167.38" table:style-name="ce13">
            <text:p>74.167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410023765</text:p>
          </table:table-cell>
          <table:table-cell office:value-type="string" table:style-name="ce11">
            <text:p>MAYRA SOTTO MAYOR BICHAR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65.34" table:style-name="ce12">
            <text:p>65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.34" table:style-name="ce13">
            <text:p>65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22038.32" table:style-name="ce12">
            <text:p>22.038,32</text:p>
          </table:table-cell>
          <table:table-cell office:value-type="float" office:value="22038.32" table:style-name="ce12">
            <text:p>22.038,32</text:p>
          </table:table-cell>
          <table:table-cell office:value-type="float" office:value="22038.32" table:style-name="ce12">
            <text:p>22.038,32</text:p>
          </table:table-cell>
          <table:table-cell office:value-type="float" office:value="22038.32" table:style-name="ce12">
            <text:p>22.038,32</text:p>
          </table:table-cell>
          <table:table-cell office:value-type="float" office:value="24120.94" table:style-name="ce12">
            <text:p>24.120,94</text:p>
          </table:table-cell>
          <table:table-cell office:value-type="float" office:value="112274.22" table:style-name="ce13">
            <text:p>112.274,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557452000143</text:p>
          </table:table-cell>
          <table:table-cell office:value-type="string" table:style-name="ce11">
            <text:p>MED MAIS SOLUCOES EM SERVICOS ESPECIAI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2497.6799999999998" table:style-name="ce12">
            <text:p>2.497,68</text:p>
          </table:table-cell>
          <table:table-cell office:value-type="float" office:value="56768.75" table:style-name="ce12">
            <text:p>56.768,75</text:p>
          </table:table-cell>
          <table:table-cell office:value-type="float" office:value="54059.63" table:style-name="ce12">
            <text:p>54.059,63</text:p>
          </table:table-cell>
          <table:table-cell office:value-type="float" office:value="10145.57" table:style-name="ce12">
            <text:p>10.145,57</text:p>
          </table:table-cell>
          <table:table-cell office:value-type="float" office:value="25240.92" table:style-name="ce12">
            <text:p>25.240,92</text:p>
          </table:table-cell>
          <table:table-cell office:value-type="float" office:value="148712.54999999999" table:style-name="ce13">
            <text:p>148.712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316817000103</text:p>
          </table:table-cell>
          <table:table-cell office:value-type="string" table:style-name="ce11">
            <text:p>MICROSOFT INFORMATICA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399013.51" table:style-name="ce12">
            <text:p>399.013,51</text:p>
          </table:table-cell>
          <table:table-cell office:value-type="float" office:value="41641.94" table:style-name="ce12">
            <text:p>41.641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655.45" table:style-name="ce13">
            <text:p>440.655,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508279000142</text:p>
          </table:table-cell>
          <table:table-cell office:value-type="string" table:style-name="ce11">
            <text:p>MJR REFRIGERACAO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9464.4" table:style-name="ce12">
            <text:p>9.464,40</text:p>
          </table:table-cell>
          <table:table-cell office:value-type="float" office:value="8570.02" table:style-name="ce12">
            <text:p>8.570,02</text:p>
          </table:table-cell>
          <table:table-cell office:value-type="float" office:value="9464.4" table:style-name="ce12">
            <text:p>9.464,40</text:p>
          </table:table-cell>
          <table:table-cell office:value-type="float" office:value="9464.4" table:style-name="ce12">
            <text:p>9.464,40</text:p>
          </table:table-cell>
          <table:table-cell office:value-type="float" office:value="10358.780000000001" table:style-name="ce12">
            <text:p>10.358,78</text:p>
          </table:table-cell>
          <table:table-cell office:value-type="float" office:value="47322" table:style-name="ce13">
            <text:p>47.322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19006.91" table:style-name="ce12">
            <text:p>19.006,91</text:p>
          </table:table-cell>
          <table:table-cell office:value-type="float" office:value="19006.91" table:style-name="ce12">
            <text:p>19.006,91</text:p>
          </table:table-cell>
          <table:table-cell office:value-type="float" office:value="19006.91" table:style-name="ce12">
            <text:p>19.006,91</text:p>
          </table:table-cell>
          <table:table-cell office:value-type="float" office:value="19006.91" table:style-name="ce12">
            <text:p>19.006,91</text:p>
          </table:table-cell>
          <table:table-cell office:value-type="float" office:value="19006.91" table:style-name="ce12">
            <text:p>19.006,91</text:p>
          </table:table-cell>
          <table:table-cell office:value-type="float" office:value="95034.55" table:style-name="ce13">
            <text:p>95.034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5.35" table:style-name="ce12">
            <text:p>35,35</text:p>
          </table:table-cell>
          <table:table-cell office:value-type="float" office:value="57.02" table:style-name="ce12">
            <text:p>57,02</text:p>
          </table:table-cell>
          <table:table-cell office:value-type="float" office:value="36.94" table:style-name="ce12">
            <text:p>36,94</text:p>
          </table:table-cell>
          <table:table-cell office:value-type="float" office:value="36.94" table:style-name="ce12">
            <text:p>36,94</text:p>
          </table:table-cell>
          <table:table-cell office:value-type="float" office:value="0" table:style-name="ce12">
            <text:p>0,00</text:p>
          </table:table-cell>
          <table:table-cell office:value-type="float" office:value="166.25" table:style-name="ce13">
            <text:p>166,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54.46" table:style-name="ce12">
            <text:p>154,46</text:p>
          </table:table-cell>
          <table:table-cell office:value-type="float" office:value="55.28" table:style-name="ce12">
            <text:p>55,28</text:p>
          </table:table-cell>
          <table:table-cell office:value-type="float" office:value="67.58" table:style-name="ce12">
            <text:p>67,58</text:p>
          </table:table-cell>
          <table:table-cell office:value-type="float" office:value="96.82" table:style-name="ce12">
            <text:p>96,82</text:p>
          </table:table-cell>
          <table:table-cell office:value-type="float" office:value="80.260000000000005" table:style-name="ce12">
            <text:p>80,26</text:p>
          </table:table-cell>
          <table:table-cell office:value-type="float" office:value="454.4" table:style-name="ce13">
            <text:p>454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476131000140</text:p>
          </table:table-cell>
          <table:table-cell office:value-type="string" table:style-name="ce11">
            <text:p>MUNICIPIO DE PRESIDENTE VENCESLAU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159.49" table:style-name="ce12">
            <text:p>159,49</text:p>
          </table:table-cell>
          <table:table-cell office:value-type="float" office:value="81.41" table:style-name="ce12">
            <text:p>81,41</text:p>
          </table:table-cell>
          <table:table-cell office:value-type="float" office:value="81.41" table:style-name="ce12">
            <text:p>81,41</text:p>
          </table:table-cell>
          <table:table-cell office:value-type="float" office:value="81.41" table:style-name="ce12">
            <text:p>81,41</text:p>
          </table:table-cell>
          <table:table-cell office:value-type="float" office:value="403.72" table:style-name="ce13">
            <text:p>403,7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97" table:style-name="ce12">
            <text:p>97,00</text:p>
          </table:table-cell>
          <table:table-cell office:value-type="float" office:value="37" table:style-name="ce12">
            <text:p>37,00</text:p>
          </table:table-cell>
          <table:table-cell office:value-type="float" office:value="0" table:style-name="ce12">
            <text:p>0,00</text:p>
          </table:table-cell>
          <table:table-cell office:value-type="float" office:value="63.11" table:style-name="ce12">
            <text:p>63,11</text:p>
          </table:table-cell>
          <table:table-cell office:value-type="float" office:value="197.11" table:style-name="ce13">
            <text:p>197,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6.489999999999995" table:style-name="ce12">
            <text:p>76,49</text:p>
          </table:table-cell>
          <table:table-cell office:value-type="float" office:value="151.59" table:style-name="ce12">
            <text:p>151,59</text:p>
          </table:table-cell>
          <table:table-cell office:value-type="float" office:value="79.28" table:style-name="ce12">
            <text:p>79,28</text:p>
          </table:table-cell>
          <table:table-cell office:value-type="float" office:value="199.51" table:style-name="ce12">
            <text:p>199,51</text:p>
          </table:table-cell>
          <table:table-cell office:value-type="float" office:value="0" table:style-name="ce12">
            <text:p>0,00</text:p>
          </table:table-cell>
          <table:table-cell office:value-type="float" office:value="506.87" table:style-name="ce13">
            <text:p>506,8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1.39" table:style-name="ce12">
            <text:p>1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.39" table:style-name="ce13">
            <text:p>1,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633446000194</text:p>
          </table:table-cell>
          <table:table-cell office:value-type="string" table:style-name="ce11">
            <text:p>NAIRIM ADMINISTRADORA DE BEN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4075.22" table:style-name="ce12">
            <text:p>4.075,22</text:p>
          </table:table-cell>
          <table:table-cell office:value-type="float" office:value="19524.45" table:style-name="ce12">
            <text:p>19.524,45</text:p>
          </table:table-cell>
          <table:table-cell office:value-type="float" office:value="21562.06" table:style-name="ce12">
            <text:p>21.562,06</text:p>
          </table:table-cell>
          <table:table-cell office:value-type="float" office:value="23599.67" table:style-name="ce12">
            <text:p>23.599,67</text:p>
          </table:table-cell>
          <table:table-cell office:value-type="float" office:value="21562.06" table:style-name="ce12">
            <text:p>21.562,06</text:p>
          </table:table-cell>
          <table:table-cell office:value-type="float" office:value="90323.46" table:style-name="ce13">
            <text:p>90.323,4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633446000194</text:p>
          </table:table-cell>
          <table:table-cell office:value-type="string" table:style-name="ce11">
            <text:p>NAIRIM ADMINISTRADORA DE BEN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4.1099999999997" table:style-name="ce12">
            <text:p>4.42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4.1099999999997" table:style-name="ce13">
            <text:p>4.424,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069732000163</text:p>
          </table:table-cell>
          <table:table-cell office:value-type="string" table:style-name="ce11">
            <text:p>NECTAR BRIX INDUSTRIA <text:s/>E COMERCIO DE SUC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5222.08" table:style-name="ce12">
            <text:p>5.222,08</text:p>
          </table:table-cell>
          <table:table-cell office:value-type="float" office:value="25019.06" table:style-name="ce12">
            <text:p>25.019,06</text:p>
          </table:table-cell>
          <table:table-cell office:value-type="float" office:value="27630.1" table:style-name="ce12">
            <text:p>27.630,10</text:p>
          </table:table-cell>
          <table:table-cell office:value-type="float" office:value="30241.14" table:style-name="ce12">
            <text:p>30.241,14</text:p>
          </table:table-cell>
          <table:table-cell office:value-type="float" office:value="27630.1" table:style-name="ce12">
            <text:p>27.630,10</text:p>
          </table:table-cell>
          <table:table-cell office:value-type="float" office:value="115742.48" table:style-name="ce13">
            <text:p>115.742,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452240000155</text:p>
          </table:table-cell>
          <table:table-cell office:value-type="string" table:style-name="ce11">
            <text:p>NETWARE TELECOMUNICACOES E INFORMATICA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23708.880000000001" table:style-name="ce12">
            <text:p>23.708,88</text:p>
          </table:table-cell>
          <table:table-cell office:value-type="float" office:value="18452.79" table:style-name="ce12">
            <text:p>18.452,79</text:p>
          </table:table-cell>
          <table:table-cell office:value-type="float" office:value="15059.26" table:style-name="ce12">
            <text:p>15.059,26</text:p>
          </table:table-cell>
          <table:table-cell office:value-type="float" office:value="3903.35" table:style-name="ce12">
            <text:p>3.903,35</text:p>
          </table:table-cell>
          <table:table-cell office:value-type="float" office:value="2640.43" table:style-name="ce12">
            <text:p>2.640,43</text:p>
          </table:table-cell>
          <table:table-cell office:value-type="float" office:value="63764.71" table:style-name="ce13">
            <text:p>63.764,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452240000155</text:p>
          </table:table-cell>
          <table:table-cell office:value-type="string" table:style-name="ce11">
            <text:p>NETWARE TELECOMUNICACOES E INFORMATICA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549" table:style-name="ce12">
            <text:p>5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9" table:style-name="ce13">
            <text:p>549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51083.47" table:style-name="ce12">
            <text:p>51.083,47</text:p>
          </table:table-cell>
          <table:table-cell office:value-type="float" office:value="503744.24" table:style-name="ce12">
            <text:p>503.744,24</text:p>
          </table:table-cell>
          <table:table-cell office:value-type="float" office:value="302903.83" table:style-name="ce12">
            <text:p>302.903,83</text:p>
          </table:table-cell>
          <table:table-cell office:value-type="float" office:value="303808.27" table:style-name="ce12">
            <text:p>303.808,27</text:p>
          </table:table-cell>
          <table:table-cell office:value-type="float" office:value="358316.84" table:style-name="ce12">
            <text:p>358.316,84</text:p>
          </table:table-cell>
          <table:table-cell office:value-type="float" office:value="1519856.65" table:style-name="ce13">
            <text:p>1.519.856,6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757934000108</text:p>
          </table:table-cell>
          <table:table-cell office:value-type="string" table:style-name="ce11">
            <text:p>NEXT SOLUCOES INTEGRADAS LTDA</text:p>
          </table:table-cell>
          <table:table-cell office:value-type="string" table:style-name="ce11">
            <text:p>33903023</text:p>
          </table:table-cell>
          <table:table-cell office:value-type="string" table:style-name="ce11">
            <text:p>UNIFORMES, TECIDOS E AVIAMENT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55.82" table:style-name="ce12">
            <text:p>14.655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55.82" table:style-name="ce13">
            <text:p>14.655,8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035.88" table:style-name="ce12">
            <text:p>2.035,88</text:p>
          </table:table-cell>
          <table:table-cell office:value-type="float" office:value="5223.03" table:style-name="ce12">
            <text:p>5.223,03</text:p>
          </table:table-cell>
          <table:table-cell office:value-type="float" office:value="5474.24" table:style-name="ce12">
            <text:p>5.474,24</text:p>
          </table:table-cell>
          <table:table-cell office:value-type="float" office:value="5771.13" table:style-name="ce12">
            <text:p>5.771,13</text:p>
          </table:table-cell>
          <table:table-cell office:value-type="float" office:value="5557.28" table:style-name="ce12">
            <text:p>5.557,28</text:p>
          </table:table-cell>
          <table:table-cell office:value-type="float" office:value="24061.56" table:style-name="ce13">
            <text:p>24.061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1.24" table:style-name="ce12">
            <text:p>1.43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1.24" table:style-name="ce13">
            <text:p>1.431,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6582784000111</text:p>
          </table:table-cell>
          <table:table-cell office:value-type="string" table:style-name="ce11">
            <text:p>NTI BRASIL SOLUCOES DIGITAIS LTDA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546.57" table:style-name="ce12">
            <text:p>86.546,57</text:p>
          </table:table-cell>
          <table:table-cell office:value-type="float" office:value="9032.19" table:style-name="ce12">
            <text:p>9.032,19</text:p>
          </table:table-cell>
          <table:table-cell office:value-type="float" office:value="0" table:style-name="ce12">
            <text:p>0,00</text:p>
          </table:table-cell>
          <table:table-cell office:value-type="float" office:value="95578.76" table:style-name="ce13">
            <text:p>95.578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137728000134</text:p>
          </table:table-cell>
          <table:table-cell office:value-type="string" table:style-name="ce11">
            <text:p>NTSEC SOLUCOES EM TELEINFORMATICA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370040.68" table:style-name="ce12">
            <text:p>370.040,68</text:p>
          </table:table-cell>
          <table:table-cell office:value-type="float" office:value="8488.3799999999992" table:style-name="ce12">
            <text:p>8.488,38</text:p>
          </table:table-cell>
          <table:table-cell office:value-type="float" office:value="12857.92" table:style-name="ce12">
            <text:p>12.857,92</text:p>
          </table:table-cell>
          <table:table-cell office:value-type="float" office:value="27057.72" table:style-name="ce12">
            <text:p>27.057,72</text:p>
          </table:table-cell>
          <table:table-cell office:value-type="float" office:value="16883.560000000001" table:style-name="ce12">
            <text:p>16.883,56</text:p>
          </table:table-cell>
          <table:table-cell office:value-type="float" office:value="435328.26" table:style-name="ce13">
            <text:p>435.328,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137728000134</text:p>
          </table:table-cell>
          <table:table-cell office:value-type="string" table:style-name="ce11">
            <text:p>NTSEC SOLUCOES EM TELEINFORMATICA LTDA</text:p>
          </table:table-cell>
          <table:table-cell office:value-type="string" table:style-name="ce11">
            <text:p>339092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0" table:style-name="ce12">
            <text:p>0,00</text:p>
          </table:table-cell>
          <table:table-cell office:value-type="float" office:value="4406.33" table:style-name="ce12">
            <text:p>4.406,33</text:p>
          </table:table-cell>
          <table:table-cell office:value-type="float" office:value="1345.72" table:style-name="ce12">
            <text:p>1.345,72</text:p>
          </table:table-cell>
          <table:table-cell office:value-type="float" office:value="1238.8699999999999" table:style-name="ce12">
            <text:p>1.238,87</text:p>
          </table:table-cell>
          <table:table-cell office:value-type="float" office:value="129.29" table:style-name="ce12">
            <text:p>129,29</text:p>
          </table:table-cell>
          <table:table-cell office:value-type="float" office:value="7120.21" table:style-name="ce13">
            <text:p>7.120,2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986.83" table:style-name="ce12">
            <text:p>3.986,83</text:p>
          </table:table-cell>
          <table:table-cell office:value-type="float" office:value="18773.2" table:style-name="ce12">
            <text:p>18.773,20</text:p>
          </table:table-cell>
          <table:table-cell office:value-type="float" office:value="20732.41" table:style-name="ce12">
            <text:p>20.732,41</text:p>
          </table:table-cell>
          <table:table-cell office:value-type="float" office:value="22691.62" table:style-name="ce12">
            <text:p>22.691,62</text:p>
          </table:table-cell>
          <table:table-cell office:value-type="float" office:value="20732.41" table:style-name="ce12">
            <text:p>20.732,41</text:p>
          </table:table-cell>
          <table:table-cell office:value-type="float" office:value="86916.47" table:style-name="ce13">
            <text:p>86.916,4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258263000170</text:p>
          </table:table-cell>
          <table:table-cell office:value-type="string" table:style-name="ce11">
            <text:p>OFFICE MAX INDUSTRIA E COMERCIO DE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2895.75" table:style-name="ce12">
            <text:p>2.895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95.75" table:style-name="ce13">
            <text:p>2.895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109811807</text:p>
          </table:table-cell>
          <table:table-cell office:value-type="string" table:style-name="ce11">
            <text:p>OLIVIA DE QUINTANA FIGUEIREDO PASQUALETO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" table:style-name="ce12">
            <text:p>2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" table:style-name="ce13">
            <text:p>2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159211000105</text:p>
          </table:table-cell>
          <table:table-cell office:value-type="string" table:style-name="ce11">
            <text:p>OPICE BLUM E BRUNO ADVOGADOS ASSOCIADOS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366" table:style-name="ce12">
            <text:p>41.366,00</text:p>
          </table:table-cell>
          <table:table-cell office:value-type="float" office:value="10634" table:style-name="ce12">
            <text:p>10.634,00</text:p>
          </table:table-cell>
          <table:table-cell office:value-type="float" office:value="52000" table:style-name="ce13">
            <text:p>52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456277000176</text:p>
          </table:table-cell>
          <table:table-cell office:value-type="string" table:style-name="ce11">
            <text:p>ORACLE DO BRASIL SISTEMAS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20623.59" table:style-name="ce12">
            <text:p>20.623,59</text:p>
          </table:table-cell>
          <table:table-cell office:value-type="float" office:value="96244.99" table:style-name="ce12">
            <text:p>96.244,99</text:p>
          </table:table-cell>
          <table:table-cell office:value-type="float" office:value="29872.68" table:style-name="ce12">
            <text:p>29.872,68</text:p>
          </table:table-cell>
          <table:table-cell office:value-type="float" office:value="41893.589999999997" table:style-name="ce12">
            <text:p>41.893,59</text:p>
          </table:table-cell>
          <table:table-cell office:value-type="float" office:value="57472.56" table:style-name="ce12">
            <text:p>57.472,56</text:p>
          </table:table-cell>
          <table:table-cell office:value-type="float" office:value="246107.41" table:style-name="ce13">
            <text:p>246.107,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456277000176</text:p>
          </table:table-cell>
          <table:table-cell office:value-type="string" table:style-name="ce11">
            <text:p>ORACLE DO BRASIL SISTEMAS LTDA</text:p>
          </table:table-cell>
          <table:table-cell office:value-type="string" table:style-name="ce11">
            <text:p>339092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46.23" table:style-name="ce12">
            <text:p>4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.23" table:style-name="ce13">
            <text:p>46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1343.42" table:style-name="ce12">
            <text:p>1.343,42</text:p>
          </table:table-cell>
          <table:table-cell office:value-type="float" office:value="6436.28" table:style-name="ce12">
            <text:p>6.436,28</text:p>
          </table:table-cell>
          <table:table-cell office:value-type="float" office:value="7107.99" table:style-name="ce12">
            <text:p>7.107,99</text:p>
          </table:table-cell>
          <table:table-cell office:value-type="float" office:value="8030.61" table:style-name="ce12">
            <text:p>8.030,61</text:p>
          </table:table-cell>
          <table:table-cell office:value-type="float" office:value="7358.9" table:style-name="ce12">
            <text:p>7.358,90</text:p>
          </table:table-cell>
          <table:table-cell office:value-type="float" office:value="30277.200000000001" table:style-name="ce13">
            <text:p>30.277,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3.61" table:style-name="ce12">
            <text:p>1.463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3.61" table:style-name="ce13">
            <text:p>1.463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340933000154</text:p>
          </table:table-cell>
          <table:table-cell office:value-type="string" table:style-name="ce11">
            <text:p>ORIGEM COMERCIO E SOLUCOES INTEGRADA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2945" table:style-name="ce12">
            <text:p>2.9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5" table:style-name="ce13">
            <text:p>2.94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149441000134</text:p>
          </table:table-cell>
          <table:table-cell office:value-type="string" table:style-name="ce11">
            <text:p>OTTO SERVICOS ELETR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3">
            <text:p>8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149441000134</text:p>
          </table:table-cell>
          <table:table-cell office:value-type="string" table:style-name="ce11">
            <text:p>OTTO SERVICOS ELETRICO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1933.33" table:style-name="ce12">
            <text:p>1.933,33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float" office:value="9933.33" table:style-name="ce13">
            <text:p>9.933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149441000134</text:p>
          </table:table-cell>
          <table:table-cell office:value-type="string" table:style-name="ce11">
            <text:p>OTTO SERVICOS ELETRIC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66.67" table:style-name="ce12">
            <text:p>6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.67" table:style-name="ce13">
            <text:p>66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474939000180</text:p>
          </table:table-cell>
          <table:table-cell office:value-type="string" table:style-name="ce11">
            <text:p>OURINHOS SANEAMENTO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431.95" table:style-name="ce12">
            <text:p>431,95</text:p>
          </table:table-cell>
          <table:table-cell office:value-type="float" office:value="256.89" table:style-name="ce12">
            <text:p>256,89</text:p>
          </table:table-cell>
          <table:table-cell office:value-type="float" office:value="237.08" table:style-name="ce12">
            <text:p>237,08</text:p>
          </table:table-cell>
          <table:table-cell office:value-type="float" office:value="238.34" table:style-name="ce12">
            <text:p>238,34</text:p>
          </table:table-cell>
          <table:table-cell office:value-type="float" office:value="261" table:style-name="ce12">
            <text:p>261,00</text:p>
          </table:table-cell>
          <table:table-cell office:value-type="float" office:value="1425.26" table:style-name="ce13">
            <text:p>1.425,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153.82" table:style-name="ce12">
            <text:p>3.153,82</text:p>
          </table:table-cell>
          <table:table-cell office:value-type="float" office:value="15688.72" table:style-name="ce12">
            <text:p>15.688,72</text:p>
          </table:table-cell>
          <table:table-cell office:value-type="float" office:value="17326.03" table:style-name="ce12">
            <text:p>17.326,03</text:p>
          </table:table-cell>
          <table:table-cell office:value-type="float" office:value="18963.34" table:style-name="ce12">
            <text:p>18.963,34</text:p>
          </table:table-cell>
          <table:table-cell office:value-type="float" office:value="17326.03" table:style-name="ce12">
            <text:p>17.326,03</text:p>
          </table:table-cell>
          <table:table-cell office:value-type="float" office:value="72457.94" table:style-name="ce13">
            <text:p>72.457,9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1">
            <text:p>33909301</text:p>
          </table:table-cell>
          <table:table-cell office:value-type="string" table:style-name="ce11">
            <text:p>INDENIZACO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411.34" table:style-name="ce12">
            <text:p>100.411,34</text:p>
          </table:table-cell>
          <table:table-cell office:value-type="float" office:value="0" table:style-name="ce12">
            <text:p>0,00</text:p>
          </table:table-cell>
          <table:table-cell office:value-type="float" office:value="100411.34" table:style-name="ce13">
            <text:p>100.411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643480000106</text:p>
          </table:table-cell>
          <table:table-cell office:value-type="string" table:style-name="ce11">
            <text:p>PAPERMAX COMERCIAL LTDA</text:p>
          </table:table-cell>
          <table:table-cell office:value-type="string" table:style-name="ce1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float" office:value="127697.53" table:style-name="ce12">
            <text:p>127.697,53</text:p>
          </table:table-cell>
          <table:table-cell office:value-type="float" office:value="7934.47" table:style-name="ce12">
            <text:p>7.934,47</text:p>
          </table:table-cell>
          <table:table-cell office:value-type="float" office:value="14822.04" table:style-name="ce12">
            <text:p>14.822,04</text:p>
          </table:table-cell>
          <table:table-cell office:value-type="float" office:value="920.96" table:style-name="ce12">
            <text:p>920,96</text:p>
          </table:table-cell>
          <table:table-cell office:value-type="float" office:value="0" table:style-name="ce12">
            <text:p>0,00</text:p>
          </table:table-cell>
          <table:table-cell office:value-type="float" office:value="151375" table:style-name="ce13">
            <text:p>151.37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455.36" table:style-name="ce12">
            <text:p>1.455,36</text:p>
          </table:table-cell>
          <table:table-cell office:value-type="float" office:value="4298.34" table:style-name="ce12">
            <text:p>4.298,34</text:p>
          </table:table-cell>
          <table:table-cell office:value-type="float" office:value="4298.34" table:style-name="ce12">
            <text:p>4.298,34</text:p>
          </table:table-cell>
          <table:table-cell office:value-type="float" office:value="4298.34" table:style-name="ce12">
            <text:p>4.298,34</text:p>
          </table:table-cell>
          <table:table-cell office:value-type="float" office:value="4448.79" table:style-name="ce12">
            <text:p>4.448,79</text:p>
          </table:table-cell>
          <table:table-cell office:value-type="float" office:value="18799.169999999998" table:style-name="ce13">
            <text:p>18.799,1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420675818</text:p>
          </table:table-cell>
          <table:table-cell office:value-type="string" table:style-name="ce11">
            <text:p>PAULA FERNANDA DE SOUZA VASCONCELOS NAVARRO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7.4" table:style-name="ce12">
            <text:p>587,40</text:p>
          </table:table-cell>
          <table:table-cell office:value-type="float" office:value="72.599999999999994" table:style-name="ce12">
            <text:p>72,60</text:p>
          </table:table-cell>
          <table:table-cell office:value-type="float" office:value="660" table:style-name="ce13">
            <text:p>66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484.6" table:style-name="ce12">
            <text:p>2.484,60</text:p>
          </table:table-cell>
          <table:table-cell office:value-type="float" office:value="5670.88" table:style-name="ce12">
            <text:p>5.670,88</text:p>
          </table:table-cell>
          <table:table-cell office:value-type="float" office:value="6110.54" table:style-name="ce12">
            <text:p>6.110,54</text:p>
          </table:table-cell>
          <table:table-cell office:value-type="float" office:value="6550.2" table:style-name="ce12">
            <text:p>6.550,20</text:p>
          </table:table-cell>
          <table:table-cell office:value-type="float" office:value="6110.54" table:style-name="ce12">
            <text:p>6.110,54</text:p>
          </table:table-cell>
          <table:table-cell office:value-type="float" office:value="26926.76" table:style-name="ce13">
            <text:p>26.926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484.6" table:style-name="ce12">
            <text:p>2.484,60</text:p>
          </table:table-cell>
          <table:table-cell office:value-type="float" office:value="5670.88" table:style-name="ce12">
            <text:p>5.670,88</text:p>
          </table:table-cell>
          <table:table-cell office:value-type="float" office:value="6110.54" table:style-name="ce12">
            <text:p>6.110,54</text:p>
          </table:table-cell>
          <table:table-cell office:value-type="float" office:value="6550.2" table:style-name="ce12">
            <text:p>6.550,20</text:p>
          </table:table-cell>
          <table:table-cell office:value-type="float" office:value="6110.54" table:style-name="ce12">
            <text:p>6.110,54</text:p>
          </table:table-cell>
          <table:table-cell office:value-type="float" office:value="26926.76" table:style-name="ce13">
            <text:p>26.926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484.59" table:style-name="ce12">
            <text:p>2.484,59</text:p>
          </table:table-cell>
          <table:table-cell office:value-type="float" office:value="5670.88" table:style-name="ce12">
            <text:p>5.670,88</text:p>
          </table:table-cell>
          <table:table-cell office:value-type="float" office:value="6110.53" table:style-name="ce12">
            <text:p>6.110,53</text:p>
          </table:table-cell>
          <table:table-cell office:value-type="float" office:value="6550.18" table:style-name="ce12">
            <text:p>6.550,18</text:p>
          </table:table-cell>
          <table:table-cell office:value-type="float" office:value="6110.53" table:style-name="ce12">
            <text:p>6.110,53</text:p>
          </table:table-cell>
          <table:table-cell office:value-type="float" office:value="26926.71" table:style-name="ce13">
            <text:p>26.926,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334195000123</text:p>
          </table:table-cell>
          <table:table-cell office:value-type="string" table:style-name="ce11">
            <text:p>POS-DADOS COMERCIO E SERVICOS DE ASSISTENCIA TECNICA L</text:p>
          </table:table-cell>
          <table:table-cell office:value-type="string" table:style-name="ce11">
            <text:p>33904001</text:p>
          </table:table-cell>
          <table:table-cell office:value-type="string" table:style-name="ce11">
            <text:p>LOCACAO DE EQUIPAMENTOS DE TIC - ATIVOS DE REDE</text:p>
          </table:table-cell>
          <table:table-cell office:value-type="float" office:value="38018.879999999997" table:style-name="ce12">
            <text:p>38.018,88</text:p>
          </table:table-cell>
          <table:table-cell office:value-type="float" office:value="31500" table:style-name="ce12">
            <text:p>31.500,00</text:p>
          </table:table-cell>
          <table:table-cell office:value-type="float" office:value="31500" table:style-name="ce12">
            <text:p>31.500,00</text:p>
          </table:table-cell>
          <table:table-cell office:value-type="float" office:value="31500" table:style-name="ce12">
            <text:p>31.500,00</text:p>
          </table:table-cell>
          <table:table-cell office:value-type="float" office:value="31500" table:style-name="ce12">
            <text:p>31.500,00</text:p>
          </table:table-cell>
          <table:table-cell office:value-type="float" office:value="164018.88" table:style-name="ce13">
            <text:p>164.018,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5515542000150</text:p>
          </table:table-cell>
          <table:table-cell office:value-type="string" table:style-name="ce11">
            <text:p>PRIMAX INDUSTRIA E COMERCIO DE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18975" table:style-name="ce12">
            <text:p>18.9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75" table:style-name="ce13">
            <text:p>18.97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98197000118</text:p>
          </table:table-cell>
          <table:table-cell office:value-type="string" table:style-name="ce11">
            <text:p>PRIME COMERCIO E SERVICOS DE EXTINTORES LTDA</text:p>
          </table:table-cell>
          <table:table-cell office:value-type="string" table:style-name="ce11">
            <text:p>33903004</text:p>
          </table:table-cell>
          <table:table-cell office:value-type="string" table:style-name="ce11">
            <text:p>GAS E OUTROS MATERIAIS ENGARRAFADOS</text:p>
          </table:table-cell>
          <table:table-cell office:value-type="float" office:value="0" table:style-name="ce12">
            <text:p>0,00</text:p>
          </table:table-cell>
          <table:table-cell office:value-type="float" office:value="11153.13" table:style-name="ce12">
            <text:p>11.153,13</text:p>
          </table:table-cell>
          <table:table-cell office:value-type="float" office:value="0" table:style-name="ce12">
            <text:p>0,00</text:p>
          </table:table-cell>
          <table:table-cell office:value-type="float" office:value="3876.26" table:style-name="ce12">
            <text:p>3.876,26</text:p>
          </table:table-cell>
          <table:table-cell office:value-type="float" office:value="0" table:style-name="ce12">
            <text:p>0,00</text:p>
          </table:table-cell>
          <table:table-cell office:value-type="float" office:value="15029.39" table:style-name="ce13">
            <text:p>15.029,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098197000118</text:p>
          </table:table-cell>
          <table:table-cell office:value-type="string" table:style-name="ce11">
            <text:p>PRIME COMERCIO E SERVICOS DE EXTINTORE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0" table:style-name="ce12">
            <text:p>0,00</text:p>
          </table:table-cell>
          <table:table-cell office:value-type="float" office:value="1574.32" table:style-name="ce12">
            <text:p>1.574,32</text:p>
          </table:table-cell>
          <table:table-cell office:value-type="float" office:value="0" table:style-name="ce12">
            <text:p>0,00</text:p>
          </table:table-cell>
          <table:table-cell office:value-type="float" office:value="131.76" table:style-name="ce12">
            <text:p>131,76</text:p>
          </table:table-cell>
          <table:table-cell office:value-type="float" office:value="0" table:style-name="ce12">
            <text:p>0,00</text:p>
          </table:table-cell>
          <table:table-cell office:value-type="float" office:value="1706.08" table:style-name="ce13">
            <text:p>1.706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340639000130</text:p>
          </table:table-cell>
          <table:table-cell office:value-type="string" table:style-name="ce11">
            <text:p>PRIME CONSULTORIA E ASSESSORIA EMPRESARIAL LTDA</text:p>
          </table:table-cell>
          <table:table-cell office:value-type="string" table:style-name="ce11">
            <text:p>33903001</text:p>
          </table:table-cell>
          <table:table-cell office:value-type="string" table:style-name="ce11">
            <text:p>COMBUSTIVEIS E LUBRIFICANTES AUTOMOTIVOS</text:p>
          </table:table-cell>
          <table:table-cell office:value-type="float" office:value="57812.47" table:style-name="ce12">
            <text:p>57.812,47</text:p>
          </table:table-cell>
          <table:table-cell office:value-type="float" office:value="740.76" table:style-name="ce12">
            <text:p>740,76</text:p>
          </table:table-cell>
          <table:table-cell office:value-type="float" office:value="121092.52" table:style-name="ce12">
            <text:p>121.092,52</text:p>
          </table:table-cell>
          <table:table-cell office:value-type="float" office:value="93893.55" table:style-name="ce12">
            <text:p>93.893,55</text:p>
          </table:table-cell>
          <table:table-cell office:value-type="float" office:value="81959.75" table:style-name="ce12">
            <text:p>81.959,75</text:p>
          </table:table-cell>
          <table:table-cell office:value-type="float" office:value="355499.05" table:style-name="ce13">
            <text:p>355.499,0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823634000196</text:p>
          </table:table-cell>
          <table:table-cell office:value-type="string" table:style-name="ce11">
            <text:p>PRO-SERVICE SERVICOS PROFISSIONAIS E ESPECIALIZADOS LT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float" office:value="9214.99" table:style-name="ce12">
            <text:p>9.214,99</text:p>
          </table:table-cell>
          <table:table-cell office:value-type="float" office:value="3182.81" table:style-name="ce12">
            <text:p>3.182,81</text:p>
          </table:table-cell>
          <table:table-cell office:value-type="float" office:value="23102.53" table:style-name="ce12">
            <text:p>23.102,53</text:p>
          </table:table-cell>
          <table:table-cell office:value-type="float" office:value="5644.57" table:style-name="ce12">
            <text:p>5.644,57</text:p>
          </table:table-cell>
          <table:table-cell office:value-type="float" office:value="0" table:style-name="ce12">
            <text:p>0,00</text:p>
          </table:table-cell>
          <table:table-cell office:value-type="float" office:value="41144.9" table:style-name="ce13">
            <text:p>41.144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823634000196</text:p>
          </table:table-cell>
          <table:table-cell office:value-type="string" table:style-name="ce11">
            <text:p>PRO-SERVICE SERVICOS PROFISSIONAIS E ESPECIALIZADOS LT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42005.45" table:style-name="ce12">
            <text:p>42.005,45</text:p>
          </table:table-cell>
          <table:table-cell office:value-type="float" office:value="48576.43" table:style-name="ce12">
            <text:p>48.576,43</text:p>
          </table:table-cell>
          <table:table-cell office:value-type="float" office:value="16295.35" table:style-name="ce12">
            <text:p>16.295,35</text:p>
          </table:table-cell>
          <table:table-cell office:value-type="float" office:value="14724.83" table:style-name="ce12">
            <text:p>14.724,83</text:p>
          </table:table-cell>
          <table:table-cell office:value-type="float" office:value="0" table:style-name="ce12">
            <text:p>0,00</text:p>
          </table:table-cell>
          <table:table-cell office:value-type="float" office:value="121602.06" table:style-name="ce13">
            <text:p>121.602,0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823634000196</text:p>
          </table:table-cell>
          <table:table-cell office:value-type="string" table:style-name="ce11">
            <text:p>PRO-SERVICE SERVICOS PROFISSIONAIS E ESPECIALIZADOS LT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30894.799999999999" table:style-name="ce12">
            <text:p>30.894,80</text:p>
          </table:table-cell>
          <table:table-cell office:value-type="float" office:value="675.35" table:style-name="ce12">
            <text:p>675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70.15" table:style-name="ce13">
            <text:p>31.570,1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117878000109</text:p>
          </table:table-cell>
          <table:table-cell office:value-type="string" table:style-name="ce11">
            <text:p>R2 LICITACOES E CONTRAT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0" table:style-name="ce12">
            <text:p>0,00</text:p>
          </table:table-cell>
          <table:table-cell office:value-type="float" office:value="14750" table:style-name="ce12">
            <text:p>14.750,00</text:p>
          </table:table-cell>
          <table:table-cell office:value-type="float" office:value="0" table:style-name="ce12">
            <text:p>0,00</text:p>
          </table:table-cell>
          <table:table-cell office:value-type="float" office:value="1090" table:style-name="ce12">
            <text:p>1.090,00</text:p>
          </table:table-cell>
          <table:table-cell office:value-type="float" office:value="0" table:style-name="ce12">
            <text:p>0,00</text:p>
          </table:table-cell>
          <table:table-cell office:value-type="float" office:value="15840" table:style-name="ce13">
            <text:p>15.84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926616000156</text:p>
          </table:table-cell>
          <table:table-cell office:value-type="string" table:style-name="ce11">
            <text:p>R61 COMERCIAL DE ELETROELETRONICOS LTDA</text:p>
          </table:table-cell>
          <table:table-cell office:value-type="string" table:style-name="ce11">
            <text:p>33903036</text:p>
          </table:table-cell>
          <table:table-cell office:value-type="string" table:style-name="ce11">
            <text:p>MATERIAL HOSPITALA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" table:style-name="ce12">
            <text:p>1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" table:style-name="ce13">
            <text:p>1.8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926616000156</text:p>
          </table:table-cell>
          <table:table-cell office:value-type="string" table:style-name="ce11">
            <text:p>R61 COMERCIAL DE ELETROELETRONICOS LTDA</text:p>
          </table:table-cell>
          <table:table-cell office:value-type="string" table:style-name="ce11">
            <text:p>33903044</text:p>
          </table:table-cell>
          <table:table-cell office:value-type="string" table:style-name="ce11">
            <text:p>MATERIAL DE SINALIZACAO VISUAL E OUTR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65" table:style-name="ce12">
            <text:p>30.56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565" table:style-name="ce13">
            <text:p>30.56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312101000151</text:p>
          </table:table-cell>
          <table:table-cell office:value-type="string" table:style-name="ce11">
            <text:p>RA TELECOM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25065.07" table:style-name="ce12">
            <text:p>25.065,07</text:p>
          </table:table-cell>
          <table:table-cell office:value-type="float" office:value="25065.07" table:style-name="ce12">
            <text:p>25.065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130.14" table:style-name="ce13">
            <text:p>50.130,1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615450000140</text:p>
          </table:table-cell>
          <table:table-cell office:value-type="string" table:style-name="ce11">
            <text:p>RALEDUC TECNOLOGIA E EDUCACAO LTDA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727.28" table:style-name="ce12">
            <text:p>81.727,28</text:p>
          </table:table-cell>
          <table:table-cell office:value-type="float" office:value="81727.28" table:style-name="ce13">
            <text:p>81.727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290459000108</text:p>
          </table:table-cell>
          <table:table-cell office:value-type="string" table:style-name="ce11">
            <text:p>RBB LICITACOES E SERV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5945" table:style-name="ce12">
            <text:p>5.9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45" table:style-name="ce13">
            <text:p>5.94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176836000100</text:p>
          </table:table-cell>
          <table:table-cell office:value-type="string" table:style-name="ce11">
            <text:p>RC TEIVE COMERCIO E DISTRIBUICAO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61196.6" table:style-name="ce12">
            <text:p>61.196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196.6" table:style-name="ce13">
            <text:p>61.196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207850000161</text:p>
          </table:table-cell>
          <table:table-cell office:value-type="string" table:style-name="ce11">
            <text:p>RCA PRODUTOS E SERVICOS LTDA.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28957.34" table:style-name="ce12">
            <text:p>28.957,34</text:p>
          </table:table-cell>
          <table:table-cell office:value-type="float" office:value="118553.41" table:style-name="ce12">
            <text:p>118.553,41</text:p>
          </table:table-cell>
          <table:table-cell office:value-type="float" office:value="168755.97" table:style-name="ce12">
            <text:p>168.755,97</text:p>
          </table:table-cell>
          <table:table-cell office:value-type="float" office:value="147949.15" table:style-name="ce12">
            <text:p>147.949,15</text:p>
          </table:table-cell>
          <table:table-cell office:value-type="float" office:value="172031.46" table:style-name="ce12">
            <text:p>172.031,46</text:p>
          </table:table-cell>
          <table:table-cell office:value-type="float" office:value="636247.32999999996" table:style-name="ce13">
            <text:p>636.247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207850000161</text:p>
          </table:table-cell>
          <table:table-cell office:value-type="string" table:style-name="ce11">
            <text:p>RCA PRODUTOS E SERVICOS LTDA.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3.72" table:style-name="ce12">
            <text:p>833,72</text:p>
          </table:table-cell>
          <table:table-cell office:value-type="float" office:value="1795.42" table:style-name="ce12">
            <text:p>1.795,42</text:p>
          </table:table-cell>
          <table:table-cell office:value-type="float" office:value="2629.14" table:style-name="ce13">
            <text:p>2.629,1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977937000176</text:p>
          </table:table-cell>
          <table:table-cell office:value-type="string" table:style-name="ce11">
            <text:p>RCA SERVICOS DE LIMPEZA PREDIAL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3271.18" table:style-name="ce12">
            <text:p>3.271,18</text:p>
          </table:table-cell>
          <table:table-cell office:value-type="float" office:value="18542.23" table:style-name="ce12">
            <text:p>18.542,23</text:p>
          </table:table-cell>
          <table:table-cell office:value-type="float" office:value="11418.87" table:style-name="ce12">
            <text:p>11.418,87</text:p>
          </table:table-cell>
          <table:table-cell office:value-type="float" office:value="10690.93" table:style-name="ce12">
            <text:p>10.690,93</text:p>
          </table:table-cell>
          <table:table-cell office:value-type="float" office:value="13002.02" table:style-name="ce12">
            <text:p>13.002,02</text:p>
          </table:table-cell>
          <table:table-cell office:value-type="float" office:value="56925.23" table:style-name="ce13">
            <text:p>56.925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884519000174</text:p>
          </table:table-cell>
          <table:table-cell office:value-type="string" table:style-name="ce11">
            <text:p>RENAN CARTAXO MARQUES DUARTE &amp; CIA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08" table:style-name="ce12">
            <text:p>12.6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08" table:style-name="ce13">
            <text:p>12.608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82.16" table:style-name="ce12">
            <text:p>82,16</text:p>
          </table:table-cell>
          <table:table-cell office:value-type="float" office:value="1587.73" table:style-name="ce12">
            <text:p>1.587,73</text:p>
          </table:table-cell>
          <table:table-cell office:value-type="float" office:value="1587.73" table:style-name="ce12">
            <text:p>1.587,73</text:p>
          </table:table-cell>
          <table:table-cell office:value-type="float" office:value="1699.17" table:style-name="ce12">
            <text:p>1.699,17</text:p>
          </table:table-cell>
          <table:table-cell office:value-type="float" office:value="1647.43" table:style-name="ce12">
            <text:p>1.647,43</text:p>
          </table:table-cell>
          <table:table-cell office:value-type="float" office:value="6604.22" table:style-name="ce13">
            <text:p>6.604,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53791000139</text:p>
          </table:table-cell>
          <table:table-cell office:value-type="string" table:style-name="ce11">
            <text:p>RENTALBRAS LOCACAO DE BENS MOVEIS PARA CONSTRUCAO CIVIL</text:p>
          </table:table-cell>
          <table:table-cell office:value-type="string" table:style-name="ce11">
            <text:p>33903914</text:p>
          </table:table-cell>
          <table:table-cell office:value-type="string" table:style-name="ce11">
            <text:p>LOCACAO BENS MOV. OUT.NATUREZAS E INTANGIVEIS</text:p>
          </table:table-cell>
          <table:table-cell office:value-type="float" office:value="0" table:style-name="ce12">
            <text:p>0,00</text:p>
          </table:table-cell>
          <table:table-cell office:value-type="float" office:value="1479.11" table:style-name="ce12">
            <text:p>1.479,11</text:p>
          </table:table-cell>
          <table:table-cell office:value-type="float" office:value="1479.11" table:style-name="ce12">
            <text:p>1.479,11</text:p>
          </table:table-cell>
          <table:table-cell office:value-type="float" office:value="2958.22" table:style-name="ce12">
            <text:p>2.958,22</text:p>
          </table:table-cell>
          <table:table-cell office:value-type="float" office:value="0" table:style-name="ce12">
            <text:p>0,00</text:p>
          </table:table-cell>
          <table:table-cell office:value-type="float" office:value="5916.44" table:style-name="ce13">
            <text:p>5.916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012539000103</text:p>
          </table:table-cell>
          <table:table-cell office:value-type="string" table:style-name="ce11">
            <text:p>RESERVA SOLUCOES EM EQUIPAMENTOS TATICOS LTDA</text:p>
          </table:table-cell>
          <table:table-cell office:value-type="string" table:style-name="ce11">
            <text:p>33903028</text:p>
          </table:table-cell>
          <table:table-cell office:value-type="string" table:style-name="ce11">
            <text:p>MATERIAL DE PROTECAO E SEGURANC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34.799999999999" table:style-name="ce12">
            <text:p>26.134,80</text:p>
          </table:table-cell>
          <table:table-cell office:value-type="float" office:value="26134.799999999999" table:style-name="ce13">
            <text:p>26.134,8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087515000198</text:p>
          </table:table-cell>
          <table:table-cell office:value-type="string" table:style-name="ce11">
            <text:p>RICAMBIENTAL - AGUA E ESGOTO DE MARILIA S/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90.74" table:style-name="ce12">
            <text:p>90,74</text:p>
          </table:table-cell>
          <table:table-cell office:value-type="float" office:value="90.74" table:style-name="ce12">
            <text:p>90,74</text:p>
          </table:table-cell>
          <table:table-cell office:value-type="float" office:value="90.74" table:style-name="ce12">
            <text:p>90,74</text:p>
          </table:table-cell>
          <table:table-cell office:value-type="float" office:value="96.28" table:style-name="ce12">
            <text:p>96,28</text:p>
          </table:table-cell>
          <table:table-cell office:value-type="float" office:value="105.97" table:style-name="ce12">
            <text:p>105,97</text:p>
          </table:table-cell>
          <table:table-cell office:value-type="float" office:value="474.47" table:style-name="ce13">
            <text:p>474,4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348046881</text:p>
          </table:table-cell>
          <table:table-cell office:value-type="string" table:style-name="ce11">
            <text:p>RICARDO PEREIRA DE FREITAS GUIMARAES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" table:style-name="ce12">
            <text:p>990,00</text:p>
          </table:table-cell>
          <table:table-cell office:value-type="float" office:value="990" table:style-name="ce13">
            <text:p>99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423612000104</text:p>
          </table:table-cell>
          <table:table-cell office:value-type="string" table:style-name="ce11">
            <text:p>RLIMP SERVICO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02.69" table:style-name="ce12">
            <text:p>5.902,69</text:p>
          </table:table-cell>
          <table:table-cell office:value-type="float" office:value="2371.2199999999998" table:style-name="ce12">
            <text:p>2.371,22</text:p>
          </table:table-cell>
          <table:table-cell office:value-type="float" office:value="116.24" table:style-name="ce12">
            <text:p>116,24</text:p>
          </table:table-cell>
          <table:table-cell office:value-type="float" office:value="8390.15" table:style-name="ce13">
            <text:p>8.390,1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885.8999999999996" table:style-name="ce12">
            <text:p>4.885,90</text:p>
          </table:table-cell>
          <table:table-cell office:value-type="float" office:value="8714.09" table:style-name="ce12">
            <text:p>8.714,09</text:p>
          </table:table-cell>
          <table:table-cell office:value-type="float" office:value="10535.69" table:style-name="ce12">
            <text:p>10.535,69</text:p>
          </table:table-cell>
          <table:table-cell office:value-type="float" office:value="12729.2" table:style-name="ce12">
            <text:p>12.729,20</text:p>
          </table:table-cell>
          <table:table-cell office:value-type="float" office:value="10907.6" table:style-name="ce12">
            <text:p>10.907,60</text:p>
          </table:table-cell>
          <table:table-cell office:value-type="float" office:value="47772.480000000003" table:style-name="ce13">
            <text:p>47.772,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57.55" table:style-name="ce12">
            <text:p>3.457,55</text:p>
          </table:table-cell>
          <table:table-cell office:value-type="float" office:value="0" table:style-name="ce12">
            <text:p>0,00</text:p>
          </table:table-cell>
          <table:table-cell office:value-type="float" office:value="3457.55" table:style-name="ce13">
            <text:p>3.457,5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4588.9399999999996" table:style-name="ce12">
            <text:p>4.588,94</text:p>
          </table:table-cell>
          <table:table-cell office:value-type="float" office:value="8322.64" table:style-name="ce12">
            <text:p>8.322,64</text:p>
          </table:table-cell>
          <table:table-cell office:value-type="float" office:value="9995.77" table:style-name="ce12">
            <text:p>9.995,77</text:p>
          </table:table-cell>
          <table:table-cell office:value-type="float" office:value="11668.9" table:style-name="ce12">
            <text:p>11.668,90</text:p>
          </table:table-cell>
          <table:table-cell office:value-type="float" office:value="9995.77" table:style-name="ce12">
            <text:p>9.995,77</text:p>
          </table:table-cell>
          <table:table-cell office:value-type="float" office:value="44572.02" table:style-name="ce13">
            <text:p>44.572,0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12080.78" table:style-name="ce12">
            <text:p>12.080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80.78" table:style-name="ce13">
            <text:p>12.080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528317000107</text:p>
          </table:table-cell>
          <table:table-cell office:value-type="string" table:style-name="ce11">
            <text:p>ROMANO &amp; ROMANO EMPREENDIMENTOS E PARTICIPACOE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865.56" table:style-name="ce12">
            <text:p>865,56</text:p>
          </table:table-cell>
          <table:table-cell office:value-type="float" office:value="1458.79" table:style-name="ce12">
            <text:p>1.458,79</text:p>
          </table:table-cell>
          <table:table-cell office:value-type="float" office:value="1716.17" table:style-name="ce12">
            <text:p>1.716,17</text:p>
          </table:table-cell>
          <table:table-cell office:value-type="float" office:value="0" table:style-name="ce12">
            <text:p>0,00</text:p>
          </table:table-cell>
          <table:table-cell office:value-type="float" office:value="4040.52" table:style-name="ce13">
            <text:p>4.040,5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528317000107</text:p>
          </table:table-cell>
          <table:table-cell office:value-type="string" table:style-name="ce11">
            <text:p>ROMANO &amp; ROMANO EMPREENDIMENTOS E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7913.8" table:style-name="ce12">
            <text:p>7.913,80</text:p>
          </table:table-cell>
          <table:table-cell office:value-type="float" office:value="39367.25" table:style-name="ce12">
            <text:p>39.367,25</text:p>
          </table:table-cell>
          <table:table-cell office:value-type="float" office:value="43475.7" table:style-name="ce12">
            <text:p>43.475,70</text:p>
          </table:table-cell>
          <table:table-cell office:value-type="float" office:value="47584.15" table:style-name="ce12">
            <text:p>47.584,15</text:p>
          </table:table-cell>
          <table:table-cell office:value-type="float" office:value="43475.7" table:style-name="ce12">
            <text:p>43.475,70</text:p>
          </table:table-cell>
          <table:table-cell office:value-type="float" office:value="181816.6" table:style-name="ce13">
            <text:p>181.816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7337.12" table:style-name="ce12">
            <text:p>7.337,12</text:p>
          </table:table-cell>
          <table:table-cell office:value-type="float" office:value="11945.24" table:style-name="ce12">
            <text:p>11.945,24</text:p>
          </table:table-cell>
          <table:table-cell office:value-type="float" office:value="14992.45" table:style-name="ce12">
            <text:p>14.992,45</text:p>
          </table:table-cell>
          <table:table-cell office:value-type="float" office:value="18039.66" table:style-name="ce12">
            <text:p>18.039,66</text:p>
          </table:table-cell>
          <table:table-cell office:value-type="float" office:value="14992.45" table:style-name="ce12">
            <text:p>14.992,45</text:p>
          </table:table-cell>
          <table:table-cell office:value-type="float" office:value="67306.92" table:style-name="ce13">
            <text:p>67.306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350648000174</text:p>
          </table:table-cell>
          <table:table-cell office:value-type="string" table:style-name="ce11">
            <text:p>RS CONSULTORIA E SERVICOS DE GESTAO EMPRESARIAL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36043.129999999997" table:style-name="ce12">
            <text:p>36.043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43.129999999997" table:style-name="ce13">
            <text:p>36.043,1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350648000174</text:p>
          </table:table-cell>
          <table:table-cell office:value-type="string" table:style-name="ce11">
            <text:p>RS CONSULTORIA E SERVICOS DE GESTAO EMPRESARIAL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5855.5" table:style-name="ce12">
            <text:p>5.855,50</text:p>
          </table:table-cell>
          <table:table-cell office:value-type="float" office:value="646.1" table:style-name="ce12">
            <text:p>646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1.6" table:style-name="ce13">
            <text:p>6.501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141975000160</text:p>
          </table:table-cell>
          <table:table-cell office:value-type="string" table:style-name="ce11">
            <text:p>RUTH OLIVIER MOREIRA MANUS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00" table:style-name="ce12">
            <text:p>16.500,00</text:p>
          </table:table-cell>
          <table:table-cell office:value-type="float" office:value="0" table:style-name="ce12">
            <text:p>0,00</text:p>
          </table:table-cell>
          <table:table-cell office:value-type="float" office:value="16500" table:style-name="ce13">
            <text:p>16.5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743580000145</text:p>
          </table:table-cell>
          <table:table-cell office:value-type="string" table:style-name="ce11">
            <text:p>SAAE - SANEAMENTO AMBIENTAL DE ATIBAI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81.77999999999997" table:style-name="ce12">
            <text:p>281,78</text:p>
          </table:table-cell>
          <table:table-cell office:value-type="float" office:value="563.55999999999995" table:style-name="ce12">
            <text:p>563,56</text:p>
          </table:table-cell>
          <table:table-cell office:value-type="float" office:value="281.77999999999997" table:style-name="ce12">
            <text:p>281,78</text:p>
          </table:table-cell>
          <table:table-cell office:value-type="float" office:value="281.77999999999997" table:style-name="ce12">
            <text:p>281,78</text:p>
          </table:table-cell>
          <table:table-cell office:value-type="float" office:value="1408.9" table:style-name="ce13">
            <text:p>1.408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962625000160</text:p>
          </table:table-cell>
          <table:table-cell office:value-type="string" table:style-name="ce11">
            <text:p>SAAE SERVICO AUTONOMO DE AGUA E ESGOTO DE JACAREI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69.81" table:style-name="ce12">
            <text:p>169,81</text:p>
          </table:table-cell>
          <table:table-cell office:value-type="float" office:value="354.41" table:style-name="ce12">
            <text:p>354,41</text:p>
          </table:table-cell>
          <table:table-cell office:value-type="float" office:value="354.41" table:style-name="ce12">
            <text:p>354,41</text:p>
          </table:table-cell>
          <table:table-cell office:value-type="float" office:value="435.71" table:style-name="ce12">
            <text:p>435,71</text:p>
          </table:table-cell>
          <table:table-cell office:value-type="float" office:value="327.31" table:style-name="ce12">
            <text:p>327,31</text:p>
          </table:table-cell>
          <table:table-cell office:value-type="float" office:value="1641.65" table:style-name="ce13">
            <text:p>1.641,6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059323000154</text:p>
          </table:table-cell>
          <table:table-cell office:value-type="string" table:style-name="ce11">
            <text:p>SABESP OLIMPIA S/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06.23" table:style-name="ce12">
            <text:p>306,2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.80000000000001" table:style-name="ce12">
            <text:p>163,80</text:p>
          </table:table-cell>
          <table:table-cell office:value-type="float" office:value="470.03" table:style-name="ce13">
            <text:p>470,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059323000154</text:p>
          </table:table-cell>
          <table:table-cell office:value-type="string" table:style-name="ce11">
            <text:p>SABESP OLIMPIA S/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253.2" table:style-name="ce12">
            <text:p>253,20</text:p>
          </table:table-cell>
          <table:table-cell office:value-type="float" office:value="56.61" table:style-name="ce12">
            <text:p>56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9.81" table:style-name="ce13">
            <text:p>309,8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972668875</text:p>
          </table:table-cell>
          <table:table-cell office:value-type="string" table:style-name="ce11">
            <text:p>SABRINA ANDRADE DOS SANTOS LIM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6.89" table:style-name="ce12">
            <text:p>656,89</text:p>
          </table:table-cell>
          <table:table-cell office:value-type="float" office:value="656.89" table:style-name="ce13">
            <text:p>656,8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61.24" table:style-name="ce12">
            <text:p>161,24</text:p>
          </table:table-cell>
          <table:table-cell office:value-type="float" office:value="0" table:style-name="ce12">
            <text:p>0,00</text:p>
          </table:table-cell>
          <table:table-cell office:value-type="float" office:value="172.06" table:style-name="ce12">
            <text:p>172,06</text:p>
          </table:table-cell>
          <table:table-cell office:value-type="float" office:value="86.03" table:style-name="ce12">
            <text:p>86,03</text:p>
          </table:table-cell>
          <table:table-cell office:value-type="float" office:value="0" table:style-name="ce12">
            <text:p>0,00</text:p>
          </table:table-cell>
          <table:table-cell office:value-type="float" office:value="419.33" table:style-name="ce13">
            <text:p>419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6188743000106</text:p>
          </table:table-cell>
          <table:table-cell office:value-type="string" table:style-name="ce11">
            <text:p>SAINT WAY CONSULTORIA E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5403.96" table:style-name="ce12">
            <text:p>5.403,96</text:p>
          </table:table-cell>
          <table:table-cell office:value-type="float" office:value="5716.87" table:style-name="ce12">
            <text:p>5.716,87</text:p>
          </table:table-cell>
          <table:table-cell office:value-type="float" office:value="7351.93" table:style-name="ce12">
            <text:p>7.351,93</text:p>
          </table:table-cell>
          <table:table-cell office:value-type="float" office:value="7712.34" table:style-name="ce12">
            <text:p>7.712,34</text:p>
          </table:table-cell>
          <table:table-cell office:value-type="float" office:value="11099.89" table:style-name="ce12">
            <text:p>11.099,89</text:p>
          </table:table-cell>
          <table:table-cell office:value-type="float" office:value="37284.99" table:style-name="ce13">
            <text:p>37.284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6188743000106</text:p>
          </table:table-cell>
          <table:table-cell office:value-type="string" table:style-name="ce11">
            <text:p>SAINT WAY CONSULTORIA E SERVICOS LTDA</text:p>
          </table:table-cell>
          <table:table-cell office:value-type="string" table:style-name="ce11">
            <text:p>33903705</text:p>
          </table:table-cell>
          <table:table-cell office:value-type="string" table:style-name="ce11">
            <text:p>SERVICOS DE COPA E COZINHA</text:p>
          </table:table-cell>
          <table:table-cell office:value-type="float" office:value="6015.37" table:style-name="ce12">
            <text:p>6.015,37</text:p>
          </table:table-cell>
          <table:table-cell office:value-type="float" office:value="39850.39" table:style-name="ce12">
            <text:p>39.850,39</text:p>
          </table:table-cell>
          <table:table-cell office:value-type="float" office:value="27637.200000000001" table:style-name="ce12">
            <text:p>27.637,20</text:p>
          </table:table-cell>
          <table:table-cell office:value-type="float" office:value="26220.86" table:style-name="ce12">
            <text:p>26.220,86</text:p>
          </table:table-cell>
          <table:table-cell office:value-type="float" office:value="37375.46" table:style-name="ce12">
            <text:p>37.375,46</text:p>
          </table:table-cell>
          <table:table-cell office:value-type="float" office:value="137099.28" table:style-name="ce13">
            <text:p>137.099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832157000113</text:p>
          </table:table-cell>
          <table:table-cell office:value-type="string" table:style-name="ce11">
            <text:p>SAMAR - SOLUCOES AMBIENTAIS DE ARACATUBA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06.6" table:style-name="ce12">
            <text:p>106,60</text:p>
          </table:table-cell>
          <table:table-cell office:value-type="float" office:value="106.4" table:style-name="ce12">
            <text:p>106,40</text:p>
          </table:table-cell>
          <table:table-cell office:value-type="float" office:value="110.5" table:style-name="ce12">
            <text:p>110,50</text:p>
          </table:table-cell>
          <table:table-cell office:value-type="float" office:value="110.93" table:style-name="ce12">
            <text:p>110,93</text:p>
          </table:table-cell>
          <table:table-cell office:value-type="float" office:value="121.41" table:style-name="ce12">
            <text:p>121,41</text:p>
          </table:table-cell>
          <table:table-cell office:value-type="float" office:value="555.84" table:style-name="ce13">
            <text:p>555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405083000137</text:p>
          </table:table-cell>
          <table:table-cell office:value-type="string" table:style-name="ce11">
            <text:p>SANEAMENTO DE ORLANDIA SPE S.A.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26.07" table:style-name="ce12">
            <text:p>226,07</text:p>
          </table:table-cell>
          <table:table-cell office:value-type="float" office:value="22.42" table:style-name="ce12">
            <text:p>22,42</text:p>
          </table:table-cell>
          <table:table-cell office:value-type="float" office:value="106.83" table:style-name="ce12">
            <text:p>106,83</text:p>
          </table:table-cell>
          <table:table-cell office:value-type="float" office:value="115.55" table:style-name="ce12">
            <text:p>115,55</text:p>
          </table:table-cell>
          <table:table-cell office:value-type="float" office:value="129.85" table:style-name="ce12">
            <text:p>129,85</text:p>
          </table:table-cell>
          <table:table-cell office:value-type="float" office:value="600.72" table:style-name="ce13">
            <text:p>600,7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712419000170</text:p>
          </table:table-cell>
          <table:table-cell office:value-type="string" table:style-name="ce11">
            <text:p>SANTOS &amp; ROMANO PARTICIPACOE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865.56" table:style-name="ce12">
            <text:p>865,56</text:p>
          </table:table-cell>
          <table:table-cell office:value-type="float" office:value="1458.8" table:style-name="ce12">
            <text:p>1.458,80</text:p>
          </table:table-cell>
          <table:table-cell office:value-type="float" office:value="1716.17" table:style-name="ce12">
            <text:p>1.716,17</text:p>
          </table:table-cell>
          <table:table-cell office:value-type="float" office:value="0" table:style-name="ce12">
            <text:p>0,00</text:p>
          </table:table-cell>
          <table:table-cell office:value-type="float" office:value="4040.53" table:style-name="ce13">
            <text:p>4.040,5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712419000170</text:p>
          </table:table-cell>
          <table:table-cell office:value-type="string" table:style-name="ce11">
            <text:p>SANTOS &amp; ROMANO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7913.8" table:style-name="ce12">
            <text:p>7.913,80</text:p>
          </table:table-cell>
          <table:table-cell office:value-type="float" office:value="39367.25" table:style-name="ce12">
            <text:p>39.367,25</text:p>
          </table:table-cell>
          <table:table-cell office:value-type="float" office:value="43475.7" table:style-name="ce12">
            <text:p>43.475,70</text:p>
          </table:table-cell>
          <table:table-cell office:value-type="float" office:value="47584.15" table:style-name="ce12">
            <text:p>47.584,15</text:p>
          </table:table-cell>
          <table:table-cell office:value-type="float" office:value="43475.7" table:style-name="ce12">
            <text:p>43.475,70</text:p>
          </table:table-cell>
          <table:table-cell office:value-type="float" office:value="181816.6" table:style-name="ce13">
            <text:p>181.816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44459.83" table:style-name="ce12">
            <text:p>44.459,83</text:p>
          </table:table-cell>
          <table:table-cell office:value-type="float" office:value="4758.79" table:style-name="ce12">
            <text:p>4.758,79</text:p>
          </table:table-cell>
          <table:table-cell office:value-type="float" office:value="37961.74" table:style-name="ce12">
            <text:p>37.961,74</text:p>
          </table:table-cell>
          <table:table-cell office:value-type="float" office:value="63032.36" table:style-name="ce12">
            <text:p>63.032,36</text:p>
          </table:table-cell>
          <table:table-cell office:value-type="float" office:value="11137.84" table:style-name="ce12">
            <text:p>11.137,84</text:p>
          </table:table-cell>
          <table:table-cell office:value-type="float" office:value="161350.56" table:style-name="ce13">
            <text:p>161.350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198109000113</text:p>
          </table:table-cell>
          <table:table-cell office:value-type="string" table:style-name="ce11">
            <text:p>SECRETARIA DE AGUA E ESGOTO DE RIBEIRAO PRE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6900.66" table:style-name="ce12">
            <text:p>6.900,66</text:p>
          </table:table-cell>
          <table:table-cell office:value-type="float" office:value="3911.64" table:style-name="ce12">
            <text:p>3.911,64</text:p>
          </table:table-cell>
          <table:table-cell office:value-type="float" office:value="4314.3" table:style-name="ce12">
            <text:p>4.314,30</text:p>
          </table:table-cell>
          <table:table-cell office:value-type="float" office:value="7762.78" table:style-name="ce12">
            <text:p>7.762,78</text:p>
          </table:table-cell>
          <table:table-cell office:value-type="float" office:value="4991.68" table:style-name="ce12">
            <text:p>4.991,68</text:p>
          </table:table-cell>
          <table:table-cell office:value-type="float" office:value="27881.06" table:style-name="ce13">
            <text:p>27.881,0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1">
            <text:p>33903308</text:p>
          </table:table-cell>
          <table:table-cell office:value-type="string" table:style-name="ce11">
            <text:p>PEDAGIOS</text:p>
          </table:table-cell>
          <table:table-cell office:value-type="float" office:value="12025.49" table:style-name="ce12">
            <text:p>12.025,49</text:p>
          </table:table-cell>
          <table:table-cell office:value-type="float" office:value="16303.58" table:style-name="ce12">
            <text:p>16.303,58</text:p>
          </table:table-cell>
          <table:table-cell office:value-type="float" office:value="14528.8" table:style-name="ce12">
            <text:p>14.528,80</text:p>
          </table:table-cell>
          <table:table-cell office:value-type="float" office:value="19684.97" table:style-name="ce12">
            <text:p>19.684,97</text:p>
          </table:table-cell>
          <table:table-cell office:value-type="float" office:value="25931" table:style-name="ce12">
            <text:p>25.931,00</text:p>
          </table:table-cell>
          <table:table-cell office:value-type="float" office:value="88473.84" table:style-name="ce13">
            <text:p>88.473,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255196000166</text:p>
          </table:table-cell>
          <table:table-cell office:value-type="string" table:style-name="ce11">
            <text:p>SERV AUTONOMO MUNICIPAL DE AGUA E ESGOTO DE MOGI GUACU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637.05999999999995" table:style-name="ce12">
            <text:p>637,06</text:p>
          </table:table-cell>
          <table:table-cell office:value-type="float" office:value="0" table:style-name="ce12">
            <text:p>0,00</text:p>
          </table:table-cell>
          <table:table-cell office:value-type="float" office:value="2544.6999999999998" table:style-name="ce12">
            <text:p>2.544,70</text:p>
          </table:table-cell>
          <table:table-cell office:value-type="float" office:value="0" table:style-name="ce12">
            <text:p>0,00</text:p>
          </table:table-cell>
          <table:table-cell office:value-type="float" office:value="3181.76" table:style-name="ce13">
            <text:p>3.181,7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886.98" table:style-name="ce12">
            <text:p>886,98</text:p>
          </table:table-cell>
          <table:table-cell office:value-type="float" office:value="486.93" table:style-name="ce12">
            <text:p>486,93</text:p>
          </table:table-cell>
          <table:table-cell office:value-type="float" office:value="486.93" table:style-name="ce12">
            <text:p>486,93</text:p>
          </table:table-cell>
          <table:table-cell office:value-type="float" office:value="457.97" table:style-name="ce12">
            <text:p>457,97</text:p>
          </table:table-cell>
          <table:table-cell office:value-type="float" office:value="2318.81" table:style-name="ce13">
            <text:p>2.318,8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374865000156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44.1" table:style-name="ce12">
            <text:p>244,10</text:p>
          </table:table-cell>
          <table:table-cell office:value-type="float" office:value="160" table:style-name="ce12">
            <text:p>160,00</text:p>
          </table:table-cell>
          <table:table-cell office:value-type="float" office:value="82" table:style-name="ce12">
            <text:p>82,00</text:p>
          </table:table-cell>
          <table:table-cell office:value-type="float" office:value="0" table:style-name="ce12">
            <text:p>0,00</text:p>
          </table:table-cell>
          <table:table-cell office:value-type="float" office:value="486.1" table:style-name="ce13">
            <text:p>486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93.44" table:style-name="ce12">
            <text:p>93,44</text:p>
          </table:table-cell>
          <table:table-cell office:value-type="float" office:value="186.88" table:style-name="ce12">
            <text:p>186,88</text:p>
          </table:table-cell>
          <table:table-cell office:value-type="float" office:value="0" table:style-name="ce12">
            <text:p>0,00</text:p>
          </table:table-cell>
          <table:table-cell office:value-type="float" office:value="93.44" table:style-name="ce12">
            <text:p>93,44</text:p>
          </table:table-cell>
          <table:table-cell office:value-type="float" office:value="161.03" table:style-name="ce12">
            <text:p>161,03</text:p>
          </table:table-cell>
          <table:table-cell office:value-type="float" office:value="534.79" table:style-name="ce13">
            <text:p>534,7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627.91" table:style-name="ce12">
            <text:p>627,91</text:p>
          </table:table-cell>
          <table:table-cell office:value-type="float" office:value="482.2" table:style-name="ce12">
            <text:p>482,20</text:p>
          </table:table-cell>
          <table:table-cell office:value-type="float" office:value="1835.95" table:style-name="ce12">
            <text:p>1.835,95</text:p>
          </table:table-cell>
          <table:table-cell office:value-type="float" office:value="891.27" table:style-name="ce12">
            <text:p>891,27</text:p>
          </table:table-cell>
          <table:table-cell office:value-type="float" office:value="677.29" table:style-name="ce12">
            <text:p>677,29</text:p>
          </table:table-cell>
          <table:table-cell office:value-type="float" office:value="4514.62" table:style-name="ce13">
            <text:p>4.514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289329000152</text:p>
          </table:table-cell>
          <table:table-cell office:value-type="string" table:style-name="ce11">
            <text:p>SERVICO AUTONOMO DE AGUA E ESGOTO DE BARRE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43.35" table:style-name="ce12">
            <text:p>43,35</text:p>
          </table:table-cell>
          <table:table-cell office:value-type="float" office:value="221.37" table:style-name="ce12">
            <text:p>221,37</text:p>
          </table:table-cell>
          <table:table-cell office:value-type="float" office:value="1612.91" table:style-name="ce12">
            <text:p>1.612,91</text:p>
          </table:table-cell>
          <table:table-cell office:value-type="float" office:value="0" table:style-name="ce12">
            <text:p>0,00</text:p>
          </table:table-cell>
          <table:table-cell office:value-type="float" office:value="1877.63" table:style-name="ce13">
            <text:p>1.877,6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062751000100</text:p>
          </table:table-cell>
          <table:table-cell office:value-type="string" table:style-name="ce11">
            <text:p>SERVICO AUTONOMO DE AGUA E ESGOTO DE CAPIVARI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555.64" table:style-name="ce12">
            <text:p>555,64</text:p>
          </table:table-cell>
          <table:table-cell office:value-type="float" office:value="277.82" table:style-name="ce12">
            <text:p>277,82</text:p>
          </table:table-cell>
          <table:table-cell office:value-type="float" office:value="277.82" table:style-name="ce12">
            <text:p>277,82</text:p>
          </table:table-cell>
          <table:table-cell office:value-type="float" office:value="277.82" table:style-name="ce12">
            <text:p>277,82</text:p>
          </table:table-cell>
          <table:table-cell office:value-type="float" office:value="1389.1" table:style-name="ce13">
            <text:p>1.389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03.12" table:style-name="ce12">
            <text:p>203,12</text:p>
          </table:table-cell>
          <table:table-cell office:value-type="float" office:value="131.4" table:style-name="ce12">
            <text:p>131,40</text:p>
          </table:table-cell>
          <table:table-cell office:value-type="float" office:value="196.14" table:style-name="ce12">
            <text:p>196,14</text:p>
          </table:table-cell>
          <table:table-cell office:value-type="float" office:value="190.95" table:style-name="ce12">
            <text:p>190,95</text:p>
          </table:table-cell>
          <table:table-cell office:value-type="float" office:value="190.95" table:style-name="ce12">
            <text:p>190,95</text:p>
          </table:table-cell>
          <table:table-cell office:value-type="float" office:value="912.56" table:style-name="ce13">
            <text:p>912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065186000183</text:p>
          </table:table-cell>
          <table:table-cell office:value-type="string" table:style-name="ce11">
            <text:p>SERVICO AUTONOMO DE AGUA E ESGOTO DE SALTO - SAAE SALT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191.56" table:style-name="ce12">
            <text:p>191,56</text:p>
          </table:table-cell>
          <table:table-cell office:value-type="float" office:value="95.78" table:style-name="ce12">
            <text:p>95,78</text:p>
          </table:table-cell>
          <table:table-cell office:value-type="float" office:value="95.78" table:style-name="ce12">
            <text:p>95,78</text:p>
          </table:table-cell>
          <table:table-cell office:value-type="float" office:value="124.74" table:style-name="ce12">
            <text:p>124,74</text:p>
          </table:table-cell>
          <table:table-cell office:value-type="float" office:value="507.86" table:style-name="ce13">
            <text:p>507,8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467992000174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07.78" table:style-name="ce12">
            <text:p>107,78</text:p>
          </table:table-cell>
          <table:table-cell office:value-type="float" office:value="107.78" table:style-name="ce12">
            <text:p>107,78</text:p>
          </table:table-cell>
          <table:table-cell office:value-type="float" office:value="107.78" table:style-name="ce12">
            <text:p>107,78</text:p>
          </table:table-cell>
          <table:table-cell office:value-type="float" office:value="107.78" table:style-name="ce12">
            <text:p>107,78</text:p>
          </table:table-cell>
          <table:table-cell office:value-type="float" office:value="107.78" table:style-name="ce12">
            <text:p>107,78</text:p>
          </table:table-cell>
          <table:table-cell office:value-type="float" office:value="538.9" table:style-name="ce13">
            <text:p>538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228400000197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9.22" table:style-name="ce12">
            <text:p>79,22</text:p>
          </table:table-cell>
          <table:table-cell office:value-type="float" office:value="174" table:style-name="ce12">
            <text:p>174,00</text:p>
          </table:table-cell>
          <table:table-cell office:value-type="float" office:value="0" table:style-name="ce12">
            <text:p>0,00</text:p>
          </table:table-cell>
          <table:table-cell office:value-type="float" office:value="121.16" table:style-name="ce12">
            <text:p>121,16</text:p>
          </table:table-cell>
          <table:table-cell office:value-type="float" office:value="0" table:style-name="ce12">
            <text:p>0,00</text:p>
          </table:table-cell>
          <table:table-cell office:value-type="float" office:value="374.38" table:style-name="ce13">
            <text:p>374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13.96" table:style-name="ce12">
            <text:p>113,96</text:p>
          </table:table-cell>
          <table:table-cell office:value-type="float" office:value="107.64" table:style-name="ce12">
            <text:p>107,64</text:p>
          </table:table-cell>
          <table:table-cell office:value-type="float" office:value="110.8" table:style-name="ce12">
            <text:p>110,80</text:p>
          </table:table-cell>
          <table:table-cell office:value-type="float" office:value="130.94" table:style-name="ce12">
            <text:p>130,94</text:p>
          </table:table-cell>
          <table:table-cell office:value-type="float" office:value="412.76" table:style-name="ce12">
            <text:p>412,76</text:p>
          </table:table-cell>
          <table:table-cell office:value-type="float" office:value="876.1" table:style-name="ce13">
            <text:p>876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709309000156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85.89" table:style-name="ce12">
            <text:p>85,89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0" table:style-name="ce12">
            <text:p>0,00</text:p>
          </table:table-cell>
          <table:table-cell office:value-type="float" office:value="313.77" table:style-name="ce13">
            <text:p>313,7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92.91" table:style-name="ce12">
            <text:p>92,91</text:p>
          </table:table-cell>
          <table:table-cell office:value-type="float" office:value="193.78" table:style-name="ce12">
            <text:p>193,78</text:p>
          </table:table-cell>
          <table:table-cell office:value-type="float" office:value="0" table:style-name="ce12">
            <text:p>0,00</text:p>
          </table:table-cell>
          <table:table-cell office:value-type="float" office:value="96.58" table:style-name="ce12">
            <text:p>96,58</text:p>
          </table:table-cell>
          <table:table-cell office:value-type="float" office:value="96.58" table:style-name="ce12">
            <text:p>96,58</text:p>
          </table:table-cell>
          <table:table-cell office:value-type="float" office:value="479.85" table:style-name="ce13">
            <text:p>479,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58.9" table:style-name="ce12">
            <text:p>58,90</text:p>
          </table:table-cell>
          <table:table-cell office:value-type="float" office:value="117.8" table:style-name="ce12">
            <text:p>117,80</text:p>
          </table:table-cell>
          <table:table-cell office:value-type="float" office:value="0" table:style-name="ce12">
            <text:p>0,00</text:p>
          </table:table-cell>
          <table:table-cell office:value-type="float" office:value="117.8" table:style-name="ce12">
            <text:p>117,80</text:p>
          </table:table-cell>
          <table:table-cell office:value-type="float" office:value="0" table:style-name="ce12">
            <text:p>0,00</text:p>
          </table:table-cell>
          <table:table-cell office:value-type="float" office:value="294.5" table:style-name="ce13">
            <text:p>294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13.85" table:style-name="ce12">
            <text:p>113,85</text:p>
          </table:table-cell>
          <table:table-cell office:value-type="float" office:value="244.74" table:style-name="ce12">
            <text:p>244,74</text:p>
          </table:table-cell>
          <table:table-cell office:value-type="float" office:value="99.15" table:style-name="ce12">
            <text:p>99,15</text:p>
          </table:table-cell>
          <table:table-cell office:value-type="float" office:value="99.15" table:style-name="ce12">
            <text:p>99,15</text:p>
          </table:table-cell>
          <table:table-cell office:value-type="float" office:value="99.15" table:style-name="ce12">
            <text:p>99,15</text:p>
          </table:table-cell>
          <table:table-cell office:value-type="float" office:value="656.04" table:style-name="ce13">
            <text:p>656,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44.5" table:style-name="ce12">
            <text:p>144,50</text:p>
          </table:table-cell>
          <table:table-cell office:value-type="float" office:value="144.5" table:style-name="ce12">
            <text:p>144,50</text:p>
          </table:table-cell>
          <table:table-cell office:value-type="float" office:value="144.5" table:style-name="ce12">
            <text:p>144,50</text:p>
          </table:table-cell>
          <table:table-cell office:value-type="float" office:value="144.5" table:style-name="ce12">
            <text:p>144,50</text:p>
          </table:table-cell>
          <table:table-cell office:value-type="float" office:value="153.78" table:style-name="ce12">
            <text:p>153,78</text:p>
          </table:table-cell>
          <table:table-cell office:value-type="float" office:value="731.78" table:style-name="ce13">
            <text:p>731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42.3" table:style-name="ce12">
            <text:p>242,30</text:p>
          </table:table-cell>
          <table:table-cell office:value-type="float" office:value="187.85" table:style-name="ce12">
            <text:p>187,85</text:p>
          </table:table-cell>
          <table:table-cell office:value-type="float" office:value="0" table:style-name="ce12">
            <text:p>0,00</text:p>
          </table:table-cell>
          <table:table-cell office:value-type="float" office:value="2261.52" table:style-name="ce12">
            <text:p>2.261,52</text:p>
          </table:table-cell>
          <table:table-cell office:value-type="float" office:value="2691.67" table:style-name="ce13">
            <text:p>2.691,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672880000155</text:p>
          </table:table-cell>
          <table:table-cell office:value-type="string" table:style-name="ce11">
            <text:p>SERVICO AUTONOMO DE AGUA E ESGOTOS E RESIDUOS SOLID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73.76" table:style-name="ce12">
            <text:p>273,76</text:p>
          </table:table-cell>
          <table:table-cell office:value-type="float" office:value="592.21" table:style-name="ce12">
            <text:p>592,21</text:p>
          </table:table-cell>
          <table:table-cell office:value-type="float" office:value="0" table:style-name="ce12">
            <text:p>0,00</text:p>
          </table:table-cell>
          <table:table-cell office:value-type="float" office:value="273.76" table:style-name="ce12">
            <text:p>273,76</text:p>
          </table:table-cell>
          <table:table-cell office:value-type="float" office:value="273.76" table:style-name="ce12">
            <text:p>273,76</text:p>
          </table:table-cell>
          <table:table-cell office:value-type="float" office:value="1413.49" table:style-name="ce13">
            <text:p>1.413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750478000188</text:p>
          </table:table-cell>
          <table:table-cell office:value-type="string" table:style-name="ce11">
            <text:p>SERVICO AUTONOMO DE AGUA, ESGOTO E MEIO AMBIENTE DE SE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89.87" table:style-name="ce12">
            <text:p>189,87</text:p>
          </table:table-cell>
          <table:table-cell office:value-type="float" office:value="347.16" table:style-name="ce12">
            <text:p>347,16</text:p>
          </table:table-cell>
          <table:table-cell office:value-type="float" office:value="0" table:style-name="ce12">
            <text:p>0,00</text:p>
          </table:table-cell>
          <table:table-cell office:value-type="float" office:value="336.96" table:style-name="ce12">
            <text:p>336,96</text:p>
          </table:table-cell>
          <table:table-cell office:value-type="float" office:value="375.02" table:style-name="ce12">
            <text:p>375,02</text:p>
          </table:table-cell>
          <table:table-cell office:value-type="float" office:value="1249.01" table:style-name="ce13">
            <text:p>1.249,0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58.25" table:style-name="ce12">
            <text:p>58,25</text:p>
          </table:table-cell>
          <table:table-cell office:value-type="float" office:value="61.69" table:style-name="ce12">
            <text:p>61,69</text:p>
          </table:table-cell>
          <table:table-cell office:value-type="float" office:value="61.69" table:style-name="ce12">
            <text:p>61,69</text:p>
          </table:table-cell>
          <table:table-cell office:value-type="float" office:value="61.69" table:style-name="ce12">
            <text:p>61,69</text:p>
          </table:table-cell>
          <table:table-cell office:value-type="float" office:value="0" table:style-name="ce12">
            <text:p>0,00</text:p>
          </table:table-cell>
          <table:table-cell office:value-type="float" office:value="243.32" table:style-name="ce13">
            <text:p>243,3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258" table:style-name="ce12">
            <text:p>258,00</text:p>
          </table:table-cell>
          <table:table-cell office:value-type="float" office:value="86" table:style-name="ce12">
            <text:p>86,00</text:p>
          </table:table-cell>
          <table:table-cell office:value-type="float" office:value="86" table:style-name="ce12">
            <text:p>86,00</text:p>
          </table:table-cell>
          <table:table-cell office:value-type="float" office:value="86" table:style-name="ce12">
            <text:p>86,00</text:p>
          </table:table-cell>
          <table:table-cell office:value-type="float" office:value="516" table:style-name="ce13">
            <text:p>516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66.7" table:style-name="ce12">
            <text:p>66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.7" table:style-name="ce13">
            <text:p>66,7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5.88" table:style-name="ce12">
            <text:p>75,88</text:p>
          </table:table-cell>
          <table:table-cell office:value-type="float" office:value="75.900000000000006" table:style-name="ce12">
            <text:p>75,90</text:p>
          </table:table-cell>
          <table:table-cell office:value-type="float" office:value="75.89" table:style-name="ce12">
            <text:p>75,89</text:p>
          </table:table-cell>
          <table:table-cell office:value-type="float" office:value="75.900000000000006" table:style-name="ce12">
            <text:p>75,90</text:p>
          </table:table-cell>
          <table:table-cell office:value-type="float" office:value="75.86" table:style-name="ce12">
            <text:p>75,86</text:p>
          </table:table-cell>
          <table:table-cell office:value-type="float" office:value="379.43" table:style-name="ce13">
            <text:p>379,4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683111000107</text:p>
          </table:table-cell>
          <table:table-cell office:value-type="string" table:style-name="ce11">
            <text:p>SERVICO FEDERAL DE PROCESSAMENTO DE DADOS (SERPRO)</text:p>
          </table:table-cell>
          <table:table-cell office:value-type="string" table:style-name="ce11">
            <text:p>33904023</text:p>
          </table:table-cell>
          <table:table-cell office:value-type="string" table:style-name="ce11">
            <text:p>EMISSAO DE CERTIFICADOS DIGIT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.63999999999999" table:style-name="ce12">
            <text:p>160,64</text:p>
          </table:table-cell>
          <table:table-cell office:value-type="float" office:value="16.760000000000002" table:style-name="ce12">
            <text:p>16,76</text:p>
          </table:table-cell>
          <table:table-cell office:value-type="float" office:value="0" table:style-name="ce12">
            <text:p>0,00</text:p>
          </table:table-cell>
          <table:table-cell office:value-type="float" office:value="177.4" table:style-name="ce13">
            <text:p>177,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955.94" table:style-name="ce12">
            <text:p>3.955,94</text:p>
          </table:table-cell>
          <table:table-cell office:value-type="float" office:value="2753.9" table:style-name="ce12">
            <text:p>2.753,90</text:p>
          </table:table-cell>
          <table:table-cell office:value-type="float" office:value="17187.38" table:style-name="ce12">
            <text:p>17.187,38</text:p>
          </table:table-cell>
          <table:table-cell office:value-type="float" office:value="9955.06" table:style-name="ce12">
            <text:p>9.955,06</text:p>
          </table:table-cell>
          <table:table-cell office:value-type="float" office:value="0" table:style-name="ce12">
            <text:p>0,00</text:p>
          </table:table-cell>
          <table:table-cell office:value-type="float" office:value="33852.28" table:style-name="ce13">
            <text:p>33.852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853555000154</text:p>
          </table:table-cell>
          <table:table-cell office:value-type="string" table:style-name="ce11">
            <text:p>SERVICO MUNICIPAL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240.4000000000001" table:style-name="ce12">
            <text:p>1.240,40</text:p>
          </table:table-cell>
          <table:table-cell office:value-type="float" office:value="1799.36" table:style-name="ce12">
            <text:p>1.799,36</text:p>
          </table:table-cell>
          <table:table-cell office:value-type="float" office:value="0" table:style-name="ce12">
            <text:p>0,00</text:p>
          </table:table-cell>
          <table:table-cell office:value-type="float" office:value="8847.68" table:style-name="ce12">
            <text:p>8.847,68</text:p>
          </table:table-cell>
          <table:table-cell office:value-type="float" office:value="3868.44" table:style-name="ce12">
            <text:p>3.868,44</text:p>
          </table:table-cell>
          <table:table-cell office:value-type="float" office:value="15755.88" table:style-name="ce13">
            <text:p>15.755,8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709814005742</text:p>
          </table:table-cell>
          <table:table-cell office:value-type="string" table:style-name="ce11">
            <text:p>SERVICO NACIONAL DE APRENDIZAGEM COMERCIAL SENAC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82.79" table:style-name="ce12">
            <text:p>82,79</text:p>
          </table:table-cell>
          <table:table-cell office:value-type="float" office:value="227.67" table:style-name="ce12">
            <text:p>227,67</text:p>
          </table:table-cell>
          <table:table-cell office:value-type="float" office:value="165.58" table:style-name="ce12">
            <text:p>165,58</text:p>
          </table:table-cell>
          <table:table-cell office:value-type="float" office:value="165.58" table:style-name="ce12">
            <text:p>165,58</text:p>
          </table:table-cell>
          <table:table-cell office:value-type="float" office:value="641.62" table:style-name="ce13">
            <text:p>641,6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4702.9799999999996" table:style-name="ce12">
            <text:p>4.702,98</text:p>
          </table:table-cell>
          <table:table-cell office:value-type="float" office:value="22532.03" table:style-name="ce12">
            <text:p>22.532,03</text:p>
          </table:table-cell>
          <table:table-cell office:value-type="float" office:value="25917.29" table:style-name="ce12">
            <text:p>25.917,29</text:p>
          </table:table-cell>
          <table:table-cell office:value-type="float" office:value="28447.73" table:style-name="ce12">
            <text:p>28.447,73</text:p>
          </table:table-cell>
          <table:table-cell office:value-type="float" office:value="25988.35" table:style-name="ce12">
            <text:p>25.988,35</text:p>
          </table:table-cell>
          <table:table-cell office:value-type="float" office:value="107588.38" table:style-name="ce13">
            <text:p>107.588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441348000175</text:p>
          </table:table-cell>
          <table:table-cell office:value-type="string" table:style-name="ce11">
            <text:p>SHELTER - COMERCIO DE EQUIPAMENTOS CONTRA INCENDIO LTD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4268.55" table:style-name="ce12">
            <text:p>4.268,55</text:p>
          </table:table-cell>
          <table:table-cell office:value-type="float" office:value="3900" table:style-name="ce12">
            <text:p>3.900,00</text:p>
          </table:table-cell>
          <table:table-cell office:value-type="float" office:value="3900" table:style-name="ce12">
            <text:p>3.900,00</text:p>
          </table:table-cell>
          <table:table-cell office:value-type="float" office:value="3900" table:style-name="ce12">
            <text:p>3.900,00</text:p>
          </table:table-cell>
          <table:table-cell office:value-type="float" office:value="4268.55" table:style-name="ce12">
            <text:p>4.268,55</text:p>
          </table:table-cell>
          <table:table-cell office:value-type="float" office:value="20237.099999999999" table:style-name="ce13">
            <text:p>20.237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119.51" table:style-name="ce12">
            <text:p>5.119,51</text:p>
          </table:table-cell>
          <table:table-cell office:value-type="float" office:value="9022.02" table:style-name="ce12">
            <text:p>9.022,02</text:p>
          </table:table-cell>
          <table:table-cell office:value-type="float" office:value="10960.43" table:style-name="ce12">
            <text:p>10.960,43</text:p>
          </table:table-cell>
          <table:table-cell office:value-type="float" office:value="12898.84" table:style-name="ce12">
            <text:p>12.898,84</text:p>
          </table:table-cell>
          <table:table-cell office:value-type="float" office:value="10960.43" table:style-name="ce12">
            <text:p>10.960,43</text:p>
          </table:table-cell>
          <table:table-cell office:value-type="float" office:value="48961.23" table:style-name="ce13">
            <text:p>48.961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708.93" table:style-name="ce12">
            <text:p>1.708,93</text:p>
          </table:table-cell>
          <table:table-cell office:value-type="float" office:value="4759.38" table:style-name="ce12">
            <text:p>4.759,38</text:p>
          </table:table-cell>
          <table:table-cell office:value-type="float" office:value="4759.38" table:style-name="ce12">
            <text:p>4.759,38</text:p>
          </table:table-cell>
          <table:table-cell office:value-type="float" office:value="5093.42" table:style-name="ce12">
            <text:p>5.093,42</text:p>
          </table:table-cell>
          <table:table-cell office:value-type="float" office:value="4938.33" table:style-name="ce12">
            <text:p>4.938,33</text:p>
          </table:table-cell>
          <table:table-cell office:value-type="float" office:value="21259.439999999999" table:style-name="ce13">
            <text:p>21.259,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83.99" table:style-name="ce12">
            <text:p>5.183,99</text:p>
          </table:table-cell>
          <table:table-cell office:value-type="float" office:value="5183.99" table:style-name="ce13">
            <text:p>5.183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173842000108</text:p>
          </table:table-cell>
          <table:table-cell office:value-type="string" table:style-name="ce11">
            <text:p>SIMART COMERCIO DE BANDEIRAS LTDA</text:p>
          </table:table-cell>
          <table:table-cell office:value-type="string" table:style-name="ce11">
            <text:p>33903050</text:p>
          </table:table-cell>
          <table:table-cell office:value-type="string" table:style-name="ce11">
            <text:p>BANDEIRAS, FLAMULAS E INSIGNIAS</text:p>
          </table:table-cell>
          <table:table-cell office:value-type="float" office:value="0" table:style-name="ce12">
            <text:p>0,00</text:p>
          </table:table-cell>
          <table:table-cell office:value-type="float" office:value="6291" table:style-name="ce12">
            <text:p>6.2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91" table:style-name="ce13">
            <text:p>6.291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390028000194</text:p>
          </table:table-cell>
          <table:table-cell office:value-type="string" table:style-name="ce11">
            <text:p>SINERGIA PAULISTANA CONSTRUCOES E MONTAGEN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0" table:style-name="ce12">
            <text:p>0,00</text:p>
          </table:table-cell>
          <table:table-cell office:value-type="float" office:value="7335.26" table:style-name="ce12">
            <text:p>7.335,26</text:p>
          </table:table-cell>
          <table:table-cell office:value-type="float" office:value="7677.08" table:style-name="ce12">
            <text:p>7.677,08</text:p>
          </table:table-cell>
          <table:table-cell office:value-type="float" office:value="0" table:style-name="ce12">
            <text:p>0,00</text:p>
          </table:table-cell>
          <table:table-cell office:value-type="float" office:value="7677.08" table:style-name="ce12">
            <text:p>7.677,08</text:p>
          </table:table-cell>
          <table:table-cell office:value-type="float" office:value="22689.42" table:style-name="ce13">
            <text:p>22.689,4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390028000194</text:p>
          </table:table-cell>
          <table:table-cell office:value-type="string" table:style-name="ce11">
            <text:p>SINERGIA PAULISTANA CONSTRUCOES E MONTAGEN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233.58" table:style-name="ce12">
            <text:p>23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.58" table:style-name="ce13">
            <text:p>233,5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249470000150</text:p>
          </table:table-cell>
          <table:table-cell office:value-type="string" table:style-name="ce11">
            <text:p>SISTECNICA INFORMATICA E SERVIC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241.36" table:style-name="ce12">
            <text:p>24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1.36" table:style-name="ce13">
            <text:p>241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249470000150</text:p>
          </table:table-cell>
          <table:table-cell office:value-type="string" table:style-name="ce11">
            <text:p>SISTECNICA INFORMATICA E SERVICOS LTDA</text:p>
          </table:table-cell>
          <table:table-cell office:value-type="string" table:style-name="ce11">
            <text:p>44905233</text:p>
          </table:table-cell>
          <table:table-cell office:value-type="string" table:style-name="ce11">
            <text:p>EQUIPAMENTOS PARA AUDIO, VIDEO E FOTO</text:p>
          </table:table-cell>
          <table:table-cell office:value-type="float" office:value="7087.16" table:style-name="ce12">
            <text:p>7.087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87.16" table:style-name="ce13">
            <text:p>7.087,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063106000181</text:p>
          </table:table-cell>
          <table:table-cell office:value-type="string" table:style-name="ce11">
            <text:p>SMART AMERICAN TOUR LTDA</text:p>
          </table:table-cell>
          <table:table-cell office:value-type="string" table:style-name="ce11">
            <text:p>33903301</text:p>
          </table:table-cell>
          <table:table-cell office:value-type="string" table:style-name="ce11">
            <text:p>PASSAGENS PARA O P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36.33" table:style-name="ce12">
            <text:p>8.836,33</text:p>
          </table:table-cell>
          <table:table-cell office:value-type="float" office:value="8836.33" table:style-name="ce13">
            <text:p>8.836,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9059.350000000006" table:style-name="ce12">
            <text:p>79.059,35</text:p>
          </table:table-cell>
          <table:table-cell office:value-type="float" office:value="46373.06" table:style-name="ce12">
            <text:p>46.373,06</text:p>
          </table:table-cell>
          <table:table-cell office:value-type="float" office:value="132850.09" table:style-name="ce12">
            <text:p>132.850,09</text:p>
          </table:table-cell>
          <table:table-cell office:value-type="float" office:value="111609.68" table:style-name="ce12">
            <text:p>111.609,68</text:p>
          </table:table-cell>
          <table:table-cell office:value-type="float" office:value="106447.4" table:style-name="ce12">
            <text:p>106.447,40</text:p>
          </table:table-cell>
          <table:table-cell office:value-type="float" office:value="476339.58" table:style-name="ce13">
            <text:p>476.339,5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461647000195</text:p>
          </table:table-cell>
          <table:table-cell office:value-type="string" table:style-name="ce11">
            <text:p>SOLUTI - SOLUCOES EM NEGOCIOS INTELIGENTES S/A</text:p>
          </table:table-cell>
          <table:table-cell office:value-type="string" table:style-name="ce11">
            <text:p>33904023</text:p>
          </table:table-cell>
          <table:table-cell office:value-type="string" table:style-name="ce11">
            <text:p>EMISSAO DE CERTIFICADOS DIGITAIS</text:p>
          </table:table-cell>
          <table:table-cell office:value-type="float" office:value="8828.8700000000008" table:style-name="ce12">
            <text:p>8.828,87</text:p>
          </table:table-cell>
          <table:table-cell office:value-type="float" office:value="761.11" table:style-name="ce12">
            <text:p>761,11</text:p>
          </table:table-cell>
          <table:table-cell office:value-type="float" office:value="12031.11" table:style-name="ce12">
            <text:p>12.031,11</text:p>
          </table:table-cell>
          <table:table-cell office:value-type="float" office:value="1255.5899999999999" table:style-name="ce12">
            <text:p>1.255,59</text:p>
          </table:table-cell>
          <table:table-cell office:value-type="float" office:value="8208" table:style-name="ce12">
            <text:p>8.208,00</text:p>
          </table:table-cell>
          <table:table-cell office:value-type="float" office:value="31084.68" table:style-name="ce13">
            <text:p>31.084,6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696.14" table:style-name="ce12">
            <text:p>2.696,14</text:p>
          </table:table-cell>
          <table:table-cell office:value-type="float" office:value="5933.53" table:style-name="ce12">
            <text:p>5.933,53</text:p>
          </table:table-cell>
          <table:table-cell office:value-type="float" office:value="6554.31" table:style-name="ce12">
            <text:p>6.554,31</text:p>
          </table:table-cell>
          <table:table-cell office:value-type="float" office:value="7617.49" table:style-name="ce12">
            <text:p>7.617,49</text:p>
          </table:table-cell>
          <table:table-cell office:value-type="float" office:value="6800.09" table:style-name="ce12">
            <text:p>6.800,09</text:p>
          </table:table-cell>
          <table:table-cell office:value-type="float" office:value="29601.56" table:style-name="ce13">
            <text:p>29.601,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659136000149</text:p>
          </table:table-cell>
          <table:table-cell office:value-type="string" table:style-name="ce11">
            <text:p>SOUL DISTRIBUIDORA DE PRODUTOS E EQUIPAMENTOS INDUSTRI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0" table:style-name="ce12">
            <text:p>0,00</text:p>
          </table:table-cell>
          <table:table-cell office:value-type="float" office:value="79307.47" table:style-name="ce12">
            <text:p>79.307,47</text:p>
          </table:table-cell>
          <table:table-cell office:value-type="float" office:value="4927.76" table:style-name="ce12">
            <text:p>4.927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235.23" table:style-name="ce13">
            <text:p>84.235,2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698968000150</text:p>
          </table:table-cell>
          <table:table-cell office:value-type="string" table:style-name="ce11">
            <text:p>SOUND ONE - COMERCIO E LOCACAO DE EQUIPAMENTOS DE SOM L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0" table:style-name="ce12">
            <text:p>920,00</text:p>
          </table:table-cell>
          <table:table-cell office:value-type="float" office:value="0" table:style-name="ce12">
            <text:p>0,00</text:p>
          </table:table-cell>
          <table:table-cell office:value-type="float" office:value="920" table:style-name="ce13">
            <text:p>9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594846000109</text:p>
          </table:table-cell>
          <table:table-cell office:value-type="string" table:style-name="ce11">
            <text:p>STAL ENGENHARIA ELETRICA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425" table:style-name="ce12">
            <text:p>86.4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425" table:style-name="ce13">
            <text:p>86.425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784207000150</text:p>
          </table:table-cell>
          <table:table-cell office:value-type="string" table:style-name="ce11">
            <text:p>STARTUP ENGENHARIA EM SISTEMAS TERMICOS E TRANSPORTES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7355.48" table:style-name="ce12">
            <text:p>7.355,48</text:p>
          </table:table-cell>
          <table:table-cell office:value-type="float" office:value="8772.9500000000007" table:style-name="ce12">
            <text:p>8.772,95</text:p>
          </table:table-cell>
          <table:table-cell office:value-type="float" office:value="5403.47" table:style-name="ce12">
            <text:p>5.403,47</text:p>
          </table:table-cell>
          <table:table-cell office:value-type="float" office:value="10904.41" table:style-name="ce12">
            <text:p>10.904,41</text:p>
          </table:table-cell>
          <table:table-cell office:value-type="float" office:value="9040.44" table:style-name="ce12">
            <text:p>9.040,44</text:p>
          </table:table-cell>
          <table:table-cell office:value-type="float" office:value="41476.75" table:style-name="ce13">
            <text:p>41.476,7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581150000139</text:p>
          </table:table-cell>
          <table:table-cell office:value-type="string" table:style-name="ce11">
            <text:p>STRAPTEC SOLUCOES EM EMBALAGENS LTDA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30" table:style-name="ce12">
            <text:p>1.2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30" table:style-name="ce13">
            <text:p>1.23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581150000139</text:p>
          </table:table-cell>
          <table:table-cell office:value-type="string" table:style-name="ce11">
            <text:p>STRAPTEC SOLUCOES EM EMBALAGEN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" table:style-name="ce12">
            <text:p>1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" table:style-name="ce13">
            <text:p>1.2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0" table:style-name="ce12">
            <text:p>0,00</text:p>
          </table:table-cell>
          <table:table-cell office:value-type="float" office:value="162.22" table:style-name="ce12">
            <text:p>162,22</text:p>
          </table:table-cell>
          <table:table-cell office:value-type="float" office:value="81.11" table:style-name="ce12">
            <text:p>81,11</text:p>
          </table:table-cell>
          <table:table-cell office:value-type="float" office:value="81.11" table:style-name="ce12">
            <text:p>81,11</text:p>
          </table:table-cell>
          <table:table-cell office:value-type="float" office:value="83.65" table:style-name="ce12">
            <text:p>83,65</text:p>
          </table:table-cell>
          <table:table-cell office:value-type="float" office:value="408.09" table:style-name="ce13">
            <text:p>408,0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303.84" table:style-name="ce12">
            <text:p>2.303,84</text:p>
          </table:table-cell>
          <table:table-cell office:value-type="float" office:value="0" table:style-name="ce12">
            <text:p>0,00</text:p>
          </table:table-cell>
          <table:table-cell office:value-type="float" office:value="2410.08" table:style-name="ce12">
            <text:p>2.410,08</text:p>
          </table:table-cell>
          <table:table-cell office:value-type="float" office:value="4820.16" table:style-name="ce12">
            <text:p>4.820,16</text:p>
          </table:table-cell>
          <table:table-cell office:value-type="float" office:value="0" table:style-name="ce12">
            <text:p>0,00</text:p>
          </table:table-cell>
          <table:table-cell office:value-type="float" office:value="9534.08" table:style-name="ce13">
            <text:p>9.534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962806000171</text:p>
          </table:table-cell>
          <table:table-cell office:value-type="string" table:style-name="ce11">
            <text:p>SUPERINTENDENCIA DE AGUA, ESGOTOS E MEIO AMBIENTE DE V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63.02" table:style-name="ce12">
            <text:p>363,02</text:p>
          </table:table-cell>
          <table:table-cell office:value-type="float" office:value="182.96" table:style-name="ce12">
            <text:p>182,96</text:p>
          </table:table-cell>
          <table:table-cell office:value-type="float" office:value="494.27" table:style-name="ce12">
            <text:p>494,27</text:p>
          </table:table-cell>
          <table:table-cell office:value-type="float" office:value="129.46" table:style-name="ce12">
            <text:p>129,46</text:p>
          </table:table-cell>
          <table:table-cell office:value-type="float" office:value="621.89" table:style-name="ce12">
            <text:p>621,89</text:p>
          </table:table-cell>
          <table:table-cell office:value-type="float" office:value="1791.6" table:style-name="ce13">
            <text:p>1.791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263975000524</text:p>
          </table:table-cell>
          <table:table-cell office:value-type="string" table:style-name="ce11">
            <text:p>SYSTECH SISTEMAS E TECNOLOGIA EM INFORMATICA LTDA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190491.21" table:style-name="ce12">
            <text:p>190.49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491.21" table:style-name="ce13">
            <text:p>190.491,2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781016000100</text:p>
          </table:table-cell>
          <table:table-cell office:value-type="string" table:style-name="ce11">
            <text:p>T.S. OLIVEIRA PUBLICIDADE</text:p>
          </table:table-cell>
          <table:table-cell office:value-type="string" table:style-name="ce11">
            <text:p>33903044</text:p>
          </table:table-cell>
          <table:table-cell office:value-type="string" table:style-name="ce11">
            <text:p>MATERIAL DE SINALIZACAO VISUAL E OUTROS</text:p>
          </table:table-cell>
          <table:table-cell office:value-type="float" office:value="2446.48" table:style-name="ce12">
            <text:p>2.446,48</text:p>
          </table:table-cell>
          <table:table-cell office:value-type="float" office:value="3418.25" table:style-name="ce12">
            <text:p>3.418,25</text:p>
          </table:table-cell>
          <table:table-cell office:value-type="float" office:value="330.09" table:style-name="ce12">
            <text:p>330,09</text:p>
          </table:table-cell>
          <table:table-cell office:value-type="float" office:value="440.11" table:style-name="ce12">
            <text:p>440,11</text:p>
          </table:table-cell>
          <table:table-cell office:value-type="float" office:value="45.93" table:style-name="ce12">
            <text:p>45,93</text:p>
          </table:table-cell>
          <table:table-cell office:value-type="float" office:value="6680.86" table:style-name="ce13">
            <text:p>6.680,8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470868000180</text:p>
          </table:table-cell>
          <table:table-cell office:value-type="string" table:style-name="ce11">
            <text:p>TALENT MOVEIS REFORMAS E SERVICO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00" table:style-name="ce12">
            <text:p>3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500" table:style-name="ce13">
            <text:p>31.5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780246000100</text:p>
          </table:table-cell>
          <table:table-cell office:value-type="string" table:style-name="ce11">
            <text:p>TATUIENSE NEGOCIOS IMOBILIARIOS LTDA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8.5999999999999" table:style-name="ce12">
            <text:p>1.048,60</text:p>
          </table:table-cell>
          <table:table-cell office:value-type="float" office:value="588.30999999999995" table:style-name="ce12">
            <text:p>588,31</text:p>
          </table:table-cell>
          <table:table-cell office:value-type="float" office:value="153.47999999999999" table:style-name="ce12">
            <text:p>153,48</text:p>
          </table:table-cell>
          <table:table-cell office:value-type="float" office:value="1790.39" table:style-name="ce13">
            <text:p>1.790,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780246000100</text:p>
          </table:table-cell>
          <table:table-cell office:value-type="string" table:style-name="ce11">
            <text:p>TATUIENSE NEGOCI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016.48" table:style-name="ce12">
            <text:p>3.016,48</text:p>
          </table:table-cell>
          <table:table-cell office:value-type="float" office:value="14451.92" table:style-name="ce12">
            <text:p>14.451,92</text:p>
          </table:table-cell>
          <table:table-cell office:value-type="float" office:value="15960.16" table:style-name="ce12">
            <text:p>15.960,16</text:p>
          </table:table-cell>
          <table:table-cell office:value-type="float" office:value="17468.400000000001" table:style-name="ce12">
            <text:p>17.468,40</text:p>
          </table:table-cell>
          <table:table-cell office:value-type="float" office:value="15960.16" table:style-name="ce12">
            <text:p>15.960,16</text:p>
          </table:table-cell>
          <table:table-cell office:value-type="float" office:value="66857.119999999995" table:style-name="ce13">
            <text:p>66.857,1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780246000100</text:p>
          </table:table-cell>
          <table:table-cell office:value-type="string" table:style-name="ce11">
            <text:p>TATUIENSE NEGOCIOS IMOBILIARIOS LTDA</text:p>
          </table:table-cell>
          <table:table-cell office:value-type="string" table:style-name="ce11">
            <text:p>33903915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62.98" table:style-name="ce12">
            <text:p>2.662,98</text:p>
          </table:table-cell>
          <table:table-cell office:value-type="float" office:value="0" table:style-name="ce12">
            <text:p>0,00</text:p>
          </table:table-cell>
          <table:table-cell office:value-type="float" office:value="2662.98" table:style-name="ce13">
            <text:p>2.662,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780246000100</text:p>
          </table:table-cell>
          <table:table-cell office:value-type="string" table:style-name="ce11">
            <text:p>TATUIENSE NEGOCIOS IMOBILIARIOS LTDA</text:p>
          </table:table-cell>
          <table:table-cell office:value-type="string" table:style-name="ce11">
            <text:p>33909239</text:p>
          </table:table-cell>
          <table:table-cell office:value-type="string" table:style-name="ce11">
            <text:p>OUTROS SERVICOS DE TERCEIROS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.08" table:style-name="ce12">
            <text:p>79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.08" table:style-name="ce13">
            <text:p>79,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673951000140</text:p>
          </table:table-cell>
          <table:table-cell office:value-type="string" table:style-name="ce11">
            <text:p>TECKMAX COMERCIO DE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0" table:style-name="ce12">
            <text:p>0,00</text:p>
          </table:table-cell>
          <table:table-cell office:value-type="float" office:value="153380" table:style-name="ce12">
            <text:p>153.38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380" table:style-name="ce13">
            <text:p>153.38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990812000115</text:p>
          </table:table-cell>
          <table:table-cell office:value-type="string" table:style-name="ce11">
            <text:p>TECNISYS INFORMATICA E ASSESSORIA EMPRESARIAL LTDA.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6268.62" table:style-name="ce12">
            <text:p>6.268,62</text:p>
          </table:table-cell>
          <table:table-cell office:value-type="float" office:value="25190.41" table:style-name="ce12">
            <text:p>25.190,41</text:p>
          </table:table-cell>
          <table:table-cell office:value-type="float" office:value="24901.05" table:style-name="ce12">
            <text:p>24.901,05</text:p>
          </table:table-cell>
          <table:table-cell office:value-type="float" office:value="25370" table:style-name="ce12">
            <text:p>25.370,00</text:p>
          </table:table-cell>
          <table:table-cell office:value-type="float" office:value="27853.33" table:style-name="ce12">
            <text:p>27.853,33</text:p>
          </table:table-cell>
          <table:table-cell office:value-type="float" office:value="109583.41" table:style-name="ce13">
            <text:p>109.583,4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990812000115</text:p>
          </table:table-cell>
          <table:table-cell office:value-type="string" table:style-name="ce11">
            <text:p>TECNISYS INFORMATICA E ASSESSORIA EMPRESARIAL LTDA.</text:p>
          </table:table-cell>
          <table:table-cell office:value-type="string" table:style-name="ce11">
            <text:p>339092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6.98" table:style-name="ce12">
            <text:p>826,98</text:p>
          </table:table-cell>
          <table:table-cell office:value-type="float" office:value="86.31" table:style-name="ce12">
            <text:p>86,31</text:p>
          </table:table-cell>
          <table:table-cell office:value-type="float" office:value="0" table:style-name="ce12">
            <text:p>0,00</text:p>
          </table:table-cell>
          <table:table-cell office:value-type="float" office:value="913.29" table:style-name="ce13">
            <text:p>913,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1">
            <text:p>33903703</text:p>
          </table:table-cell>
          <table:table-cell office:value-type="string" table:style-name="ce11">
            <text:p>VIGILANCIA OSTENSIVA</text:p>
          </table:table-cell>
          <table:table-cell office:value-type="float" office:value="137840.71" table:style-name="ce12">
            <text:p>137.840,71</text:p>
          </table:table-cell>
          <table:table-cell office:value-type="float" office:value="100806.63" table:style-name="ce12">
            <text:p>100.806,63</text:p>
          </table:table-cell>
          <table:table-cell office:value-type="float" office:value="226723.58" table:style-name="ce12">
            <text:p>226.723,58</text:p>
          </table:table-cell>
          <table:table-cell office:value-type="float" office:value="158959.76" table:style-name="ce12">
            <text:p>158.959,76</text:p>
          </table:table-cell>
          <table:table-cell office:value-type="float" office:value="175637.46" table:style-name="ce12">
            <text:p>175.637,46</text:p>
          </table:table-cell>
          <table:table-cell office:value-type="float" office:value="799968.14" table:style-name="ce13">
            <text:p>799.968,1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1">
            <text:p>33903707</text:p>
          </table:table-cell>
          <table:table-cell office:value-type="string" table:style-name="ce11">
            <text:p>SERVICOS DE BRIGADA DE INCENDIO.</text:p>
          </table:table-cell>
          <table:table-cell office:value-type="float" office:value="6659.3" table:style-name="ce12">
            <text:p>6.659,30</text:p>
          </table:table-cell>
          <table:table-cell office:value-type="float" office:value="2582.5500000000002" table:style-name="ce12">
            <text:p>2.582,55</text:p>
          </table:table-cell>
          <table:table-cell office:value-type="float" office:value="13966.94" table:style-name="ce12">
            <text:p>13.966,94</text:p>
          </table:table-cell>
          <table:table-cell office:value-type="float" office:value="6983.47" table:style-name="ce12">
            <text:p>6.983,47</text:p>
          </table:table-cell>
          <table:table-cell office:value-type="float" office:value="6983.47" table:style-name="ce12">
            <text:p>6.983,47</text:p>
          </table:table-cell>
          <table:table-cell office:value-type="float" office:value="37175.730000000003" table:style-name="ce13">
            <text:p>37.175,7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558157000162</text:p>
          </table:table-cell>
          <table:table-cell office:value-type="string" table:style-name="ce11">
            <text:p>TELEFONICA BRASIL S.A.</text:p>
          </table:table-cell>
          <table:table-cell office:value-type="string" table:style-name="ce1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float" office:value="1971.17" table:style-name="ce12">
            <text:p>1.971,17</text:p>
          </table:table-cell>
          <table:table-cell office:value-type="float" office:value="50703.09" table:style-name="ce12">
            <text:p>50.703,09</text:p>
          </table:table-cell>
          <table:table-cell office:value-type="float" office:value="39736.959999999999" table:style-name="ce12">
            <text:p>39.736,96</text:p>
          </table:table-cell>
          <table:table-cell office:value-type="float" office:value="24193.61" table:style-name="ce12">
            <text:p>24.193,61</text:p>
          </table:table-cell>
          <table:table-cell office:value-type="float" office:value="2658.16" table:style-name="ce12">
            <text:p>2.658,16</text:p>
          </table:table-cell>
          <table:table-cell office:value-type="float" office:value="119262.99" table:style-name="ce13">
            <text:p>119.262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558157000162</text:p>
          </table:table-cell>
          <table:table-cell office:value-type="string" table:style-name="ce11">
            <text:p>TELEFONICA BRASIL S.A.</text:p>
          </table:table-cell>
          <table:table-cell office:value-type="string" table:style-name="ce1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float" office:value="192.15" table:style-name="ce12">
            <text:p>192,15</text:p>
          </table:table-cell>
          <table:table-cell office:value-type="float" office:value="1798.67" table:style-name="ce12">
            <text:p>1.798,67</text:p>
          </table:table-cell>
          <table:table-cell office:value-type="float" office:value="785.11" table:style-name="ce12">
            <text:p>785,11</text:p>
          </table:table-cell>
          <table:table-cell office:value-type="float" office:value="62.34" table:style-name="ce12">
            <text:p>62,34</text:p>
          </table:table-cell>
          <table:table-cell office:value-type="float" office:value="0" table:style-name="ce12">
            <text:p>0,00</text:p>
          </table:table-cell>
          <table:table-cell office:value-type="float" office:value="2838.27" table:style-name="ce13">
            <text:p>2.838,2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4377.71" table:style-name="ce12">
            <text:p>4.377,71</text:p>
          </table:table-cell>
          <table:table-cell office:value-type="float" office:value="4347.53" table:style-name="ce12">
            <text:p>4.347,53</text:p>
          </table:table-cell>
          <table:table-cell office:value-type="float" office:value="4347.55" table:style-name="ce12">
            <text:p>4.347,55</text:p>
          </table:table-cell>
          <table:table-cell office:value-type="float" office:value="4347.53" table:style-name="ce12">
            <text:p>4.347,53</text:p>
          </table:table-cell>
          <table:table-cell office:value-type="float" office:value="4758.3900000000003" table:style-name="ce12">
            <text:p>4.758,39</text:p>
          </table:table-cell>
          <table:table-cell office:value-type="float" office:value="22178.71" table:style-name="ce13">
            <text:p>22.178,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4088214000144</text:p>
          </table:table-cell>
          <table:table-cell office:value-type="string" table:style-name="ce11">
            <text:p>TERRAO COMERCIO LTDA</text:p>
          </table:table-cell>
          <table:table-cell office:value-type="string" table:style-name="ce11">
            <text:p>33903022</text:p>
          </table:table-cell>
          <table:table-cell office:value-type="string" table:style-name="ce11">
            <text:p>MATERIAL DE LIMPEZA E PROD. DE HIGIENIZACA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17.34" table:style-name="ce12">
            <text:p>26.417,34</text:p>
          </table:table-cell>
          <table:table-cell office:value-type="float" office:value="25304.37" table:style-name="ce12">
            <text:p>25.304,37</text:p>
          </table:table-cell>
          <table:table-cell office:value-type="float" office:value="1470.29" table:style-name="ce12">
            <text:p>1.470,29</text:p>
          </table:table-cell>
          <table:table-cell office:value-type="float" office:value="53192" table:style-name="ce13">
            <text:p>53.192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421421000111</text:p>
          </table:table-cell>
          <table:table-cell office:value-type="string" table:style-name="ce11">
            <text:p>TIM S A</text:p>
          </table:table-cell>
          <table:table-cell office:value-type="string" table:style-name="ce11">
            <text:p>33904014</text:p>
          </table:table-cell>
          <table:table-cell office:value-type="string" table:style-name="ce11">
            <text:p>TELEFONIA FIXA E MOVEL - PACOTE DE COMUNICACAO DE DADOS</text:p>
          </table:table-cell>
          <table:table-cell office:value-type="float" office:value="0" table:style-name="ce12">
            <text:p>0,00</text:p>
          </table:table-cell>
          <table:table-cell office:value-type="float" office:value="860.14" table:style-name="ce12">
            <text:p>860,14</text:p>
          </table:table-cell>
          <table:table-cell office:value-type="float" office:value="871.93" table:style-name="ce12">
            <text:p>871,93</text:p>
          </table:table-cell>
          <table:table-cell office:value-type="float" office:value="81.63" table:style-name="ce12">
            <text:p>81,63</text:p>
          </table:table-cell>
          <table:table-cell office:value-type="float" office:value="863.8" table:style-name="ce12">
            <text:p>863,80</text:p>
          </table:table-cell>
          <table:table-cell office:value-type="float" office:value="2677.5" table:style-name="ce13">
            <text:p>2.677,5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0347840002404</text:p>
          </table:table-cell>
          <table:table-cell office:value-type="string" table:style-name="ce11">
            <text:p>TK ELEVADORES BRASIL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887.47" table:style-name="ce12">
            <text:p>1.88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7.47" table:style-name="ce13">
            <text:p>1.887,4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164021000100</text:p>
          </table:table-cell>
          <table:table-cell office:value-type="string" table:style-name="ce11">
            <text:p>TOKIO MARINE SEGURADORA S.A.</text:p>
          </table:table-cell>
          <table:table-cell office:value-type="string" table:style-name="ce11">
            <text:p>33903969</text:p>
          </table:table-cell>
          <table:table-cell office:value-type="string" table:style-name="ce11">
            <text:p>SEGUROS EM GERAL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541.21" table:style-name="ce12">
            <text:p>150.541,21</text:p>
          </table:table-cell>
          <table:table-cell office:value-type="float" office:value="11418.13" table:style-name="ce12">
            <text:p>11.418,13</text:p>
          </table:table-cell>
          <table:table-cell office:value-type="float" office:value="161959.34" table:style-name="ce13">
            <text:p>161.959,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187013000138</text:p>
          </table:table-cell>
          <table:table-cell office:value-type="string" table:style-name="ce11">
            <text:p>TORQUATO FREIRE SEGURANCA E VIGILANCIA PRIVADA LTDA</text:p>
          </table:table-cell>
          <table:table-cell office:value-type="string" table:style-name="ce11">
            <text:p>33903703</text:p>
          </table:table-cell>
          <table:table-cell office:value-type="string" table:style-name="ce11">
            <text:p>VIGILANCIA OSTENSIVA</text:p>
          </table:table-cell>
          <table:table-cell office:value-type="float" office:value="45434" table:style-name="ce12">
            <text:p>45.434,00</text:p>
          </table:table-cell>
          <table:table-cell office:value-type="float" office:value="114153.87" table:style-name="ce12">
            <text:p>114.153,87</text:p>
          </table:table-cell>
          <table:table-cell office:value-type="float" office:value="164263.81" table:style-name="ce12">
            <text:p>164.263,81</text:p>
          </table:table-cell>
          <table:table-cell office:value-type="float" office:value="126910.74" table:style-name="ce12">
            <text:p>126.910,74</text:p>
          </table:table-cell>
          <table:table-cell office:value-type="float" office:value="385862.96" table:style-name="ce12">
            <text:p>385.862,96</text:p>
          </table:table-cell>
          <table:table-cell office:value-type="float" office:value="836625.38" table:style-name="ce13">
            <text:p>836.625,3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187013000138</text:p>
          </table:table-cell>
          <table:table-cell office:value-type="string" table:style-name="ce11">
            <text:p>TORQUATO FREIRE SEGURANCA E VIGILANCIA PRIVADA LTDA</text:p>
          </table:table-cell>
          <table:table-cell office:value-type="string" table:style-name="ce11">
            <text:p>33903707</text:p>
          </table:table-cell>
          <table:table-cell office:value-type="string" table:style-name="ce11">
            <text:p>SERVICOS DE BRIGADA DE INCENDIO.</text:p>
          </table:table-cell>
          <table:table-cell office:value-type="float" office:value="13257.3" table:style-name="ce12">
            <text:p>13.257,30</text:p>
          </table:table-cell>
          <table:table-cell office:value-type="float" office:value="0" table:style-name="ce12">
            <text:p>0,00</text:p>
          </table:table-cell>
          <table:table-cell office:value-type="float" office:value="6628.65" table:style-name="ce12">
            <text:p>6.628,65</text:p>
          </table:table-cell>
          <table:table-cell office:value-type="float" office:value="6628.65" table:style-name="ce12">
            <text:p>6.628,65</text:p>
          </table:table-cell>
          <table:table-cell office:value-type="float" office:value="20629.259999999998" table:style-name="ce12">
            <text:p>20.629,26</text:p>
          </table:table-cell>
          <table:table-cell office:value-type="float" office:value="47143.86" table:style-name="ce13">
            <text:p>47.143,8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104760000604</text:p>
          </table:table-cell>
          <table:table-cell office:value-type="string" table:style-name="ce11">
            <text:p>TOYOTA DO BRASIL LTDA</text:p>
          </table:table-cell>
          <table:table-cell office:value-type="string" table:style-name="ce11">
            <text:p>44905252</text:p>
          </table:table-cell>
          <table:table-cell office:value-type="string" table:style-name="ce11">
            <text:p>VEICULOS DE TRACAO MECANIC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4755" table:style-name="ce12">
            <text:p>1.854.755,00</text:p>
          </table:table-cell>
          <table:table-cell office:value-type="float" office:value="115245" table:style-name="ce12">
            <text:p>115.245,00</text:p>
          </table:table-cell>
          <table:table-cell office:value-type="float" office:value="0" table:style-name="ce12">
            <text:p>0,00</text:p>
          </table:table-cell>
          <table:table-cell office:value-type="float" office:value="1970000" table:style-name="ce13">
            <text:p>1.970.0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291541000130</text:p>
          </table:table-cell>
          <table:table-cell office:value-type="string" table:style-name="ce11">
            <text:p>TY BORTHOLIN COMERCIAL LTDA</text:p>
          </table:table-cell>
          <table:table-cell office:value-type="string" table:style-name="ce11">
            <text:p>33903021</text:p>
          </table:table-cell>
          <table:table-cell office:value-type="string" table:style-name="ce11">
            <text:p>MATERIAL DE COPA E COZINH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09.67" table:style-name="ce12">
            <text:p>15.509,67</text:p>
          </table:table-cell>
          <table:table-cell office:value-type="float" office:value="963.69" table:style-name="ce12">
            <text:p>963,69</text:p>
          </table:table-cell>
          <table:table-cell office:value-type="float" office:value="16473.36" table:style-name="ce13">
            <text:p>16.473,3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508540000108</text:p>
          </table:table-cell>
          <table:table-cell office:value-type="string" table:style-name="ce11">
            <text:p>UA GRAFICA - COMERCIO E PRESTACAO DE SERVICOS GRAFICOS</text:p>
          </table:table-cell>
          <table:table-cell office:value-type="string" table:style-name="ce11">
            <text:p>33909292</text:p>
          </table:table-cell>
          <table:table-cell office:value-type="string" table:style-name="ce11">
            <text:p>MATERIAL DE CONSUMO</text:p>
          </table:table-cell>
          <table:table-cell office:value-type="float" office:value="325.98" table:style-name="ce12">
            <text:p>325,98</text:p>
          </table:table-cell>
          <table:table-cell office:value-type="float" office:value="34.020000000000003" table:style-name="ce12">
            <text:p>34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" table:style-name="ce13">
            <text:p>36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046598000118</text:p>
          </table:table-cell>
          <table:table-cell office:value-type="string" table:style-name="ce11">
            <text:p>ULTRA FILTR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51120" table:style-name="ce12">
            <text:p>51.1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120" table:style-name="ce13">
            <text:p>51.12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579490000186</text:p>
          </table:table-cell>
          <table:table-cell office:value-type="string" table:style-name="ce11">
            <text:p>V. DE O. MAZZUOLI &amp; CIA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3">
            <text:p>4.50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852477000180</text:p>
          </table:table-cell>
          <table:table-cell office:value-type="string" table:style-name="ce11">
            <text:p>VALLIS MUDANCAS E TRANSPORTES LTDA</text:p>
          </table:table-cell>
          <table:table-cell office:value-type="string" table:style-name="ce11">
            <text:p>33903974</text:p>
          </table:table-cell>
          <table:table-cell office:value-type="string" table:style-name="ce11">
            <text:p>FRETES E TRANSPORTES DE ENCOMENDAS</text:p>
          </table:table-cell>
          <table:table-cell office:value-type="float" office:value="13052.73" table:style-name="ce12">
            <text:p>13.052,73</text:p>
          </table:table-cell>
          <table:table-cell office:value-type="float" office:value="794.95" table:style-name="ce12">
            <text:p>794,95</text:p>
          </table:table-cell>
          <table:table-cell office:value-type="float" office:value="1681.59" table:style-name="ce12">
            <text:p>1.681,59</text:p>
          </table:table-cell>
          <table:table-cell office:value-type="float" office:value="84114.62" table:style-name="ce12">
            <text:p>84.114,62</text:p>
          </table:table-cell>
          <table:table-cell office:value-type="float" office:value="101459.27" table:style-name="ce12">
            <text:p>101.459,27</text:p>
          </table:table-cell>
          <table:table-cell office:value-type="float" office:value="201103.16" table:style-name="ce13">
            <text:p>201.103,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112575882</text:p>
          </table:table-cell>
          <table:table-cell office:value-type="string" table:style-name="ce11">
            <text:p>VANDERLEI VAGNER MIAR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66.34" table:style-name="ce12">
            <text:p>3.566,34</text:p>
          </table:table-cell>
          <table:table-cell office:value-type="float" office:value="1783.17" table:style-name="ce12">
            <text:p>1.783,17</text:p>
          </table:table-cell>
          <table:table-cell office:value-type="float" office:value="5349.51" table:style-name="ce13">
            <text:p>5.349,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973893000197</text:p>
          </table:table-cell>
          <table:table-cell office:value-type="string" table:style-name="ce11">
            <text:p>VHG TECNOLOGIA LTDA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4501.28" table:style-name="ce12">
            <text:p>4.501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01.28" table:style-name="ce13">
            <text:p>4.501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973893000197</text:p>
          </table:table-cell>
          <table:table-cell office:value-type="string" table:style-name="ce11">
            <text:p>VHG TECNOLOGIA LTDA</text:p>
          </table:table-cell>
          <table:table-cell office:value-type="string" table:style-name="ce11">
            <text:p>44904005</text:p>
          </table:table-cell>
          <table:table-cell office:value-type="string" table:style-name="ce11">
            <text:p>AQUISICAO DE SOFTWARE PRONTO</text:p>
          </table:table-cell>
          <table:table-cell office:value-type="float" office:value="2387.58" table:style-name="ce12">
            <text:p>2.387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87.58" table:style-name="ce13">
            <text:p>2.387,5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2061179835</text:p>
          </table:table-cell>
          <table:table-cell office:value-type="string" table:style-name="ce11">
            <text:p>VICTOR HUGO DE ALMEID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0" table:style-name="ce12">
            <text:p>660,00</text:p>
          </table:table-cell>
          <table:table-cell office:value-type="float" office:value="660" table:style-name="ce13">
            <text:p>66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1">
            <text:p>33903703</text:p>
          </table:table-cell>
          <table:table-cell office:value-type="string" table:style-name="ce11">
            <text:p>VIGILANCIA OSTENSIVA</text:p>
          </table:table-cell>
          <table:table-cell office:value-type="float" office:value="182762.72" table:style-name="ce12">
            <text:p>182.762,72</text:p>
          </table:table-cell>
          <table:table-cell office:value-type="float" office:value="740442.06" table:style-name="ce12">
            <text:p>740.442,06</text:p>
          </table:table-cell>
          <table:table-cell office:value-type="float" office:value="682216.19" table:style-name="ce12">
            <text:p>682.216,19</text:p>
          </table:table-cell>
          <table:table-cell office:value-type="float" office:value="2569471.58" table:style-name="ce12">
            <text:p>2.569.471,58</text:p>
          </table:table-cell>
          <table:table-cell office:value-type="float" office:value="1188518.3500000001" table:style-name="ce12">
            <text:p>1.188.518,35</text:p>
          </table:table-cell>
          <table:table-cell office:value-type="float" office:value="5363410.9000000004" table:style-name="ce13">
            <text:p>5.363.410,9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1">
            <text:p>33903707</text:p>
          </table:table-cell>
          <table:table-cell office:value-type="string" table:style-name="ce11">
            <text:p>SERVICOS DE BRIGADA DE INCENDIO.</text:p>
          </table:table-cell>
          <table:table-cell office:value-type="float" office:value="73369.39" table:style-name="ce12">
            <text:p>73.369,39</text:p>
          </table:table-cell>
          <table:table-cell office:value-type="float" office:value="0" table:style-name="ce12">
            <text:p>0,00</text:p>
          </table:table-cell>
          <table:table-cell office:value-type="float" office:value="52633" table:style-name="ce12">
            <text:p>52.633,00</text:p>
          </table:table-cell>
          <table:table-cell office:value-type="float" office:value="52633" table:style-name="ce12">
            <text:p>52.633,00</text:p>
          </table:table-cell>
          <table:table-cell office:value-type="float" office:value="237987.62" table:style-name="ce12">
            <text:p>237.987,62</text:p>
          </table:table-cell>
          <table:table-cell office:value-type="float" office:value="416623.01" table:style-name="ce13">
            <text:p>416.623,0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872814000130</text:p>
          </table:table-cell>
          <table:table-cell office:value-type="string" table:style-name="ce11">
            <text:p>VOGEL SOLUCOES EM TELECOMUNICACOES E INFORMATICA S.A.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office:value-type="float" office:value="4472.9799999999996" table:style-name="ce12">
            <text:p>4.472,98</text:p>
          </table:table-cell>
          <table:table-cell office:value-type="float" office:value="2115.12" table:style-name="ce12">
            <text:p>2.115,12</text:p>
          </table:table-cell>
          <table:table-cell office:value-type="float" office:value="199.88" table:style-name="ce12">
            <text:p>199,88</text:p>
          </table:table-cell>
          <table:table-cell office:value-type="float" office:value="1827.8" table:style-name="ce12">
            <text:p>1.827,80</text:p>
          </table:table-cell>
          <table:table-cell office:value-type="float" office:value="1177.82" table:style-name="ce12">
            <text:p>1.177,82</text:p>
          </table:table-cell>
          <table:table-cell office:value-type="float" office:value="9793.6" table:style-name="ce13">
            <text:p>9.793,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507653000155</text:p>
          </table:table-cell>
          <table:table-cell office:value-type="string" table:style-name="ce11">
            <text:p>VOLT MATERIAIS ELETR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0" table:style-name="ce12">
            <text:p>0,00</text:p>
          </table:table-cell>
          <table:table-cell office:value-type="float" office:value="10650" table:style-name="ce12">
            <text:p>10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50" table:style-name="ce13">
            <text:p>10.650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868626000148</text:p>
          </table:table-cell>
          <table:table-cell office:value-type="string" table:style-name="ce11">
            <text:p>VRM COMERCIO E SERV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office:value-type="float" office:value="336.35" table:style-name="ce12">
            <text:p>336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6.35" table:style-name="ce13">
            <text:p>336,3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5116014000199</text:p>
          </table:table-cell>
          <table:table-cell office:value-type="string" table:style-name="ce11">
            <text:p>W J SERVICOS DE INFORMATICA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1556.73" table:style-name="ce12">
            <text:p>1.556,73</text:p>
          </table:table-cell>
          <table:table-cell office:value-type="float" office:value="1556.73" table:style-name="ce12">
            <text:p>1.556,73</text:p>
          </table:table-cell>
          <table:table-cell office:value-type="float" office:value="1556.73" table:style-name="ce12">
            <text:p>1.556,73</text:p>
          </table:table-cell>
          <table:table-cell office:value-type="float" office:value="1556.73" table:style-name="ce12">
            <text:p>1.556,73</text:p>
          </table:table-cell>
          <table:table-cell office:value-type="float" office:value="1800.62" table:style-name="ce12">
            <text:p>1.800,62</text:p>
          </table:table-cell>
          <table:table-cell office:value-type="float" office:value="8027.54" table:style-name="ce13">
            <text:p>8.027,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1527405000145</text:p>
          </table:table-cell>
          <table:table-cell office:value-type="string" table:style-name="ce11">
            <text:p>W&amp;M PUBLICIDADE LTDA</text:p>
          </table:table-cell>
          <table:table-cell office:value-type="string" table:style-name="ce11">
            <text:p>33903990</text:p>
          </table:table-cell>
          <table:table-cell office:value-type="string" table:style-name="ce11">
            <text:p>SERVICOS DE PUBLICIDADE LEGAL</text:p>
          </table:table-cell>
          <table:table-cell office:value-type="float" office:value="244.96" table:style-name="ce12">
            <text:p>244,96</text:p>
          </table:table-cell>
          <table:table-cell office:value-type="float" office:value="1744.05" table:style-name="ce12">
            <text:p>1.744,05</text:p>
          </table:table-cell>
          <table:table-cell office:value-type="float" office:value="65.31" table:style-name="ce12">
            <text:p>65,31</text:p>
          </table:table-cell>
          <table:table-cell office:value-type="float" office:value="1017.37" table:style-name="ce12">
            <text:p>1.017,37</text:p>
          </table:table-cell>
          <table:table-cell office:value-type="float" office:value="942.77" table:style-name="ce12">
            <text:p>942,77</text:p>
          </table:table-cell>
          <table:table-cell office:value-type="float" office:value="4014.46" table:style-name="ce13">
            <text:p>4.014,4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033.51" table:style-name="ce12">
            <text:p>2.033,51</text:p>
          </table:table-cell>
          <table:table-cell office:value-type="float" office:value="5220.47" table:style-name="ce12">
            <text:p>5.220,47</text:p>
          </table:table-cell>
          <table:table-cell office:value-type="float" office:value="5349.52" table:style-name="ce12">
            <text:p>5.349,52</text:p>
          </table:table-cell>
          <table:table-cell office:value-type="float" office:value="5478.57" table:style-name="ce12">
            <text:p>5.478,57</text:p>
          </table:table-cell>
          <table:table-cell office:value-type="float" office:value="5349.52" table:style-name="ce12">
            <text:p>5.349,52</text:p>
          </table:table-cell>
          <table:table-cell office:value-type="float" office:value="23431.59" table:style-name="ce13">
            <text:p>23.431,5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7337.12" table:style-name="ce12">
            <text:p>7.337,12</text:p>
          </table:table-cell>
          <table:table-cell office:value-type="float" office:value="11945.24" table:style-name="ce12">
            <text:p>11.945,24</text:p>
          </table:table-cell>
          <table:table-cell office:value-type="float" office:value="14992.45" table:style-name="ce12">
            <text:p>14.992,45</text:p>
          </table:table-cell>
          <table:table-cell office:value-type="float" office:value="18039.66" table:style-name="ce12">
            <text:p>18.039,66</text:p>
          </table:table-cell>
          <table:table-cell office:value-type="float" office:value="14992.45" table:style-name="ce12">
            <text:p>14.992,45</text:p>
          </table:table-cell>
          <table:table-cell office:value-type="float" office:value="67306.92" table:style-name="ce13">
            <text:p>67.306,9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1">
            <text:p>33903617</text:p>
          </table:table-cell>
          <table:table-cell office:value-type="string" table:style-name="ce11">
            <text:p>TRIBUTOS A CONTA DO LOCATARIO OU CESSIONARIO</text:p>
          </table:table-cell>
          <table:table-cell office:value-type="float" office:value="12080.78" table:style-name="ce12">
            <text:p>12.080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80.78" table:style-name="ce13">
            <text:p>12.080,7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476858000168</text:p>
          </table:table-cell>
          <table:table-cell office:value-type="string" table:style-name="ce11">
            <text:p>XERTICA BRASIL LTDA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159060" table:style-name="ce12">
            <text:p>159.060,00</text:p>
          </table:table-cell>
          <table:table-cell office:value-type="float" office:value="173367.26" table:style-name="ce12">
            <text:p>173.367,26</text:p>
          </table:table-cell>
          <table:table-cell office:value-type="float" office:value="167365.71" table:style-name="ce12">
            <text:p>167.365,71</text:p>
          </table:table-cell>
          <table:table-cell office:value-type="float" office:value="166583.95000000001" table:style-name="ce12">
            <text:p>166.583,95</text:p>
          </table:table-cell>
          <table:table-cell office:value-type="float" office:value="182326.19" table:style-name="ce12">
            <text:p>182.326,19</text:p>
          </table:table-cell>
          <table:table-cell office:value-type="float" office:value="848703.11" table:style-name="ce13">
            <text:p>848.703,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1">
            <text:p>33904018</text:p>
          </table:table-cell>
          <table:table-cell office:value-type="string" table:style-name="ce11">
            <text:p>COMPUTACAO EM NUVEM - PLATAFORMA COMO SERVICO (PAAS)</text:p>
          </table:table-cell>
          <table:table-cell office:value-type="float" office:value="11897.82" table:style-name="ce12">
            <text:p>11.897,82</text:p>
          </table:table-cell>
          <table:table-cell office:value-type="float" office:value="1124.3399999999999" table:style-name="ce12">
            <text:p>1.124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22.16" table:style-name="ce13">
            <text:p>13.022,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1">
            <text:p>33904019</text:p>
          </table:table-cell>
          <table:table-cell office:value-type="string" table:style-name="ce11">
            <text:p>COMPUTACAO EM NUVEM - SOFTWARE COMO SERVICO (SAAS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72" table:style-name="ce12">
            <text:p>32.472,00</text:p>
          </table:table-cell>
          <table:table-cell office:value-type="float" office:value="32472" table:style-name="ce13">
            <text:p>32.472,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821766000165</text:p>
          </table:table-cell>
          <table:table-cell office:value-type="string" table:style-name="ce11">
            <text:p>ZELO SERVICOS E CONSERVACAO AMBIENTAL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float" office:value="63787.49" table:style-name="ce12">
            <text:p>63.787,49</text:p>
          </table:table-cell>
          <table:table-cell office:value-type="float" office:value="83115.53" table:style-name="ce12">
            <text:p>83.115,53</text:p>
          </table:table-cell>
          <table:table-cell office:value-type="float" office:value="172010.33" table:style-name="ce12">
            <text:p>172.010,33</text:p>
          </table:table-cell>
          <table:table-cell office:value-type="float" office:value="61967.03" table:style-name="ce12">
            <text:p>61.967,03</text:p>
          </table:table-cell>
          <table:table-cell office:value-type="float" office:value="103383.91" table:style-name="ce12">
            <text:p>103.383,91</text:p>
          </table:table-cell>
          <table:table-cell office:value-type="float" office:value="484264.29" table:style-name="ce13">
            <text:p>484.264,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6781069000115</text:p>
          </table:table-cell>
          <table:table-cell office:value-type="string" table:style-name="ce11">
            <text:p>ZENITE INFORMACAO E CONSULTORIA S/A</text:p>
          </table:table-cell>
          <table:table-cell office:value-type="string" table:style-name="ce11">
            <text:p>33903901</text:p>
          </table:table-cell>
          <table:table-cell office:value-type="string" table:style-name="ce11">
            <text:p>ASSINATURAS DE PERIODICOS E ANUIDADES</text:p>
          </table:table-cell>
          <table:table-cell office:value-type="float" office:value="3022.49" table:style-name="ce12">
            <text:p>3.022,49</text:p>
          </table:table-cell>
          <table:table-cell office:value-type="float" office:value="18562.75" table:style-name="ce12">
            <text:p>18.562,75</text:p>
          </table:table-cell>
          <table:table-cell office:value-type="float" office:value="7136.63" table:style-name="ce12">
            <text:p>7.136,63</text:p>
          </table:table-cell>
          <table:table-cell office:value-type="float" office:value="542.62" table:style-name="ce12">
            <text:p>542,62</text:p>
          </table:table-cell>
          <table:table-cell office:value-type="float" office:value="0" table:style-name="ce12">
            <text:p>0,00</text:p>
          </table:table-cell>
          <table:table-cell office:value-type="float" office:value="29264.49" table:style-name="ce13">
            <text:p>29.264,4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6781069000115</text:p>
          </table:table-cell>
          <table:table-cell office:value-type="string" table:style-name="ce11">
            <text:p>ZENITE INFORMACAO E CONSULTORIA S/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1658.48" table:style-name="ce12">
            <text:p>1.658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8.48" table:style-name="ce13">
            <text:p>1.658,48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float" office:value="8385044.1100000003" table:style-name="ce3">
            <text:p>8.385.044,11<text:s/></text:p>
          </table:table-cell>
          <table:table-cell office:value-type="float" office:value="13050505.529999999" table:style-name="ce3">
            <text:p>13.050.505,53<text:s/></text:p>
          </table:table-cell>
          <table:table-cell office:value-type="float" office:value="14675394.16" table:style-name="ce3">
            <text:p>14.675.394,16<text:s/></text:p>
          </table:table-cell>
          <table:table-cell office:value-type="float" office:value="16122511.310000001" table:style-name="ce3">
            <text:p>16.122.511,31<text:s/></text:p>
          </table:table-cell>
          <table:table-cell office:value-type="float" office:value="13606159.52" table:style-name="ce3">
            <text:p>13.606.159,52<text:s/></text:p>
          </table:table-cell>
          <table:table-cell office:value-type="float" office:value="65839614.630000003" table:style-name="ce7">
            <text:p>65.839.614,63<text:s/></text:p>
          </table:table-cell>
          <table:table-cell table:number-columns-repeated="16374"/>
        </table:table-row>
        <table:table-row table:number-rows-repeated="1048020" table:style-name="ro3">
          <table:table-cell table:number-columns-repeated="16384"/>
        </table:table-row>
      </table:table>
      <table:database-ranges>
        <table:database-range table:target-range-address="Valores_pagos_aos_contratados.A2:Valores_pagos_aos_contratados.J5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duardo</meta:initial-creator>
    <dc:creator>Office365_17 TRT15</dc:creator>
    <meta:creation-date>2026-06-01T20:56:15Z</meta:creation-date>
    <dc:date>2026-06-02T20:39:31Z</dc:date>
    <meta:print-date>2026-06-02T20:39:06Z</meta:print-date>
  </office:meta>
</office:document-meta>
</file>