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FFFFFF" style:vertical-align="middle" fo:wrap-option="wrap" fo:background-color="#538DD5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Default" style:data-style-name="N36">
      <style:table-cell-properties fo:border="thin solid #FFFFFF" style:vertical-align="middle" fo:background-color="#C5D9F1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FFFFFF" style:vertical-align="middle" fo:background-color="#B8CCE4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="thin solid #FFFFFF" style:vertical-align="middle" fo:background-color="#B8CCE4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2.69875cm" style:use-optimal-column-width="true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aos_contratado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3" table:default-cell-style-name="ce1" table:visibility="collapse"/>
        <table:table-column table:style-name="co5" table:number-columns-repeated="2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7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9" table:default-cell-style-name="ce1" table:visibility="collapse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8" table:default-cell-style-name="ce4"/>
        <table:table-column table:style-name="co17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7"/>
        <table:table-column table:style-name="co3" table:number-columns-repeated="16354" table:default-cell-style-name="ce1"/>
        <table:table-row table:style-name="ro1">
          <table:table-cell office:value-type="string" table:style-name="ce2">
            <text:p>CPF/CNPJ</text:p>
          </table:table-cell>
          <table:table-cell office:value-type="string" table:style-name="ce2">
            <text:p>FAVORECIDO</text:p>
          </table:table-cell>
          <table:table-cell office:value-type="string" table:number-columns-spanned="2" table:number-rows-spanned="1" table:style-name="ce11">
            <text:p>NATUREZA DESPESA</text:p>
          </table:table-cell>
          <table:covered-table-cell/>
          <table:table-cell office:value-type="string" table:style-name="ce2">
            <text:p>Valor pago em JANEIRO/2023</text:p>
          </table:table-cell>
          <table:table-cell office:value-type="string" table:style-name="ce2">
            <text:p>Valor pago em FEVEREIRO/2023</text:p>
          </table:table-cell>
          <table:table-cell office:value-type="string" table:style-name="ce2">
            <text:p>Valor pago em MARÇO/2023</text:p>
          </table:table-cell>
          <table:table-cell office:value-type="string" table:style-name="ce2">
            <text:p>Valor pago em ABRIL/2023</text:p>
          </table:table-cell>
          <table:table-cell office:value-type="string" table:style-name="ce2">
            <text:p>Valor pago em MAIO/2023</text:p>
          </table:table-cell>
          <table:table-cell office:value-type="string" table:style-name="ce2">
            <text:p>Valor pago em JUNHO/2023</text:p>
          </table:table-cell>
          <table:table-cell office:value-type="string" table:style-name="ce2">
            <text:p>Valor pago em JULHO/2023</text:p>
          </table:table-cell>
          <table:table-cell office:value-type="string" table:style-name="ce2">
            <text:p>Valor pago em AGOSTO/2023</text:p>
          </table:table-cell>
          <table:table-cell office:value-type="string" table:style-name="ce2">
            <text:p>Valor pago em SETEMBRO/2023</text:p>
          </table:table-cell>
          <table:table-cell office:value-type="string" table:style-name="ce2">
            <text:p>Valor pago em OUTUBRO/2023</text:p>
          </table:table-cell>
          <table:table-cell office:value-type="string" table:style-name="ce2">
            <text:p>Valor pago em NOVEMBRO/2023</text:p>
          </table:table-cell>
          <table:table-cell office:value-type="string" table:style-name="ce2">
            <text:p>Valor pago em DEZEMBRO/2023</text:p>
          </table:table-cell>
          <table:table-cell office:value-type="string" table:style-name="ce3">
            <text:p>TOTAL</text:p>
          </table:table-cell>
          <table:table-cell office:value-type="string" table:style-name="ce2">
            <text:p>VALOR PAGO EM JANEIRO/2023</text:p>
          </table:table-cell>
          <table:table-cell office:value-type="string" table:style-name="ce2">
            <text:p>VALOR PAGO EM FEVEREIRO/2023</text:p>
          </table:table-cell>
          <table:table-cell office:value-type="string" table:style-name="ce2">
            <text:p>VALOR PAGO EM MARÇO/2023</text:p>
          </table:table-cell>
          <table:table-cell office:value-type="string" table:style-name="ce2">
            <text:p>VALOR PAGO EM ABRIL/2023</text:p>
          </table:table-cell>
          <table:table-cell office:value-type="string" table:style-name="ce2">
            <text:p>VALOR PAGO EM MAIO/2023</text:p>
          </table:table-cell>
          <table:table-cell office:value-type="string" table:style-name="ce2">
            <text:p>VALOR PAGO EM JUNHO/2023</text:p>
          </table:table-cell>
          <table:table-cell office:value-type="string" table:style-name="ce2">
            <text:p>VALOR PAGO EM JULHO/2023</text:p>
          </table:table-cell>
          <table:table-cell office:value-type="string" table:style-name="ce2">
            <text:p>VALOR PAGO EM AGOSTO/2023</text:p>
          </table:table-cell>
          <table:table-cell office:value-type="string" table:style-name="ce2">
            <text:p>VALOR PAGO EM SETEMBRO/2023</text:p>
          </table:table-cell>
          <table:table-cell office:value-type="string" table:style-name="ce2">
            <text:p>VALOR PAGO EM OUTUBRO/2023</text:p>
          </table:table-cell>
          <table:table-cell office:value-type="string" table:style-name="ce2">
            <text:p>VALOR PAGO EM NOVEMBRO/2023</text:p>
          </table:table-cell>
          <table:table-cell office:value-type="string" table:style-name="ce2">
            <text:p>VALOR PAGO EM DEZEMBRO/2023</text:p>
          </table:table-cell>
          <table:table-cell office:value-type="string" table:style-name="ce3">
            <text:p>TOTAL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581781000122</text:p>
          </table:table-cell>
          <table:table-cell office:value-type="string" table:style-name="ce5">
            <text:p>15.581.781 RENATA ROQUE DOS SANTOS</text:p>
          </table:table-cell>
          <table:table-cell office:value-type="string" table:style-name="ce5">
            <text:p>33903007</text:p>
          </table:table-cell>
          <table:table-cell office:value-type="string" table:style-name="ce5">
            <text:p>GENEROS DE ALIMENTACAO</text:p>
          </table:table-cell>
          <table:table-cell table:number-columns-repeated="9" table:style-name="ce6"/>
          <table:table-cell office:value-type="float" office:value="71104" table:style-name="ce6">
            <text:p>71.104,00<text:s/></text:p>
          </table:table-cell>
          <table:table-cell table:number-columns-repeated="2" table:style-name="ce6"/>
          <table:table-cell office:value-type="float" office:value="71104" table:style-name="ce6">
            <text:p>71.104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1104" table:style-name="ce8">
            <text:p>71.10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1104" table:style-name="ce9">
            <text:p>71.104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581781000122</text:p>
          </table:table-cell>
          <table:table-cell office:value-type="string" table:style-name="ce5">
            <text:p>15.581.781 RENATA ROQUE DOS SANTOS</text:p>
          </table:table-cell>
          <table:table-cell office:value-type="string" table:style-name="ce5">
            <text:p>33903021</text:p>
          </table:table-cell>
          <table:table-cell office:value-type="string" table:style-name="ce5">
            <text:p>MATERIAL DE COPA E COZINHA</text:p>
          </table:table-cell>
          <table:table-cell table:number-columns-repeated="9" table:style-name="ce6"/>
          <table:table-cell office:value-type="float" office:value="15000" table:style-name="ce6">
            <text:p>15.000,00<text:s/></text:p>
          </table:table-cell>
          <table:table-cell table:number-columns-repeated="2" table:style-name="ce6"/>
          <table:table-cell office:value-type="float" office:value="15000" table:style-name="ce6">
            <text:p>15.0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000" table:style-name="ce8">
            <text:p>1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000" table:style-name="ce9">
            <text:p>15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8842660000185</text:p>
          </table:table-cell>
          <table:table-cell office:value-type="string" table:style-name="ce5">
            <text:p>18.842.660 EDNEI ANTONIO DOMINGOS</text:p>
          </table:table-cell>
          <table:table-cell office:value-type="string" table:style-name="ce5">
            <text:p>33903979</text:p>
          </table:table-cell>
          <table:table-cell office:value-type="string" table:style-name="ce5">
            <text:p>SERV. DE APOIO ADMIN., TECNICO E OPERACIONAL</text:p>
          </table:table-cell>
          <table:table-cell table:number-columns-repeated="6" table:style-name="ce6"/>
          <table:table-cell office:value-type="float" office:value="400" table:style-name="ce6">
            <text:p>400,00<text:s/></text:p>
          </table:table-cell>
          <table:table-cell table:number-columns-repeated="5" table:style-name="ce6"/>
          <table:table-cell office:value-type="float" office:value="400" table:style-name="ce6">
            <text:p>4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00" table:style-name="ce8">
            <text:p>4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00" table:style-name="ce9">
            <text:p>4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6800124000145</text:p>
          </table:table-cell>
          <table:table-cell office:value-type="string" table:style-name="ce5">
            <text:p>26.800.124 RODOLFO NASCIMENTO DA SILVA</text:p>
          </table:table-cell>
          <table:table-cell office:value-type="string" table:style-name="ce5">
            <text:p>33903023</text:p>
          </table:table-cell>
          <table:table-cell office:value-type="string" table:style-name="ce5">
            <text:p>UNIFORMES, TECIDOS E AVIAMENTOS</text:p>
          </table:table-cell>
          <table:table-cell table:number-columns-repeated="10" table:style-name="ce6"/>
          <table:table-cell office:value-type="float" office:value="5950" table:style-name="ce6">
            <text:p>5.950,00<text:s/></text:p>
          </table:table-cell>
          <table:table-cell table:style-name="ce6"/>
          <table:table-cell office:value-type="float" office:value="5950" table:style-name="ce6">
            <text:p>5.95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950" table:style-name="ce8">
            <text:p>5.950,00</text:p>
          </table:table-cell>
          <table:table-cell office:value-type="float" office:value="0" table:style-name="ce8">
            <text:p>0,00</text:p>
          </table:table-cell>
          <table:table-cell office:value-type="float" office:value="5950" table:style-name="ce9">
            <text:p>5.95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8844929000116</text:p>
          </table:table-cell>
          <table:table-cell office:value-type="string" table:style-name="ce5">
            <text:p>28.844.929 ANA MARIA GUEDES PERSON</text:p>
          </table:table-cell>
          <table:table-cell office:value-type="string" table:style-name="ce5">
            <text:p>33903922</text:p>
          </table:table-cell>
          <table:table-cell office:value-type="string" table:style-name="ce5">
            <text:p>EXPOSICOES, CONGRESSOS E CONFERENCIAS</text:p>
          </table:table-cell>
          <table:table-cell table:number-columns-repeated="9" table:style-name="ce6"/>
          <table:table-cell office:value-type="float" office:value="7870" table:style-name="ce6">
            <text:p>7.870,00<text:s/></text:p>
          </table:table-cell>
          <table:table-cell table:number-columns-repeated="2" table:style-name="ce6"/>
          <table:table-cell office:value-type="float" office:value="7870" table:style-name="ce6">
            <text:p>7.87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870" table:style-name="ce8">
            <text:p>7.87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870" table:style-name="ce9">
            <text:p>7.87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955614000150</text:p>
          </table:table-cell>
          <table:table-cell office:value-type="string" table:style-name="ce5">
            <text:p>31.955.614 LEONILDO MARQUES FERREIR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9" table:style-name="ce6"/>
          <table:table-cell office:value-type="float" office:value="13940" table:style-name="ce6">
            <text:p>13.940,00<text:s/></text:p>
          </table:table-cell>
          <table:table-cell table:number-columns-repeated="2" table:style-name="ce6"/>
          <table:table-cell office:value-type="float" office:value="13940" table:style-name="ce6">
            <text:p>13.94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940" table:style-name="ce8">
            <text:p>13.9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940" table:style-name="ce9">
            <text:p>13.94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2661461000100</text:p>
          </table:table-cell>
          <table:table-cell office:value-type="string" table:style-name="ce5">
            <text:p>32.661.461 ROBSON SALVADOR PAIM</text:p>
          </table:table-cell>
          <table:table-cell office:value-type="string" table:style-name="ce5">
            <text:p>33903901</text:p>
          </table:table-cell>
          <table:table-cell office:value-type="string" table:style-name="ce5">
            <text:p>ASSINATURAS DE PERIODICOS E ANUIDADES</text:p>
          </table:table-cell>
          <table:table-cell table:number-columns-repeated="10" table:style-name="ce6"/>
          <table:table-cell office:value-type="float" office:value="3840" table:style-name="ce6">
            <text:p>3.840,00<text:s/></text:p>
          </table:table-cell>
          <table:table-cell table:style-name="ce6"/>
          <table:table-cell office:value-type="float" office:value="3840" table:style-name="ce6">
            <text:p>3.84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840" table:style-name="ce8">
            <text:p>3.840,00</text:p>
          </table:table-cell>
          <table:table-cell office:value-type="float" office:value="0" table:style-name="ce8">
            <text:p>0,00</text:p>
          </table:table-cell>
          <table:table-cell office:value-type="float" office:value="3840" table:style-name="ce9">
            <text:p>3.84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2674351000174</text:p>
          </table:table-cell>
          <table:table-cell office:value-type="string" table:style-name="ce5">
            <text:p>3S INFORMATICA LTDA</text:p>
          </table:table-cell>
          <table:table-cell office:value-type="string" table:style-name="ce5">
            <text:p>33903017</text:p>
          </table:table-cell>
          <table:table-cell office:value-type="string" table:style-name="ce5">
            <text:p>MATERIAL DE TIC - MATERIAL DE CONSUMO</text:p>
          </table:table-cell>
          <table:table-cell table:number-columns-repeated="4" table:style-name="ce6"/>
          <table:table-cell office:value-type="float" office:value="9600" table:style-name="ce6">
            <text:p>9.600,00<text:s/></text:p>
          </table:table-cell>
          <table:table-cell table:number-columns-repeated="2" table:style-name="ce6"/>
          <table:table-cell office:value-type="float" office:value="3200" table:style-name="ce6">
            <text:p>3.200,00<text:s/></text:p>
          </table:table-cell>
          <table:table-cell table:number-columns-repeated="4" table:style-name="ce6"/>
          <table:table-cell office:value-type="float" office:value="12800" table:style-name="ce6">
            <text:p>12.8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600" table:style-name="ce8">
            <text:p>9.6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200" table:style-name="ce8">
            <text:p>3.2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800" table:style-name="ce9">
            <text:p>12.8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5666768000137</text:p>
          </table:table-cell>
          <table:table-cell office:value-type="string" table:style-name="ce5">
            <text:p>45.666.768 LUCIANO MACHADO CAMPOS DE OLIVEIRA</text:p>
          </table:table-cell>
          <table:table-cell office:value-type="string" table:style-name="ce5">
            <text:p>33903044</text:p>
          </table:table-cell>
          <table:table-cell office:value-type="string" table:style-name="ce5">
            <text:p>MATERIAL DE SINALIZACAO VISUAL E OUTROS</text:p>
          </table:table-cell>
          <table:table-cell table:number-columns-repeated="11" table:style-name="ce6"/>
          <table:table-cell office:value-type="float" office:value="4300" table:style-name="ce6">
            <text:p>4.300,00<text:s/></text:p>
          </table:table-cell>
          <table:table-cell office:value-type="float" office:value="4300" table:style-name="ce6">
            <text:p>4.3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300" table:style-name="ce8">
            <text:p>4.300,00</text:p>
          </table:table-cell>
          <table:table-cell office:value-type="float" office:value="4300" table:style-name="ce9">
            <text:p>4.3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9849048000168</text:p>
          </table:table-cell>
          <table:table-cell office:value-type="string" table:style-name="ce5">
            <text:p>49.849.048 CELSO VILELA LEMES PINHEIRO</text:p>
          </table:table-cell>
          <table:table-cell office:value-type="string" table:style-name="ce5">
            <text:p>33903044</text:p>
          </table:table-cell>
          <table:table-cell office:value-type="string" table:style-name="ce5">
            <text:p>MATERIAL DE SINALIZACAO VISUAL E OUTROS</text:p>
          </table:table-cell>
          <table:table-cell table:number-columns-repeated="10" table:style-name="ce6"/>
          <table:table-cell office:value-type="float" office:value="1949.16" table:style-name="ce6">
            <text:p>1.949,16<text:s/></text:p>
          </table:table-cell>
          <table:table-cell table:style-name="ce6"/>
          <table:table-cell office:value-type="float" office:value="1949.16" table:style-name="ce6">
            <text:p>1.949,16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49.16" table:style-name="ce8">
            <text:p>1.949,16</text:p>
          </table:table-cell>
          <table:table-cell office:value-type="float" office:value="0" table:style-name="ce8">
            <text:p>0,00</text:p>
          </table:table-cell>
          <table:table-cell office:value-type="float" office:value="1949.16" table:style-name="ce9">
            <text:p>1.949,1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1425192000158</text:p>
          </table:table-cell>
          <table:table-cell office:value-type="string" table:style-name="ce5">
            <text:p>4DEAL SOLUTIONS TECNOLOGIA EM INFORMATICA LTDA</text:p>
          </table:table-cell>
          <table:table-cell office:value-type="string" table:style-name="ce5">
            <text:p>33904007</text:p>
          </table:table-cell>
          <table:table-cell office:value-type="string" table:style-name="ce5">
            <text:p>MANUTENCAO CORRETIVA/ADAPTATIVA E SUSTENTACAO SOFTWARES</text:p>
          </table:table-cell>
          <table:table-cell table:number-columns-repeated="11" table:style-name="ce6"/>
          <table:table-cell office:value-type="float" office:value="548666.66" table:style-name="ce6">
            <text:p>548.666,66<text:s/></text:p>
          </table:table-cell>
          <table:table-cell office:value-type="float" office:value="548666.66" table:style-name="ce6">
            <text:p>548.666,66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48666.66" table:style-name="ce8">
            <text:p>548.666,66</text:p>
          </table:table-cell>
          <table:table-cell office:value-type="float" office:value="548666.66" table:style-name="ce9">
            <text:p>548.666,6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1425192000158</text:p>
          </table:table-cell>
          <table:table-cell office:value-type="string" table:style-name="ce5">
            <text:p>4DEAL SOLUTIONS TECNOLOGIA EM INFORMATICA LTDA</text:p>
          </table:table-cell>
          <table:table-cell office:value-type="string" table:style-name="ce5">
            <text:p>33904020</text:p>
          </table:table-cell>
          <table:table-cell office:value-type="string" table:style-name="ce5">
            <text:p>TREINAMENTO/CAPACITACAO EM TIC</text:p>
          </table:table-cell>
          <table:table-cell table:number-columns-repeated="11" table:style-name="ce6"/>
          <table:table-cell office:value-type="float" office:value="13500" table:style-name="ce6">
            <text:p>13.500,00<text:s/></text:p>
          </table:table-cell>
          <table:table-cell office:value-type="float" office:value="13500" table:style-name="ce6">
            <text:p>13.5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500" table:style-name="ce8">
            <text:p>13.500,00</text:p>
          </table:table-cell>
          <table:table-cell office:value-type="float" office:value="13500" table:style-name="ce9">
            <text:p>13.5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1425192000158</text:p>
          </table:table-cell>
          <table:table-cell office:value-type="string" table:style-name="ce5">
            <text:p>4DEAL SOLUTIONS TECNOLOGIA EM INFORMATICA LTDA</text:p>
          </table:table-cell>
          <table:table-cell office:value-type="string" table:style-name="ce5">
            <text:p>33904022</text:p>
          </table:table-cell>
          <table:table-cell office:value-type="string" table:style-name="ce5">
            <text:p>INSTALACAO DE EQUIPAMENTOS DE TIC</text:p>
          </table:table-cell>
          <table:table-cell table:number-columns-repeated="11" table:style-name="ce6"/>
          <table:table-cell office:value-type="float" office:value="27000" table:style-name="ce6">
            <text:p>27.000,00<text:s/></text:p>
          </table:table-cell>
          <table:table-cell office:value-type="float" office:value="27000" table:style-name="ce6">
            <text:p>27.0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000" table:style-name="ce8">
            <text:p>27.000,00</text:p>
          </table:table-cell>
          <table:table-cell office:value-type="float" office:value="27000" table:style-name="ce9">
            <text:p>27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1425192000158</text:p>
          </table:table-cell>
          <table:table-cell office:value-type="string" table:style-name="ce5">
            <text:p>4DEAL SOLUTIONS TECNOLOGIA EM INFORMATICA LTDA</text:p>
          </table:table-cell>
          <table:table-cell office:value-type="string" table:style-name="ce5">
            <text:p>44904005</text:p>
          </table:table-cell>
          <table:table-cell office:value-type="string" table:style-name="ce5">
            <text:p>AQUISICAO DE SOFTWARE PRONTO</text:p>
          </table:table-cell>
          <table:table-cell table:number-columns-repeated="11" table:style-name="ce6"/>
          <table:table-cell office:value-type="float" office:value="320540" table:style-name="ce6">
            <text:p>320.540,00<text:s/></text:p>
          </table:table-cell>
          <table:table-cell office:value-type="float" office:value="320540" table:style-name="ce6">
            <text:p>320.54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20540" table:style-name="ce8">
            <text:p>320.540,00</text:p>
          </table:table-cell>
          <table:table-cell office:value-type="float" office:value="320540" table:style-name="ce9">
            <text:p>320.54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1292432000130</text:p>
          </table:table-cell>
          <table:table-cell office:value-type="string" table:style-name="ce5">
            <text:p>5 ESTRELAS SOLUTION EM TRANSPORTES E LOGISTICAS LTDA</text:p>
          </table:table-cell>
          <table:table-cell office:value-type="string" table:style-name="ce5">
            <text:p>33903974</text:p>
          </table:table-cell>
          <table:table-cell office:value-type="string" table:style-name="ce5">
            <text:p>FRETES E TRANSPORTES DE ENCOMENDAS</text:p>
          </table:table-cell>
          <table:table-cell table:style-name="ce6"/>
          <table:table-cell office:value-type="float" office:value="41150" table:style-name="ce6">
            <text:p>41.150,00<text:s/></text:p>
          </table:table-cell>
          <table:table-cell table:style-name="ce6"/>
          <table:table-cell office:value-type="float" office:value="45384" table:style-name="ce6">
            <text:p>45.384,00<text:s/></text:p>
          </table:table-cell>
          <table:table-cell table:number-columns-repeated="2" table:style-name="ce6"/>
          <table:table-cell office:value-type="float" office:value="61650" table:style-name="ce6">
            <text:p>61.650,00<text:s/></text:p>
          </table:table-cell>
          <table:table-cell table:number-columns-repeated="5" table:style-name="ce6"/>
          <table:table-cell office:value-type="float" office:value="148184" table:style-name="ce6">
            <text:p>148.184,00<text:s/></text:p>
          </table:table-cell>
          <table:table-cell office:value-type="float" office:value="0" table:style-name="ce8">
            <text:p>0,00</text:p>
          </table:table-cell>
          <table:table-cell office:value-type="float" office:value="41150" table:style-name="ce8">
            <text:p>41.150,00</text:p>
          </table:table-cell>
          <table:table-cell office:value-type="float" office:value="0" table:style-name="ce8">
            <text:p>0,00</text:p>
          </table:table-cell>
          <table:table-cell office:value-type="float" office:value="45384" table:style-name="ce8">
            <text:p>45.38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1650" table:style-name="ce8">
            <text:p>61.65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8184" table:style-name="ce9">
            <text:p>148.184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247352000125</text:p>
          </table:table-cell>
          <table:table-cell office:value-type="string" table:style-name="ce5">
            <text:p>9NET, TI TELECOM E SERVICOS LTDA</text:p>
          </table:table-cell>
          <table:table-cell office:value-type="string" table:style-name="ce5">
            <text:p>33904012</text:p>
          </table:table-cell>
          <table:table-cell office:value-type="string" table:style-name="ce5">
            <text:p>MANUTENCAO E CONSERVACAO DE EQUIPAMENTOS DE TIC</text:p>
          </table:table-cell>
          <table:table-cell table:number-columns-repeated="2" table:style-name="ce6"/>
          <table:table-cell office:value-type="float" office:value="61000" table:style-name="ce6">
            <text:p>61.000,00<text:s/></text:p>
          </table:table-cell>
          <table:table-cell table:number-columns-repeated="9" table:style-name="ce6"/>
          <table:table-cell office:value-type="float" office:value="61000" table:style-name="ce6">
            <text:p>61.0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1000" table:style-name="ce8">
            <text:p>6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1000" table:style-name="ce9">
            <text:p>61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292538000140</text:p>
          </table:table-cell>
          <table:table-cell office:value-type="string" table:style-name="ce5">
            <text:p>A. L. CECILIATO</text:p>
          </table:table-cell>
          <table:table-cell office:value-type="string" table:style-name="ce5">
            <text:p>33903905</text:p>
          </table:table-cell>
          <table:table-cell office:value-type="string" table:style-name="ce5">
            <text:p>SERVICOS TECNICOS PROFISSIONAIS</text:p>
          </table:table-cell>
          <table:table-cell table:number-columns-repeated="4" table:style-name="ce6"/>
          <table:table-cell office:value-type="float" office:value="2300" table:style-name="ce6">
            <text:p>2.300,00<text:s/></text:p>
          </table:table-cell>
          <table:table-cell table:number-columns-repeated="7" table:style-name="ce6"/>
          <table:table-cell office:value-type="float" office:value="2300" table:style-name="ce6">
            <text:p>2.3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00" table:style-name="ce8">
            <text:p>2.3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00" table:style-name="ce9">
            <text:p>2.3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3147693000152</text:p>
          </table:table-cell>
          <table:table-cell office:value-type="string" table:style-name="ce5">
            <text:p>ABERJE ASSOCIACAO BRASILEIRA DE COMUNICACAO EMPRESARIAL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11" table:style-name="ce6"/>
          <table:table-cell office:value-type="float" office:value="5000" table:style-name="ce6">
            <text:p>5.000,00<text:s/></text:p>
          </table:table-cell>
          <table:table-cell office:value-type="float" office:value="5000" table:style-name="ce6">
            <text:p>5.0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9">
            <text:p>5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4536465000176</text:p>
          </table:table-cell>
          <table:table-cell office:value-type="string" table:style-name="ce5">
            <text:p>ABRIS EMPREENDIMENTOS IMOBILIA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57699.41" table:style-name="ce6">
            <text:p>57.699,41<text:s/></text:p>
          </table:table-cell>
          <table:table-cell office:value-type="float" office:value="55063.7" table:style-name="ce6">
            <text:p>55.063,70<text:s/></text:p>
          </table:table-cell>
          <table:table-cell office:value-type="float" office:value="55063.7" table:style-name="ce6">
            <text:p>55.063,70<text:s/></text:p>
          </table:table-cell>
          <table:table-cell office:value-type="float" office:value="55063.7" table:style-name="ce6">
            <text:p>55.063,70<text:s/></text:p>
          </table:table-cell>
          <table:table-cell office:value-type="float" office:value="55063.7" table:style-name="ce6">
            <text:p>55.063,70<text:s/></text:p>
          </table:table-cell>
          <table:table-cell office:value-type="float" office:value="55063.7" table:style-name="ce6">
            <text:p>55.063,70<text:s/></text:p>
          </table:table-cell>
          <table:table-cell office:value-type="float" office:value="55063.7" table:style-name="ce6">
            <text:p>55.063,70<text:s/></text:p>
          </table:table-cell>
          <table:table-cell office:value-type="float" office:value="55063.7" table:style-name="ce6">
            <text:p>55.063,70<text:s/></text:p>
          </table:table-cell>
          <table:table-cell office:value-type="float" office:value="55063.7" table:style-name="ce6">
            <text:p>55.063,70<text:s/></text:p>
          </table:table-cell>
          <table:table-cell office:value-type="float" office:value="55063.7" table:style-name="ce6">
            <text:p>55.063,70<text:s/></text:p>
          </table:table-cell>
          <table:table-cell office:value-type="float" office:value="110127.4" table:style-name="ce6">
            <text:p>110.127,40<text:s/></text:p>
          </table:table-cell>
          <table:table-cell office:value-type="float" office:value="663400.11" table:style-name="ce6">
            <text:p>663.400,11<text:s/></text:p>
          </table:table-cell>
          <table:table-cell office:value-type="float" office:value="0" table:style-name="ce8">
            <text:p>0,00</text:p>
          </table:table-cell>
          <table:table-cell office:value-type="float" office:value="57699.41" table:style-name="ce8">
            <text:p>57.699,41</text:p>
          </table:table-cell>
          <table:table-cell office:value-type="float" office:value="55063.7" table:style-name="ce8">
            <text:p>55.063,70</text:p>
          </table:table-cell>
          <table:table-cell office:value-type="float" office:value="55063.7" table:style-name="ce8">
            <text:p>55.063,70</text:p>
          </table:table-cell>
          <table:table-cell office:value-type="float" office:value="55063.7" table:style-name="ce8">
            <text:p>55.063,70</text:p>
          </table:table-cell>
          <table:table-cell office:value-type="float" office:value="55063.7" table:style-name="ce8">
            <text:p>55.063,70</text:p>
          </table:table-cell>
          <table:table-cell office:value-type="float" office:value="55063.7" table:style-name="ce8">
            <text:p>55.063,70</text:p>
          </table:table-cell>
          <table:table-cell office:value-type="float" office:value="55063.7" table:style-name="ce8">
            <text:p>55.063,70</text:p>
          </table:table-cell>
          <table:table-cell office:value-type="float" office:value="55063.7" table:style-name="ce8">
            <text:p>55.063,70</text:p>
          </table:table-cell>
          <table:table-cell office:value-type="float" office:value="55063.7" table:style-name="ce8">
            <text:p>55.063,70</text:p>
          </table:table-cell>
          <table:table-cell office:value-type="float" office:value="55063.7" table:style-name="ce8">
            <text:p>55.063,70</text:p>
          </table:table-cell>
          <table:table-cell office:value-type="float" office:value="110127.4" table:style-name="ce8">
            <text:p>110.127,40</text:p>
          </table:table-cell>
          <table:table-cell office:value-type="float" office:value="663400.11" table:style-name="ce9">
            <text:p>663.400,1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4536465000176</text:p>
          </table:table-cell>
          <table:table-cell office:value-type="string" table:style-name="ce5">
            <text:p>ABRIS EMPREENDIMENTOS IMOBILIARIOS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6"/>
          <table:table-cell office:value-type="float" office:value="23448.45" table:style-name="ce6">
            <text:p>23.448,45<text:s/></text:p>
          </table:table-cell>
          <table:table-cell table:number-columns-repeated="9" table:style-name="ce6"/>
          <table:table-cell office:value-type="float" office:value="23448.45" table:style-name="ce6">
            <text:p>23.448,45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448.45" table:style-name="ce8">
            <text:p>23.448,4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448.45" table:style-name="ce9">
            <text:p>23.448,4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808302000141</text:p>
          </table:table-cell>
          <table:table-cell office:value-type="string" table:style-name="ce5">
            <text:p>ACADEMIA BRASILEIRA DE FORMACAO E PESQUISA ABFP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11" table:style-name="ce6"/>
          <table:table-cell office:value-type="float" office:value="19008" table:style-name="ce6">
            <text:p>19.008,00<text:s/></text:p>
          </table:table-cell>
          <table:table-cell office:value-type="float" office:value="19008" table:style-name="ce6">
            <text:p>19.008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008" table:style-name="ce8">
            <text:p>19.008,00</text:p>
          </table:table-cell>
          <table:table-cell office:value-type="float" office:value="19008" table:style-name="ce9">
            <text:p>19.008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7645002000109</text:p>
          </table:table-cell>
          <table:table-cell office:value-type="string" table:style-name="ce5">
            <text:p>ACISTEL COMERCIO, MANUTENCAO E INSTALACAO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5" table:style-name="ce6"/>
          <table:table-cell office:value-type="float" office:value="96865.8" table:style-name="ce6">
            <text:p>96.865,80<text:s/></text:p>
          </table:table-cell>
          <table:table-cell table:number-columns-repeated="6" table:style-name="ce6"/>
          <table:table-cell office:value-type="float" office:value="96865.8" table:style-name="ce6">
            <text:p>96.865,8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6865.8" table:style-name="ce8">
            <text:p>96.865,8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6865.8" table:style-name="ce9">
            <text:p>96.865,8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070948000137</text:p>
          </table:table-cell>
          <table:table-cell office:value-type="string" table:style-name="ce5">
            <text:p>ACJS - SANEAMENTO E CONTROLE AMBIENTAL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876.69" table:style-name="ce6">
            <text:p>876,69<text:s/></text:p>
          </table:table-cell>
          <table:table-cell office:value-type="float" office:value="32087.02" table:style-name="ce6">
            <text:p>32.087,02<text:s/></text:p>
          </table:table-cell>
          <table:table-cell office:value-type="float" office:value="30987.15" table:style-name="ce6">
            <text:p>30.987,15<text:s/></text:p>
          </table:table-cell>
          <table:table-cell office:value-type="float" office:value="39493.800000000003" table:style-name="ce6">
            <text:p>39.493,80<text:s/></text:p>
          </table:table-cell>
          <table:table-cell office:value-type="float" office:value="22636.87" table:style-name="ce6">
            <text:p>22.636,87<text:s/></text:p>
          </table:table-cell>
          <table:table-cell office:value-type="float" office:value="473.42" table:style-name="ce6">
            <text:p>473,42<text:s/></text:p>
          </table:table-cell>
          <table:table-cell table:style-name="ce6"/>
          <table:table-cell office:value-type="float" office:value="53668.94" table:style-name="ce6">
            <text:p>53.668,94<text:s/></text:p>
          </table:table-cell>
          <table:table-cell office:value-type="float" office:value="6633.23" table:style-name="ce6">
            <text:p>6.633,23<text:s/></text:p>
          </table:table-cell>
          <table:table-cell office:value-type="float" office:value="57466.58" table:style-name="ce6">
            <text:p>57.466,58<text:s/></text:p>
          </table:table-cell>
          <table:table-cell office:value-type="float" office:value="11914.74" table:style-name="ce6">
            <text:p>11.914,74<text:s/></text:p>
          </table:table-cell>
          <table:table-cell table:style-name="ce6"/>
          <table:table-cell office:value-type="float" office:value="256238.44" table:style-name="ce6">
            <text:p>256.238,44<text:s/></text:p>
          </table:table-cell>
          <table:table-cell office:value-type="float" office:value="876.69" table:style-name="ce8">
            <text:p>876,69</text:p>
          </table:table-cell>
          <table:table-cell office:value-type="float" office:value="32087.02" table:style-name="ce8">
            <text:p>32.087,02</text:p>
          </table:table-cell>
          <table:table-cell office:value-type="float" office:value="30987.15" table:style-name="ce8">
            <text:p>30.987,15</text:p>
          </table:table-cell>
          <table:table-cell office:value-type="float" office:value="39493.800000000003" table:style-name="ce8">
            <text:p>39.493,80</text:p>
          </table:table-cell>
          <table:table-cell office:value-type="float" office:value="22636.87" table:style-name="ce8">
            <text:p>22.636,87</text:p>
          </table:table-cell>
          <table:table-cell office:value-type="float" office:value="473.42" table:style-name="ce8">
            <text:p>473,42</text:p>
          </table:table-cell>
          <table:table-cell office:value-type="float" office:value="0" table:style-name="ce8">
            <text:p>0,00</text:p>
          </table:table-cell>
          <table:table-cell office:value-type="float" office:value="53668.94" table:style-name="ce8">
            <text:p>53.668,94</text:p>
          </table:table-cell>
          <table:table-cell office:value-type="float" office:value="6633.23" table:style-name="ce8">
            <text:p>6.633,23</text:p>
          </table:table-cell>
          <table:table-cell office:value-type="float" office:value="57466.58" table:style-name="ce8">
            <text:p>57.466,58</text:p>
          </table:table-cell>
          <table:table-cell office:value-type="float" office:value="11914.74" table:style-name="ce8">
            <text:p>11.914,74</text:p>
          </table:table-cell>
          <table:table-cell office:value-type="float" office:value="0" table:style-name="ce8">
            <text:p>0,00</text:p>
          </table:table-cell>
          <table:table-cell office:value-type="float" office:value="256238.44" table:style-name="ce9">
            <text:p>256.238,4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447264000137</text:p>
          </table:table-cell>
          <table:table-cell office:value-type="string" table:style-name="ce5">
            <text:p>ACOFORTE SEGURANCA E VIGILANCIA LTDA - EM RECUPERACAO J</text:p>
          </table:table-cell>
          <table:table-cell office:value-type="string" table:style-name="ce5">
            <text:p>33903703</text:p>
          </table:table-cell>
          <table:table-cell office:value-type="string" table:style-name="ce5">
            <text:p>VIGILANCIA OSTENSIVA</text:p>
          </table:table-cell>
          <table:table-cell office:value-type="float" office:value="70334.78" table:style-name="ce6">
            <text:p>70.334,78<text:s/></text:p>
          </table:table-cell>
          <table:table-cell office:value-type="float" office:value="100278.24" table:style-name="ce6">
            <text:p>100.278,24<text:s/></text:p>
          </table:table-cell>
          <table:table-cell office:value-type="float" office:value="1512558.17" table:style-name="ce6">
            <text:p>1.512.558,17<text:s/></text:p>
          </table:table-cell>
          <table:table-cell office:value-type="float" office:value="1044237.28" table:style-name="ce6">
            <text:p>1.044.237,28<text:s/></text:p>
          </table:table-cell>
          <table:table-cell office:value-type="float" office:value="1937708.48" table:style-name="ce6">
            <text:p>1.937.708,48<text:s/></text:p>
          </table:table-cell>
          <table:table-cell office:value-type="float" office:value="1191554.01" table:style-name="ce6">
            <text:p>1.191.554,01<text:s/></text:p>
          </table:table-cell>
          <table:table-cell office:value-type="float" office:value="337470.55" table:style-name="ce6">
            <text:p>337.470,55<text:s/></text:p>
          </table:table-cell>
          <table:table-cell office:value-type="float" office:value="1833836.64" table:style-name="ce6">
            <text:p>1.833.836,64<text:s/></text:p>
          </table:table-cell>
          <table:table-cell office:value-type="float" office:value="121096.74" table:style-name="ce6">
            <text:p>121.096,74<text:s/></text:p>
          </table:table-cell>
          <table:table-cell office:value-type="float" office:value="1976208.22" table:style-name="ce6">
            <text:p>1.976.208,22<text:s/></text:p>
          </table:table-cell>
          <table:table-cell office:value-type="float" office:value="1234362.24" table:style-name="ce6">
            <text:p>1.234.362,24<text:s/></text:p>
          </table:table-cell>
          <table:table-cell office:value-type="float" office:value="1179337.1299999999" table:style-name="ce6">
            <text:p>1.179.337,13<text:s/></text:p>
          </table:table-cell>
          <table:table-cell office:value-type="float" office:value="12538982.48" table:style-name="ce6">
            <text:p>12.538.982,48<text:s/></text:p>
          </table:table-cell>
          <table:table-cell office:value-type="float" office:value="70334.78" table:style-name="ce8">
            <text:p>70.334,78</text:p>
          </table:table-cell>
          <table:table-cell office:value-type="float" office:value="100278.24" table:style-name="ce8">
            <text:p>100.278,24</text:p>
          </table:table-cell>
          <table:table-cell office:value-type="float" office:value="1512558.17" table:style-name="ce8">
            <text:p>1.512.558,17</text:p>
          </table:table-cell>
          <table:table-cell office:value-type="float" office:value="1044237.28" table:style-name="ce8">
            <text:p>1.044.237,28</text:p>
          </table:table-cell>
          <table:table-cell office:value-type="float" office:value="1937708.48" table:style-name="ce8">
            <text:p>1.937.708,48</text:p>
          </table:table-cell>
          <table:table-cell office:value-type="float" office:value="1191554.01" table:style-name="ce8">
            <text:p>1.191.554,01</text:p>
          </table:table-cell>
          <table:table-cell office:value-type="float" office:value="337470.55" table:style-name="ce8">
            <text:p>337.470,55</text:p>
          </table:table-cell>
          <table:table-cell office:value-type="float" office:value="1833836.64" table:style-name="ce8">
            <text:p>1.833.836,64</text:p>
          </table:table-cell>
          <table:table-cell office:value-type="float" office:value="121096.74" table:style-name="ce8">
            <text:p>121.096,74</text:p>
          </table:table-cell>
          <table:table-cell office:value-type="float" office:value="1976208.22" table:style-name="ce8">
            <text:p>1.976.208,22</text:p>
          </table:table-cell>
          <table:table-cell office:value-type="float" office:value="1234362.24" table:style-name="ce8">
            <text:p>1.234.362,24</text:p>
          </table:table-cell>
          <table:table-cell office:value-type="float" office:value="1179337.1299999999" table:style-name="ce8">
            <text:p>1.179.337,13</text:p>
          </table:table-cell>
          <table:table-cell office:value-type="float" office:value="12538982.48" table:style-name="ce9">
            <text:p>12.538.982,4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447264000137</text:p>
          </table:table-cell>
          <table:table-cell office:value-type="string" table:style-name="ce5">
            <text:p>ACOFORTE SEGURANCA E VIGILANCIA LTDA - EM RECUPERACAO J</text:p>
          </table:table-cell>
          <table:table-cell office:value-type="string" table:style-name="ce5">
            <text:p>33903707</text:p>
          </table:table-cell>
          <table:table-cell office:value-type="string" table:style-name="ce5">
            <text:p>SERVICOS DE BRIGADA DE INCENDIO.</text:p>
          </table:table-cell>
          <table:table-cell table:number-columns-repeated="7" table:style-name="ce6"/>
          <table:table-cell office:value-type="float" office:value="12228.94" table:style-name="ce6">
            <text:p>12.228,94<text:s/></text:p>
          </table:table-cell>
          <table:table-cell table:style-name="ce6"/>
          <table:table-cell office:value-type="float" office:value="12228.94" table:style-name="ce6">
            <text:p>12.228,94<text:s/></text:p>
          </table:table-cell>
          <table:table-cell office:value-type="float" office:value="6114.47" table:style-name="ce6">
            <text:p>6.114,47<text:s/></text:p>
          </table:table-cell>
          <table:table-cell office:value-type="float" office:value="6114.47" table:style-name="ce6">
            <text:p>6.114,47<text:s/></text:p>
          </table:table-cell>
          <table:table-cell office:value-type="float" office:value="36686.82" table:style-name="ce6">
            <text:p>36.686,82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228.94" table:style-name="ce8">
            <text:p>12.228,94</text:p>
          </table:table-cell>
          <table:table-cell office:value-type="float" office:value="0" table:style-name="ce8">
            <text:p>0,00</text:p>
          </table:table-cell>
          <table:table-cell office:value-type="float" office:value="12228.94" table:style-name="ce8">
            <text:p>12.228,94</text:p>
          </table:table-cell>
          <table:table-cell office:value-type="float" office:value="6114.47" table:style-name="ce8">
            <text:p>6.114,47</text:p>
          </table:table-cell>
          <table:table-cell office:value-type="float" office:value="6114.47" table:style-name="ce8">
            <text:p>6.114,47</text:p>
          </table:table-cell>
          <table:table-cell office:value-type="float" office:value="36686.82" table:style-name="ce9">
            <text:p>36.686,8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603044808</text:p>
          </table:table-cell>
          <table:table-cell office:value-type="string" table:style-name="ce5">
            <text:p>ADELE CATERINO DE ARAUJ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3766.67" table:style-name="ce6">
            <text:p>3.766,67<text:s/></text:p>
          </table:table-cell>
          <table:table-cell office:value-type="float" office:value="3766.67" table:style-name="ce6">
            <text:p>3.766,67<text:s/></text:p>
          </table:table-cell>
          <table:table-cell office:value-type="float" office:value="3766.67" table:style-name="ce6">
            <text:p>3.766,67<text:s/></text:p>
          </table:table-cell>
          <table:table-cell office:value-type="float" office:value="3984" table:style-name="ce6">
            <text:p>3.984,00<text:s/></text:p>
          </table:table-cell>
          <table:table-cell office:value-type="float" office:value="3984" table:style-name="ce6">
            <text:p>3.984,00<text:s/></text:p>
          </table:table-cell>
          <table:table-cell office:value-type="float" office:value="3984" table:style-name="ce6">
            <text:p>3.984,00<text:s/></text:p>
          </table:table-cell>
          <table:table-cell office:value-type="float" office:value="3984" table:style-name="ce6">
            <text:p>3.984,00<text:s/></text:p>
          </table:table-cell>
          <table:table-cell office:value-type="float" office:value="3984" table:style-name="ce6">
            <text:p>3.984,00<text:s/></text:p>
          </table:table-cell>
          <table:table-cell office:value-type="float" office:value="3984" table:style-name="ce6">
            <text:p>3.984,00<text:s/></text:p>
          </table:table-cell>
          <table:table-cell office:value-type="float" office:value="3984" table:style-name="ce6">
            <text:p>3.984,00<text:s/></text:p>
          </table:table-cell>
          <table:table-cell office:value-type="float" office:value="7968" table:style-name="ce6">
            <text:p>7.968,00<text:s/></text:p>
          </table:table-cell>
          <table:table-cell office:value-type="float" office:value="47156.01" table:style-name="ce6">
            <text:p>47.156,01<text:s/></text:p>
          </table:table-cell>
          <table:table-cell office:value-type="float" office:value="0" table:style-name="ce8">
            <text:p>0,00</text:p>
          </table:table-cell>
          <table:table-cell office:value-type="float" office:value="3766.67" table:style-name="ce8">
            <text:p>3.766,67</text:p>
          </table:table-cell>
          <table:table-cell office:value-type="float" office:value="3766.67" table:style-name="ce8">
            <text:p>3.766,67</text:p>
          </table:table-cell>
          <table:table-cell office:value-type="float" office:value="3766.67" table:style-name="ce8">
            <text:p>3.766,67</text:p>
          </table:table-cell>
          <table:table-cell office:value-type="float" office:value="3984" table:style-name="ce8">
            <text:p>3.984,00</text:p>
          </table:table-cell>
          <table:table-cell office:value-type="float" office:value="3984" table:style-name="ce8">
            <text:p>3.984,00</text:p>
          </table:table-cell>
          <table:table-cell office:value-type="float" office:value="3984" table:style-name="ce8">
            <text:p>3.984,00</text:p>
          </table:table-cell>
          <table:table-cell office:value-type="float" office:value="3984" table:style-name="ce8">
            <text:p>3.984,00</text:p>
          </table:table-cell>
          <table:table-cell office:value-type="float" office:value="3984" table:style-name="ce8">
            <text:p>3.984,00</text:p>
          </table:table-cell>
          <table:table-cell office:value-type="float" office:value="3984" table:style-name="ce8">
            <text:p>3.984,00</text:p>
          </table:table-cell>
          <table:table-cell office:value-type="float" office:value="3984" table:style-name="ce8">
            <text:p>3.984,00</text:p>
          </table:table-cell>
          <table:table-cell office:value-type="float" office:value="7968" table:style-name="ce8">
            <text:p>7.968,00</text:p>
          </table:table-cell>
          <table:table-cell office:value-type="float" office:value="47156.01" table:style-name="ce9">
            <text:p>47.156,0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7711096000152</text:p>
          </table:table-cell>
          <table:table-cell office:value-type="string" table:style-name="ce5">
            <text:p>ADMBENS HOLDING E ADMINISTRACAO PATRIMONIAL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62432.35" table:style-name="ce6">
            <text:p>62.432,35<text:s/></text:p>
          </table:table-cell>
          <table:table-cell office:value-type="float" office:value="62432.35" table:style-name="ce6">
            <text:p>62.432,35<text:s/></text:p>
          </table:table-cell>
          <table:table-cell office:value-type="float" office:value="62432.35" table:style-name="ce6">
            <text:p>62.432,35<text:s/></text:p>
          </table:table-cell>
          <table:table-cell office:value-type="float" office:value="62432.35" table:style-name="ce6">
            <text:p>62.432,35<text:s/></text:p>
          </table:table-cell>
          <table:table-cell office:value-type="float" office:value="62432.35" table:style-name="ce6">
            <text:p>62.432,35<text:s/></text:p>
          </table:table-cell>
          <table:table-cell office:value-type="float" office:value="62432.35" table:style-name="ce6">
            <text:p>62.432,35<text:s/></text:p>
          </table:table-cell>
          <table:table-cell office:value-type="float" office:value="62432.35" table:style-name="ce6">
            <text:p>62.432,35<text:s/></text:p>
          </table:table-cell>
          <table:table-cell office:value-type="float" office:value="65226.83" table:style-name="ce6">
            <text:p>65.226,83<text:s/></text:p>
          </table:table-cell>
          <table:table-cell office:value-type="float" office:value="64761.08" table:style-name="ce6">
            <text:p>64.761,08<text:s/></text:p>
          </table:table-cell>
          <table:table-cell office:value-type="float" office:value="64761.08" table:style-name="ce6">
            <text:p>64.761,08<text:s/></text:p>
          </table:table-cell>
          <table:table-cell office:value-type="float" office:value="129522.16" table:style-name="ce6">
            <text:p>129.522,16<text:s/></text:p>
          </table:table-cell>
          <table:table-cell office:value-type="float" office:value="761297.6" table:style-name="ce6">
            <text:p>761.297,60<text:s/></text:p>
          </table:table-cell>
          <table:table-cell office:value-type="float" office:value="0" table:style-name="ce8">
            <text:p>0,00</text:p>
          </table:table-cell>
          <table:table-cell office:value-type="float" office:value="62432.35" table:style-name="ce8">
            <text:p>62.432,35</text:p>
          </table:table-cell>
          <table:table-cell office:value-type="float" office:value="62432.35" table:style-name="ce8">
            <text:p>62.432,35</text:p>
          </table:table-cell>
          <table:table-cell office:value-type="float" office:value="62432.35" table:style-name="ce8">
            <text:p>62.432,35</text:p>
          </table:table-cell>
          <table:table-cell office:value-type="float" office:value="62432.35" table:style-name="ce8">
            <text:p>62.432,35</text:p>
          </table:table-cell>
          <table:table-cell office:value-type="float" office:value="62432.35" table:style-name="ce8">
            <text:p>62.432,35</text:p>
          </table:table-cell>
          <table:table-cell office:value-type="float" office:value="62432.35" table:style-name="ce8">
            <text:p>62.432,35</text:p>
          </table:table-cell>
          <table:table-cell office:value-type="float" office:value="62432.35" table:style-name="ce8">
            <text:p>62.432,35</text:p>
          </table:table-cell>
          <table:table-cell office:value-type="float" office:value="65226.83" table:style-name="ce8">
            <text:p>65.226,83</text:p>
          </table:table-cell>
          <table:table-cell office:value-type="float" office:value="64761.08" table:style-name="ce8">
            <text:p>64.761,08</text:p>
          </table:table-cell>
          <table:table-cell office:value-type="float" office:value="64761.08" table:style-name="ce8">
            <text:p>64.761,08</text:p>
          </table:table-cell>
          <table:table-cell office:value-type="float" office:value="129522.16" table:style-name="ce8">
            <text:p>129.522,16</text:p>
          </table:table-cell>
          <table:table-cell office:value-type="float" office:value="761297.6" table:style-name="ce9">
            <text:p>761.297,6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7711096000152</text:p>
          </table:table-cell>
          <table:table-cell office:value-type="string" table:style-name="ce5">
            <text:p>ADMBENS HOLDING E ADMINISTRACAO PATRIMONIAL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6"/>
          <table:table-cell office:value-type="float" office:value="26572.15" table:style-name="ce6">
            <text:p>26.572,15<text:s/></text:p>
          </table:table-cell>
          <table:table-cell table:number-columns-repeated="9" table:style-name="ce6"/>
          <table:table-cell office:value-type="float" office:value="26572.15" table:style-name="ce6">
            <text:p>26.572,15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572.15" table:style-name="ce8">
            <text:p>26.572,1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572.15" table:style-name="ce9">
            <text:p>26.572,1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6236353000171</text:p>
          </table:table-cell>
          <table:table-cell office:value-type="string" table:style-name="ce5">
            <text:p>ADMINISTRADORA DE BENS CEDRO S/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16553.63" table:style-name="ce6">
            <text:p>16.553,63<text:s/></text:p>
          </table:table-cell>
          <table:table-cell office:value-type="float" office:value="16553.63" table:style-name="ce6">
            <text:p>16.553,63<text:s/></text:p>
          </table:table-cell>
          <table:table-cell office:value-type="float" office:value="18540.400000000001" table:style-name="ce6">
            <text:p>18.540,40<text:s/></text:p>
          </table:table-cell>
          <table:table-cell office:value-type="float" office:value="17722.32" table:style-name="ce6">
            <text:p>17.722,32<text:s/></text:p>
          </table:table-cell>
          <table:table-cell office:value-type="float" office:value="17722.32" table:style-name="ce6">
            <text:p>17.722,32<text:s/></text:p>
          </table:table-cell>
          <table:table-cell office:value-type="float" office:value="17722.32" table:style-name="ce6">
            <text:p>17.722,32<text:s/></text:p>
          </table:table-cell>
          <table:table-cell office:value-type="float" office:value="17722.32" table:style-name="ce6">
            <text:p>17.722,32<text:s/></text:p>
          </table:table-cell>
          <table:table-cell office:value-type="float" office:value="17722.32" table:style-name="ce6">
            <text:p>17.722,32<text:s/></text:p>
          </table:table-cell>
          <table:table-cell office:value-type="float" office:value="17722.32" table:style-name="ce6">
            <text:p>17.722,32<text:s/></text:p>
          </table:table-cell>
          <table:table-cell office:value-type="float" office:value="17722.32" table:style-name="ce6">
            <text:p>17.722,32<text:s/></text:p>
          </table:table-cell>
          <table:table-cell office:value-type="float" office:value="35444.639999999999" table:style-name="ce6">
            <text:p>35.444,64<text:s/></text:p>
          </table:table-cell>
          <table:table-cell office:value-type="float" office:value="211148.54" table:style-name="ce6">
            <text:p>211.148,54<text:s/></text:p>
          </table:table-cell>
          <table:table-cell office:value-type="float" office:value="0" table:style-name="ce8">
            <text:p>0,00</text:p>
          </table:table-cell>
          <table:table-cell office:value-type="float" office:value="16553.63" table:style-name="ce8">
            <text:p>16.553,63</text:p>
          </table:table-cell>
          <table:table-cell office:value-type="float" office:value="16553.63" table:style-name="ce8">
            <text:p>16.553,63</text:p>
          </table:table-cell>
          <table:table-cell office:value-type="float" office:value="18540.400000000001" table:style-name="ce8">
            <text:p>18.540,40</text:p>
          </table:table-cell>
          <table:table-cell office:value-type="float" office:value="17722.32" table:style-name="ce8">
            <text:p>17.722,32</text:p>
          </table:table-cell>
          <table:table-cell office:value-type="float" office:value="17722.32" table:style-name="ce8">
            <text:p>17.722,32</text:p>
          </table:table-cell>
          <table:table-cell office:value-type="float" office:value="17722.32" table:style-name="ce8">
            <text:p>17.722,32</text:p>
          </table:table-cell>
          <table:table-cell office:value-type="float" office:value="17722.32" table:style-name="ce8">
            <text:p>17.722,32</text:p>
          </table:table-cell>
          <table:table-cell office:value-type="float" office:value="17722.32" table:style-name="ce8">
            <text:p>17.722,32</text:p>
          </table:table-cell>
          <table:table-cell office:value-type="float" office:value="17722.32" table:style-name="ce8">
            <text:p>17.722,32</text:p>
          </table:table-cell>
          <table:table-cell office:value-type="float" office:value="17722.32" table:style-name="ce8">
            <text:p>17.722,32</text:p>
          </table:table-cell>
          <table:table-cell office:value-type="float" office:value="35444.639999999999" table:style-name="ce8">
            <text:p>35.444,64</text:p>
          </table:table-cell>
          <table:table-cell office:value-type="float" office:value="211148.54" table:style-name="ce9">
            <text:p>211.148,5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6236353000171</text:p>
          </table:table-cell>
          <table:table-cell office:value-type="string" table:style-name="ce5">
            <text:p>ADMINISTRADORA DE BENS CEDRO S/S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office:value-type="float" office:value="9443.0300000000007" table:style-name="ce6">
            <text:p>9.443,03<text:s/></text:p>
          </table:table-cell>
          <table:table-cell table:number-columns-repeated="11" table:style-name="ce6"/>
          <table:table-cell office:value-type="float" office:value="9443.0300000000007" table:style-name="ce6">
            <text:p>9.443,03<text:s/></text:p>
          </table:table-cell>
          <table:table-cell office:value-type="float" office:value="9443.0300000000007" table:style-name="ce8">
            <text:p>9.443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443.0300000000007" table:style-name="ce9">
            <text:p>9.443,0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6236353000171</text:p>
          </table:table-cell>
          <table:table-cell office:value-type="string" table:style-name="ce5">
            <text:p>ADMINISTRADORA DE BENS CEDRO S/S LTDA</text:p>
          </table:table-cell>
          <table:table-cell office:value-type="string" table:style-name="ce5">
            <text:p>33903969</text:p>
          </table:table-cell>
          <table:table-cell office:value-type="string" table:style-name="ce5">
            <text:p>SEGUROS EM GERAL</text:p>
          </table:table-cell>
          <table:table-cell table:number-columns-repeated="4" table:style-name="ce6"/>
          <table:table-cell office:value-type="float" office:value="364.22" table:style-name="ce6">
            <text:p>364,22<text:s/></text:p>
          </table:table-cell>
          <table:table-cell table:number-columns-repeated="7" table:style-name="ce6"/>
          <table:table-cell office:value-type="float" office:value="364.22" table:style-name="ce6">
            <text:p>364,22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64.22" table:style-name="ce8">
            <text:p>364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64.22" table:style-name="ce9">
            <text:p>364,2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964571803</text:p>
          </table:table-cell>
          <table:table-cell office:value-type="string" table:style-name="ce5">
            <text:p>ADRIANA FERREIRA GONCALVES DE ANDRADE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5176.03" table:style-name="ce6">
            <text:p>5.176,03<text:s/></text:p>
          </table:table-cell>
          <table:table-cell office:value-type="float" office:value="5176.03" table:style-name="ce6">
            <text:p>5.176,03<text:s/></text:p>
          </table:table-cell>
          <table:table-cell office:value-type="float" office:value="5176.03" table:style-name="ce6">
            <text:p>5.176,03<text:s/></text:p>
          </table:table-cell>
          <table:table-cell office:value-type="float" office:value="8143.54" table:style-name="ce6">
            <text:p>8.143,54<text:s/></text:p>
          </table:table-cell>
          <table:table-cell office:value-type="float" office:value="8143.54" table:style-name="ce6">
            <text:p>8.143,54<text:s/></text:p>
          </table:table-cell>
          <table:table-cell office:value-type="float" office:value="8143.54" table:style-name="ce6">
            <text:p>8.143,54<text:s/></text:p>
          </table:table-cell>
          <table:table-cell office:value-type="float" office:value="8143.54" table:style-name="ce6">
            <text:p>8.143,54<text:s/></text:p>
          </table:table-cell>
          <table:table-cell office:value-type="float" office:value="8143.54" table:style-name="ce6">
            <text:p>8.143,54<text:s/></text:p>
          </table:table-cell>
          <table:table-cell office:value-type="float" office:value="8636.39" table:style-name="ce6">
            <text:p>8.636,39<text:s/></text:p>
          </table:table-cell>
          <table:table-cell office:value-type="float" office:value="8433.4500000000007" table:style-name="ce6">
            <text:p>8.433,45<text:s/></text:p>
          </table:table-cell>
          <table:table-cell office:value-type="float" office:value="16866.900000000001" table:style-name="ce6">
            <text:p>16.866,90<text:s/></text:p>
          </table:table-cell>
          <table:table-cell office:value-type="float" office:value="90182.53" table:style-name="ce6">
            <text:p>90.182,53<text:s/></text:p>
          </table:table-cell>
          <table:table-cell office:value-type="float" office:value="0" table:style-name="ce8">
            <text:p>0,00</text:p>
          </table:table-cell>
          <table:table-cell office:value-type="float" office:value="5176.03" table:style-name="ce8">
            <text:p>5.176,03</text:p>
          </table:table-cell>
          <table:table-cell office:value-type="float" office:value="5176.03" table:style-name="ce8">
            <text:p>5.176,03</text:p>
          </table:table-cell>
          <table:table-cell office:value-type="float" office:value="5176.03" table:style-name="ce8">
            <text:p>5.176,03</text:p>
          </table:table-cell>
          <table:table-cell office:value-type="float" office:value="8143.54" table:style-name="ce8">
            <text:p>8.143,54</text:p>
          </table:table-cell>
          <table:table-cell office:value-type="float" office:value="8143.54" table:style-name="ce8">
            <text:p>8.143,54</text:p>
          </table:table-cell>
          <table:table-cell office:value-type="float" office:value="8143.54" table:style-name="ce8">
            <text:p>8.143,54</text:p>
          </table:table-cell>
          <table:table-cell office:value-type="float" office:value="8143.54" table:style-name="ce8">
            <text:p>8.143,54</text:p>
          </table:table-cell>
          <table:table-cell office:value-type="float" office:value="8143.54" table:style-name="ce8">
            <text:p>8.143,54</text:p>
          </table:table-cell>
          <table:table-cell office:value-type="float" office:value="8636.39" table:style-name="ce8">
            <text:p>8.636,39</text:p>
          </table:table-cell>
          <table:table-cell office:value-type="float" office:value="8433.4500000000007" table:style-name="ce8">
            <text:p>8.433,45</text:p>
          </table:table-cell>
          <table:table-cell office:value-type="float" office:value="16866.900000000001" table:style-name="ce8">
            <text:p>16.866,90</text:p>
          </table:table-cell>
          <table:table-cell office:value-type="float" office:value="90182.53" table:style-name="ce9">
            <text:p>90.182,5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964571803</text:p>
          </table:table-cell>
          <table:table-cell office:value-type="string" table:style-name="ce5">
            <text:p>ADRIANA FERREIRA GONCALVES DE ANDRADE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4" table:style-name="ce6"/>
          <table:table-cell office:value-type="float" office:value="2164.63" table:style-name="ce6">
            <text:p>2.164,63<text:s/></text:p>
          </table:table-cell>
          <table:table-cell table:number-columns-repeated="7" table:style-name="ce6"/>
          <table:table-cell office:value-type="float" office:value="2164.63" table:style-name="ce6">
            <text:p>2.164,63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64.63" table:style-name="ce8">
            <text:p>2.164,6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64.63" table:style-name="ce9">
            <text:p>2.164,6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1437374824</text:p>
          </table:table-cell>
          <table:table-cell office:value-type="string" table:style-name="ce5">
            <text:p>ADRIENE SIDNEI DE MOURA DAVID</text:p>
          </table:table-cell>
          <table:table-cell office:value-type="string" table:style-name="ce5">
            <text:p>33909314</text:p>
          </table:table-cell>
          <table:table-cell office:value-type="string" table:style-name="ce5">
            <text:p>RESSARCIMENTO DE PASSAGENS E DESP.C/LOCOMOCAO</text:p>
          </table:table-cell>
          <table:table-cell table:number-columns-repeated="8" table:style-name="ce6"/>
          <table:table-cell office:value-type="float" office:value="3400" table:style-name="ce6">
            <text:p>3.400,00<text:s/></text:p>
          </table:table-cell>
          <table:table-cell table:number-columns-repeated="3" table:style-name="ce6"/>
          <table:table-cell office:value-type="float" office:value="3400" table:style-name="ce6">
            <text:p>3.4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400" table:style-name="ce8">
            <text:p>3.4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400" table:style-name="ce9">
            <text:p>3.4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1508385000172</text:p>
          </table:table-cell>
          <table:table-cell office:value-type="string" table:style-name="ce5">
            <text:p>AG EMPORIO DAS AGUAS LTDA</text:p>
          </table:table-cell>
          <table:table-cell office:value-type="string" table:style-name="ce5">
            <text:p>33903007</text:p>
          </table:table-cell>
          <table:table-cell office:value-type="string" table:style-name="ce5">
            <text:p>GENEROS DE ALIMENTACAO</text:p>
          </table:table-cell>
          <table:table-cell table:number-columns-repeated="3" table:style-name="ce6"/>
          <table:table-cell office:value-type="float" office:value="2400" table:style-name="ce6">
            <text:p>2.400,00<text:s/></text:p>
          </table:table-cell>
          <table:table-cell table:style-name="ce6"/>
          <table:table-cell office:value-type="float" office:value="2400" table:style-name="ce6">
            <text:p>2.400,00<text:s/></text:p>
          </table:table-cell>
          <table:table-cell table:style-name="ce6"/>
          <table:table-cell office:value-type="float" office:value="2400" table:style-name="ce6">
            <text:p>2.400,00<text:s/></text:p>
          </table:table-cell>
          <table:table-cell table:number-columns-repeated="4" table:style-name="ce6"/>
          <table:table-cell office:value-type="float" office:value="7200" table:style-name="ce6">
            <text:p>7.2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00" table:style-name="ce8">
            <text:p>2.400,00</text:p>
          </table:table-cell>
          <table:table-cell office:value-type="float" office:value="0" table:style-name="ce8">
            <text:p>0,00</text:p>
          </table:table-cell>
          <table:table-cell office:value-type="float" office:value="2400" table:style-name="ce8">
            <text:p>2.400,00</text:p>
          </table:table-cell>
          <table:table-cell office:value-type="float" office:value="0" table:style-name="ce8">
            <text:p>0,00</text:p>
          </table:table-cell>
          <table:table-cell office:value-type="float" office:value="2400" table:style-name="ce8">
            <text:p>2.4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200" table:style-name="ce9">
            <text:p>7.2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022398000131</text:p>
          </table:table-cell>
          <table:table-cell office:value-type="string" table:style-name="ce5">
            <text:p>AGEM TECNOLOGIA DISTRIBUIDORA LTDA</text:p>
          </table:table-cell>
          <table:table-cell office:value-type="string" table:style-name="ce5">
            <text:p>33903029</text:p>
          </table:table-cell>
          <table:table-cell office:value-type="string" table:style-name="ce5">
            <text:p>MATERIAL P/ AUDIO, VIDEO E FOTO</text:p>
          </table:table-cell>
          <table:table-cell table:number-columns-repeated="2" table:style-name="ce6"/>
          <table:table-cell office:value-type="float" office:value="27300" table:style-name="ce6">
            <text:p>27.300,00<text:s/></text:p>
          </table:table-cell>
          <table:table-cell table:number-columns-repeated="9" table:style-name="ce6"/>
          <table:table-cell office:value-type="float" office:value="27300" table:style-name="ce6">
            <text:p>27.3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300" table:style-name="ce8">
            <text:p>27.3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300" table:style-name="ce9">
            <text:p>27.3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2061181000160</text:p>
          </table:table-cell>
          <table:table-cell office:value-type="string" table:style-name="ce5">
            <text:p>AGENCIA MUNICIPAL DE AGUA E ESGOTO DE MARILIA - AMAE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456.47" table:style-name="ce6">
            <text:p>456,47<text:s/></text:p>
          </table:table-cell>
          <table:table-cell office:value-type="float" office:value="90.23" table:style-name="ce6">
            <text:p>90,23<text:s/></text:p>
          </table:table-cell>
          <table:table-cell office:value-type="float" office:value="90.23" table:style-name="ce6">
            <text:p>90,23<text:s/></text:p>
          </table:table-cell>
          <table:table-cell office:value-type="float" office:value="90.23" table:style-name="ce6">
            <text:p>90,23<text:s/></text:p>
          </table:table-cell>
          <table:table-cell office:value-type="float" office:value="180.46" table:style-name="ce6">
            <text:p>180,46<text:s/></text:p>
          </table:table-cell>
          <table:table-cell office:value-type="float" office:value="99.72" table:style-name="ce6">
            <text:p>99,72<text:s/></text:p>
          </table:table-cell>
          <table:table-cell office:value-type="float" office:value="165.08" table:style-name="ce6">
            <text:p>165,08<text:s/></text:p>
          </table:table-cell>
          <table:table-cell office:value-type="float" office:value="99.72" table:style-name="ce6">
            <text:p>99,72<text:s/></text:p>
          </table:table-cell>
          <table:table-cell table:style-name="ce6"/>
          <table:table-cell office:value-type="float" office:value="99.72" table:style-name="ce6">
            <text:p>99,72<text:s/></text:p>
          </table:table-cell>
          <table:table-cell office:value-type="float" office:value="99.72" table:style-name="ce6">
            <text:p>99,72<text:s/></text:p>
          </table:table-cell>
          <table:table-cell office:value-type="float" office:value="385.98" table:style-name="ce6">
            <text:p>385,98<text:s/></text:p>
          </table:table-cell>
          <table:table-cell office:value-type="float" office:value="1857.56" table:style-name="ce6">
            <text:p>1.857,56<text:s/></text:p>
          </table:table-cell>
          <table:table-cell office:value-type="float" office:value="456.47" table:style-name="ce8">
            <text:p>456,47</text:p>
          </table:table-cell>
          <table:table-cell office:value-type="float" office:value="90.23" table:style-name="ce8">
            <text:p>90,23</text:p>
          </table:table-cell>
          <table:table-cell office:value-type="float" office:value="90.23" table:style-name="ce8">
            <text:p>90,23</text:p>
          </table:table-cell>
          <table:table-cell office:value-type="float" office:value="90.23" table:style-name="ce8">
            <text:p>90,23</text:p>
          </table:table-cell>
          <table:table-cell office:value-type="float" office:value="180.46" table:style-name="ce8">
            <text:p>180,46</text:p>
          </table:table-cell>
          <table:table-cell office:value-type="float" office:value="99.72" table:style-name="ce8">
            <text:p>99,72</text:p>
          </table:table-cell>
          <table:table-cell office:value-type="float" office:value="165.08" table:style-name="ce8">
            <text:p>165,08</text:p>
          </table:table-cell>
          <table:table-cell office:value-type="float" office:value="99.72" table:style-name="ce8">
            <text:p>99,72</text:p>
          </table:table-cell>
          <table:table-cell office:value-type="float" office:value="0" table:style-name="ce8">
            <text:p>0,00</text:p>
          </table:table-cell>
          <table:table-cell office:value-type="float" office:value="99.72" table:style-name="ce8">
            <text:p>99,72</text:p>
          </table:table-cell>
          <table:table-cell office:value-type="float" office:value="99.72" table:style-name="ce8">
            <text:p>99,72</text:p>
          </table:table-cell>
          <table:table-cell office:value-type="float" office:value="385.98" table:style-name="ce8">
            <text:p>385,98</text:p>
          </table:table-cell>
          <table:table-cell office:value-type="float" office:value="1857.56" table:style-name="ce9">
            <text:p>1.857,5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1207079000104</text:p>
          </table:table-cell>
          <table:table-cell office:value-type="string" table:style-name="ce5">
            <text:p>AGENTE PRAG SOLUCOES AMBIENTAIS LTDA</text:p>
          </table:table-cell>
          <table:table-cell office:value-type="string" table:style-name="ce5">
            <text:p>33903978</text:p>
          </table:table-cell>
          <table:table-cell office:value-type="string" table:style-name="ce5">
            <text:p>LIMPEZA E CONSERVACAO</text:p>
          </table:table-cell>
          <table:table-cell table:number-columns-repeated="5" table:style-name="ce6"/>
          <table:table-cell office:value-type="float" office:value="30039.78" table:style-name="ce6">
            <text:p>30.039,78<text:s/></text:p>
          </table:table-cell>
          <table:table-cell table:number-columns-repeated="6" table:style-name="ce6"/>
          <table:table-cell office:value-type="float" office:value="30039.78" table:style-name="ce6">
            <text:p>30.039,78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039.78" table:style-name="ce8">
            <text:p>30.039,7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039.78" table:style-name="ce9">
            <text:p>30.039,7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0938855000175</text:p>
          </table:table-cell>
          <table:table-cell office:value-type="string" table:style-name="ce5">
            <text:p>AGREGUE MULTISERVICO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8529.11" table:style-name="ce6">
            <text:p>8.529,11<text:s/></text:p>
          </table:table-cell>
          <table:table-cell office:value-type="float" office:value="113671.22" table:style-name="ce6">
            <text:p>113.671,22<text:s/></text:p>
          </table:table-cell>
          <table:table-cell office:value-type="float" office:value="51778.1" table:style-name="ce6">
            <text:p>51.778,10<text:s/></text:p>
          </table:table-cell>
          <table:table-cell office:value-type="float" office:value="32975.919999999998" table:style-name="ce6">
            <text:p>32.975,92<text:s/></text:p>
          </table:table-cell>
          <table:table-cell office:value-type="float" office:value="47195.76" table:style-name="ce6">
            <text:p>47.195,76<text:s/></text:p>
          </table:table-cell>
          <table:table-cell office:value-type="float" office:value="5799.72" table:style-name="ce6">
            <text:p>5.799,72<text:s/></text:p>
          </table:table-cell>
          <table:table-cell office:value-type="float" office:value="93543.37" table:style-name="ce6">
            <text:p>93.543,37<text:s/></text:p>
          </table:table-cell>
          <table:table-cell office:value-type="float" office:value="6146.77" table:style-name="ce6">
            <text:p>6.146,77<text:s/></text:p>
          </table:table-cell>
          <table:table-cell office:value-type="float" office:value="45.76" table:style-name="ce6">
            <text:p>45,76<text:s/></text:p>
          </table:table-cell>
          <table:table-cell office:value-type="float" office:value="61453.83" table:style-name="ce6">
            <text:p>61.453,83<text:s/></text:p>
          </table:table-cell>
          <table:table-cell office:value-type="float" office:value="23255.51" table:style-name="ce6">
            <text:p>23.255,51<text:s/></text:p>
          </table:table-cell>
          <table:table-cell office:value-type="float" office:value="142.63" table:style-name="ce6">
            <text:p>142,63<text:s/></text:p>
          </table:table-cell>
          <table:table-cell office:value-type="float" office:value="444537.7" table:style-name="ce6">
            <text:p>444.537,70<text:s/></text:p>
          </table:table-cell>
          <table:table-cell office:value-type="float" office:value="8529.11" table:style-name="ce8">
            <text:p>8.529,11</text:p>
          </table:table-cell>
          <table:table-cell office:value-type="float" office:value="113671.22" table:style-name="ce8">
            <text:p>113.671,22</text:p>
          </table:table-cell>
          <table:table-cell office:value-type="float" office:value="51778.1" table:style-name="ce8">
            <text:p>51.778,10</text:p>
          </table:table-cell>
          <table:table-cell office:value-type="float" office:value="32975.919999999998" table:style-name="ce8">
            <text:p>32.975,92</text:p>
          </table:table-cell>
          <table:table-cell office:value-type="float" office:value="47195.76" table:style-name="ce8">
            <text:p>47.195,76</text:p>
          </table:table-cell>
          <table:table-cell office:value-type="float" office:value="5799.72" table:style-name="ce8">
            <text:p>5.799,72</text:p>
          </table:table-cell>
          <table:table-cell office:value-type="float" office:value="93543.37" table:style-name="ce8">
            <text:p>93.543,37</text:p>
          </table:table-cell>
          <table:table-cell office:value-type="float" office:value="6146.77" table:style-name="ce8">
            <text:p>6.146,77</text:p>
          </table:table-cell>
          <table:table-cell office:value-type="float" office:value="45.76" table:style-name="ce8">
            <text:p>45,76</text:p>
          </table:table-cell>
          <table:table-cell office:value-type="float" office:value="61453.83" table:style-name="ce8">
            <text:p>61.453,83</text:p>
          </table:table-cell>
          <table:table-cell office:value-type="float" office:value="23255.51" table:style-name="ce8">
            <text:p>23.255,51</text:p>
          </table:table-cell>
          <table:table-cell office:value-type="float" office:value="142.63" table:style-name="ce8">
            <text:p>142,63</text:p>
          </table:table-cell>
          <table:table-cell office:value-type="float" office:value="444537.7" table:style-name="ce9">
            <text:p>444.537,7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0938855000175</text:p>
          </table:table-cell>
          <table:table-cell office:value-type="string" table:style-name="ce5">
            <text:p>AGREGUE MULTISERVICOS LTDA</text:p>
          </table:table-cell>
          <table:table-cell office:value-type="string" table:style-name="ce5">
            <text:p>33903978</text:p>
          </table:table-cell>
          <table:table-cell office:value-type="string" table:style-name="ce5">
            <text:p>LIMPEZA E CONSERVACAO</text:p>
          </table:table-cell>
          <table:table-cell office:value-type="float" office:value="287.77" table:style-name="ce6">
            <text:p>287,77<text:s/></text:p>
          </table:table-cell>
          <table:table-cell office:value-type="float" office:value="418.79" table:style-name="ce6">
            <text:p>418,79<text:s/></text:p>
          </table:table-cell>
          <table:table-cell office:value-type="float" office:value="1999.05" table:style-name="ce6">
            <text:p>1.999,05<text:s/></text:p>
          </table:table-cell>
          <table:table-cell office:value-type="float" office:value="1502.95" table:style-name="ce6">
            <text:p>1.502,95<text:s/></text:p>
          </table:table-cell>
          <table:table-cell table:style-name="ce6"/>
          <table:table-cell office:value-type="float" office:value="187.92" table:style-name="ce6">
            <text:p>187,92<text:s/></text:p>
          </table:table-cell>
          <table:table-cell office:value-type="float" office:value="799.86" table:style-name="ce6">
            <text:p>799,86<text:s/></text:p>
          </table:table-cell>
          <table:table-cell office:value-type="float" office:value="2343.69" table:style-name="ce6">
            <text:p>2.343,69<text:s/></text:p>
          </table:table-cell>
          <table:table-cell office:value-type="float" office:value="768.43" table:style-name="ce6">
            <text:p>768,43<text:s/></text:p>
          </table:table-cell>
          <table:table-cell office:value-type="float" office:value="321.75" table:style-name="ce6">
            <text:p>321,75<text:s/></text:p>
          </table:table-cell>
          <table:table-cell office:value-type="float" office:value="251.95" table:style-name="ce6">
            <text:p>251,95<text:s/></text:p>
          </table:table-cell>
          <table:table-cell table:style-name="ce6"/>
          <table:table-cell office:value-type="float" office:value="8882.16" table:style-name="ce6">
            <text:p>8.882,16<text:s/></text:p>
          </table:table-cell>
          <table:table-cell office:value-type="float" office:value="287.77" table:style-name="ce8">
            <text:p>287,77</text:p>
          </table:table-cell>
          <table:table-cell office:value-type="float" office:value="418.79" table:style-name="ce8">
            <text:p>418,79</text:p>
          </table:table-cell>
          <table:table-cell office:value-type="float" office:value="1999.05" table:style-name="ce8">
            <text:p>1.999,05</text:p>
          </table:table-cell>
          <table:table-cell office:value-type="float" office:value="1502.95" table:style-name="ce8">
            <text:p>1.502,95</text:p>
          </table:table-cell>
          <table:table-cell office:value-type="float" office:value="0" table:style-name="ce8">
            <text:p>0,00</text:p>
          </table:table-cell>
          <table:table-cell office:value-type="float" office:value="187.92" table:style-name="ce8">
            <text:p>187,92</text:p>
          </table:table-cell>
          <table:table-cell office:value-type="float" office:value="799.86" table:style-name="ce8">
            <text:p>799,86</text:p>
          </table:table-cell>
          <table:table-cell office:value-type="float" office:value="2343.69" table:style-name="ce8">
            <text:p>2.343,69</text:p>
          </table:table-cell>
          <table:table-cell office:value-type="float" office:value="768.43" table:style-name="ce8">
            <text:p>768,43</text:p>
          </table:table-cell>
          <table:table-cell office:value-type="float" office:value="321.75" table:style-name="ce8">
            <text:p>321,75</text:p>
          </table:table-cell>
          <table:table-cell office:value-type="float" office:value="251.95" table:style-name="ce8">
            <text:p>251,95</text:p>
          </table:table-cell>
          <table:table-cell office:value-type="float" office:value="0" table:style-name="ce8">
            <text:p>0,00</text:p>
          </table:table-cell>
          <table:table-cell office:value-type="float" office:value="8882.16" table:style-name="ce9">
            <text:p>8.882,1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584063000111</text:p>
          </table:table-cell>
          <table:table-cell office:value-type="string" table:style-name="ce5">
            <text:p>AGUAS DE ANDRADINA S.A.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6"/>
          <table:table-cell office:value-type="float" office:value="146.91999999999999" table:style-name="ce6">
            <text:p>146,92<text:s/></text:p>
          </table:table-cell>
          <table:table-cell office:value-type="float" office:value="76.900000000000006" table:style-name="ce6">
            <text:p>76,90<text:s/></text:p>
          </table:table-cell>
          <table:table-cell office:value-type="float" office:value="91.67" table:style-name="ce6">
            <text:p>91,67<text:s/></text:p>
          </table:table-cell>
          <table:table-cell office:value-type="float" office:value="76.900000000000006" table:style-name="ce6">
            <text:p>76,90<text:s/></text:p>
          </table:table-cell>
          <table:table-cell office:value-type="float" office:value="76.900000000000006" table:style-name="ce6">
            <text:p>76,90<text:s/></text:p>
          </table:table-cell>
          <table:table-cell office:value-type="float" office:value="76.900000000000006" table:style-name="ce6">
            <text:p>76,90<text:s/></text:p>
          </table:table-cell>
          <table:table-cell office:value-type="float" office:value="109.2" table:style-name="ce6">
            <text:p>109,20<text:s/></text:p>
          </table:table-cell>
          <table:table-cell table:style-name="ce6"/>
          <table:table-cell office:value-type="float" office:value="186.09" table:style-name="ce6">
            <text:p>186,09<text:s/></text:p>
          </table:table-cell>
          <table:table-cell office:value-type="float" office:value="98.43" table:style-name="ce6">
            <text:p>98,43<text:s/></text:p>
          </table:table-cell>
          <table:table-cell office:value-type="float" office:value="184.56" table:style-name="ce6">
            <text:p>184,56<text:s/></text:p>
          </table:table-cell>
          <table:table-cell office:value-type="float" office:value="1124.47" table:style-name="ce6">
            <text:p>1.124,47<text:s/></text:p>
          </table:table-cell>
          <table:table-cell office:value-type="float" office:value="0" table:style-name="ce8">
            <text:p>0,00</text:p>
          </table:table-cell>
          <table:table-cell office:value-type="float" office:value="146.91999999999999" table:style-name="ce8">
            <text:p>146,92</text:p>
          </table:table-cell>
          <table:table-cell office:value-type="float" office:value="76.900000000000006" table:style-name="ce8">
            <text:p>76,90</text:p>
          </table:table-cell>
          <table:table-cell office:value-type="float" office:value="91.67" table:style-name="ce8">
            <text:p>91,67</text:p>
          </table:table-cell>
          <table:table-cell office:value-type="float" office:value="76.900000000000006" table:style-name="ce8">
            <text:p>76,90</text:p>
          </table:table-cell>
          <table:table-cell office:value-type="float" office:value="76.900000000000006" table:style-name="ce8">
            <text:p>76,90</text:p>
          </table:table-cell>
          <table:table-cell office:value-type="float" office:value="76.900000000000006" table:style-name="ce8">
            <text:p>76,90</text:p>
          </table:table-cell>
          <table:table-cell office:value-type="float" office:value="109.2" table:style-name="ce8">
            <text:p>109,20</text:p>
          </table:table-cell>
          <table:table-cell office:value-type="float" office:value="0" table:style-name="ce8">
            <text:p>0,00</text:p>
          </table:table-cell>
          <table:table-cell office:value-type="float" office:value="186.09" table:style-name="ce8">
            <text:p>186,09</text:p>
          </table:table-cell>
          <table:table-cell office:value-type="float" office:value="98.43" table:style-name="ce8">
            <text:p>98,43</text:p>
          </table:table-cell>
          <table:table-cell office:value-type="float" office:value="184.56" table:style-name="ce8">
            <text:p>184,56</text:p>
          </table:table-cell>
          <table:table-cell office:value-type="float" office:value="1124.47" table:style-name="ce9">
            <text:p>1.124,4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0918034000177</text:p>
          </table:table-cell>
          <table:table-cell office:value-type="string" table:style-name="ce5">
            <text:p>AGUAS DE JAHU S/A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515.79999999999995" table:style-name="ce6">
            <text:p>515,80<text:s/></text:p>
          </table:table-cell>
          <table:table-cell office:value-type="float" office:value="732.5" table:style-name="ce6">
            <text:p>732,50<text:s/></text:p>
          </table:table-cell>
          <table:table-cell office:value-type="float" office:value="847.86" table:style-name="ce6">
            <text:p>847,86<text:s/></text:p>
          </table:table-cell>
          <table:table-cell office:value-type="float" office:value="790.18" table:style-name="ce6">
            <text:p>790,18<text:s/></text:p>
          </table:table-cell>
          <table:table-cell office:value-type="float" office:value="847.86" table:style-name="ce6">
            <text:p>847,86<text:s/></text:p>
          </table:table-cell>
          <table:table-cell table:style-name="ce6"/>
          <table:table-cell office:value-type="float" office:value="1470.41" table:style-name="ce6">
            <text:p>1.470,41<text:s/></text:p>
          </table:table-cell>
          <table:table-cell office:value-type="float" office:value="1819.21" table:style-name="ce6">
            <text:p>1.819,21<text:s/></text:p>
          </table:table-cell>
          <table:table-cell table:style-name="ce6"/>
          <table:table-cell office:value-type="float" office:value="2702.42" table:style-name="ce6">
            <text:p>2.702,42<text:s/></text:p>
          </table:table-cell>
          <table:table-cell office:value-type="float" office:value="1049.76" table:style-name="ce6">
            <text:p>1.049,76<text:s/></text:p>
          </table:table-cell>
          <table:table-cell office:value-type="float" office:value="1430.8" table:style-name="ce6">
            <text:p>1.430,80<text:s/></text:p>
          </table:table-cell>
          <table:table-cell office:value-type="float" office:value="12206.8" table:style-name="ce6">
            <text:p>12.206,80<text:s/></text:p>
          </table:table-cell>
          <table:table-cell office:value-type="float" office:value="515.79999999999995" table:style-name="ce8">
            <text:p>515,80</text:p>
          </table:table-cell>
          <table:table-cell office:value-type="float" office:value="732.5" table:style-name="ce8">
            <text:p>732,50</text:p>
          </table:table-cell>
          <table:table-cell office:value-type="float" office:value="847.86" table:style-name="ce8">
            <text:p>847,86</text:p>
          </table:table-cell>
          <table:table-cell office:value-type="float" office:value="790.18" table:style-name="ce8">
            <text:p>790,18</text:p>
          </table:table-cell>
          <table:table-cell office:value-type="float" office:value="847.86" table:style-name="ce8">
            <text:p>847,86</text:p>
          </table:table-cell>
          <table:table-cell office:value-type="float" office:value="0" table:style-name="ce8">
            <text:p>0,00</text:p>
          </table:table-cell>
          <table:table-cell office:value-type="float" office:value="1470.41" table:style-name="ce8">
            <text:p>1.470,41</text:p>
          </table:table-cell>
          <table:table-cell office:value-type="float" office:value="1819.21" table:style-name="ce8">
            <text:p>1.819,21</text:p>
          </table:table-cell>
          <table:table-cell office:value-type="float" office:value="0" table:style-name="ce8">
            <text:p>0,00</text:p>
          </table:table-cell>
          <table:table-cell office:value-type="float" office:value="2702.42" table:style-name="ce8">
            <text:p>2.702,42</text:p>
          </table:table-cell>
          <table:table-cell office:value-type="float" office:value="1049.76" table:style-name="ce8">
            <text:p>1.049,76</text:p>
          </table:table-cell>
          <table:table-cell office:value-type="float" office:value="1430.8" table:style-name="ce8">
            <text:p>1.430,80</text:p>
          </table:table-cell>
          <table:table-cell office:value-type="float" office:value="12206.8" table:style-name="ce9">
            <text:p>12.206,8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190721000130</text:p>
          </table:table-cell>
          <table:table-cell office:value-type="string" table:style-name="ce5">
            <text:p>AGUAS DE MATAO S.A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70.599999999999994" table:style-name="ce6">
            <text:p>70,60<text:s/></text:p>
          </table:table-cell>
          <table:table-cell office:value-type="float" office:value="75.400000000000006" table:style-name="ce6">
            <text:p>75,40<text:s/></text:p>
          </table:table-cell>
          <table:table-cell office:value-type="float" office:value="77.599999999999994" table:style-name="ce6">
            <text:p>77,60<text:s/></text:p>
          </table:table-cell>
          <table:table-cell office:value-type="float" office:value="77.599999999999994" table:style-name="ce6">
            <text:p>77,60<text:s/></text:p>
          </table:table-cell>
          <table:table-cell office:value-type="float" office:value="77.599999999999994" table:style-name="ce6">
            <text:p>77,60<text:s/></text:p>
          </table:table-cell>
          <table:table-cell office:value-type="float" office:value="89.14" table:style-name="ce6">
            <text:p>89,14<text:s/></text:p>
          </table:table-cell>
          <table:table-cell office:value-type="float" office:value="77.599999999999994" table:style-name="ce6">
            <text:p>77,60<text:s/></text:p>
          </table:table-cell>
          <table:table-cell office:value-type="float" office:value="123.76" table:style-name="ce6">
            <text:p>123,76<text:s/></text:p>
          </table:table-cell>
          <table:table-cell office:value-type="float" office:value="112.22" table:style-name="ce6">
            <text:p>112,22<text:s/></text:p>
          </table:table-cell>
          <table:table-cell office:value-type="float" office:value="100.68" table:style-name="ce6">
            <text:p>100,68<text:s/></text:p>
          </table:table-cell>
          <table:table-cell office:value-type="float" office:value="100.68" table:style-name="ce6">
            <text:p>100,68<text:s/></text:p>
          </table:table-cell>
          <table:table-cell office:value-type="float" office:value="77.599999999999994" table:style-name="ce6">
            <text:p>77,60<text:s/></text:p>
          </table:table-cell>
          <table:table-cell office:value-type="float" office:value="1060.48" table:style-name="ce6">
            <text:p>1.060,48<text:s/></text:p>
          </table:table-cell>
          <table:table-cell office:value-type="float" office:value="70.599999999999994" table:style-name="ce8">
            <text:p>70,60</text:p>
          </table:table-cell>
          <table:table-cell office:value-type="float" office:value="75.400000000000006" table:style-name="ce8">
            <text:p>75,40</text:p>
          </table:table-cell>
          <table:table-cell office:value-type="float" office:value="77.599999999999994" table:style-name="ce8">
            <text:p>77,60</text:p>
          </table:table-cell>
          <table:table-cell office:value-type="float" office:value="77.599999999999994" table:style-name="ce8">
            <text:p>77,60</text:p>
          </table:table-cell>
          <table:table-cell office:value-type="float" office:value="77.599999999999994" table:style-name="ce8">
            <text:p>77,60</text:p>
          </table:table-cell>
          <table:table-cell office:value-type="float" office:value="89.14" table:style-name="ce8">
            <text:p>89,14</text:p>
          </table:table-cell>
          <table:table-cell office:value-type="float" office:value="77.599999999999994" table:style-name="ce8">
            <text:p>77,60</text:p>
          </table:table-cell>
          <table:table-cell office:value-type="float" office:value="123.76" table:style-name="ce8">
            <text:p>123,76</text:p>
          </table:table-cell>
          <table:table-cell office:value-type="float" office:value="112.22" table:style-name="ce8">
            <text:p>112,22</text:p>
          </table:table-cell>
          <table:table-cell office:value-type="float" office:value="100.68" table:style-name="ce8">
            <text:p>100,68</text:p>
          </table:table-cell>
          <table:table-cell office:value-type="float" office:value="100.68" table:style-name="ce8">
            <text:p>100,68</text:p>
          </table:table-cell>
          <table:table-cell office:value-type="float" office:value="77.599999999999994" table:style-name="ce8">
            <text:p>77,60</text:p>
          </table:table-cell>
          <table:table-cell office:value-type="float" office:value="1060.48" table:style-name="ce9">
            <text:p>1.060,4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216797000127</text:p>
          </table:table-cell>
          <table:table-cell office:value-type="string" table:style-name="ce5">
            <text:p>AIMANT ENGENHARIA LTDA</text:p>
          </table:table-cell>
          <table:table-cell office:value-type="string" table:style-name="ce5">
            <text:p>44905192</text:p>
          </table:table-cell>
          <table:table-cell office:value-type="string" table:style-name="ce5">
            <text:p>INSTALACOES</text:p>
          </table:table-cell>
          <table:table-cell table:number-columns-repeated="11" table:style-name="ce6"/>
          <table:table-cell office:value-type="float" office:value="37412.550000000003" table:style-name="ce6">
            <text:p>37.412,55<text:s/></text:p>
          </table:table-cell>
          <table:table-cell office:value-type="float" office:value="37412.550000000003" table:style-name="ce6">
            <text:p>37.412,55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7412.550000000003" table:style-name="ce8">
            <text:p>37.412,55</text:p>
          </table:table-cell>
          <table:table-cell office:value-type="float" office:value="37412.550000000003" table:style-name="ce9">
            <text:p>37.412,5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331788001603</text:p>
          </table:table-cell>
          <table:table-cell office:value-type="string" table:style-name="ce5">
            <text:p>AIR LIQUIDE BRASIL LTDA</text:p>
          </table:table-cell>
          <table:table-cell office:value-type="string" table:style-name="ce5">
            <text:p>33903004</text:p>
          </table:table-cell>
          <table:table-cell office:value-type="string" table:style-name="ce5">
            <text:p>GAS E OUTROS MATERIAIS ENGARRAFADOS</text:p>
          </table:table-cell>
          <table:table-cell office:value-type="float" office:value="152" table:style-name="ce6">
            <text:p>152,00<text:s/></text:p>
          </table:table-cell>
          <table:table-cell table:style-name="ce6"/>
          <table:table-cell office:value-type="float" office:value="152" table:style-name="ce6">
            <text:p>152,00<text:s/></text:p>
          </table:table-cell>
          <table:table-cell table:number-columns-repeated="9" table:style-name="ce6"/>
          <table:table-cell office:value-type="float" office:value="304" table:style-name="ce6">
            <text:p>304,00<text:s/></text:p>
          </table:table-cell>
          <table:table-cell office:value-type="float" office:value="152" table:style-name="ce8">
            <text:p>152,00</text:p>
          </table:table-cell>
          <table:table-cell office:value-type="float" office:value="0" table:style-name="ce8">
            <text:p>0,00</text:p>
          </table:table-cell>
          <table:table-cell office:value-type="float" office:value="152" table:style-name="ce8">
            <text:p>15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4" table:style-name="ce9">
            <text:p>304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081268860</text:p>
          </table:table-cell>
          <table:table-cell office:value-type="string" table:style-name="ce5">
            <text:p>ALEXANDRE ALVES LAZZARINI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3" table:style-name="ce6"/>
          <table:table-cell office:value-type="float" office:value="961.2" table:style-name="ce6">
            <text:p>961,20<text:s/></text:p>
          </table:table-cell>
          <table:table-cell office:value-type="float" office:value="118.8" table:style-name="ce6">
            <text:p>118,80<text:s/></text:p>
          </table:table-cell>
          <table:table-cell table:number-columns-repeated="7" table:style-name="ce6"/>
          <table:table-cell office:value-type="float" office:value="1080" table:style-name="ce6">
            <text:p>1.08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61.2" table:style-name="ce8">
            <text:p>961,20</text:p>
          </table:table-cell>
          <table:table-cell office:value-type="float" office:value="118.8" table:style-name="ce8">
            <text:p>118,8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80" table:style-name="ce9">
            <text:p>1.08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1924330873</text:p>
          </table:table-cell>
          <table:table-cell office:value-type="string" table:style-name="ce5">
            <text:p>ALEXANDRE PASCHOAL DARB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1375.94" table:style-name="ce6">
            <text:p>1.375,94<text:s/></text:p>
          </table:table-cell>
          <table:table-cell office:value-type="float" office:value="1375.94" table:style-name="ce6">
            <text:p>1.375,94<text:s/></text:p>
          </table:table-cell>
          <table:table-cell office:value-type="float" office:value="1559.32" table:style-name="ce6">
            <text:p>1.559,32<text:s/></text:p>
          </table:table-cell>
          <table:table-cell office:value-type="float" office:value="1474.18" table:style-name="ce6">
            <text:p>1.474,18<text:s/></text:p>
          </table:table-cell>
          <table:table-cell office:value-type="float" office:value="1474.18" table:style-name="ce6">
            <text:p>1.474,18<text:s/></text:p>
          </table:table-cell>
          <table:table-cell office:value-type="float" office:value="1474.18" table:style-name="ce6">
            <text:p>1.474,18<text:s/></text:p>
          </table:table-cell>
          <table:table-cell office:value-type="float" office:value="1474.18" table:style-name="ce6">
            <text:p>1.474,18<text:s/></text:p>
          </table:table-cell>
          <table:table-cell office:value-type="float" office:value="1474.18" table:style-name="ce6">
            <text:p>1.474,18<text:s/></text:p>
          </table:table-cell>
          <table:table-cell office:value-type="float" office:value="1474.18" table:style-name="ce6">
            <text:p>1.474,18<text:s/></text:p>
          </table:table-cell>
          <table:table-cell office:value-type="float" office:value="1474.18" table:style-name="ce6">
            <text:p>1.474,18<text:s/></text:p>
          </table:table-cell>
          <table:table-cell office:value-type="float" office:value="2948.36" table:style-name="ce6">
            <text:p>2.948,36<text:s/></text:p>
          </table:table-cell>
          <table:table-cell office:value-type="float" office:value="17578.82" table:style-name="ce6">
            <text:p>17.578,82<text:s/></text:p>
          </table:table-cell>
          <table:table-cell office:value-type="float" office:value="0" table:style-name="ce8">
            <text:p>0,00</text:p>
          </table:table-cell>
          <table:table-cell office:value-type="float" office:value="1375.94" table:style-name="ce8">
            <text:p>1.375,94</text:p>
          </table:table-cell>
          <table:table-cell office:value-type="float" office:value="1375.94" table:style-name="ce8">
            <text:p>1.375,94</text:p>
          </table:table-cell>
          <table:table-cell office:value-type="float" office:value="1559.32" table:style-name="ce8">
            <text:p>1.559,32</text:p>
          </table:table-cell>
          <table:table-cell office:value-type="float" office:value="1474.18" table:style-name="ce8">
            <text:p>1.474,18</text:p>
          </table:table-cell>
          <table:table-cell office:value-type="float" office:value="1474.18" table:style-name="ce8">
            <text:p>1.474,18</text:p>
          </table:table-cell>
          <table:table-cell office:value-type="float" office:value="1474.18" table:style-name="ce8">
            <text:p>1.474,18</text:p>
          </table:table-cell>
          <table:table-cell office:value-type="float" office:value="1474.18" table:style-name="ce8">
            <text:p>1.474,18</text:p>
          </table:table-cell>
          <table:table-cell office:value-type="float" office:value="1474.18" table:style-name="ce8">
            <text:p>1.474,18</text:p>
          </table:table-cell>
          <table:table-cell office:value-type="float" office:value="1474.18" table:style-name="ce8">
            <text:p>1.474,18</text:p>
          </table:table-cell>
          <table:table-cell office:value-type="float" office:value="1474.18" table:style-name="ce8">
            <text:p>1.474,18</text:p>
          </table:table-cell>
          <table:table-cell office:value-type="float" office:value="2948.36" table:style-name="ce8">
            <text:p>2.948,36</text:p>
          </table:table-cell>
          <table:table-cell office:value-type="float" office:value="17578.82" table:style-name="ce9">
            <text:p>17.578,8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71208516000174</text:p>
          </table:table-cell>
          <table:table-cell office:value-type="string" table:style-name="ce5">
            <text:p>ALGAR TELECOM S/A</text:p>
          </table:table-cell>
          <table:table-cell office:value-type="string" table:style-name="ce5">
            <text:p>33903958</text:p>
          </table:table-cell>
          <table:table-cell office:value-type="string" table:style-name="ce5">
            <text:p>SERVICOS DE TELECOMUNICACOES</text:p>
          </table:table-cell>
          <table:table-cell office:value-type="float" office:value="7676.58" table:style-name="ce6">
            <text:p>7.676,58<text:s/></text:p>
          </table:table-cell>
          <table:table-cell office:value-type="float" office:value="1231.08" table:style-name="ce6">
            <text:p>1.231,08<text:s/></text:p>
          </table:table-cell>
          <table:table-cell office:value-type="float" office:value="7534.67" table:style-name="ce6">
            <text:p>7.534,67<text:s/></text:p>
          </table:table-cell>
          <table:table-cell office:value-type="float" office:value="1129.56" table:style-name="ce6">
            <text:p>1.129,56<text:s/></text:p>
          </table:table-cell>
          <table:table-cell office:value-type="float" office:value="1271.17" table:style-name="ce6">
            <text:p>1.271,17<text:s/></text:p>
          </table:table-cell>
          <table:table-cell office:value-type="float" office:value="20178.88" table:style-name="ce6">
            <text:p>20.178,88<text:s/></text:p>
          </table:table-cell>
          <table:table-cell office:value-type="float" office:value="13563.63" table:style-name="ce6">
            <text:p>13.563,63<text:s/></text:p>
          </table:table-cell>
          <table:table-cell office:value-type="float" office:value="7746.61" table:style-name="ce6">
            <text:p>7.746,61<text:s/></text:p>
          </table:table-cell>
          <table:table-cell office:value-type="float" office:value="971.89" table:style-name="ce6">
            <text:p>971,89<text:s/></text:p>
          </table:table-cell>
          <table:table-cell office:value-type="float" office:value="7316.52" table:style-name="ce6">
            <text:p>7.316,52<text:s/></text:p>
          </table:table-cell>
          <table:table-cell office:value-type="float" office:value="7570.15" table:style-name="ce6">
            <text:p>7.570,15<text:s/></text:p>
          </table:table-cell>
          <table:table-cell office:value-type="float" office:value="13742.57" table:style-name="ce6">
            <text:p>13.742,57<text:s/></text:p>
          </table:table-cell>
          <table:table-cell office:value-type="float" office:value="89933.31" table:style-name="ce6">
            <text:p>89.933,31<text:s/></text:p>
          </table:table-cell>
          <table:table-cell office:value-type="float" office:value="7676.58" table:style-name="ce8">
            <text:p>7.676,58</text:p>
          </table:table-cell>
          <table:table-cell office:value-type="float" office:value="1231.08" table:style-name="ce8">
            <text:p>1.231,08</text:p>
          </table:table-cell>
          <table:table-cell office:value-type="float" office:value="7534.67" table:style-name="ce8">
            <text:p>7.534,67</text:p>
          </table:table-cell>
          <table:table-cell office:value-type="float" office:value="1129.56" table:style-name="ce8">
            <text:p>1.129,56</text:p>
          </table:table-cell>
          <table:table-cell office:value-type="float" office:value="1271.17" table:style-name="ce8">
            <text:p>1.271,17</text:p>
          </table:table-cell>
          <table:table-cell office:value-type="float" office:value="20178.88" table:style-name="ce8">
            <text:p>20.178,88</text:p>
          </table:table-cell>
          <table:table-cell office:value-type="float" office:value="13563.63" table:style-name="ce8">
            <text:p>13.563,63</text:p>
          </table:table-cell>
          <table:table-cell office:value-type="float" office:value="7746.61" table:style-name="ce8">
            <text:p>7.746,61</text:p>
          </table:table-cell>
          <table:table-cell office:value-type="float" office:value="971.89" table:style-name="ce8">
            <text:p>971,89</text:p>
          </table:table-cell>
          <table:table-cell office:value-type="float" office:value="7316.52" table:style-name="ce8">
            <text:p>7.316,52</text:p>
          </table:table-cell>
          <table:table-cell office:value-type="float" office:value="7570.15" table:style-name="ce8">
            <text:p>7.570,15</text:p>
          </table:table-cell>
          <table:table-cell office:value-type="float" office:value="13742.57" table:style-name="ce8">
            <text:p>13.742,57</text:p>
          </table:table-cell>
          <table:table-cell office:value-type="float" office:value="89933.31" table:style-name="ce9">
            <text:p>89.933,3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716656000105</text:p>
          </table:table-cell>
          <table:table-cell office:value-type="string" table:style-name="ce5">
            <text:p>ALKANSE EQUIPAMENTOS ELETRONICOS LTDA</text:p>
          </table:table-cell>
          <table:table-cell office:value-type="string" table:style-name="ce5">
            <text:p>33903977</text:p>
          </table:table-cell>
          <table:table-cell office:value-type="string" table:style-name="ce5">
            <text:p>VIGILANCIA OSTENSIVA/MONITORADA/RASTREAMENTO</text:p>
          </table:table-cell>
          <table:table-cell office:value-type="float" office:value="19446.419999999998" table:style-name="ce6">
            <text:p>19.446,42<text:s/></text:p>
          </table:table-cell>
          <table:table-cell office:value-type="float" office:value="19357.14" table:style-name="ce6">
            <text:p>19.357,14<text:s/></text:p>
          </table:table-cell>
          <table:table-cell table:style-name="ce6"/>
          <table:table-cell office:value-type="float" office:value="18910.64" table:style-name="ce6">
            <text:p>18.910,64<text:s/></text:p>
          </table:table-cell>
          <table:table-cell office:value-type="float" office:value="37821.279999999999" table:style-name="ce6">
            <text:p>37.821,28<text:s/></text:p>
          </table:table-cell>
          <table:table-cell office:value-type="float" office:value="18910.64" table:style-name="ce6">
            <text:p>18.910,64<text:s/></text:p>
          </table:table-cell>
          <table:table-cell office:value-type="float" office:value="18910.64" table:style-name="ce6">
            <text:p>18.910,64<text:s/></text:p>
          </table:table-cell>
          <table:table-cell table:style-name="ce6"/>
          <table:table-cell office:value-type="float" office:value="38357.06" table:style-name="ce6">
            <text:p>38.357,06<text:s/></text:p>
          </table:table-cell>
          <table:table-cell table:style-name="ce6"/>
          <table:table-cell office:value-type="float" office:value="19233.490000000002" table:style-name="ce6">
            <text:p>19.233,49<text:s/></text:p>
          </table:table-cell>
          <table:table-cell office:value-type="float" office:value="20128.07" table:style-name="ce6">
            <text:p>20.128,07<text:s/></text:p>
          </table:table-cell>
          <table:table-cell office:value-type="float" office:value="211075.38" table:style-name="ce6">
            <text:p>211.075,38<text:s/></text:p>
          </table:table-cell>
          <table:table-cell office:value-type="float" office:value="19446.419999999998" table:style-name="ce8">
            <text:p>19.446,42</text:p>
          </table:table-cell>
          <table:table-cell office:value-type="float" office:value="19357.14" table:style-name="ce8">
            <text:p>19.357,14</text:p>
          </table:table-cell>
          <table:table-cell office:value-type="float" office:value="0" table:style-name="ce8">
            <text:p>0,00</text:p>
          </table:table-cell>
          <table:table-cell office:value-type="float" office:value="18910.64" table:style-name="ce8">
            <text:p>18.910,64</text:p>
          </table:table-cell>
          <table:table-cell office:value-type="float" office:value="37821.279999999999" table:style-name="ce8">
            <text:p>37.821,28</text:p>
          </table:table-cell>
          <table:table-cell office:value-type="float" office:value="18910.64" table:style-name="ce8">
            <text:p>18.910,64</text:p>
          </table:table-cell>
          <table:table-cell office:value-type="float" office:value="18910.64" table:style-name="ce8">
            <text:p>18.910,64</text:p>
          </table:table-cell>
          <table:table-cell office:value-type="float" office:value="0" table:style-name="ce8">
            <text:p>0,00</text:p>
          </table:table-cell>
          <table:table-cell office:value-type="float" office:value="38357.06" table:style-name="ce8">
            <text:p>38.357,06</text:p>
          </table:table-cell>
          <table:table-cell office:value-type="float" office:value="0" table:style-name="ce8">
            <text:p>0,00</text:p>
          </table:table-cell>
          <table:table-cell office:value-type="float" office:value="19233.490000000002" table:style-name="ce8">
            <text:p>19.233,49</text:p>
          </table:table-cell>
          <table:table-cell office:value-type="float" office:value="20128.07" table:style-name="ce8">
            <text:p>20.128,07</text:p>
          </table:table-cell>
          <table:table-cell office:value-type="float" office:value="211075.38" table:style-name="ce9">
            <text:p>211.075,3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716656000105</text:p>
          </table:table-cell>
          <table:table-cell office:value-type="string" table:style-name="ce5">
            <text:p>ALKANSE EQUIPAMENTOS ELETRONICOS LTDA</text:p>
          </table:table-cell>
          <table:table-cell office:value-type="string" table:style-name="ce5">
            <text:p>44905224</text:p>
          </table:table-cell>
          <table:table-cell office:value-type="string" table:style-name="ce5">
            <text:p>EQUIPAMENTO DE PROTECAO, SEGURANCA E <text:s/>SOCORRO</text:p>
          </table:table-cell>
          <table:table-cell table:number-columns-repeated="11" table:style-name="ce6"/>
          <table:table-cell office:value-type="float" office:value="329999.95" table:style-name="ce6">
            <text:p>329.999,95<text:s/></text:p>
          </table:table-cell>
          <table:table-cell office:value-type="float" office:value="329999.95" table:style-name="ce6">
            <text:p>329.999,95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29999.95" table:style-name="ce8">
            <text:p>329.999,95</text:p>
          </table:table-cell>
          <table:table-cell office:value-type="float" office:value="329999.95" table:style-name="ce9">
            <text:p>329.999,9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5979736000145</text:p>
          </table:table-cell>
          <table:table-cell office:value-type="string" table:style-name="ce5">
            <text:p>ALLIAGE S/A INDUSTRIAS MEDICO ODONTOLOGICA</text:p>
          </table:table-cell>
          <table:table-cell office:value-type="string" table:style-name="ce5">
            <text:p>44905208</text:p>
          </table:table-cell>
          <table:table-cell office:value-type="string" table:style-name="ce5">
            <text:p>APAR.EQUIP.UTENS.MED.,ODONT,LABOR.HOSPIT.</text:p>
          </table:table-cell>
          <table:table-cell office:value-type="float" office:value="16162.08" table:style-name="ce6">
            <text:p>16.162,08<text:s/></text:p>
          </table:table-cell>
          <table:table-cell office:value-type="float" office:value="673.42" table:style-name="ce6">
            <text:p>673,42<text:s/></text:p>
          </table:table-cell>
          <table:table-cell table:number-columns-repeated="10" table:style-name="ce6"/>
          <table:table-cell office:value-type="float" office:value="16835.5" table:style-name="ce6">
            <text:p>16.835,50<text:s/></text:p>
          </table:table-cell>
          <table:table-cell office:value-type="float" office:value="16162.08" table:style-name="ce8">
            <text:p>16.162,08</text:p>
          </table:table-cell>
          <table:table-cell office:value-type="float" office:value="673.42" table:style-name="ce8">
            <text:p>673,4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835.5" table:style-name="ce9">
            <text:p>16.835,5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637655000140</text:p>
          </table:table-cell>
          <table:table-cell office:value-type="string" table:style-name="ce5">
            <text:p>ALTO DO SILVARES EMPREENDIMENTOS IMOBILIA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15260.07" table:style-name="ce6">
            <text:p>15.260,07<text:s/></text:p>
          </table:table-cell>
          <table:table-cell office:value-type="float" office:value="15260.07" table:style-name="ce6">
            <text:p>15.260,07<text:s/></text:p>
          </table:table-cell>
          <table:table-cell office:value-type="float" office:value="15260.07" table:style-name="ce6">
            <text:p>15.260,07<text:s/></text:p>
          </table:table-cell>
          <table:table-cell office:value-type="float" office:value="15260.07" table:style-name="ce6">
            <text:p>15.260,07<text:s/></text:p>
          </table:table-cell>
          <table:table-cell office:value-type="float" office:value="15260.07" table:style-name="ce6">
            <text:p>15.260,07<text:s/></text:p>
          </table:table-cell>
          <table:table-cell office:value-type="float" office:value="15260.07" table:style-name="ce6">
            <text:p>15.260,07<text:s/></text:p>
          </table:table-cell>
          <table:table-cell office:value-type="float" office:value="15260.07" table:style-name="ce6">
            <text:p>15.260,07<text:s/></text:p>
          </table:table-cell>
          <table:table-cell office:value-type="float" office:value="15260.07" table:style-name="ce6">
            <text:p>15.260,07<text:s/></text:p>
          </table:table-cell>
          <table:table-cell office:value-type="float" office:value="15260.07" table:style-name="ce6">
            <text:p>15.260,07<text:s/></text:p>
          </table:table-cell>
          <table:table-cell office:value-type="float" office:value="15962.03" table:style-name="ce6">
            <text:p>15.962,03<text:s/></text:p>
          </table:table-cell>
          <table:table-cell office:value-type="float" office:value="31573.08" table:style-name="ce6">
            <text:p>31.573,08<text:s/></text:p>
          </table:table-cell>
          <table:table-cell office:value-type="float" office:value="184875.74" table:style-name="ce6">
            <text:p>184.875,74<text:s/></text:p>
          </table:table-cell>
          <table:table-cell office:value-type="float" office:value="0" table:style-name="ce8">
            <text:p>0,00</text:p>
          </table:table-cell>
          <table:table-cell office:value-type="float" office:value="15260.07" table:style-name="ce8">
            <text:p>15.260,07</text:p>
          </table:table-cell>
          <table:table-cell office:value-type="float" office:value="15260.07" table:style-name="ce8">
            <text:p>15.260,07</text:p>
          </table:table-cell>
          <table:table-cell office:value-type="float" office:value="15260.07" table:style-name="ce8">
            <text:p>15.260,07</text:p>
          </table:table-cell>
          <table:table-cell office:value-type="float" office:value="15260.07" table:style-name="ce8">
            <text:p>15.260,07</text:p>
          </table:table-cell>
          <table:table-cell office:value-type="float" office:value="15260.07" table:style-name="ce8">
            <text:p>15.260,07</text:p>
          </table:table-cell>
          <table:table-cell office:value-type="float" office:value="15260.07" table:style-name="ce8">
            <text:p>15.260,07</text:p>
          </table:table-cell>
          <table:table-cell office:value-type="float" office:value="15260.07" table:style-name="ce8">
            <text:p>15.260,07</text:p>
          </table:table-cell>
          <table:table-cell office:value-type="float" office:value="15260.07" table:style-name="ce8">
            <text:p>15.260,07</text:p>
          </table:table-cell>
          <table:table-cell office:value-type="float" office:value="15260.07" table:style-name="ce8">
            <text:p>15.260,07</text:p>
          </table:table-cell>
          <table:table-cell office:value-type="float" office:value="15962.03" table:style-name="ce8">
            <text:p>15.962,03</text:p>
          </table:table-cell>
          <table:table-cell office:value-type="float" office:value="31573.08" table:style-name="ce8">
            <text:p>31.573,08</text:p>
          </table:table-cell>
          <table:table-cell office:value-type="float" office:value="184875.74" table:style-name="ce9">
            <text:p>184.875,7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7851421000129</text:p>
          </table:table-cell>
          <table:table-cell office:value-type="string" table:style-name="ce5">
            <text:p>ALUXE EMPREENDIMENTOS IMOBILIA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24683.360000000001" table:style-name="ce6">
            <text:p>24.683,36<text:s/></text:p>
          </table:table-cell>
          <table:table-cell office:value-type="float" office:value="24683.360000000001" table:style-name="ce6">
            <text:p>24.683,36<text:s/></text:p>
          </table:table-cell>
          <table:table-cell office:value-type="float" office:value="24683.360000000001" table:style-name="ce6">
            <text:p>24.683,36<text:s/></text:p>
          </table:table-cell>
          <table:table-cell office:value-type="float" office:value="24683.360000000001" table:style-name="ce6">
            <text:p>24.683,36<text:s/></text:p>
          </table:table-cell>
          <table:table-cell office:value-type="float" office:value="24683.360000000001" table:style-name="ce6">
            <text:p>24.683,36<text:s/></text:p>
          </table:table-cell>
          <table:table-cell office:value-type="float" office:value="24683.360000000001" table:style-name="ce6">
            <text:p>24.683,36<text:s/></text:p>
          </table:table-cell>
          <table:table-cell office:value-type="float" office:value="24683.360000000001" table:style-name="ce6">
            <text:p>24.683,36<text:s/></text:p>
          </table:table-cell>
          <table:table-cell office:value-type="float" office:value="24683.360000000001" table:style-name="ce6">
            <text:p>24.683,36<text:s/></text:p>
          </table:table-cell>
          <table:table-cell office:value-type="float" office:value="25507.78" table:style-name="ce6">
            <text:p>25.507,78<text:s/></text:p>
          </table:table-cell>
          <table:table-cell office:value-type="float" office:value="25507.78" table:style-name="ce6">
            <text:p>25.507,78<text:s/></text:p>
          </table:table-cell>
          <table:table-cell office:value-type="float" office:value="51015.56" table:style-name="ce6">
            <text:p>51.015,56<text:s/></text:p>
          </table:table-cell>
          <table:table-cell office:value-type="float" office:value="299498" table:style-name="ce6">
            <text:p>299.498,00<text:s/></text:p>
          </table:table-cell>
          <table:table-cell office:value-type="float" office:value="0" table:style-name="ce8">
            <text:p>0,00</text:p>
          </table:table-cell>
          <table:table-cell office:value-type="float" office:value="24683.360000000001" table:style-name="ce8">
            <text:p>24.683,36</text:p>
          </table:table-cell>
          <table:table-cell office:value-type="float" office:value="24683.360000000001" table:style-name="ce8">
            <text:p>24.683,36</text:p>
          </table:table-cell>
          <table:table-cell office:value-type="float" office:value="24683.360000000001" table:style-name="ce8">
            <text:p>24.683,36</text:p>
          </table:table-cell>
          <table:table-cell office:value-type="float" office:value="24683.360000000001" table:style-name="ce8">
            <text:p>24.683,36</text:p>
          </table:table-cell>
          <table:table-cell office:value-type="float" office:value="24683.360000000001" table:style-name="ce8">
            <text:p>24.683,36</text:p>
          </table:table-cell>
          <table:table-cell office:value-type="float" office:value="24683.360000000001" table:style-name="ce8">
            <text:p>24.683,36</text:p>
          </table:table-cell>
          <table:table-cell office:value-type="float" office:value="24683.360000000001" table:style-name="ce8">
            <text:p>24.683,36</text:p>
          </table:table-cell>
          <table:table-cell office:value-type="float" office:value="24683.360000000001" table:style-name="ce8">
            <text:p>24.683,36</text:p>
          </table:table-cell>
          <table:table-cell office:value-type="float" office:value="25507.78" table:style-name="ce8">
            <text:p>25.507,78</text:p>
          </table:table-cell>
          <table:table-cell office:value-type="float" office:value="25507.78" table:style-name="ce8">
            <text:p>25.507,78</text:p>
          </table:table-cell>
          <table:table-cell office:value-type="float" office:value="51015.56" table:style-name="ce8">
            <text:p>51.015,56</text:p>
          </table:table-cell>
          <table:table-cell office:value-type="float" office:value="299498" table:style-name="ce9">
            <text:p>299.498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7851421000129</text:p>
          </table:table-cell>
          <table:table-cell office:value-type="string" table:style-name="ce5">
            <text:p>ALUXE EMPREENDIMENTOS IMOBILIARIOS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11" table:style-name="ce6"/>
          <table:table-cell office:value-type="float" office:value="17868.86" table:style-name="ce6">
            <text:p>17.868,86<text:s/></text:p>
          </table:table-cell>
          <table:table-cell office:value-type="float" office:value="17868.86" table:style-name="ce6">
            <text:p>17.868,86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868.86" table:style-name="ce8">
            <text:p>17.868,86</text:p>
          </table:table-cell>
          <table:table-cell office:value-type="float" office:value="17868.86" table:style-name="ce9">
            <text:p>17.868,8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7058263000154</text:p>
          </table:table-cell>
          <table:table-cell office:value-type="string" table:style-name="ce5">
            <text:p>AMBIENTAL ASSESSORIA COMERCIO E SERVICOS LTDA</text:p>
          </table:table-cell>
          <table:table-cell office:value-type="string" table:style-name="ce5">
            <text:p>44905245</text:p>
          </table:table-cell>
          <table:table-cell office:value-type="string" table:style-name="ce5">
            <text:p>EQUIPAMENTOS DE TIC - IMPRESSORAS</text:p>
          </table:table-cell>
          <table:table-cell table:number-columns-repeated="8" table:style-name="ce6"/>
          <table:table-cell office:value-type="float" office:value="3000" table:style-name="ce6">
            <text:p>3.000,00<text:s/></text:p>
          </table:table-cell>
          <table:table-cell table:number-columns-repeated="3" table:style-name="ce6"/>
          <table:table-cell office:value-type="float" office:value="3000" table:style-name="ce6">
            <text:p>3.0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00" table:style-name="ce8">
            <text:p>3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00" table:style-name="ce9">
            <text:p>3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589758000108</text:p>
          </table:table-cell>
          <table:table-cell office:value-type="string" table:style-name="ce5">
            <text:p>AMERICAMP COMERCIO DE EMBALAGENS E SERVICOS LTDA</text:p>
          </table:table-cell>
          <table:table-cell office:value-type="string" table:style-name="ce5">
            <text:p>33903019</text:p>
          </table:table-cell>
          <table:table-cell office:value-type="string" table:style-name="ce5">
            <text:p>MATERIAL DE ACONDICIONAMENTO E EMBALAGEM</text:p>
          </table:table-cell>
          <table:table-cell table:number-columns-repeated="10" table:style-name="ce6"/>
          <table:table-cell office:value-type="float" office:value="16030" table:style-name="ce6">
            <text:p>16.030,00<text:s/></text:p>
          </table:table-cell>
          <table:table-cell table:style-name="ce6"/>
          <table:table-cell office:value-type="float" office:value="16030" table:style-name="ce6">
            <text:p>16.03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030" table:style-name="ce8">
            <text:p>16.030,00</text:p>
          </table:table-cell>
          <table:table-cell office:value-type="float" office:value="0" table:style-name="ce8">
            <text:p>0,00</text:p>
          </table:table-cell>
          <table:table-cell office:value-type="float" office:value="16030" table:style-name="ce9">
            <text:p>16.03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626406816</text:p>
          </table:table-cell>
          <table:table-cell office:value-type="string" table:style-name="ce5">
            <text:p>AMILSON AZNAR DIAS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6213.5" table:style-name="ce6">
            <text:p>6.213,50<text:s/></text:p>
          </table:table-cell>
          <table:table-cell office:value-type="float" office:value="6213.5" table:style-name="ce6">
            <text:p>6.213,50<text:s/></text:p>
          </table:table-cell>
          <table:table-cell office:value-type="float" office:value="6213.5" table:style-name="ce6">
            <text:p>6.213,50<text:s/></text:p>
          </table:table-cell>
          <table:table-cell office:value-type="float" office:value="6572.02" table:style-name="ce6">
            <text:p>6.572,02<text:s/></text:p>
          </table:table-cell>
          <table:table-cell office:value-type="float" office:value="6572.02" table:style-name="ce6">
            <text:p>6.572,02<text:s/></text:p>
          </table:table-cell>
          <table:table-cell office:value-type="float" office:value="6572.02" table:style-name="ce6">
            <text:p>6.572,02<text:s/></text:p>
          </table:table-cell>
          <table:table-cell office:value-type="float" office:value="6572.02" table:style-name="ce6">
            <text:p>6.572,02<text:s/></text:p>
          </table:table-cell>
          <table:table-cell office:value-type="float" office:value="6572.02" table:style-name="ce6">
            <text:p>6.572,02<text:s/></text:p>
          </table:table-cell>
          <table:table-cell office:value-type="float" office:value="6572.02" table:style-name="ce6">
            <text:p>6.572,02<text:s/></text:p>
          </table:table-cell>
          <table:table-cell office:value-type="float" office:value="6572.02" table:style-name="ce6">
            <text:p>6.572,02<text:s/></text:p>
          </table:table-cell>
          <table:table-cell office:value-type="float" office:value="13144.04" table:style-name="ce6">
            <text:p>13.144,04<text:s/></text:p>
          </table:table-cell>
          <table:table-cell office:value-type="float" office:value="77788.679999999993" table:style-name="ce6">
            <text:p>77.788,68<text:s/></text:p>
          </table:table-cell>
          <table:table-cell office:value-type="float" office:value="0" table:style-name="ce8">
            <text:p>0,00</text:p>
          </table:table-cell>
          <table:table-cell office:value-type="float" office:value="6213.5" table:style-name="ce8">
            <text:p>6.213,50</text:p>
          </table:table-cell>
          <table:table-cell office:value-type="float" office:value="6213.5" table:style-name="ce8">
            <text:p>6.213,50</text:p>
          </table:table-cell>
          <table:table-cell office:value-type="float" office:value="6213.5" table:style-name="ce8">
            <text:p>6.213,50</text:p>
          </table:table-cell>
          <table:table-cell office:value-type="float" office:value="6572.02" table:style-name="ce8">
            <text:p>6.572,02</text:p>
          </table:table-cell>
          <table:table-cell office:value-type="float" office:value="6572.02" table:style-name="ce8">
            <text:p>6.572,02</text:p>
          </table:table-cell>
          <table:table-cell office:value-type="float" office:value="6572.02" table:style-name="ce8">
            <text:p>6.572,02</text:p>
          </table:table-cell>
          <table:table-cell office:value-type="float" office:value="6572.02" table:style-name="ce8">
            <text:p>6.572,02</text:p>
          </table:table-cell>
          <table:table-cell office:value-type="float" office:value="6572.02" table:style-name="ce8">
            <text:p>6.572,02</text:p>
          </table:table-cell>
          <table:table-cell office:value-type="float" office:value="6572.02" table:style-name="ce8">
            <text:p>6.572,02</text:p>
          </table:table-cell>
          <table:table-cell office:value-type="float" office:value="6572.02" table:style-name="ce8">
            <text:p>6.572,02</text:p>
          </table:table-cell>
          <table:table-cell office:value-type="float" office:value="13144.04" table:style-name="ce8">
            <text:p>13.144,04</text:p>
          </table:table-cell>
          <table:table-cell office:value-type="float" office:value="77788.679999999993" table:style-name="ce9">
            <text:p>77.788,6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626406816</text:p>
          </table:table-cell>
          <table:table-cell office:value-type="string" table:style-name="ce5">
            <text:p>AMILSON AZNAR DIAS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5" table:style-name="ce6"/>
          <table:table-cell office:value-type="float" office:value="1459.32" table:style-name="ce6">
            <text:p>1.459,32<text:s/></text:p>
          </table:table-cell>
          <table:table-cell table:number-columns-repeated="6" table:style-name="ce6"/>
          <table:table-cell office:value-type="float" office:value="1459.32" table:style-name="ce6">
            <text:p>1.459,32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59.32" table:style-name="ce8">
            <text:p>1.459,3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59.32" table:style-name="ce9">
            <text:p>1.459,3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7451315000165</text:p>
          </table:table-cell>
          <table:table-cell office:value-type="string" table:style-name="ce5">
            <text:p>AMOR E APRENDIZAGEM TREINAMENTOS LTDA.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3" table:style-name="ce6"/>
          <table:table-cell office:value-type="float" office:value="12400" table:style-name="ce6">
            <text:p>12.400,00<text:s/></text:p>
          </table:table-cell>
          <table:table-cell table:number-columns-repeated="8" table:style-name="ce6"/>
          <table:table-cell office:value-type="float" office:value="12400" table:style-name="ce6">
            <text:p>12.4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400" table:style-name="ce8">
            <text:p>12.4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400" table:style-name="ce9">
            <text:p>12.4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715225000136</text:p>
          </table:table-cell>
          <table:table-cell office:value-type="string" table:style-name="ce5">
            <text:p>ANA CRISTINA P. MARECOS - EVENTOS</text:p>
          </table:table-cell>
          <table:table-cell office:value-type="string" table:style-name="ce5">
            <text:p>33903941</text:p>
          </table:table-cell>
          <table:table-cell office:value-type="string" table:style-name="ce5">
            <text:p>FORNECIMENTO DE ALIMENTACAO</text:p>
          </table:table-cell>
          <table:table-cell table:number-columns-repeated="3" table:style-name="ce6"/>
          <table:table-cell office:value-type="float" office:value="6450.9" table:style-name="ce6">
            <text:p>6.450,90<text:s/></text:p>
          </table:table-cell>
          <table:table-cell office:value-type="float" office:value="386" table:style-name="ce6">
            <text:p>386,00<text:s/></text:p>
          </table:table-cell>
          <table:table-cell office:value-type="float" office:value="5018" table:style-name="ce6">
            <text:p>5.018,00<text:s/></text:p>
          </table:table-cell>
          <table:table-cell office:value-type="float" office:value="25784.799999999999" table:style-name="ce6">
            <text:p>25.784,80<text:s/></text:p>
          </table:table-cell>
          <table:table-cell office:value-type="float" office:value="19647.400000000001" table:style-name="ce6">
            <text:p>19.647,40<text:s/></text:p>
          </table:table-cell>
          <table:table-cell table:style-name="ce6"/>
          <table:table-cell office:value-type="float" office:value="31159" table:style-name="ce6">
            <text:p>31.159,00<text:s/></text:p>
          </table:table-cell>
          <table:table-cell office:value-type="float" office:value="5790" table:style-name="ce6">
            <text:p>5.790,00<text:s/></text:p>
          </table:table-cell>
          <table:table-cell office:value-type="float" office:value="28662" table:style-name="ce6">
            <text:p>28.662,00<text:s/></text:p>
          </table:table-cell>
          <table:table-cell office:value-type="float" office:value="122898.1" table:style-name="ce6">
            <text:p>122.898,1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450.9" table:style-name="ce8">
            <text:p>6.450,90</text:p>
          </table:table-cell>
          <table:table-cell office:value-type="float" office:value="386" table:style-name="ce8">
            <text:p>386,00</text:p>
          </table:table-cell>
          <table:table-cell office:value-type="float" office:value="5018" table:style-name="ce8">
            <text:p>5.018,00</text:p>
          </table:table-cell>
          <table:table-cell office:value-type="float" office:value="25784.799999999999" table:style-name="ce8">
            <text:p>25.784,80</text:p>
          </table:table-cell>
          <table:table-cell office:value-type="float" office:value="19647.400000000001" table:style-name="ce8">
            <text:p>19.647,40</text:p>
          </table:table-cell>
          <table:table-cell office:value-type="float" office:value="0" table:style-name="ce8">
            <text:p>0,00</text:p>
          </table:table-cell>
          <table:table-cell office:value-type="float" office:value="31159" table:style-name="ce8">
            <text:p>31.159,00</text:p>
          </table:table-cell>
          <table:table-cell office:value-type="float" office:value="5790" table:style-name="ce8">
            <text:p>5.790,00</text:p>
          </table:table-cell>
          <table:table-cell office:value-type="float" office:value="28662" table:style-name="ce8">
            <text:p>28.662,00</text:p>
          </table:table-cell>
          <table:table-cell office:value-type="float" office:value="122898.1" table:style-name="ce9">
            <text:p>122.898,1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331317000152</text:p>
          </table:table-cell>
          <table:table-cell office:value-type="string" table:style-name="ce5">
            <text:p>ANA VALERIA TONELOTTO</text:p>
          </table:table-cell>
          <table:table-cell office:value-type="string" table:style-name="ce5">
            <text:p>33903016</text:p>
          </table:table-cell>
          <table:table-cell office:value-type="string" table:style-name="ce5">
            <text:p>MATERIAL DE EXPEDIENTE</text:p>
          </table:table-cell>
          <table:table-cell table:number-columns-repeated="3" table:style-name="ce6"/>
          <table:table-cell office:value-type="float" office:value="210" table:style-name="ce6">
            <text:p>210,00<text:s/></text:p>
          </table:table-cell>
          <table:table-cell table:number-columns-repeated="8" table:style-name="ce6"/>
          <table:table-cell office:value-type="float" office:value="210" table:style-name="ce6">
            <text:p>21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0" table:style-name="ce8">
            <text:p>21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0" table:style-name="ce9">
            <text:p>21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331317000152</text:p>
          </table:table-cell>
          <table:table-cell office:value-type="string" table:style-name="ce5">
            <text:p>ANA VALERIA TONELOTTO</text:p>
          </table:table-cell>
          <table:table-cell office:value-type="string" table:style-name="ce5">
            <text:p>33903021</text:p>
          </table:table-cell>
          <table:table-cell office:value-type="string" table:style-name="ce5">
            <text:p>MATERIAL DE COPA E COZINHA</text:p>
          </table:table-cell>
          <table:table-cell table:number-columns-repeated="3" table:style-name="ce6"/>
          <table:table-cell office:value-type="float" office:value="157" table:style-name="ce6">
            <text:p>157,00<text:s/></text:p>
          </table:table-cell>
          <table:table-cell table:number-columns-repeated="8" table:style-name="ce6"/>
          <table:table-cell office:value-type="float" office:value="157" table:style-name="ce6">
            <text:p>157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7" table:style-name="ce8">
            <text:p>15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7" table:style-name="ce9">
            <text:p>157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331317000152</text:p>
          </table:table-cell>
          <table:table-cell office:value-type="string" table:style-name="ce5">
            <text:p>ANA VALERIA TONELOTTO</text:p>
          </table:table-cell>
          <table:table-cell office:value-type="string" table:style-name="ce5">
            <text:p>33903022</text:p>
          </table:table-cell>
          <table:table-cell office:value-type="string" table:style-name="ce5">
            <text:p>MATERIAL DE LIMPEZA E PROD. DE HIGIENIZACAO</text:p>
          </table:table-cell>
          <table:table-cell table:number-columns-repeated="4" table:style-name="ce6"/>
          <table:table-cell office:value-type="float" office:value="11895" table:style-name="ce6">
            <text:p>11.895,00<text:s/></text:p>
          </table:table-cell>
          <table:table-cell table:number-columns-repeated="2" table:style-name="ce6"/>
          <table:table-cell office:value-type="float" office:value="14274" table:style-name="ce6">
            <text:p>14.274,00<text:s/></text:p>
          </table:table-cell>
          <table:table-cell table:number-columns-repeated="4" table:style-name="ce6"/>
          <table:table-cell office:value-type="float" office:value="26169" table:style-name="ce6">
            <text:p>26.169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895" table:style-name="ce8">
            <text:p>11.89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274" table:style-name="ce8">
            <text:p>14.27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169" table:style-name="ce9">
            <text:p>26.169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2149889803</text:p>
          </table:table-cell>
          <table:table-cell office:value-type="string" table:style-name="ce5">
            <text:p>ANDRE BUENO DA SILVEIRA</text:p>
          </table:table-cell>
          <table:table-cell office:value-type="string" table:style-name="ce5">
            <text:p>33903613</text:p>
          </table:table-cell>
          <table:table-cell office:value-type="string" table:style-name="ce5">
            <text:p>CONFERENCIAS, EXPOSICOES E ESPETACULOS</text:p>
          </table:table-cell>
          <table:table-cell table:number-columns-repeated="8" table:style-name="ce6"/>
          <table:table-cell office:value-type="float" office:value="881.1" table:style-name="ce6">
            <text:p>881,10<text:s/></text:p>
          </table:table-cell>
          <table:table-cell office:value-type="float" office:value="108.9" table:style-name="ce6">
            <text:p>108,90<text:s/></text:p>
          </table:table-cell>
          <table:table-cell table:number-columns-repeated="2" table:style-name="ce6"/>
          <table:table-cell office:value-type="float" office:value="990" table:style-name="ce6">
            <text:p>99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81.1" table:style-name="ce8">
            <text:p>881,10</text:p>
          </table:table-cell>
          <table:table-cell office:value-type="float" office:value="108.9" table:style-name="ce8">
            <text:p>108,9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90" table:style-name="ce9">
            <text:p>99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824086000156</text:p>
          </table:table-cell>
          <table:table-cell office:value-type="string" table:style-name="ce5">
            <text:p>ANDRETTA ADMINISTRACAO DE BENS LTDA.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47470.5" table:style-name="ce6">
            <text:p>47.470,50<text:s/></text:p>
          </table:table-cell>
          <table:table-cell office:value-type="float" office:value="47470.5" table:style-name="ce6">
            <text:p>47.470,50<text:s/></text:p>
          </table:table-cell>
          <table:table-cell office:value-type="float" office:value="47470.5" table:style-name="ce6">
            <text:p>47.470,50<text:s/></text:p>
          </table:table-cell>
          <table:table-cell office:value-type="float" office:value="47470.5" table:style-name="ce6">
            <text:p>47.470,50<text:s/></text:p>
          </table:table-cell>
          <table:table-cell office:value-type="float" office:value="47470.5" table:style-name="ce6">
            <text:p>47.470,50<text:s/></text:p>
          </table:table-cell>
          <table:table-cell office:value-type="float" office:value="47470.5" table:style-name="ce6">
            <text:p>47.470,50<text:s/></text:p>
          </table:table-cell>
          <table:table-cell office:value-type="float" office:value="47470.5" table:style-name="ce6">
            <text:p>47.470,50<text:s/></text:p>
          </table:table-cell>
          <table:table-cell office:value-type="float" office:value="47470.5" table:style-name="ce6">
            <text:p>47.470,50<text:s/></text:p>
          </table:table-cell>
          <table:table-cell office:value-type="float" office:value="47470.5" table:style-name="ce6">
            <text:p>47.470,50<text:s/></text:p>
          </table:table-cell>
          <table:table-cell office:value-type="float" office:value="47470.5" table:style-name="ce6">
            <text:p>47.470,50<text:s/></text:p>
          </table:table-cell>
          <table:table-cell office:value-type="float" office:value="94941" table:style-name="ce6">
            <text:p>94.941,00<text:s/></text:p>
          </table:table-cell>
          <table:table-cell office:value-type="float" office:value="569646" table:style-name="ce6">
            <text:p>569.646,00<text:s/></text:p>
          </table:table-cell>
          <table:table-cell office:value-type="float" office:value="0" table:style-name="ce8">
            <text:p>0,00</text:p>
          </table:table-cell>
          <table:table-cell office:value-type="float" office:value="47470.5" table:style-name="ce8">
            <text:p>47.470,50</text:p>
          </table:table-cell>
          <table:table-cell office:value-type="float" office:value="47470.5" table:style-name="ce8">
            <text:p>47.470,50</text:p>
          </table:table-cell>
          <table:table-cell office:value-type="float" office:value="47470.5" table:style-name="ce8">
            <text:p>47.470,50</text:p>
          </table:table-cell>
          <table:table-cell office:value-type="float" office:value="47470.5" table:style-name="ce8">
            <text:p>47.470,50</text:p>
          </table:table-cell>
          <table:table-cell office:value-type="float" office:value="47470.5" table:style-name="ce8">
            <text:p>47.470,50</text:p>
          </table:table-cell>
          <table:table-cell office:value-type="float" office:value="47470.5" table:style-name="ce8">
            <text:p>47.470,50</text:p>
          </table:table-cell>
          <table:table-cell office:value-type="float" office:value="47470.5" table:style-name="ce8">
            <text:p>47.470,50</text:p>
          </table:table-cell>
          <table:table-cell office:value-type="float" office:value="47470.5" table:style-name="ce8">
            <text:p>47.470,50</text:p>
          </table:table-cell>
          <table:table-cell office:value-type="float" office:value="47470.5" table:style-name="ce8">
            <text:p>47.470,50</text:p>
          </table:table-cell>
          <table:table-cell office:value-type="float" office:value="47470.5" table:style-name="ce8">
            <text:p>47.470,50</text:p>
          </table:table-cell>
          <table:table-cell office:value-type="float" office:value="94941" table:style-name="ce8">
            <text:p>94.941,00</text:p>
          </table:table-cell>
          <table:table-cell office:value-type="float" office:value="569646" table:style-name="ce9">
            <text:p>569.646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824086000156</text:p>
          </table:table-cell>
          <table:table-cell office:value-type="string" table:style-name="ce5">
            <text:p>ANDRETTA ADMINISTRACAO DE BENS LTDA.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6"/>
          <table:table-cell office:value-type="float" office:value="15363.57" table:style-name="ce6">
            <text:p>15.363,57<text:s/></text:p>
          </table:table-cell>
          <table:table-cell table:number-columns-repeated="9" table:style-name="ce6"/>
          <table:table-cell office:value-type="float" office:value="15363.57" table:style-name="ce6">
            <text:p>15.363,57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363.57" table:style-name="ce8">
            <text:p>15.363,5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363.57" table:style-name="ce9">
            <text:p>15.363,5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824086000156</text:p>
          </table:table-cell>
          <table:table-cell office:value-type="string" table:style-name="ce5">
            <text:p>ANDRETTA ADMINISTRACAO DE BENS LTDA.</text:p>
          </table:table-cell>
          <table:table-cell office:value-type="string" table:style-name="ce5">
            <text:p>33903969</text:p>
          </table:table-cell>
          <table:table-cell office:value-type="string" table:style-name="ce5">
            <text:p>SEGUROS EM GERAL</text:p>
          </table:table-cell>
          <table:table-cell table:number-columns-repeated="11" table:style-name="ce6"/>
          <table:table-cell office:value-type="float" office:value="991.61" table:style-name="ce6">
            <text:p>991,61<text:s/></text:p>
          </table:table-cell>
          <table:table-cell office:value-type="float" office:value="991.61" table:style-name="ce6">
            <text:p>991,61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91.61" table:style-name="ce8">
            <text:p>991,61</text:p>
          </table:table-cell>
          <table:table-cell office:value-type="float" office:value="991.61" table:style-name="ce9">
            <text:p>991,6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0304596868</text:p>
          </table:table-cell>
          <table:table-cell office:value-type="string" table:style-name="ce5">
            <text:p>ANTONIA NEVES DE FIGUEIRED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59545.7" table:style-name="ce6">
            <text:p>59.545,70<text:s/></text:p>
          </table:table-cell>
          <table:table-cell office:value-type="float" office:value="59545.7" table:style-name="ce6">
            <text:p>59.545,70<text:s/></text:p>
          </table:table-cell>
          <table:table-cell office:value-type="float" office:value="59545.7" table:style-name="ce6">
            <text:p>59.545,70<text:s/></text:p>
          </table:table-cell>
          <table:table-cell office:value-type="float" office:value="59545.7" table:style-name="ce6">
            <text:p>59.545,70<text:s/></text:p>
          </table:table-cell>
          <table:table-cell office:value-type="float" office:value="59545.7" table:style-name="ce6">
            <text:p>59.545,70<text:s/></text:p>
          </table:table-cell>
          <table:table-cell office:value-type="float" office:value="59545.7" table:style-name="ce6">
            <text:p>59.545,70<text:s/></text:p>
          </table:table-cell>
          <table:table-cell office:value-type="float" office:value="59545.7" table:style-name="ce6">
            <text:p>59.545,70<text:s/></text:p>
          </table:table-cell>
          <table:table-cell office:value-type="float" office:value="59545.7" table:style-name="ce6">
            <text:p>59.545,70<text:s/></text:p>
          </table:table-cell>
          <table:table-cell office:value-type="float" office:value="62908.84" table:style-name="ce6">
            <text:p>62.908,84<text:s/></text:p>
          </table:table-cell>
          <table:table-cell office:value-type="float" office:value="61647.66" table:style-name="ce6">
            <text:p>61.647,66<text:s/></text:p>
          </table:table-cell>
          <table:table-cell office:value-type="float" office:value="123295.32" table:style-name="ce6">
            <text:p>123.295,32<text:s/></text:p>
          </table:table-cell>
          <table:table-cell office:value-type="float" office:value="724217.42" table:style-name="ce6">
            <text:p>724.217,42<text:s/></text:p>
          </table:table-cell>
          <table:table-cell office:value-type="float" office:value="0" table:style-name="ce8">
            <text:p>0,00</text:p>
          </table:table-cell>
          <table:table-cell office:value-type="float" office:value="59545.7" table:style-name="ce8">
            <text:p>59.545,70</text:p>
          </table:table-cell>
          <table:table-cell office:value-type="float" office:value="59545.7" table:style-name="ce8">
            <text:p>59.545,70</text:p>
          </table:table-cell>
          <table:table-cell office:value-type="float" office:value="59545.7" table:style-name="ce8">
            <text:p>59.545,70</text:p>
          </table:table-cell>
          <table:table-cell office:value-type="float" office:value="59545.7" table:style-name="ce8">
            <text:p>59.545,70</text:p>
          </table:table-cell>
          <table:table-cell office:value-type="float" office:value="59545.7" table:style-name="ce8">
            <text:p>59.545,70</text:p>
          </table:table-cell>
          <table:table-cell office:value-type="float" office:value="59545.7" table:style-name="ce8">
            <text:p>59.545,70</text:p>
          </table:table-cell>
          <table:table-cell office:value-type="float" office:value="59545.7" table:style-name="ce8">
            <text:p>59.545,70</text:p>
          </table:table-cell>
          <table:table-cell office:value-type="float" office:value="59545.7" table:style-name="ce8">
            <text:p>59.545,70</text:p>
          </table:table-cell>
          <table:table-cell office:value-type="float" office:value="62908.84" table:style-name="ce8">
            <text:p>62.908,84</text:p>
          </table:table-cell>
          <table:table-cell office:value-type="float" office:value="61647.66" table:style-name="ce8">
            <text:p>61.647,66</text:p>
          </table:table-cell>
          <table:table-cell office:value-type="float" office:value="123295.32" table:style-name="ce8">
            <text:p>123.295,32</text:p>
          </table:table-cell>
          <table:table-cell office:value-type="float" office:value="724217.42" table:style-name="ce9">
            <text:p>724.217,4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600607857</text:p>
          </table:table-cell>
          <table:table-cell office:value-type="string" table:style-name="ce5">
            <text:p>ANTONIO CARLOS AGUIAR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4" table:style-name="ce6"/>
          <table:table-cell office:value-type="float" office:value="1174.8" table:style-name="ce6">
            <text:p>1.174,80<text:s/></text:p>
          </table:table-cell>
          <table:table-cell office:value-type="float" office:value="145.19999999999999" table:style-name="ce6">
            <text:p>145,20<text:s/></text:p>
          </table:table-cell>
          <table:table-cell table:number-columns-repeated="6" table:style-name="ce6"/>
          <table:table-cell office:value-type="float" office:value="1320" table:style-name="ce6">
            <text:p>1.32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74.8" table:style-name="ce8">
            <text:p>1.174,80</text:p>
          </table:table-cell>
          <table:table-cell office:value-type="float" office:value="145.19999999999999" table:style-name="ce8">
            <text:p>145,2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20" table:style-name="ce9">
            <text:p>1.32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2928716815</text:p>
          </table:table-cell>
          <table:table-cell office:value-type="string" table:style-name="ce5">
            <text:p>ANTONIO CATERIN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3766.66" table:style-name="ce6">
            <text:p>3.766,66<text:s/></text:p>
          </table:table-cell>
          <table:table-cell office:value-type="float" office:value="3766.66" table:style-name="ce6">
            <text:p>3.766,66<text:s/></text:p>
          </table:table-cell>
          <table:table-cell office:value-type="float" office:value="3766.66" table:style-name="ce6">
            <text:p>3.766,66<text:s/></text:p>
          </table:table-cell>
          <table:table-cell office:value-type="float" office:value="3984.01" table:style-name="ce6">
            <text:p>3.984,01<text:s/></text:p>
          </table:table-cell>
          <table:table-cell office:value-type="float" office:value="3984.01" table:style-name="ce6">
            <text:p>3.984,01<text:s/></text:p>
          </table:table-cell>
          <table:table-cell office:value-type="float" office:value="3984.01" table:style-name="ce6">
            <text:p>3.984,01<text:s/></text:p>
          </table:table-cell>
          <table:table-cell office:value-type="float" office:value="3984.01" table:style-name="ce6">
            <text:p>3.984,01<text:s/></text:p>
          </table:table-cell>
          <table:table-cell office:value-type="float" office:value="3984.01" table:style-name="ce6">
            <text:p>3.984,01<text:s/></text:p>
          </table:table-cell>
          <table:table-cell office:value-type="float" office:value="3984.01" table:style-name="ce6">
            <text:p>3.984,01<text:s/></text:p>
          </table:table-cell>
          <table:table-cell office:value-type="float" office:value="3984.01" table:style-name="ce6">
            <text:p>3.984,01<text:s/></text:p>
          </table:table-cell>
          <table:table-cell office:value-type="float" office:value="7968.02" table:style-name="ce6">
            <text:p>7.968,02<text:s/></text:p>
          </table:table-cell>
          <table:table-cell office:value-type="float" office:value="47156.07" table:style-name="ce6">
            <text:p>47.156,07<text:s/></text:p>
          </table:table-cell>
          <table:table-cell office:value-type="float" office:value="0" table:style-name="ce8">
            <text:p>0,00</text:p>
          </table:table-cell>
          <table:table-cell office:value-type="float" office:value="3766.66" table:style-name="ce8">
            <text:p>3.766,66</text:p>
          </table:table-cell>
          <table:table-cell office:value-type="float" office:value="3766.66" table:style-name="ce8">
            <text:p>3.766,66</text:p>
          </table:table-cell>
          <table:table-cell office:value-type="float" office:value="3766.66" table:style-name="ce8">
            <text:p>3.766,66</text:p>
          </table:table-cell>
          <table:table-cell office:value-type="float" office:value="3984.01" table:style-name="ce8">
            <text:p>3.984,01</text:p>
          </table:table-cell>
          <table:table-cell office:value-type="float" office:value="3984.01" table:style-name="ce8">
            <text:p>3.984,01</text:p>
          </table:table-cell>
          <table:table-cell office:value-type="float" office:value="3984.01" table:style-name="ce8">
            <text:p>3.984,01</text:p>
          </table:table-cell>
          <table:table-cell office:value-type="float" office:value="3984.01" table:style-name="ce8">
            <text:p>3.984,01</text:p>
          </table:table-cell>
          <table:table-cell office:value-type="float" office:value="3984.01" table:style-name="ce8">
            <text:p>3.984,01</text:p>
          </table:table-cell>
          <table:table-cell office:value-type="float" office:value="3984.01" table:style-name="ce8">
            <text:p>3.984,01</text:p>
          </table:table-cell>
          <table:table-cell office:value-type="float" office:value="3984.01" table:style-name="ce8">
            <text:p>3.984,01</text:p>
          </table:table-cell>
          <table:table-cell office:value-type="float" office:value="7968.02" table:style-name="ce8">
            <text:p>7.968,02</text:p>
          </table:table-cell>
          <table:table-cell office:value-type="float" office:value="47156.07" table:style-name="ce9">
            <text:p>47.156,0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7522770831</text:p>
          </table:table-cell>
          <table:table-cell office:value-type="string" table:style-name="ce5">
            <text:p>ANTONIO GALVAO PERES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4" table:style-name="ce6"/>
          <table:table-cell office:value-type="float" office:value="440.55" table:style-name="ce6">
            <text:p>440,55<text:s/></text:p>
          </table:table-cell>
          <table:table-cell office:value-type="float" office:value="54.45" table:style-name="ce6">
            <text:p>54,45<text:s/></text:p>
          </table:table-cell>
          <table:table-cell table:number-columns-repeated="6" table:style-name="ce6"/>
          <table:table-cell office:value-type="float" office:value="495" table:style-name="ce6">
            <text:p>495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0.55" table:style-name="ce8">
            <text:p>440,55</text:p>
          </table:table-cell>
          <table:table-cell office:value-type="float" office:value="54.45" table:style-name="ce8">
            <text:p>54,4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5" table:style-name="ce9">
            <text:p>495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5534791853</text:p>
          </table:table-cell>
          <table:table-cell office:value-type="string" table:style-name="ce5">
            <text:p>ANTONIO MANUEL PAULINO DE CARVALH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5501.39" table:style-name="ce6">
            <text:p>5.501,39<text:s/></text:p>
          </table:table-cell>
          <table:table-cell office:value-type="float" office:value="5501.39" table:style-name="ce6">
            <text:p>5.501,39<text:s/></text:p>
          </table:table-cell>
          <table:table-cell office:value-type="float" office:value="5501.39" table:style-name="ce6">
            <text:p>5.501,39<text:s/></text:p>
          </table:table-cell>
          <table:table-cell office:value-type="float" office:value="5501.39" table:style-name="ce6">
            <text:p>5.501,39<text:s/></text:p>
          </table:table-cell>
          <table:table-cell office:value-type="float" office:value="5501.39" table:style-name="ce6">
            <text:p>5.501,39<text:s/></text:p>
          </table:table-cell>
          <table:table-cell office:value-type="float" office:value="5501.39" table:style-name="ce6">
            <text:p>5.501,39<text:s/></text:p>
          </table:table-cell>
          <table:table-cell office:value-type="float" office:value="5501.39" table:style-name="ce6">
            <text:p>5.501,39<text:s/></text:p>
          </table:table-cell>
          <table:table-cell office:value-type="float" office:value="5501.39" table:style-name="ce6">
            <text:p>5.501,39<text:s/></text:p>
          </table:table-cell>
          <table:table-cell office:value-type="float" office:value="5501.39" table:style-name="ce6">
            <text:p>5.501,39<text:s/></text:p>
          </table:table-cell>
          <table:table-cell office:value-type="float" office:value="5501.39" table:style-name="ce6">
            <text:p>5.501,39<text:s/></text:p>
          </table:table-cell>
          <table:table-cell office:value-type="float" office:value="11372.48" table:style-name="ce6">
            <text:p>11.372,48<text:s/></text:p>
          </table:table-cell>
          <table:table-cell office:value-type="float" office:value="66386.38" table:style-name="ce6">
            <text:p>66.386,38<text:s/></text:p>
          </table:table-cell>
          <table:table-cell office:value-type="float" office:value="0" table:style-name="ce8">
            <text:p>0,00</text:p>
          </table:table-cell>
          <table:table-cell office:value-type="float" office:value="5501.39" table:style-name="ce8">
            <text:p>5.501,39</text:p>
          </table:table-cell>
          <table:table-cell office:value-type="float" office:value="5501.39" table:style-name="ce8">
            <text:p>5.501,39</text:p>
          </table:table-cell>
          <table:table-cell office:value-type="float" office:value="5501.39" table:style-name="ce8">
            <text:p>5.501,39</text:p>
          </table:table-cell>
          <table:table-cell office:value-type="float" office:value="5501.39" table:style-name="ce8">
            <text:p>5.501,39</text:p>
          </table:table-cell>
          <table:table-cell office:value-type="float" office:value="5501.39" table:style-name="ce8">
            <text:p>5.501,39</text:p>
          </table:table-cell>
          <table:table-cell office:value-type="float" office:value="5501.39" table:style-name="ce8">
            <text:p>5.501,39</text:p>
          </table:table-cell>
          <table:table-cell office:value-type="float" office:value="5501.39" table:style-name="ce8">
            <text:p>5.501,39</text:p>
          </table:table-cell>
          <table:table-cell office:value-type="float" office:value="5501.39" table:style-name="ce8">
            <text:p>5.501,39</text:p>
          </table:table-cell>
          <table:table-cell office:value-type="float" office:value="5501.39" table:style-name="ce8">
            <text:p>5.501,39</text:p>
          </table:table-cell>
          <table:table-cell office:value-type="float" office:value="5501.39" table:style-name="ce8">
            <text:p>5.501,39</text:p>
          </table:table-cell>
          <table:table-cell office:value-type="float" office:value="11372.48" table:style-name="ce8">
            <text:p>11.372,48</text:p>
          </table:table-cell>
          <table:table-cell office:value-type="float" office:value="66386.38" table:style-name="ce9">
            <text:p>66.386,3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3564100806</text:p>
          </table:table-cell>
          <table:table-cell office:value-type="string" table:style-name="ce5">
            <text:p>ANTONIO PEDRO CREMONES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34747.97" table:style-name="ce6">
            <text:p>34.747,97<text:s/></text:p>
          </table:table-cell>
          <table:table-cell office:value-type="float" office:value="34747.97" table:style-name="ce6">
            <text:p>34.747,97<text:s/></text:p>
          </table:table-cell>
          <table:table-cell office:value-type="float" office:value="34747.97" table:style-name="ce6">
            <text:p>34.747,97<text:s/></text:p>
          </table:table-cell>
          <table:table-cell office:value-type="float" office:value="34747.97" table:style-name="ce6">
            <text:p>34.747,97<text:s/></text:p>
          </table:table-cell>
          <table:table-cell office:value-type="float" office:value="34747.97" table:style-name="ce6">
            <text:p>34.747,97<text:s/></text:p>
          </table:table-cell>
          <table:table-cell office:value-type="float" office:value="34747.97" table:style-name="ce6">
            <text:p>34.747,97<text:s/></text:p>
          </table:table-cell>
          <table:table-cell office:value-type="float" office:value="32402.49" table:style-name="ce6">
            <text:p>32.402,49<text:s/></text:p>
          </table:table-cell>
          <table:table-cell office:value-type="float" office:value="32402.49" table:style-name="ce6">
            <text:p>32.402,49<text:s/></text:p>
          </table:table-cell>
          <table:table-cell office:value-type="float" office:value="32402.49" table:style-name="ce6">
            <text:p>32.402,49<text:s/></text:p>
          </table:table-cell>
          <table:table-cell office:value-type="float" office:value="32402.49" table:style-name="ce6">
            <text:p>32.402,49<text:s/></text:p>
          </table:table-cell>
          <table:table-cell office:value-type="float" office:value="64804.98" table:style-name="ce6">
            <text:p>64.804,98<text:s/></text:p>
          </table:table-cell>
          <table:table-cell office:value-type="float" office:value="402902.76" table:style-name="ce6">
            <text:p>402.902,76<text:s/></text:p>
          </table:table-cell>
          <table:table-cell office:value-type="float" office:value="0" table:style-name="ce8">
            <text:p>0,00</text:p>
          </table:table-cell>
          <table:table-cell office:value-type="float" office:value="34747.97" table:style-name="ce8">
            <text:p>34.747,97</text:p>
          </table:table-cell>
          <table:table-cell office:value-type="float" office:value="34747.97" table:style-name="ce8">
            <text:p>34.747,97</text:p>
          </table:table-cell>
          <table:table-cell office:value-type="float" office:value="34747.97" table:style-name="ce8">
            <text:p>34.747,97</text:p>
          </table:table-cell>
          <table:table-cell office:value-type="float" office:value="34747.97" table:style-name="ce8">
            <text:p>34.747,97</text:p>
          </table:table-cell>
          <table:table-cell office:value-type="float" office:value="34747.97" table:style-name="ce8">
            <text:p>34.747,97</text:p>
          </table:table-cell>
          <table:table-cell office:value-type="float" office:value="34747.97" table:style-name="ce8">
            <text:p>34.747,97</text:p>
          </table:table-cell>
          <table:table-cell office:value-type="float" office:value="32402.49" table:style-name="ce8">
            <text:p>32.402,49</text:p>
          </table:table-cell>
          <table:table-cell office:value-type="float" office:value="32402.49" table:style-name="ce8">
            <text:p>32.402,49</text:p>
          </table:table-cell>
          <table:table-cell office:value-type="float" office:value="32402.49" table:style-name="ce8">
            <text:p>32.402,49</text:p>
          </table:table-cell>
          <table:table-cell office:value-type="float" office:value="32402.49" table:style-name="ce8">
            <text:p>32.402,49</text:p>
          </table:table-cell>
          <table:table-cell office:value-type="float" office:value="64804.98" table:style-name="ce8">
            <text:p>64.804,98</text:p>
          </table:table-cell>
          <table:table-cell office:value-type="float" office:value="402902.76" table:style-name="ce9">
            <text:p>402.902,7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3564100806</text:p>
          </table:table-cell>
          <table:table-cell office:value-type="string" table:style-name="ce5">
            <text:p>ANTONIO PEDRO CREMONESI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style-name="ce6"/>
          <table:table-cell office:value-type="float" office:value="132387.48000000001" table:style-name="ce6">
            <text:p>132.387,48<text:s/></text:p>
          </table:table-cell>
          <table:table-cell table:number-columns-repeated="10" table:style-name="ce6"/>
          <table:table-cell office:value-type="float" office:value="132387.48000000001" table:style-name="ce6">
            <text:p>132.387,48<text:s/></text:p>
          </table:table-cell>
          <table:table-cell office:value-type="float" office:value="0" table:style-name="ce8">
            <text:p>0,00</text:p>
          </table:table-cell>
          <table:table-cell office:value-type="float" office:value="132387.48000000001" table:style-name="ce8">
            <text:p>132.387,4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2387.48000000001" table:style-name="ce9">
            <text:p>132.387,4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3564100806</text:p>
          </table:table-cell>
          <table:table-cell office:value-type="string" table:style-name="ce5">
            <text:p>ANTONIO PEDRO CREMONESI</text:p>
          </table:table-cell>
          <table:table-cell office:value-type="string" table:style-name="ce5">
            <text:p>33903669</text:p>
          </table:table-cell>
          <table:table-cell office:value-type="string" table:style-name="ce5">
            <text:p>SEGUROS EM GERAL</text:p>
          </table:table-cell>
          <table:table-cell office:value-type="float" office:value="5501.2" table:style-name="ce6">
            <text:p>5.501,20<text:s/></text:p>
          </table:table-cell>
          <table:table-cell table:number-columns-repeated="11" table:style-name="ce6"/>
          <table:table-cell office:value-type="float" office:value="5501.2" table:style-name="ce6">
            <text:p>5.501,20<text:s/></text:p>
          </table:table-cell>
          <table:table-cell office:value-type="float" office:value="5501.2" table:style-name="ce8">
            <text:p>5.501,2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01.2" table:style-name="ce9">
            <text:p>5.501,2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4173253672</text:p>
          </table:table-cell>
          <table:table-cell office:value-type="string" table:style-name="ce5">
            <text:p>ANTONIO RENATO BUEN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17725.330000000002" table:style-name="ce6">
            <text:p>17.725,33<text:s/></text:p>
          </table:table-cell>
          <table:table-cell office:value-type="float" office:value="17725.330000000002" table:style-name="ce6">
            <text:p>17.725,33<text:s/></text:p>
          </table:table-cell>
          <table:table-cell office:value-type="float" office:value="17725.330000000002" table:style-name="ce6">
            <text:p>17.725,33<text:s/></text:p>
          </table:table-cell>
          <table:table-cell office:value-type="float" office:value="17725.330000000002" table:style-name="ce6">
            <text:p>17.725,33<text:s/></text:p>
          </table:table-cell>
          <table:table-cell office:value-type="float" office:value="17725.330000000002" table:style-name="ce6">
            <text:p>17.725,33<text:s/></text:p>
          </table:table-cell>
          <table:table-cell office:value-type="float" office:value="18487.52" table:style-name="ce6">
            <text:p>18.487,52<text:s/></text:p>
          </table:table-cell>
          <table:table-cell office:value-type="float" office:value="18487.52" table:style-name="ce6">
            <text:p>18.487,52<text:s/></text:p>
          </table:table-cell>
          <table:table-cell office:value-type="float" office:value="18487.52" table:style-name="ce6">
            <text:p>18.487,52<text:s/></text:p>
          </table:table-cell>
          <table:table-cell office:value-type="float" office:value="18487.52" table:style-name="ce6">
            <text:p>18.487,52<text:s/></text:p>
          </table:table-cell>
          <table:table-cell office:value-type="float" office:value="18487.52" table:style-name="ce6">
            <text:p>18.487,52<text:s/></text:p>
          </table:table-cell>
          <table:table-cell office:value-type="float" office:value="36975.040000000001" table:style-name="ce6">
            <text:p>36.975,04<text:s/></text:p>
          </table:table-cell>
          <table:table-cell office:value-type="float" office:value="218039.29" table:style-name="ce6">
            <text:p>218.039,29<text:s/></text:p>
          </table:table-cell>
          <table:table-cell office:value-type="float" office:value="0" table:style-name="ce8">
            <text:p>0,00</text:p>
          </table:table-cell>
          <table:table-cell office:value-type="float" office:value="17725.330000000002" table:style-name="ce8">
            <text:p>17.725,33</text:p>
          </table:table-cell>
          <table:table-cell office:value-type="float" office:value="17725.330000000002" table:style-name="ce8">
            <text:p>17.725,33</text:p>
          </table:table-cell>
          <table:table-cell office:value-type="float" office:value="17725.330000000002" table:style-name="ce8">
            <text:p>17.725,33</text:p>
          </table:table-cell>
          <table:table-cell office:value-type="float" office:value="17725.330000000002" table:style-name="ce8">
            <text:p>17.725,33</text:p>
          </table:table-cell>
          <table:table-cell office:value-type="float" office:value="17725.330000000002" table:style-name="ce8">
            <text:p>17.725,33</text:p>
          </table:table-cell>
          <table:table-cell office:value-type="float" office:value="18487.52" table:style-name="ce8">
            <text:p>18.487,52</text:p>
          </table:table-cell>
          <table:table-cell office:value-type="float" office:value="18487.52" table:style-name="ce8">
            <text:p>18.487,52</text:p>
          </table:table-cell>
          <table:table-cell office:value-type="float" office:value="18487.52" table:style-name="ce8">
            <text:p>18.487,52</text:p>
          </table:table-cell>
          <table:table-cell office:value-type="float" office:value="18487.52" table:style-name="ce8">
            <text:p>18.487,52</text:p>
          </table:table-cell>
          <table:table-cell office:value-type="float" office:value="18487.52" table:style-name="ce8">
            <text:p>18.487,52</text:p>
          </table:table-cell>
          <table:table-cell office:value-type="float" office:value="36975.040000000001" table:style-name="ce8">
            <text:p>36.975,04</text:p>
          </table:table-cell>
          <table:table-cell office:value-type="float" office:value="218039.29" table:style-name="ce9">
            <text:p>218.039,2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555382000133</text:p>
          </table:table-cell>
          <table:table-cell office:value-type="string" table:style-name="ce5">
            <text:p>AOVS SISTEMAS DE INFORMATICA S.A.</text:p>
          </table:table-cell>
          <table:table-cell office:value-type="string" table:style-name="ce5">
            <text:p>33904020</text:p>
          </table:table-cell>
          <table:table-cell office:value-type="string" table:style-name="ce5">
            <text:p>TREINAMENTO/CAPACITACAO EM TIC</text:p>
          </table:table-cell>
          <table:table-cell table:number-columns-repeated="2" table:style-name="ce6"/>
          <table:table-cell office:value-type="float" office:value="19140" table:style-name="ce6">
            <text:p>19.140,00<text:s/></text:p>
          </table:table-cell>
          <table:table-cell table:style-name="ce6"/>
          <table:table-cell office:value-type="float" office:value="38280" table:style-name="ce6">
            <text:p>38.280,00<text:s/></text:p>
          </table:table-cell>
          <table:table-cell office:value-type="float" office:value="19140" table:style-name="ce6">
            <text:p>19.140,00<text:s/></text:p>
          </table:table-cell>
          <table:table-cell table:style-name="ce6"/>
          <table:table-cell office:value-type="float" office:value="19140" table:style-name="ce6">
            <text:p>19.140,00<text:s/></text:p>
          </table:table-cell>
          <table:table-cell table:number-columns-repeated="2" table:style-name="ce6"/>
          <table:table-cell office:value-type="float" office:value="19140" table:style-name="ce6">
            <text:p>19.140,00<text:s/></text:p>
          </table:table-cell>
          <table:table-cell table:style-name="ce6"/>
          <table:table-cell office:value-type="float" office:value="114840" table:style-name="ce6">
            <text:p>114.84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140" table:style-name="ce8">
            <text:p>19.140,00</text:p>
          </table:table-cell>
          <table:table-cell office:value-type="float" office:value="0" table:style-name="ce8">
            <text:p>0,00</text:p>
          </table:table-cell>
          <table:table-cell office:value-type="float" office:value="38280" table:style-name="ce8">
            <text:p>38.280,00</text:p>
          </table:table-cell>
          <table:table-cell office:value-type="float" office:value="19140" table:style-name="ce8">
            <text:p>19.140,00</text:p>
          </table:table-cell>
          <table:table-cell office:value-type="float" office:value="0" table:style-name="ce8">
            <text:p>0,00</text:p>
          </table:table-cell>
          <table:table-cell office:value-type="float" office:value="19140" table:style-name="ce8">
            <text:p>19.1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140" table:style-name="ce8">
            <text:p>19.140,00</text:p>
          </table:table-cell>
          <table:table-cell office:value-type="float" office:value="0" table:style-name="ce8">
            <text:p>0,00</text:p>
          </table:table-cell>
          <table:table-cell office:value-type="float" office:value="114840" table:style-name="ce9">
            <text:p>114.84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893640000180</text:p>
          </table:table-cell>
          <table:table-cell office:value-type="string" table:style-name="ce5">
            <text:p>APTAPETES COMERCIO DE DECORACOES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office:value-type="float" office:value="47100" table:style-name="ce6">
            <text:p>47.100,00<text:s/></text:p>
          </table:table-cell>
          <table:table-cell table:number-columns-repeated="11" table:style-name="ce6"/>
          <table:table-cell office:value-type="float" office:value="47100" table:style-name="ce6">
            <text:p>47.100,00<text:s/></text:p>
          </table:table-cell>
          <table:table-cell office:value-type="float" office:value="47100" table:style-name="ce8">
            <text:p>47.1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7100" table:style-name="ce9">
            <text:p>47.1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745790000186</text:p>
          </table:table-cell>
          <table:table-cell office:value-type="string" table:style-name="ce5">
            <text:p>AQUARIUM COMERCIO DE ARTIGOS DE USO PESSOAL E DOMESTICO</text:p>
          </table:table-cell>
          <table:table-cell office:value-type="string" table:style-name="ce5">
            <text:p>33903022</text:p>
          </table:table-cell>
          <table:table-cell office:value-type="string" table:style-name="ce5">
            <text:p>MATERIAL DE LIMPEZA E PROD. DE HIGIENIZACAO</text:p>
          </table:table-cell>
          <table:table-cell table:style-name="ce6"/>
          <table:table-cell office:value-type="float" office:value="2198" table:style-name="ce6">
            <text:p>2.198,00<text:s/></text:p>
          </table:table-cell>
          <table:table-cell table:number-columns-repeated="10" table:style-name="ce6"/>
          <table:table-cell office:value-type="float" office:value="2198" table:style-name="ce6">
            <text:p>2.198,00<text:s/></text:p>
          </table:table-cell>
          <table:table-cell office:value-type="float" office:value="0" table:style-name="ce8">
            <text:p>0,00</text:p>
          </table:table-cell>
          <table:table-cell office:value-type="float" office:value="2198" table:style-name="ce8">
            <text:p>2.198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98" table:style-name="ce9">
            <text:p>2.198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484227000103</text:p>
          </table:table-cell>
          <table:table-cell office:value-type="string" table:style-name="ce5">
            <text:p>ARAUCARIA AR CONDICIONADO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2557.65" table:style-name="ce6">
            <text:p>2.557,65<text:s/></text:p>
          </table:table-cell>
          <table:table-cell office:value-type="float" office:value="2557.65" table:style-name="ce6">
            <text:p>2.557,65<text:s/></text:p>
          </table:table-cell>
          <table:table-cell office:value-type="float" office:value="2890.91" table:style-name="ce6">
            <text:p>2.890,91<text:s/></text:p>
          </table:table-cell>
          <table:table-cell office:value-type="float" office:value="2765.45" table:style-name="ce6">
            <text:p>2.765,45<text:s/></text:p>
          </table:table-cell>
          <table:table-cell office:value-type="float" office:value="2744.87" table:style-name="ce6">
            <text:p>2.744,87<text:s/></text:p>
          </table:table-cell>
          <table:table-cell office:value-type="float" office:value="2744.87" table:style-name="ce6">
            <text:p>2.744,87<text:s/></text:p>
          </table:table-cell>
          <table:table-cell office:value-type="float" office:value="2744.87" table:style-name="ce6">
            <text:p>2.744,87<text:s/></text:p>
          </table:table-cell>
          <table:table-cell office:value-type="float" office:value="2744.87" table:style-name="ce6">
            <text:p>2.744,87<text:s/></text:p>
          </table:table-cell>
          <table:table-cell office:value-type="float" office:value="2744.87" table:style-name="ce6">
            <text:p>2.744,87<text:s/></text:p>
          </table:table-cell>
          <table:table-cell office:value-type="float" office:value="2744.87" table:style-name="ce6">
            <text:p>2.744,87<text:s/></text:p>
          </table:table-cell>
          <table:table-cell office:value-type="float" office:value="2744.87" table:style-name="ce6">
            <text:p>2.744,87<text:s/></text:p>
          </table:table-cell>
          <table:table-cell office:value-type="float" office:value="2744.87" table:style-name="ce6">
            <text:p>2.744,87<text:s/></text:p>
          </table:table-cell>
          <table:table-cell office:value-type="float" office:value="32730.62" table:style-name="ce6">
            <text:p>32.730,62<text:s/></text:p>
          </table:table-cell>
          <table:table-cell office:value-type="float" office:value="2557.65" table:style-name="ce8">
            <text:p>2.557,65</text:p>
          </table:table-cell>
          <table:table-cell office:value-type="float" office:value="2557.65" table:style-name="ce8">
            <text:p>2.557,65</text:p>
          </table:table-cell>
          <table:table-cell office:value-type="float" office:value="2890.91" table:style-name="ce8">
            <text:p>2.890,91</text:p>
          </table:table-cell>
          <table:table-cell office:value-type="float" office:value="2765.45" table:style-name="ce8">
            <text:p>2.765,45</text:p>
          </table:table-cell>
          <table:table-cell office:value-type="float" office:value="2744.87" table:style-name="ce8">
            <text:p>2.744,87</text:p>
          </table:table-cell>
          <table:table-cell office:value-type="float" office:value="2744.87" table:style-name="ce8">
            <text:p>2.744,87</text:p>
          </table:table-cell>
          <table:table-cell office:value-type="float" office:value="2744.87" table:style-name="ce8">
            <text:p>2.744,87</text:p>
          </table:table-cell>
          <table:table-cell office:value-type="float" office:value="2744.87" table:style-name="ce8">
            <text:p>2.744,87</text:p>
          </table:table-cell>
          <table:table-cell office:value-type="float" office:value="2744.87" table:style-name="ce8">
            <text:p>2.744,87</text:p>
          </table:table-cell>
          <table:table-cell office:value-type="float" office:value="2744.87" table:style-name="ce8">
            <text:p>2.744,87</text:p>
          </table:table-cell>
          <table:table-cell office:value-type="float" office:value="2744.87" table:style-name="ce8">
            <text:p>2.744,87</text:p>
          </table:table-cell>
          <table:table-cell office:value-type="float" office:value="2744.87" table:style-name="ce8">
            <text:p>2.744,87</text:p>
          </table:table-cell>
          <table:table-cell office:value-type="float" office:value="32730.62" table:style-name="ce9">
            <text:p>32.730,6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0608820000178</text:p>
          </table:table-cell>
          <table:table-cell office:value-type="string" table:style-name="ce5">
            <text:p>ARCON ENGENHARIA E SERVICO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71158.039999999994" table:style-name="ce6">
            <text:p>71.158,04<text:s/></text:p>
          </table:table-cell>
          <table:table-cell office:value-type="float" office:value="5294.84" table:style-name="ce6">
            <text:p>5.294,84<text:s/></text:p>
          </table:table-cell>
          <table:table-cell office:value-type="float" office:value="191343.71" table:style-name="ce6">
            <text:p>191.343,71<text:s/></text:p>
          </table:table-cell>
          <table:table-cell office:value-type="float" office:value="176478.88" table:style-name="ce6">
            <text:p>176.478,88<text:s/></text:p>
          </table:table-cell>
          <table:table-cell office:value-type="float" office:value="129747.55" table:style-name="ce6">
            <text:p>129.747,55<text:s/></text:p>
          </table:table-cell>
          <table:table-cell office:value-type="float" office:value="140675.38" table:style-name="ce6">
            <text:p>140.675,38<text:s/></text:p>
          </table:table-cell>
          <table:table-cell office:value-type="float" office:value="54210.85" table:style-name="ce6">
            <text:p>54.210,85<text:s/></text:p>
          </table:table-cell>
          <table:table-cell office:value-type="float" office:value="340307.8" table:style-name="ce6">
            <text:p>340.307,80<text:s/></text:p>
          </table:table-cell>
          <table:table-cell office:value-type="float" office:value="149350.13" table:style-name="ce6">
            <text:p>149.350,13<text:s/></text:p>
          </table:table-cell>
          <table:table-cell office:value-type="float" office:value="9941.57" table:style-name="ce6">
            <text:p>9.941,57<text:s/></text:p>
          </table:table-cell>
          <table:table-cell office:value-type="float" office:value="105183.25" table:style-name="ce6">
            <text:p>105.183,25<text:s/></text:p>
          </table:table-cell>
          <table:table-cell office:value-type="float" office:value="281461.09000000003" table:style-name="ce6">
            <text:p>281.461,09<text:s/></text:p>
          </table:table-cell>
          <table:table-cell office:value-type="float" office:value="1655153.09" table:style-name="ce6">
            <text:p>1.655.153,09<text:s/></text:p>
          </table:table-cell>
          <table:table-cell office:value-type="float" office:value="71158.039999999994" table:style-name="ce8">
            <text:p>71.158,04</text:p>
          </table:table-cell>
          <table:table-cell office:value-type="float" office:value="5294.84" table:style-name="ce8">
            <text:p>5.294,84</text:p>
          </table:table-cell>
          <table:table-cell office:value-type="float" office:value="191343.71" table:style-name="ce8">
            <text:p>191.343,71</text:p>
          </table:table-cell>
          <table:table-cell office:value-type="float" office:value="176478.88" table:style-name="ce8">
            <text:p>176.478,88</text:p>
          </table:table-cell>
          <table:table-cell office:value-type="float" office:value="129747.55" table:style-name="ce8">
            <text:p>129.747,55</text:p>
          </table:table-cell>
          <table:table-cell office:value-type="float" office:value="140675.38" table:style-name="ce8">
            <text:p>140.675,38</text:p>
          </table:table-cell>
          <table:table-cell office:value-type="float" office:value="54210.85" table:style-name="ce8">
            <text:p>54.210,85</text:p>
          </table:table-cell>
          <table:table-cell office:value-type="float" office:value="340307.8" table:style-name="ce8">
            <text:p>340.307,80</text:p>
          </table:table-cell>
          <table:table-cell office:value-type="float" office:value="149350.13" table:style-name="ce8">
            <text:p>149.350,13</text:p>
          </table:table-cell>
          <table:table-cell office:value-type="float" office:value="9941.57" table:style-name="ce8">
            <text:p>9.941,57</text:p>
          </table:table-cell>
          <table:table-cell office:value-type="float" office:value="105183.25" table:style-name="ce8">
            <text:p>105.183,25</text:p>
          </table:table-cell>
          <table:table-cell office:value-type="float" office:value="281461.09000000003" table:style-name="ce8">
            <text:p>281.461,09</text:p>
          </table:table-cell>
          <table:table-cell office:value-type="float" office:value="1655153.09" table:style-name="ce9">
            <text:p>1.655.153,0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4455724000141</text:p>
          </table:table-cell>
          <table:table-cell office:value-type="string" table:style-name="ce5">
            <text:p>AREMAR MIX COMERCIO E MANUTENCOES EM GERAL LTDA</text:p>
          </table:table-cell>
          <table:table-cell office:value-type="string" table:style-name="ce5">
            <text:p>33903025</text:p>
          </table:table-cell>
          <table:table-cell office:value-type="string" table:style-name="ce5">
            <text:p>MATERIAL P/ MANUTENCAO DE BENS MOVEIS</text:p>
          </table:table-cell>
          <table:table-cell office:value-type="float" office:value="3944.5" table:style-name="ce6">
            <text:p>3.944,50<text:s/></text:p>
          </table:table-cell>
          <table:table-cell office:value-type="float" office:value="6412" table:style-name="ce6">
            <text:p>6.412,00<text:s/></text:p>
          </table:table-cell>
          <table:table-cell office:value-type="float" office:value="4823" table:style-name="ce6">
            <text:p>4.823,00<text:s/></text:p>
          </table:table-cell>
          <table:table-cell office:value-type="float" office:value="8443" table:style-name="ce6">
            <text:p>8.443,00<text:s/></text:p>
          </table:table-cell>
          <table:table-cell office:value-type="float" office:value="454" table:style-name="ce6">
            <text:p>454,00<text:s/></text:p>
          </table:table-cell>
          <table:table-cell office:value-type="float" office:value="10249" table:style-name="ce6">
            <text:p>10.249,00<text:s/></text:p>
          </table:table-cell>
          <table:table-cell table:style-name="ce6"/>
          <table:table-cell office:value-type="float" office:value="12" table:style-name="ce6">
            <text:p>12,00<text:s/></text:p>
          </table:table-cell>
          <table:table-cell table:style-name="ce6"/>
          <table:table-cell office:value-type="float" office:value="3065" table:style-name="ce6">
            <text:p>3.065,00<text:s/></text:p>
          </table:table-cell>
          <table:table-cell office:value-type="float" office:value="755" table:style-name="ce6">
            <text:p>755,00<text:s/></text:p>
          </table:table-cell>
          <table:table-cell office:value-type="float" office:value="14555" table:style-name="ce6">
            <text:p>14.555,00<text:s/></text:p>
          </table:table-cell>
          <table:table-cell office:value-type="float" office:value="52712.5" table:style-name="ce6">
            <text:p>52.712,50<text:s/></text:p>
          </table:table-cell>
          <table:table-cell office:value-type="float" office:value="3944.5" table:style-name="ce8">
            <text:p>3.944,50</text:p>
          </table:table-cell>
          <table:table-cell office:value-type="float" office:value="6412" table:style-name="ce8">
            <text:p>6.412,00</text:p>
          </table:table-cell>
          <table:table-cell office:value-type="float" office:value="4823" table:style-name="ce8">
            <text:p>4.823,00</text:p>
          </table:table-cell>
          <table:table-cell office:value-type="float" office:value="8443" table:style-name="ce8">
            <text:p>8.443,00</text:p>
          </table:table-cell>
          <table:table-cell office:value-type="float" office:value="454" table:style-name="ce8">
            <text:p>454,00</text:p>
          </table:table-cell>
          <table:table-cell office:value-type="float" office:value="10249" table:style-name="ce8">
            <text:p>10.249,00</text:p>
          </table:table-cell>
          <table:table-cell office:value-type="float" office:value="0" table:style-name="ce8">
            <text:p>0,00</text:p>
          </table:table-cell>
          <table:table-cell office:value-type="float" office:value="12" table:style-name="ce8">
            <text:p>12,00</text:p>
          </table:table-cell>
          <table:table-cell office:value-type="float" office:value="0" table:style-name="ce8">
            <text:p>0,00</text:p>
          </table:table-cell>
          <table:table-cell office:value-type="float" office:value="3065" table:style-name="ce8">
            <text:p>3.065,00</text:p>
          </table:table-cell>
          <table:table-cell office:value-type="float" office:value="755" table:style-name="ce8">
            <text:p>755,00</text:p>
          </table:table-cell>
          <table:table-cell office:value-type="float" office:value="14555" table:style-name="ce8">
            <text:p>14.555,00</text:p>
          </table:table-cell>
          <table:table-cell office:value-type="float" office:value="52712.5" table:style-name="ce9">
            <text:p>52.712,5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4455724000141</text:p>
          </table:table-cell>
          <table:table-cell office:value-type="string" table:style-name="ce5">
            <text:p>AREMAR MIX COMERCIO E MANUTENCOES EM GERAL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17933.400000000001" table:style-name="ce6">
            <text:p>17.933,40<text:s/></text:p>
          </table:table-cell>
          <table:table-cell office:value-type="float" office:value="3495.6" table:style-name="ce6">
            <text:p>3.495,60<text:s/></text:p>
          </table:table-cell>
          <table:table-cell office:value-type="float" office:value="11320.1" table:style-name="ce6">
            <text:p>11.320,10<text:s/></text:p>
          </table:table-cell>
          <table:table-cell office:value-type="float" office:value="10860.3" table:style-name="ce6">
            <text:p>10.860,30<text:s/></text:p>
          </table:table-cell>
          <table:table-cell office:value-type="float" office:value="21079.599999999999" table:style-name="ce6">
            <text:p>21.079,60<text:s/></text:p>
          </table:table-cell>
          <table:table-cell office:value-type="float" office:value="62683.199999999997" table:style-name="ce6">
            <text:p>62.683,20<text:s/></text:p>
          </table:table-cell>
          <table:table-cell table:style-name="ce6"/>
          <table:table-cell office:value-type="float" office:value="1229.8" table:style-name="ce6">
            <text:p>1.229,80<text:s/></text:p>
          </table:table-cell>
          <table:table-cell table:style-name="ce6"/>
          <table:table-cell office:value-type="float" office:value="23393" table:style-name="ce6">
            <text:p>23.393,00<text:s/></text:p>
          </table:table-cell>
          <table:table-cell office:value-type="float" office:value="9486" table:style-name="ce6">
            <text:p>9.486,00<text:s/></text:p>
          </table:table-cell>
          <table:table-cell office:value-type="float" office:value="32049" table:style-name="ce6">
            <text:p>32.049,00<text:s/></text:p>
          </table:table-cell>
          <table:table-cell office:value-type="float" office:value="193530" table:style-name="ce6">
            <text:p>193.530,00<text:s/></text:p>
          </table:table-cell>
          <table:table-cell office:value-type="float" office:value="17933.400000000001" table:style-name="ce8">
            <text:p>17.933,40</text:p>
          </table:table-cell>
          <table:table-cell office:value-type="float" office:value="3495.6" table:style-name="ce8">
            <text:p>3.495,60</text:p>
          </table:table-cell>
          <table:table-cell office:value-type="float" office:value="11320.1" table:style-name="ce8">
            <text:p>11.320,10</text:p>
          </table:table-cell>
          <table:table-cell office:value-type="float" office:value="10860.3" table:style-name="ce8">
            <text:p>10.860,30</text:p>
          </table:table-cell>
          <table:table-cell office:value-type="float" office:value="21079.599999999999" table:style-name="ce8">
            <text:p>21.079,60</text:p>
          </table:table-cell>
          <table:table-cell office:value-type="float" office:value="62683.199999999997" table:style-name="ce8">
            <text:p>62.683,20</text:p>
          </table:table-cell>
          <table:table-cell office:value-type="float" office:value="0" table:style-name="ce8">
            <text:p>0,00</text:p>
          </table:table-cell>
          <table:table-cell office:value-type="float" office:value="1229.8" table:style-name="ce8">
            <text:p>1.229,80</text:p>
          </table:table-cell>
          <table:table-cell office:value-type="float" office:value="0" table:style-name="ce8">
            <text:p>0,00</text:p>
          </table:table-cell>
          <table:table-cell office:value-type="float" office:value="23393" table:style-name="ce8">
            <text:p>23.393,00</text:p>
          </table:table-cell>
          <table:table-cell office:value-type="float" office:value="9486" table:style-name="ce8">
            <text:p>9.486,00</text:p>
          </table:table-cell>
          <table:table-cell office:value-type="float" office:value="32049" table:style-name="ce8">
            <text:p>32.049,00</text:p>
          </table:table-cell>
          <table:table-cell office:value-type="float" office:value="193530" table:style-name="ce9">
            <text:p>193.53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4123615830</text:p>
          </table:table-cell>
          <table:table-cell office:value-type="string" table:style-name="ce5">
            <text:p>ARIOVALDO CONDE JUNIOR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9620.7800000000007" table:style-name="ce6">
            <text:p>9.620,78<text:s/></text:p>
          </table:table-cell>
          <table:table-cell office:value-type="float" office:value="9620.7800000000007" table:style-name="ce6">
            <text:p>9.620,78<text:s/></text:p>
          </table:table-cell>
          <table:table-cell office:value-type="float" office:value="9620.7800000000007" table:style-name="ce6">
            <text:p>9.620,78<text:s/></text:p>
          </table:table-cell>
          <table:table-cell office:value-type="float" office:value="9620.7800000000007" table:style-name="ce6">
            <text:p>9.620,78<text:s/></text:p>
          </table:table-cell>
          <table:table-cell office:value-type="float" office:value="9620.7800000000007" table:style-name="ce6">
            <text:p>9.620,78<text:s/></text:p>
          </table:table-cell>
          <table:table-cell office:value-type="float" office:value="9620.7800000000007" table:style-name="ce6">
            <text:p>9.620,78<text:s/></text:p>
          </table:table-cell>
          <table:table-cell office:value-type="float" office:value="9620.7800000000007" table:style-name="ce6">
            <text:p>9.620,78<text:s/></text:p>
          </table:table-cell>
          <table:table-cell office:value-type="float" office:value="9620.7800000000007" table:style-name="ce6">
            <text:p>9.620,78<text:s/></text:p>
          </table:table-cell>
          <table:table-cell office:value-type="float" office:value="10026.58" table:style-name="ce6">
            <text:p>10.026,58<text:s/></text:p>
          </table:table-cell>
          <table:table-cell office:value-type="float" office:value="9949.81" table:style-name="ce6">
            <text:p>9.949,81<text:s/></text:p>
          </table:table-cell>
          <table:table-cell office:value-type="float" office:value="19899.62" table:style-name="ce6">
            <text:p>19.899,62<text:s/></text:p>
          </table:table-cell>
          <table:table-cell office:value-type="float" office:value="116842.25" table:style-name="ce6">
            <text:p>116.842,25<text:s/></text:p>
          </table:table-cell>
          <table:table-cell office:value-type="float" office:value="0" table:style-name="ce8">
            <text:p>0,00</text:p>
          </table:table-cell>
          <table:table-cell office:value-type="float" office:value="9620.7800000000007" table:style-name="ce8">
            <text:p>9.620,78</text:p>
          </table:table-cell>
          <table:table-cell office:value-type="float" office:value="9620.7800000000007" table:style-name="ce8">
            <text:p>9.620,78</text:p>
          </table:table-cell>
          <table:table-cell office:value-type="float" office:value="9620.7800000000007" table:style-name="ce8">
            <text:p>9.620,78</text:p>
          </table:table-cell>
          <table:table-cell office:value-type="float" office:value="9620.7800000000007" table:style-name="ce8">
            <text:p>9.620,78</text:p>
          </table:table-cell>
          <table:table-cell office:value-type="float" office:value="9620.7800000000007" table:style-name="ce8">
            <text:p>9.620,78</text:p>
          </table:table-cell>
          <table:table-cell office:value-type="float" office:value="9620.7800000000007" table:style-name="ce8">
            <text:p>9.620,78</text:p>
          </table:table-cell>
          <table:table-cell office:value-type="float" office:value="9620.7800000000007" table:style-name="ce8">
            <text:p>9.620,78</text:p>
          </table:table-cell>
          <table:table-cell office:value-type="float" office:value="9620.7800000000007" table:style-name="ce8">
            <text:p>9.620,78</text:p>
          </table:table-cell>
          <table:table-cell office:value-type="float" office:value="10026.58" table:style-name="ce8">
            <text:p>10.026,58</text:p>
          </table:table-cell>
          <table:table-cell office:value-type="float" office:value="9949.81" table:style-name="ce8">
            <text:p>9.949,81</text:p>
          </table:table-cell>
          <table:table-cell office:value-type="float" office:value="19899.62" table:style-name="ce8">
            <text:p>19.899,62</text:p>
          </table:table-cell>
          <table:table-cell office:value-type="float" office:value="116842.25" table:style-name="ce9">
            <text:p>116.842,2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1406069000105</text:p>
          </table:table-cell>
          <table:table-cell office:value-type="string" table:style-name="ce5">
            <text:p>ARMA DEFENSE IMPORTACAO E EXPORTACAO LTDA</text:p>
          </table:table-cell>
          <table:table-cell office:value-type="string" table:style-name="ce5">
            <text:p>33903028</text:p>
          </table:table-cell>
          <table:table-cell office:value-type="string" table:style-name="ce5">
            <text:p>MATERIAL DE PROTECAO E SEGURANCA</text:p>
          </table:table-cell>
          <table:table-cell table:number-columns-repeated="11" table:style-name="ce6"/>
          <table:table-cell office:value-type="float" office:value="33240.99" table:style-name="ce6">
            <text:p>33.240,99<text:s/></text:p>
          </table:table-cell>
          <table:table-cell office:value-type="float" office:value="33240.99" table:style-name="ce6">
            <text:p>33.240,99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3240.99" table:style-name="ce8">
            <text:p>33.240,99</text:p>
          </table:table-cell>
          <table:table-cell office:value-type="float" office:value="33240.99" table:style-name="ce9">
            <text:p>33.240,9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1406069000105</text:p>
          </table:table-cell>
          <table:table-cell office:value-type="string" table:style-name="ce5">
            <text:p>ARMA DEFENSE IMPORTACAO E EXPORTACAO LTDA</text:p>
          </table:table-cell>
          <table:table-cell office:value-type="string" table:style-name="ce5">
            <text:p>44905224</text:p>
          </table:table-cell>
          <table:table-cell office:value-type="string" table:style-name="ce5">
            <text:p>EQUIPAMENTO DE PROTECAO, SEGURANCA E <text:s/>SOCORRO</text:p>
          </table:table-cell>
          <table:table-cell table:number-columns-repeated="11" table:style-name="ce6"/>
          <table:table-cell office:value-type="float" office:value="5890" table:style-name="ce6">
            <text:p>5.890,00<text:s/></text:p>
          </table:table-cell>
          <table:table-cell office:value-type="float" office:value="5890" table:style-name="ce6">
            <text:p>5.89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890" table:style-name="ce8">
            <text:p>5.890,00</text:p>
          </table:table-cell>
          <table:table-cell office:value-type="float" office:value="5890" table:style-name="ce9">
            <text:p>5.89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5992344000162</text:p>
          </table:table-cell>
          <table:table-cell office:value-type="string" table:style-name="ce5">
            <text:p>ARMATIC COMERCIO E INDUSTRIA LTDA</text:p>
          </table:table-cell>
          <table:table-cell office:value-type="string" table:style-name="ce5">
            <text:p>33903059</text:p>
          </table:table-cell>
          <table:table-cell office:value-type="string" table:style-name="ce5">
            <text:p>MATERIAL PARA DIVULGACAO</text:p>
          </table:table-cell>
          <table:table-cell table:number-columns-repeated="5" table:style-name="ce6"/>
          <table:table-cell office:value-type="float" office:value="1290" table:style-name="ce6">
            <text:p>1.290,00<text:s/></text:p>
          </table:table-cell>
          <table:table-cell table:number-columns-repeated="6" table:style-name="ce6"/>
          <table:table-cell office:value-type="float" office:value="1290" table:style-name="ce6">
            <text:p>1.29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90" table:style-name="ce8">
            <text:p>1.29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90" table:style-name="ce9">
            <text:p>1.29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5992344000162</text:p>
          </table:table-cell>
          <table:table-cell office:value-type="string" table:style-name="ce5">
            <text:p>ARMATIC COMERCIO E INDUSTRIA LTDA</text:p>
          </table:table-cell>
          <table:table-cell office:value-type="string" table:style-name="ce5">
            <text:p>33903914</text:p>
          </table:table-cell>
          <table:table-cell office:value-type="string" table:style-name="ce5">
            <text:p>LOCACAO BENS MOV. OUT.NATUREZAS E INTANGIVEIS</text:p>
          </table:table-cell>
          <table:table-cell table:number-columns-repeated="5" table:style-name="ce6"/>
          <table:table-cell office:value-type="float" office:value="700" table:style-name="ce6">
            <text:p>700,00<text:s/></text:p>
          </table:table-cell>
          <table:table-cell table:number-columns-repeated="6" table:style-name="ce6"/>
          <table:table-cell office:value-type="float" office:value="700" table:style-name="ce6">
            <text:p>7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00" table:style-name="ce8">
            <text:p>7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00" table:style-name="ce9">
            <text:p>7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778907000165</text:p>
          </table:table-cell>
          <table:table-cell office:value-type="string" table:style-name="ce5">
            <text:p>ASSOCIACAO EDUCACIONAL DE ARTE E TECNOLOGI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9" table:style-name="ce6"/>
          <table:table-cell office:value-type="float" office:value="3000" table:style-name="ce6">
            <text:p>3.000,00<text:s/></text:p>
          </table:table-cell>
          <table:table-cell table:number-columns-repeated="2" table:style-name="ce6"/>
          <table:table-cell office:value-type="float" office:value="3000" table:style-name="ce6">
            <text:p>3.0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00" table:style-name="ce8">
            <text:p>3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00" table:style-name="ce9">
            <text:p>3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1425476000144</text:p>
          </table:table-cell>
          <table:table-cell office:value-type="string" table:style-name="ce5">
            <text:p>ATACADO DO VALE LTDA</text:p>
          </table:table-cell>
          <table:table-cell office:value-type="string" table:style-name="ce5">
            <text:p>33903019</text:p>
          </table:table-cell>
          <table:table-cell office:value-type="string" table:style-name="ce5">
            <text:p>MATERIAL DE ACONDICIONAMENTO E EMBALAGEM</text:p>
          </table:table-cell>
          <table:table-cell table:number-columns-repeated="11" table:style-name="ce6"/>
          <table:table-cell office:value-type="float" office:value="4095" table:style-name="ce6">
            <text:p>4.095,00<text:s/></text:p>
          </table:table-cell>
          <table:table-cell office:value-type="float" office:value="4095" table:style-name="ce6">
            <text:p>4.095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095" table:style-name="ce8">
            <text:p>4.095,00</text:p>
          </table:table-cell>
          <table:table-cell office:value-type="float" office:value="4095" table:style-name="ce9">
            <text:p>4.095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658360000139</text:p>
          </table:table-cell>
          <table:table-cell office:value-type="string" table:style-name="ce5">
            <text:p>ATENAS ELEVADORE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8737.14" table:style-name="ce6">
            <text:p>8.737,14<text:s/></text:p>
          </table:table-cell>
          <table:table-cell office:value-type="float" office:value="5203.41" table:style-name="ce6">
            <text:p>5.203,41<text:s/></text:p>
          </table:table-cell>
          <table:table-cell office:value-type="float" office:value="10887.77" table:style-name="ce6">
            <text:p>10.887,77<text:s/></text:p>
          </table:table-cell>
          <table:table-cell office:value-type="float" office:value="9145.73" table:style-name="ce6">
            <text:p>9.145,73<text:s/></text:p>
          </table:table-cell>
          <table:table-cell office:value-type="float" office:value="8527.3799999999992" table:style-name="ce6">
            <text:p>8.527,38<text:s/></text:p>
          </table:table-cell>
          <table:table-cell office:value-type="float" office:value="13225.92" table:style-name="ce6">
            <text:p>13.225,92<text:s/></text:p>
          </table:table-cell>
          <table:table-cell office:value-type="float" office:value="7288.7" table:style-name="ce6">
            <text:p>7.288,70<text:s/></text:p>
          </table:table-cell>
          <table:table-cell office:value-type="float" office:value="7882.16" table:style-name="ce6">
            <text:p>7.882,16<text:s/></text:p>
          </table:table-cell>
          <table:table-cell office:value-type="float" office:value="7278.91" table:style-name="ce6">
            <text:p>7.278,91<text:s/></text:p>
          </table:table-cell>
          <table:table-cell office:value-type="float" office:value="8816.86" table:style-name="ce6">
            <text:p>8.816,86<text:s/></text:p>
          </table:table-cell>
          <table:table-cell office:value-type="float" office:value="7161.86" table:style-name="ce6">
            <text:p>7.161,86<text:s/></text:p>
          </table:table-cell>
          <table:table-cell office:value-type="float" office:value="14296.46" table:style-name="ce6">
            <text:p>14.296,46<text:s/></text:p>
          </table:table-cell>
          <table:table-cell office:value-type="float" office:value="108452.3" table:style-name="ce6">
            <text:p>108.452,30<text:s/></text:p>
          </table:table-cell>
          <table:table-cell office:value-type="float" office:value="8737.14" table:style-name="ce8">
            <text:p>8.737,14</text:p>
          </table:table-cell>
          <table:table-cell office:value-type="float" office:value="5203.41" table:style-name="ce8">
            <text:p>5.203,41</text:p>
          </table:table-cell>
          <table:table-cell office:value-type="float" office:value="10887.77" table:style-name="ce8">
            <text:p>10.887,77</text:p>
          </table:table-cell>
          <table:table-cell office:value-type="float" office:value="9145.73" table:style-name="ce8">
            <text:p>9.145,73</text:p>
          </table:table-cell>
          <table:table-cell office:value-type="float" office:value="8527.3799999999992" table:style-name="ce8">
            <text:p>8.527,38</text:p>
          </table:table-cell>
          <table:table-cell office:value-type="float" office:value="13225.92" table:style-name="ce8">
            <text:p>13.225,92</text:p>
          </table:table-cell>
          <table:table-cell office:value-type="float" office:value="7288.7" table:style-name="ce8">
            <text:p>7.288,70</text:p>
          </table:table-cell>
          <table:table-cell office:value-type="float" office:value="7882.16" table:style-name="ce8">
            <text:p>7.882,16</text:p>
          </table:table-cell>
          <table:table-cell office:value-type="float" office:value="7278.91" table:style-name="ce8">
            <text:p>7.278,91</text:p>
          </table:table-cell>
          <table:table-cell office:value-type="float" office:value="8816.86" table:style-name="ce8">
            <text:p>8.816,86</text:p>
          </table:table-cell>
          <table:table-cell office:value-type="float" office:value="7161.86" table:style-name="ce8">
            <text:p>7.161,86</text:p>
          </table:table-cell>
          <table:table-cell office:value-type="float" office:value="14296.46" table:style-name="ce8">
            <text:p>14.296,46</text:p>
          </table:table-cell>
          <table:table-cell office:value-type="float" office:value="108452.3" table:style-name="ce9">
            <text:p>108.452,3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658360000139</text:p>
          </table:table-cell>
          <table:table-cell office:value-type="string" table:style-name="ce5">
            <text:p>ATENAS ELEVADORES LTDA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number-columns-repeated="5" table:style-name="ce6"/>
          <table:table-cell office:value-type="float" office:value="1.92" table:style-name="ce6">
            <text:p>1,92<text:s/></text:p>
          </table:table-cell>
          <table:table-cell table:number-columns-repeated="6" table:style-name="ce6"/>
          <table:table-cell office:value-type="float" office:value="1.92" table:style-name="ce6">
            <text:p>1,92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92" table:style-name="ce8">
            <text:p>1,9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92" table:style-name="ce9">
            <text:p>1,9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423434000103</text:p>
          </table:table-cell>
          <table:table-cell office:value-type="string" table:style-name="ce5">
            <text:p>ATRIUM INDUSTRIA E COMERCIO DE FERRAGENS LTDA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number-columns-repeated="8" table:style-name="ce6"/>
          <table:table-cell office:value-type="float" office:value="3879" table:style-name="ce6">
            <text:p>3.879,00<text:s/></text:p>
          </table:table-cell>
          <table:table-cell table:number-columns-repeated="2" table:style-name="ce6"/>
          <table:table-cell office:value-type="float" office:value="3879" table:style-name="ce6">
            <text:p>3.879,00<text:s/></text:p>
          </table:table-cell>
          <table:table-cell office:value-type="float" office:value="7758" table:style-name="ce6">
            <text:p>7.758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879" table:style-name="ce8">
            <text:p>3.87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879" table:style-name="ce8">
            <text:p>3.879,00</text:p>
          </table:table-cell>
          <table:table-cell office:value-type="float" office:value="7758" table:style-name="ce9">
            <text:p>7.758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186262861</text:p>
          </table:table-cell>
          <table:table-cell office:value-type="string" table:style-name="ce5">
            <text:p>AUGUSTO CARPIGIANI</text:p>
          </table:table-cell>
          <table:table-cell office:value-type="string" table:style-name="ce5">
            <text:p>33909236</text:p>
          </table:table-cell>
          <table:table-cell office:value-type="string" table:style-name="ce5">
            <text:p>OUTROS SERVICOS DE TERCEIROS - PESSOA FISICA</text:p>
          </table:table-cell>
          <table:table-cell table:number-columns-repeated="3" table:style-name="ce6"/>
          <table:table-cell office:value-type="float" office:value="5963" table:style-name="ce6">
            <text:p>5.963,00<text:s/></text:p>
          </table:table-cell>
          <table:table-cell office:value-type="float" office:value="737" table:style-name="ce6">
            <text:p>737,00<text:s/></text:p>
          </table:table-cell>
          <table:table-cell table:number-columns-repeated="7" table:style-name="ce6"/>
          <table:table-cell office:value-type="float" office:value="6700" table:style-name="ce6">
            <text:p>6.7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963" table:style-name="ce8">
            <text:p>5.963,00</text:p>
          </table:table-cell>
          <table:table-cell office:value-type="float" office:value="737" table:style-name="ce8">
            <text:p>73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700" table:style-name="ce9">
            <text:p>6.7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7467094000106</text:p>
          </table:table-cell>
          <table:table-cell office:value-type="string" table:style-name="ce5">
            <text:p>AUSION SEGURANCA PATRIMONIAL LTDA</text:p>
          </table:table-cell>
          <table:table-cell office:value-type="string" table:style-name="ce5">
            <text:p>33903703</text:p>
          </table:table-cell>
          <table:table-cell office:value-type="string" table:style-name="ce5">
            <text:p>VIGILANCIA OSTENSIVA</text:p>
          </table:table-cell>
          <table:table-cell table:number-columns-repeated="2" table:style-name="ce6"/>
          <table:table-cell office:value-type="float" office:value="354.5" table:style-name="ce6">
            <text:p>354,50<text:s/></text:p>
          </table:table-cell>
          <table:table-cell office:value-type="float" office:value="79307.11" table:style-name="ce6">
            <text:p>79.307,11<text:s/></text:p>
          </table:table-cell>
          <table:table-cell office:value-type="float" office:value="84977.88" table:style-name="ce6">
            <text:p>84.977,88<text:s/></text:p>
          </table:table-cell>
          <table:table-cell office:value-type="float" office:value="86228.39" table:style-name="ce6">
            <text:p>86.228,39<text:s/></text:p>
          </table:table-cell>
          <table:table-cell office:value-type="float" office:value="86111.02" table:style-name="ce6">
            <text:p>86.111,02<text:s/></text:p>
          </table:table-cell>
          <table:table-cell office:value-type="float" office:value="86283.27" table:style-name="ce6">
            <text:p>86.283,27<text:s/></text:p>
          </table:table-cell>
          <table:table-cell office:value-type="float" office:value="53296.63" table:style-name="ce6">
            <text:p>53.296,63<text:s/></text:p>
          </table:table-cell>
          <table:table-cell office:value-type="float" office:value="88410.05" table:style-name="ce6">
            <text:p>88.410,05<text:s/></text:p>
          </table:table-cell>
          <table:table-cell office:value-type="float" office:value="99964.479999999996" table:style-name="ce6">
            <text:p>99.964,48<text:s/></text:p>
          </table:table-cell>
          <table:table-cell office:value-type="float" office:value="7495.79" table:style-name="ce6">
            <text:p>7.495,79<text:s/></text:p>
          </table:table-cell>
          <table:table-cell office:value-type="float" office:value="672429.12" table:style-name="ce6">
            <text:p>672.429,12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4.5" table:style-name="ce8">
            <text:p>354,50</text:p>
          </table:table-cell>
          <table:table-cell office:value-type="float" office:value="79307.11" table:style-name="ce8">
            <text:p>79.307,11</text:p>
          </table:table-cell>
          <table:table-cell office:value-type="float" office:value="84977.88" table:style-name="ce8">
            <text:p>84.977,88</text:p>
          </table:table-cell>
          <table:table-cell office:value-type="float" office:value="86228.39" table:style-name="ce8">
            <text:p>86.228,39</text:p>
          </table:table-cell>
          <table:table-cell office:value-type="float" office:value="86111.02" table:style-name="ce8">
            <text:p>86.111,02</text:p>
          </table:table-cell>
          <table:table-cell office:value-type="float" office:value="86283.27" table:style-name="ce8">
            <text:p>86.283,27</text:p>
          </table:table-cell>
          <table:table-cell office:value-type="float" office:value="53296.63" table:style-name="ce8">
            <text:p>53.296,63</text:p>
          </table:table-cell>
          <table:table-cell office:value-type="float" office:value="88410.05" table:style-name="ce8">
            <text:p>88.410,05</text:p>
          </table:table-cell>
          <table:table-cell office:value-type="float" office:value="99964.479999999996" table:style-name="ce8">
            <text:p>99.964,48</text:p>
          </table:table-cell>
          <table:table-cell office:value-type="float" office:value="7495.79" table:style-name="ce8">
            <text:p>7.495,79</text:p>
          </table:table-cell>
          <table:table-cell office:value-type="float" office:value="672429.12" table:style-name="ce9">
            <text:p>672.429,1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9576614000105</text:p>
          </table:table-cell>
          <table:table-cell office:value-type="string" table:style-name="ce5">
            <text:p>AUTARQUIA MUNICIPAL DE SANEAMENTO AMBIENTAL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49.5" table:style-name="ce6">
            <text:p>49,50<text:s/></text:p>
          </table:table-cell>
          <table:table-cell office:value-type="float" office:value="49.5" table:style-name="ce6">
            <text:p>49,50<text:s/></text:p>
          </table:table-cell>
          <table:table-cell office:value-type="float" office:value="143.84" table:style-name="ce6">
            <text:p>143,84<text:s/></text:p>
          </table:table-cell>
          <table:table-cell office:value-type="float" office:value="429.76" table:style-name="ce6">
            <text:p>429,76<text:s/></text:p>
          </table:table-cell>
          <table:table-cell table:style-name="ce6"/>
          <table:table-cell office:value-type="float" office:value="503.1" table:style-name="ce6">
            <text:p>503,10<text:s/></text:p>
          </table:table-cell>
          <table:table-cell office:value-type="float" office:value="157.24" table:style-name="ce6">
            <text:p>157,24<text:s/></text:p>
          </table:table-cell>
          <table:table-cell table:style-name="ce6"/>
          <table:table-cell office:value-type="float" office:value="356.38" table:style-name="ce6">
            <text:p>356,38<text:s/></text:p>
          </table:table-cell>
          <table:table-cell table:style-name="ce6"/>
          <table:table-cell office:value-type="float" office:value="167.71" table:style-name="ce6">
            <text:p>167,71<text:s/></text:p>
          </table:table-cell>
          <table:table-cell office:value-type="float" office:value="358.47" table:style-name="ce6">
            <text:p>358,47<text:s/></text:p>
          </table:table-cell>
          <table:table-cell office:value-type="float" office:value="2215.5" table:style-name="ce6">
            <text:p>2.215,50<text:s/></text:p>
          </table:table-cell>
          <table:table-cell office:value-type="float" office:value="49.5" table:style-name="ce8">
            <text:p>49,50</text:p>
          </table:table-cell>
          <table:table-cell office:value-type="float" office:value="49.5" table:style-name="ce8">
            <text:p>49,50</text:p>
          </table:table-cell>
          <table:table-cell office:value-type="float" office:value="143.84" table:style-name="ce8">
            <text:p>143,84</text:p>
          </table:table-cell>
          <table:table-cell office:value-type="float" office:value="429.76" table:style-name="ce8">
            <text:p>429,76</text:p>
          </table:table-cell>
          <table:table-cell office:value-type="float" office:value="0" table:style-name="ce8">
            <text:p>0,00</text:p>
          </table:table-cell>
          <table:table-cell office:value-type="float" office:value="503.1" table:style-name="ce8">
            <text:p>503,10</text:p>
          </table:table-cell>
          <table:table-cell office:value-type="float" office:value="157.24" table:style-name="ce8">
            <text:p>157,24</text:p>
          </table:table-cell>
          <table:table-cell office:value-type="float" office:value="0" table:style-name="ce8">
            <text:p>0,00</text:p>
          </table:table-cell>
          <table:table-cell office:value-type="float" office:value="356.38" table:style-name="ce8">
            <text:p>356,38</text:p>
          </table:table-cell>
          <table:table-cell office:value-type="float" office:value="0" table:style-name="ce8">
            <text:p>0,00</text:p>
          </table:table-cell>
          <table:table-cell office:value-type="float" office:value="167.71" table:style-name="ce8">
            <text:p>167,71</text:p>
          </table:table-cell>
          <table:table-cell office:value-type="float" office:value="358.47" table:style-name="ce8">
            <text:p>358,47</text:p>
          </table:table-cell>
          <table:table-cell office:value-type="float" office:value="2215.5" table:style-name="ce9">
            <text:p>2.215,5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6698091000590</text:p>
          </table:table-cell>
          <table:table-cell office:value-type="string" table:style-name="ce5">
            <text:p>AUTOPEL AUTOMACAO COMERCIAL E INFORMATICA LTDA.</text:p>
          </table:table-cell>
          <table:table-cell office:value-type="string" table:style-name="ce5">
            <text:p>33903984</text:p>
          </table:table-cell>
          <table:table-cell office:value-type="string" table:style-name="ce5">
            <text:p>SERVICOS DE OUTSOURCING - ALMOX VIRTUAL (IN 51/2021)</text:p>
          </table:table-cell>
          <table:table-cell table:number-columns-repeated="6" table:style-name="ce6"/>
          <table:table-cell office:value-type="float" office:value="2593.6" table:style-name="ce6">
            <text:p>2.593,60<text:s/></text:p>
          </table:table-cell>
          <table:table-cell table:number-columns-repeated="4" table:style-name="ce6"/>
          <table:table-cell office:value-type="float" office:value="2101.4699999999998" table:style-name="ce6">
            <text:p>2.101,47<text:s/></text:p>
          </table:table-cell>
          <table:table-cell office:value-type="float" office:value="4695.07" table:style-name="ce6">
            <text:p>4.695,07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93.6" table:style-name="ce8">
            <text:p>2.593,6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01.4699999999998" table:style-name="ce8">
            <text:p>2.101,47</text:p>
          </table:table-cell>
          <table:table-cell office:value-type="float" office:value="4695.07" table:style-name="ce9">
            <text:p>4.695,0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301055000180</text:p>
          </table:table-cell>
          <table:table-cell office:value-type="string" table:style-name="ce5">
            <text:p>AZIZ SISTEMAS DE SEGURANCA LTDA</text:p>
          </table:table-cell>
          <table:table-cell office:value-type="string" table:style-name="ce5">
            <text:p>33903977</text:p>
          </table:table-cell>
          <table:table-cell office:value-type="string" table:style-name="ce5">
            <text:p>VIGILANCIA OSTENSIVA/MONITORADA/RASTREAMENTO</text:p>
          </table:table-cell>
          <table:table-cell office:value-type="float" office:value="8405.07" table:style-name="ce6">
            <text:p>8.405,07<text:s/></text:p>
          </table:table-cell>
          <table:table-cell office:value-type="float" office:value="9474.68" table:style-name="ce6">
            <text:p>9.474,68<text:s/></text:p>
          </table:table-cell>
          <table:table-cell office:value-type="float" office:value="9474.68" table:style-name="ce6">
            <text:p>9.474,68<text:s/></text:p>
          </table:table-cell>
          <table:table-cell office:value-type="float" office:value="9474.68" table:style-name="ce6">
            <text:p>9.474,68<text:s/></text:p>
          </table:table-cell>
          <table:table-cell office:value-type="float" office:value="9474.68" table:style-name="ce6">
            <text:p>9.474,68<text:s/></text:p>
          </table:table-cell>
          <table:table-cell office:value-type="float" office:value="9474.68" table:style-name="ce6">
            <text:p>9.474,68<text:s/></text:p>
          </table:table-cell>
          <table:table-cell office:value-type="float" office:value="9474.68" table:style-name="ce6">
            <text:p>9.474,68<text:s/></text:p>
          </table:table-cell>
          <table:table-cell office:value-type="float" office:value="9656.82" table:style-name="ce6">
            <text:p>9.656,82<text:s/></text:p>
          </table:table-cell>
          <table:table-cell office:value-type="float" office:value="9865" table:style-name="ce6">
            <text:p>9.865,00<text:s/></text:p>
          </table:table-cell>
          <table:table-cell office:value-type="float" office:value="9865" table:style-name="ce6">
            <text:p>9.865,00<text:s/></text:p>
          </table:table-cell>
          <table:table-cell office:value-type="float" office:value="9865" table:style-name="ce6">
            <text:p>9.865,00<text:s/></text:p>
          </table:table-cell>
          <table:table-cell office:value-type="float" office:value="9865" table:style-name="ce6">
            <text:p>9.865,00<text:s/></text:p>
          </table:table-cell>
          <table:table-cell office:value-type="float" office:value="114369.97" table:style-name="ce6">
            <text:p>114.369,97<text:s/></text:p>
          </table:table-cell>
          <table:table-cell office:value-type="float" office:value="8405.07" table:style-name="ce8">
            <text:p>8.405,07</text:p>
          </table:table-cell>
          <table:table-cell office:value-type="float" office:value="9474.68" table:style-name="ce8">
            <text:p>9.474,68</text:p>
          </table:table-cell>
          <table:table-cell office:value-type="float" office:value="9474.68" table:style-name="ce8">
            <text:p>9.474,68</text:p>
          </table:table-cell>
          <table:table-cell office:value-type="float" office:value="9474.68" table:style-name="ce8">
            <text:p>9.474,68</text:p>
          </table:table-cell>
          <table:table-cell office:value-type="float" office:value="9474.68" table:style-name="ce8">
            <text:p>9.474,68</text:p>
          </table:table-cell>
          <table:table-cell office:value-type="float" office:value="9474.68" table:style-name="ce8">
            <text:p>9.474,68</text:p>
          </table:table-cell>
          <table:table-cell office:value-type="float" office:value="9474.68" table:style-name="ce8">
            <text:p>9.474,68</text:p>
          </table:table-cell>
          <table:table-cell office:value-type="float" office:value="9656.82" table:style-name="ce8">
            <text:p>9.656,82</text:p>
          </table:table-cell>
          <table:table-cell office:value-type="float" office:value="9865" table:style-name="ce8">
            <text:p>9.865,00</text:p>
          </table:table-cell>
          <table:table-cell office:value-type="float" office:value="9865" table:style-name="ce8">
            <text:p>9.865,00</text:p>
          </table:table-cell>
          <table:table-cell office:value-type="float" office:value="9865" table:style-name="ce8">
            <text:p>9.865,00</text:p>
          </table:table-cell>
          <table:table-cell office:value-type="float" office:value="9865" table:style-name="ce8">
            <text:p>9.865,00</text:p>
          </table:table-cell>
          <table:table-cell office:value-type="float" office:value="114369.97" table:style-name="ce9">
            <text:p>114.369,9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000000034177</text:p>
          </table:table-cell>
          <table:table-cell office:value-type="string" table:style-name="ce5">
            <text:p>BANCO DO BRASIL SA</text:p>
          </table:table-cell>
          <table:table-cell office:value-type="string" table:style-name="ce5">
            <text:p>33903902</text:p>
          </table:table-cell>
          <table:table-cell office:value-type="string" table:style-name="ce5">
            <text:p>CONDOMINIOS</text:p>
          </table:table-cell>
          <table:table-cell office:value-type="float" office:value="1370.28" table:style-name="ce6">
            <text:p>1.370,28<text:s/></text:p>
          </table:table-cell>
          <table:table-cell table:style-name="ce6"/>
          <table:table-cell office:value-type="float" office:value="3614.33" table:style-name="ce6">
            <text:p>3.614,33<text:s/></text:p>
          </table:table-cell>
          <table:table-cell table:style-name="ce6"/>
          <table:table-cell office:value-type="float" office:value="11055.28" table:style-name="ce6">
            <text:p>11.055,28<text:s/></text:p>
          </table:table-cell>
          <table:table-cell office:value-type="float" office:value="2945.73" table:style-name="ce6">
            <text:p>2.945,73<text:s/></text:p>
          </table:table-cell>
          <table:table-cell office:value-type="float" office:value="2512.8200000000002" table:style-name="ce6">
            <text:p>2.512,82<text:s/></text:p>
          </table:table-cell>
          <table:table-cell office:value-type="float" office:value="2093.4899999999998" table:style-name="ce6">
            <text:p>2.093,49<text:s/></text:p>
          </table:table-cell>
          <table:table-cell office:value-type="float" office:value="1726.25" table:style-name="ce6">
            <text:p>1.726,25<text:s/></text:p>
          </table:table-cell>
          <table:table-cell office:value-type="float" office:value="433" table:style-name="ce6">
            <text:p>433,00<text:s/></text:p>
          </table:table-cell>
          <table:table-cell office:value-type="float" office:value="3782.18" table:style-name="ce6">
            <text:p>3.782,18<text:s/></text:p>
          </table:table-cell>
          <table:table-cell office:value-type="float" office:value="3964.67" table:style-name="ce6">
            <text:p>3.964,67<text:s/></text:p>
          </table:table-cell>
          <table:table-cell office:value-type="float" office:value="33498.03" table:style-name="ce6">
            <text:p>33.498,03<text:s/></text:p>
          </table:table-cell>
          <table:table-cell office:value-type="float" office:value="1370.28" table:style-name="ce8">
            <text:p>1.370,28</text:p>
          </table:table-cell>
          <table:table-cell office:value-type="float" office:value="0" table:style-name="ce8">
            <text:p>0,00</text:p>
          </table:table-cell>
          <table:table-cell office:value-type="float" office:value="3614.33" table:style-name="ce8">
            <text:p>3.614,33</text:p>
          </table:table-cell>
          <table:table-cell office:value-type="float" office:value="0" table:style-name="ce8">
            <text:p>0,00</text:p>
          </table:table-cell>
          <table:table-cell office:value-type="float" office:value="11055.28" table:style-name="ce8">
            <text:p>11.055,28</text:p>
          </table:table-cell>
          <table:table-cell office:value-type="float" office:value="2945.73" table:style-name="ce8">
            <text:p>2.945,73</text:p>
          </table:table-cell>
          <table:table-cell office:value-type="float" office:value="2512.8200000000002" table:style-name="ce8">
            <text:p>2.512,82</text:p>
          </table:table-cell>
          <table:table-cell office:value-type="float" office:value="2093.4899999999998" table:style-name="ce8">
            <text:p>2.093,49</text:p>
          </table:table-cell>
          <table:table-cell office:value-type="float" office:value="1726.25" table:style-name="ce8">
            <text:p>1.726,25</text:p>
          </table:table-cell>
          <table:table-cell office:value-type="float" office:value="433" table:style-name="ce8">
            <text:p>433,00</text:p>
          </table:table-cell>
          <table:table-cell office:value-type="float" office:value="3782.18" table:style-name="ce8">
            <text:p>3.782,18</text:p>
          </table:table-cell>
          <table:table-cell office:value-type="float" office:value="3964.67" table:style-name="ce8">
            <text:p>3.964,67</text:p>
          </table:table-cell>
          <table:table-cell office:value-type="float" office:value="33498.03" table:style-name="ce9">
            <text:p>33.498,0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000000633984</text:p>
          </table:table-cell>
          <table:table-cell office:value-type="string" table:style-name="ce5">
            <text:p>BANCO DO BRASIL SA</text:p>
          </table:table-cell>
          <table:table-cell office:value-type="string" table:style-name="ce5">
            <text:p>33903902</text:p>
          </table:table-cell>
          <table:table-cell office:value-type="string" table:style-name="ce5">
            <text:p>CONDOMINIOS</text:p>
          </table:table-cell>
          <table:table-cell table:number-columns-repeated="4" table:style-name="ce6"/>
          <table:table-cell office:value-type="float" office:value="22124.66" table:style-name="ce6">
            <text:p>22.124,66<text:s/></text:p>
          </table:table-cell>
          <table:table-cell table:number-columns-repeated="7" table:style-name="ce6"/>
          <table:table-cell office:value-type="float" office:value="22124.66" table:style-name="ce6">
            <text:p>22.124,66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124.66" table:style-name="ce8">
            <text:p>22.124,6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124.66" table:style-name="ce9">
            <text:p>22.124,6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000000000191</text:p>
          </table:table-cell>
          <table:table-cell office:value-type="string" table:style-name="ce5">
            <text:p>BANCO DO BRASIL S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90156.36" table:style-name="ce6">
            <text:p>90.156,36<text:s/></text:p>
          </table:table-cell>
          <table:table-cell office:value-type="float" office:value="90156.36" table:style-name="ce6">
            <text:p>90.156,36<text:s/></text:p>
          </table:table-cell>
          <table:table-cell office:value-type="float" office:value="90156.36" table:style-name="ce6">
            <text:p>90.156,36<text:s/></text:p>
          </table:table-cell>
          <table:table-cell office:value-type="float" office:value="90156.36" table:style-name="ce6">
            <text:p>90.156,36<text:s/></text:p>
          </table:table-cell>
          <table:table-cell office:value-type="float" office:value="97331.01" table:style-name="ce6">
            <text:p>97.331,01<text:s/></text:p>
          </table:table-cell>
          <table:table-cell office:value-type="float" office:value="94835.48" table:style-name="ce6">
            <text:p>94.835,48<text:s/></text:p>
          </table:table-cell>
          <table:table-cell office:value-type="float" office:value="94835.48" table:style-name="ce6">
            <text:p>94.835,48<text:s/></text:p>
          </table:table-cell>
          <table:table-cell office:value-type="float" office:value="94835.48" table:style-name="ce6">
            <text:p>94.835,48<text:s/></text:p>
          </table:table-cell>
          <table:table-cell office:value-type="float" office:value="94835.48" table:style-name="ce6">
            <text:p>94.835,48<text:s/></text:p>
          </table:table-cell>
          <table:table-cell office:value-type="float" office:value="94835.48" table:style-name="ce6">
            <text:p>94.835,48<text:s/></text:p>
          </table:table-cell>
          <table:table-cell office:value-type="float" office:value="189670.96" table:style-name="ce6">
            <text:p>189.670,96<text:s/></text:p>
          </table:table-cell>
          <table:table-cell office:value-type="float" office:value="1121804.81" table:style-name="ce6">
            <text:p>1.121.804,81<text:s/></text:p>
          </table:table-cell>
          <table:table-cell office:value-type="float" office:value="0" table:style-name="ce8">
            <text:p>0,00</text:p>
          </table:table-cell>
          <table:table-cell office:value-type="float" office:value="90156.36" table:style-name="ce8">
            <text:p>90.156,36</text:p>
          </table:table-cell>
          <table:table-cell office:value-type="float" office:value="90156.36" table:style-name="ce8">
            <text:p>90.156,36</text:p>
          </table:table-cell>
          <table:table-cell office:value-type="float" office:value="90156.36" table:style-name="ce8">
            <text:p>90.156,36</text:p>
          </table:table-cell>
          <table:table-cell office:value-type="float" office:value="90156.36" table:style-name="ce8">
            <text:p>90.156,36</text:p>
          </table:table-cell>
          <table:table-cell office:value-type="float" office:value="97331.01" table:style-name="ce8">
            <text:p>97.331,01</text:p>
          </table:table-cell>
          <table:table-cell office:value-type="float" office:value="94835.48" table:style-name="ce8">
            <text:p>94.835,48</text:p>
          </table:table-cell>
          <table:table-cell office:value-type="float" office:value="94835.48" table:style-name="ce8">
            <text:p>94.835,48</text:p>
          </table:table-cell>
          <table:table-cell office:value-type="float" office:value="94835.48" table:style-name="ce8">
            <text:p>94.835,48</text:p>
          </table:table-cell>
          <table:table-cell office:value-type="float" office:value="94835.48" table:style-name="ce8">
            <text:p>94.835,48</text:p>
          </table:table-cell>
          <table:table-cell office:value-type="float" office:value="94835.48" table:style-name="ce8">
            <text:p>94.835,48</text:p>
          </table:table-cell>
          <table:table-cell office:value-type="float" office:value="189670.96" table:style-name="ce8">
            <text:p>189.670,96</text:p>
          </table:table-cell>
          <table:table-cell office:value-type="float" office:value="1121804.81" table:style-name="ce9">
            <text:p>1.121.804,8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000000034177</text:p>
          </table:table-cell>
          <table:table-cell office:value-type="string" table:style-name="ce5">
            <text:p>BANCO DO BRASIL SA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office:value-type="float" office:value="1646.57" table:style-name="ce6">
            <text:p>1.646,57<text:s/></text:p>
          </table:table-cell>
          <table:table-cell table:number-columns-repeated="11" table:style-name="ce6"/>
          <table:table-cell office:value-type="float" office:value="1646.57" table:style-name="ce6">
            <text:p>1.646,57<text:s/></text:p>
          </table:table-cell>
          <table:table-cell office:value-type="float" office:value="1646.57" table:style-name="ce8">
            <text:p>1.646,5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46.57" table:style-name="ce9">
            <text:p>1.646,5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963780000109</text:p>
          </table:table-cell>
          <table:table-cell office:value-type="string" table:style-name="ce5">
            <text:p>BANDEIRA HUM CONFECCOES LTDA</text:p>
          </table:table-cell>
          <table:table-cell office:value-type="string" table:style-name="ce5">
            <text:p>33903050</text:p>
          </table:table-cell>
          <table:table-cell office:value-type="string" table:style-name="ce5">
            <text:p>BANDEIRAS, FLAMULAS E INSIGNIAS</text:p>
          </table:table-cell>
          <table:table-cell table:number-columns-repeated="4" table:style-name="ce6"/>
          <table:table-cell office:value-type="float" office:value="16678" table:style-name="ce6">
            <text:p>16.678,00<text:s/></text:p>
          </table:table-cell>
          <table:table-cell table:number-columns-repeated="7" table:style-name="ce6"/>
          <table:table-cell office:value-type="float" office:value="16678" table:style-name="ce6">
            <text:p>16.678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678" table:style-name="ce8">
            <text:p>16.678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678" table:style-name="ce9">
            <text:p>16.678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7806701000122</text:p>
          </table:table-cell>
          <table:table-cell office:value-type="string" table:style-name="ce5">
            <text:p>BARBOSA COMERCIO DE BRINDES LTDA</text:p>
          </table:table-cell>
          <table:table-cell office:value-type="string" table:style-name="ce5">
            <text:p>33903059</text:p>
          </table:table-cell>
          <table:table-cell office:value-type="string" table:style-name="ce5">
            <text:p>MATERIAL PARA DIVULGACAO</text:p>
          </table:table-cell>
          <table:table-cell table:style-name="ce6"/>
          <table:table-cell office:value-type="float" office:value="9870.4" table:style-name="ce6">
            <text:p>9.870,40<text:s/></text:p>
          </table:table-cell>
          <table:table-cell table:number-columns-repeated="10" table:style-name="ce6"/>
          <table:table-cell office:value-type="float" office:value="9870.4" table:style-name="ce6">
            <text:p>9.870,40<text:s/></text:p>
          </table:table-cell>
          <table:table-cell office:value-type="float" office:value="0" table:style-name="ce8">
            <text:p>0,00</text:p>
          </table:table-cell>
          <table:table-cell office:value-type="float" office:value="9870.4" table:style-name="ce8">
            <text:p>9.870,4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870.4" table:style-name="ce9">
            <text:p>9.870,4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6632622000253</text:p>
          </table:table-cell>
          <table:table-cell office:value-type="string" table:style-name="ce5">
            <text:p>BELL TEC TELECOMUNICACOES LTDA</text:p>
          </table:table-cell>
          <table:table-cell office:value-type="string" table:style-name="ce5">
            <text:p>44905233</text:p>
          </table:table-cell>
          <table:table-cell office:value-type="string" table:style-name="ce5">
            <text:p>EQUIPAMENTOS PARA AUDIO, VIDEO E FOTO</text:p>
          </table:table-cell>
          <table:table-cell table:style-name="ce6"/>
          <table:table-cell office:value-type="float" office:value="1600" table:style-name="ce6">
            <text:p>1.600,00<text:s/></text:p>
          </table:table-cell>
          <table:table-cell table:number-columns-repeated="10" table:style-name="ce6"/>
          <table:table-cell office:value-type="float" office:value="1600" table:style-name="ce6">
            <text:p>1.6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1600" table:style-name="ce8">
            <text:p>1.6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00" table:style-name="ce9">
            <text:p>1.6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460915000121</text:p>
          </table:table-cell>
          <table:table-cell office:value-type="string" table:style-name="ce5">
            <text:p>BLOWBACK - CENTRO DE TREINAMENTO E FORMACAO ESPECIALIZ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10" table:style-name="ce6"/>
          <table:table-cell office:value-type="float" office:value="14174.7" table:style-name="ce6">
            <text:p>14.174,70<text:s/></text:p>
          </table:table-cell>
          <table:table-cell table:style-name="ce6"/>
          <table:table-cell office:value-type="float" office:value="14174.7" table:style-name="ce6">
            <text:p>14.174,7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174.7" table:style-name="ce8">
            <text:p>14.174,70</text:p>
          </table:table-cell>
          <table:table-cell office:value-type="float" office:value="0" table:style-name="ce8">
            <text:p>0,00</text:p>
          </table:table-cell>
          <table:table-cell office:value-type="float" office:value="14174.7" table:style-name="ce9">
            <text:p>14.174,7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7936324000139</text:p>
          </table:table-cell>
          <table:table-cell office:value-type="string" table:style-name="ce5">
            <text:p>BLUE BLACK PARTICIPACOES SOCIETARIA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8957.7800000000007" table:style-name="ce6">
            <text:p>8.957,78<text:s/></text:p>
          </table:table-cell>
          <table:table-cell office:value-type="float" office:value="8957.7800000000007" table:style-name="ce6">
            <text:p>8.957,78<text:s/></text:p>
          </table:table-cell>
          <table:table-cell office:value-type="float" office:value="8957.7800000000007" table:style-name="ce6">
            <text:p>8.957,78<text:s/></text:p>
          </table:table-cell>
          <table:table-cell office:value-type="float" office:value="8957.7800000000007" table:style-name="ce6">
            <text:p>8.957,78<text:s/></text:p>
          </table:table-cell>
          <table:table-cell office:value-type="float" office:value="8957.7800000000007" table:style-name="ce6">
            <text:p>8.957,78<text:s/></text:p>
          </table:table-cell>
          <table:table-cell office:value-type="float" office:value="9310.7099999999991" table:style-name="ce6">
            <text:p>9.310,71<text:s/></text:p>
          </table:table-cell>
          <table:table-cell office:value-type="float" office:value="9310.7099999999991" table:style-name="ce6">
            <text:p>9.310,71<text:s/></text:p>
          </table:table-cell>
          <table:table-cell office:value-type="float" office:value="9310.7099999999991" table:style-name="ce6">
            <text:p>9.310,71<text:s/></text:p>
          </table:table-cell>
          <table:table-cell office:value-type="float" office:value="9310.7099999999991" table:style-name="ce6">
            <text:p>9.310,71<text:s/></text:p>
          </table:table-cell>
          <table:table-cell office:value-type="float" office:value="9310.7099999999991" table:style-name="ce6">
            <text:p>9.310,71<text:s/></text:p>
          </table:table-cell>
          <table:table-cell office:value-type="float" office:value="18621.419999999998" table:style-name="ce6">
            <text:p>18.621,42<text:s/></text:p>
          </table:table-cell>
          <table:table-cell office:value-type="float" office:value="109963.87" table:style-name="ce6">
            <text:p>109.963,87<text:s/></text:p>
          </table:table-cell>
          <table:table-cell office:value-type="float" office:value="0" table:style-name="ce8">
            <text:p>0,00</text:p>
          </table:table-cell>
          <table:table-cell office:value-type="float" office:value="8957.7800000000007" table:style-name="ce8">
            <text:p>8.957,78</text:p>
          </table:table-cell>
          <table:table-cell office:value-type="float" office:value="8957.7800000000007" table:style-name="ce8">
            <text:p>8.957,78</text:p>
          </table:table-cell>
          <table:table-cell office:value-type="float" office:value="8957.7800000000007" table:style-name="ce8">
            <text:p>8.957,78</text:p>
          </table:table-cell>
          <table:table-cell office:value-type="float" office:value="8957.7800000000007" table:style-name="ce8">
            <text:p>8.957,78</text:p>
          </table:table-cell>
          <table:table-cell office:value-type="float" office:value="8957.7800000000007" table:style-name="ce8">
            <text:p>8.957,78</text:p>
          </table:table-cell>
          <table:table-cell office:value-type="float" office:value="9310.7099999999991" table:style-name="ce8">
            <text:p>9.310,71</text:p>
          </table:table-cell>
          <table:table-cell office:value-type="float" office:value="9310.7099999999991" table:style-name="ce8">
            <text:p>9.310,71</text:p>
          </table:table-cell>
          <table:table-cell office:value-type="float" office:value="9310.7099999999991" table:style-name="ce8">
            <text:p>9.310,71</text:p>
          </table:table-cell>
          <table:table-cell office:value-type="float" office:value="9310.7099999999991" table:style-name="ce8">
            <text:p>9.310,71</text:p>
          </table:table-cell>
          <table:table-cell office:value-type="float" office:value="9310.7099999999991" table:style-name="ce8">
            <text:p>9.310,71</text:p>
          </table:table-cell>
          <table:table-cell office:value-type="float" office:value="18621.419999999998" table:style-name="ce8">
            <text:p>18.621,42</text:p>
          </table:table-cell>
          <table:table-cell office:value-type="float" office:value="109963.87" table:style-name="ce9">
            <text:p>109.963,8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4025157000147</text:p>
          </table:table-cell>
          <table:table-cell office:value-type="string" table:style-name="ce5">
            <text:p>BOMBAS PEDRICO LTDA</text:p>
          </table:table-cell>
          <table:table-cell office:value-type="string" table:style-name="ce5">
            <text:p>44905239</text:p>
          </table:table-cell>
          <table:table-cell office:value-type="string" table:style-name="ce5">
            <text:p>EQUIP. E UTENSILIOS HIDRAULICOS E ELETRICOS</text:p>
          </table:table-cell>
          <table:table-cell table:number-columns-repeated="3" table:style-name="ce6"/>
          <table:table-cell office:value-type="float" office:value="3730" table:style-name="ce6">
            <text:p>3.730,00<text:s/></text:p>
          </table:table-cell>
          <table:table-cell table:number-columns-repeated="8" table:style-name="ce6"/>
          <table:table-cell office:value-type="float" office:value="3730" table:style-name="ce6">
            <text:p>3.73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730" table:style-name="ce8">
            <text:p>3.73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730" table:style-name="ce9">
            <text:p>3.73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414837000138</text:p>
          </table:table-cell>
          <table:table-cell office:value-type="string" table:style-name="ce5">
            <text:p>BOREAL ENGMED LTDA</text:p>
          </table:table-cell>
          <table:table-cell office:value-type="string" table:style-name="ce5">
            <text:p>33903905</text:p>
          </table:table-cell>
          <table:table-cell office:value-type="string" table:style-name="ce5">
            <text:p>SERVICOS TECNICOS PROFISSIONAIS</text:p>
          </table:table-cell>
          <table:table-cell office:value-type="float" office:value="6587.68" table:style-name="ce6">
            <text:p>6.587,68<text:s/></text:p>
          </table:table-cell>
          <table:table-cell table:number-columns-repeated="11" table:style-name="ce6"/>
          <table:table-cell office:value-type="float" office:value="6587.68" table:style-name="ce6">
            <text:p>6.587,68<text:s/></text:p>
          </table:table-cell>
          <table:table-cell office:value-type="float" office:value="6587.68" table:style-name="ce8">
            <text:p>6.587,6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587.68" table:style-name="ce9">
            <text:p>6.587,6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1685612000181</text:p>
          </table:table-cell>
          <table:table-cell office:value-type="string" table:style-name="ce5">
            <text:p>BPS PROFIT TERCEIRIZACAO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51734.39" table:style-name="ce6">
            <text:p>51.734,39<text:s/></text:p>
          </table:table-cell>
          <table:table-cell office:value-type="float" office:value="10931.12" table:style-name="ce6">
            <text:p>10.931,12<text:s/></text:p>
          </table:table-cell>
          <table:table-cell office:value-type="float" office:value="20267.330000000002" table:style-name="ce6">
            <text:p>20.267,33<text:s/></text:p>
          </table:table-cell>
          <table:table-cell office:value-type="float" office:value="2420.5700000000002" table:style-name="ce6">
            <text:p>2.420,57<text:s/></text:p>
          </table:table-cell>
          <table:table-cell table:style-name="ce6"/>
          <table:table-cell office:value-type="float" office:value="19319.669999999998" table:style-name="ce6">
            <text:p>19.319,67<text:s/></text:p>
          </table:table-cell>
          <table:table-cell office:value-type="float" office:value="111854.34" table:style-name="ce6">
            <text:p>111.854,34<text:s/></text:p>
          </table:table-cell>
          <table:table-cell office:value-type="float" office:value="13311.36" table:style-name="ce6">
            <text:p>13.311,36<text:s/></text:p>
          </table:table-cell>
          <table:table-cell office:value-type="float" office:value="44680.26" table:style-name="ce6">
            <text:p>44.680,26<text:s/></text:p>
          </table:table-cell>
          <table:table-cell office:value-type="float" office:value="22185.86" table:style-name="ce6">
            <text:p>22.185,86<text:s/></text:p>
          </table:table-cell>
          <table:table-cell office:value-type="float" office:value="2742.07" table:style-name="ce6">
            <text:p>2.742,07<text:s/></text:p>
          </table:table-cell>
          <table:table-cell office:value-type="float" office:value="66339.97" table:style-name="ce6">
            <text:p>66.339,97<text:s/></text:p>
          </table:table-cell>
          <table:table-cell office:value-type="float" office:value="365786.94" table:style-name="ce6">
            <text:p>365.786,94<text:s/></text:p>
          </table:table-cell>
          <table:table-cell office:value-type="float" office:value="51734.39" table:style-name="ce8">
            <text:p>51.734,39</text:p>
          </table:table-cell>
          <table:table-cell office:value-type="float" office:value="10931.12" table:style-name="ce8">
            <text:p>10.931,12</text:p>
          </table:table-cell>
          <table:table-cell office:value-type="float" office:value="20267.330000000002" table:style-name="ce8">
            <text:p>20.267,33</text:p>
          </table:table-cell>
          <table:table-cell office:value-type="float" office:value="2420.5700000000002" table:style-name="ce8">
            <text:p>2.420,57</text:p>
          </table:table-cell>
          <table:table-cell office:value-type="float" office:value="0" table:style-name="ce8">
            <text:p>0,00</text:p>
          </table:table-cell>
          <table:table-cell office:value-type="float" office:value="19319.669999999998" table:style-name="ce8">
            <text:p>19.319,67</text:p>
          </table:table-cell>
          <table:table-cell office:value-type="float" office:value="111854.34" table:style-name="ce8">
            <text:p>111.854,34</text:p>
          </table:table-cell>
          <table:table-cell office:value-type="float" office:value="13311.36" table:style-name="ce8">
            <text:p>13.311,36</text:p>
          </table:table-cell>
          <table:table-cell office:value-type="float" office:value="44680.26" table:style-name="ce8">
            <text:p>44.680,26</text:p>
          </table:table-cell>
          <table:table-cell office:value-type="float" office:value="22185.86" table:style-name="ce8">
            <text:p>22.185,86</text:p>
          </table:table-cell>
          <table:table-cell office:value-type="float" office:value="2742.07" table:style-name="ce8">
            <text:p>2.742,07</text:p>
          </table:table-cell>
          <table:table-cell office:value-type="float" office:value="66339.97" table:style-name="ce8">
            <text:p>66.339,97</text:p>
          </table:table-cell>
          <table:table-cell office:value-type="float" office:value="365786.94" table:style-name="ce9">
            <text:p>365.786,9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1685612000181</text:p>
          </table:table-cell>
          <table:table-cell office:value-type="string" table:style-name="ce5">
            <text:p>BPS PROFIT TERCEIRIZACAO LTDA</text:p>
          </table:table-cell>
          <table:table-cell office:value-type="string" table:style-name="ce5">
            <text:p>33909237</text:p>
          </table:table-cell>
          <table:table-cell office:value-type="string" table:style-name="ce5">
            <text:p>LOCACAO DE MAO-DE-OBRA</text:p>
          </table:table-cell>
          <table:table-cell table:number-columns-repeated="2" table:style-name="ce6"/>
          <table:table-cell office:value-type="float" office:value="12871.12" table:style-name="ce6">
            <text:p>12.871,12<text:s/></text:p>
          </table:table-cell>
          <table:table-cell office:value-type="float" office:value="1592.39" table:style-name="ce6">
            <text:p>1.592,39<text:s/></text:p>
          </table:table-cell>
          <table:table-cell table:number-columns-repeated="8" table:style-name="ce6"/>
          <table:table-cell office:value-type="float" office:value="14463.51" table:style-name="ce6">
            <text:p>14.463,51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871.12" table:style-name="ce8">
            <text:p>12.871,12</text:p>
          </table:table-cell>
          <table:table-cell office:value-type="float" office:value="1592.39" table:style-name="ce8">
            <text:p>1.592,3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463.51" table:style-name="ce9">
            <text:p>14.463,5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432377000133</text:p>
          </table:table-cell>
          <table:table-cell office:value-type="string" table:style-name="ce5">
            <text:p>BRASIL SUL CONFORTO AMBIENTAL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4" table:style-name="ce6"/>
          <table:table-cell office:value-type="float" office:value="85140" table:style-name="ce6">
            <text:p>85.140,00<text:s/></text:p>
          </table:table-cell>
          <table:table-cell table:number-columns-repeated="7" table:style-name="ce6"/>
          <table:table-cell office:value-type="float" office:value="85140" table:style-name="ce6">
            <text:p>85.14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5140" table:style-name="ce8">
            <text:p>85.1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5140" table:style-name="ce9">
            <text:p>85.14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706148000146</text:p>
          </table:table-cell>
          <table:table-cell office:value-type="string" table:style-name="ce5">
            <text:p>BRASILMED AUDITORIA MEDICA E SERVICOS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24183.599999999999" table:style-name="ce6">
            <text:p>24.183,60<text:s/></text:p>
          </table:table-cell>
          <table:table-cell office:value-type="float" office:value="24183.599999999999" table:style-name="ce6">
            <text:p>24.183,60<text:s/></text:p>
          </table:table-cell>
          <table:table-cell office:value-type="float" office:value="24183.599999999999" table:style-name="ce6">
            <text:p>24.183,60<text:s/></text:p>
          </table:table-cell>
          <table:table-cell office:value-type="float" office:value="28580.73" table:style-name="ce6">
            <text:p>28.580,73<text:s/></text:p>
          </table:table-cell>
          <table:table-cell office:value-type="float" office:value="29247.91" table:style-name="ce6">
            <text:p>29.247,91<text:s/></text:p>
          </table:table-cell>
          <table:table-cell office:value-type="float" office:value="62885.919999999998" table:style-name="ce6">
            <text:p>62.885,92<text:s/></text:p>
          </table:table-cell>
          <table:table-cell office:value-type="float" office:value="33881.15" table:style-name="ce6">
            <text:p>33.881,15<text:s/></text:p>
          </table:table-cell>
          <table:table-cell office:value-type="float" office:value="29263.200000000001" table:style-name="ce6">
            <text:p>29.263,20<text:s/></text:p>
          </table:table-cell>
          <table:table-cell office:value-type="float" office:value="29263.200000000001" table:style-name="ce6">
            <text:p>29.263,20<text:s/></text:p>
          </table:table-cell>
          <table:table-cell office:value-type="float" office:value="29263.200000000001" table:style-name="ce6">
            <text:p>29.263,20<text:s/></text:p>
          </table:table-cell>
          <table:table-cell office:value-type="float" office:value="29263.200000000001" table:style-name="ce6">
            <text:p>29.263,20<text:s/></text:p>
          </table:table-cell>
          <table:table-cell office:value-type="float" office:value="29263.200000000001" table:style-name="ce6">
            <text:p>29.263,20<text:s/></text:p>
          </table:table-cell>
          <table:table-cell office:value-type="float" office:value="373462.51" table:style-name="ce6">
            <text:p>373.462,51<text:s/></text:p>
          </table:table-cell>
          <table:table-cell office:value-type="float" office:value="24183.599999999999" table:style-name="ce8">
            <text:p>24.183,60</text:p>
          </table:table-cell>
          <table:table-cell office:value-type="float" office:value="24183.599999999999" table:style-name="ce8">
            <text:p>24.183,60</text:p>
          </table:table-cell>
          <table:table-cell office:value-type="float" office:value="24183.599999999999" table:style-name="ce8">
            <text:p>24.183,60</text:p>
          </table:table-cell>
          <table:table-cell office:value-type="float" office:value="28580.73" table:style-name="ce8">
            <text:p>28.580,73</text:p>
          </table:table-cell>
          <table:table-cell office:value-type="float" office:value="29247.91" table:style-name="ce8">
            <text:p>29.247,91</text:p>
          </table:table-cell>
          <table:table-cell office:value-type="float" office:value="62885.919999999998" table:style-name="ce8">
            <text:p>62.885,92</text:p>
          </table:table-cell>
          <table:table-cell office:value-type="float" office:value="33881.15" table:style-name="ce8">
            <text:p>33.881,15</text:p>
          </table:table-cell>
          <table:table-cell office:value-type="float" office:value="29263.200000000001" table:style-name="ce8">
            <text:p>29.263,20</text:p>
          </table:table-cell>
          <table:table-cell office:value-type="float" office:value="29263.200000000001" table:style-name="ce8">
            <text:p>29.263,20</text:p>
          </table:table-cell>
          <table:table-cell office:value-type="float" office:value="29263.200000000001" table:style-name="ce8">
            <text:p>29.263,20</text:p>
          </table:table-cell>
          <table:table-cell office:value-type="float" office:value="29263.200000000001" table:style-name="ce8">
            <text:p>29.263,20</text:p>
          </table:table-cell>
          <table:table-cell office:value-type="float" office:value="29263.200000000001" table:style-name="ce8">
            <text:p>29.263,20</text:p>
          </table:table-cell>
          <table:table-cell office:value-type="float" office:value="373462.51" table:style-name="ce9">
            <text:p>373.462,5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706148000146</text:p>
          </table:table-cell>
          <table:table-cell office:value-type="string" table:style-name="ce5">
            <text:p>BRASILMED AUDITORIA MEDICA E SERVICOS LTDA</text:p>
          </table:table-cell>
          <table:table-cell office:value-type="string" table:style-name="ce5">
            <text:p>33909237</text:p>
          </table:table-cell>
          <table:table-cell office:value-type="string" table:style-name="ce5">
            <text:p>LOCACAO DE MAO-DE-OBRA</text:p>
          </table:table-cell>
          <table:table-cell table:number-columns-repeated="5" table:style-name="ce6"/>
          <table:table-cell office:value-type="float" office:value="10940.65" table:style-name="ce6">
            <text:p>10.940,65<text:s/></text:p>
          </table:table-cell>
          <table:table-cell office:value-type="float" office:value="889.89" table:style-name="ce6">
            <text:p>889,89<text:s/></text:p>
          </table:table-cell>
          <table:table-cell table:number-columns-repeated="5" table:style-name="ce6"/>
          <table:table-cell office:value-type="float" office:value="11830.54" table:style-name="ce6">
            <text:p>11.830,54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940.65" table:style-name="ce8">
            <text:p>10.940,65</text:p>
          </table:table-cell>
          <table:table-cell office:value-type="float" office:value="889.89" table:style-name="ce8">
            <text:p>889,8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830.54" table:style-name="ce9">
            <text:p>11.830,5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1185933000170</text:p>
          </table:table-cell>
          <table:table-cell office:value-type="string" table:style-name="ce5">
            <text:p>BREDA PRODUCOES E TREINAMENTOS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9" table:style-name="ce6"/>
          <table:table-cell office:value-type="float" office:value="987.66" table:style-name="ce6">
            <text:p>987,66<text:s/></text:p>
          </table:table-cell>
          <table:table-cell table:number-columns-repeated="2" table:style-name="ce6"/>
          <table:table-cell office:value-type="float" office:value="987.66" table:style-name="ce6">
            <text:p>987,66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87.66" table:style-name="ce8">
            <text:p>987,6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87.66" table:style-name="ce9">
            <text:p>987,6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585900000148</text:p>
          </table:table-cell>
          <table:table-cell office:value-type="string" table:style-name="ce5">
            <text:p>BRK AMBIENTAL - LIMEIRA S.A.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76.8" table:style-name="ce6">
            <text:p>176,80<text:s/></text:p>
          </table:table-cell>
          <table:table-cell office:value-type="float" office:value="3432" table:style-name="ce6">
            <text:p>3.432,00<text:s/></text:p>
          </table:table-cell>
          <table:table-cell office:value-type="float" office:value="4476.8999999999996" table:style-name="ce6">
            <text:p>4.476,90<text:s/></text:p>
          </table:table-cell>
          <table:table-cell office:value-type="float" office:value="862.22" table:style-name="ce6">
            <text:p>862,22<text:s/></text:p>
          </table:table-cell>
          <table:table-cell office:value-type="float" office:value="632.14" table:style-name="ce6">
            <text:p>632,14<text:s/></text:p>
          </table:table-cell>
          <table:table-cell office:value-type="float" office:value="77.540000000000006" table:style-name="ce6">
            <text:p>77,54<text:s/></text:p>
          </table:table-cell>
          <table:table-cell office:value-type="float" office:value="1738.3" table:style-name="ce6">
            <text:p>1.738,30<text:s/></text:p>
          </table:table-cell>
          <table:table-cell table:style-name="ce6"/>
          <table:table-cell office:value-type="float" office:value="820.4" table:style-name="ce6">
            <text:p>820,40<text:s/></text:p>
          </table:table-cell>
          <table:table-cell office:value-type="float" office:value="1312.6" table:style-name="ce6">
            <text:p>1.312,60<text:s/></text:p>
          </table:table-cell>
          <table:table-cell table:style-name="ce6"/>
          <table:table-cell office:value-type="float" office:value="382.8" table:style-name="ce6">
            <text:p>382,80<text:s/></text:p>
          </table:table-cell>
          <table:table-cell office:value-type="float" office:value="13911.7" table:style-name="ce6">
            <text:p>13.911,70<text:s/></text:p>
          </table:table-cell>
          <table:table-cell office:value-type="float" office:value="176.8" table:style-name="ce8">
            <text:p>176,80</text:p>
          </table:table-cell>
          <table:table-cell office:value-type="float" office:value="3432" table:style-name="ce8">
            <text:p>3.432,00</text:p>
          </table:table-cell>
          <table:table-cell office:value-type="float" office:value="4476.8999999999996" table:style-name="ce8">
            <text:p>4.476,90</text:p>
          </table:table-cell>
          <table:table-cell office:value-type="float" office:value="862.22" table:style-name="ce8">
            <text:p>862,22</text:p>
          </table:table-cell>
          <table:table-cell office:value-type="float" office:value="632.14" table:style-name="ce8">
            <text:p>632,14</text:p>
          </table:table-cell>
          <table:table-cell office:value-type="float" office:value="77.540000000000006" table:style-name="ce8">
            <text:p>77,54</text:p>
          </table:table-cell>
          <table:table-cell office:value-type="float" office:value="1738.3" table:style-name="ce8">
            <text:p>1.738,30</text:p>
          </table:table-cell>
          <table:table-cell office:value-type="float" office:value="0" table:style-name="ce8">
            <text:p>0,00</text:p>
          </table:table-cell>
          <table:table-cell office:value-type="float" office:value="820.4" table:style-name="ce8">
            <text:p>820,40</text:p>
          </table:table-cell>
          <table:table-cell office:value-type="float" office:value="1312.6" table:style-name="ce8">
            <text:p>1.312,60</text:p>
          </table:table-cell>
          <table:table-cell office:value-type="float" office:value="0" table:style-name="ce8">
            <text:p>0,00</text:p>
          </table:table-cell>
          <table:table-cell office:value-type="float" office:value="382.8" table:style-name="ce8">
            <text:p>382,80</text:p>
          </table:table-cell>
          <table:table-cell office:value-type="float" office:value="13911.7" table:style-name="ce9">
            <text:p>13.911,7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4001255000183</text:p>
          </table:table-cell>
          <table:table-cell office:value-type="string" table:style-name="ce5">
            <text:p>BRK AMBIENTAL - PORTO FERREIRA S.A.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97.51" table:style-name="ce6">
            <text:p>97,51<text:s/></text:p>
          </table:table-cell>
          <table:table-cell office:value-type="float" office:value="107.31" table:style-name="ce6">
            <text:p>107,31<text:s/></text:p>
          </table:table-cell>
          <table:table-cell office:value-type="float" office:value="136.68" table:style-name="ce6">
            <text:p>136,68<text:s/></text:p>
          </table:table-cell>
          <table:table-cell office:value-type="float" office:value="888.46" table:style-name="ce6">
            <text:p>888,46<text:s/></text:p>
          </table:table-cell>
          <table:table-cell office:value-type="float" office:value="521.89" table:style-name="ce6">
            <text:p>521,89<text:s/></text:p>
          </table:table-cell>
          <table:table-cell office:value-type="float" office:value="684.81" table:style-name="ce6">
            <text:p>684,81<text:s/></text:p>
          </table:table-cell>
          <table:table-cell office:value-type="float" office:value="97.51" table:style-name="ce6">
            <text:p>97,51<text:s/></text:p>
          </table:table-cell>
          <table:table-cell table:style-name="ce6"/>
          <table:table-cell office:value-type="float" office:value="684.81" table:style-name="ce6">
            <text:p>684,81<text:s/></text:p>
          </table:table-cell>
          <table:table-cell office:value-type="float" office:value="136.68" table:style-name="ce6">
            <text:p>136,68<text:s/></text:p>
          </table:table-cell>
          <table:table-cell office:value-type="float" office:value="426.16" table:style-name="ce6">
            <text:p>426,16<text:s/></text:p>
          </table:table-cell>
          <table:table-cell table:style-name="ce6"/>
          <table:table-cell office:value-type="float" office:value="3781.82" table:style-name="ce6">
            <text:p>3.781,82<text:s/></text:p>
          </table:table-cell>
          <table:table-cell office:value-type="float" office:value="97.51" table:style-name="ce8">
            <text:p>97,51</text:p>
          </table:table-cell>
          <table:table-cell office:value-type="float" office:value="107.31" table:style-name="ce8">
            <text:p>107,31</text:p>
          </table:table-cell>
          <table:table-cell office:value-type="float" office:value="136.68" table:style-name="ce8">
            <text:p>136,68</text:p>
          </table:table-cell>
          <table:table-cell office:value-type="float" office:value="888.46" table:style-name="ce8">
            <text:p>888,46</text:p>
          </table:table-cell>
          <table:table-cell office:value-type="float" office:value="521.89" table:style-name="ce8">
            <text:p>521,89</text:p>
          </table:table-cell>
          <table:table-cell office:value-type="float" office:value="684.81" table:style-name="ce8">
            <text:p>684,81</text:p>
          </table:table-cell>
          <table:table-cell office:value-type="float" office:value="97.51" table:style-name="ce8">
            <text:p>97,51</text:p>
          </table:table-cell>
          <table:table-cell office:value-type="float" office:value="0" table:style-name="ce8">
            <text:p>0,00</text:p>
          </table:table-cell>
          <table:table-cell office:value-type="float" office:value="684.81" table:style-name="ce8">
            <text:p>684,81</text:p>
          </table:table-cell>
          <table:table-cell office:value-type="float" office:value="136.68" table:style-name="ce8">
            <text:p>136,68</text:p>
          </table:table-cell>
          <table:table-cell office:value-type="float" office:value="426.16" table:style-name="ce8">
            <text:p>426,16</text:p>
          </table:table-cell>
          <table:table-cell office:value-type="float" office:value="0" table:style-name="ce8">
            <text:p>0,00</text:p>
          </table:table-cell>
          <table:table-cell office:value-type="float" office:value="3781.82" table:style-name="ce9">
            <text:p>3.781,8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1480839000144</text:p>
          </table:table-cell>
          <table:table-cell office:value-type="string" table:style-name="ce5">
            <text:p>BRK AMBIENTAL - SUMARE S.A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20.8" table:style-name="ce6">
            <text:p>120,80<text:s/></text:p>
          </table:table-cell>
          <table:table-cell office:value-type="float" office:value="129.4" table:style-name="ce6">
            <text:p>129,40<text:s/></text:p>
          </table:table-cell>
          <table:table-cell office:value-type="float" office:value="258.8" table:style-name="ce6">
            <text:p>258,80<text:s/></text:p>
          </table:table-cell>
          <table:table-cell office:value-type="float" office:value="272.86" table:style-name="ce6">
            <text:p>272,86<text:s/></text:p>
          </table:table-cell>
          <table:table-cell office:value-type="float" office:value="155.28" table:style-name="ce6">
            <text:p>155,28<text:s/></text:p>
          </table:table-cell>
          <table:table-cell table:style-name="ce6"/>
          <table:table-cell office:value-type="float" office:value="414.08" table:style-name="ce6">
            <text:p>414,08<text:s/></text:p>
          </table:table-cell>
          <table:table-cell office:value-type="float" office:value="315.12" table:style-name="ce6">
            <text:p>315,12<text:s/></text:p>
          </table:table-cell>
          <table:table-cell office:value-type="float" office:value="129.4" table:style-name="ce6">
            <text:p>129,40<text:s/></text:p>
          </table:table-cell>
          <table:table-cell office:value-type="float" office:value="129.4" table:style-name="ce6">
            <text:p>129,40<text:s/></text:p>
          </table:table-cell>
          <table:table-cell table:style-name="ce6"/>
          <table:table-cell office:value-type="float" office:value="168.22" table:style-name="ce6">
            <text:p>168,22<text:s/></text:p>
          </table:table-cell>
          <table:table-cell office:value-type="float" office:value="2093.36" table:style-name="ce6">
            <text:p>2.093,36<text:s/></text:p>
          </table:table-cell>
          <table:table-cell office:value-type="float" office:value="120.8" table:style-name="ce8">
            <text:p>120,80</text:p>
          </table:table-cell>
          <table:table-cell office:value-type="float" office:value="129.4" table:style-name="ce8">
            <text:p>129,40</text:p>
          </table:table-cell>
          <table:table-cell office:value-type="float" office:value="258.8" table:style-name="ce8">
            <text:p>258,80</text:p>
          </table:table-cell>
          <table:table-cell office:value-type="float" office:value="272.86" table:style-name="ce8">
            <text:p>272,86</text:p>
          </table:table-cell>
          <table:table-cell office:value-type="float" office:value="155.28" table:style-name="ce8">
            <text:p>155,28</text:p>
          </table:table-cell>
          <table:table-cell office:value-type="float" office:value="0" table:style-name="ce8">
            <text:p>0,00</text:p>
          </table:table-cell>
          <table:table-cell office:value-type="float" office:value="414.08" table:style-name="ce8">
            <text:p>414,08</text:p>
          </table:table-cell>
          <table:table-cell office:value-type="float" office:value="315.12" table:style-name="ce8">
            <text:p>315,12</text:p>
          </table:table-cell>
          <table:table-cell office:value-type="float" office:value="129.4" table:style-name="ce8">
            <text:p>129,40</text:p>
          </table:table-cell>
          <table:table-cell office:value-type="float" office:value="129.4" table:style-name="ce8">
            <text:p>129,40</text:p>
          </table:table-cell>
          <table:table-cell office:value-type="float" office:value="0" table:style-name="ce8">
            <text:p>0,00</text:p>
          </table:table-cell>
          <table:table-cell office:value-type="float" office:value="168.22" table:style-name="ce8">
            <text:p>168,22</text:p>
          </table:table-cell>
          <table:table-cell office:value-type="float" office:value="2093.36" table:style-name="ce9">
            <text:p>2.093,3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8098459000104</text:p>
          </table:table-cell>
          <table:table-cell office:value-type="string" table:style-name="ce5">
            <text:p>C &amp; M SOLUCOES INTEGRADAS LTDA</text:p>
          </table:table-cell>
          <table:table-cell office:value-type="string" table:style-name="ce5">
            <text:p>33903016</text:p>
          </table:table-cell>
          <table:table-cell office:value-type="string" table:style-name="ce5">
            <text:p>MATERIAL DE EXPEDIENTE</text:p>
          </table:table-cell>
          <table:table-cell table:number-columns-repeated="10" table:style-name="ce6"/>
          <table:table-cell office:value-type="float" office:value="684" table:style-name="ce6">
            <text:p>684,00<text:s/></text:p>
          </table:table-cell>
          <table:table-cell table:style-name="ce6"/>
          <table:table-cell office:value-type="float" office:value="684" table:style-name="ce6">
            <text:p>684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84" table:style-name="ce8">
            <text:p>684,00</text:p>
          </table:table-cell>
          <table:table-cell office:value-type="float" office:value="0" table:style-name="ce8">
            <text:p>0,00</text:p>
          </table:table-cell>
          <table:table-cell office:value-type="float" office:value="684" table:style-name="ce9">
            <text:p>684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659939000113</text:p>
          </table:table-cell>
          <table:table-cell office:value-type="string" table:style-name="ce5">
            <text:p>C A M J ADMINISTRACAO E PARTICIPACOES S/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25504.59" table:style-name="ce6">
            <text:p>25.504,59<text:s/></text:p>
          </table:table-cell>
          <table:table-cell office:value-type="float" office:value="25504.59" table:style-name="ce6">
            <text:p>25.504,59<text:s/></text:p>
          </table:table-cell>
          <table:table-cell office:value-type="float" office:value="25504.59" table:style-name="ce6">
            <text:p>25.504,59<text:s/></text:p>
          </table:table-cell>
          <table:table-cell office:value-type="float" office:value="25504.59" table:style-name="ce6">
            <text:p>25.504,59<text:s/></text:p>
          </table:table-cell>
          <table:table-cell office:value-type="float" office:value="25504.59" table:style-name="ce6">
            <text:p>25.504,59<text:s/></text:p>
          </table:table-cell>
          <table:table-cell office:value-type="float" office:value="27776.799999999999" table:style-name="ce6">
            <text:p>27.776,80<text:s/></text:p>
          </table:table-cell>
          <table:table-cell office:value-type="float" office:value="26659.95" table:style-name="ce6">
            <text:p>26.659,95<text:s/></text:p>
          </table:table-cell>
          <table:table-cell office:value-type="float" office:value="26659.95" table:style-name="ce6">
            <text:p>26.659,95<text:s/></text:p>
          </table:table-cell>
          <table:table-cell office:value-type="float" office:value="26659.95" table:style-name="ce6">
            <text:p>26.659,95<text:s/></text:p>
          </table:table-cell>
          <table:table-cell office:value-type="float" office:value="26659.95" table:style-name="ce6">
            <text:p>26.659,95<text:s/></text:p>
          </table:table-cell>
          <table:table-cell office:value-type="float" office:value="53319.9" table:style-name="ce6">
            <text:p>53.319,90<text:s/></text:p>
          </table:table-cell>
          <table:table-cell office:value-type="float" office:value="315259.45" table:style-name="ce6">
            <text:p>315.259,45<text:s/></text:p>
          </table:table-cell>
          <table:table-cell office:value-type="float" office:value="0" table:style-name="ce8">
            <text:p>0,00</text:p>
          </table:table-cell>
          <table:table-cell office:value-type="float" office:value="25504.59" table:style-name="ce8">
            <text:p>25.504,59</text:p>
          </table:table-cell>
          <table:table-cell office:value-type="float" office:value="25504.59" table:style-name="ce8">
            <text:p>25.504,59</text:p>
          </table:table-cell>
          <table:table-cell office:value-type="float" office:value="25504.59" table:style-name="ce8">
            <text:p>25.504,59</text:p>
          </table:table-cell>
          <table:table-cell office:value-type="float" office:value="25504.59" table:style-name="ce8">
            <text:p>25.504,59</text:p>
          </table:table-cell>
          <table:table-cell office:value-type="float" office:value="25504.59" table:style-name="ce8">
            <text:p>25.504,59</text:p>
          </table:table-cell>
          <table:table-cell office:value-type="float" office:value="27776.799999999999" table:style-name="ce8">
            <text:p>27.776,80</text:p>
          </table:table-cell>
          <table:table-cell office:value-type="float" office:value="26659.95" table:style-name="ce8">
            <text:p>26.659,95</text:p>
          </table:table-cell>
          <table:table-cell office:value-type="float" office:value="26659.95" table:style-name="ce8">
            <text:p>26.659,95</text:p>
          </table:table-cell>
          <table:table-cell office:value-type="float" office:value="26659.95" table:style-name="ce8">
            <text:p>26.659,95</text:p>
          </table:table-cell>
          <table:table-cell office:value-type="float" office:value="26659.95" table:style-name="ce8">
            <text:p>26.659,95</text:p>
          </table:table-cell>
          <table:table-cell office:value-type="float" office:value="53319.9" table:style-name="ce8">
            <text:p>53.319,90</text:p>
          </table:table-cell>
          <table:table-cell office:value-type="float" office:value="315259.45" table:style-name="ce9">
            <text:p>315.259,4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8730007000124</text:p>
          </table:table-cell>
          <table:table-cell office:value-type="string" table:style-name="ce5">
            <text:p>C M PINGO AR CONDICIONADO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2904.45" table:style-name="ce6">
            <text:p>2.904,45<text:s/></text:p>
          </table:table-cell>
          <table:table-cell office:value-type="float" office:value="593.94000000000005" table:style-name="ce6">
            <text:p>593,94<text:s/></text:p>
          </table:table-cell>
          <table:table-cell office:value-type="float" office:value="5214.9399999999996" table:style-name="ce6">
            <text:p>5.214,94<text:s/></text:p>
          </table:table-cell>
          <table:table-cell office:value-type="float" office:value="2904.43" table:style-name="ce6">
            <text:p>2.904,43<text:s/></text:p>
          </table:table-cell>
          <table:table-cell office:value-type="float" office:value="2904.44" table:style-name="ce6">
            <text:p>2.904,44<text:s/></text:p>
          </table:table-cell>
          <table:table-cell office:value-type="float" office:value="2904.44" table:style-name="ce6">
            <text:p>2.904,44<text:s/></text:p>
          </table:table-cell>
          <table:table-cell office:value-type="float" office:value="3223.93" table:style-name="ce6">
            <text:p>3.223,93<text:s/></text:p>
          </table:table-cell>
          <table:table-cell table:number-columns-repeated="2" table:style-name="ce6"/>
          <table:table-cell office:value-type="float" office:value="8713.32" table:style-name="ce6">
            <text:p>8.713,32<text:s/></text:p>
          </table:table-cell>
          <table:table-cell office:value-type="float" office:value="2904.44" table:style-name="ce6">
            <text:p>2.904,44<text:s/></text:p>
          </table:table-cell>
          <table:table-cell office:value-type="float" office:value="2904.44" table:style-name="ce6">
            <text:p>2.904,44<text:s/></text:p>
          </table:table-cell>
          <table:table-cell office:value-type="float" office:value="35172.769999999997" table:style-name="ce6">
            <text:p>35.172,77<text:s/></text:p>
          </table:table-cell>
          <table:table-cell office:value-type="float" office:value="2904.45" table:style-name="ce8">
            <text:p>2.904,45</text:p>
          </table:table-cell>
          <table:table-cell office:value-type="float" office:value="593.94000000000005" table:style-name="ce8">
            <text:p>593,94</text:p>
          </table:table-cell>
          <table:table-cell office:value-type="float" office:value="5214.9399999999996" table:style-name="ce8">
            <text:p>5.214,94</text:p>
          </table:table-cell>
          <table:table-cell office:value-type="float" office:value="2904.43" table:style-name="ce8">
            <text:p>2.904,43</text:p>
          </table:table-cell>
          <table:table-cell office:value-type="float" office:value="2904.44" table:style-name="ce8">
            <text:p>2.904,44</text:p>
          </table:table-cell>
          <table:table-cell office:value-type="float" office:value="2904.44" table:style-name="ce8">
            <text:p>2.904,44</text:p>
          </table:table-cell>
          <table:table-cell office:value-type="float" office:value="3223.93" table:style-name="ce8">
            <text:p>3.223,9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713.32" table:style-name="ce8">
            <text:p>8.713,32</text:p>
          </table:table-cell>
          <table:table-cell office:value-type="float" office:value="2904.44" table:style-name="ce8">
            <text:p>2.904,44</text:p>
          </table:table-cell>
          <table:table-cell office:value-type="float" office:value="2904.44" table:style-name="ce8">
            <text:p>2.904,44</text:p>
          </table:table-cell>
          <table:table-cell office:value-type="float" office:value="35172.769999999997" table:style-name="ce9">
            <text:p>35.172,7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8730007000124</text:p>
          </table:table-cell>
          <table:table-cell office:value-type="string" table:style-name="ce5">
            <text:p>C M PINGO AR CONDICIONADO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1826.22" table:style-name="ce6">
            <text:p>1.826,22<text:s/></text:p>
          </table:table-cell>
          <table:table-cell office:value-type="float" office:value="1826.22" table:style-name="ce6">
            <text:p>1.826,22<text:s/></text:p>
          </table:table-cell>
          <table:table-cell office:value-type="float" office:value="1826.22" table:style-name="ce6">
            <text:p>1.826,22<text:s/></text:p>
          </table:table-cell>
          <table:table-cell office:value-type="float" office:value="1826.22" table:style-name="ce6">
            <text:p>1.826,22<text:s/></text:p>
          </table:table-cell>
          <table:table-cell office:value-type="float" office:value="1826.22" table:style-name="ce6">
            <text:p>1.826,22<text:s/></text:p>
          </table:table-cell>
          <table:table-cell office:value-type="float" office:value="1826.22" table:style-name="ce6">
            <text:p>1.826,22<text:s/></text:p>
          </table:table-cell>
          <table:table-cell office:value-type="float" office:value="2027.1" table:style-name="ce6">
            <text:p>2.027,10<text:s/></text:p>
          </table:table-cell>
          <table:table-cell office:value-type="float" office:value="1826.22" table:style-name="ce6">
            <text:p>1.826,22<text:s/></text:p>
          </table:table-cell>
          <table:table-cell office:value-type="float" office:value="1900.55" table:style-name="ce6">
            <text:p>1.900,55<text:s/></text:p>
          </table:table-cell>
          <table:table-cell office:value-type="float" office:value="1900.55" table:style-name="ce6">
            <text:p>1.900,55<text:s/></text:p>
          </table:table-cell>
          <table:table-cell office:value-type="float" office:value="1900.55" table:style-name="ce6">
            <text:p>1.900,55<text:s/></text:p>
          </table:table-cell>
          <table:table-cell office:value-type="float" office:value="1900.55" table:style-name="ce6">
            <text:p>1.900,55<text:s/></text:p>
          </table:table-cell>
          <table:table-cell office:value-type="float" office:value="22412.84" table:style-name="ce6">
            <text:p>22.412,84<text:s/></text:p>
          </table:table-cell>
          <table:table-cell office:value-type="float" office:value="1826.22" table:style-name="ce8">
            <text:p>1.826,22</text:p>
          </table:table-cell>
          <table:table-cell office:value-type="float" office:value="1826.22" table:style-name="ce8">
            <text:p>1.826,22</text:p>
          </table:table-cell>
          <table:table-cell office:value-type="float" office:value="1826.22" table:style-name="ce8">
            <text:p>1.826,22</text:p>
          </table:table-cell>
          <table:table-cell office:value-type="float" office:value="1826.22" table:style-name="ce8">
            <text:p>1.826,22</text:p>
          </table:table-cell>
          <table:table-cell office:value-type="float" office:value="1826.22" table:style-name="ce8">
            <text:p>1.826,22</text:p>
          </table:table-cell>
          <table:table-cell office:value-type="float" office:value="1826.22" table:style-name="ce8">
            <text:p>1.826,22</text:p>
          </table:table-cell>
          <table:table-cell office:value-type="float" office:value="2027.1" table:style-name="ce8">
            <text:p>2.027,10</text:p>
          </table:table-cell>
          <table:table-cell office:value-type="float" office:value="1826.22" table:style-name="ce8">
            <text:p>1.826,22</text:p>
          </table:table-cell>
          <table:table-cell office:value-type="float" office:value="1900.55" table:style-name="ce8">
            <text:p>1.900,55</text:p>
          </table:table-cell>
          <table:table-cell office:value-type="float" office:value="1900.55" table:style-name="ce8">
            <text:p>1.900,55</text:p>
          </table:table-cell>
          <table:table-cell office:value-type="float" office:value="1900.55" table:style-name="ce8">
            <text:p>1.900,55</text:p>
          </table:table-cell>
          <table:table-cell office:value-type="float" office:value="1900.55" table:style-name="ce8">
            <text:p>1.900,55</text:p>
          </table:table-cell>
          <table:table-cell office:value-type="float" office:value="22412.84" table:style-name="ce9">
            <text:p>22.412,8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7392691000126</text:p>
          </table:table-cell>
          <table:table-cell office:value-type="string" table:style-name="ce5">
            <text:p>C O AMARAL</text:p>
          </table:table-cell>
          <table:table-cell office:value-type="string" table:style-name="ce5">
            <text:p>33903017</text:p>
          </table:table-cell>
          <table:table-cell office:value-type="string" table:style-name="ce5">
            <text:p>MATERIAL DE TIC - MATERIAL DE CONSUMO</text:p>
          </table:table-cell>
          <table:table-cell table:number-columns-repeated="10" table:style-name="ce6"/>
          <table:table-cell office:value-type="float" office:value="2871.75" table:style-name="ce6">
            <text:p>2.871,75<text:s/></text:p>
          </table:table-cell>
          <table:table-cell table:style-name="ce6"/>
          <table:table-cell office:value-type="float" office:value="2871.75" table:style-name="ce6">
            <text:p>2.871,75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871.75" table:style-name="ce8">
            <text:p>2.871,75</text:p>
          </table:table-cell>
          <table:table-cell office:value-type="float" office:value="0" table:style-name="ce8">
            <text:p>0,00</text:p>
          </table:table-cell>
          <table:table-cell office:value-type="float" office:value="2871.75" table:style-name="ce9">
            <text:p>2.871,7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7392691000126</text:p>
          </table:table-cell>
          <table:table-cell office:value-type="string" table:style-name="ce5">
            <text:p>C O AMARAL</text:p>
          </table:table-cell>
          <table:table-cell office:value-type="string" table:style-name="ce5">
            <text:p>44905245</text:p>
          </table:table-cell>
          <table:table-cell office:value-type="string" table:style-name="ce5">
            <text:p>EQUIPAMENTOS DE TIC - IMPRESSORAS</text:p>
          </table:table-cell>
          <table:table-cell table:number-columns-repeated="10" table:style-name="ce6"/>
          <table:table-cell office:value-type="float" office:value="12227.25" table:style-name="ce6">
            <text:p>12.227,25<text:s/></text:p>
          </table:table-cell>
          <table:table-cell table:style-name="ce6"/>
          <table:table-cell office:value-type="float" office:value="12227.25" table:style-name="ce6">
            <text:p>12.227,25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227.25" table:style-name="ce8">
            <text:p>12.227,25</text:p>
          </table:table-cell>
          <table:table-cell office:value-type="float" office:value="0" table:style-name="ce8">
            <text:p>0,00</text:p>
          </table:table-cell>
          <table:table-cell office:value-type="float" office:value="12227.25" table:style-name="ce9">
            <text:p>12.227,2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3449669000114</text:p>
          </table:table-cell>
          <table:table-cell office:value-type="string" table:style-name="ce5">
            <text:p>CAMILA DAYHANE DA SILVA</text:p>
          </table:table-cell>
          <table:table-cell office:value-type="string" table:style-name="ce5">
            <text:p>33903978</text:p>
          </table:table-cell>
          <table:table-cell office:value-type="string" table:style-name="ce5">
            <text:p>LIMPEZA E CONSERVACAO</text:p>
          </table:table-cell>
          <table:table-cell office:value-type="float" office:value="16271.38" table:style-name="ce6">
            <text:p>16.271,38<text:s/></text:p>
          </table:table-cell>
          <table:table-cell office:value-type="float" office:value="9252.1299999999992" table:style-name="ce6">
            <text:p>9.252,13<text:s/></text:p>
          </table:table-cell>
          <table:table-cell office:value-type="float" office:value="17239.849999999999" table:style-name="ce6">
            <text:p>17.239,85<text:s/></text:p>
          </table:table-cell>
          <table:table-cell office:value-type="float" office:value="3451.81" table:style-name="ce6">
            <text:p>3.451,81<text:s/></text:p>
          </table:table-cell>
          <table:table-cell office:value-type="float" office:value="426.62" table:style-name="ce6">
            <text:p>426,62<text:s/></text:p>
          </table:table-cell>
          <table:table-cell table:number-columns-repeated="5" table:style-name="ce6"/>
          <table:table-cell office:value-type="float" office:value="72888.42" table:style-name="ce6">
            <text:p>72.888,42<text:s/></text:p>
          </table:table-cell>
          <table:table-cell office:value-type="float" office:value="58758.83" table:style-name="ce6">
            <text:p>58.758,83<text:s/></text:p>
          </table:table-cell>
          <table:table-cell office:value-type="float" office:value="178289.04" table:style-name="ce6">
            <text:p>178.289,04<text:s/></text:p>
          </table:table-cell>
          <table:table-cell office:value-type="float" office:value="16271.38" table:style-name="ce8">
            <text:p>16.271,38</text:p>
          </table:table-cell>
          <table:table-cell office:value-type="float" office:value="9252.1299999999992" table:style-name="ce8">
            <text:p>9.252,13</text:p>
          </table:table-cell>
          <table:table-cell office:value-type="float" office:value="17239.849999999999" table:style-name="ce8">
            <text:p>17.239,85</text:p>
          </table:table-cell>
          <table:table-cell office:value-type="float" office:value="3451.81" table:style-name="ce8">
            <text:p>3.451,81</text:p>
          </table:table-cell>
          <table:table-cell office:value-type="float" office:value="426.62" table:style-name="ce8">
            <text:p>426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2888.42" table:style-name="ce8">
            <text:p>72.888,42</text:p>
          </table:table-cell>
          <table:table-cell office:value-type="float" office:value="58758.83" table:style-name="ce8">
            <text:p>58.758,83</text:p>
          </table:table-cell>
          <table:table-cell office:value-type="float" office:value="178289.04" table:style-name="ce9">
            <text:p>178.289,0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8133018000127</text:p>
          </table:table-cell>
          <table:table-cell office:value-type="string" table:style-name="ce5">
            <text:p>CAPACITY TREINAMENTO E APERFEICOAMENTO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8" table:style-name="ce6"/>
          <table:table-cell office:value-type="float" office:value="1890" table:style-name="ce6">
            <text:p>1.890,00<text:s/></text:p>
          </table:table-cell>
          <table:table-cell office:value-type="float" office:value="4200" table:style-name="ce6">
            <text:p>4.200,00<text:s/></text:p>
          </table:table-cell>
          <table:table-cell table:number-columns-repeated="2" table:style-name="ce6"/>
          <table:table-cell office:value-type="float" office:value="6090" table:style-name="ce6">
            <text:p>6.09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90" table:style-name="ce8">
            <text:p>1.890,00</text:p>
          </table:table-cell>
          <table:table-cell office:value-type="float" office:value="4200" table:style-name="ce8">
            <text:p>4.2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90" table:style-name="ce9">
            <text:p>6.09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702917844</text:p>
          </table:table-cell>
          <table:table-cell office:value-type="string" table:style-name="ce5">
            <text:p>CARLOS ALBERTO JORGE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830.77" table:style-name="ce6">
            <text:p>830,77<text:s/></text:p>
          </table:table-cell>
          <table:table-cell office:value-type="float" office:value="830.77" table:style-name="ce6">
            <text:p>830,77<text:s/></text:p>
          </table:table-cell>
          <table:table-cell office:value-type="float" office:value="830.77" table:style-name="ce6">
            <text:p>830,77<text:s/></text:p>
          </table:table-cell>
          <table:table-cell office:value-type="float" office:value="830.77" table:style-name="ce6">
            <text:p>830,77<text:s/></text:p>
          </table:table-cell>
          <table:table-cell office:value-type="float" office:value="830.77" table:style-name="ce6">
            <text:p>830,77<text:s/></text:p>
          </table:table-cell>
          <table:table-cell office:value-type="float" office:value="830.77" table:style-name="ce6">
            <text:p>830,77<text:s/></text:p>
          </table:table-cell>
          <table:table-cell office:value-type="float" office:value="830.77" table:style-name="ce6">
            <text:p>830,77<text:s/></text:p>
          </table:table-cell>
          <table:table-cell office:value-type="float" office:value="862.37" table:style-name="ce6">
            <text:p>862,37<text:s/></text:p>
          </table:table-cell>
          <table:table-cell office:value-type="float" office:value="861.35" table:style-name="ce6">
            <text:p>861,35<text:s/></text:p>
          </table:table-cell>
          <table:table-cell office:value-type="float" office:value="861.35" table:style-name="ce6">
            <text:p>861,35<text:s/></text:p>
          </table:table-cell>
          <table:table-cell office:value-type="float" office:value="1722.7" table:style-name="ce6">
            <text:p>1.722,70<text:s/></text:p>
          </table:table-cell>
          <table:table-cell office:value-type="float" office:value="10123.16" table:style-name="ce6">
            <text:p>10.123,16<text:s/></text:p>
          </table:table-cell>
          <table:table-cell office:value-type="float" office:value="0" table:style-name="ce8">
            <text:p>0,00</text:p>
          </table:table-cell>
          <table:table-cell office:value-type="float" office:value="830.77" table:style-name="ce8">
            <text:p>830,77</text:p>
          </table:table-cell>
          <table:table-cell office:value-type="float" office:value="830.77" table:style-name="ce8">
            <text:p>830,77</text:p>
          </table:table-cell>
          <table:table-cell office:value-type="float" office:value="830.77" table:style-name="ce8">
            <text:p>830,77</text:p>
          </table:table-cell>
          <table:table-cell office:value-type="float" office:value="830.77" table:style-name="ce8">
            <text:p>830,77</text:p>
          </table:table-cell>
          <table:table-cell office:value-type="float" office:value="830.77" table:style-name="ce8">
            <text:p>830,77</text:p>
          </table:table-cell>
          <table:table-cell office:value-type="float" office:value="830.77" table:style-name="ce8">
            <text:p>830,77</text:p>
          </table:table-cell>
          <table:table-cell office:value-type="float" office:value="830.77" table:style-name="ce8">
            <text:p>830,77</text:p>
          </table:table-cell>
          <table:table-cell office:value-type="float" office:value="862.37" table:style-name="ce8">
            <text:p>862,37</text:p>
          </table:table-cell>
          <table:table-cell office:value-type="float" office:value="861.35" table:style-name="ce8">
            <text:p>861,35</text:p>
          </table:table-cell>
          <table:table-cell office:value-type="float" office:value="861.35" table:style-name="ce8">
            <text:p>861,35</text:p>
          </table:table-cell>
          <table:table-cell office:value-type="float" office:value="1722.7" table:style-name="ce8">
            <text:p>1.722,70</text:p>
          </table:table-cell>
          <table:table-cell office:value-type="float" office:value="10123.16" table:style-name="ce9">
            <text:p>10.123,1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074627807</text:p>
          </table:table-cell>
          <table:table-cell office:value-type="string" table:style-name="ce5">
            <text:p>CARLOS EDUARDO DANIEL DA COSTA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office:value-type="float" office:value="290.39999999999998" table:style-name="ce6">
            <text:p>290,40<text:s/></text:p>
          </table:table-cell>
          <table:table-cell table:number-columns-repeated="8" table:style-name="ce6"/>
          <table:table-cell office:value-type="float" office:value="4717.75" table:style-name="ce6">
            <text:p>4.717,75<text:s/></text:p>
          </table:table-cell>
          <table:table-cell office:value-type="float" office:value="1222.25" table:style-name="ce6">
            <text:p>1.222,25<text:s/></text:p>
          </table:table-cell>
          <table:table-cell table:style-name="ce6"/>
          <table:table-cell office:value-type="float" office:value="6230.4" table:style-name="ce6">
            <text:p>6.230,40<text:s/></text:p>
          </table:table-cell>
          <table:table-cell office:value-type="float" office:value="290.39999999999998" table:style-name="ce8">
            <text:p>290,4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717.75" table:style-name="ce8">
            <text:p>4.717,75</text:p>
          </table:table-cell>
          <table:table-cell office:value-type="float" office:value="1222.25" table:style-name="ce8">
            <text:p>1.222,25</text:p>
          </table:table-cell>
          <table:table-cell office:value-type="float" office:value="0" table:style-name="ce8">
            <text:p>0,00</text:p>
          </table:table-cell>
          <table:table-cell office:value-type="float" office:value="6230.4" table:style-name="ce9">
            <text:p>6.230,4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0850804825</text:p>
          </table:table-cell>
          <table:table-cell office:value-type="string" table:style-name="ce5">
            <text:p>CAROLINA IARA RAMOS DE OLIVEIRA</text:p>
          </table:table-cell>
          <table:table-cell office:value-type="string" table:style-name="ce5">
            <text:p>33903613</text:p>
          </table:table-cell>
          <table:table-cell office:value-type="string" table:style-name="ce5">
            <text:p>CONFERENCIAS, EXPOSICOES E ESPETACULOS</text:p>
          </table:table-cell>
          <table:table-cell table:number-columns-repeated="8" table:style-name="ce6"/>
          <table:table-cell office:value-type="float" office:value="480.6" table:style-name="ce6">
            <text:p>480,60<text:s/></text:p>
          </table:table-cell>
          <table:table-cell office:value-type="float" office:value="59.4" table:style-name="ce6">
            <text:p>59,40<text:s/></text:p>
          </table:table-cell>
          <table:table-cell table:number-columns-repeated="2" table:style-name="ce6"/>
          <table:table-cell office:value-type="float" office:value="540" table:style-name="ce6">
            <text:p>54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80.6" table:style-name="ce8">
            <text:p>480,60</text:p>
          </table:table-cell>
          <table:table-cell office:value-type="float" office:value="59.4" table:style-name="ce8">
            <text:p>59,4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40" table:style-name="ce9">
            <text:p>54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7193508000163</text:p>
          </table:table-cell>
          <table:table-cell office:value-type="string" table:style-name="ce5">
            <text:p>CAROLINA MAGALHAES DOS SANTOS</text:p>
          </table:table-cell>
          <table:table-cell office:value-type="string" table:style-name="ce5">
            <text:p>33903979</text:p>
          </table:table-cell>
          <table:table-cell office:value-type="string" table:style-name="ce5">
            <text:p>SERV. DE APOIO ADMIN., TECNICO E OPERACIONAL</text:p>
          </table:table-cell>
          <table:table-cell table:number-columns-repeated="7" table:style-name="ce6"/>
          <table:table-cell office:value-type="float" office:value="2225" table:style-name="ce6">
            <text:p>2.225,00<text:s/></text:p>
          </table:table-cell>
          <table:table-cell office:value-type="float" office:value="275" table:style-name="ce6">
            <text:p>275,00<text:s/></text:p>
          </table:table-cell>
          <table:table-cell table:number-columns-repeated="3" table:style-name="ce6"/>
          <table:table-cell office:value-type="float" office:value="2500" table:style-name="ce6">
            <text:p>2.5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25" table:style-name="ce8">
            <text:p>2.225,00</text:p>
          </table:table-cell>
          <table:table-cell office:value-type="float" office:value="275" table:style-name="ce8">
            <text:p>27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00" table:style-name="ce9">
            <text:p>2.5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8873902000112</text:p>
          </table:table-cell>
          <table:table-cell office:value-type="string" table:style-name="ce5">
            <text:p>CARPLAC COMERCIO DE CARIMBOS E PLACAS LTDA</text:p>
          </table:table-cell>
          <table:table-cell office:value-type="string" table:style-name="ce5">
            <text:p>33903016</text:p>
          </table:table-cell>
          <table:table-cell office:value-type="string" table:style-name="ce5">
            <text:p>MATERIAL DE EXPEDIENTE</text:p>
          </table:table-cell>
          <table:table-cell table:number-columns-repeated="7" table:style-name="ce6"/>
          <table:table-cell office:value-type="float" office:value="249" table:style-name="ce6">
            <text:p>249,00<text:s/></text:p>
          </table:table-cell>
          <table:table-cell table:number-columns-repeated="4" table:style-name="ce6"/>
          <table:table-cell office:value-type="float" office:value="249" table:style-name="ce6">
            <text:p>249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9" table:style-name="ce8">
            <text:p>24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9" table:style-name="ce9">
            <text:p>249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0600176000107</text:p>
          </table:table-cell>
          <table:table-cell office:value-type="string" table:style-name="ce5">
            <text:p>CASA ART LTDA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number-columns-repeated="3" table:style-name="ce6"/>
          <table:table-cell office:value-type="float" office:value="2495" table:style-name="ce6">
            <text:p>2.495,00<text:s/></text:p>
          </table:table-cell>
          <table:table-cell table:number-columns-repeated="8" table:style-name="ce6"/>
          <table:table-cell office:value-type="float" office:value="2495" table:style-name="ce6">
            <text:p>2.495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95" table:style-name="ce8">
            <text:p>2.49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95" table:style-name="ce9">
            <text:p>2.495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021891000104</text:p>
          </table:table-cell>
          <table:table-cell office:value-type="string" table:style-name="ce5">
            <text:p>CASA DA SOGRA COMERCIO VAREJISTA LTDA</text:p>
          </table:table-cell>
          <table:table-cell office:value-type="string" table:style-name="ce5">
            <text:p>33903028</text:p>
          </table:table-cell>
          <table:table-cell office:value-type="string" table:style-name="ce5">
            <text:p>MATERIAL DE PROTECAO E SEGURANCA</text:p>
          </table:table-cell>
          <table:table-cell office:value-type="float" office:value="2744.95" table:style-name="ce6">
            <text:p>2.744,95<text:s/></text:p>
          </table:table-cell>
          <table:table-cell table:number-columns-repeated="11" table:style-name="ce6"/>
          <table:table-cell office:value-type="float" office:value="2744.95" table:style-name="ce6">
            <text:p>2.744,95<text:s/></text:p>
          </table:table-cell>
          <table:table-cell office:value-type="float" office:value="2744.95" table:style-name="ce8">
            <text:p>2.744,9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44.95" table:style-name="ce9">
            <text:p>2.744,9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0703230000195</text:p>
          </table:table-cell>
          <table:table-cell office:value-type="string" table:style-name="ce5">
            <text:p>CASI MOTORES E BOMBAS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6" table:style-name="ce6"/>
          <table:table-cell office:value-type="float" office:value="5389" table:style-name="ce6">
            <text:p>5.389,00<text:s/></text:p>
          </table:table-cell>
          <table:table-cell table:number-columns-repeated="2" table:style-name="ce6"/>
          <table:table-cell office:value-type="float" office:value="940" table:style-name="ce6">
            <text:p>940,00<text:s/></text:p>
          </table:table-cell>
          <table:table-cell table:number-columns-repeated="2" table:style-name="ce6"/>
          <table:table-cell office:value-type="float" office:value="6329" table:style-name="ce6">
            <text:p>6.329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389" table:style-name="ce8">
            <text:p>5.38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40" table:style-name="ce8">
            <text:p>9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329" table:style-name="ce9">
            <text:p>6.329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0703230000195</text:p>
          </table:table-cell>
          <table:table-cell office:value-type="string" table:style-name="ce5">
            <text:p>CASI MOTORES E BOMBA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6" table:style-name="ce6"/>
          <table:table-cell office:value-type="float" office:value="7605" table:style-name="ce6">
            <text:p>7.605,00<text:s/></text:p>
          </table:table-cell>
          <table:table-cell table:number-columns-repeated="2" table:style-name="ce6"/>
          <table:table-cell office:value-type="float" office:value="4500" table:style-name="ce6">
            <text:p>4.500,00<text:s/></text:p>
          </table:table-cell>
          <table:table-cell table:number-columns-repeated="2" table:style-name="ce6"/>
          <table:table-cell office:value-type="float" office:value="12105" table:style-name="ce6">
            <text:p>12.105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605" table:style-name="ce8">
            <text:p>7.60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500" table:style-name="ce8">
            <text:p>4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105" table:style-name="ce9">
            <text:p>12.105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162367000170</text:p>
          </table:table-cell>
          <table:table-cell office:value-type="string" table:style-name="ce5">
            <text:p>CDFACIL CERTIFICADOS DIGITAIS LTDA.</text:p>
          </table:table-cell>
          <table:table-cell office:value-type="string" table:style-name="ce5">
            <text:p>33904023</text:p>
          </table:table-cell>
          <table:table-cell office:value-type="string" table:style-name="ce5">
            <text:p>EMISSAO DE CERTIFICADOS DIGITAIS</text:p>
          </table:table-cell>
          <table:table-cell table:number-columns-repeated="9" table:style-name="ce6"/>
          <table:table-cell office:value-type="float" office:value="109" table:style-name="ce6">
            <text:p>109,00<text:s/></text:p>
          </table:table-cell>
          <table:table-cell table:number-columns-repeated="2" table:style-name="ce6"/>
          <table:table-cell office:value-type="float" office:value="109" table:style-name="ce6">
            <text:p>109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9" table:style-name="ce8">
            <text:p>10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9" table:style-name="ce9">
            <text:p>109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4653032000109</text:p>
          </table:table-cell>
          <table:table-cell office:value-type="string" table:style-name="ce5">
            <text:p>CEC SERVICOS ODONTOLOGICOS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7" table:style-name="ce6"/>
          <table:table-cell office:value-type="float" office:value="10000" table:style-name="ce6">
            <text:p>10.000,00<text:s/></text:p>
          </table:table-cell>
          <table:table-cell table:number-columns-repeated="4" table:style-name="ce6"/>
          <table:table-cell office:value-type="float" office:value="10000" table:style-name="ce6">
            <text:p>10.0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000" table:style-name="ce8">
            <text:p>1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569257822</text:p>
          </table:table-cell>
          <table:table-cell office:value-type="string" table:style-name="ce5">
            <text:p>CECILIA APARECIDA BERTOLI INOCENT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12146.58" table:style-name="ce6">
            <text:p>12.146,58<text:s/></text:p>
          </table:table-cell>
          <table:table-cell office:value-type="float" office:value="12146.58" table:style-name="ce6">
            <text:p>12.146,58<text:s/></text:p>
          </table:table-cell>
          <table:table-cell office:value-type="float" office:value="12146.58" table:style-name="ce6">
            <text:p>12.146,58<text:s/></text:p>
          </table:table-cell>
          <table:table-cell office:value-type="float" office:value="12146.58" table:style-name="ce6">
            <text:p>12.146,58<text:s/></text:p>
          </table:table-cell>
          <table:table-cell office:value-type="float" office:value="12146.58" table:style-name="ce6">
            <text:p>12.146,58<text:s/></text:p>
          </table:table-cell>
          <table:table-cell office:value-type="float" office:value="12146.58" table:style-name="ce6">
            <text:p>12.146,58<text:s/></text:p>
          </table:table-cell>
          <table:table-cell office:value-type="float" office:value="12146.58" table:style-name="ce6">
            <text:p>12.146,58<text:s/></text:p>
          </table:table-cell>
          <table:table-cell office:value-type="float" office:value="12146.58" table:style-name="ce6">
            <text:p>12.146,58<text:s/></text:p>
          </table:table-cell>
          <table:table-cell office:value-type="float" office:value="10807.42" table:style-name="ce6">
            <text:p>10.807,42<text:s/></text:p>
          </table:table-cell>
          <table:table-cell office:value-type="float" office:value="11253.81" table:style-name="ce6">
            <text:p>11.253,81<text:s/></text:p>
          </table:table-cell>
          <table:table-cell office:value-type="float" office:value="22507.62" table:style-name="ce6">
            <text:p>22.507,62<text:s/></text:p>
          </table:table-cell>
          <table:table-cell office:value-type="float" office:value="141741.49" table:style-name="ce6">
            <text:p>141.741,49<text:s/></text:p>
          </table:table-cell>
          <table:table-cell office:value-type="float" office:value="0" table:style-name="ce8">
            <text:p>0,00</text:p>
          </table:table-cell>
          <table:table-cell office:value-type="float" office:value="12146.58" table:style-name="ce8">
            <text:p>12.146,58</text:p>
          </table:table-cell>
          <table:table-cell office:value-type="float" office:value="12146.58" table:style-name="ce8">
            <text:p>12.146,58</text:p>
          </table:table-cell>
          <table:table-cell office:value-type="float" office:value="12146.58" table:style-name="ce8">
            <text:p>12.146,58</text:p>
          </table:table-cell>
          <table:table-cell office:value-type="float" office:value="12146.58" table:style-name="ce8">
            <text:p>12.146,58</text:p>
          </table:table-cell>
          <table:table-cell office:value-type="float" office:value="12146.58" table:style-name="ce8">
            <text:p>12.146,58</text:p>
          </table:table-cell>
          <table:table-cell office:value-type="float" office:value="12146.58" table:style-name="ce8">
            <text:p>12.146,58</text:p>
          </table:table-cell>
          <table:table-cell office:value-type="float" office:value="12146.58" table:style-name="ce8">
            <text:p>12.146,58</text:p>
          </table:table-cell>
          <table:table-cell office:value-type="float" office:value="12146.58" table:style-name="ce8">
            <text:p>12.146,58</text:p>
          </table:table-cell>
          <table:table-cell office:value-type="float" office:value="10807.42" table:style-name="ce8">
            <text:p>10.807,42</text:p>
          </table:table-cell>
          <table:table-cell office:value-type="float" office:value="11253.81" table:style-name="ce8">
            <text:p>11.253,81</text:p>
          </table:table-cell>
          <table:table-cell office:value-type="float" office:value="22507.62" table:style-name="ce8">
            <text:p>22.507,62</text:p>
          </table:table-cell>
          <table:table-cell office:value-type="float" office:value="141741.49" table:style-name="ce9">
            <text:p>141.741,4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569257822</text:p>
          </table:table-cell>
          <table:table-cell office:value-type="string" table:style-name="ce5">
            <text:p>CECILIA APARECIDA BERTOLI INOCENTI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6"/>
          <table:table-cell office:value-type="float" office:value="4313" table:style-name="ce6">
            <text:p>4.313,00<text:s/></text:p>
          </table:table-cell>
          <table:table-cell table:number-columns-repeated="9" table:style-name="ce6"/>
          <table:table-cell office:value-type="float" office:value="4313" table:style-name="ce6">
            <text:p>4.313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313" table:style-name="ce8">
            <text:p>4.31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313" table:style-name="ce9">
            <text:p>4.313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660800000192</text:p>
          </table:table-cell>
          <table:table-cell office:value-type="string" table:style-name="ce5">
            <text:p>CENBRAP - CENTRO BRASILEIRO DE POS GRADUACOES LTDA</text:p>
          </table:table-cell>
          <table:table-cell office:value-type="string" table:style-name="ce5">
            <text:p>33903922</text:p>
          </table:table-cell>
          <table:table-cell office:value-type="string" table:style-name="ce5">
            <text:p>EXPOSICOES, CONGRESSOS E CONFERENCIAS</text:p>
          </table:table-cell>
          <table:table-cell table:number-columns-repeated="8" table:style-name="ce6"/>
          <table:table-cell office:value-type="float" office:value="6000" table:style-name="ce6">
            <text:p>6.000,00<text:s/></text:p>
          </table:table-cell>
          <table:table-cell table:number-columns-repeated="3" table:style-name="ce6"/>
          <table:table-cell office:value-type="float" office:value="6000" table:style-name="ce6">
            <text:p>6.0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00" table:style-name="ce8">
            <text:p>6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00" table:style-name="ce9">
            <text:p>6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1600839000155</text:p>
          </table:table-cell>
          <table:table-cell office:value-type="string" table:style-name="ce5">
            <text:p>CENTRO DE INTEGRACAO EMPRESA ESCOLA CIE E</text:p>
          </table:table-cell>
          <table:table-cell office:value-type="string" table:style-name="ce5">
            <text:p>33903607</text:p>
          </table:table-cell>
          <table:table-cell office:value-type="string" table:style-name="ce5">
            <text:p>ESTAGIARIOS</text:p>
          </table:table-cell>
          <table:table-cell table:style-name="ce6"/>
          <table:table-cell office:value-type="float" office:value="324560.33" table:style-name="ce6">
            <text:p>324.560,33<text:s/></text:p>
          </table:table-cell>
          <table:table-cell office:value-type="float" office:value="209423.9" table:style-name="ce6">
            <text:p>209.423,90<text:s/></text:p>
          </table:table-cell>
          <table:table-cell table:style-name="ce6"/>
          <table:table-cell office:value-type="float" office:value="442073.87" table:style-name="ce6">
            <text:p>442.073,87<text:s/></text:p>
          </table:table-cell>
          <table:table-cell office:value-type="float" office:value="221277.27" table:style-name="ce6">
            <text:p>221.277,27<text:s/></text:p>
          </table:table-cell>
          <table:table-cell office:value-type="float" office:value="277478.59000000003" table:style-name="ce6">
            <text:p>277.478,59<text:s/></text:p>
          </table:table-cell>
          <table:table-cell office:value-type="float" office:value="288248.92" table:style-name="ce6">
            <text:p>288.248,92<text:s/></text:p>
          </table:table-cell>
          <table:table-cell office:value-type="float" office:value="300444.01" table:style-name="ce6">
            <text:p>300.444,01<text:s/></text:p>
          </table:table-cell>
          <table:table-cell office:value-type="float" office:value="299302.63" table:style-name="ce6">
            <text:p>299.302,63<text:s/></text:p>
          </table:table-cell>
          <table:table-cell office:value-type="float" office:value="296232.36" table:style-name="ce6">
            <text:p>296.232,36<text:s/></text:p>
          </table:table-cell>
          <table:table-cell office:value-type="float" office:value="283210.53999999998" table:style-name="ce6">
            <text:p>283.210,54<text:s/></text:p>
          </table:table-cell>
          <table:table-cell office:value-type="float" office:value="2942252.42" table:style-name="ce6">
            <text:p>2.942.252,42<text:s/></text:p>
          </table:table-cell>
          <table:table-cell office:value-type="float" office:value="0" table:style-name="ce8">
            <text:p>0,00</text:p>
          </table:table-cell>
          <table:table-cell office:value-type="float" office:value="324560.33" table:style-name="ce8">
            <text:p>324.560,33</text:p>
          </table:table-cell>
          <table:table-cell office:value-type="float" office:value="209423.9" table:style-name="ce8">
            <text:p>209.423,90</text:p>
          </table:table-cell>
          <table:table-cell office:value-type="float" office:value="0" table:style-name="ce8">
            <text:p>0,00</text:p>
          </table:table-cell>
          <table:table-cell office:value-type="float" office:value="442073.87" table:style-name="ce8">
            <text:p>442.073,87</text:p>
          </table:table-cell>
          <table:table-cell office:value-type="float" office:value="221277.27" table:style-name="ce8">
            <text:p>221.277,27</text:p>
          </table:table-cell>
          <table:table-cell office:value-type="float" office:value="277478.59000000003" table:style-name="ce8">
            <text:p>277.478,59</text:p>
          </table:table-cell>
          <table:table-cell office:value-type="float" office:value="288248.92" table:style-name="ce8">
            <text:p>288.248,92</text:p>
          </table:table-cell>
          <table:table-cell office:value-type="float" office:value="300444.01" table:style-name="ce8">
            <text:p>300.444,01</text:p>
          </table:table-cell>
          <table:table-cell office:value-type="float" office:value="299302.63" table:style-name="ce8">
            <text:p>299.302,63</text:p>
          </table:table-cell>
          <table:table-cell office:value-type="float" office:value="296232.36" table:style-name="ce8">
            <text:p>296.232,36</text:p>
          </table:table-cell>
          <table:table-cell office:value-type="float" office:value="283210.53999999998" table:style-name="ce8">
            <text:p>283.210,54</text:p>
          </table:table-cell>
          <table:table-cell office:value-type="float" office:value="2942252.42" table:style-name="ce9">
            <text:p>2.942.252,4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1600839000155</text:p>
          </table:table-cell>
          <table:table-cell office:value-type="string" table:style-name="ce5">
            <text:p>CENTRO DE INTEGRACAO EMPRESA ESCOLA CIE E</text:p>
          </table:table-cell>
          <table:table-cell office:value-type="string" table:style-name="ce5">
            <text:p>33903925</text:p>
          </table:table-cell>
          <table:table-cell office:value-type="string" table:style-name="ce5">
            <text:p>TAXA DE ADMINISTRACAO</text:p>
          </table:table-cell>
          <table:table-cell office:value-type="float" office:value="1409.33" table:style-name="ce6">
            <text:p>1.409,33<text:s/></text:p>
          </table:table-cell>
          <table:table-cell office:value-type="float" office:value="15706.24" table:style-name="ce6">
            <text:p>15.706,24<text:s/></text:p>
          </table:table-cell>
          <table:table-cell office:value-type="float" office:value="9637.92" table:style-name="ce6">
            <text:p>9.637,92<text:s/></text:p>
          </table:table-cell>
          <table:table-cell table:style-name="ce6"/>
          <table:table-cell office:value-type="float" office:value="20168.240000000002" table:style-name="ce6">
            <text:p>20.168,24<text:s/></text:p>
          </table:table-cell>
          <table:table-cell office:value-type="float" office:value="10128.74" table:style-name="ce6">
            <text:p>10.128,74<text:s/></text:p>
          </table:table-cell>
          <table:table-cell office:value-type="float" office:value="12716.7" table:style-name="ce6">
            <text:p>12.716,70<text:s/></text:p>
          </table:table-cell>
          <table:table-cell office:value-type="float" office:value="13162.9" table:style-name="ce6">
            <text:p>13.162,90<text:s/></text:p>
          </table:table-cell>
          <table:table-cell office:value-type="float" office:value="13698.34" table:style-name="ce6">
            <text:p>13.698,34<text:s/></text:p>
          </table:table-cell>
          <table:table-cell office:value-type="float" office:value="13519.86" table:style-name="ce6">
            <text:p>13.519,86<text:s/></text:p>
          </table:table-cell>
          <table:table-cell office:value-type="float" office:value="13475.24" table:style-name="ce6">
            <text:p>13.475,24<text:s/></text:p>
          </table:table-cell>
          <table:table-cell office:value-type="float" office:value="13464.12" table:style-name="ce6">
            <text:p>13.464,12<text:s/></text:p>
          </table:table-cell>
          <table:table-cell office:value-type="float" office:value="137087.63" table:style-name="ce6">
            <text:p>137.087,63<text:s/></text:p>
          </table:table-cell>
          <table:table-cell office:value-type="float" office:value="1409.33" table:style-name="ce8">
            <text:p>1.409,33</text:p>
          </table:table-cell>
          <table:table-cell office:value-type="float" office:value="15706.24" table:style-name="ce8">
            <text:p>15.706,24</text:p>
          </table:table-cell>
          <table:table-cell office:value-type="float" office:value="9637.92" table:style-name="ce8">
            <text:p>9.637,92</text:p>
          </table:table-cell>
          <table:table-cell office:value-type="float" office:value="0" table:style-name="ce8">
            <text:p>0,00</text:p>
          </table:table-cell>
          <table:table-cell office:value-type="float" office:value="20168.240000000002" table:style-name="ce8">
            <text:p>20.168,24</text:p>
          </table:table-cell>
          <table:table-cell office:value-type="float" office:value="10128.74" table:style-name="ce8">
            <text:p>10.128,74</text:p>
          </table:table-cell>
          <table:table-cell office:value-type="float" office:value="12716.7" table:style-name="ce8">
            <text:p>12.716,70</text:p>
          </table:table-cell>
          <table:table-cell office:value-type="float" office:value="13162.9" table:style-name="ce8">
            <text:p>13.162,90</text:p>
          </table:table-cell>
          <table:table-cell office:value-type="float" office:value="13698.34" table:style-name="ce8">
            <text:p>13.698,34</text:p>
          </table:table-cell>
          <table:table-cell office:value-type="float" office:value="13519.86" table:style-name="ce8">
            <text:p>13.519,86</text:p>
          </table:table-cell>
          <table:table-cell office:value-type="float" office:value="13475.24" table:style-name="ce8">
            <text:p>13.475,24</text:p>
          </table:table-cell>
          <table:table-cell office:value-type="float" office:value="13464.12" table:style-name="ce8">
            <text:p>13.464,12</text:p>
          </table:table-cell>
          <table:table-cell office:value-type="float" office:value="137087.63" table:style-name="ce9">
            <text:p>137.087,6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1600839000821</text:p>
          </table:table-cell>
          <table:table-cell office:value-type="string" table:style-name="ce5">
            <text:p>CENTRO DE INTEGRACAO EMPRESA ESCOLA CIE E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6" table:style-name="ce6"/>
          <table:table-cell office:value-type="float" office:value="60000" table:style-name="ce6">
            <text:p>60.000,00<text:s/></text:p>
          </table:table-cell>
          <table:table-cell table:number-columns-repeated="5" table:style-name="ce6"/>
          <table:table-cell office:value-type="float" office:value="60000" table:style-name="ce6">
            <text:p>60.0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000" table:style-name="ce8">
            <text:p>6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000" table:style-name="ce9">
            <text:p>60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1600839000155</text:p>
          </table:table-cell>
          <table:table-cell office:value-type="string" table:style-name="ce5">
            <text:p>CENTRO DE INTEGRACAO EMPRESA ESCOLA CIE E</text:p>
          </table:table-cell>
          <table:table-cell office:value-type="string" table:style-name="ce5">
            <text:p>33904903</text:p>
          </table:table-cell>
          <table:table-cell office:value-type="string" table:style-name="ce5">
            <text:p>AUXILIO-TRANSPORTE ESTAGIARIOS</text:p>
          </table:table-cell>
          <table:table-cell table:style-name="ce6"/>
          <table:table-cell office:value-type="float" office:value="42132.93" table:style-name="ce6">
            <text:p>42.132,93<text:s/></text:p>
          </table:table-cell>
          <table:table-cell office:value-type="float" office:value="31884.16" table:style-name="ce6">
            <text:p>31.884,16<text:s/></text:p>
          </table:table-cell>
          <table:table-cell table:style-name="ce6"/>
          <table:table-cell office:value-type="float" office:value="68672.73" table:style-name="ce6">
            <text:p>68.672,73<text:s/></text:p>
          </table:table-cell>
          <table:table-cell office:value-type="float" office:value="34406.92" table:style-name="ce6">
            <text:p>34.406,92<text:s/></text:p>
          </table:table-cell>
          <table:table-cell office:value-type="float" office:value="45522.51" table:style-name="ce6">
            <text:p>45.522,51<text:s/></text:p>
          </table:table-cell>
          <table:table-cell office:value-type="float" office:value="49260.42" table:style-name="ce6">
            <text:p>49.260,42<text:s/></text:p>
          </table:table-cell>
          <table:table-cell office:value-type="float" office:value="49415.19" table:style-name="ce6">
            <text:p>49.415,19<text:s/></text:p>
          </table:table-cell>
          <table:table-cell office:value-type="float" office:value="50519.19" table:style-name="ce6">
            <text:p>50.519,19<text:s/></text:p>
          </table:table-cell>
          <table:table-cell office:value-type="float" office:value="47365.97" table:style-name="ce6">
            <text:p>47.365,97<text:s/></text:p>
          </table:table-cell>
          <table:table-cell office:value-type="float" office:value="43136.82" table:style-name="ce6">
            <text:p>43.136,82<text:s/></text:p>
          </table:table-cell>
          <table:table-cell office:value-type="float" office:value="462316.84" table:style-name="ce6">
            <text:p>462.316,84<text:s/></text:p>
          </table:table-cell>
          <table:table-cell office:value-type="float" office:value="0" table:style-name="ce8">
            <text:p>0,00</text:p>
          </table:table-cell>
          <table:table-cell office:value-type="float" office:value="42132.93" table:style-name="ce8">
            <text:p>42.132,93</text:p>
          </table:table-cell>
          <table:table-cell office:value-type="float" office:value="31884.16" table:style-name="ce8">
            <text:p>31.884,16</text:p>
          </table:table-cell>
          <table:table-cell office:value-type="float" office:value="0" table:style-name="ce8">
            <text:p>0,00</text:p>
          </table:table-cell>
          <table:table-cell office:value-type="float" office:value="68672.73" table:style-name="ce8">
            <text:p>68.672,73</text:p>
          </table:table-cell>
          <table:table-cell office:value-type="float" office:value="34406.92" table:style-name="ce8">
            <text:p>34.406,92</text:p>
          </table:table-cell>
          <table:table-cell office:value-type="float" office:value="45522.51" table:style-name="ce8">
            <text:p>45.522,51</text:p>
          </table:table-cell>
          <table:table-cell office:value-type="float" office:value="49260.42" table:style-name="ce8">
            <text:p>49.260,42</text:p>
          </table:table-cell>
          <table:table-cell office:value-type="float" office:value="49415.19" table:style-name="ce8">
            <text:p>49.415,19</text:p>
          </table:table-cell>
          <table:table-cell office:value-type="float" office:value="50519.19" table:style-name="ce8">
            <text:p>50.519,19</text:p>
          </table:table-cell>
          <table:table-cell office:value-type="float" office:value="47365.97" table:style-name="ce8">
            <text:p>47.365,97</text:p>
          </table:table-cell>
          <table:table-cell office:value-type="float" office:value="43136.82" table:style-name="ce8">
            <text:p>43.136,82</text:p>
          </table:table-cell>
          <table:table-cell office:value-type="float" office:value="462316.84" table:style-name="ce9">
            <text:p>462.316,8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1600839000155</text:p>
          </table:table-cell>
          <table:table-cell office:value-type="string" table:style-name="ce5">
            <text:p>CENTRO DE INTEGRACAO EMPRESA ESCOLA CIE E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office:value-type="float" office:value="171.91" table:style-name="ce6">
            <text:p>171,91<text:s/></text:p>
          </table:table-cell>
          <table:table-cell office:value-type="float" office:value="44.62" table:style-name="ce6">
            <text:p>44,62<text:s/></text:p>
          </table:table-cell>
          <table:table-cell table:number-columns-repeated="10" table:style-name="ce6"/>
          <table:table-cell office:value-type="float" office:value="216.53" table:style-name="ce6">
            <text:p>216,53<text:s/></text:p>
          </table:table-cell>
          <table:table-cell office:value-type="float" office:value="171.91" table:style-name="ce8">
            <text:p>171,91</text:p>
          </table:table-cell>
          <table:table-cell office:value-type="float" office:value="44.62" table:style-name="ce8">
            <text:p>44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6.53" table:style-name="ce9">
            <text:p>216,5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052622000187</text:p>
          </table:table-cell>
          <table:table-cell office:value-type="string" table:style-name="ce5">
            <text:p>CENTRO DE PRODUCOES TECNICAS E EDITORA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7" table:style-name="ce6"/>
          <table:table-cell office:value-type="float" office:value="1360" table:style-name="ce6">
            <text:p>1.360,00<text:s/></text:p>
          </table:table-cell>
          <table:table-cell table:number-columns-repeated="4" table:style-name="ce6"/>
          <table:table-cell office:value-type="float" office:value="1360" table:style-name="ce6">
            <text:p>1.36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60" table:style-name="ce8">
            <text:p>1.36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60" table:style-name="ce9">
            <text:p>1.36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7668194000179</text:p>
          </table:table-cell>
          <table:table-cell office:value-type="string" table:style-name="ce5">
            <text:p>CENTURION SEGURANCA E VIGILANCIA LTDA - EM RECUPERACAO</text:p>
          </table:table-cell>
          <table:table-cell office:value-type="string" table:style-name="ce5">
            <text:p>33903703</text:p>
          </table:table-cell>
          <table:table-cell office:value-type="string" table:style-name="ce5">
            <text:p>VIGILANCIA OSTENSIVA</text:p>
          </table:table-cell>
          <table:table-cell office:value-type="float" office:value="207587.61" table:style-name="ce6">
            <text:p>207.587,61<text:s/></text:p>
          </table:table-cell>
          <table:table-cell office:value-type="float" office:value="186569.12" table:style-name="ce6">
            <text:p>186.569,12<text:s/></text:p>
          </table:table-cell>
          <table:table-cell office:value-type="float" office:value="187068.45" table:style-name="ce6">
            <text:p>187.068,45<text:s/></text:p>
          </table:table-cell>
          <table:table-cell office:value-type="float" office:value="20585.03" table:style-name="ce6">
            <text:p>20.585,03<text:s/></text:p>
          </table:table-cell>
          <table:table-cell table:number-columns-repeated="7" table:style-name="ce6"/>
          <table:table-cell office:value-type="float" office:value="187136.63" table:style-name="ce6">
            <text:p>187.136,63<text:s/></text:p>
          </table:table-cell>
          <table:table-cell office:value-type="float" office:value="788946.84" table:style-name="ce6">
            <text:p>788.946,84<text:s/></text:p>
          </table:table-cell>
          <table:table-cell office:value-type="float" office:value="207587.61" table:style-name="ce8">
            <text:p>207.587,61</text:p>
          </table:table-cell>
          <table:table-cell office:value-type="float" office:value="186569.12" table:style-name="ce8">
            <text:p>186.569,12</text:p>
          </table:table-cell>
          <table:table-cell office:value-type="float" office:value="187068.45" table:style-name="ce8">
            <text:p>187.068,45</text:p>
          </table:table-cell>
          <table:table-cell office:value-type="float" office:value="20585.03" table:style-name="ce8">
            <text:p>20.585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7136.63" table:style-name="ce8">
            <text:p>187.136,63</text:p>
          </table:table-cell>
          <table:table-cell office:value-type="float" office:value="788946.84" table:style-name="ce9">
            <text:p>788.946,8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7668194000179</text:p>
          </table:table-cell>
          <table:table-cell office:value-type="string" table:style-name="ce5">
            <text:p>CENTURION SEGURANCA E VIGILANCIA LTDA - EM RECUPERACAO</text:p>
          </table:table-cell>
          <table:table-cell office:value-type="string" table:style-name="ce5">
            <text:p>33903707</text:p>
          </table:table-cell>
          <table:table-cell office:value-type="string" table:style-name="ce5">
            <text:p>SERVICOS DE BRIGADA DE INCENDIO.</text:p>
          </table:table-cell>
          <table:table-cell office:value-type="float" office:value="5953.06" table:style-name="ce6">
            <text:p>5.953,06<text:s/></text:p>
          </table:table-cell>
          <table:table-cell office:value-type="float" office:value="589.94000000000005" table:style-name="ce6">
            <text:p>589,94<text:s/></text:p>
          </table:table-cell>
          <table:table-cell office:value-type="float" office:value="9546.36" table:style-name="ce6">
            <text:p>9.546,36<text:s/></text:p>
          </table:table-cell>
          <table:table-cell office:value-type="float" office:value="1179.8800000000001" table:style-name="ce6">
            <text:p>1.179,88<text:s/></text:p>
          </table:table-cell>
          <table:table-cell table:number-columns-repeated="7" table:style-name="ce6"/>
          <table:table-cell office:value-type="float" office:value="5363.12" table:style-name="ce6">
            <text:p>5.363,12<text:s/></text:p>
          </table:table-cell>
          <table:table-cell office:value-type="float" office:value="22632.36" table:style-name="ce6">
            <text:p>22.632,36<text:s/></text:p>
          </table:table-cell>
          <table:table-cell office:value-type="float" office:value="5953.06" table:style-name="ce8">
            <text:p>5.953,06</text:p>
          </table:table-cell>
          <table:table-cell office:value-type="float" office:value="589.94000000000005" table:style-name="ce8">
            <text:p>589,94</text:p>
          </table:table-cell>
          <table:table-cell office:value-type="float" office:value="9546.36" table:style-name="ce8">
            <text:p>9.546,36</text:p>
          </table:table-cell>
          <table:table-cell office:value-type="float" office:value="1179.8800000000001" table:style-name="ce8">
            <text:p>1.179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363.12" table:style-name="ce8">
            <text:p>5.363,12</text:p>
          </table:table-cell>
          <table:table-cell office:value-type="float" office:value="22632.36" table:style-name="ce9">
            <text:p>22.632,3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016172000111</text:p>
          </table:table-cell>
          <table:table-cell office:value-type="string" table:style-name="ce5">
            <text:p>CETEST MINAS ENGENHARIA E SERVICOS S/A</text:p>
          </table:table-cell>
          <table:table-cell office:value-type="string" table:style-name="ce5">
            <text:p>33903704</text:p>
          </table:table-cell>
          <table:table-cell office:value-type="string" table:style-name="ce5">
            <text:p>MANUTENCAO E CONSERVACAO DE BENS IMOVEIS</text:p>
          </table:table-cell>
          <table:table-cell office:value-type="float" office:value="118277.69" table:style-name="ce6">
            <text:p>118.277,69<text:s/></text:p>
          </table:table-cell>
          <table:table-cell office:value-type="float" office:value="119826.71" table:style-name="ce6">
            <text:p>119.826,71<text:s/></text:p>
          </table:table-cell>
          <table:table-cell office:value-type="float" office:value="117596.72" table:style-name="ce6">
            <text:p>117.596,72<text:s/></text:p>
          </table:table-cell>
          <table:table-cell office:value-type="float" office:value="15439.22" table:style-name="ce6">
            <text:p>15.439,22<text:s/></text:p>
          </table:table-cell>
          <table:table-cell office:value-type="float" office:value="113073.8" table:style-name="ce6">
            <text:p>113.073,80<text:s/></text:p>
          </table:table-cell>
          <table:table-cell office:value-type="float" office:value="125196.36" table:style-name="ce6">
            <text:p>125.196,36<text:s/></text:p>
          </table:table-cell>
          <table:table-cell office:value-type="float" office:value="135046.76" table:style-name="ce6">
            <text:p>135.046,76<text:s/></text:p>
          </table:table-cell>
          <table:table-cell office:value-type="float" office:value="3023.78" table:style-name="ce6">
            <text:p>3.023,78<text:s/></text:p>
          </table:table-cell>
          <table:table-cell office:value-type="float" office:value="82330.649999999994" table:style-name="ce6">
            <text:p>82.330,65<text:s/></text:p>
          </table:table-cell>
          <table:table-cell office:value-type="float" office:value="129017.32" table:style-name="ce6">
            <text:p>129.017,32<text:s/></text:p>
          </table:table-cell>
          <table:table-cell office:value-type="float" office:value="43799.87" table:style-name="ce6">
            <text:p>43.799,87<text:s/></text:p>
          </table:table-cell>
          <table:table-cell office:value-type="float" office:value="41291.47" table:style-name="ce6">
            <text:p>41.291,47<text:s/></text:p>
          </table:table-cell>
          <table:table-cell office:value-type="float" office:value="1043920.35" table:style-name="ce6">
            <text:p>1.043.920,35<text:s/></text:p>
          </table:table-cell>
          <table:table-cell office:value-type="float" office:value="118277.69" table:style-name="ce8">
            <text:p>118.277,69</text:p>
          </table:table-cell>
          <table:table-cell office:value-type="float" office:value="119826.71" table:style-name="ce8">
            <text:p>119.826,71</text:p>
          </table:table-cell>
          <table:table-cell office:value-type="float" office:value="117596.72" table:style-name="ce8">
            <text:p>117.596,72</text:p>
          </table:table-cell>
          <table:table-cell office:value-type="float" office:value="15439.22" table:style-name="ce8">
            <text:p>15.439,22</text:p>
          </table:table-cell>
          <table:table-cell office:value-type="float" office:value="113073.8" table:style-name="ce8">
            <text:p>113.073,80</text:p>
          </table:table-cell>
          <table:table-cell office:value-type="float" office:value="125196.36" table:style-name="ce8">
            <text:p>125.196,36</text:p>
          </table:table-cell>
          <table:table-cell office:value-type="float" office:value="135046.76" table:style-name="ce8">
            <text:p>135.046,76</text:p>
          </table:table-cell>
          <table:table-cell office:value-type="float" office:value="3023.78" table:style-name="ce8">
            <text:p>3.023,78</text:p>
          </table:table-cell>
          <table:table-cell office:value-type="float" office:value="82330.649999999994" table:style-name="ce8">
            <text:p>82.330,65</text:p>
          </table:table-cell>
          <table:table-cell office:value-type="float" office:value="129017.32" table:style-name="ce8">
            <text:p>129.017,32</text:p>
          </table:table-cell>
          <table:table-cell office:value-type="float" office:value="43799.87" table:style-name="ce8">
            <text:p>43.799,87</text:p>
          </table:table-cell>
          <table:table-cell office:value-type="float" office:value="41291.47" table:style-name="ce8">
            <text:p>41.291,47</text:p>
          </table:table-cell>
          <table:table-cell office:value-type="float" office:value="1043920.35" table:style-name="ce9">
            <text:p>1.043.920,3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017862000140</text:p>
          </table:table-cell>
          <table:table-cell office:value-type="string" table:style-name="ce5">
            <text:p>CHINA FARIA ADVOGADOS ASSOCIADOS</text:p>
          </table:table-cell>
          <table:table-cell office:value-type="string" table:style-name="ce5">
            <text:p>33903905</text:p>
          </table:table-cell>
          <table:table-cell office:value-type="string" table:style-name="ce5">
            <text:p>SERVICOS TECNICOS PROFISSIONAIS</text:p>
          </table:table-cell>
          <table:table-cell office:value-type="float" office:value="11779.9" table:style-name="ce6">
            <text:p>11.779,90<text:s/></text:p>
          </table:table-cell>
          <table:table-cell table:style-name="ce6"/>
          <table:table-cell office:value-type="float" office:value="11779.9" table:style-name="ce6">
            <text:p>11.779,90<text:s/></text:p>
          </table:table-cell>
          <table:table-cell office:value-type="float" office:value="11779.9" table:style-name="ce6">
            <text:p>11.779,90<text:s/></text:p>
          </table:table-cell>
          <table:table-cell office:value-type="float" office:value="23559.8" table:style-name="ce6">
            <text:p>23.559,80<text:s/></text:p>
          </table:table-cell>
          <table:table-cell office:value-type="float" office:value="11779.9" table:style-name="ce6">
            <text:p>11.779,90<text:s/></text:p>
          </table:table-cell>
          <table:table-cell office:value-type="float" office:value="11779.9" table:style-name="ce6">
            <text:p>11.779,90<text:s/></text:p>
          </table:table-cell>
          <table:table-cell office:value-type="float" office:value="11779.9" table:style-name="ce6">
            <text:p>11.779,90<text:s/></text:p>
          </table:table-cell>
          <table:table-cell table:style-name="ce6"/>
          <table:table-cell office:value-type="float" office:value="11779.9" table:style-name="ce6">
            <text:p>11.779,90<text:s/></text:p>
          </table:table-cell>
          <table:table-cell office:value-type="float" office:value="23559.8" table:style-name="ce6">
            <text:p>23.559,80<text:s/></text:p>
          </table:table-cell>
          <table:table-cell office:value-type="float" office:value="12471.15" table:style-name="ce6">
            <text:p>12.471,15<text:s/></text:p>
          </table:table-cell>
          <table:table-cell office:value-type="float" office:value="142050.04999999999" table:style-name="ce6">
            <text:p>142.050,05<text:s/></text:p>
          </table:table-cell>
          <table:table-cell office:value-type="float" office:value="11779.9" table:style-name="ce8">
            <text:p>11.779,90</text:p>
          </table:table-cell>
          <table:table-cell office:value-type="float" office:value="0" table:style-name="ce8">
            <text:p>0,00</text:p>
          </table:table-cell>
          <table:table-cell office:value-type="float" office:value="11779.9" table:style-name="ce8">
            <text:p>11.779,90</text:p>
          </table:table-cell>
          <table:table-cell office:value-type="float" office:value="11779.9" table:style-name="ce8">
            <text:p>11.779,90</text:p>
          </table:table-cell>
          <table:table-cell office:value-type="float" office:value="23559.8" table:style-name="ce8">
            <text:p>23.559,80</text:p>
          </table:table-cell>
          <table:table-cell office:value-type="float" office:value="11779.9" table:style-name="ce8">
            <text:p>11.779,90</text:p>
          </table:table-cell>
          <table:table-cell office:value-type="float" office:value="11779.9" table:style-name="ce8">
            <text:p>11.779,90</text:p>
          </table:table-cell>
          <table:table-cell office:value-type="float" office:value="11779.9" table:style-name="ce8">
            <text:p>11.779,90</text:p>
          </table:table-cell>
          <table:table-cell office:value-type="float" office:value="0" table:style-name="ce8">
            <text:p>0,00</text:p>
          </table:table-cell>
          <table:table-cell office:value-type="float" office:value="11779.9" table:style-name="ce8">
            <text:p>11.779,90</text:p>
          </table:table-cell>
          <table:table-cell office:value-type="float" office:value="23559.8" table:style-name="ce8">
            <text:p>23.559,80</text:p>
          </table:table-cell>
          <table:table-cell office:value-type="float" office:value="12471.15" table:style-name="ce8">
            <text:p>12.471,15</text:p>
          </table:table-cell>
          <table:table-cell office:value-type="float" office:value="142050.04999999999" table:style-name="ce9">
            <text:p>142.050,0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211015000161</text:p>
          </table:table-cell>
          <table:table-cell office:value-type="string" table:style-name="ce5">
            <text:p>CIBAM ENGENHARIA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table:number-columns-repeated="10" table:style-name="ce6"/>
          <table:table-cell office:value-type="float" office:value="44260.36" table:style-name="ce6">
            <text:p>44.260,36<text:s/></text:p>
          </table:table-cell>
          <table:table-cell office:value-type="float" office:value="22130.18" table:style-name="ce6">
            <text:p>22.130,18<text:s/></text:p>
          </table:table-cell>
          <table:table-cell office:value-type="float" office:value="66390.539999999994" table:style-name="ce6">
            <text:p>66.390,54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260.36" table:style-name="ce8">
            <text:p>44.260,36</text:p>
          </table:table-cell>
          <table:table-cell office:value-type="float" office:value="22130.18" table:style-name="ce8">
            <text:p>22.130,18</text:p>
          </table:table-cell>
          <table:table-cell office:value-type="float" office:value="66390.539999999994" table:style-name="ce9">
            <text:p>66.390,5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211015000161</text:p>
          </table:table-cell>
          <table:table-cell office:value-type="string" table:style-name="ce5">
            <text:p>CIBAM ENGENHARIA LTDA</text:p>
          </table:table-cell>
          <table:table-cell office:value-type="string" table:style-name="ce5">
            <text:p>33903704</text:p>
          </table:table-cell>
          <table:table-cell office:value-type="string" table:style-name="ce5">
            <text:p>MANUTENCAO E CONSERVACAO DE BENS IMOVEIS</text:p>
          </table:table-cell>
          <table:table-cell table:number-columns-repeated="10" table:style-name="ce6"/>
          <table:table-cell office:value-type="float" office:value="150936.65" table:style-name="ce6">
            <text:p>150.936,65<text:s/></text:p>
          </table:table-cell>
          <table:table-cell office:value-type="float" office:value="85821.46" table:style-name="ce6">
            <text:p>85.821,46<text:s/></text:p>
          </table:table-cell>
          <table:table-cell office:value-type="float" office:value="236758.11" table:style-name="ce6">
            <text:p>236.758,11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0936.65" table:style-name="ce8">
            <text:p>150.936,65</text:p>
          </table:table-cell>
          <table:table-cell office:value-type="float" office:value="85821.46" table:style-name="ce8">
            <text:p>85.821,46</text:p>
          </table:table-cell>
          <table:table-cell office:value-type="float" office:value="236758.11" table:style-name="ce9">
            <text:p>236.758,1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211015000161</text:p>
          </table:table-cell>
          <table:table-cell office:value-type="string" table:style-name="ce5">
            <text:p>CIBAM ENGENHARIA LTDA</text:p>
          </table:table-cell>
          <table:table-cell office:value-type="string" table:style-name="ce5">
            <text:p>33903706</text:p>
          </table:table-cell>
          <table:table-cell office:value-type="string" table:style-name="ce5">
            <text:p>MANUTENCAO E CONSERVACAO DE BENS MOVEIS</text:p>
          </table:table-cell>
          <table:table-cell table:number-columns-repeated="10" table:style-name="ce6"/>
          <table:table-cell office:value-type="float" office:value="22901.47" table:style-name="ce6">
            <text:p>22.901,47<text:s/></text:p>
          </table:table-cell>
          <table:table-cell office:value-type="float" office:value="11450.74" table:style-name="ce6">
            <text:p>11.450,74<text:s/></text:p>
          </table:table-cell>
          <table:table-cell office:value-type="float" office:value="34352.21" table:style-name="ce6">
            <text:p>34.352,21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901.47" table:style-name="ce8">
            <text:p>22.901,47</text:p>
          </table:table-cell>
          <table:table-cell office:value-type="float" office:value="11450.74" table:style-name="ce8">
            <text:p>11.450,74</text:p>
          </table:table-cell>
          <table:table-cell office:value-type="float" office:value="34352.21" table:style-name="ce9">
            <text:p>34.352,2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72843212000141</text:p>
          </table:table-cell>
          <table:table-cell office:value-type="string" table:style-name="ce5">
            <text:p>CIRION TECHNOLOGIES DO BRASIL LTDA</text:p>
          </table:table-cell>
          <table:table-cell office:value-type="string" table:style-name="ce5">
            <text:p>33904013</text:p>
          </table:table-cell>
          <table:table-cell office:value-type="string" table:style-name="ce5">
            <text:p>COMUNICACAO DE DADOS E REDES EM GERAL</text:p>
          </table:table-cell>
          <table:table-cell office:value-type="float" office:value="29809.19" table:style-name="ce6">
            <text:p>29.809,19<text:s/></text:p>
          </table:table-cell>
          <table:table-cell office:value-type="float" office:value="5290.01" table:style-name="ce6">
            <text:p>5.290,01<text:s/></text:p>
          </table:table-cell>
          <table:table-cell office:value-type="float" office:value="5290.01" table:style-name="ce6">
            <text:p>5.290,01<text:s/></text:p>
          </table:table-cell>
          <table:table-cell office:value-type="float" office:value="5290.01" table:style-name="ce6">
            <text:p>5.290,01<text:s/></text:p>
          </table:table-cell>
          <table:table-cell office:value-type="float" office:value="5290.01" table:style-name="ce6">
            <text:p>5.290,01<text:s/></text:p>
          </table:table-cell>
          <table:table-cell office:value-type="float" office:value="5290.01" table:style-name="ce6">
            <text:p>5.290,01<text:s/></text:p>
          </table:table-cell>
          <table:table-cell table:style-name="ce6"/>
          <table:table-cell office:value-type="float" office:value="10484.94" table:style-name="ce6">
            <text:p>10.484,94<text:s/></text:p>
          </table:table-cell>
          <table:table-cell table:number-columns-repeated="2" table:style-name="ce6"/>
          <table:table-cell office:value-type="float" office:value="15870.03" table:style-name="ce6">
            <text:p>15.870,03<text:s/></text:p>
          </table:table-cell>
          <table:table-cell office:value-type="float" office:value="5290.01" table:style-name="ce6">
            <text:p>5.290,01<text:s/></text:p>
          </table:table-cell>
          <table:table-cell office:value-type="float" office:value="87904.22" table:style-name="ce6">
            <text:p>87.904,22<text:s/></text:p>
          </table:table-cell>
          <table:table-cell office:value-type="float" office:value="29809.19" table:style-name="ce8">
            <text:p>29.809,19</text:p>
          </table:table-cell>
          <table:table-cell office:value-type="float" office:value="5290.01" table:style-name="ce8">
            <text:p>5.290,01</text:p>
          </table:table-cell>
          <table:table-cell office:value-type="float" office:value="5290.01" table:style-name="ce8">
            <text:p>5.290,01</text:p>
          </table:table-cell>
          <table:table-cell office:value-type="float" office:value="5290.01" table:style-name="ce8">
            <text:p>5.290,01</text:p>
          </table:table-cell>
          <table:table-cell office:value-type="float" office:value="5290.01" table:style-name="ce8">
            <text:p>5.290,01</text:p>
          </table:table-cell>
          <table:table-cell office:value-type="float" office:value="5290.01" table:style-name="ce8">
            <text:p>5.290,01</text:p>
          </table:table-cell>
          <table:table-cell office:value-type="float" office:value="0" table:style-name="ce8">
            <text:p>0,00</text:p>
          </table:table-cell>
          <table:table-cell office:value-type="float" office:value="10484.94" table:style-name="ce8">
            <text:p>10.484,9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870.03" table:style-name="ce8">
            <text:p>15.870,03</text:p>
          </table:table-cell>
          <table:table-cell office:value-type="float" office:value="5290.01" table:style-name="ce8">
            <text:p>5.290,01</text:p>
          </table:table-cell>
          <table:table-cell office:value-type="float" office:value="87904.22" table:style-name="ce9">
            <text:p>87.904,2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4623291000157</text:p>
          </table:table-cell>
          <table:table-cell office:value-type="string" table:style-name="ce5">
            <text:p>CIRURGICA PIRASSUNUNGA LTDA</text:p>
          </table:table-cell>
          <table:table-cell office:value-type="string" table:style-name="ce5">
            <text:p>44905208</text:p>
          </table:table-cell>
          <table:table-cell office:value-type="string" table:style-name="ce5">
            <text:p>APAR.EQUIP.UTENS.MED.,ODONT,LABOR.HOSPIT.</text:p>
          </table:table-cell>
          <table:table-cell table:number-columns-repeated="4" table:style-name="ce6"/>
          <table:table-cell office:value-type="float" office:value="520" table:style-name="ce6">
            <text:p>520,00<text:s/></text:p>
          </table:table-cell>
          <table:table-cell table:number-columns-repeated="7" table:style-name="ce6"/>
          <table:table-cell office:value-type="float" office:value="520" table:style-name="ce6">
            <text:p>52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20" table:style-name="ce8">
            <text:p>52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20" table:style-name="ce9">
            <text:p>52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8497087000110</text:p>
          </table:table-cell>
          <table:table-cell office:value-type="string" table:style-name="ce5">
            <text:p>CLARA BOMFIN CECCHINI EDUCACAO E CULTUR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6" table:style-name="ce6"/>
          <table:table-cell office:value-type="float" office:value="10800" table:style-name="ce6">
            <text:p>10.800,00<text:s/></text:p>
          </table:table-cell>
          <table:table-cell office:value-type="float" office:value="5400" table:style-name="ce6">
            <text:p>5.400,00<text:s/></text:p>
          </table:table-cell>
          <table:table-cell table:number-columns-repeated="2" table:style-name="ce6"/>
          <table:table-cell office:value-type="float" office:value="5400" table:style-name="ce6">
            <text:p>5.400,00<text:s/></text:p>
          </table:table-cell>
          <table:table-cell table:style-name="ce6"/>
          <table:table-cell office:value-type="float" office:value="21600" table:style-name="ce6">
            <text:p>21.6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800" table:style-name="ce8">
            <text:p>10.800,00</text:p>
          </table:table-cell>
          <table:table-cell office:value-type="float" office:value="5400" table:style-name="ce8">
            <text:p>5.4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400" table:style-name="ce8">
            <text:p>5.400,00</text:p>
          </table:table-cell>
          <table:table-cell office:value-type="float" office:value="0" table:style-name="ce8">
            <text:p>0,00</text:p>
          </table:table-cell>
          <table:table-cell office:value-type="float" office:value="21600" table:style-name="ce9">
            <text:p>21.6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0432544000147</text:p>
          </table:table-cell>
          <table:table-cell office:value-type="string" table:style-name="ce5">
            <text:p>CLARO S.A.</text:p>
          </table:table-cell>
          <table:table-cell office:value-type="string" table:style-name="ce5">
            <text:p>33903958</text:p>
          </table:table-cell>
          <table:table-cell office:value-type="string" table:style-name="ce5">
            <text:p>SERVICOS DE TELECOMUNICACOES</text:p>
          </table:table-cell>
          <table:table-cell office:value-type="float" office:value="66.94" table:style-name="ce6">
            <text:p>66,94<text:s/></text:p>
          </table:table-cell>
          <table:table-cell table:number-columns-repeated="4" table:style-name="ce6"/>
          <table:table-cell office:value-type="float" office:value="371.87" table:style-name="ce6">
            <text:p>371,87<text:s/></text:p>
          </table:table-cell>
          <table:table-cell table:style-name="ce6"/>
          <table:table-cell office:value-type="float" office:value="119.85" table:style-name="ce6">
            <text:p>119,85<text:s/></text:p>
          </table:table-cell>
          <table:table-cell office:value-type="float" office:value="6.03" table:style-name="ce6">
            <text:p>6,03<text:s/></text:p>
          </table:table-cell>
          <table:table-cell office:value-type="float" office:value="67.31" table:style-name="ce6">
            <text:p>67,31<text:s/></text:p>
          </table:table-cell>
          <table:table-cell office:value-type="float" office:value="74.14" table:style-name="ce6">
            <text:p>74,14<text:s/></text:p>
          </table:table-cell>
          <table:table-cell office:value-type="float" office:value="44.61" table:style-name="ce6">
            <text:p>44,61<text:s/></text:p>
          </table:table-cell>
          <table:table-cell office:value-type="float" office:value="750.75" table:style-name="ce6">
            <text:p>750,75<text:s/></text:p>
          </table:table-cell>
          <table:table-cell office:value-type="float" office:value="66.94" table:style-name="ce8">
            <text:p>66,9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71.87" table:style-name="ce8">
            <text:p>371,87</text:p>
          </table:table-cell>
          <table:table-cell office:value-type="float" office:value="0" table:style-name="ce8">
            <text:p>0,00</text:p>
          </table:table-cell>
          <table:table-cell office:value-type="float" office:value="119.85" table:style-name="ce8">
            <text:p>119,85</text:p>
          </table:table-cell>
          <table:table-cell office:value-type="float" office:value="6.03" table:style-name="ce8">
            <text:p>6,03</text:p>
          </table:table-cell>
          <table:table-cell office:value-type="float" office:value="67.31" table:style-name="ce8">
            <text:p>67,31</text:p>
          </table:table-cell>
          <table:table-cell office:value-type="float" office:value="74.14" table:style-name="ce8">
            <text:p>74,14</text:p>
          </table:table-cell>
          <table:table-cell office:value-type="float" office:value="44.61" table:style-name="ce8">
            <text:p>44,61</text:p>
          </table:table-cell>
          <table:table-cell office:value-type="float" office:value="750.75" table:style-name="ce9">
            <text:p>750,7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0432544000147</text:p>
          </table:table-cell>
          <table:table-cell office:value-type="string" table:style-name="ce5">
            <text:p>CLARO S.A.</text:p>
          </table:table-cell>
          <table:table-cell office:value-type="string" table:style-name="ce5">
            <text:p>33904013</text:p>
          </table:table-cell>
          <table:table-cell office:value-type="string" table:style-name="ce5">
            <text:p>COMUNICACAO DE DADOS E REDES EM GERAL</text:p>
          </table:table-cell>
          <table:table-cell table:number-columns-repeated="3" table:style-name="ce6"/>
          <table:table-cell office:value-type="float" office:value="408155.68" table:style-name="ce6">
            <text:p>408.155,68<text:s/></text:p>
          </table:table-cell>
          <table:table-cell table:number-columns-repeated="3" table:style-name="ce6"/>
          <table:table-cell office:value-type="float" office:value="536229.4" table:style-name="ce6">
            <text:p>536.229,40<text:s/></text:p>
          </table:table-cell>
          <table:table-cell table:style-name="ce6"/>
          <table:table-cell office:value-type="float" office:value="132842.79999999999" table:style-name="ce6">
            <text:p>132.842,80<text:s/></text:p>
          </table:table-cell>
          <table:table-cell table:style-name="ce6"/>
          <table:table-cell office:value-type="float" office:value="556200.16" table:style-name="ce6">
            <text:p>556.200,16<text:s/></text:p>
          </table:table-cell>
          <table:table-cell office:value-type="float" office:value="1633428.04" table:style-name="ce6">
            <text:p>1.633.428,04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08155.68" table:style-name="ce8">
            <text:p>408.155,6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36229.4" table:style-name="ce8">
            <text:p>536.229,40</text:p>
          </table:table-cell>
          <table:table-cell office:value-type="float" office:value="0" table:style-name="ce8">
            <text:p>0,00</text:p>
          </table:table-cell>
          <table:table-cell office:value-type="float" office:value="132842.79999999999" table:style-name="ce8">
            <text:p>132.842,80</text:p>
          </table:table-cell>
          <table:table-cell office:value-type="float" office:value="0" table:style-name="ce8">
            <text:p>0,00</text:p>
          </table:table-cell>
          <table:table-cell office:value-type="float" office:value="556200.16" table:style-name="ce8">
            <text:p>556.200,16</text:p>
          </table:table-cell>
          <table:table-cell office:value-type="float" office:value="1633428.04" table:style-name="ce9">
            <text:p>1.633.428,0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0432544082950</text:p>
          </table:table-cell>
          <table:table-cell office:value-type="string" table:style-name="ce5">
            <text:p>CLARO S.A.</text:p>
          </table:table-cell>
          <table:table-cell office:value-type="string" table:style-name="ce5">
            <text:p>33904019</text:p>
          </table:table-cell>
          <table:table-cell office:value-type="string" table:style-name="ce5">
            <text:p>COMPUTACAO EM NUVEM - SOFTWARE COMO SERVICO (SAAS)</text:p>
          </table:table-cell>
          <table:table-cell table:number-columns-repeated="7" table:style-name="ce6"/>
          <table:table-cell office:value-type="float" office:value="16221.23" table:style-name="ce6">
            <text:p>16.221,23<text:s/></text:p>
          </table:table-cell>
          <table:table-cell table:style-name="ce6"/>
          <table:table-cell office:value-type="float" office:value="24670.05" table:style-name="ce6">
            <text:p>24.670,05<text:s/></text:p>
          </table:table-cell>
          <table:table-cell office:value-type="float" office:value="24670.05" table:style-name="ce6">
            <text:p>24.670,05<text:s/></text:p>
          </table:table-cell>
          <table:table-cell table:style-name="ce6"/>
          <table:table-cell office:value-type="float" office:value="65561.33" table:style-name="ce6">
            <text:p>65.561,33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221.23" table:style-name="ce8">
            <text:p>16.221,23</text:p>
          </table:table-cell>
          <table:table-cell office:value-type="float" office:value="0" table:style-name="ce8">
            <text:p>0,00</text:p>
          </table:table-cell>
          <table:table-cell office:value-type="float" office:value="24670.05" table:style-name="ce8">
            <text:p>24.670,05</text:p>
          </table:table-cell>
          <table:table-cell office:value-type="float" office:value="24670.05" table:style-name="ce8">
            <text:p>24.670,05</text:p>
          </table:table-cell>
          <table:table-cell office:value-type="float" office:value="0" table:style-name="ce8">
            <text:p>0,00</text:p>
          </table:table-cell>
          <table:table-cell office:value-type="float" office:value="65561.33" table:style-name="ce9">
            <text:p>65.561,3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002994000152</text:p>
          </table:table-cell>
          <table:table-cell office:value-type="string" table:style-name="ce5">
            <text:p>CLIMA AR CSJ REFRIGERACAO LTDA</text:p>
          </table:table-cell>
          <table:table-cell office:value-type="string" table:style-name="ce5">
            <text:p>33903025</text:p>
          </table:table-cell>
          <table:table-cell office:value-type="string" table:style-name="ce5">
            <text:p>MATERIAL P/ MANUTENCAO DE BENS MOVEIS</text:p>
          </table:table-cell>
          <table:table-cell table:style-name="ce6"/>
          <table:table-cell office:value-type="float" office:value="6302.88" table:style-name="ce6">
            <text:p>6.302,88<text:s/></text:p>
          </table:table-cell>
          <table:table-cell table:style-name="ce6"/>
          <table:table-cell office:value-type="float" office:value="1918.07" table:style-name="ce6">
            <text:p>1.918,07<text:s/></text:p>
          </table:table-cell>
          <table:table-cell table:number-columns-repeated="2" table:style-name="ce6"/>
          <table:table-cell office:value-type="float" office:value="1399.38" table:style-name="ce6">
            <text:p>1.399,38<text:s/></text:p>
          </table:table-cell>
          <table:table-cell table:style-name="ce6"/>
          <table:table-cell office:value-type="float" office:value="2769.82" table:style-name="ce6">
            <text:p>2.769,82<text:s/></text:p>
          </table:table-cell>
          <table:table-cell table:number-columns-repeated="3" table:style-name="ce6"/>
          <table:table-cell office:value-type="float" office:value="12390.15" table:style-name="ce6">
            <text:p>12.390,15<text:s/></text:p>
          </table:table-cell>
          <table:table-cell office:value-type="float" office:value="0" table:style-name="ce8">
            <text:p>0,00</text:p>
          </table:table-cell>
          <table:table-cell office:value-type="float" office:value="6302.88" table:style-name="ce8">
            <text:p>6.302,88</text:p>
          </table:table-cell>
          <table:table-cell office:value-type="float" office:value="0" table:style-name="ce8">
            <text:p>0,00</text:p>
          </table:table-cell>
          <table:table-cell office:value-type="float" office:value="1918.07" table:style-name="ce8">
            <text:p>1.918,0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99.38" table:style-name="ce8">
            <text:p>1.399,38</text:p>
          </table:table-cell>
          <table:table-cell office:value-type="float" office:value="0" table:style-name="ce8">
            <text:p>0,00</text:p>
          </table:table-cell>
          <table:table-cell office:value-type="float" office:value="2769.82" table:style-name="ce8">
            <text:p>2.769,8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390.15" table:style-name="ce9">
            <text:p>12.390,1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002994000152</text:p>
          </table:table-cell>
          <table:table-cell office:value-type="string" table:style-name="ce5">
            <text:p>CLIMA AR CSJ REFRIGERACAO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style-name="ce6"/>
          <table:table-cell office:value-type="float" office:value="9617.2900000000009" table:style-name="ce6">
            <text:p>9.617,29<text:s/></text:p>
          </table:table-cell>
          <table:table-cell table:style-name="ce6"/>
          <table:table-cell office:value-type="float" office:value="18160.97" table:style-name="ce6">
            <text:p>18.160,97<text:s/></text:p>
          </table:table-cell>
          <table:table-cell table:number-columns-repeated="2" table:style-name="ce6"/>
          <table:table-cell office:value-type="float" office:value="4356" table:style-name="ce6">
            <text:p>4.356,00<text:s/></text:p>
          </table:table-cell>
          <table:table-cell table:style-name="ce6"/>
          <table:table-cell office:value-type="float" office:value="7753.68" table:style-name="ce6">
            <text:p>7.753,68<text:s/></text:p>
          </table:table-cell>
          <table:table-cell table:number-columns-repeated="3" table:style-name="ce6"/>
          <table:table-cell office:value-type="float" office:value="39887.94" table:style-name="ce6">
            <text:p>39.887,94<text:s/></text:p>
          </table:table-cell>
          <table:table-cell office:value-type="float" office:value="0" table:style-name="ce8">
            <text:p>0,00</text:p>
          </table:table-cell>
          <table:table-cell office:value-type="float" office:value="9617.2900000000009" table:style-name="ce8">
            <text:p>9.617,29</text:p>
          </table:table-cell>
          <table:table-cell office:value-type="float" office:value="0" table:style-name="ce8">
            <text:p>0,00</text:p>
          </table:table-cell>
          <table:table-cell office:value-type="float" office:value="18160.97" table:style-name="ce8">
            <text:p>18.160,9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356" table:style-name="ce8">
            <text:p>4.356,00</text:p>
          </table:table-cell>
          <table:table-cell office:value-type="float" office:value="0" table:style-name="ce8">
            <text:p>0,00</text:p>
          </table:table-cell>
          <table:table-cell office:value-type="float" office:value="7753.68" table:style-name="ce8">
            <text:p>7.753,6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887.94" table:style-name="ce9">
            <text:p>39.887,9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9324214000159</text:p>
          </table:table-cell>
          <table:table-cell office:value-type="string" table:style-name="ce5">
            <text:p>COMERCIAL &amp; SERVICOS COSTA LTDA</text:p>
          </table:table-cell>
          <table:table-cell office:value-type="string" table:style-name="ce5">
            <text:p>44905208</text:p>
          </table:table-cell>
          <table:table-cell office:value-type="string" table:style-name="ce5">
            <text:p>APAR.EQUIP.UTENS.MED.,ODONT,LABOR.HOSPIT.</text:p>
          </table:table-cell>
          <table:table-cell table:style-name="ce6"/>
          <table:table-cell office:value-type="float" office:value="38460" table:style-name="ce6">
            <text:p>38.460,00<text:s/></text:p>
          </table:table-cell>
          <table:table-cell table:number-columns-repeated="5" table:style-name="ce6"/>
          <table:table-cell office:value-type="float" office:value="288000" table:style-name="ce6">
            <text:p>288.000,00<text:s/></text:p>
          </table:table-cell>
          <table:table-cell table:number-columns-repeated="4" table:style-name="ce6"/>
          <table:table-cell office:value-type="float" office:value="326460" table:style-name="ce6">
            <text:p>326.46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38460" table:style-name="ce8">
            <text:p>38.46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88000" table:style-name="ce8">
            <text:p>288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26460" table:style-name="ce9">
            <text:p>326.46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9324214000159</text:p>
          </table:table-cell>
          <table:table-cell office:value-type="string" table:style-name="ce5">
            <text:p>COMERCIAL &amp; SERVICOS COSTA LTDA</text:p>
          </table:table-cell>
          <table:table-cell office:value-type="string" table:style-name="ce5">
            <text:p>44905242</text:p>
          </table:table-cell>
          <table:table-cell office:value-type="string" table:style-name="ce5">
            <text:p>MOBILIARIO EM GERAL</text:p>
          </table:table-cell>
          <table:table-cell table:number-columns-repeated="7" table:style-name="ce6"/>
          <table:table-cell office:value-type="float" office:value="25000" table:style-name="ce6">
            <text:p>25.000,00<text:s/></text:p>
          </table:table-cell>
          <table:table-cell table:number-columns-repeated="4" table:style-name="ce6"/>
          <table:table-cell office:value-type="float" office:value="25000" table:style-name="ce6">
            <text:p>25.0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000" table:style-name="ce8">
            <text:p>2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000" table:style-name="ce9">
            <text:p>25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9106685000137</text:p>
          </table:table-cell>
          <table:table-cell office:value-type="string" table:style-name="ce5">
            <text:p>COMERCIAL H10 LTDA</text:p>
          </table:table-cell>
          <table:table-cell office:value-type="string" table:style-name="ce5">
            <text:p>33903017</text:p>
          </table:table-cell>
          <table:table-cell office:value-type="string" table:style-name="ce5">
            <text:p>MATERIAL DE TIC - MATERIAL DE CONSUMO</text:p>
          </table:table-cell>
          <table:table-cell table:number-columns-repeated="9" table:style-name="ce6"/>
          <table:table-cell office:value-type="float" office:value="3160" table:style-name="ce6">
            <text:p>3.160,00<text:s/></text:p>
          </table:table-cell>
          <table:table-cell table:number-columns-repeated="2" table:style-name="ce6"/>
          <table:table-cell office:value-type="float" office:value="3160" table:style-name="ce6">
            <text:p>3.16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160" table:style-name="ce8">
            <text:p>3.16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160" table:style-name="ce9">
            <text:p>3.16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3964820000107</text:p>
          </table:table-cell>
          <table:table-cell office:value-type="string" table:style-name="ce5">
            <text:p>COMERCIO NOVO RUMO LTDA</text:p>
          </table:table-cell>
          <table:table-cell office:value-type="string" table:style-name="ce5">
            <text:p>44905233</text:p>
          </table:table-cell>
          <table:table-cell office:value-type="string" table:style-name="ce5">
            <text:p>EQUIPAMENTOS PARA AUDIO, VIDEO E FOTO</text:p>
          </table:table-cell>
          <table:table-cell table:number-columns-repeated="11" table:style-name="ce6"/>
          <table:table-cell office:value-type="float" office:value="32698" table:style-name="ce6">
            <text:p>32.698,00<text:s/></text:p>
          </table:table-cell>
          <table:table-cell office:value-type="float" office:value="32698" table:style-name="ce6">
            <text:p>32.698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2698" table:style-name="ce8">
            <text:p>32.698,00</text:p>
          </table:table-cell>
          <table:table-cell office:value-type="float" office:value="32698" table:style-name="ce9">
            <text:p>32.698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3964820000107</text:p>
          </table:table-cell>
          <table:table-cell office:value-type="string" table:style-name="ce5">
            <text:p>COMERCIO NOVO RUMO LTDA</text:p>
          </table:table-cell>
          <table:table-cell office:value-type="string" table:style-name="ce5">
            <text:p>44905242</text:p>
          </table:table-cell>
          <table:table-cell office:value-type="string" table:style-name="ce5">
            <text:p>MOBILIARIO EM GERAL</text:p>
          </table:table-cell>
          <table:table-cell table:number-columns-repeated="11" table:style-name="ce6"/>
          <table:table-cell office:value-type="float" office:value="302" table:style-name="ce6">
            <text:p>302,00<text:s/></text:p>
          </table:table-cell>
          <table:table-cell office:value-type="float" office:value="302" table:style-name="ce6">
            <text:p>302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2" table:style-name="ce8">
            <text:p>302,00</text:p>
          </table:table-cell>
          <table:table-cell office:value-type="float" office:value="302" table:style-name="ce9">
            <text:p>302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7494031000163</text:p>
          </table:table-cell>
          <table:table-cell office:value-type="string" table:style-name="ce5">
            <text:p>COMPANHIA BRASILEIRA DE CARTUCHOS</text:p>
          </table:table-cell>
          <table:table-cell office:value-type="string" table:style-name="ce5">
            <text:p>33903028</text:p>
          </table:table-cell>
          <table:table-cell office:value-type="string" table:style-name="ce5">
            <text:p>MATERIAL DE PROTECAO E SEGURANCA</text:p>
          </table:table-cell>
          <table:table-cell table:number-columns-repeated="9" table:style-name="ce6"/>
          <table:table-cell office:value-type="float" office:value="39504.800000000003" table:style-name="ce6">
            <text:p>39.504,80<text:s/></text:p>
          </table:table-cell>
          <table:table-cell table:number-columns-repeated="2" table:style-name="ce6"/>
          <table:table-cell office:value-type="float" office:value="39504.800000000003" table:style-name="ce6">
            <text:p>39.504,8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504.800000000003" table:style-name="ce8">
            <text:p>39.504,8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504.800000000003" table:style-name="ce9">
            <text:p>39.504,8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1856571000117</text:p>
          </table:table-cell>
          <table:table-cell office:value-type="string" table:style-name="ce5">
            <text:p>COMPANHIA DE GAS DE SAO PAULO COMGAS</text:p>
          </table:table-cell>
          <table:table-cell office:value-type="string" table:style-name="ce5">
            <text:p>33903945</text:p>
          </table:table-cell>
          <table:table-cell office:value-type="string" table:style-name="ce5">
            <text:p>SERVICOS DE GAS</text:p>
          </table:table-cell>
          <table:table-cell office:value-type="float" office:value="2930.93" table:style-name="ce6">
            <text:p>2.930,93<text:s/></text:p>
          </table:table-cell>
          <table:table-cell table:style-name="ce6"/>
          <table:table-cell office:value-type="float" office:value="3728.17" table:style-name="ce6">
            <text:p>3.728,17<text:s/></text:p>
          </table:table-cell>
          <table:table-cell table:style-name="ce6"/>
          <table:table-cell office:value-type="float" office:value="3747.13" table:style-name="ce6">
            <text:p>3.747,13<text:s/></text:p>
          </table:table-cell>
          <table:table-cell table:style-name="ce6"/>
          <table:table-cell office:value-type="float" office:value="4148.03" table:style-name="ce6">
            <text:p>4.148,03<text:s/></text:p>
          </table:table-cell>
          <table:table-cell office:value-type="float" office:value="1894.14" table:style-name="ce6">
            <text:p>1.894,14<text:s/></text:p>
          </table:table-cell>
          <table:table-cell table:style-name="ce6"/>
          <table:table-cell office:value-type="float" office:value="1913.93" table:style-name="ce6">
            <text:p>1.913,93<text:s/></text:p>
          </table:table-cell>
          <table:table-cell office:value-type="float" office:value="1767.48" table:style-name="ce6">
            <text:p>1.767,48<text:s/></text:p>
          </table:table-cell>
          <table:table-cell office:value-type="float" office:value="2104.75" table:style-name="ce6">
            <text:p>2.104,75<text:s/></text:p>
          </table:table-cell>
          <table:table-cell office:value-type="float" office:value="22234.560000000001" table:style-name="ce6">
            <text:p>22.234,56<text:s/></text:p>
          </table:table-cell>
          <table:table-cell office:value-type="float" office:value="2930.93" table:style-name="ce8">
            <text:p>2.930,93</text:p>
          </table:table-cell>
          <table:table-cell office:value-type="float" office:value="0" table:style-name="ce8">
            <text:p>0,00</text:p>
          </table:table-cell>
          <table:table-cell office:value-type="float" office:value="3728.17" table:style-name="ce8">
            <text:p>3.728,17</text:p>
          </table:table-cell>
          <table:table-cell office:value-type="float" office:value="0" table:style-name="ce8">
            <text:p>0,00</text:p>
          </table:table-cell>
          <table:table-cell office:value-type="float" office:value="3747.13" table:style-name="ce8">
            <text:p>3.747,13</text:p>
          </table:table-cell>
          <table:table-cell office:value-type="float" office:value="0" table:style-name="ce8">
            <text:p>0,00</text:p>
          </table:table-cell>
          <table:table-cell office:value-type="float" office:value="4148.03" table:style-name="ce8">
            <text:p>4.148,03</text:p>
          </table:table-cell>
          <table:table-cell office:value-type="float" office:value="1894.14" table:style-name="ce8">
            <text:p>1.894,14</text:p>
          </table:table-cell>
          <table:table-cell office:value-type="float" office:value="0" table:style-name="ce8">
            <text:p>0,00</text:p>
          </table:table-cell>
          <table:table-cell office:value-type="float" office:value="1913.93" table:style-name="ce8">
            <text:p>1.913,93</text:p>
          </table:table-cell>
          <table:table-cell office:value-type="float" office:value="1767.48" table:style-name="ce8">
            <text:p>1.767,48</text:p>
          </table:table-cell>
          <table:table-cell office:value-type="float" office:value="2104.75" table:style-name="ce8">
            <text:p>2.104,75</text:p>
          </table:table-cell>
          <table:table-cell office:value-type="float" office:value="22234.560000000001" table:style-name="ce9">
            <text:p>22.234,5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1856571000117</text:p>
          </table:table-cell>
          <table:table-cell office:value-type="string" table:style-name="ce5">
            <text:p>COMPANHIA DE GAS DE SAO PAULO COMGAS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office:value-type="float" office:value="49.18" table:style-name="ce6">
            <text:p>49,18<text:s/></text:p>
          </table:table-cell>
          <table:table-cell table:number-columns-repeated="11" table:style-name="ce6"/>
          <table:table-cell office:value-type="float" office:value="49.18" table:style-name="ce6">
            <text:p>49,18<text:s/></text:p>
          </table:table-cell>
          <table:table-cell office:value-type="float" office:value="49.18" table:style-name="ce8">
            <text:p>49,1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.18" table:style-name="ce9">
            <text:p>49,1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3776517000180</text:p>
          </table:table-cell>
          <table:table-cell office:value-type="string" table:style-name="ce5">
            <text:p>COMPANHIA DE SANEAMENTO BASICO DO ESTADO DE SAO PAULO -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9000.83" table:style-name="ce6">
            <text:p>9.000,83<text:s/></text:p>
          </table:table-cell>
          <table:table-cell office:value-type="float" office:value="10516.45" table:style-name="ce6">
            <text:p>10.516,45<text:s/></text:p>
          </table:table-cell>
          <table:table-cell office:value-type="float" office:value="7361.21" table:style-name="ce6">
            <text:p>7.361,21<text:s/></text:p>
          </table:table-cell>
          <table:table-cell office:value-type="float" office:value="12071.24" table:style-name="ce6">
            <text:p>12.071,24<text:s/></text:p>
          </table:table-cell>
          <table:table-cell office:value-type="float" office:value="9988.57" table:style-name="ce6">
            <text:p>9.988,57<text:s/></text:p>
          </table:table-cell>
          <table:table-cell office:value-type="float" office:value="8319.65" table:style-name="ce6">
            <text:p>8.319,65<text:s/></text:p>
          </table:table-cell>
          <table:table-cell office:value-type="float" office:value="11175.85" table:style-name="ce6">
            <text:p>11.175,85<text:s/></text:p>
          </table:table-cell>
          <table:table-cell office:value-type="float" office:value="10716.64" table:style-name="ce6">
            <text:p>10.716,64<text:s/></text:p>
          </table:table-cell>
          <table:table-cell office:value-type="float" office:value="7440.35" table:style-name="ce6">
            <text:p>7.440,35<text:s/></text:p>
          </table:table-cell>
          <table:table-cell office:value-type="float" office:value="15191.21" table:style-name="ce6">
            <text:p>15.191,21<text:s/></text:p>
          </table:table-cell>
          <table:table-cell office:value-type="float" office:value="12779.9" table:style-name="ce6">
            <text:p>12.779,90<text:s/></text:p>
          </table:table-cell>
          <table:table-cell office:value-type="float" office:value="16871.72" table:style-name="ce6">
            <text:p>16.871,72<text:s/></text:p>
          </table:table-cell>
          <table:table-cell office:value-type="float" office:value="131433.62" table:style-name="ce6">
            <text:p>131.433,62<text:s/></text:p>
          </table:table-cell>
          <table:table-cell office:value-type="float" office:value="9000.83" table:style-name="ce8">
            <text:p>9.000,83</text:p>
          </table:table-cell>
          <table:table-cell office:value-type="float" office:value="10516.45" table:style-name="ce8">
            <text:p>10.516,45</text:p>
          </table:table-cell>
          <table:table-cell office:value-type="float" office:value="7361.21" table:style-name="ce8">
            <text:p>7.361,21</text:p>
          </table:table-cell>
          <table:table-cell office:value-type="float" office:value="12071.24" table:style-name="ce8">
            <text:p>12.071,24</text:p>
          </table:table-cell>
          <table:table-cell office:value-type="float" office:value="9988.57" table:style-name="ce8">
            <text:p>9.988,57</text:p>
          </table:table-cell>
          <table:table-cell office:value-type="float" office:value="8319.65" table:style-name="ce8">
            <text:p>8.319,65</text:p>
          </table:table-cell>
          <table:table-cell office:value-type="float" office:value="11175.85" table:style-name="ce8">
            <text:p>11.175,85</text:p>
          </table:table-cell>
          <table:table-cell office:value-type="float" office:value="10716.64" table:style-name="ce8">
            <text:p>10.716,64</text:p>
          </table:table-cell>
          <table:table-cell office:value-type="float" office:value="7440.35" table:style-name="ce8">
            <text:p>7.440,35</text:p>
          </table:table-cell>
          <table:table-cell office:value-type="float" office:value="15191.21" table:style-name="ce8">
            <text:p>15.191,21</text:p>
          </table:table-cell>
          <table:table-cell office:value-type="float" office:value="12779.9" table:style-name="ce8">
            <text:p>12.779,90</text:p>
          </table:table-cell>
          <table:table-cell office:value-type="float" office:value="16871.72" table:style-name="ce8">
            <text:p>16.871,72</text:p>
          </table:table-cell>
          <table:table-cell office:value-type="float" office:value="131433.62" table:style-name="ce9">
            <text:p>131.433,6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3776517000180</text:p>
          </table:table-cell>
          <table:table-cell office:value-type="string" table:style-name="ce5">
            <text:p>COMPANHIA DE SANEAMENTO BASICO DO ESTADO DE SAO PAULO -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number-columns-repeated="7" table:style-name="ce6"/>
          <table:table-cell office:value-type="float" office:value="13955.88" table:style-name="ce6">
            <text:p>13.955,88<text:s/></text:p>
          </table:table-cell>
          <table:table-cell table:number-columns-repeated="4" table:style-name="ce6"/>
          <table:table-cell office:value-type="float" office:value="13955.88" table:style-name="ce6">
            <text:p>13.955,88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955.88" table:style-name="ce8">
            <text:p>13.955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955.88" table:style-name="ce9">
            <text:p>13.955,8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134807000191</text:p>
          </table:table-cell>
          <table:table-cell office:value-type="string" table:style-name="ce5">
            <text:p>COMPANHIA DE SERVICO DE AGUA, ESGOTO E RESIDUOS DE GUAR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6"/>
          <table:table-cell office:value-type="float" office:value="523.04" table:style-name="ce6">
            <text:p>523,04<text:s/></text:p>
          </table:table-cell>
          <table:table-cell office:value-type="float" office:value="486.71" table:style-name="ce6">
            <text:p>486,71<text:s/></text:p>
          </table:table-cell>
          <table:table-cell office:value-type="float" office:value="3448.68" table:style-name="ce6">
            <text:p>3.448,68<text:s/></text:p>
          </table:table-cell>
          <table:table-cell office:value-type="float" office:value="498.8" table:style-name="ce6">
            <text:p>498,80<text:s/></text:p>
          </table:table-cell>
          <table:table-cell table:number-columns-repeated="4" table:style-name="ce6"/>
          <table:table-cell office:value-type="float" office:value="222.04" table:style-name="ce6">
            <text:p>222,04<text:s/></text:p>
          </table:table-cell>
          <table:table-cell table:style-name="ce6"/>
          <table:table-cell office:value-type="float" office:value="376.61" table:style-name="ce6">
            <text:p>376,61<text:s/></text:p>
          </table:table-cell>
          <table:table-cell office:value-type="float" office:value="5555.88" table:style-name="ce6">
            <text:p>5.555,88<text:s/></text:p>
          </table:table-cell>
          <table:table-cell office:value-type="float" office:value="0" table:style-name="ce8">
            <text:p>0,00</text:p>
          </table:table-cell>
          <table:table-cell office:value-type="float" office:value="523.04" table:style-name="ce8">
            <text:p>523,04</text:p>
          </table:table-cell>
          <table:table-cell office:value-type="float" office:value="486.71" table:style-name="ce8">
            <text:p>486,71</text:p>
          </table:table-cell>
          <table:table-cell office:value-type="float" office:value="3448.68" table:style-name="ce8">
            <text:p>3.448,68</text:p>
          </table:table-cell>
          <table:table-cell office:value-type="float" office:value="498.8" table:style-name="ce8">
            <text:p>498,8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2.04" table:style-name="ce8">
            <text:p>222,04</text:p>
          </table:table-cell>
          <table:table-cell office:value-type="float" office:value="0" table:style-name="ce8">
            <text:p>0,00</text:p>
          </table:table-cell>
          <table:table-cell office:value-type="float" office:value="376.61" table:style-name="ce8">
            <text:p>376,61</text:p>
          </table:table-cell>
          <table:table-cell office:value-type="float" office:value="5555.88" table:style-name="ce9">
            <text:p>5.555,8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6938926000116</text:p>
          </table:table-cell>
          <table:table-cell office:value-type="string" table:style-name="ce5">
            <text:p>COMPANHIA ITUANA DE SANEAMENTO - CIS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31.78" table:style-name="ce6">
            <text:p>131,78<text:s/></text:p>
          </table:table-cell>
          <table:table-cell office:value-type="float" office:value="116.33" table:style-name="ce6">
            <text:p>116,33<text:s/></text:p>
          </table:table-cell>
          <table:table-cell office:value-type="float" office:value="296.32" table:style-name="ce6">
            <text:p>296,32<text:s/></text:p>
          </table:table-cell>
          <table:table-cell office:value-type="float" office:value="426.16" table:style-name="ce6">
            <text:p>426,16<text:s/></text:p>
          </table:table-cell>
          <table:table-cell office:value-type="float" office:value="228.88" table:style-name="ce6">
            <text:p>228,88<text:s/></text:p>
          </table:table-cell>
          <table:table-cell office:value-type="float" office:value="356.63" table:style-name="ce6">
            <text:p>356,63<text:s/></text:p>
          </table:table-cell>
          <table:table-cell office:value-type="float" office:value="297.63" table:style-name="ce6">
            <text:p>297,63<text:s/></text:p>
          </table:table-cell>
          <table:table-cell office:value-type="float" office:value="332.83" table:style-name="ce6">
            <text:p>332,83<text:s/></text:p>
          </table:table-cell>
          <table:table-cell office:value-type="float" office:value="411.96" table:style-name="ce6">
            <text:p>411,96<text:s/></text:p>
          </table:table-cell>
          <table:table-cell office:value-type="float" office:value="276.49" table:style-name="ce6">
            <text:p>276,49<text:s/></text:p>
          </table:table-cell>
          <table:table-cell office:value-type="float" office:value="357.77" table:style-name="ce6">
            <text:p>357,77<text:s/></text:p>
          </table:table-cell>
          <table:table-cell table:style-name="ce6"/>
          <table:table-cell office:value-type="float" office:value="3232.78" table:style-name="ce6">
            <text:p>3.232,78<text:s/></text:p>
          </table:table-cell>
          <table:table-cell office:value-type="float" office:value="131.78" table:style-name="ce8">
            <text:p>131,78</text:p>
          </table:table-cell>
          <table:table-cell office:value-type="float" office:value="116.33" table:style-name="ce8">
            <text:p>116,33</text:p>
          </table:table-cell>
          <table:table-cell office:value-type="float" office:value="296.32" table:style-name="ce8">
            <text:p>296,32</text:p>
          </table:table-cell>
          <table:table-cell office:value-type="float" office:value="426.16" table:style-name="ce8">
            <text:p>426,16</text:p>
          </table:table-cell>
          <table:table-cell office:value-type="float" office:value="228.88" table:style-name="ce8">
            <text:p>228,88</text:p>
          </table:table-cell>
          <table:table-cell office:value-type="float" office:value="356.63" table:style-name="ce8">
            <text:p>356,63</text:p>
          </table:table-cell>
          <table:table-cell office:value-type="float" office:value="297.63" table:style-name="ce8">
            <text:p>297,63</text:p>
          </table:table-cell>
          <table:table-cell office:value-type="float" office:value="332.83" table:style-name="ce8">
            <text:p>332,83</text:p>
          </table:table-cell>
          <table:table-cell office:value-type="float" office:value="411.96" table:style-name="ce8">
            <text:p>411,96</text:p>
          </table:table-cell>
          <table:table-cell office:value-type="float" office:value="276.49" table:style-name="ce8">
            <text:p>276,49</text:p>
          </table:table-cell>
          <table:table-cell office:value-type="float" office:value="357.77" table:style-name="ce8">
            <text:p>357,77</text:p>
          </table:table-cell>
          <table:table-cell office:value-type="float" office:value="0" table:style-name="ce8">
            <text:p>0,00</text:p>
          </table:table-cell>
          <table:table-cell office:value-type="float" office:value="3232.78" table:style-name="ce9">
            <text:p>3.232,7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3859112000169</text:p>
          </table:table-cell>
          <table:table-cell office:value-type="string" table:style-name="ce5">
            <text:p>COMPANHIA JAGUARI DE ENERGIA</text:p>
          </table:table-cell>
          <table:table-cell office:value-type="string" table:style-name="ce5">
            <text:p>33903943</text:p>
          </table:table-cell>
          <table:table-cell office:value-type="string" table:style-name="ce5">
            <text:p>SERVICOS DE ENERGIA ELETRICA</text:p>
          </table:table-cell>
          <table:table-cell office:value-type="float" office:value="7956.94" table:style-name="ce6">
            <text:p>7.956,94<text:s/></text:p>
          </table:table-cell>
          <table:table-cell office:value-type="float" office:value="7145.96" table:style-name="ce6">
            <text:p>7.145,96<text:s/></text:p>
          </table:table-cell>
          <table:table-cell office:value-type="float" office:value="9509.75" table:style-name="ce6">
            <text:p>9.509,75<text:s/></text:p>
          </table:table-cell>
          <table:table-cell office:value-type="float" office:value="15806.6" table:style-name="ce6">
            <text:p>15.806,60<text:s/></text:p>
          </table:table-cell>
          <table:table-cell office:value-type="float" office:value="9843.14" table:style-name="ce6">
            <text:p>9.843,14<text:s/></text:p>
          </table:table-cell>
          <table:table-cell office:value-type="float" office:value="9741.2999999999993" table:style-name="ce6">
            <text:p>9.741,30<text:s/></text:p>
          </table:table-cell>
          <table:table-cell office:value-type="float" office:value="9575.73" table:style-name="ce6">
            <text:p>9.575,73<text:s/></text:p>
          </table:table-cell>
          <table:table-cell office:value-type="float" office:value="9353.2099999999991" table:style-name="ce6">
            <text:p>9.353,21<text:s/></text:p>
          </table:table-cell>
          <table:table-cell office:value-type="float" office:value="9576.68" table:style-name="ce6">
            <text:p>9.576,68<text:s/></text:p>
          </table:table-cell>
          <table:table-cell office:value-type="float" office:value="6500.96" table:style-name="ce6">
            <text:p>6.500,96<text:s/></text:p>
          </table:table-cell>
          <table:table-cell office:value-type="float" office:value="20685.93" table:style-name="ce6">
            <text:p>20.685,93<text:s/></text:p>
          </table:table-cell>
          <table:table-cell office:value-type="float" office:value="6463.58" table:style-name="ce6">
            <text:p>6.463,58<text:s/></text:p>
          </table:table-cell>
          <table:table-cell office:value-type="float" office:value="122159.78" table:style-name="ce6">
            <text:p>122.159,78<text:s/></text:p>
          </table:table-cell>
          <table:table-cell office:value-type="float" office:value="7956.94" table:style-name="ce8">
            <text:p>7.956,94</text:p>
          </table:table-cell>
          <table:table-cell office:value-type="float" office:value="7145.96" table:style-name="ce8">
            <text:p>7.145,96</text:p>
          </table:table-cell>
          <table:table-cell office:value-type="float" office:value="9509.75" table:style-name="ce8">
            <text:p>9.509,75</text:p>
          </table:table-cell>
          <table:table-cell office:value-type="float" office:value="15806.6" table:style-name="ce8">
            <text:p>15.806,60</text:p>
          </table:table-cell>
          <table:table-cell office:value-type="float" office:value="9843.14" table:style-name="ce8">
            <text:p>9.843,14</text:p>
          </table:table-cell>
          <table:table-cell office:value-type="float" office:value="9741.2999999999993" table:style-name="ce8">
            <text:p>9.741,30</text:p>
          </table:table-cell>
          <table:table-cell office:value-type="float" office:value="9575.73" table:style-name="ce8">
            <text:p>9.575,73</text:p>
          </table:table-cell>
          <table:table-cell office:value-type="float" office:value="9353.2099999999991" table:style-name="ce8">
            <text:p>9.353,21</text:p>
          </table:table-cell>
          <table:table-cell office:value-type="float" office:value="9576.68" table:style-name="ce8">
            <text:p>9.576,68</text:p>
          </table:table-cell>
          <table:table-cell office:value-type="float" office:value="6500.96" table:style-name="ce8">
            <text:p>6.500,96</text:p>
          </table:table-cell>
          <table:table-cell office:value-type="float" office:value="20685.93" table:style-name="ce8">
            <text:p>20.685,93</text:p>
          </table:table-cell>
          <table:table-cell office:value-type="float" office:value="6463.58" table:style-name="ce8">
            <text:p>6.463,58</text:p>
          </table:table-cell>
          <table:table-cell office:value-type="float" office:value="122159.78" table:style-name="ce9">
            <text:p>122.159,7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3050196000188</text:p>
          </table:table-cell>
          <table:table-cell office:value-type="string" table:style-name="ce5">
            <text:p>COMPANHIA PAULISTA DE FORCA E LUZ</text:p>
          </table:table-cell>
          <table:table-cell office:value-type="string" table:style-name="ce5">
            <text:p>33903914</text:p>
          </table:table-cell>
          <table:table-cell office:value-type="string" table:style-name="ce5">
            <text:p>LOCACAO BENS MOV. OUT.NATUREZAS E INTANGIVEIS</text:p>
          </table:table-cell>
          <table:table-cell table:number-columns-repeated="2" table:style-name="ce6"/>
          <table:table-cell office:value-type="float" office:value="76769.59" table:style-name="ce6">
            <text:p>76.769,59<text:s/></text:p>
          </table:table-cell>
          <table:table-cell table:number-columns-repeated="9" table:style-name="ce6"/>
          <table:table-cell office:value-type="float" office:value="76769.59" table:style-name="ce6">
            <text:p>76.769,59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6769.59" table:style-name="ce8">
            <text:p>76.769,5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6769.59" table:style-name="ce9">
            <text:p>76.769,5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3050196000188</text:p>
          </table:table-cell>
          <table:table-cell office:value-type="string" table:style-name="ce5">
            <text:p>COMPANHIA PAULISTA DE FORCA E LUZ</text:p>
          </table:table-cell>
          <table:table-cell office:value-type="string" table:style-name="ce5">
            <text:p>33903943</text:p>
          </table:table-cell>
          <table:table-cell office:value-type="string" table:style-name="ce5">
            <text:p>SERVICOS DE ENERGIA ELETRICA</text:p>
          </table:table-cell>
          <table:table-cell office:value-type="float" office:value="327607.7" table:style-name="ce6">
            <text:p>327.607,70<text:s/></text:p>
          </table:table-cell>
          <table:table-cell office:value-type="float" office:value="350930.36" table:style-name="ce6">
            <text:p>350.930,36<text:s/></text:p>
          </table:table-cell>
          <table:table-cell office:value-type="float" office:value="368984" table:style-name="ce6">
            <text:p>368.984,00<text:s/></text:p>
          </table:table-cell>
          <table:table-cell office:value-type="float" office:value="465675.91" table:style-name="ce6">
            <text:p>465.675,91<text:s/></text:p>
          </table:table-cell>
          <table:table-cell office:value-type="float" office:value="442108.01" table:style-name="ce6">
            <text:p>442.108,01<text:s/></text:p>
          </table:table-cell>
          <table:table-cell office:value-type="float" office:value="395618.24" table:style-name="ce6">
            <text:p>395.618,24<text:s/></text:p>
          </table:table-cell>
          <table:table-cell office:value-type="float" office:value="342412.58" table:style-name="ce6">
            <text:p>342.412,58<text:s/></text:p>
          </table:table-cell>
          <table:table-cell office:value-type="float" office:value="364388.55" table:style-name="ce6">
            <text:p>364.388,55<text:s/></text:p>
          </table:table-cell>
          <table:table-cell office:value-type="float" office:value="396621.15" table:style-name="ce6">
            <text:p>396.621,15<text:s/></text:p>
          </table:table-cell>
          <table:table-cell office:value-type="float" office:value="456156.54" table:style-name="ce6">
            <text:p>456.156,54<text:s/></text:p>
          </table:table-cell>
          <table:table-cell office:value-type="float" office:value="519244.65" table:style-name="ce6">
            <text:p>519.244,65<text:s/></text:p>
          </table:table-cell>
          <table:table-cell office:value-type="float" office:value="537636.26" table:style-name="ce6">
            <text:p>537.636,26<text:s/></text:p>
          </table:table-cell>
          <table:table-cell office:value-type="float" office:value="4967383.95" table:style-name="ce6">
            <text:p>4.967.383,95<text:s/></text:p>
          </table:table-cell>
          <table:table-cell office:value-type="float" office:value="327607.7" table:style-name="ce8">
            <text:p>327.607,70</text:p>
          </table:table-cell>
          <table:table-cell office:value-type="float" office:value="350930.36" table:style-name="ce8">
            <text:p>350.930,36</text:p>
          </table:table-cell>
          <table:table-cell office:value-type="float" office:value="368984" table:style-name="ce8">
            <text:p>368.984,00</text:p>
          </table:table-cell>
          <table:table-cell office:value-type="float" office:value="465675.91" table:style-name="ce8">
            <text:p>465.675,91</text:p>
          </table:table-cell>
          <table:table-cell office:value-type="float" office:value="442108.01" table:style-name="ce8">
            <text:p>442.108,01</text:p>
          </table:table-cell>
          <table:table-cell office:value-type="float" office:value="395618.24" table:style-name="ce8">
            <text:p>395.618,24</text:p>
          </table:table-cell>
          <table:table-cell office:value-type="float" office:value="342412.58" table:style-name="ce8">
            <text:p>342.412,58</text:p>
          </table:table-cell>
          <table:table-cell office:value-type="float" office:value="364388.55" table:style-name="ce8">
            <text:p>364.388,55</text:p>
          </table:table-cell>
          <table:table-cell office:value-type="float" office:value="396621.15" table:style-name="ce8">
            <text:p>396.621,15</text:p>
          </table:table-cell>
          <table:table-cell office:value-type="float" office:value="456156.54" table:style-name="ce8">
            <text:p>456.156,54</text:p>
          </table:table-cell>
          <table:table-cell office:value-type="float" office:value="519244.65" table:style-name="ce8">
            <text:p>519.244,65</text:p>
          </table:table-cell>
          <table:table-cell office:value-type="float" office:value="537636.26" table:style-name="ce8">
            <text:p>537.636,26</text:p>
          </table:table-cell>
          <table:table-cell office:value-type="float" office:value="4967383.95" table:style-name="ce9">
            <text:p>4.967.383,9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172213000151</text:p>
          </table:table-cell>
          <table:table-cell office:value-type="string" table:style-name="ce5">
            <text:p>COMPANHIA PIRATININGA DE FORCA E LUZ</text:p>
          </table:table-cell>
          <table:table-cell office:value-type="string" table:style-name="ce5">
            <text:p>33903943</text:p>
          </table:table-cell>
          <table:table-cell office:value-type="string" table:style-name="ce5">
            <text:p>SERVICOS DE ENERGIA ELETRICA</text:p>
          </table:table-cell>
          <table:table-cell office:value-type="float" office:value="21540.18" table:style-name="ce6">
            <text:p>21.540,18<text:s/></text:p>
          </table:table-cell>
          <table:table-cell office:value-type="float" office:value="22705.27" table:style-name="ce6">
            <text:p>22.705,27<text:s/></text:p>
          </table:table-cell>
          <table:table-cell office:value-type="float" office:value="26480.2" table:style-name="ce6">
            <text:p>26.480,20<text:s/></text:p>
          </table:table-cell>
          <table:table-cell office:value-type="float" office:value="39031.589999999997" table:style-name="ce6">
            <text:p>39.031,59<text:s/></text:p>
          </table:table-cell>
          <table:table-cell office:value-type="float" office:value="11197.23" table:style-name="ce6">
            <text:p>11.197,23<text:s/></text:p>
          </table:table-cell>
          <table:table-cell office:value-type="float" office:value="22811.45" table:style-name="ce6">
            <text:p>22.811,45<text:s/></text:p>
          </table:table-cell>
          <table:table-cell office:value-type="float" office:value="19718.39" table:style-name="ce6">
            <text:p>19.718,39<text:s/></text:p>
          </table:table-cell>
          <table:table-cell office:value-type="float" office:value="9130.7800000000007" table:style-name="ce6">
            <text:p>9.130,78<text:s/></text:p>
          </table:table-cell>
          <table:table-cell office:value-type="float" office:value="21298.68" table:style-name="ce6">
            <text:p>21.298,68<text:s/></text:p>
          </table:table-cell>
          <table:table-cell office:value-type="float" office:value="16737.53" table:style-name="ce6">
            <text:p>16.737,53<text:s/></text:p>
          </table:table-cell>
          <table:table-cell office:value-type="float" office:value="35262.5" table:style-name="ce6">
            <text:p>35.262,50<text:s/></text:p>
          </table:table-cell>
          <table:table-cell office:value-type="float" office:value="23904.1" table:style-name="ce6">
            <text:p>23.904,10<text:s/></text:p>
          </table:table-cell>
          <table:table-cell office:value-type="float" office:value="269817.90000000002" table:style-name="ce6">
            <text:p>269.817,90<text:s/></text:p>
          </table:table-cell>
          <table:table-cell office:value-type="float" office:value="21540.18" table:style-name="ce8">
            <text:p>21.540,18</text:p>
          </table:table-cell>
          <table:table-cell office:value-type="float" office:value="22705.27" table:style-name="ce8">
            <text:p>22.705,27</text:p>
          </table:table-cell>
          <table:table-cell office:value-type="float" office:value="26480.2" table:style-name="ce8">
            <text:p>26.480,20</text:p>
          </table:table-cell>
          <table:table-cell office:value-type="float" office:value="39031.589999999997" table:style-name="ce8">
            <text:p>39.031,59</text:p>
          </table:table-cell>
          <table:table-cell office:value-type="float" office:value="11197.23" table:style-name="ce8">
            <text:p>11.197,23</text:p>
          </table:table-cell>
          <table:table-cell office:value-type="float" office:value="22811.45" table:style-name="ce8">
            <text:p>22.811,45</text:p>
          </table:table-cell>
          <table:table-cell office:value-type="float" office:value="19718.39" table:style-name="ce8">
            <text:p>19.718,39</text:p>
          </table:table-cell>
          <table:table-cell office:value-type="float" office:value="9130.7800000000007" table:style-name="ce8">
            <text:p>9.130,78</text:p>
          </table:table-cell>
          <table:table-cell office:value-type="float" office:value="21298.68" table:style-name="ce8">
            <text:p>21.298,68</text:p>
          </table:table-cell>
          <table:table-cell office:value-type="float" office:value="16737.53" table:style-name="ce8">
            <text:p>16.737,53</text:p>
          </table:table-cell>
          <table:table-cell office:value-type="float" office:value="35262.5" table:style-name="ce8">
            <text:p>35.262,50</text:p>
          </table:table-cell>
          <table:table-cell office:value-type="float" office:value="23904.1" table:style-name="ce8">
            <text:p>23.904,10</text:p>
          </table:table-cell>
          <table:table-cell office:value-type="float" office:value="269817.90000000002" table:style-name="ce9">
            <text:p>269.817,9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172213000151</text:p>
          </table:table-cell>
          <table:table-cell office:value-type="string" table:style-name="ce5">
            <text:p>COMPANHIA PIRATININGA DE FORCA E LUZ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number-columns-repeated="6" table:style-name="ce6"/>
          <table:table-cell office:value-type="float" office:value="418.16" table:style-name="ce6">
            <text:p>418,16<text:s/></text:p>
          </table:table-cell>
          <table:table-cell table:number-columns-repeated="5" table:style-name="ce6"/>
          <table:table-cell office:value-type="float" office:value="418.16" table:style-name="ce6">
            <text:p>418,16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18.16" table:style-name="ce8">
            <text:p>418,1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18.16" table:style-name="ce9">
            <text:p>418,1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558476000101</text:p>
          </table:table-cell>
          <table:table-cell office:value-type="string" table:style-name="ce5">
            <text:p>COMUNIQUE-SE S/A</text:p>
          </table:table-cell>
          <table:table-cell office:value-type="string" table:style-name="ce5">
            <text:p>33903901</text:p>
          </table:table-cell>
          <table:table-cell office:value-type="string" table:style-name="ce5">
            <text:p>ASSINATURAS DE PERIODICOS E ANUIDADES</text:p>
          </table:table-cell>
          <table:table-cell table:number-columns-repeated="2" table:style-name="ce6"/>
          <table:table-cell office:value-type="float" office:value="8934.56" table:style-name="ce6">
            <text:p>8.934,56<text:s/></text:p>
          </table:table-cell>
          <table:table-cell table:number-columns-repeated="9" table:style-name="ce6"/>
          <table:table-cell office:value-type="float" office:value="8934.56" table:style-name="ce6">
            <text:p>8.934,56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934.56" table:style-name="ce8">
            <text:p>8.934,5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934.56" table:style-name="ce9">
            <text:p>8.934,5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655685000128</text:p>
          </table:table-cell>
          <table:table-cell office:value-type="string" table:style-name="ce5">
            <text:p>CONDOMINIO MILLENIUM CENTER</text:p>
          </table:table-cell>
          <table:table-cell office:value-type="string" table:style-name="ce5">
            <text:p>33903902</text:p>
          </table:table-cell>
          <table:table-cell office:value-type="string" table:style-name="ce5">
            <text:p>CONDOMINIOS</text:p>
          </table:table-cell>
          <table:table-cell office:value-type="float" office:value="1731.78" table:style-name="ce6">
            <text:p>1.731,78<text:s/></text:p>
          </table:table-cell>
          <table:table-cell table:number-columns-repeated="11" table:style-name="ce6"/>
          <table:table-cell office:value-type="float" office:value="1731.78" table:style-name="ce6">
            <text:p>1.731,78<text:s/></text:p>
          </table:table-cell>
          <table:table-cell office:value-type="float" office:value="1731.78" table:style-name="ce8">
            <text:p>1.731,7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31.78" table:style-name="ce9">
            <text:p>1.731,7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655685000128</text:p>
          </table:table-cell>
          <table:table-cell office:value-type="string" table:style-name="ce5">
            <text:p>CONDOMINIO MILLENIUM CENTER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office:value-type="float" office:value="3543.97" table:style-name="ce6">
            <text:p>3.543,97<text:s/></text:p>
          </table:table-cell>
          <table:table-cell table:number-columns-repeated="11" table:style-name="ce6"/>
          <table:table-cell office:value-type="float" office:value="3543.97" table:style-name="ce6">
            <text:p>3.543,97<text:s/></text:p>
          </table:table-cell>
          <table:table-cell office:value-type="float" office:value="3543.97" table:style-name="ce8">
            <text:p>3.543,9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43.97" table:style-name="ce9">
            <text:p>3.543,9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0092431000196</text:p>
          </table:table-cell>
          <table:table-cell office:value-type="string" table:style-name="ce5">
            <text:p>CONDOR S/A INDUSTRIA QUIMIC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4" table:style-name="ce6"/>
          <table:table-cell office:value-type="float" office:value="8280" table:style-name="ce6">
            <text:p>8.280,00<text:s/></text:p>
          </table:table-cell>
          <table:table-cell table:number-columns-repeated="7" table:style-name="ce6"/>
          <table:table-cell office:value-type="float" office:value="8280" table:style-name="ce6">
            <text:p>8.28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280" table:style-name="ce8">
            <text:p>8.28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280" table:style-name="ce9">
            <text:p>8.28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7629840000199</text:p>
          </table:table-cell>
          <table:table-cell office:value-type="string" table:style-name="ce5">
            <text:p>CONSISTE ELEVADORES E SERVICOS LTDA.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2515.4899999999998" table:style-name="ce6">
            <text:p>2.515,49<text:s/></text:p>
          </table:table-cell>
          <table:table-cell office:value-type="float" office:value="6910.44" table:style-name="ce6">
            <text:p>6.910,44<text:s/></text:p>
          </table:table-cell>
          <table:table-cell office:value-type="float" office:value="4805.57" table:style-name="ce6">
            <text:p>4.805,57<text:s/></text:p>
          </table:table-cell>
          <table:table-cell office:value-type="float" office:value="5933.86" table:style-name="ce6">
            <text:p>5.933,86<text:s/></text:p>
          </table:table-cell>
          <table:table-cell office:value-type="float" office:value="4973.09" table:style-name="ce6">
            <text:p>4.973,09<text:s/></text:p>
          </table:table-cell>
          <table:table-cell office:value-type="float" office:value="4608.8599999999997" table:style-name="ce6">
            <text:p>4.608,86<text:s/></text:p>
          </table:table-cell>
          <table:table-cell office:value-type="float" office:value="4723.03" table:style-name="ce6">
            <text:p>4.723,03<text:s/></text:p>
          </table:table-cell>
          <table:table-cell office:value-type="float" office:value="4413.95" table:style-name="ce6">
            <text:p>4.413,95<text:s/></text:p>
          </table:table-cell>
          <table:table-cell office:value-type="float" office:value="3225.45" table:style-name="ce6">
            <text:p>3.225,45<text:s/></text:p>
          </table:table-cell>
          <table:table-cell office:value-type="float" office:value="5207.3" table:style-name="ce6">
            <text:p>5.207,30<text:s/></text:p>
          </table:table-cell>
          <table:table-cell office:value-type="float" office:value="4760.9799999999996" table:style-name="ce6">
            <text:p>4.760,98<text:s/></text:p>
          </table:table-cell>
          <table:table-cell office:value-type="float" office:value="4391.88" table:style-name="ce6">
            <text:p>4.391,88<text:s/></text:p>
          </table:table-cell>
          <table:table-cell office:value-type="float" office:value="56469.9" table:style-name="ce6">
            <text:p>56.469,90<text:s/></text:p>
          </table:table-cell>
          <table:table-cell office:value-type="float" office:value="2515.4899999999998" table:style-name="ce8">
            <text:p>2.515,49</text:p>
          </table:table-cell>
          <table:table-cell office:value-type="float" office:value="6910.44" table:style-name="ce8">
            <text:p>6.910,44</text:p>
          </table:table-cell>
          <table:table-cell office:value-type="float" office:value="4805.57" table:style-name="ce8">
            <text:p>4.805,57</text:p>
          </table:table-cell>
          <table:table-cell office:value-type="float" office:value="5933.86" table:style-name="ce8">
            <text:p>5.933,86</text:p>
          </table:table-cell>
          <table:table-cell office:value-type="float" office:value="4973.09" table:style-name="ce8">
            <text:p>4.973,09</text:p>
          </table:table-cell>
          <table:table-cell office:value-type="float" office:value="4608.8599999999997" table:style-name="ce8">
            <text:p>4.608,86</text:p>
          </table:table-cell>
          <table:table-cell office:value-type="float" office:value="4723.03" table:style-name="ce8">
            <text:p>4.723,03</text:p>
          </table:table-cell>
          <table:table-cell office:value-type="float" office:value="4413.95" table:style-name="ce8">
            <text:p>4.413,95</text:p>
          </table:table-cell>
          <table:table-cell office:value-type="float" office:value="3225.45" table:style-name="ce8">
            <text:p>3.225,45</text:p>
          </table:table-cell>
          <table:table-cell office:value-type="float" office:value="5207.3" table:style-name="ce8">
            <text:p>5.207,30</text:p>
          </table:table-cell>
          <table:table-cell office:value-type="float" office:value="4760.9799999999996" table:style-name="ce8">
            <text:p>4.760,98</text:p>
          </table:table-cell>
          <table:table-cell office:value-type="float" office:value="4391.88" table:style-name="ce8">
            <text:p>4.391,88</text:p>
          </table:table-cell>
          <table:table-cell office:value-type="float" office:value="56469.9" table:style-name="ce9">
            <text:p>56.469,9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6864378000180</text:p>
          </table:table-cell>
          <table:table-cell office:value-type="string" table:style-name="ce5">
            <text:p>CONSOLIDAR DESENVOLVIMENTO PROFISSIONAL E GERENCIAL LTD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6" table:style-name="ce6"/>
          <table:table-cell office:value-type="float" office:value="14400" table:style-name="ce6">
            <text:p>14.400,00<text:s/></text:p>
          </table:table-cell>
          <table:table-cell office:value-type="float" office:value="7200" table:style-name="ce6">
            <text:p>7.200,00<text:s/></text:p>
          </table:table-cell>
          <table:table-cell table:number-columns-repeated="2" table:style-name="ce6"/>
          <table:table-cell office:value-type="float" office:value="7200" table:style-name="ce6">
            <text:p>7.200,00<text:s/></text:p>
          </table:table-cell>
          <table:table-cell table:style-name="ce6"/>
          <table:table-cell office:value-type="float" office:value="28800" table:style-name="ce6">
            <text:p>28.8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400" table:style-name="ce8">
            <text:p>14.400,00</text:p>
          </table:table-cell>
          <table:table-cell office:value-type="float" office:value="7200" table:style-name="ce8">
            <text:p>7.2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200" table:style-name="ce8">
            <text:p>7.200,00</text:p>
          </table:table-cell>
          <table:table-cell office:value-type="float" office:value="0" table:style-name="ce8">
            <text:p>0,00</text:p>
          </table:table-cell>
          <table:table-cell office:value-type="float" office:value="28800" table:style-name="ce9">
            <text:p>28.8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0715648000112</text:p>
          </table:table-cell>
          <table:table-cell office:value-type="string" table:style-name="ce5">
            <text:p>CONSTRUTORA MALIBU SAO CARL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46651.57" table:style-name="ce6">
            <text:p>46.651,57<text:s/></text:p>
          </table:table-cell>
          <table:table-cell office:value-type="float" office:value="46651.57" table:style-name="ce6">
            <text:p>46.651,57<text:s/></text:p>
          </table:table-cell>
          <table:table-cell office:value-type="float" office:value="46651.57" table:style-name="ce6">
            <text:p>46.651,57<text:s/></text:p>
          </table:table-cell>
          <table:table-cell office:value-type="float" office:value="46651.57" table:style-name="ce6">
            <text:p>46.651,57<text:s/></text:p>
          </table:table-cell>
          <table:table-cell office:value-type="float" office:value="46651.57" table:style-name="ce6">
            <text:p>46.651,57<text:s/></text:p>
          </table:table-cell>
          <table:table-cell office:value-type="float" office:value="46651.57" table:style-name="ce6">
            <text:p>46.651,57<text:s/></text:p>
          </table:table-cell>
          <table:table-cell office:value-type="float" office:value="46651.57" table:style-name="ce6">
            <text:p>46.651,57<text:s/></text:p>
          </table:table-cell>
          <table:table-cell office:value-type="float" office:value="35348.43" table:style-name="ce6">
            <text:p>35.348,43<text:s/></text:p>
          </table:table-cell>
          <table:table-cell office:value-type="float" office:value="41000" table:style-name="ce6">
            <text:p>41.000,00<text:s/></text:p>
          </table:table-cell>
          <table:table-cell office:value-type="float" office:value="43329.21" table:style-name="ce6">
            <text:p>43.329,21<text:s/></text:p>
          </table:table-cell>
          <table:table-cell office:value-type="float" office:value="85583.4" table:style-name="ce6">
            <text:p>85.583,40<text:s/></text:p>
          </table:table-cell>
          <table:table-cell office:value-type="float" office:value="531822.03" table:style-name="ce6">
            <text:p>531.822,03<text:s/></text:p>
          </table:table-cell>
          <table:table-cell office:value-type="float" office:value="0" table:style-name="ce8">
            <text:p>0,00</text:p>
          </table:table-cell>
          <table:table-cell office:value-type="float" office:value="46651.57" table:style-name="ce8">
            <text:p>46.651,57</text:p>
          </table:table-cell>
          <table:table-cell office:value-type="float" office:value="46651.57" table:style-name="ce8">
            <text:p>46.651,57</text:p>
          </table:table-cell>
          <table:table-cell office:value-type="float" office:value="46651.57" table:style-name="ce8">
            <text:p>46.651,57</text:p>
          </table:table-cell>
          <table:table-cell office:value-type="float" office:value="46651.57" table:style-name="ce8">
            <text:p>46.651,57</text:p>
          </table:table-cell>
          <table:table-cell office:value-type="float" office:value="46651.57" table:style-name="ce8">
            <text:p>46.651,57</text:p>
          </table:table-cell>
          <table:table-cell office:value-type="float" office:value="46651.57" table:style-name="ce8">
            <text:p>46.651,57</text:p>
          </table:table-cell>
          <table:table-cell office:value-type="float" office:value="46651.57" table:style-name="ce8">
            <text:p>46.651,57</text:p>
          </table:table-cell>
          <table:table-cell office:value-type="float" office:value="35348.43" table:style-name="ce8">
            <text:p>35.348,43</text:p>
          </table:table-cell>
          <table:table-cell office:value-type="float" office:value="41000" table:style-name="ce8">
            <text:p>41.000,00</text:p>
          </table:table-cell>
          <table:table-cell office:value-type="float" office:value="43329.21" table:style-name="ce8">
            <text:p>43.329,21</text:p>
          </table:table-cell>
          <table:table-cell office:value-type="float" office:value="85583.4" table:style-name="ce8">
            <text:p>85.583,40</text:p>
          </table:table-cell>
          <table:table-cell office:value-type="float" office:value="531822.03" table:style-name="ce9">
            <text:p>531.822,0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350233000187</text:p>
          </table:table-cell>
          <table:table-cell office:value-type="string" table:style-name="ce5">
            <text:p>CONSTRUTORA PADUA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36632.57" table:style-name="ce6">
            <text:p>36.632,57<text:s/></text:p>
          </table:table-cell>
          <table:table-cell table:style-name="ce6"/>
          <table:table-cell office:value-type="float" office:value="73265.14" table:style-name="ce6">
            <text:p>73.265,14<text:s/></text:p>
          </table:table-cell>
          <table:table-cell office:value-type="float" office:value="36632.57" table:style-name="ce6">
            <text:p>36.632,57<text:s/></text:p>
          </table:table-cell>
          <table:table-cell office:value-type="float" office:value="36632.57" table:style-name="ce6">
            <text:p>36.632,57<text:s/></text:p>
          </table:table-cell>
          <table:table-cell office:value-type="float" office:value="36632.57" table:style-name="ce6">
            <text:p>36.632,57<text:s/></text:p>
          </table:table-cell>
          <table:table-cell office:value-type="float" office:value="36632.57" table:style-name="ce6">
            <text:p>36.632,57<text:s/></text:p>
          </table:table-cell>
          <table:table-cell office:value-type="float" office:value="36632.57" table:style-name="ce6">
            <text:p>36.632,57<text:s/></text:p>
          </table:table-cell>
          <table:table-cell office:value-type="float" office:value="36632.57" table:style-name="ce6">
            <text:p>36.632,57<text:s/></text:p>
          </table:table-cell>
          <table:table-cell office:value-type="float" office:value="36632.57" table:style-name="ce6">
            <text:p>36.632,57<text:s/></text:p>
          </table:table-cell>
          <table:table-cell office:value-type="float" office:value="76781.990000000005" table:style-name="ce6">
            <text:p>76.781,99<text:s/></text:p>
          </table:table-cell>
          <table:table-cell office:value-type="float" office:value="443107.69" table:style-name="ce6">
            <text:p>443.107,69<text:s/></text:p>
          </table:table-cell>
          <table:table-cell office:value-type="float" office:value="0" table:style-name="ce8">
            <text:p>0,00</text:p>
          </table:table-cell>
          <table:table-cell office:value-type="float" office:value="36632.57" table:style-name="ce8">
            <text:p>36.632,57</text:p>
          </table:table-cell>
          <table:table-cell office:value-type="float" office:value="0" table:style-name="ce8">
            <text:p>0,00</text:p>
          </table:table-cell>
          <table:table-cell office:value-type="float" office:value="73265.14" table:style-name="ce8">
            <text:p>73.265,14</text:p>
          </table:table-cell>
          <table:table-cell office:value-type="float" office:value="36632.57" table:style-name="ce8">
            <text:p>36.632,57</text:p>
          </table:table-cell>
          <table:table-cell office:value-type="float" office:value="36632.57" table:style-name="ce8">
            <text:p>36.632,57</text:p>
          </table:table-cell>
          <table:table-cell office:value-type="float" office:value="36632.57" table:style-name="ce8">
            <text:p>36.632,57</text:p>
          </table:table-cell>
          <table:table-cell office:value-type="float" office:value="36632.57" table:style-name="ce8">
            <text:p>36.632,57</text:p>
          </table:table-cell>
          <table:table-cell office:value-type="float" office:value="36632.57" table:style-name="ce8">
            <text:p>36.632,57</text:p>
          </table:table-cell>
          <table:table-cell office:value-type="float" office:value="36632.57" table:style-name="ce8">
            <text:p>36.632,57</text:p>
          </table:table-cell>
          <table:table-cell office:value-type="float" office:value="36632.57" table:style-name="ce8">
            <text:p>36.632,57</text:p>
          </table:table-cell>
          <table:table-cell office:value-type="float" office:value="76781.990000000005" table:style-name="ce8">
            <text:p>76.781,99</text:p>
          </table:table-cell>
          <table:table-cell office:value-type="float" office:value="443107.69" table:style-name="ce9">
            <text:p>443.107,6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6167331000175</text:p>
          </table:table-cell>
          <table:table-cell office:value-type="string" table:style-name="ce5">
            <text:p>CONTATUS ELETRICIDADE LTDA</text:p>
          </table:table-cell>
          <table:table-cell office:value-type="string" table:style-name="ce5">
            <text:p>33903902</text:p>
          </table:table-cell>
          <table:table-cell office:value-type="string" table:style-name="ce5">
            <text:p>CONDOMINIOS</text:p>
          </table:table-cell>
          <table:table-cell office:value-type="float" office:value="1637.65" table:style-name="ce6">
            <text:p>1.637,65<text:s/></text:p>
          </table:table-cell>
          <table:table-cell table:style-name="ce6"/>
          <table:table-cell office:value-type="float" office:value="590.20000000000005" table:style-name="ce6">
            <text:p>590,20<text:s/></text:p>
          </table:table-cell>
          <table:table-cell table:style-name="ce6"/>
          <table:table-cell office:value-type="float" office:value="1712.06" table:style-name="ce6">
            <text:p>1.712,06<text:s/></text:p>
          </table:table-cell>
          <table:table-cell office:value-type="float" office:value="1722.34" table:style-name="ce6">
            <text:p>1.722,34<text:s/></text:p>
          </table:table-cell>
          <table:table-cell office:value-type="float" office:value="871.2" table:style-name="ce6">
            <text:p>871,20<text:s/></text:p>
          </table:table-cell>
          <table:table-cell office:value-type="float" office:value="872.08" table:style-name="ce6">
            <text:p>872,08<text:s/></text:p>
          </table:table-cell>
          <table:table-cell table:style-name="ce6"/>
          <table:table-cell office:value-type="float" office:value="1761.32" table:style-name="ce6">
            <text:p>1.761,32<text:s/></text:p>
          </table:table-cell>
          <table:table-cell table:style-name="ce6"/>
          <table:table-cell office:value-type="float" office:value="889.28" table:style-name="ce6">
            <text:p>889,28<text:s/></text:p>
          </table:table-cell>
          <table:table-cell office:value-type="float" office:value="10056.129999999999" table:style-name="ce6">
            <text:p>10.056,13<text:s/></text:p>
          </table:table-cell>
          <table:table-cell office:value-type="float" office:value="1637.65" table:style-name="ce8">
            <text:p>1.637,65</text:p>
          </table:table-cell>
          <table:table-cell office:value-type="float" office:value="0" table:style-name="ce8">
            <text:p>0,00</text:p>
          </table:table-cell>
          <table:table-cell office:value-type="float" office:value="590.20000000000005" table:style-name="ce8">
            <text:p>590,20</text:p>
          </table:table-cell>
          <table:table-cell office:value-type="float" office:value="0" table:style-name="ce8">
            <text:p>0,00</text:p>
          </table:table-cell>
          <table:table-cell office:value-type="float" office:value="1712.06" table:style-name="ce8">
            <text:p>1.712,06</text:p>
          </table:table-cell>
          <table:table-cell office:value-type="float" office:value="1722.34" table:style-name="ce8">
            <text:p>1.722,34</text:p>
          </table:table-cell>
          <table:table-cell office:value-type="float" office:value="871.2" table:style-name="ce8">
            <text:p>871,20</text:p>
          </table:table-cell>
          <table:table-cell office:value-type="float" office:value="872.08" table:style-name="ce8">
            <text:p>872,08</text:p>
          </table:table-cell>
          <table:table-cell office:value-type="float" office:value="0" table:style-name="ce8">
            <text:p>0,00</text:p>
          </table:table-cell>
          <table:table-cell office:value-type="float" office:value="1761.32" table:style-name="ce8">
            <text:p>1.761,32</text:p>
          </table:table-cell>
          <table:table-cell office:value-type="float" office:value="0" table:style-name="ce8">
            <text:p>0,00</text:p>
          </table:table-cell>
          <table:table-cell office:value-type="float" office:value="889.28" table:style-name="ce8">
            <text:p>889,28</text:p>
          </table:table-cell>
          <table:table-cell office:value-type="float" office:value="10056.129999999999" table:style-name="ce9">
            <text:p>10.056,1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6167331000175</text:p>
          </table:table-cell>
          <table:table-cell office:value-type="string" table:style-name="ce5">
            <text:p>CONTATUS ELETRICIDADE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80611.66" table:style-name="ce6">
            <text:p>80.611,66<text:s/></text:p>
          </table:table-cell>
          <table:table-cell office:value-type="float" office:value="80611.66" table:style-name="ce6">
            <text:p>80.611,66<text:s/></text:p>
          </table:table-cell>
          <table:table-cell office:value-type="float" office:value="80611.66" table:style-name="ce6">
            <text:p>80.611,66<text:s/></text:p>
          </table:table-cell>
          <table:table-cell office:value-type="float" office:value="80611.66" table:style-name="ce6">
            <text:p>80.611,66<text:s/></text:p>
          </table:table-cell>
          <table:table-cell office:value-type="float" office:value="80611.66" table:style-name="ce6">
            <text:p>80.611,66<text:s/></text:p>
          </table:table-cell>
          <table:table-cell office:value-type="float" office:value="80611.66" table:style-name="ce6">
            <text:p>80.611,66<text:s/></text:p>
          </table:table-cell>
          <table:table-cell office:value-type="float" office:value="80611.66" table:style-name="ce6">
            <text:p>80.611,66<text:s/></text:p>
          </table:table-cell>
          <table:table-cell office:value-type="float" office:value="80611.66" table:style-name="ce6">
            <text:p>80.611,66<text:s/></text:p>
          </table:table-cell>
          <table:table-cell office:value-type="float" office:value="80611.66" table:style-name="ce6">
            <text:p>80.611,66<text:s/></text:p>
          </table:table-cell>
          <table:table-cell office:value-type="float" office:value="80611.66" table:style-name="ce6">
            <text:p>80.611,66<text:s/></text:p>
          </table:table-cell>
          <table:table-cell office:value-type="float" office:value="161223.32" table:style-name="ce6">
            <text:p>161.223,32<text:s/></text:p>
          </table:table-cell>
          <table:table-cell office:value-type="float" office:value="967339.92" table:style-name="ce6">
            <text:p>967.339,92<text:s/></text:p>
          </table:table-cell>
          <table:table-cell office:value-type="float" office:value="0" table:style-name="ce8">
            <text:p>0,00</text:p>
          </table:table-cell>
          <table:table-cell office:value-type="float" office:value="80611.66" table:style-name="ce8">
            <text:p>80.611,66</text:p>
          </table:table-cell>
          <table:table-cell office:value-type="float" office:value="80611.66" table:style-name="ce8">
            <text:p>80.611,66</text:p>
          </table:table-cell>
          <table:table-cell office:value-type="float" office:value="80611.66" table:style-name="ce8">
            <text:p>80.611,66</text:p>
          </table:table-cell>
          <table:table-cell office:value-type="float" office:value="80611.66" table:style-name="ce8">
            <text:p>80.611,66</text:p>
          </table:table-cell>
          <table:table-cell office:value-type="float" office:value="80611.66" table:style-name="ce8">
            <text:p>80.611,66</text:p>
          </table:table-cell>
          <table:table-cell office:value-type="float" office:value="80611.66" table:style-name="ce8">
            <text:p>80.611,66</text:p>
          </table:table-cell>
          <table:table-cell office:value-type="float" office:value="80611.66" table:style-name="ce8">
            <text:p>80.611,66</text:p>
          </table:table-cell>
          <table:table-cell office:value-type="float" office:value="80611.66" table:style-name="ce8">
            <text:p>80.611,66</text:p>
          </table:table-cell>
          <table:table-cell office:value-type="float" office:value="80611.66" table:style-name="ce8">
            <text:p>80.611,66</text:p>
          </table:table-cell>
          <table:table-cell office:value-type="float" office:value="80611.66" table:style-name="ce8">
            <text:p>80.611,66</text:p>
          </table:table-cell>
          <table:table-cell office:value-type="float" office:value="161223.32" table:style-name="ce8">
            <text:p>161.223,32</text:p>
          </table:table-cell>
          <table:table-cell office:value-type="float" office:value="967339.92" table:style-name="ce9">
            <text:p>967.339,9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126974696</text:p>
          </table:table-cell>
          <table:table-cell office:value-type="string" table:style-name="ce5">
            <text:p>CORINNE JULIE RIBEIRO LOPES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11" table:style-name="ce6"/>
          <table:table-cell office:value-type="float" office:value="1682.1" table:style-name="ce6">
            <text:p>1.682,10<text:s/></text:p>
          </table:table-cell>
          <table:table-cell office:value-type="float" office:value="1682.1" table:style-name="ce6">
            <text:p>1.682,1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82.1" table:style-name="ce8">
            <text:p>1.682,10</text:p>
          </table:table-cell>
          <table:table-cell office:value-type="float" office:value="1682.1" table:style-name="ce9">
            <text:p>1.682,1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191283823</text:p>
          </table:table-cell>
          <table:table-cell office:value-type="string" table:style-name="ce5">
            <text:p>CRESIO MARTINS ROS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17725.32" table:style-name="ce6">
            <text:p>17.725,32<text:s/></text:p>
          </table:table-cell>
          <table:table-cell office:value-type="float" office:value="17725.32" table:style-name="ce6">
            <text:p>17.725,32<text:s/></text:p>
          </table:table-cell>
          <table:table-cell office:value-type="float" office:value="17725.32" table:style-name="ce6">
            <text:p>17.725,32<text:s/></text:p>
          </table:table-cell>
          <table:table-cell office:value-type="float" office:value="17725.32" table:style-name="ce6">
            <text:p>17.725,32<text:s/></text:p>
          </table:table-cell>
          <table:table-cell office:value-type="float" office:value="17725.32" table:style-name="ce6">
            <text:p>17.725,32<text:s/></text:p>
          </table:table-cell>
          <table:table-cell office:value-type="float" office:value="18487.509999999998" table:style-name="ce6">
            <text:p>18.487,51<text:s/></text:p>
          </table:table-cell>
          <table:table-cell office:value-type="float" office:value="18487.509999999998" table:style-name="ce6">
            <text:p>18.487,51<text:s/></text:p>
          </table:table-cell>
          <table:table-cell office:value-type="float" office:value="18487.509999999998" table:style-name="ce6">
            <text:p>18.487,51<text:s/></text:p>
          </table:table-cell>
          <table:table-cell office:value-type="float" office:value="18487.509999999998" table:style-name="ce6">
            <text:p>18.487,51<text:s/></text:p>
          </table:table-cell>
          <table:table-cell office:value-type="float" office:value="18487.509999999998" table:style-name="ce6">
            <text:p>18.487,51<text:s/></text:p>
          </table:table-cell>
          <table:table-cell office:value-type="float" office:value="36975.019999999997" table:style-name="ce6">
            <text:p>36.975,02<text:s/></text:p>
          </table:table-cell>
          <table:table-cell office:value-type="float" office:value="218039.17" table:style-name="ce6">
            <text:p>218.039,17<text:s/></text:p>
          </table:table-cell>
          <table:table-cell office:value-type="float" office:value="0" table:style-name="ce8">
            <text:p>0,00</text:p>
          </table:table-cell>
          <table:table-cell office:value-type="float" office:value="17725.32" table:style-name="ce8">
            <text:p>17.725,32</text:p>
          </table:table-cell>
          <table:table-cell office:value-type="float" office:value="17725.32" table:style-name="ce8">
            <text:p>17.725,32</text:p>
          </table:table-cell>
          <table:table-cell office:value-type="float" office:value="17725.32" table:style-name="ce8">
            <text:p>17.725,32</text:p>
          </table:table-cell>
          <table:table-cell office:value-type="float" office:value="17725.32" table:style-name="ce8">
            <text:p>17.725,32</text:p>
          </table:table-cell>
          <table:table-cell office:value-type="float" office:value="17725.32" table:style-name="ce8">
            <text:p>17.725,32</text:p>
          </table:table-cell>
          <table:table-cell office:value-type="float" office:value="18487.509999999998" table:style-name="ce8">
            <text:p>18.487,51</text:p>
          </table:table-cell>
          <table:table-cell office:value-type="float" office:value="18487.509999999998" table:style-name="ce8">
            <text:p>18.487,51</text:p>
          </table:table-cell>
          <table:table-cell office:value-type="float" office:value="18487.509999999998" table:style-name="ce8">
            <text:p>18.487,51</text:p>
          </table:table-cell>
          <table:table-cell office:value-type="float" office:value="18487.509999999998" table:style-name="ce8">
            <text:p>18.487,51</text:p>
          </table:table-cell>
          <table:table-cell office:value-type="float" office:value="18487.509999999998" table:style-name="ce8">
            <text:p>18.487,51</text:p>
          </table:table-cell>
          <table:table-cell office:value-type="float" office:value="36975.019999999997" table:style-name="ce8">
            <text:p>36.975,02</text:p>
          </table:table-cell>
          <table:table-cell office:value-type="float" office:value="218039.17" table:style-name="ce9">
            <text:p>218.039,1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78481481815</text:p>
          </table:table-cell>
          <table:table-cell office:value-type="string" table:style-name="ce5">
            <text:p>CREUBE FELIX DE MENDONCA BIGATA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14004.08" table:style-name="ce6">
            <text:p>14.004,08<text:s/></text:p>
          </table:table-cell>
          <table:table-cell office:value-type="float" office:value="14004.08" table:style-name="ce6">
            <text:p>14.004,08<text:s/></text:p>
          </table:table-cell>
          <table:table-cell office:value-type="float" office:value="14004.08" table:style-name="ce6">
            <text:p>14.004,08<text:s/></text:p>
          </table:table-cell>
          <table:table-cell office:value-type="float" office:value="14004.08" table:style-name="ce6">
            <text:p>14.004,08<text:s/></text:p>
          </table:table-cell>
          <table:table-cell office:value-type="float" office:value="14004.08" table:style-name="ce6">
            <text:p>14.004,08<text:s/></text:p>
          </table:table-cell>
          <table:table-cell office:value-type="float" office:value="14004.08" table:style-name="ce6">
            <text:p>14.004,08<text:s/></text:p>
          </table:table-cell>
          <table:table-cell office:value-type="float" office:value="14004.08" table:style-name="ce6">
            <text:p>14.004,08<text:s/></text:p>
          </table:table-cell>
          <table:table-cell office:value-type="float" office:value="14004.08" table:style-name="ce6">
            <text:p>14.004,08<text:s/></text:p>
          </table:table-cell>
          <table:table-cell office:value-type="float" office:value="14004.08" table:style-name="ce6">
            <text:p>14.004,08<text:s/></text:p>
          </table:table-cell>
          <table:table-cell office:value-type="float" office:value="14768.14" table:style-name="ce6">
            <text:p>14.768,14<text:s/></text:p>
          </table:table-cell>
          <table:table-cell office:value-type="float" office:value="28963.24" table:style-name="ce6">
            <text:p>28.963,24<text:s/></text:p>
          </table:table-cell>
          <table:table-cell office:value-type="float" office:value="169768.1" table:style-name="ce6">
            <text:p>169.768,10<text:s/></text:p>
          </table:table-cell>
          <table:table-cell office:value-type="float" office:value="0" table:style-name="ce8">
            <text:p>0,00</text:p>
          </table:table-cell>
          <table:table-cell office:value-type="float" office:value="14004.08" table:style-name="ce8">
            <text:p>14.004,08</text:p>
          </table:table-cell>
          <table:table-cell office:value-type="float" office:value="14004.08" table:style-name="ce8">
            <text:p>14.004,08</text:p>
          </table:table-cell>
          <table:table-cell office:value-type="float" office:value="14004.08" table:style-name="ce8">
            <text:p>14.004,08</text:p>
          </table:table-cell>
          <table:table-cell office:value-type="float" office:value="14004.08" table:style-name="ce8">
            <text:p>14.004,08</text:p>
          </table:table-cell>
          <table:table-cell office:value-type="float" office:value="14004.08" table:style-name="ce8">
            <text:p>14.004,08</text:p>
          </table:table-cell>
          <table:table-cell office:value-type="float" office:value="14004.08" table:style-name="ce8">
            <text:p>14.004,08</text:p>
          </table:table-cell>
          <table:table-cell office:value-type="float" office:value="14004.08" table:style-name="ce8">
            <text:p>14.004,08</text:p>
          </table:table-cell>
          <table:table-cell office:value-type="float" office:value="14004.08" table:style-name="ce8">
            <text:p>14.004,08</text:p>
          </table:table-cell>
          <table:table-cell office:value-type="float" office:value="14004.08" table:style-name="ce8">
            <text:p>14.004,08</text:p>
          </table:table-cell>
          <table:table-cell office:value-type="float" office:value="14768.14" table:style-name="ce8">
            <text:p>14.768,14</text:p>
          </table:table-cell>
          <table:table-cell office:value-type="float" office:value="28963.24" table:style-name="ce8">
            <text:p>28.963,24</text:p>
          </table:table-cell>
          <table:table-cell office:value-type="float" office:value="169768.1" table:style-name="ce9">
            <text:p>169.768,1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349636000102</text:p>
          </table:table-cell>
          <table:table-cell office:value-type="string" table:style-name="ce5">
            <text:p>CTT - CENTRO DE TREINAMENTO TATICO LTDA.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2" table:style-name="ce6"/>
          <table:table-cell office:value-type="float" office:value="7200" table:style-name="ce6">
            <text:p>7.200,00<text:s/></text:p>
          </table:table-cell>
          <table:table-cell table:number-columns-repeated="2" table:style-name="ce6"/>
          <table:table-cell office:value-type="float" office:value="28700" table:style-name="ce6">
            <text:p>28.700,00<text:s/></text:p>
          </table:table-cell>
          <table:table-cell table:number-columns-repeated="3" table:style-name="ce6"/>
          <table:table-cell office:value-type="float" office:value="3800" table:style-name="ce6">
            <text:p>3.800,00<text:s/></text:p>
          </table:table-cell>
          <table:table-cell office:value-type="float" office:value="9200" table:style-name="ce6">
            <text:p>9.200,00<text:s/></text:p>
          </table:table-cell>
          <table:table-cell table:style-name="ce6"/>
          <table:table-cell office:value-type="float" office:value="48900" table:style-name="ce6">
            <text:p>48.9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200" table:style-name="ce8">
            <text:p>7.2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8700" table:style-name="ce8">
            <text:p>28.7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800" table:style-name="ce8">
            <text:p>3.800,00</text:p>
          </table:table-cell>
          <table:table-cell office:value-type="float" office:value="9200" table:style-name="ce8">
            <text:p>9.200,00</text:p>
          </table:table-cell>
          <table:table-cell office:value-type="float" office:value="0" table:style-name="ce8">
            <text:p>0,00</text:p>
          </table:table-cell>
          <table:table-cell office:value-type="float" office:value="48900" table:style-name="ce9">
            <text:p>48.9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445793000102</text:p>
          </table:table-cell>
          <table:table-cell office:value-type="string" table:style-name="ce5">
            <text:p>D. D. BARBOSA COMERCIO DE PECAS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number-columns-repeated="10" table:style-name="ce6"/>
          <table:table-cell office:value-type="float" office:value="3120" table:style-name="ce6">
            <text:p>3.120,00<text:s/></text:p>
          </table:table-cell>
          <table:table-cell table:style-name="ce6"/>
          <table:table-cell office:value-type="float" office:value="3120" table:style-name="ce6">
            <text:p>3.12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120" table:style-name="ce8">
            <text:p>3.120,00</text:p>
          </table:table-cell>
          <table:table-cell office:value-type="float" office:value="0" table:style-name="ce8">
            <text:p>0,00</text:p>
          </table:table-cell>
          <table:table-cell office:value-type="float" office:value="3120" table:style-name="ce9">
            <text:p>3.12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263120000107</text:p>
          </table:table-cell>
          <table:table-cell office:value-type="string" table:style-name="ce5">
            <text:p>D.Z. EMPREENDIMENTOS IMOBILIA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29555.69" table:style-name="ce6">
            <text:p>29.555,69<text:s/></text:p>
          </table:table-cell>
          <table:table-cell office:value-type="float" office:value="29555.69" table:style-name="ce6">
            <text:p>29.555,69<text:s/></text:p>
          </table:table-cell>
          <table:table-cell office:value-type="float" office:value="29555.69" table:style-name="ce6">
            <text:p>29.555,69<text:s/></text:p>
          </table:table-cell>
          <table:table-cell office:value-type="float" office:value="29555.69" table:style-name="ce6">
            <text:p>29.555,69<text:s/></text:p>
          </table:table-cell>
          <table:table-cell office:value-type="float" office:value="29555.69" table:style-name="ce6">
            <text:p>29.555,69<text:s/></text:p>
          </table:table-cell>
          <table:table-cell office:value-type="float" office:value="29555.69" table:style-name="ce6">
            <text:p>29.555,69<text:s/></text:p>
          </table:table-cell>
          <table:table-cell office:value-type="float" office:value="29555.69" table:style-name="ce6">
            <text:p>29.555,69<text:s/></text:p>
          </table:table-cell>
          <table:table-cell office:value-type="float" office:value="29555.69" table:style-name="ce6">
            <text:p>29.555,69<text:s/></text:p>
          </table:table-cell>
          <table:table-cell office:value-type="float" office:value="30542.85" table:style-name="ce6">
            <text:p>30.542,85<text:s/></text:p>
          </table:table-cell>
          <table:table-cell office:value-type="float" office:value="30542.85" table:style-name="ce6">
            <text:p>30.542,85<text:s/></text:p>
          </table:table-cell>
          <table:table-cell office:value-type="float" office:value="61085.7" table:style-name="ce6">
            <text:p>61.085,70<text:s/></text:p>
          </table:table-cell>
          <table:table-cell office:value-type="float" office:value="358616.92" table:style-name="ce6">
            <text:p>358.616,92<text:s/></text:p>
          </table:table-cell>
          <table:table-cell office:value-type="float" office:value="0" table:style-name="ce8">
            <text:p>0,00</text:p>
          </table:table-cell>
          <table:table-cell office:value-type="float" office:value="29555.69" table:style-name="ce8">
            <text:p>29.555,69</text:p>
          </table:table-cell>
          <table:table-cell office:value-type="float" office:value="29555.69" table:style-name="ce8">
            <text:p>29.555,69</text:p>
          </table:table-cell>
          <table:table-cell office:value-type="float" office:value="29555.69" table:style-name="ce8">
            <text:p>29.555,69</text:p>
          </table:table-cell>
          <table:table-cell office:value-type="float" office:value="29555.69" table:style-name="ce8">
            <text:p>29.555,69</text:p>
          </table:table-cell>
          <table:table-cell office:value-type="float" office:value="29555.69" table:style-name="ce8">
            <text:p>29.555,69</text:p>
          </table:table-cell>
          <table:table-cell office:value-type="float" office:value="29555.69" table:style-name="ce8">
            <text:p>29.555,69</text:p>
          </table:table-cell>
          <table:table-cell office:value-type="float" office:value="29555.69" table:style-name="ce8">
            <text:p>29.555,69</text:p>
          </table:table-cell>
          <table:table-cell office:value-type="float" office:value="29555.69" table:style-name="ce8">
            <text:p>29.555,69</text:p>
          </table:table-cell>
          <table:table-cell office:value-type="float" office:value="30542.85" table:style-name="ce8">
            <text:p>30.542,85</text:p>
          </table:table-cell>
          <table:table-cell office:value-type="float" office:value="30542.85" table:style-name="ce8">
            <text:p>30.542,85</text:p>
          </table:table-cell>
          <table:table-cell office:value-type="float" office:value="61085.7" table:style-name="ce8">
            <text:p>61.085,70</text:p>
          </table:table-cell>
          <table:table-cell office:value-type="float" office:value="358616.92" table:style-name="ce9">
            <text:p>358.616,9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980808000161</text:p>
          </table:table-cell>
          <table:table-cell office:value-type="string" table:style-name="ce5">
            <text:p>DADB EQUIPAMENTOS E SERVICOS DE INFORMATICA LTDA</text:p>
          </table:table-cell>
          <table:table-cell office:value-type="string" table:style-name="ce5">
            <text:p>33903030</text:p>
          </table:table-cell>
          <table:table-cell office:value-type="string" table:style-name="ce5">
            <text:p>MATERIAL PARA COMUNICACOES</text:p>
          </table:table-cell>
          <table:table-cell table:number-columns-repeated="7" table:style-name="ce6"/>
          <table:table-cell office:value-type="float" office:value="7440" table:style-name="ce6">
            <text:p>7.440,00<text:s/></text:p>
          </table:table-cell>
          <table:table-cell table:number-columns-repeated="3" table:style-name="ce6"/>
          <table:table-cell office:value-type="float" office:value="4960" table:style-name="ce6">
            <text:p>4.960,00<text:s/></text:p>
          </table:table-cell>
          <table:table-cell office:value-type="float" office:value="12400" table:style-name="ce6">
            <text:p>12.4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440" table:style-name="ce8">
            <text:p>7.4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60" table:style-name="ce8">
            <text:p>4.960,00</text:p>
          </table:table-cell>
          <table:table-cell office:value-type="float" office:value="12400" table:style-name="ce9">
            <text:p>12.4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3582243000173</text:p>
          </table:table-cell>
          <table:table-cell office:value-type="string" table:style-name="ce5">
            <text:p>DAE SA - AGUA E ESGOT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2110" table:style-name="ce6">
            <text:p>2.110,00<text:s/></text:p>
          </table:table-cell>
          <table:table-cell table:style-name="ce6"/>
          <table:table-cell office:value-type="float" office:value="2110" table:style-name="ce6">
            <text:p>2.110,00<text:s/></text:p>
          </table:table-cell>
          <table:table-cell office:value-type="float" office:value="4220" table:style-name="ce6">
            <text:p>4.220,00<text:s/></text:p>
          </table:table-cell>
          <table:table-cell office:value-type="float" office:value="2110" table:style-name="ce6">
            <text:p>2.110,00<text:s/></text:p>
          </table:table-cell>
          <table:table-cell office:value-type="float" office:value="2110" table:style-name="ce6">
            <text:p>2.110,00<text:s/></text:p>
          </table:table-cell>
          <table:table-cell office:value-type="float" office:value="2110" table:style-name="ce6">
            <text:p>2.110,00<text:s/></text:p>
          </table:table-cell>
          <table:table-cell office:value-type="float" office:value="2110" table:style-name="ce6">
            <text:p>2.110,00<text:s/></text:p>
          </table:table-cell>
          <table:table-cell office:value-type="float" office:value="2110" table:style-name="ce6">
            <text:p>2.110,00<text:s/></text:p>
          </table:table-cell>
          <table:table-cell office:value-type="float" office:value="2110" table:style-name="ce6">
            <text:p>2.110,00<text:s/></text:p>
          </table:table-cell>
          <table:table-cell table:style-name="ce6"/>
          <table:table-cell office:value-type="float" office:value="4320.8" table:style-name="ce6">
            <text:p>4.320,80<text:s/></text:p>
          </table:table-cell>
          <table:table-cell office:value-type="float" office:value="25420.799999999999" table:style-name="ce6">
            <text:p>25.420,80<text:s/></text:p>
          </table:table-cell>
          <table:table-cell office:value-type="float" office:value="2110" table:style-name="ce8">
            <text:p>2.110,00</text:p>
          </table:table-cell>
          <table:table-cell office:value-type="float" office:value="0" table:style-name="ce8">
            <text:p>0,00</text:p>
          </table:table-cell>
          <table:table-cell office:value-type="float" office:value="2110" table:style-name="ce8">
            <text:p>2.110,00</text:p>
          </table:table-cell>
          <table:table-cell office:value-type="float" office:value="4220" table:style-name="ce8">
            <text:p>4.220,00</text:p>
          </table:table-cell>
          <table:table-cell office:value-type="float" office:value="2110" table:style-name="ce8">
            <text:p>2.110,00</text:p>
          </table:table-cell>
          <table:table-cell office:value-type="float" office:value="2110" table:style-name="ce8">
            <text:p>2.110,00</text:p>
          </table:table-cell>
          <table:table-cell office:value-type="float" office:value="2110" table:style-name="ce8">
            <text:p>2.110,00</text:p>
          </table:table-cell>
          <table:table-cell office:value-type="float" office:value="2110" table:style-name="ce8">
            <text:p>2.110,00</text:p>
          </table:table-cell>
          <table:table-cell office:value-type="float" office:value="2110" table:style-name="ce8">
            <text:p>2.110,00</text:p>
          </table:table-cell>
          <table:table-cell office:value-type="float" office:value="2110" table:style-name="ce8">
            <text:p>2.110,00</text:p>
          </table:table-cell>
          <table:table-cell office:value-type="float" office:value="0" table:style-name="ce8">
            <text:p>0,00</text:p>
          </table:table-cell>
          <table:table-cell office:value-type="float" office:value="4320.8" table:style-name="ce8">
            <text:p>4.320,80</text:p>
          </table:table-cell>
          <table:table-cell office:value-type="float" office:value="25420.799999999999" table:style-name="ce9">
            <text:p>25.420,8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82744424820</text:p>
          </table:table-cell>
          <table:table-cell office:value-type="string" table:style-name="ce5">
            <text:p>DAISELIZA JACOMINO LORENZETT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4104.3100000000004" table:style-name="ce6">
            <text:p>4.104,31<text:s/></text:p>
          </table:table-cell>
          <table:table-cell office:value-type="float" office:value="4104.3100000000004" table:style-name="ce6">
            <text:p>4.104,31<text:s/></text:p>
          </table:table-cell>
          <table:table-cell office:value-type="float" office:value="4104.3100000000004" table:style-name="ce6">
            <text:p>4.104,31<text:s/></text:p>
          </table:table-cell>
          <table:table-cell office:value-type="float" office:value="4104.3100000000004" table:style-name="ce6">
            <text:p>4.104,31<text:s/></text:p>
          </table:table-cell>
          <table:table-cell office:value-type="float" office:value="4104.3100000000004" table:style-name="ce6">
            <text:p>4.104,31<text:s/></text:p>
          </table:table-cell>
          <table:table-cell office:value-type="float" office:value="4104.3100000000004" table:style-name="ce6">
            <text:p>4.104,31<text:s/></text:p>
          </table:table-cell>
          <table:table-cell office:value-type="float" office:value="4104.3100000000004" table:style-name="ce6">
            <text:p>4.104,31<text:s/></text:p>
          </table:table-cell>
          <table:table-cell office:value-type="float" office:value="4104.3100000000004" table:style-name="ce6">
            <text:p>4.104,31<text:s/></text:p>
          </table:table-cell>
          <table:table-cell office:value-type="float" office:value="4104.3100000000004" table:style-name="ce6">
            <text:p>4.104,31<text:s/></text:p>
          </table:table-cell>
          <table:table-cell office:value-type="float" office:value="4104.3100000000004" table:style-name="ce6">
            <text:p>4.104,31<text:s/></text:p>
          </table:table-cell>
          <table:table-cell office:value-type="float" office:value="8208.6200000000008" table:style-name="ce6">
            <text:p>8.208,62<text:s/></text:p>
          </table:table-cell>
          <table:table-cell office:value-type="float" office:value="49251.72" table:style-name="ce6">
            <text:p>49.251,72<text:s/></text:p>
          </table:table-cell>
          <table:table-cell office:value-type="float" office:value="0" table:style-name="ce8">
            <text:p>0,00</text:p>
          </table:table-cell>
          <table:table-cell office:value-type="float" office:value="4104.3100000000004" table:style-name="ce8">
            <text:p>4.104,31</text:p>
          </table:table-cell>
          <table:table-cell office:value-type="float" office:value="4104.3100000000004" table:style-name="ce8">
            <text:p>4.104,31</text:p>
          </table:table-cell>
          <table:table-cell office:value-type="float" office:value="4104.3100000000004" table:style-name="ce8">
            <text:p>4.104,31</text:p>
          </table:table-cell>
          <table:table-cell office:value-type="float" office:value="4104.3100000000004" table:style-name="ce8">
            <text:p>4.104,31</text:p>
          </table:table-cell>
          <table:table-cell office:value-type="float" office:value="4104.3100000000004" table:style-name="ce8">
            <text:p>4.104,31</text:p>
          </table:table-cell>
          <table:table-cell office:value-type="float" office:value="4104.3100000000004" table:style-name="ce8">
            <text:p>4.104,31</text:p>
          </table:table-cell>
          <table:table-cell office:value-type="float" office:value="4104.3100000000004" table:style-name="ce8">
            <text:p>4.104,31</text:p>
          </table:table-cell>
          <table:table-cell office:value-type="float" office:value="4104.3100000000004" table:style-name="ce8">
            <text:p>4.104,31</text:p>
          </table:table-cell>
          <table:table-cell office:value-type="float" office:value="4104.3100000000004" table:style-name="ce8">
            <text:p>4.104,31</text:p>
          </table:table-cell>
          <table:table-cell office:value-type="float" office:value="4104.3100000000004" table:style-name="ce8">
            <text:p>4.104,31</text:p>
          </table:table-cell>
          <table:table-cell office:value-type="float" office:value="8208.6200000000008" table:style-name="ce8">
            <text:p>8.208,62</text:p>
          </table:table-cell>
          <table:table-cell office:value-type="float" office:value="49251.72" table:style-name="ce9">
            <text:p>49.251,7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0102164843</text:p>
          </table:table-cell>
          <table:table-cell office:value-type="string" table:style-name="ce5">
            <text:p>DANIEL AMANCIO DE OLIVEIRA</text:p>
          </table:table-cell>
          <table:table-cell office:value-type="string" table:style-name="ce5">
            <text:p>33903613</text:p>
          </table:table-cell>
          <table:table-cell office:value-type="string" table:style-name="ce5">
            <text:p>CONFERENCIAS, EXPOSICOES E ESPETACULOS</text:p>
          </table:table-cell>
          <table:table-cell table:number-columns-repeated="8" table:style-name="ce6"/>
          <table:table-cell office:value-type="float" office:value="427.2" table:style-name="ce6">
            <text:p>427,20<text:s/></text:p>
          </table:table-cell>
          <table:table-cell office:value-type="float" office:value="52.8" table:style-name="ce6">
            <text:p>52,80<text:s/></text:p>
          </table:table-cell>
          <table:table-cell table:number-columns-repeated="2" table:style-name="ce6"/>
          <table:table-cell office:value-type="float" office:value="480" table:style-name="ce6">
            <text:p>48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7.2" table:style-name="ce8">
            <text:p>427,20</text:p>
          </table:table-cell>
          <table:table-cell office:value-type="float" office:value="52.8" table:style-name="ce8">
            <text:p>52,8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80" table:style-name="ce9">
            <text:p>48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3884308000135</text:p>
          </table:table-cell>
          <table:table-cell office:value-type="string" table:style-name="ce5">
            <text:p>DECORINTER INDUSTRIA E COMERCIO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4" table:style-name="ce6"/>
          <table:table-cell office:value-type="float" office:value="10190.51" table:style-name="ce6">
            <text:p>10.190,51<text:s/></text:p>
          </table:table-cell>
          <table:table-cell table:number-columns-repeated="7" table:style-name="ce6"/>
          <table:table-cell office:value-type="float" office:value="10190.51" table:style-name="ce6">
            <text:p>10.190,51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190.51" table:style-name="ce8">
            <text:p>10.190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190.51" table:style-name="ce9">
            <text:p>10.190,5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962588850</text:p>
          </table:table-cell>
          <table:table-cell office:value-type="string" table:style-name="ce5">
            <text:p>DEISE MARIA CASSANIGA AZEVEDO</text:p>
          </table:table-cell>
          <table:table-cell office:value-type="string" table:style-name="ce5">
            <text:p>33909302</text:p>
          </table:table-cell>
          <table:table-cell office:value-type="string" table:style-name="ce5">
            <text:p>RESTITUICOES</text:p>
          </table:table-cell>
          <table:table-cell table:number-columns-repeated="8" table:style-name="ce6"/>
          <table:table-cell office:value-type="float" office:value="529.79999999999995" table:style-name="ce6">
            <text:p>529,80<text:s/></text:p>
          </table:table-cell>
          <table:table-cell table:number-columns-repeated="3" table:style-name="ce6"/>
          <table:table-cell office:value-type="float" office:value="529.79999999999995" table:style-name="ce6">
            <text:p>529,8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29.79999999999995" table:style-name="ce8">
            <text:p>529,8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29.79999999999995" table:style-name="ce9">
            <text:p>529,8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384855827</text:p>
          </table:table-cell>
          <table:table-cell office:value-type="string" table:style-name="ce5">
            <text:p>DENISE MARINA RAIMUNDO RAMALH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11061.09" table:style-name="ce6">
            <text:p>11.061,09<text:s/></text:p>
          </table:table-cell>
          <table:table-cell office:value-type="float" office:value="11700.42" table:style-name="ce6">
            <text:p>11.700,42<text:s/></text:p>
          </table:table-cell>
          <table:table-cell office:value-type="float" office:value="11700.42" table:style-name="ce6">
            <text:p>11.700,42<text:s/></text:p>
          </table:table-cell>
          <table:table-cell office:value-type="float" office:value="11700.42" table:style-name="ce6">
            <text:p>11.700,42<text:s/></text:p>
          </table:table-cell>
          <table:table-cell office:value-type="float" office:value="11700.42" table:style-name="ce6">
            <text:p>11.700,42<text:s/></text:p>
          </table:table-cell>
          <table:table-cell office:value-type="float" office:value="11700.42" table:style-name="ce6">
            <text:p>11.700,42<text:s/></text:p>
          </table:table-cell>
          <table:table-cell office:value-type="float" office:value="11700.42" table:style-name="ce6">
            <text:p>11.700,42<text:s/></text:p>
          </table:table-cell>
          <table:table-cell office:value-type="float" office:value="11700.42" table:style-name="ce6">
            <text:p>11.700,42<text:s/></text:p>
          </table:table-cell>
          <table:table-cell office:value-type="float" office:value="11700.42" table:style-name="ce6">
            <text:p>11.700,42<text:s/></text:p>
          </table:table-cell>
          <table:table-cell office:value-type="float" office:value="11700.42" table:style-name="ce6">
            <text:p>11.700,42<text:s/></text:p>
          </table:table-cell>
          <table:table-cell office:value-type="float" office:value="23400.84" table:style-name="ce6">
            <text:p>23.400,84<text:s/></text:p>
          </table:table-cell>
          <table:table-cell office:value-type="float" office:value="139765.71" table:style-name="ce6">
            <text:p>139.765,71<text:s/></text:p>
          </table:table-cell>
          <table:table-cell office:value-type="float" office:value="0" table:style-name="ce8">
            <text:p>0,00</text:p>
          </table:table-cell>
          <table:table-cell office:value-type="float" office:value="11061.09" table:style-name="ce8">
            <text:p>11.061,09</text:p>
          </table:table-cell>
          <table:table-cell office:value-type="float" office:value="11700.42" table:style-name="ce8">
            <text:p>11.700,42</text:p>
          </table:table-cell>
          <table:table-cell office:value-type="float" office:value="11700.42" table:style-name="ce8">
            <text:p>11.700,42</text:p>
          </table:table-cell>
          <table:table-cell office:value-type="float" office:value="11700.42" table:style-name="ce8">
            <text:p>11.700,42</text:p>
          </table:table-cell>
          <table:table-cell office:value-type="float" office:value="11700.42" table:style-name="ce8">
            <text:p>11.700,42</text:p>
          </table:table-cell>
          <table:table-cell office:value-type="float" office:value="11700.42" table:style-name="ce8">
            <text:p>11.700,42</text:p>
          </table:table-cell>
          <table:table-cell office:value-type="float" office:value="11700.42" table:style-name="ce8">
            <text:p>11.700,42</text:p>
          </table:table-cell>
          <table:table-cell office:value-type="float" office:value="11700.42" table:style-name="ce8">
            <text:p>11.700,42</text:p>
          </table:table-cell>
          <table:table-cell office:value-type="float" office:value="11700.42" table:style-name="ce8">
            <text:p>11.700,42</text:p>
          </table:table-cell>
          <table:table-cell office:value-type="float" office:value="11700.42" table:style-name="ce8">
            <text:p>11.700,42</text:p>
          </table:table-cell>
          <table:table-cell office:value-type="float" office:value="23400.84" table:style-name="ce8">
            <text:p>23.400,84</text:p>
          </table:table-cell>
          <table:table-cell office:value-type="float" office:value="139765.71" table:style-name="ce9">
            <text:p>139.765,7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886401000100</text:p>
          </table:table-cell>
          <table:table-cell office:value-type="string" table:style-name="ce5">
            <text:p>DENTAL FREIRE GOULART LTDA</text:p>
          </table:table-cell>
          <table:table-cell office:value-type="string" table:style-name="ce5">
            <text:p>33903010</text:p>
          </table:table-cell>
          <table:table-cell office:value-type="string" table:style-name="ce5">
            <text:p>MATERIAL ODONTOLOGICO</text:p>
          </table:table-cell>
          <table:table-cell table:number-columns-repeated="7" table:style-name="ce6"/>
          <table:table-cell office:value-type="float" office:value="8749.5" table:style-name="ce6">
            <text:p>8.749,50<text:s/></text:p>
          </table:table-cell>
          <table:table-cell table:number-columns-repeated="4" table:style-name="ce6"/>
          <table:table-cell office:value-type="float" office:value="8749.5" table:style-name="ce6">
            <text:p>8.749,5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749.5" table:style-name="ce8">
            <text:p>8.749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749.5" table:style-name="ce9">
            <text:p>8.749,5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4239770000167</text:p>
          </table:table-cell>
          <table:table-cell office:value-type="string" table:style-name="ce5">
            <text:p>DEPARTAMENTO AUTONOMO DE AGUA E ESGOT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6"/>
          <table:table-cell office:value-type="float" office:value="2885.37" table:style-name="ce6">
            <text:p>2.885,37<text:s/></text:p>
          </table:table-cell>
          <table:table-cell office:value-type="float" office:value="1753.54" table:style-name="ce6">
            <text:p>1.753,54<text:s/></text:p>
          </table:table-cell>
          <table:table-cell office:value-type="float" office:value="2091.83" table:style-name="ce6">
            <text:p>2.091,83<text:s/></text:p>
          </table:table-cell>
          <table:table-cell office:value-type="float" office:value="1355.3" table:style-name="ce6">
            <text:p>1.355,30<text:s/></text:p>
          </table:table-cell>
          <table:table-cell office:value-type="float" office:value="347.68" table:style-name="ce6">
            <text:p>347,68<text:s/></text:p>
          </table:table-cell>
          <table:table-cell office:value-type="float" office:value="508.82" table:style-name="ce6">
            <text:p>508,82<text:s/></text:p>
          </table:table-cell>
          <table:table-cell office:value-type="float" office:value="589.38" table:style-name="ce6">
            <text:p>589,38<text:s/></text:p>
          </table:table-cell>
          <table:table-cell office:value-type="float" office:value="807.54" table:style-name="ce6">
            <text:p>807,54<text:s/></text:p>
          </table:table-cell>
          <table:table-cell office:value-type="float" office:value="807.54" table:style-name="ce6">
            <text:p>807,54<text:s/></text:p>
          </table:table-cell>
          <table:table-cell office:value-type="float" office:value="1237.48" table:style-name="ce6">
            <text:p>1.237,48<text:s/></text:p>
          </table:table-cell>
          <table:table-cell office:value-type="float" office:value="841.06" table:style-name="ce6">
            <text:p>841,06<text:s/></text:p>
          </table:table-cell>
          <table:table-cell office:value-type="float" office:value="13225.54" table:style-name="ce6">
            <text:p>13.225,54<text:s/></text:p>
          </table:table-cell>
          <table:table-cell office:value-type="float" office:value="0" table:style-name="ce8">
            <text:p>0,00</text:p>
          </table:table-cell>
          <table:table-cell office:value-type="float" office:value="2885.37" table:style-name="ce8">
            <text:p>2.885,37</text:p>
          </table:table-cell>
          <table:table-cell office:value-type="float" office:value="1753.54" table:style-name="ce8">
            <text:p>1.753,54</text:p>
          </table:table-cell>
          <table:table-cell office:value-type="float" office:value="2091.83" table:style-name="ce8">
            <text:p>2.091,83</text:p>
          </table:table-cell>
          <table:table-cell office:value-type="float" office:value="1355.3" table:style-name="ce8">
            <text:p>1.355,30</text:p>
          </table:table-cell>
          <table:table-cell office:value-type="float" office:value="347.68" table:style-name="ce8">
            <text:p>347,68</text:p>
          </table:table-cell>
          <table:table-cell office:value-type="float" office:value="508.82" table:style-name="ce8">
            <text:p>508,82</text:p>
          </table:table-cell>
          <table:table-cell office:value-type="float" office:value="589.38" table:style-name="ce8">
            <text:p>589,38</text:p>
          </table:table-cell>
          <table:table-cell office:value-type="float" office:value="807.54" table:style-name="ce8">
            <text:p>807,54</text:p>
          </table:table-cell>
          <table:table-cell office:value-type="float" office:value="807.54" table:style-name="ce8">
            <text:p>807,54</text:p>
          </table:table-cell>
          <table:table-cell office:value-type="float" office:value="1237.48" table:style-name="ce8">
            <text:p>1.237,48</text:p>
          </table:table-cell>
          <table:table-cell office:value-type="float" office:value="841.06" table:style-name="ce8">
            <text:p>841,06</text:p>
          </table:table-cell>
          <table:table-cell office:value-type="float" office:value="13225.54" table:style-name="ce9">
            <text:p>13.225,5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6401177000154</text:p>
          </table:table-cell>
          <table:table-cell office:value-type="string" table:style-name="ce5">
            <text:p>DEPARTAMENTO AUTONOMO DE AGUA E ESGOT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260.5999999999999" table:style-name="ce6">
            <text:p>1.260,60<text:s/></text:p>
          </table:table-cell>
          <table:table-cell office:value-type="float" office:value="878.3" table:style-name="ce6">
            <text:p>878,30<text:s/></text:p>
          </table:table-cell>
          <table:table-cell office:value-type="float" office:value="486.02" table:style-name="ce6">
            <text:p>486,02<text:s/></text:p>
          </table:table-cell>
          <table:table-cell office:value-type="float" office:value="279.42" table:style-name="ce6">
            <text:p>279,42<text:s/></text:p>
          </table:table-cell>
          <table:table-cell office:value-type="float" office:value="260.60000000000002" table:style-name="ce6">
            <text:p>260,60<text:s/></text:p>
          </table:table-cell>
          <table:table-cell office:value-type="float" office:value="654.14" table:style-name="ce6">
            <text:p>654,14<text:s/></text:p>
          </table:table-cell>
          <table:table-cell office:value-type="float" office:value="354.7" table:style-name="ce6">
            <text:p>354,70<text:s/></text:p>
          </table:table-cell>
          <table:table-cell office:value-type="float" office:value="794.24" table:style-name="ce6">
            <text:p>794,24<text:s/></text:p>
          </table:table-cell>
          <table:table-cell office:value-type="float" office:value="738.2" table:style-name="ce6">
            <text:p>738,20<text:s/></text:p>
          </table:table-cell>
          <table:table-cell office:value-type="float" office:value="298.24" table:style-name="ce6">
            <text:p>298,24<text:s/></text:p>
          </table:table-cell>
          <table:table-cell office:value-type="float" office:value="460.62" table:style-name="ce6">
            <text:p>460,62<text:s/></text:p>
          </table:table-cell>
          <table:table-cell office:value-type="float" office:value="580.70000000000005" table:style-name="ce6">
            <text:p>580,70<text:s/></text:p>
          </table:table-cell>
          <table:table-cell office:value-type="float" office:value="7045.78" table:style-name="ce6">
            <text:p>7.045,78<text:s/></text:p>
          </table:table-cell>
          <table:table-cell office:value-type="float" office:value="1260.5999999999999" table:style-name="ce8">
            <text:p>1.260,60</text:p>
          </table:table-cell>
          <table:table-cell office:value-type="float" office:value="878.3" table:style-name="ce8">
            <text:p>878,30</text:p>
          </table:table-cell>
          <table:table-cell office:value-type="float" office:value="486.02" table:style-name="ce8">
            <text:p>486,02</text:p>
          </table:table-cell>
          <table:table-cell office:value-type="float" office:value="279.42" table:style-name="ce8">
            <text:p>279,42</text:p>
          </table:table-cell>
          <table:table-cell office:value-type="float" office:value="260.60000000000002" table:style-name="ce8">
            <text:p>260,60</text:p>
          </table:table-cell>
          <table:table-cell office:value-type="float" office:value="654.14" table:style-name="ce8">
            <text:p>654,14</text:p>
          </table:table-cell>
          <table:table-cell office:value-type="float" office:value="354.7" table:style-name="ce8">
            <text:p>354,70</text:p>
          </table:table-cell>
          <table:table-cell office:value-type="float" office:value="794.24" table:style-name="ce8">
            <text:p>794,24</text:p>
          </table:table-cell>
          <table:table-cell office:value-type="float" office:value="738.2" table:style-name="ce8">
            <text:p>738,20</text:p>
          </table:table-cell>
          <table:table-cell office:value-type="float" office:value="298.24" table:style-name="ce8">
            <text:p>298,24</text:p>
          </table:table-cell>
          <table:table-cell office:value-type="float" office:value="460.62" table:style-name="ce8">
            <text:p>460,62</text:p>
          </table:table-cell>
          <table:table-cell office:value-type="float" office:value="580.70000000000005" table:style-name="ce8">
            <text:p>580,70</text:p>
          </table:table-cell>
          <table:table-cell office:value-type="float" office:value="7045.78" table:style-name="ce9">
            <text:p>7.045,7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4239770000167</text:p>
          </table:table-cell>
          <table:table-cell office:value-type="string" table:style-name="ce5">
            <text:p>DEPARTAMENTO AUTONOMO DE AGUA E ESGOTO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style-name="ce6"/>
          <table:table-cell office:value-type="float" office:value="177.78" table:style-name="ce6">
            <text:p>177,78<text:s/></text:p>
          </table:table-cell>
          <table:table-cell table:number-columns-repeated="10" table:style-name="ce6"/>
          <table:table-cell office:value-type="float" office:value="177.78" table:style-name="ce6">
            <text:p>177,78<text:s/></text:p>
          </table:table-cell>
          <table:table-cell office:value-type="float" office:value="0" table:style-name="ce8">
            <text:p>0,00</text:p>
          </table:table-cell>
          <table:table-cell office:value-type="float" office:value="177.78" table:style-name="ce8">
            <text:p>177,7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7.78" table:style-name="ce9">
            <text:p>177,7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4010863000179</text:p>
          </table:table-cell>
          <table:table-cell office:value-type="string" table:style-name="ce5">
            <text:p>DEPARTAMENTO DE AGUA E ESGOTO DE SANTA BARBARA D OESTE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54.64" table:style-name="ce6">
            <text:p>54,64<text:s/></text:p>
          </table:table-cell>
          <table:table-cell office:value-type="float" office:value="54.64" table:style-name="ce6">
            <text:p>54,64<text:s/></text:p>
          </table:table-cell>
          <table:table-cell office:value-type="float" office:value="66.260000000000005" table:style-name="ce6">
            <text:p>66,26<text:s/></text:p>
          </table:table-cell>
          <table:table-cell office:value-type="float" office:value="1269.0999999999999" table:style-name="ce6">
            <text:p>1.269,10<text:s/></text:p>
          </table:table-cell>
          <table:table-cell office:value-type="float" office:value="54.64" table:style-name="ce6">
            <text:p>54,64<text:s/></text:p>
          </table:table-cell>
          <table:table-cell office:value-type="float" office:value="63.9" table:style-name="ce6">
            <text:p>63,90<text:s/></text:p>
          </table:table-cell>
          <table:table-cell office:value-type="float" office:value="63.9" table:style-name="ce6">
            <text:p>63,90<text:s/></text:p>
          </table:table-cell>
          <table:table-cell office:value-type="float" office:value="63.9" table:style-name="ce6">
            <text:p>63,90<text:s/></text:p>
          </table:table-cell>
          <table:table-cell office:value-type="float" office:value="63.9" table:style-name="ce6">
            <text:p>63,90<text:s/></text:p>
          </table:table-cell>
          <table:table-cell office:value-type="float" office:value="63.9" table:style-name="ce6">
            <text:p>63,90<text:s/></text:p>
          </table:table-cell>
          <table:table-cell office:value-type="float" office:value="127.8" table:style-name="ce6">
            <text:p>127,80<text:s/></text:p>
          </table:table-cell>
          <table:table-cell table:style-name="ce6"/>
          <table:table-cell office:value-type="float" office:value="1946.58" table:style-name="ce6">
            <text:p>1.946,58<text:s/></text:p>
          </table:table-cell>
          <table:table-cell office:value-type="float" office:value="54.64" table:style-name="ce8">
            <text:p>54,64</text:p>
          </table:table-cell>
          <table:table-cell office:value-type="float" office:value="54.64" table:style-name="ce8">
            <text:p>54,64</text:p>
          </table:table-cell>
          <table:table-cell office:value-type="float" office:value="66.260000000000005" table:style-name="ce8">
            <text:p>66,26</text:p>
          </table:table-cell>
          <table:table-cell office:value-type="float" office:value="1269.0999999999999" table:style-name="ce8">
            <text:p>1.269,10</text:p>
          </table:table-cell>
          <table:table-cell office:value-type="float" office:value="54.64" table:style-name="ce8">
            <text:p>54,64</text:p>
          </table:table-cell>
          <table:table-cell office:value-type="float" office:value="63.9" table:style-name="ce8">
            <text:p>63,90</text:p>
          </table:table-cell>
          <table:table-cell office:value-type="float" office:value="63.9" table:style-name="ce8">
            <text:p>63,90</text:p>
          </table:table-cell>
          <table:table-cell office:value-type="float" office:value="63.9" table:style-name="ce8">
            <text:p>63,90</text:p>
          </table:table-cell>
          <table:table-cell office:value-type="float" office:value="63.9" table:style-name="ce8">
            <text:p>63,90</text:p>
          </table:table-cell>
          <table:table-cell office:value-type="float" office:value="63.9" table:style-name="ce8">
            <text:p>63,90</text:p>
          </table:table-cell>
          <table:table-cell office:value-type="float" office:value="127.8" table:style-name="ce8">
            <text:p>127,80</text:p>
          </table:table-cell>
          <table:table-cell office:value-type="float" office:value="0" table:style-name="ce8">
            <text:p>0,00</text:p>
          </table:table-cell>
          <table:table-cell office:value-type="float" office:value="1946.58" table:style-name="ce9">
            <text:p>1.946,5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6022858000101</text:p>
          </table:table-cell>
          <table:table-cell office:value-type="string" table:style-name="ce5">
            <text:p>DEPARTAMENTO DE AGUA E ESGOTOS DE RIBEIRAO PRET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6833.32" table:style-name="ce6">
            <text:p>6.833,32<text:s/></text:p>
          </table:table-cell>
          <table:table-cell office:value-type="float" office:value="2109.23" table:style-name="ce6">
            <text:p>2.109,23<text:s/></text:p>
          </table:table-cell>
          <table:table-cell office:value-type="float" office:value="6099.47" table:style-name="ce6">
            <text:p>6.099,47<text:s/></text:p>
          </table:table-cell>
          <table:table-cell office:value-type="float" office:value="9994.52" table:style-name="ce6">
            <text:p>9.994,52<text:s/></text:p>
          </table:table-cell>
          <table:table-cell office:value-type="float" office:value="9260.67" table:style-name="ce6">
            <text:p>9.260,67<text:s/></text:p>
          </table:table-cell>
          <table:table-cell office:value-type="float" office:value="7115.57" table:style-name="ce6">
            <text:p>7.115,57<text:s/></text:p>
          </table:table-cell>
          <table:table-cell office:value-type="float" office:value="9994.52" table:style-name="ce6">
            <text:p>9.994,52<text:s/></text:p>
          </table:table-cell>
          <table:table-cell office:value-type="float" office:value="5026.92" table:style-name="ce6">
            <text:p>5.026,92<text:s/></text:p>
          </table:table-cell>
          <table:table-cell office:value-type="float" office:value="8301.02" table:style-name="ce6">
            <text:p>8.301,02<text:s/></text:p>
          </table:table-cell>
          <table:table-cell office:value-type="float" office:value="8301.02" table:style-name="ce6">
            <text:p>8.301,02<text:s/></text:p>
          </table:table-cell>
          <table:table-cell office:value-type="float" office:value="7115.57" table:style-name="ce6">
            <text:p>7.115,57<text:s/></text:p>
          </table:table-cell>
          <table:table-cell office:value-type="float" office:value="17333.02" table:style-name="ce6">
            <text:p>17.333,02<text:s/></text:p>
          </table:table-cell>
          <table:table-cell office:value-type="float" office:value="97484.85" table:style-name="ce6">
            <text:p>97.484,85<text:s/></text:p>
          </table:table-cell>
          <table:table-cell office:value-type="float" office:value="6833.32" table:style-name="ce8">
            <text:p>6.833,32</text:p>
          </table:table-cell>
          <table:table-cell office:value-type="float" office:value="2109.23" table:style-name="ce8">
            <text:p>2.109,23</text:p>
          </table:table-cell>
          <table:table-cell office:value-type="float" office:value="6099.47" table:style-name="ce8">
            <text:p>6.099,47</text:p>
          </table:table-cell>
          <table:table-cell office:value-type="float" office:value="9994.52" table:style-name="ce8">
            <text:p>9.994,52</text:p>
          </table:table-cell>
          <table:table-cell office:value-type="float" office:value="9260.67" table:style-name="ce8">
            <text:p>9.260,67</text:p>
          </table:table-cell>
          <table:table-cell office:value-type="float" office:value="7115.57" table:style-name="ce8">
            <text:p>7.115,57</text:p>
          </table:table-cell>
          <table:table-cell office:value-type="float" office:value="9994.52" table:style-name="ce8">
            <text:p>9.994,52</text:p>
          </table:table-cell>
          <table:table-cell office:value-type="float" office:value="5026.92" table:style-name="ce8">
            <text:p>5.026,92</text:p>
          </table:table-cell>
          <table:table-cell office:value-type="float" office:value="8301.02" table:style-name="ce8">
            <text:p>8.301,02</text:p>
          </table:table-cell>
          <table:table-cell office:value-type="float" office:value="8301.02" table:style-name="ce8">
            <text:p>8.301,02</text:p>
          </table:table-cell>
          <table:table-cell office:value-type="float" office:value="7115.57" table:style-name="ce8">
            <text:p>7.115,57</text:p>
          </table:table-cell>
          <table:table-cell office:value-type="float" office:value="17333.02" table:style-name="ce8">
            <text:p>17.333,02</text:p>
          </table:table-cell>
          <table:table-cell office:value-type="float" office:value="97484.85" table:style-name="ce9">
            <text:p>97.484,8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6022858000101</text:p>
          </table:table-cell>
          <table:table-cell office:value-type="string" table:style-name="ce5">
            <text:p>DEPARTAMENTO DE AGUA E ESGOTOS DE RIBEIRAO PRETO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style-name="ce6"/>
          <table:table-cell office:value-type="float" office:value="3933.79" table:style-name="ce6">
            <text:p>3.933,79<text:s/></text:p>
          </table:table-cell>
          <table:table-cell table:number-columns-repeated="10" table:style-name="ce6"/>
          <table:table-cell office:value-type="float" office:value="3933.79" table:style-name="ce6">
            <text:p>3.933,79<text:s/></text:p>
          </table:table-cell>
          <table:table-cell office:value-type="float" office:value="0" table:style-name="ce8">
            <text:p>0,00</text:p>
          </table:table-cell>
          <table:table-cell office:value-type="float" office:value="3933.79" table:style-name="ce8">
            <text:p>3.933,7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33.79" table:style-name="ce9">
            <text:p>3.933,7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3335879872</text:p>
          </table:table-cell>
          <table:table-cell office:value-type="string" table:style-name="ce5">
            <text:p>DERCIO GONCALVES PEREIR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4776.9399999999996" table:style-name="ce6">
            <text:p>4.776,94<text:s/></text:p>
          </table:table-cell>
          <table:table-cell office:value-type="float" office:value="4776.9399999999996" table:style-name="ce6">
            <text:p>4.776,94<text:s/></text:p>
          </table:table-cell>
          <table:table-cell office:value-type="float" office:value="4776.9399999999996" table:style-name="ce6">
            <text:p>4.776,94<text:s/></text:p>
          </table:table-cell>
          <table:table-cell office:value-type="float" office:value="4776.9399999999996" table:style-name="ce6">
            <text:p>4.776,94<text:s/></text:p>
          </table:table-cell>
          <table:table-cell office:value-type="float" office:value="4776.9399999999996" table:style-name="ce6">
            <text:p>4.776,94<text:s/></text:p>
          </table:table-cell>
          <table:table-cell office:value-type="float" office:value="4776.9399999999996" table:style-name="ce6">
            <text:p>4.776,94<text:s/></text:p>
          </table:table-cell>
          <table:table-cell office:value-type="float" office:value="4776.9399999999996" table:style-name="ce6">
            <text:p>4.776,94<text:s/></text:p>
          </table:table-cell>
          <table:table-cell office:value-type="float" office:value="4371.43" table:style-name="ce6">
            <text:p>4.371,43<text:s/></text:p>
          </table:table-cell>
          <table:table-cell office:value-type="float" office:value="4419.1400000000003" table:style-name="ce6">
            <text:p>4.419,14<text:s/></text:p>
          </table:table-cell>
          <table:table-cell office:value-type="float" office:value="4419.1400000000003" table:style-name="ce6">
            <text:p>4.419,14<text:s/></text:p>
          </table:table-cell>
          <table:table-cell office:value-type="float" office:value="8838.2800000000007" table:style-name="ce6">
            <text:p>8.838,28<text:s/></text:p>
          </table:table-cell>
          <table:table-cell office:value-type="float" office:value="55486.57" table:style-name="ce6">
            <text:p>55.486,57<text:s/></text:p>
          </table:table-cell>
          <table:table-cell office:value-type="float" office:value="0" table:style-name="ce8">
            <text:p>0,00</text:p>
          </table:table-cell>
          <table:table-cell office:value-type="float" office:value="4776.9399999999996" table:style-name="ce8">
            <text:p>4.776,94</text:p>
          </table:table-cell>
          <table:table-cell office:value-type="float" office:value="4776.9399999999996" table:style-name="ce8">
            <text:p>4.776,94</text:p>
          </table:table-cell>
          <table:table-cell office:value-type="float" office:value="4776.9399999999996" table:style-name="ce8">
            <text:p>4.776,94</text:p>
          </table:table-cell>
          <table:table-cell office:value-type="float" office:value="4776.9399999999996" table:style-name="ce8">
            <text:p>4.776,94</text:p>
          </table:table-cell>
          <table:table-cell office:value-type="float" office:value="4776.9399999999996" table:style-name="ce8">
            <text:p>4.776,94</text:p>
          </table:table-cell>
          <table:table-cell office:value-type="float" office:value="4776.9399999999996" table:style-name="ce8">
            <text:p>4.776,94</text:p>
          </table:table-cell>
          <table:table-cell office:value-type="float" office:value="4776.9399999999996" table:style-name="ce8">
            <text:p>4.776,94</text:p>
          </table:table-cell>
          <table:table-cell office:value-type="float" office:value="4371.43" table:style-name="ce8">
            <text:p>4.371,43</text:p>
          </table:table-cell>
          <table:table-cell office:value-type="float" office:value="4419.1400000000003" table:style-name="ce8">
            <text:p>4.419,14</text:p>
          </table:table-cell>
          <table:table-cell office:value-type="float" office:value="4419.1400000000003" table:style-name="ce8">
            <text:p>4.419,14</text:p>
          </table:table-cell>
          <table:table-cell office:value-type="float" office:value="8838.2800000000007" table:style-name="ce8">
            <text:p>8.838,28</text:p>
          </table:table-cell>
          <table:table-cell office:value-type="float" office:value="55486.57" table:style-name="ce9">
            <text:p>55.486,5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3335879872</text:p>
          </table:table-cell>
          <table:table-cell office:value-type="string" table:style-name="ce5">
            <text:p>DERCIO GONCALVES PEREIRA</text:p>
          </table:table-cell>
          <table:table-cell office:value-type="string" table:style-name="ce5">
            <text:p>33903669</text:p>
          </table:table-cell>
          <table:table-cell office:value-type="string" table:style-name="ce5">
            <text:p>SEGUROS EM GERAL</text:p>
          </table:table-cell>
          <table:table-cell table:number-columns-repeated="11" table:style-name="ce6"/>
          <table:table-cell office:value-type="float" office:value="257.33999999999997" table:style-name="ce6">
            <text:p>257,34<text:s/></text:p>
          </table:table-cell>
          <table:table-cell office:value-type="float" office:value="257.33999999999997" table:style-name="ce6">
            <text:p>257,34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7.33999999999997" table:style-name="ce8">
            <text:p>257,34</text:p>
          </table:table-cell>
          <table:table-cell office:value-type="float" office:value="257.33999999999997" table:style-name="ce9">
            <text:p>257,3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7401513000160</text:p>
          </table:table-cell>
          <table:table-cell office:value-type="string" table:style-name="ce5">
            <text:p>DEVANT CARE COMERCIAL LTDA</text:p>
          </table:table-cell>
          <table:table-cell office:value-type="string" table:style-name="ce5">
            <text:p>33903010</text:p>
          </table:table-cell>
          <table:table-cell office:value-type="string" table:style-name="ce5">
            <text:p>MATERIAL ODONTOLOGICO</text:p>
          </table:table-cell>
          <table:table-cell table:number-columns-repeated="7" table:style-name="ce6"/>
          <table:table-cell office:value-type="float" office:value="686.2" table:style-name="ce6">
            <text:p>686,20<text:s/></text:p>
          </table:table-cell>
          <table:table-cell table:number-columns-repeated="4" table:style-name="ce6"/>
          <table:table-cell office:value-type="float" office:value="686.2" table:style-name="ce6">
            <text:p>686,2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86.2" table:style-name="ce8">
            <text:p>686,2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86.2" table:style-name="ce9">
            <text:p>686,2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3517260000127</text:p>
          </table:table-cell>
          <table:table-cell office:value-type="string" table:style-name="ce5">
            <text:p>DIPLOGRAPH ARTES GRAFICAS EM DIPLOMAS LTDA</text:p>
          </table:table-cell>
          <table:table-cell office:value-type="string" table:style-name="ce5">
            <text:p>33903105</text:p>
          </table:table-cell>
          <table:table-cell office:value-type="string" table:style-name="ce5">
            <text:p>ORDENS HONORIFICAS</text:p>
          </table:table-cell>
          <table:table-cell table:number-columns-repeated="2" table:style-name="ce6"/>
          <table:table-cell office:value-type="float" office:value="3360" table:style-name="ce6">
            <text:p>3.360,00<text:s/></text:p>
          </table:table-cell>
          <table:table-cell table:style-name="ce6"/>
          <table:table-cell office:value-type="float" office:value="160" table:style-name="ce6">
            <text:p>160,00<text:s/></text:p>
          </table:table-cell>
          <table:table-cell table:number-columns-repeated="7" table:style-name="ce6"/>
          <table:table-cell office:value-type="float" office:value="3520" table:style-name="ce6">
            <text:p>3.52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360" table:style-name="ce8">
            <text:p>3.360,00</text:p>
          </table:table-cell>
          <table:table-cell office:value-type="float" office:value="0" table:style-name="ce8">
            <text:p>0,00</text:p>
          </table:table-cell>
          <table:table-cell office:value-type="float" office:value="160" table:style-name="ce8">
            <text:p>16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20" table:style-name="ce9">
            <text:p>3.52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4223526000106</text:p>
          </table:table-cell>
          <table:table-cell office:value-type="string" table:style-name="ce5">
            <text:p>DISTRIBUIDORA AGUA BOA LTDA</text:p>
          </table:table-cell>
          <table:table-cell office:value-type="string" table:style-name="ce5">
            <text:p>33903010</text:p>
          </table:table-cell>
          <table:table-cell office:value-type="string" table:style-name="ce5">
            <text:p>MATERIAL ODONTOLOGICO</text:p>
          </table:table-cell>
          <table:table-cell table:number-columns-repeated="4" table:style-name="ce6"/>
          <table:table-cell office:value-type="float" office:value="2760.05" table:style-name="ce6">
            <text:p>2.760,05<text:s/></text:p>
          </table:table-cell>
          <table:table-cell table:number-columns-repeated="7" table:style-name="ce6"/>
          <table:table-cell office:value-type="float" office:value="2760.05" table:style-name="ce6">
            <text:p>2.760,05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60.05" table:style-name="ce8">
            <text:p>2.760,0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60.05" table:style-name="ce9">
            <text:p>2.760,0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9300259000130</text:p>
          </table:table-cell>
          <table:table-cell office:value-type="string" table:style-name="ce5">
            <text:p>DLS TREINAMENTOS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6" table:style-name="ce6"/>
          <table:table-cell office:value-type="float" office:value="4580" table:style-name="ce6">
            <text:p>4.580,00<text:s/></text:p>
          </table:table-cell>
          <table:table-cell table:number-columns-repeated="5" table:style-name="ce6"/>
          <table:table-cell office:value-type="float" office:value="4580" table:style-name="ce6">
            <text:p>4.58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580" table:style-name="ce8">
            <text:p>4.58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580" table:style-name="ce9">
            <text:p>4.58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3165993000100</text:p>
          </table:table-cell>
          <table:table-cell office:value-type="string" table:style-name="ce5">
            <text:p>DMC MIARELLI ADMINISTRADORA DE BEN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4452.6499999999996" table:style-name="ce6">
            <text:p>4.452,65<text:s/></text:p>
          </table:table-cell>
          <table:table-cell office:value-type="float" office:value="4452.6499999999996" table:style-name="ce6">
            <text:p>4.452,65<text:s/></text:p>
          </table:table-cell>
          <table:table-cell office:value-type="float" office:value="4452.6499999999996" table:style-name="ce6">
            <text:p>4.452,65<text:s/></text:p>
          </table:table-cell>
          <table:table-cell office:value-type="float" office:value="4452.6499999999996" table:style-name="ce6">
            <text:p>4.452,65<text:s/></text:p>
          </table:table-cell>
          <table:table-cell office:value-type="float" office:value="4452.6499999999996" table:style-name="ce6">
            <text:p>4.452,65<text:s/></text:p>
          </table:table-cell>
          <table:table-cell office:value-type="float" office:value="4452.6499999999996" table:style-name="ce6">
            <text:p>4.452,65<text:s/></text:p>
          </table:table-cell>
          <table:table-cell office:value-type="float" office:value="4452.6499999999996" table:style-name="ce6">
            <text:p>4.452,65<text:s/></text:p>
          </table:table-cell>
          <table:table-cell office:value-type="float" office:value="4452.6499999999996" table:style-name="ce6">
            <text:p>4.452,65<text:s/></text:p>
          </table:table-cell>
          <table:table-cell office:value-type="float" office:value="4452.6499999999996" table:style-name="ce6">
            <text:p>4.452,65<text:s/></text:p>
          </table:table-cell>
          <table:table-cell office:value-type="float" office:value="4452.6499999999996" table:style-name="ce6">
            <text:p>4.452,65<text:s/></text:p>
          </table:table-cell>
          <table:table-cell office:value-type="float" office:value="8905.2999999999993" table:style-name="ce6">
            <text:p>8.905,30<text:s/></text:p>
          </table:table-cell>
          <table:table-cell office:value-type="float" office:value="53431.8" table:style-name="ce6">
            <text:p>53.431,80<text:s/></text:p>
          </table:table-cell>
          <table:table-cell office:value-type="float" office:value="0" table:style-name="ce8">
            <text:p>0,00</text:p>
          </table:table-cell>
          <table:table-cell office:value-type="float" office:value="4452.6499999999996" table:style-name="ce8">
            <text:p>4.452,65</text:p>
          </table:table-cell>
          <table:table-cell office:value-type="float" office:value="4452.6499999999996" table:style-name="ce8">
            <text:p>4.452,65</text:p>
          </table:table-cell>
          <table:table-cell office:value-type="float" office:value="4452.6499999999996" table:style-name="ce8">
            <text:p>4.452,65</text:p>
          </table:table-cell>
          <table:table-cell office:value-type="float" office:value="4452.6499999999996" table:style-name="ce8">
            <text:p>4.452,65</text:p>
          </table:table-cell>
          <table:table-cell office:value-type="float" office:value="4452.6499999999996" table:style-name="ce8">
            <text:p>4.452,65</text:p>
          </table:table-cell>
          <table:table-cell office:value-type="float" office:value="4452.6499999999996" table:style-name="ce8">
            <text:p>4.452,65</text:p>
          </table:table-cell>
          <table:table-cell office:value-type="float" office:value="4452.6499999999996" table:style-name="ce8">
            <text:p>4.452,65</text:p>
          </table:table-cell>
          <table:table-cell office:value-type="float" office:value="4452.6499999999996" table:style-name="ce8">
            <text:p>4.452,65</text:p>
          </table:table-cell>
          <table:table-cell office:value-type="float" office:value="4452.6499999999996" table:style-name="ce8">
            <text:p>4.452,65</text:p>
          </table:table-cell>
          <table:table-cell office:value-type="float" office:value="4452.6499999999996" table:style-name="ce8">
            <text:p>4.452,65</text:p>
          </table:table-cell>
          <table:table-cell office:value-type="float" office:value="8905.2999999999993" table:style-name="ce8">
            <text:p>8.905,30</text:p>
          </table:table-cell>
          <table:table-cell office:value-type="float" office:value="53431.8" table:style-name="ce9">
            <text:p>53.431,8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3165993000100</text:p>
          </table:table-cell>
          <table:table-cell office:value-type="string" table:style-name="ce5">
            <text:p>DMC MIARELLI ADMINISTRADORA DE BENS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6"/>
          <table:table-cell office:value-type="float" office:value="3061.74" table:style-name="ce6">
            <text:p>3.061,74<text:s/></text:p>
          </table:table-cell>
          <table:table-cell table:number-columns-repeated="9" table:style-name="ce6"/>
          <table:table-cell office:value-type="float" office:value="3061.74" table:style-name="ce6">
            <text:p>3.061,74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61.74" table:style-name="ce8">
            <text:p>3.061,7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61.74" table:style-name="ce9">
            <text:p>3.061,7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4106552000161</text:p>
          </table:table-cell>
          <table:table-cell office:value-type="string" table:style-name="ce5">
            <text:p>DPS GONCALVES INDUSTRIA E COMERCIO DE ALIMENTOS LTDA</text:p>
          </table:table-cell>
          <table:table-cell office:value-type="string" table:style-name="ce5">
            <text:p>33903007</text:p>
          </table:table-cell>
          <table:table-cell office:value-type="string" table:style-name="ce5">
            <text:p>GENEROS DE ALIMENTACAO</text:p>
          </table:table-cell>
          <table:table-cell table:number-columns-repeated="2" table:style-name="ce6"/>
          <table:table-cell office:value-type="float" office:value="56623.54" table:style-name="ce6">
            <text:p>56.623,54<text:s/></text:p>
          </table:table-cell>
          <table:table-cell table:number-columns-repeated="9" table:style-name="ce6"/>
          <table:table-cell office:value-type="float" office:value="56623.54" table:style-name="ce6">
            <text:p>56.623,54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6623.54" table:style-name="ce8">
            <text:p>56.623,5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6623.54" table:style-name="ce9">
            <text:p>56.623,5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4849140000143</text:p>
          </table:table-cell>
          <table:table-cell office:value-type="string" table:style-name="ce5">
            <text:p>E A P PINGO REFRIGERACAO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1226.17" table:style-name="ce6">
            <text:p>1.226,17<text:s/></text:p>
          </table:table-cell>
          <table:table-cell office:value-type="float" office:value="1226.17" table:style-name="ce6">
            <text:p>1.226,17<text:s/></text:p>
          </table:table-cell>
          <table:table-cell office:value-type="float" office:value="1226.17" table:style-name="ce6">
            <text:p>1.226,17<text:s/></text:p>
          </table:table-cell>
          <table:table-cell office:value-type="float" office:value="1226.17" table:style-name="ce6">
            <text:p>1.226,17<text:s/></text:p>
          </table:table-cell>
          <table:table-cell office:value-type="float" office:value="1226.17" table:style-name="ce6">
            <text:p>1.226,17<text:s/></text:p>
          </table:table-cell>
          <table:table-cell office:value-type="float" office:value="1226.17" table:style-name="ce6">
            <text:p>1.226,17<text:s/></text:p>
          </table:table-cell>
          <table:table-cell office:value-type="float" office:value="1226.17" table:style-name="ce6">
            <text:p>1.226,17<text:s/></text:p>
          </table:table-cell>
          <table:table-cell office:value-type="float" office:value="1226.17" table:style-name="ce6">
            <text:p>1.226,17<text:s/></text:p>
          </table:table-cell>
          <table:table-cell office:value-type="float" office:value="1226.17" table:style-name="ce6">
            <text:p>1.226,17<text:s/></text:p>
          </table:table-cell>
          <table:table-cell office:value-type="float" office:value="1316.17" table:style-name="ce6">
            <text:p>1.316,17<text:s/></text:p>
          </table:table-cell>
          <table:table-cell office:value-type="float" office:value="1271.17" table:style-name="ce6">
            <text:p>1.271,17<text:s/></text:p>
          </table:table-cell>
          <table:table-cell table:style-name="ce6"/>
          <table:table-cell office:value-type="float" office:value="13622.87" table:style-name="ce6">
            <text:p>13.622,87<text:s/></text:p>
          </table:table-cell>
          <table:table-cell office:value-type="float" office:value="1226.17" table:style-name="ce8">
            <text:p>1.226,17</text:p>
          </table:table-cell>
          <table:table-cell office:value-type="float" office:value="1226.17" table:style-name="ce8">
            <text:p>1.226,17</text:p>
          </table:table-cell>
          <table:table-cell office:value-type="float" office:value="1226.17" table:style-name="ce8">
            <text:p>1.226,17</text:p>
          </table:table-cell>
          <table:table-cell office:value-type="float" office:value="1226.17" table:style-name="ce8">
            <text:p>1.226,17</text:p>
          </table:table-cell>
          <table:table-cell office:value-type="float" office:value="1226.17" table:style-name="ce8">
            <text:p>1.226,17</text:p>
          </table:table-cell>
          <table:table-cell office:value-type="float" office:value="1226.17" table:style-name="ce8">
            <text:p>1.226,17</text:p>
          </table:table-cell>
          <table:table-cell office:value-type="float" office:value="1226.17" table:style-name="ce8">
            <text:p>1.226,17</text:p>
          </table:table-cell>
          <table:table-cell office:value-type="float" office:value="1226.17" table:style-name="ce8">
            <text:p>1.226,17</text:p>
          </table:table-cell>
          <table:table-cell office:value-type="float" office:value="1226.17" table:style-name="ce8">
            <text:p>1.226,17</text:p>
          </table:table-cell>
          <table:table-cell office:value-type="float" office:value="1316.17" table:style-name="ce8">
            <text:p>1.316,17</text:p>
          </table:table-cell>
          <table:table-cell office:value-type="float" office:value="1271.17" table:style-name="ce8">
            <text:p>1.271,17</text:p>
          </table:table-cell>
          <table:table-cell office:value-type="float" office:value="0" table:style-name="ce8">
            <text:p>0,00</text:p>
          </table:table-cell>
          <table:table-cell office:value-type="float" office:value="13622.87" table:style-name="ce9">
            <text:p>13.622,8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4849140000143</text:p>
          </table:table-cell>
          <table:table-cell office:value-type="string" table:style-name="ce5">
            <text:p>E A P PINGO REFRIGERACAO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style-name="ce6"/>
          <table:table-cell office:value-type="float" office:value="1213.0899999999999" table:style-name="ce6">
            <text:p>1.213,09<text:s/></text:p>
          </table:table-cell>
          <table:table-cell table:number-columns-repeated="10" table:style-name="ce6"/>
          <table:table-cell office:value-type="float" office:value="1213.0899999999999" table:style-name="ce6">
            <text:p>1.213,09<text:s/></text:p>
          </table:table-cell>
          <table:table-cell office:value-type="float" office:value="0" table:style-name="ce8">
            <text:p>0,00</text:p>
          </table:table-cell>
          <table:table-cell office:value-type="float" office:value="1213.0899999999999" table:style-name="ce8">
            <text:p>1.213,0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13.0899999999999" table:style-name="ce9">
            <text:p>1.213,0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037271000199</text:p>
          </table:table-cell>
          <table:table-cell office:value-type="string" table:style-name="ce5">
            <text:p>E C GOUVEA</text:p>
          </table:table-cell>
          <table:table-cell office:value-type="string" table:style-name="ce5">
            <text:p>33903905</text:p>
          </table:table-cell>
          <table:table-cell office:value-type="string" table:style-name="ce5">
            <text:p>SERVICOS TECNICOS PROFISSIONAIS</text:p>
          </table:table-cell>
          <table:table-cell table:number-columns-repeated="10" table:style-name="ce6"/>
          <table:table-cell office:value-type="float" office:value="46800" table:style-name="ce6">
            <text:p>46.800,00<text:s/></text:p>
          </table:table-cell>
          <table:table-cell office:value-type="float" office:value="59800" table:style-name="ce6">
            <text:p>59.800,00<text:s/></text:p>
          </table:table-cell>
          <table:table-cell office:value-type="float" office:value="106600" table:style-name="ce6">
            <text:p>106.6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6800" table:style-name="ce8">
            <text:p>46.800,00</text:p>
          </table:table-cell>
          <table:table-cell office:value-type="float" office:value="59800" table:style-name="ce8">
            <text:p>59.800,00</text:p>
          </table:table-cell>
          <table:table-cell office:value-type="float" office:value="106600" table:style-name="ce9">
            <text:p>106.6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0810747000112</text:p>
          </table:table-cell>
          <table:table-cell office:value-type="string" table:style-name="ce5">
            <text:p>E W T BRASIL ELEVADORES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6" table:style-name="ce6"/>
          <table:table-cell office:value-type="float" office:value="1032" table:style-name="ce6">
            <text:p>1.032,00<text:s/></text:p>
          </table:table-cell>
          <table:table-cell office:value-type="float" office:value="2633.2" table:style-name="ce6">
            <text:p>2.633,20<text:s/></text:p>
          </table:table-cell>
          <table:table-cell table:number-columns-repeated="4" table:style-name="ce6"/>
          <table:table-cell office:value-type="float" office:value="3665.2" table:style-name="ce6">
            <text:p>3.665,2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32" table:style-name="ce8">
            <text:p>1.032,00</text:p>
          </table:table-cell>
          <table:table-cell office:value-type="float" office:value="2633.2" table:style-name="ce8">
            <text:p>2.633,2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665.2" table:style-name="ce9">
            <text:p>3.665,2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0810747000112</text:p>
          </table:table-cell>
          <table:table-cell office:value-type="string" table:style-name="ce5">
            <text:p>E W T BRASIL ELEVADORE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3962.11" table:style-name="ce6">
            <text:p>3.962,11<text:s/></text:p>
          </table:table-cell>
          <table:table-cell office:value-type="float" office:value="1917.08" table:style-name="ce6">
            <text:p>1.917,08<text:s/></text:p>
          </table:table-cell>
          <table:table-cell office:value-type="float" office:value="7796.27" table:style-name="ce6">
            <text:p>7.796,27<text:s/></text:p>
          </table:table-cell>
          <table:table-cell office:value-type="float" office:value="11011.3" table:style-name="ce6">
            <text:p>11.011,30<text:s/></text:p>
          </table:table-cell>
          <table:table-cell office:value-type="float" office:value="5236.59" table:style-name="ce6">
            <text:p>5.236,59<text:s/></text:p>
          </table:table-cell>
          <table:table-cell office:value-type="float" office:value="1270.17" table:style-name="ce6">
            <text:p>1.270,17<text:s/></text:p>
          </table:table-cell>
          <table:table-cell office:value-type="float" office:value="6083.37" table:style-name="ce6">
            <text:p>6.083,37<text:s/></text:p>
          </table:table-cell>
          <table:table-cell office:value-type="float" office:value="12255.2" table:style-name="ce6">
            <text:p>12.255,20<text:s/></text:p>
          </table:table-cell>
          <table:table-cell office:value-type="float" office:value="5730.57" table:style-name="ce6">
            <text:p>5.730,57<text:s/></text:p>
          </table:table-cell>
          <table:table-cell office:value-type="float" office:value="7471.46" table:style-name="ce6">
            <text:p>7.471,46<text:s/></text:p>
          </table:table-cell>
          <table:table-cell office:value-type="float" office:value="6302.77" table:style-name="ce6">
            <text:p>6.302,77<text:s/></text:p>
          </table:table-cell>
          <table:table-cell office:value-type="float" office:value="6841.39" table:style-name="ce6">
            <text:p>6.841,39<text:s/></text:p>
          </table:table-cell>
          <table:table-cell office:value-type="float" office:value="75878.28" table:style-name="ce6">
            <text:p>75.878,28<text:s/></text:p>
          </table:table-cell>
          <table:table-cell office:value-type="float" office:value="3962.11" table:style-name="ce8">
            <text:p>3.962,11</text:p>
          </table:table-cell>
          <table:table-cell office:value-type="float" office:value="1917.08" table:style-name="ce8">
            <text:p>1.917,08</text:p>
          </table:table-cell>
          <table:table-cell office:value-type="float" office:value="7796.27" table:style-name="ce8">
            <text:p>7.796,27</text:p>
          </table:table-cell>
          <table:table-cell office:value-type="float" office:value="11011.3" table:style-name="ce8">
            <text:p>11.011,30</text:p>
          </table:table-cell>
          <table:table-cell office:value-type="float" office:value="5236.59" table:style-name="ce8">
            <text:p>5.236,59</text:p>
          </table:table-cell>
          <table:table-cell office:value-type="float" office:value="1270.17" table:style-name="ce8">
            <text:p>1.270,17</text:p>
          </table:table-cell>
          <table:table-cell office:value-type="float" office:value="6083.37" table:style-name="ce8">
            <text:p>6.083,37</text:p>
          </table:table-cell>
          <table:table-cell office:value-type="float" office:value="12255.2" table:style-name="ce8">
            <text:p>12.255,20</text:p>
          </table:table-cell>
          <table:table-cell office:value-type="float" office:value="5730.57" table:style-name="ce8">
            <text:p>5.730,57</text:p>
          </table:table-cell>
          <table:table-cell office:value-type="float" office:value="7471.46" table:style-name="ce8">
            <text:p>7.471,46</text:p>
          </table:table-cell>
          <table:table-cell office:value-type="float" office:value="6302.77" table:style-name="ce8">
            <text:p>6.302,77</text:p>
          </table:table-cell>
          <table:table-cell office:value-type="float" office:value="6841.39" table:style-name="ce8">
            <text:p>6.841,39</text:p>
          </table:table-cell>
          <table:table-cell office:value-type="float" office:value="75878.28" table:style-name="ce9">
            <text:p>75.878,2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157792000170</text:p>
          </table:table-cell>
          <table:table-cell office:value-type="string" table:style-name="ce5">
            <text:p>ECO VALLORE AMBIENTAL TRATAMENTO DE RESIDUOS DOS SERVIC</text:p>
          </table:table-cell>
          <table:table-cell office:value-type="string" table:style-name="ce5">
            <text:p>33903978</text:p>
          </table:table-cell>
          <table:table-cell office:value-type="string" table:style-name="ce5">
            <text:p>LIMPEZA E CONSERVACAO</text:p>
          </table:table-cell>
          <table:table-cell table:number-columns-repeated="6" table:style-name="ce6"/>
          <table:table-cell office:value-type="float" office:value="304.7" table:style-name="ce6">
            <text:p>304,70<text:s/></text:p>
          </table:table-cell>
          <table:table-cell office:value-type="float" office:value="609.4" table:style-name="ce6">
            <text:p>609,40<text:s/></text:p>
          </table:table-cell>
          <table:table-cell office:value-type="float" office:value="304.7" table:style-name="ce6">
            <text:p>304,70<text:s/></text:p>
          </table:table-cell>
          <table:table-cell office:value-type="float" office:value="304.7" table:style-name="ce6">
            <text:p>304,70<text:s/></text:p>
          </table:table-cell>
          <table:table-cell office:value-type="float" office:value="304.7" table:style-name="ce6">
            <text:p>304,70<text:s/></text:p>
          </table:table-cell>
          <table:table-cell table:style-name="ce6"/>
          <table:table-cell office:value-type="float" office:value="1828.2" table:style-name="ce6">
            <text:p>1.828,2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4.7" table:style-name="ce8">
            <text:p>304,70</text:p>
          </table:table-cell>
          <table:table-cell office:value-type="float" office:value="609.4" table:style-name="ce8">
            <text:p>609,40</text:p>
          </table:table-cell>
          <table:table-cell office:value-type="float" office:value="304.7" table:style-name="ce8">
            <text:p>304,70</text:p>
          </table:table-cell>
          <table:table-cell office:value-type="float" office:value="304.7" table:style-name="ce8">
            <text:p>304,70</text:p>
          </table:table-cell>
          <table:table-cell office:value-type="float" office:value="304.7" table:style-name="ce8">
            <text:p>304,70</text:p>
          </table:table-cell>
          <table:table-cell office:value-type="float" office:value="0" table:style-name="ce8">
            <text:p>0,00</text:p>
          </table:table-cell>
          <table:table-cell office:value-type="float" office:value="1828.2" table:style-name="ce9">
            <text:p>1.828,2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598186000134</text:p>
          </table:table-cell>
          <table:table-cell office:value-type="string" table:style-name="ce5">
            <text:p>EDITORA CASA 10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3" table:style-name="ce6"/>
          <table:table-cell office:value-type="float" office:value="8092.8" table:style-name="ce6">
            <text:p>8.092,80<text:s/></text:p>
          </table:table-cell>
          <table:table-cell table:number-columns-repeated="8" table:style-name="ce6"/>
          <table:table-cell office:value-type="float" office:value="8092.8" table:style-name="ce6">
            <text:p>8.092,8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092.8" table:style-name="ce8">
            <text:p>8.092,8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092.8" table:style-name="ce9">
            <text:p>8.092,8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1769803000192</text:p>
          </table:table-cell>
          <table:table-cell office:value-type="string" table:style-name="ce5">
            <text:p>EDITORA FORUM LTDA</text:p>
          </table:table-cell>
          <table:table-cell office:value-type="string" table:style-name="ce5">
            <text:p>33903901</text:p>
          </table:table-cell>
          <table:table-cell office:value-type="string" table:style-name="ce5">
            <text:p>ASSINATURAS DE PERIODICOS E ANUIDADES</text:p>
          </table:table-cell>
          <table:table-cell table:number-columns-repeated="2" table:style-name="ce6"/>
          <table:table-cell office:value-type="float" office:value="1572" table:style-name="ce6">
            <text:p>1.572,00<text:s/></text:p>
          </table:table-cell>
          <table:table-cell table:number-columns-repeated="9" table:style-name="ce6"/>
          <table:table-cell office:value-type="float" office:value="1572" table:style-name="ce6">
            <text:p>1.572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72" table:style-name="ce8">
            <text:p>1.57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72" table:style-name="ce9">
            <text:p>1.572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1769803000192</text:p>
          </table:table-cell>
          <table:table-cell office:value-type="string" table:style-name="ce5">
            <text:p>EDITORA FORUM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10" table:style-name="ce6"/>
          <table:table-cell office:value-type="float" office:value="3160" table:style-name="ce6">
            <text:p>3.160,00<text:s/></text:p>
          </table:table-cell>
          <table:table-cell table:style-name="ce6"/>
          <table:table-cell office:value-type="float" office:value="3160" table:style-name="ce6">
            <text:p>3.16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160" table:style-name="ce8">
            <text:p>3.160,00</text:p>
          </table:table-cell>
          <table:table-cell office:value-type="float" office:value="0" table:style-name="ce8">
            <text:p>0,00</text:p>
          </table:table-cell>
          <table:table-cell office:value-type="float" office:value="3160" table:style-name="ce9">
            <text:p>3.16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0501293000112</text:p>
          </table:table-cell>
          <table:table-cell office:value-type="string" table:style-name="ce5">
            <text:p>EDITORA REVISTA DOS TRIBUNAIS LTDA</text:p>
          </table:table-cell>
          <table:table-cell office:value-type="string" table:style-name="ce5">
            <text:p>33903901</text:p>
          </table:table-cell>
          <table:table-cell office:value-type="string" table:style-name="ce5">
            <text:p>ASSINATURAS DE PERIODICOS E ANUIDADES</text:p>
          </table:table-cell>
          <table:table-cell table:number-columns-repeated="4" table:style-name="ce6"/>
          <table:table-cell office:value-type="float" office:value="8644.4599999999991" table:style-name="ce6">
            <text:p>8.644,46<text:s/></text:p>
          </table:table-cell>
          <table:table-cell table:number-columns-repeated="7" table:style-name="ce6"/>
          <table:table-cell office:value-type="float" office:value="8644.4599999999991" table:style-name="ce6">
            <text:p>8.644,46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644.4599999999991" table:style-name="ce8">
            <text:p>8.644,4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644.4599999999991" table:style-name="ce9">
            <text:p>8.644,4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302100000106</text:p>
          </table:table-cell>
          <table:table-cell office:value-type="string" table:style-name="ce5">
            <text:p>EDP SAO PAULO DISTRIBUICAO DE ENERGIA S.A.</text:p>
          </table:table-cell>
          <table:table-cell office:value-type="string" table:style-name="ce5">
            <text:p>33903943</text:p>
          </table:table-cell>
          <table:table-cell office:value-type="string" table:style-name="ce5">
            <text:p>SERVICOS DE ENERGIA ELETRICA</text:p>
          </table:table-cell>
          <table:table-cell office:value-type="float" office:value="34129.589999999997" table:style-name="ce6">
            <text:p>34.129,59<text:s/></text:p>
          </table:table-cell>
          <table:table-cell office:value-type="float" office:value="33387.599999999999" table:style-name="ce6">
            <text:p>33.387,60<text:s/></text:p>
          </table:table-cell>
          <table:table-cell office:value-type="float" office:value="44576.55" table:style-name="ce6">
            <text:p>44.576,55<text:s/></text:p>
          </table:table-cell>
          <table:table-cell office:value-type="float" office:value="52274.94" table:style-name="ce6">
            <text:p>52.274,94<text:s/></text:p>
          </table:table-cell>
          <table:table-cell office:value-type="float" office:value="44230.79" table:style-name="ce6">
            <text:p>44.230,79<text:s/></text:p>
          </table:table-cell>
          <table:table-cell office:value-type="float" office:value="37251" table:style-name="ce6">
            <text:p>37.251,00<text:s/></text:p>
          </table:table-cell>
          <table:table-cell office:value-type="float" office:value="27698.87" table:style-name="ce6">
            <text:p>27.698,87<text:s/></text:p>
          </table:table-cell>
          <table:table-cell office:value-type="float" office:value="24934.57" table:style-name="ce6">
            <text:p>24.934,57<text:s/></text:p>
          </table:table-cell>
          <table:table-cell office:value-type="float" office:value="9800.34" table:style-name="ce6">
            <text:p>9.800,34<text:s/></text:p>
          </table:table-cell>
          <table:table-cell office:value-type="float" office:value="77808.61" table:style-name="ce6">
            <text:p>77.808,61<text:s/></text:p>
          </table:table-cell>
          <table:table-cell office:value-type="float" office:value="48999.15" table:style-name="ce6">
            <text:p>48.999,15<text:s/></text:p>
          </table:table-cell>
          <table:table-cell office:value-type="float" office:value="51649.31" table:style-name="ce6">
            <text:p>51.649,31<text:s/></text:p>
          </table:table-cell>
          <table:table-cell office:value-type="float" office:value="486741.32" table:style-name="ce6">
            <text:p>486.741,32<text:s/></text:p>
          </table:table-cell>
          <table:table-cell office:value-type="float" office:value="34129.589999999997" table:style-name="ce8">
            <text:p>34.129,59</text:p>
          </table:table-cell>
          <table:table-cell office:value-type="float" office:value="33387.599999999999" table:style-name="ce8">
            <text:p>33.387,60</text:p>
          </table:table-cell>
          <table:table-cell office:value-type="float" office:value="44576.55" table:style-name="ce8">
            <text:p>44.576,55</text:p>
          </table:table-cell>
          <table:table-cell office:value-type="float" office:value="52274.94" table:style-name="ce8">
            <text:p>52.274,94</text:p>
          </table:table-cell>
          <table:table-cell office:value-type="float" office:value="44230.79" table:style-name="ce8">
            <text:p>44.230,79</text:p>
          </table:table-cell>
          <table:table-cell office:value-type="float" office:value="37251" table:style-name="ce8">
            <text:p>37.251,00</text:p>
          </table:table-cell>
          <table:table-cell office:value-type="float" office:value="27698.87" table:style-name="ce8">
            <text:p>27.698,87</text:p>
          </table:table-cell>
          <table:table-cell office:value-type="float" office:value="24934.57" table:style-name="ce8">
            <text:p>24.934,57</text:p>
          </table:table-cell>
          <table:table-cell office:value-type="float" office:value="9800.34" table:style-name="ce8">
            <text:p>9.800,34</text:p>
          </table:table-cell>
          <table:table-cell office:value-type="float" office:value="77808.61" table:style-name="ce8">
            <text:p>77.808,61</text:p>
          </table:table-cell>
          <table:table-cell office:value-type="float" office:value="48999.15" table:style-name="ce8">
            <text:p>48.999,15</text:p>
          </table:table-cell>
          <table:table-cell office:value-type="float" office:value="51649.31" table:style-name="ce8">
            <text:p>51.649,31</text:p>
          </table:table-cell>
          <table:table-cell office:value-type="float" office:value="486741.32" table:style-name="ce9">
            <text:p>486.741,3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302100000106</text:p>
          </table:table-cell>
          <table:table-cell office:value-type="string" table:style-name="ce5">
            <text:p>EDP SAO PAULO DISTRIBUICAO DE ENERGIA S.A.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number-columns-repeated="10" table:style-name="ce6"/>
          <table:table-cell office:value-type="float" office:value="2161.16" table:style-name="ce6">
            <text:p>2.161,16<text:s/></text:p>
          </table:table-cell>
          <table:table-cell table:style-name="ce6"/>
          <table:table-cell office:value-type="float" office:value="2161.16" table:style-name="ce6">
            <text:p>2.161,16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61.16" table:style-name="ce8">
            <text:p>2.161,16</text:p>
          </table:table-cell>
          <table:table-cell office:value-type="float" office:value="0" table:style-name="ce8">
            <text:p>0,00</text:p>
          </table:table-cell>
          <table:table-cell office:value-type="float" office:value="2161.16" table:style-name="ce9">
            <text:p>2.161,1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915384885</text:p>
          </table:table-cell>
          <table:table-cell office:value-type="string" table:style-name="ce5">
            <text:p>EDUARDO ELENO MIARELL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2226.33" table:style-name="ce6">
            <text:p>2.226,33<text:s/></text:p>
          </table:table-cell>
          <table:table-cell office:value-type="float" office:value="2226.33" table:style-name="ce6">
            <text:p>2.226,33<text:s/></text:p>
          </table:table-cell>
          <table:table-cell office:value-type="float" office:value="2226.33" table:style-name="ce6">
            <text:p>2.226,33<text:s/></text:p>
          </table:table-cell>
          <table:table-cell office:value-type="float" office:value="2226.33" table:style-name="ce6">
            <text:p>2.226,33<text:s/></text:p>
          </table:table-cell>
          <table:table-cell office:value-type="float" office:value="2226.33" table:style-name="ce6">
            <text:p>2.226,33<text:s/></text:p>
          </table:table-cell>
          <table:table-cell office:value-type="float" office:value="2226.33" table:style-name="ce6">
            <text:p>2.226,33<text:s/></text:p>
          </table:table-cell>
          <table:table-cell office:value-type="float" office:value="2226.33" table:style-name="ce6">
            <text:p>2.226,33<text:s/></text:p>
          </table:table-cell>
          <table:table-cell office:value-type="float" office:value="2226.33" table:style-name="ce6">
            <text:p>2.226,33<text:s/></text:p>
          </table:table-cell>
          <table:table-cell office:value-type="float" office:value="2226.33" table:style-name="ce6">
            <text:p>2.226,33<text:s/></text:p>
          </table:table-cell>
          <table:table-cell office:value-type="float" office:value="2226.33" table:style-name="ce6">
            <text:p>2.226,33<text:s/></text:p>
          </table:table-cell>
          <table:table-cell office:value-type="float" office:value="4452.66" table:style-name="ce6">
            <text:p>4.452,66<text:s/></text:p>
          </table:table-cell>
          <table:table-cell office:value-type="float" office:value="26715.96" table:style-name="ce6">
            <text:p>26.715,96<text:s/></text:p>
          </table:table-cell>
          <table:table-cell office:value-type="float" office:value="0" table:style-name="ce8">
            <text:p>0,00</text:p>
          </table:table-cell>
          <table:table-cell office:value-type="float" office:value="2226.33" table:style-name="ce8">
            <text:p>2.226,33</text:p>
          </table:table-cell>
          <table:table-cell office:value-type="float" office:value="2226.33" table:style-name="ce8">
            <text:p>2.226,33</text:p>
          </table:table-cell>
          <table:table-cell office:value-type="float" office:value="2226.33" table:style-name="ce8">
            <text:p>2.226,33</text:p>
          </table:table-cell>
          <table:table-cell office:value-type="float" office:value="2226.33" table:style-name="ce8">
            <text:p>2.226,33</text:p>
          </table:table-cell>
          <table:table-cell office:value-type="float" office:value="2226.33" table:style-name="ce8">
            <text:p>2.226,33</text:p>
          </table:table-cell>
          <table:table-cell office:value-type="float" office:value="2226.33" table:style-name="ce8">
            <text:p>2.226,33</text:p>
          </table:table-cell>
          <table:table-cell office:value-type="float" office:value="2226.33" table:style-name="ce8">
            <text:p>2.226,33</text:p>
          </table:table-cell>
          <table:table-cell office:value-type="float" office:value="2226.33" table:style-name="ce8">
            <text:p>2.226,33</text:p>
          </table:table-cell>
          <table:table-cell office:value-type="float" office:value="2226.33" table:style-name="ce8">
            <text:p>2.226,33</text:p>
          </table:table-cell>
          <table:table-cell office:value-type="float" office:value="2226.33" table:style-name="ce8">
            <text:p>2.226,33</text:p>
          </table:table-cell>
          <table:table-cell office:value-type="float" office:value="4452.66" table:style-name="ce8">
            <text:p>4.452,66</text:p>
          </table:table-cell>
          <table:table-cell office:value-type="float" office:value="26715.96" table:style-name="ce9">
            <text:p>26.715,9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915384885</text:p>
          </table:table-cell>
          <table:table-cell office:value-type="string" table:style-name="ce5">
            <text:p>EDUARDO ELENO MIARELLI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6"/>
          <table:table-cell office:value-type="float" office:value="1530.88" table:style-name="ce6">
            <text:p>1.530,88<text:s/></text:p>
          </table:table-cell>
          <table:table-cell table:number-columns-repeated="9" table:style-name="ce6"/>
          <table:table-cell office:value-type="float" office:value="1530.88" table:style-name="ce6">
            <text:p>1.530,88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30.88" table:style-name="ce8">
            <text:p>1.530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30.88" table:style-name="ce9">
            <text:p>1.530,8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8328190869</text:p>
          </table:table-cell>
          <table:table-cell office:value-type="string" table:style-name="ce5">
            <text:p>EDUARDO MENDONCA DE ANDRADE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9674.9500000000007" table:style-name="ce6">
            <text:p>9.674,95<text:s/></text:p>
          </table:table-cell>
          <table:table-cell office:value-type="float" office:value="9674.9500000000007" table:style-name="ce6">
            <text:p>9.674,95<text:s/></text:p>
          </table:table-cell>
          <table:table-cell office:value-type="float" office:value="9674.9500000000007" table:style-name="ce6">
            <text:p>9.674,95<text:s/></text:p>
          </table:table-cell>
          <table:table-cell office:value-type="float" office:value="9674.9500000000007" table:style-name="ce6">
            <text:p>9.674,95<text:s/></text:p>
          </table:table-cell>
          <table:table-cell office:value-type="float" office:value="9482.23" table:style-name="ce6">
            <text:p>9.482,23<text:s/></text:p>
          </table:table-cell>
          <table:table-cell office:value-type="float" office:value="9514.35" table:style-name="ce6">
            <text:p>9.514,35<text:s/></text:p>
          </table:table-cell>
          <table:table-cell office:value-type="float" office:value="9514.35" table:style-name="ce6">
            <text:p>9.514,35<text:s/></text:p>
          </table:table-cell>
          <table:table-cell office:value-type="float" office:value="9514.35" table:style-name="ce6">
            <text:p>9.514,35<text:s/></text:p>
          </table:table-cell>
          <table:table-cell office:value-type="float" office:value="9514.35" table:style-name="ce6">
            <text:p>9.514,35<text:s/></text:p>
          </table:table-cell>
          <table:table-cell office:value-type="float" office:value="9514.35" table:style-name="ce6">
            <text:p>9.514,35<text:s/></text:p>
          </table:table-cell>
          <table:table-cell office:value-type="float" office:value="19028.7" table:style-name="ce6">
            <text:p>19.028,70<text:s/></text:p>
          </table:table-cell>
          <table:table-cell office:value-type="float" office:value="114782.48" table:style-name="ce6">
            <text:p>114.782,48<text:s/></text:p>
          </table:table-cell>
          <table:table-cell office:value-type="float" office:value="0" table:style-name="ce8">
            <text:p>0,00</text:p>
          </table:table-cell>
          <table:table-cell office:value-type="float" office:value="9674.9500000000007" table:style-name="ce8">
            <text:p>9.674,95</text:p>
          </table:table-cell>
          <table:table-cell office:value-type="float" office:value="9674.9500000000007" table:style-name="ce8">
            <text:p>9.674,95</text:p>
          </table:table-cell>
          <table:table-cell office:value-type="float" office:value="9674.9500000000007" table:style-name="ce8">
            <text:p>9.674,95</text:p>
          </table:table-cell>
          <table:table-cell office:value-type="float" office:value="9674.9500000000007" table:style-name="ce8">
            <text:p>9.674,95</text:p>
          </table:table-cell>
          <table:table-cell office:value-type="float" office:value="9482.23" table:style-name="ce8">
            <text:p>9.482,23</text:p>
          </table:table-cell>
          <table:table-cell office:value-type="float" office:value="9514.35" table:style-name="ce8">
            <text:p>9.514,35</text:p>
          </table:table-cell>
          <table:table-cell office:value-type="float" office:value="9514.35" table:style-name="ce8">
            <text:p>9.514,35</text:p>
          </table:table-cell>
          <table:table-cell office:value-type="float" office:value="9514.35" table:style-name="ce8">
            <text:p>9.514,35</text:p>
          </table:table-cell>
          <table:table-cell office:value-type="float" office:value="9514.35" table:style-name="ce8">
            <text:p>9.514,35</text:p>
          </table:table-cell>
          <table:table-cell office:value-type="float" office:value="9514.35" table:style-name="ce8">
            <text:p>9.514,35</text:p>
          </table:table-cell>
          <table:table-cell office:value-type="float" office:value="19028.7" table:style-name="ce8">
            <text:p>19.028,70</text:p>
          </table:table-cell>
          <table:table-cell office:value-type="float" office:value="114782.48" table:style-name="ce9">
            <text:p>114.782,4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8237271000138</text:p>
          </table:table-cell>
          <table:table-cell office:value-type="string" table:style-name="ce5">
            <text:p>EDUPULSES SOFTWARE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2" table:style-name="ce6"/>
          <table:table-cell office:value-type="float" office:value="689.25" table:style-name="ce6">
            <text:p>689,25<text:s/></text:p>
          </table:table-cell>
          <table:table-cell office:value-type="float" office:value="689.25" table:style-name="ce6">
            <text:p>689,25<text:s/></text:p>
          </table:table-cell>
          <table:table-cell office:value-type="float" office:value="689.25" table:style-name="ce6">
            <text:p>689,25<text:s/></text:p>
          </table:table-cell>
          <table:table-cell office:value-type="float" office:value="689.25" table:style-name="ce6">
            <text:p>689,25<text:s/></text:p>
          </table:table-cell>
          <table:table-cell office:value-type="float" office:value="689.25" table:style-name="ce6">
            <text:p>689,25<text:s/></text:p>
          </table:table-cell>
          <table:table-cell office:value-type="float" office:value="689.25" table:style-name="ce6">
            <text:p>689,25<text:s/></text:p>
          </table:table-cell>
          <table:table-cell office:value-type="float" office:value="689.25" table:style-name="ce6">
            <text:p>689,25<text:s/></text:p>
          </table:table-cell>
          <table:table-cell office:value-type="float" office:value="689.25" table:style-name="ce6">
            <text:p>689,25<text:s/></text:p>
          </table:table-cell>
          <table:table-cell office:value-type="float" office:value="689.25" table:style-name="ce6">
            <text:p>689,25<text:s/></text:p>
          </table:table-cell>
          <table:table-cell office:value-type="float" office:value="689.25" table:style-name="ce6">
            <text:p>689,25<text:s/></text:p>
          </table:table-cell>
          <table:table-cell office:value-type="float" office:value="6892.5" table:style-name="ce6">
            <text:p>6.892,5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89.25" table:style-name="ce8">
            <text:p>689,25</text:p>
          </table:table-cell>
          <table:table-cell office:value-type="float" office:value="689.25" table:style-name="ce8">
            <text:p>689,25</text:p>
          </table:table-cell>
          <table:table-cell office:value-type="float" office:value="689.25" table:style-name="ce8">
            <text:p>689,25</text:p>
          </table:table-cell>
          <table:table-cell office:value-type="float" office:value="689.25" table:style-name="ce8">
            <text:p>689,25</text:p>
          </table:table-cell>
          <table:table-cell office:value-type="float" office:value="689.25" table:style-name="ce8">
            <text:p>689,25</text:p>
          </table:table-cell>
          <table:table-cell office:value-type="float" office:value="689.25" table:style-name="ce8">
            <text:p>689,25</text:p>
          </table:table-cell>
          <table:table-cell office:value-type="float" office:value="689.25" table:style-name="ce8">
            <text:p>689,25</text:p>
          </table:table-cell>
          <table:table-cell office:value-type="float" office:value="689.25" table:style-name="ce8">
            <text:p>689,25</text:p>
          </table:table-cell>
          <table:table-cell office:value-type="float" office:value="689.25" table:style-name="ce8">
            <text:p>689,25</text:p>
          </table:table-cell>
          <table:table-cell office:value-type="float" office:value="689.25" table:style-name="ce8">
            <text:p>689,25</text:p>
          </table:table-cell>
          <table:table-cell office:value-type="float" office:value="6892.5" table:style-name="ce9">
            <text:p>6.892,5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5778123000196</text:p>
          </table:table-cell>
          <table:table-cell office:value-type="string" table:style-name="ce5">
            <text:p>EHC - ELETRICA E HIDRAULICA CAMPINA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11" table:style-name="ce6"/>
          <table:table-cell office:value-type="float" office:value="71890" table:style-name="ce6">
            <text:p>71.890,00<text:s/></text:p>
          </table:table-cell>
          <table:table-cell office:value-type="float" office:value="71890" table:style-name="ce6">
            <text:p>71.89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1890" table:style-name="ce8">
            <text:p>71.890,00</text:p>
          </table:table-cell>
          <table:table-cell office:value-type="float" office:value="71890" table:style-name="ce9">
            <text:p>71.89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7714057000109</text:p>
          </table:table-cell>
          <table:table-cell office:value-type="string" table:style-name="ce5">
            <text:p>EJMC EMPREENDIMENTOS IMOBILIA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44663.58" table:style-name="ce6">
            <text:p>44.663,58<text:s/></text:p>
          </table:table-cell>
          <table:table-cell office:value-type="float" office:value="44663.58" table:style-name="ce6">
            <text:p>44.663,58<text:s/></text:p>
          </table:table-cell>
          <table:table-cell office:value-type="float" office:value="50616.34" table:style-name="ce6">
            <text:p>50.616,34<text:s/></text:p>
          </table:table-cell>
          <table:table-cell office:value-type="float" office:value="47852.56" table:style-name="ce6">
            <text:p>47.852,56<text:s/></text:p>
          </table:table-cell>
          <table:table-cell office:value-type="float" office:value="47852.56" table:style-name="ce6">
            <text:p>47.852,56<text:s/></text:p>
          </table:table-cell>
          <table:table-cell office:value-type="float" office:value="47852.56" table:style-name="ce6">
            <text:p>47.852,56<text:s/></text:p>
          </table:table-cell>
          <table:table-cell office:value-type="float" office:value="47852.56" table:style-name="ce6">
            <text:p>47.852,56<text:s/></text:p>
          </table:table-cell>
          <table:table-cell office:value-type="float" office:value="47852.56" table:style-name="ce6">
            <text:p>47.852,56<text:s/></text:p>
          </table:table-cell>
          <table:table-cell office:value-type="float" office:value="47852.56" table:style-name="ce6">
            <text:p>47.852,56<text:s/></text:p>
          </table:table-cell>
          <table:table-cell office:value-type="float" office:value="47852.56" table:style-name="ce6">
            <text:p>47.852,56<text:s/></text:p>
          </table:table-cell>
          <table:table-cell office:value-type="float" office:value="95705.12" table:style-name="ce6">
            <text:p>95.705,12<text:s/></text:p>
          </table:table-cell>
          <table:table-cell office:value-type="float" office:value="570616.54" table:style-name="ce6">
            <text:p>570.616,54<text:s/></text:p>
          </table:table-cell>
          <table:table-cell office:value-type="float" office:value="0" table:style-name="ce8">
            <text:p>0,00</text:p>
          </table:table-cell>
          <table:table-cell office:value-type="float" office:value="44663.58" table:style-name="ce8">
            <text:p>44.663,58</text:p>
          </table:table-cell>
          <table:table-cell office:value-type="float" office:value="44663.58" table:style-name="ce8">
            <text:p>44.663,58</text:p>
          </table:table-cell>
          <table:table-cell office:value-type="float" office:value="50616.34" table:style-name="ce8">
            <text:p>50.616,34</text:p>
          </table:table-cell>
          <table:table-cell office:value-type="float" office:value="47852.56" table:style-name="ce8">
            <text:p>47.852,56</text:p>
          </table:table-cell>
          <table:table-cell office:value-type="float" office:value="47852.56" table:style-name="ce8">
            <text:p>47.852,56</text:p>
          </table:table-cell>
          <table:table-cell office:value-type="float" office:value="47852.56" table:style-name="ce8">
            <text:p>47.852,56</text:p>
          </table:table-cell>
          <table:table-cell office:value-type="float" office:value="47852.56" table:style-name="ce8">
            <text:p>47.852,56</text:p>
          </table:table-cell>
          <table:table-cell office:value-type="float" office:value="47852.56" table:style-name="ce8">
            <text:p>47.852,56</text:p>
          </table:table-cell>
          <table:table-cell office:value-type="float" office:value="47852.56" table:style-name="ce8">
            <text:p>47.852,56</text:p>
          </table:table-cell>
          <table:table-cell office:value-type="float" office:value="47852.56" table:style-name="ce8">
            <text:p>47.852,56</text:p>
          </table:table-cell>
          <table:table-cell office:value-type="float" office:value="95705.12" table:style-name="ce8">
            <text:p>95.705,12</text:p>
          </table:table-cell>
          <table:table-cell office:value-type="float" office:value="570616.54" table:style-name="ce9">
            <text:p>570.616,5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328280000197</text:p>
          </table:table-cell>
          <table:table-cell office:value-type="string" table:style-name="ce5">
            <text:p>ELEKTRO REDES S.A.</text:p>
          </table:table-cell>
          <table:table-cell office:value-type="string" table:style-name="ce5">
            <text:p>33903943</text:p>
          </table:table-cell>
          <table:table-cell office:value-type="string" table:style-name="ce5">
            <text:p>SERVICOS DE ENERGIA ELETRICA</text:p>
          </table:table-cell>
          <table:table-cell office:value-type="float" office:value="57132.46" table:style-name="ce6">
            <text:p>57.132,46<text:s/></text:p>
          </table:table-cell>
          <table:table-cell office:value-type="float" office:value="67303.199999999997" table:style-name="ce6">
            <text:p>67.303,20<text:s/></text:p>
          </table:table-cell>
          <table:table-cell office:value-type="float" office:value="53174.400000000001" table:style-name="ce6">
            <text:p>53.174,40<text:s/></text:p>
          </table:table-cell>
          <table:table-cell office:value-type="float" office:value="76777.11" table:style-name="ce6">
            <text:p>76.777,11<text:s/></text:p>
          </table:table-cell>
          <table:table-cell office:value-type="float" office:value="95429.99" table:style-name="ce6">
            <text:p>95.429,99<text:s/></text:p>
          </table:table-cell>
          <table:table-cell office:value-type="float" office:value="69850.960000000006" table:style-name="ce6">
            <text:p>69.850,96<text:s/></text:p>
          </table:table-cell>
          <table:table-cell office:value-type="float" office:value="44714.31" table:style-name="ce6">
            <text:p>44.714,31<text:s/></text:p>
          </table:table-cell>
          <table:table-cell office:value-type="float" office:value="45540.28" table:style-name="ce6">
            <text:p>45.540,28<text:s/></text:p>
          </table:table-cell>
          <table:table-cell office:value-type="float" office:value="42405.32" table:style-name="ce6">
            <text:p>42.405,32<text:s/></text:p>
          </table:table-cell>
          <table:table-cell office:value-type="float" office:value="81137.58" table:style-name="ce6">
            <text:p>81.137,58<text:s/></text:p>
          </table:table-cell>
          <table:table-cell office:value-type="float" office:value="90387.63" table:style-name="ce6">
            <text:p>90.387,63<text:s/></text:p>
          </table:table-cell>
          <table:table-cell office:value-type="float" office:value="68345.350000000006" table:style-name="ce6">
            <text:p>68.345,35<text:s/></text:p>
          </table:table-cell>
          <table:table-cell office:value-type="float" office:value="792198.59" table:style-name="ce6">
            <text:p>792.198,59<text:s/></text:p>
          </table:table-cell>
          <table:table-cell office:value-type="float" office:value="57132.46" table:style-name="ce8">
            <text:p>57.132,46</text:p>
          </table:table-cell>
          <table:table-cell office:value-type="float" office:value="67303.199999999997" table:style-name="ce8">
            <text:p>67.303,20</text:p>
          </table:table-cell>
          <table:table-cell office:value-type="float" office:value="53174.400000000001" table:style-name="ce8">
            <text:p>53.174,40</text:p>
          </table:table-cell>
          <table:table-cell office:value-type="float" office:value="76777.11" table:style-name="ce8">
            <text:p>76.777,11</text:p>
          </table:table-cell>
          <table:table-cell office:value-type="float" office:value="95429.99" table:style-name="ce8">
            <text:p>95.429,99</text:p>
          </table:table-cell>
          <table:table-cell office:value-type="float" office:value="69850.960000000006" table:style-name="ce8">
            <text:p>69.850,96</text:p>
          </table:table-cell>
          <table:table-cell office:value-type="float" office:value="44714.31" table:style-name="ce8">
            <text:p>44.714,31</text:p>
          </table:table-cell>
          <table:table-cell office:value-type="float" office:value="45540.28" table:style-name="ce8">
            <text:p>45.540,28</text:p>
          </table:table-cell>
          <table:table-cell office:value-type="float" office:value="42405.32" table:style-name="ce8">
            <text:p>42.405,32</text:p>
          </table:table-cell>
          <table:table-cell office:value-type="float" office:value="81137.58" table:style-name="ce8">
            <text:p>81.137,58</text:p>
          </table:table-cell>
          <table:table-cell office:value-type="float" office:value="90387.63" table:style-name="ce8">
            <text:p>90.387,63</text:p>
          </table:table-cell>
          <table:table-cell office:value-type="float" office:value="68345.350000000006" table:style-name="ce8">
            <text:p>68.345,35</text:p>
          </table:table-cell>
          <table:table-cell office:value-type="float" office:value="792198.59" table:style-name="ce9">
            <text:p>792.198,5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724820000150</text:p>
          </table:table-cell>
          <table:table-cell office:value-type="string" table:style-name="ce5">
            <text:p>ELETRICA VILEMAR LTDA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number-columns-repeated="7" table:style-name="ce6"/>
          <table:table-cell office:value-type="float" office:value="2032.5" table:style-name="ce6">
            <text:p>2.032,50<text:s/></text:p>
          </table:table-cell>
          <table:table-cell table:number-columns-repeated="4" table:style-name="ce6"/>
          <table:table-cell office:value-type="float" office:value="2032.5" table:style-name="ce6">
            <text:p>2.032,5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32.5" table:style-name="ce8">
            <text:p>2.032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32.5" table:style-name="ce9">
            <text:p>2.032,5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996403000132</text:p>
          </table:table-cell>
          <table:table-cell office:value-type="string" table:style-name="ce5">
            <text:p>ELETRO CIDADE DE BARRETOS LTDA</text:p>
          </table:table-cell>
          <table:table-cell office:value-type="string" table:style-name="ce5">
            <text:p>44905230</text:p>
          </table:table-cell>
          <table:table-cell office:value-type="string" table:style-name="ce5">
            <text:p>MAQUINAS E EQUIPAMENTOS ENERGETICOS</text:p>
          </table:table-cell>
          <table:table-cell table:number-columns-repeated="4" table:style-name="ce6"/>
          <table:table-cell office:value-type="float" office:value="23800" table:style-name="ce6">
            <text:p>23.800,00<text:s/></text:p>
          </table:table-cell>
          <table:table-cell table:number-columns-repeated="7" table:style-name="ce6"/>
          <table:table-cell office:value-type="float" office:value="23800" table:style-name="ce6">
            <text:p>23.8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800" table:style-name="ce8">
            <text:p>23.8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800" table:style-name="ce9">
            <text:p>23.8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9538785000132</text:p>
          </table:table-cell>
          <table:table-cell office:value-type="string" table:style-name="ce5">
            <text:p>ELETRO GERACAMP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3" table:style-name="ce6"/>
          <table:table-cell office:value-type="float" office:value="9177" table:style-name="ce6">
            <text:p>9.177,00<text:s/></text:p>
          </table:table-cell>
          <table:table-cell table:number-columns-repeated="8" table:style-name="ce6"/>
          <table:table-cell office:value-type="float" office:value="9177" table:style-name="ce6">
            <text:p>9.177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177" table:style-name="ce8">
            <text:p>9.17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177" table:style-name="ce9">
            <text:p>9.177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028986005410</text:p>
          </table:table-cell>
          <table:table-cell office:value-type="string" table:style-name="ce5">
            <text:p>ELEVADORES ATLAS SCHINDLER LTDA.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9800" table:style-name="ce6">
            <text:p>9.800,00<text:s/></text:p>
          </table:table-cell>
          <table:table-cell office:value-type="float" office:value="9800" table:style-name="ce6">
            <text:p>9.800,00<text:s/></text:p>
          </table:table-cell>
          <table:table-cell table:number-columns-repeated="4" table:style-name="ce6"/>
          <table:table-cell office:value-type="float" office:value="50546.31" table:style-name="ce6">
            <text:p>50.546,31<text:s/></text:p>
          </table:table-cell>
          <table:table-cell office:value-type="float" office:value="10278.24" table:style-name="ce6">
            <text:p>10.278,24<text:s/></text:p>
          </table:table-cell>
          <table:table-cell table:number-columns-repeated="3" table:style-name="ce6"/>
          <table:table-cell office:value-type="float" office:value="41112.959999999999" table:style-name="ce6">
            <text:p>41.112,96<text:s/></text:p>
          </table:table-cell>
          <table:table-cell office:value-type="float" office:value="121537.51" table:style-name="ce6">
            <text:p>121.537,51<text:s/></text:p>
          </table:table-cell>
          <table:table-cell office:value-type="float" office:value="9800" table:style-name="ce8">
            <text:p>9.800,00</text:p>
          </table:table-cell>
          <table:table-cell office:value-type="float" office:value="9800" table:style-name="ce8">
            <text:p>9.8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546.31" table:style-name="ce8">
            <text:p>50.546,31</text:p>
          </table:table-cell>
          <table:table-cell office:value-type="float" office:value="10278.24" table:style-name="ce8">
            <text:p>10.278,2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1112.959999999999" table:style-name="ce8">
            <text:p>41.112,96</text:p>
          </table:table-cell>
          <table:table-cell office:value-type="float" office:value="121537.51" table:style-name="ce9">
            <text:p>121.537,5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650410833</text:p>
          </table:table-cell>
          <table:table-cell office:value-type="string" table:style-name="ce5">
            <text:p>ELIANE APARECIDA GARCIA CORRAL</text:p>
          </table:table-cell>
          <table:table-cell office:value-type="string" table:style-name="ce5">
            <text:p>33903601</text:p>
          </table:table-cell>
          <table:table-cell office:value-type="string" table:style-name="ce5">
            <text:p>CONDOMINIOS</text:p>
          </table:table-cell>
          <table:table-cell table:style-name="ce6"/>
          <table:table-cell office:value-type="float" office:value="6179.99" table:style-name="ce6">
            <text:p>6.179,99<text:s/></text:p>
          </table:table-cell>
          <table:table-cell office:value-type="float" office:value="6230.39" table:style-name="ce6">
            <text:p>6.230,39<text:s/></text:p>
          </table:table-cell>
          <table:table-cell office:value-type="float" office:value="6404.57" table:style-name="ce6">
            <text:p>6.404,57<text:s/></text:p>
          </table:table-cell>
          <table:table-cell office:value-type="float" office:value="6830.97" table:style-name="ce6">
            <text:p>6.830,97<text:s/></text:p>
          </table:table-cell>
          <table:table-cell office:value-type="float" office:value="6815.22" table:style-name="ce6">
            <text:p>6.815,22<text:s/></text:p>
          </table:table-cell>
          <table:table-cell office:value-type="float" office:value="6419.54" table:style-name="ce6">
            <text:p>6.419,54<text:s/></text:p>
          </table:table-cell>
          <table:table-cell office:value-type="float" office:value="6387.91" table:style-name="ce6">
            <text:p>6.387,91<text:s/></text:p>
          </table:table-cell>
          <table:table-cell office:value-type="float" office:value="6886.92" table:style-name="ce6">
            <text:p>6.886,92<text:s/></text:p>
          </table:table-cell>
          <table:table-cell office:value-type="float" office:value="6408.15" table:style-name="ce6">
            <text:p>6.408,15<text:s/></text:p>
          </table:table-cell>
          <table:table-cell office:value-type="float" office:value="6344.94" table:style-name="ce6">
            <text:p>6.344,94<text:s/></text:p>
          </table:table-cell>
          <table:table-cell office:value-type="float" office:value="13879.98" table:style-name="ce6">
            <text:p>13.879,98<text:s/></text:p>
          </table:table-cell>
          <table:table-cell office:value-type="float" office:value="78788.58" table:style-name="ce6">
            <text:p>78.788,58<text:s/></text:p>
          </table:table-cell>
          <table:table-cell office:value-type="float" office:value="0" table:style-name="ce8">
            <text:p>0,00</text:p>
          </table:table-cell>
          <table:table-cell office:value-type="float" office:value="6179.99" table:style-name="ce8">
            <text:p>6.179,99</text:p>
          </table:table-cell>
          <table:table-cell office:value-type="float" office:value="6230.39" table:style-name="ce8">
            <text:p>6.230,39</text:p>
          </table:table-cell>
          <table:table-cell office:value-type="float" office:value="6404.57" table:style-name="ce8">
            <text:p>6.404,57</text:p>
          </table:table-cell>
          <table:table-cell office:value-type="float" office:value="6830.97" table:style-name="ce8">
            <text:p>6.830,97</text:p>
          </table:table-cell>
          <table:table-cell office:value-type="float" office:value="6815.22" table:style-name="ce8">
            <text:p>6.815,22</text:p>
          </table:table-cell>
          <table:table-cell office:value-type="float" office:value="6419.54" table:style-name="ce8">
            <text:p>6.419,54</text:p>
          </table:table-cell>
          <table:table-cell office:value-type="float" office:value="6387.91" table:style-name="ce8">
            <text:p>6.387,91</text:p>
          </table:table-cell>
          <table:table-cell office:value-type="float" office:value="6886.92" table:style-name="ce8">
            <text:p>6.886,92</text:p>
          </table:table-cell>
          <table:table-cell office:value-type="float" office:value="6408.15" table:style-name="ce8">
            <text:p>6.408,15</text:p>
          </table:table-cell>
          <table:table-cell office:value-type="float" office:value="6344.94" table:style-name="ce8">
            <text:p>6.344,94</text:p>
          </table:table-cell>
          <table:table-cell office:value-type="float" office:value="13879.98" table:style-name="ce8">
            <text:p>13.879,98</text:p>
          </table:table-cell>
          <table:table-cell office:value-type="float" office:value="78788.58" table:style-name="ce9">
            <text:p>78.788,5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650410833</text:p>
          </table:table-cell>
          <table:table-cell office:value-type="string" table:style-name="ce5">
            <text:p>ELIANE APARECIDA GARCIA CORRAL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14022.85" table:style-name="ce6">
            <text:p>14.022,85<text:s/></text:p>
          </table:table-cell>
          <table:table-cell office:value-type="float" office:value="14022.85" table:style-name="ce6">
            <text:p>14.022,85<text:s/></text:p>
          </table:table-cell>
          <table:table-cell office:value-type="float" office:value="14022.85" table:style-name="ce6">
            <text:p>14.022,85<text:s/></text:p>
          </table:table-cell>
          <table:table-cell office:value-type="float" office:value="14022.85" table:style-name="ce6">
            <text:p>14.022,85<text:s/></text:p>
          </table:table-cell>
          <table:table-cell office:value-type="float" office:value="14856.46" table:style-name="ce6">
            <text:p>14.856,46<text:s/></text:p>
          </table:table-cell>
          <table:table-cell office:value-type="float" office:value="14698.75" table:style-name="ce6">
            <text:p>14.698,75<text:s/></text:p>
          </table:table-cell>
          <table:table-cell office:value-type="float" office:value="14698.75" table:style-name="ce6">
            <text:p>14.698,75<text:s/></text:p>
          </table:table-cell>
          <table:table-cell office:value-type="float" office:value="14698.75" table:style-name="ce6">
            <text:p>14.698,75<text:s/></text:p>
          </table:table-cell>
          <table:table-cell office:value-type="float" office:value="14698.75" table:style-name="ce6">
            <text:p>14.698,75<text:s/></text:p>
          </table:table-cell>
          <table:table-cell office:value-type="float" office:value="14698.75" table:style-name="ce6">
            <text:p>14.698,75<text:s/></text:p>
          </table:table-cell>
          <table:table-cell office:value-type="float" office:value="29397.5" table:style-name="ce6">
            <text:p>29.397,50<text:s/></text:p>
          </table:table-cell>
          <table:table-cell office:value-type="float" office:value="173839.11" table:style-name="ce6">
            <text:p>173.839,11<text:s/></text:p>
          </table:table-cell>
          <table:table-cell office:value-type="float" office:value="0" table:style-name="ce8">
            <text:p>0,00</text:p>
          </table:table-cell>
          <table:table-cell office:value-type="float" office:value="14022.85" table:style-name="ce8">
            <text:p>14.022,85</text:p>
          </table:table-cell>
          <table:table-cell office:value-type="float" office:value="14022.85" table:style-name="ce8">
            <text:p>14.022,85</text:p>
          </table:table-cell>
          <table:table-cell office:value-type="float" office:value="14022.85" table:style-name="ce8">
            <text:p>14.022,85</text:p>
          </table:table-cell>
          <table:table-cell office:value-type="float" office:value="14022.85" table:style-name="ce8">
            <text:p>14.022,85</text:p>
          </table:table-cell>
          <table:table-cell office:value-type="float" office:value="14856.46" table:style-name="ce8">
            <text:p>14.856,46</text:p>
          </table:table-cell>
          <table:table-cell office:value-type="float" office:value="14698.75" table:style-name="ce8">
            <text:p>14.698,75</text:p>
          </table:table-cell>
          <table:table-cell office:value-type="float" office:value="14698.75" table:style-name="ce8">
            <text:p>14.698,75</text:p>
          </table:table-cell>
          <table:table-cell office:value-type="float" office:value="14698.75" table:style-name="ce8">
            <text:p>14.698,75</text:p>
          </table:table-cell>
          <table:table-cell office:value-type="float" office:value="14698.75" table:style-name="ce8">
            <text:p>14.698,75</text:p>
          </table:table-cell>
          <table:table-cell office:value-type="float" office:value="14698.75" table:style-name="ce8">
            <text:p>14.698,75</text:p>
          </table:table-cell>
          <table:table-cell office:value-type="float" office:value="29397.5" table:style-name="ce8">
            <text:p>29.397,50</text:p>
          </table:table-cell>
          <table:table-cell office:value-type="float" office:value="173839.11" table:style-name="ce9">
            <text:p>173.839,1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72213167834</text:p>
          </table:table-cell>
          <table:table-cell office:value-type="string" table:style-name="ce5">
            <text:p>ELIZABETH BUSATO CREMONES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34747.980000000003" table:style-name="ce6">
            <text:p>34.747,98<text:s/></text:p>
          </table:table-cell>
          <table:table-cell office:value-type="float" office:value="34747.980000000003" table:style-name="ce6">
            <text:p>34.747,98<text:s/></text:p>
          </table:table-cell>
          <table:table-cell office:value-type="float" office:value="34747.980000000003" table:style-name="ce6">
            <text:p>34.747,98<text:s/></text:p>
          </table:table-cell>
          <table:table-cell office:value-type="float" office:value="34747.980000000003" table:style-name="ce6">
            <text:p>34.747,98<text:s/></text:p>
          </table:table-cell>
          <table:table-cell office:value-type="float" office:value="34747.980000000003" table:style-name="ce6">
            <text:p>34.747,98<text:s/></text:p>
          </table:table-cell>
          <table:table-cell office:value-type="float" office:value="34747.980000000003" table:style-name="ce6">
            <text:p>34.747,98<text:s/></text:p>
          </table:table-cell>
          <table:table-cell office:value-type="float" office:value="32402.48" table:style-name="ce6">
            <text:p>32.402,48<text:s/></text:p>
          </table:table-cell>
          <table:table-cell office:value-type="float" office:value="32402.48" table:style-name="ce6">
            <text:p>32.402,48<text:s/></text:p>
          </table:table-cell>
          <table:table-cell office:value-type="float" office:value="32402.48" table:style-name="ce6">
            <text:p>32.402,48<text:s/></text:p>
          </table:table-cell>
          <table:table-cell office:value-type="float" office:value="32402.48" table:style-name="ce6">
            <text:p>32.402,48<text:s/></text:p>
          </table:table-cell>
          <table:table-cell office:value-type="float" office:value="64804.959999999999" table:style-name="ce6">
            <text:p>64.804,96<text:s/></text:p>
          </table:table-cell>
          <table:table-cell office:value-type="float" office:value="402902.76" table:style-name="ce6">
            <text:p>402.902,76<text:s/></text:p>
          </table:table-cell>
          <table:table-cell office:value-type="float" office:value="0" table:style-name="ce8">
            <text:p>0,00</text:p>
          </table:table-cell>
          <table:table-cell office:value-type="float" office:value="34747.980000000003" table:style-name="ce8">
            <text:p>34.747,98</text:p>
          </table:table-cell>
          <table:table-cell office:value-type="float" office:value="34747.980000000003" table:style-name="ce8">
            <text:p>34.747,98</text:p>
          </table:table-cell>
          <table:table-cell office:value-type="float" office:value="34747.980000000003" table:style-name="ce8">
            <text:p>34.747,98</text:p>
          </table:table-cell>
          <table:table-cell office:value-type="float" office:value="34747.980000000003" table:style-name="ce8">
            <text:p>34.747,98</text:p>
          </table:table-cell>
          <table:table-cell office:value-type="float" office:value="34747.980000000003" table:style-name="ce8">
            <text:p>34.747,98</text:p>
          </table:table-cell>
          <table:table-cell office:value-type="float" office:value="34747.980000000003" table:style-name="ce8">
            <text:p>34.747,98</text:p>
          </table:table-cell>
          <table:table-cell office:value-type="float" office:value="32402.48" table:style-name="ce8">
            <text:p>32.402,48</text:p>
          </table:table-cell>
          <table:table-cell office:value-type="float" office:value="32402.48" table:style-name="ce8">
            <text:p>32.402,48</text:p>
          </table:table-cell>
          <table:table-cell office:value-type="float" office:value="32402.48" table:style-name="ce8">
            <text:p>32.402,48</text:p>
          </table:table-cell>
          <table:table-cell office:value-type="float" office:value="32402.48" table:style-name="ce8">
            <text:p>32.402,48</text:p>
          </table:table-cell>
          <table:table-cell office:value-type="float" office:value="64804.959999999999" table:style-name="ce8">
            <text:p>64.804,96</text:p>
          </table:table-cell>
          <table:table-cell office:value-type="float" office:value="402902.76" table:style-name="ce9">
            <text:p>402.902,7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312139000182</text:p>
          </table:table-cell>
          <table:table-cell office:value-type="string" table:style-name="ce5">
            <text:p>ELO ADMINISTRACAO &amp; TERCEIRIZACAO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58103.01" table:style-name="ce6">
            <text:p>58.103,01<text:s/></text:p>
          </table:table-cell>
          <table:table-cell office:value-type="float" office:value="60146.11" table:style-name="ce6">
            <text:p>60.146,11<text:s/></text:p>
          </table:table-cell>
          <table:table-cell office:value-type="float" office:value="117571.77" table:style-name="ce6">
            <text:p>117.571,77<text:s/></text:p>
          </table:table-cell>
          <table:table-cell office:value-type="float" office:value="71204.41" table:style-name="ce6">
            <text:p>71.204,41<text:s/></text:p>
          </table:table-cell>
          <table:table-cell office:value-type="float" office:value="64530.61" table:style-name="ce6">
            <text:p>64.530,61<text:s/></text:p>
          </table:table-cell>
          <table:table-cell office:value-type="float" office:value="64530.61" table:style-name="ce6">
            <text:p>64.530,61<text:s/></text:p>
          </table:table-cell>
          <table:table-cell office:value-type="float" office:value="64530.61" table:style-name="ce6">
            <text:p>64.530,61<text:s/></text:p>
          </table:table-cell>
          <table:table-cell office:value-type="float" office:value="64530.6" table:style-name="ce6">
            <text:p>64.530,60<text:s/></text:p>
          </table:table-cell>
          <table:table-cell office:value-type="float" office:value="64032.03" table:style-name="ce6">
            <text:p>64.032,03<text:s/></text:p>
          </table:table-cell>
          <table:table-cell office:value-type="float" office:value="63721.120000000003" table:style-name="ce6">
            <text:p>63.721,12<text:s/></text:p>
          </table:table-cell>
          <table:table-cell office:value-type="float" office:value="73811.33" table:style-name="ce6">
            <text:p>73.811,33<text:s/></text:p>
          </table:table-cell>
          <table:table-cell office:value-type="float" office:value="77506.64" table:style-name="ce6">
            <text:p>77.506,64<text:s/></text:p>
          </table:table-cell>
          <table:table-cell office:value-type="float" office:value="844218.85" table:style-name="ce6">
            <text:p>844.218,85<text:s/></text:p>
          </table:table-cell>
          <table:table-cell office:value-type="float" office:value="58103.01" table:style-name="ce8">
            <text:p>58.103,01</text:p>
          </table:table-cell>
          <table:table-cell office:value-type="float" office:value="60146.11" table:style-name="ce8">
            <text:p>60.146,11</text:p>
          </table:table-cell>
          <table:table-cell office:value-type="float" office:value="117571.77" table:style-name="ce8">
            <text:p>117.571,77</text:p>
          </table:table-cell>
          <table:table-cell office:value-type="float" office:value="71204.41" table:style-name="ce8">
            <text:p>71.204,41</text:p>
          </table:table-cell>
          <table:table-cell office:value-type="float" office:value="64530.61" table:style-name="ce8">
            <text:p>64.530,61</text:p>
          </table:table-cell>
          <table:table-cell office:value-type="float" office:value="64530.61" table:style-name="ce8">
            <text:p>64.530,61</text:p>
          </table:table-cell>
          <table:table-cell office:value-type="float" office:value="64530.61" table:style-name="ce8">
            <text:p>64.530,61</text:p>
          </table:table-cell>
          <table:table-cell office:value-type="float" office:value="64530.6" table:style-name="ce8">
            <text:p>64.530,60</text:p>
          </table:table-cell>
          <table:table-cell office:value-type="float" office:value="64032.03" table:style-name="ce8">
            <text:p>64.032,03</text:p>
          </table:table-cell>
          <table:table-cell office:value-type="float" office:value="63721.120000000003" table:style-name="ce8">
            <text:p>63.721,12</text:p>
          </table:table-cell>
          <table:table-cell office:value-type="float" office:value="73811.33" table:style-name="ce8">
            <text:p>73.811,33</text:p>
          </table:table-cell>
          <table:table-cell office:value-type="float" office:value="77506.64" table:style-name="ce8">
            <text:p>77.506,64</text:p>
          </table:table-cell>
          <table:table-cell office:value-type="float" office:value="844218.85" table:style-name="ce9">
            <text:p>844.218,8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312139000182</text:p>
          </table:table-cell>
          <table:table-cell office:value-type="string" table:style-name="ce5">
            <text:p>ELO ADMINISTRACAO &amp; TERCEIRIZACAO LTDA</text:p>
          </table:table-cell>
          <table:table-cell office:value-type="string" table:style-name="ce5">
            <text:p>33909237</text:p>
          </table:table-cell>
          <table:table-cell office:value-type="string" table:style-name="ce5">
            <text:p>LOCACAO DE MAO-DE-OBRA</text:p>
          </table:table-cell>
          <table:table-cell table:number-columns-repeated="2" table:style-name="ce6"/>
          <table:table-cell office:value-type="float" office:value="493.97" table:style-name="ce6">
            <text:p>493,97<text:s/></text:p>
          </table:table-cell>
          <table:table-cell table:number-columns-repeated="9" table:style-name="ce6"/>
          <table:table-cell office:value-type="float" office:value="493.97" table:style-name="ce6">
            <text:p>493,97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3.97" table:style-name="ce8">
            <text:p>493,9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3.97" table:style-name="ce9">
            <text:p>493,9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86975547000128</text:p>
          </table:table-cell>
          <table:table-cell office:value-type="string" table:style-name="ce5">
            <text:p>ELOSOFT INFORMATICA LTDA</text:p>
          </table:table-cell>
          <table:table-cell office:value-type="string" table:style-name="ce5">
            <text:p>33904007</text:p>
          </table:table-cell>
          <table:table-cell office:value-type="string" table:style-name="ce5">
            <text:p>MANUTENCAO CORRETIVA/ADAPTATIVA E SUSTENTACAO SOFTWARES</text:p>
          </table:table-cell>
          <table:table-cell table:number-columns-repeated="11" table:style-name="ce6"/>
          <table:table-cell office:value-type="float" office:value="129600" table:style-name="ce6">
            <text:p>129.600,00<text:s/></text:p>
          </table:table-cell>
          <table:table-cell office:value-type="float" office:value="129600" table:style-name="ce6">
            <text:p>129.6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9600" table:style-name="ce8">
            <text:p>129.600,00</text:p>
          </table:table-cell>
          <table:table-cell office:value-type="float" office:value="129600" table:style-name="ce9">
            <text:p>129.6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838192800</text:p>
          </table:table-cell>
          <table:table-cell office:value-type="string" table:style-name="ce5">
            <text:p>ELQUIDES GONCALVES JUNIOR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6213.5" table:style-name="ce6">
            <text:p>6.213,50<text:s/></text:p>
          </table:table-cell>
          <table:table-cell office:value-type="float" office:value="6213.5" table:style-name="ce6">
            <text:p>6.213,50<text:s/></text:p>
          </table:table-cell>
          <table:table-cell office:value-type="float" office:value="6213.5" table:style-name="ce6">
            <text:p>6.213,50<text:s/></text:p>
          </table:table-cell>
          <table:table-cell office:value-type="float" office:value="6572.02" table:style-name="ce6">
            <text:p>6.572,02<text:s/></text:p>
          </table:table-cell>
          <table:table-cell office:value-type="float" office:value="6572.02" table:style-name="ce6">
            <text:p>6.572,02<text:s/></text:p>
          </table:table-cell>
          <table:table-cell office:value-type="float" office:value="6572.02" table:style-name="ce6">
            <text:p>6.572,02<text:s/></text:p>
          </table:table-cell>
          <table:table-cell office:value-type="float" office:value="6572.02" table:style-name="ce6">
            <text:p>6.572,02<text:s/></text:p>
          </table:table-cell>
          <table:table-cell office:value-type="float" office:value="6572.02" table:style-name="ce6">
            <text:p>6.572,02<text:s/></text:p>
          </table:table-cell>
          <table:table-cell office:value-type="float" office:value="6572.02" table:style-name="ce6">
            <text:p>6.572,02<text:s/></text:p>
          </table:table-cell>
          <table:table-cell office:value-type="float" office:value="6572.02" table:style-name="ce6">
            <text:p>6.572,02<text:s/></text:p>
          </table:table-cell>
          <table:table-cell office:value-type="float" office:value="13144.04" table:style-name="ce6">
            <text:p>13.144,04<text:s/></text:p>
          </table:table-cell>
          <table:table-cell office:value-type="float" office:value="77788.679999999993" table:style-name="ce6">
            <text:p>77.788,68<text:s/></text:p>
          </table:table-cell>
          <table:table-cell office:value-type="float" office:value="0" table:style-name="ce8">
            <text:p>0,00</text:p>
          </table:table-cell>
          <table:table-cell office:value-type="float" office:value="6213.5" table:style-name="ce8">
            <text:p>6.213,50</text:p>
          </table:table-cell>
          <table:table-cell office:value-type="float" office:value="6213.5" table:style-name="ce8">
            <text:p>6.213,50</text:p>
          </table:table-cell>
          <table:table-cell office:value-type="float" office:value="6213.5" table:style-name="ce8">
            <text:p>6.213,50</text:p>
          </table:table-cell>
          <table:table-cell office:value-type="float" office:value="6572.02" table:style-name="ce8">
            <text:p>6.572,02</text:p>
          </table:table-cell>
          <table:table-cell office:value-type="float" office:value="6572.02" table:style-name="ce8">
            <text:p>6.572,02</text:p>
          </table:table-cell>
          <table:table-cell office:value-type="float" office:value="6572.02" table:style-name="ce8">
            <text:p>6.572,02</text:p>
          </table:table-cell>
          <table:table-cell office:value-type="float" office:value="6572.02" table:style-name="ce8">
            <text:p>6.572,02</text:p>
          </table:table-cell>
          <table:table-cell office:value-type="float" office:value="6572.02" table:style-name="ce8">
            <text:p>6.572,02</text:p>
          </table:table-cell>
          <table:table-cell office:value-type="float" office:value="6572.02" table:style-name="ce8">
            <text:p>6.572,02</text:p>
          </table:table-cell>
          <table:table-cell office:value-type="float" office:value="6572.02" table:style-name="ce8">
            <text:p>6.572,02</text:p>
          </table:table-cell>
          <table:table-cell office:value-type="float" office:value="13144.04" table:style-name="ce8">
            <text:p>13.144,04</text:p>
          </table:table-cell>
          <table:table-cell office:value-type="float" office:value="77788.679999999993" table:style-name="ce9">
            <text:p>77.788,6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838192800</text:p>
          </table:table-cell>
          <table:table-cell office:value-type="string" table:style-name="ce5">
            <text:p>ELQUIDES GONCALVES JUNIOR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5" table:style-name="ce6"/>
          <table:table-cell office:value-type="float" office:value="1459.32" table:style-name="ce6">
            <text:p>1.459,32<text:s/></text:p>
          </table:table-cell>
          <table:table-cell table:number-columns-repeated="6" table:style-name="ce6"/>
          <table:table-cell office:value-type="float" office:value="1459.32" table:style-name="ce6">
            <text:p>1.459,32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59.32" table:style-name="ce8">
            <text:p>1.459,3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59.32" table:style-name="ce9">
            <text:p>1.459,3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2245734000173</text:p>
          </table:table-cell>
          <table:table-cell office:value-type="string" table:style-name="ce5">
            <text:p>EMB ADMINISTRACAO DE IMOVEIS PROPRIOS LTDA</text:p>
          </table:table-cell>
          <table:table-cell office:value-type="string" table:style-name="ce5">
            <text:p>33903902</text:p>
          </table:table-cell>
          <table:table-cell office:value-type="string" table:style-name="ce5">
            <text:p>CONDOMINIOS</text:p>
          </table:table-cell>
          <table:table-cell office:value-type="float" office:value="6623.33" table:style-name="ce6">
            <text:p>6.623,33<text:s/></text:p>
          </table:table-cell>
          <table:table-cell table:number-columns-repeated="3" table:style-name="ce6"/>
          <table:table-cell office:value-type="float" office:value="11432.74" table:style-name="ce6">
            <text:p>11.432,74<text:s/></text:p>
          </table:table-cell>
          <table:table-cell table:number-columns-repeated="2" table:style-name="ce6"/>
          <table:table-cell office:value-type="float" office:value="3514.75" table:style-name="ce6">
            <text:p>3.514,75<text:s/></text:p>
          </table:table-cell>
          <table:table-cell office:value-type="float" office:value="5650.67" table:style-name="ce6">
            <text:p>5.650,67<text:s/></text:p>
          </table:table-cell>
          <table:table-cell table:style-name="ce6"/>
          <table:table-cell office:value-type="float" office:value="4867.99" table:style-name="ce6">
            <text:p>4.867,99<text:s/></text:p>
          </table:table-cell>
          <table:table-cell office:value-type="float" office:value="5637.94" table:style-name="ce6">
            <text:p>5.637,94<text:s/></text:p>
          </table:table-cell>
          <table:table-cell office:value-type="float" office:value="37727.42" table:style-name="ce6">
            <text:p>37.727,42<text:s/></text:p>
          </table:table-cell>
          <table:table-cell office:value-type="float" office:value="6623.33" table:style-name="ce8">
            <text:p>6.62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432.74" table:style-name="ce8">
            <text:p>11.432,7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14.75" table:style-name="ce8">
            <text:p>3.514,75</text:p>
          </table:table-cell>
          <table:table-cell office:value-type="float" office:value="5650.67" table:style-name="ce8">
            <text:p>5.650,67</text:p>
          </table:table-cell>
          <table:table-cell office:value-type="float" office:value="0" table:style-name="ce8">
            <text:p>0,00</text:p>
          </table:table-cell>
          <table:table-cell office:value-type="float" office:value="4867.99" table:style-name="ce8">
            <text:p>4.867,99</text:p>
          </table:table-cell>
          <table:table-cell office:value-type="float" office:value="5637.94" table:style-name="ce8">
            <text:p>5.637,94</text:p>
          </table:table-cell>
          <table:table-cell office:value-type="float" office:value="37727.42" table:style-name="ce9">
            <text:p>37.727,4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2245734000173</text:p>
          </table:table-cell>
          <table:table-cell office:value-type="string" table:style-name="ce5">
            <text:p>EMB ADMINISTRACAO DE IMOVEIS PROP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11500" table:style-name="ce6">
            <text:p>11.500,00<text:s/></text:p>
          </table:table-cell>
          <table:table-cell office:value-type="float" office:value="11500" table:style-name="ce6">
            <text:p>11.500,00<text:s/></text:p>
          </table:table-cell>
          <table:table-cell office:value-type="float" office:value="13094.13" table:style-name="ce6">
            <text:p>13.094,13<text:s/></text:p>
          </table:table-cell>
          <table:table-cell office:value-type="float" office:value="12324.55" table:style-name="ce6">
            <text:p>12.324,55<text:s/></text:p>
          </table:table-cell>
          <table:table-cell office:value-type="float" office:value="12324.55" table:style-name="ce6">
            <text:p>12.324,55<text:s/></text:p>
          </table:table-cell>
          <table:table-cell office:value-type="float" office:value="12324.55" table:style-name="ce6">
            <text:p>12.324,55<text:s/></text:p>
          </table:table-cell>
          <table:table-cell office:value-type="float" office:value="12324.55" table:style-name="ce6">
            <text:p>12.324,55<text:s/></text:p>
          </table:table-cell>
          <table:table-cell office:value-type="float" office:value="12324.55" table:style-name="ce6">
            <text:p>12.324,55<text:s/></text:p>
          </table:table-cell>
          <table:table-cell office:value-type="float" office:value="12324.55" table:style-name="ce6">
            <text:p>12.324,55<text:s/></text:p>
          </table:table-cell>
          <table:table-cell office:value-type="float" office:value="12324.55" table:style-name="ce6">
            <text:p>12.324,55<text:s/></text:p>
          </table:table-cell>
          <table:table-cell office:value-type="float" office:value="24649.1" table:style-name="ce6">
            <text:p>24.649,10<text:s/></text:p>
          </table:table-cell>
          <table:table-cell office:value-type="float" office:value="147015.07999999999" table:style-name="ce6">
            <text:p>147.015,08<text:s/></text:p>
          </table:table-cell>
          <table:table-cell office:value-type="float" office:value="0" table:style-name="ce8">
            <text:p>0,00</text:p>
          </table:table-cell>
          <table:table-cell office:value-type="float" office:value="11500" table:style-name="ce8">
            <text:p>11.500,00</text:p>
          </table:table-cell>
          <table:table-cell office:value-type="float" office:value="11500" table:style-name="ce8">
            <text:p>11.500,00</text:p>
          </table:table-cell>
          <table:table-cell office:value-type="float" office:value="13094.13" table:style-name="ce8">
            <text:p>13.094,13</text:p>
          </table:table-cell>
          <table:table-cell office:value-type="float" office:value="12324.55" table:style-name="ce8">
            <text:p>12.324,55</text:p>
          </table:table-cell>
          <table:table-cell office:value-type="float" office:value="12324.55" table:style-name="ce8">
            <text:p>12.324,55</text:p>
          </table:table-cell>
          <table:table-cell office:value-type="float" office:value="12324.55" table:style-name="ce8">
            <text:p>12.324,55</text:p>
          </table:table-cell>
          <table:table-cell office:value-type="float" office:value="12324.55" table:style-name="ce8">
            <text:p>12.324,55</text:p>
          </table:table-cell>
          <table:table-cell office:value-type="float" office:value="12324.55" table:style-name="ce8">
            <text:p>12.324,55</text:p>
          </table:table-cell>
          <table:table-cell office:value-type="float" office:value="12324.55" table:style-name="ce8">
            <text:p>12.324,55</text:p>
          </table:table-cell>
          <table:table-cell office:value-type="float" office:value="12324.55" table:style-name="ce8">
            <text:p>12.324,55</text:p>
          </table:table-cell>
          <table:table-cell office:value-type="float" office:value="24649.1" table:style-name="ce8">
            <text:p>24.649,10</text:p>
          </table:table-cell>
          <table:table-cell office:value-type="float" office:value="147015.07999999999" table:style-name="ce9">
            <text:p>147.015,0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9345377000171</text:p>
          </table:table-cell>
          <table:table-cell office:value-type="string" table:style-name="ce5">
            <text:p>EMPLAS MINEIRA LTDA</text:p>
          </table:table-cell>
          <table:table-cell office:value-type="string" table:style-name="ce5">
            <text:p>33903059</text:p>
          </table:table-cell>
          <table:table-cell office:value-type="string" table:style-name="ce5">
            <text:p>MATERIAL PARA DIVULGACAO</text:p>
          </table:table-cell>
          <table:table-cell table:number-columns-repeated="7" table:style-name="ce6"/>
          <table:table-cell office:value-type="float" office:value="20573" table:style-name="ce6">
            <text:p>20.573,00<text:s/></text:p>
          </table:table-cell>
          <table:table-cell table:number-columns-repeated="4" table:style-name="ce6"/>
          <table:table-cell office:value-type="float" office:value="20573" table:style-name="ce6">
            <text:p>20.573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573" table:style-name="ce8">
            <text:p>20.57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573" table:style-name="ce9">
            <text:p>20.573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098101000160</text:p>
          </table:table-cell>
          <table:table-cell office:value-type="string" table:style-name="ce5">
            <text:p>EMPREENDIMENTOS IMOBILIARIOS ARMINDO RAMALHO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24618.71" table:style-name="ce6">
            <text:p>24.618,71<text:s/></text:p>
          </table:table-cell>
          <table:table-cell office:value-type="float" office:value="24618.71" table:style-name="ce6">
            <text:p>24.618,71<text:s/></text:p>
          </table:table-cell>
          <table:table-cell office:value-type="float" office:value="27185.21" table:style-name="ce6">
            <text:p>27.185,21<text:s/></text:p>
          </table:table-cell>
          <table:table-cell office:value-type="float" office:value="26329.71" table:style-name="ce6">
            <text:p>26.329,71<text:s/></text:p>
          </table:table-cell>
          <table:table-cell office:value-type="float" office:value="26329.71" table:style-name="ce6">
            <text:p>26.329,71<text:s/></text:p>
          </table:table-cell>
          <table:table-cell office:value-type="float" office:value="26329.71" table:style-name="ce6">
            <text:p>26.329,71<text:s/></text:p>
          </table:table-cell>
          <table:table-cell office:value-type="float" office:value="26329.71" table:style-name="ce6">
            <text:p>26.329,71<text:s/></text:p>
          </table:table-cell>
          <table:table-cell office:value-type="float" office:value="26329.71" table:style-name="ce6">
            <text:p>26.329,71<text:s/></text:p>
          </table:table-cell>
          <table:table-cell office:value-type="float" office:value="26329.71" table:style-name="ce6">
            <text:p>26.329,71<text:s/></text:p>
          </table:table-cell>
          <table:table-cell office:value-type="float" office:value="26329.71" table:style-name="ce6">
            <text:p>26.329,71<text:s/></text:p>
          </table:table-cell>
          <table:table-cell office:value-type="float" office:value="52659.42" table:style-name="ce6">
            <text:p>52.659,42<text:s/></text:p>
          </table:table-cell>
          <table:table-cell office:value-type="float" office:value="313390.02" table:style-name="ce6">
            <text:p>313.390,02<text:s/></text:p>
          </table:table-cell>
          <table:table-cell office:value-type="float" office:value="0" table:style-name="ce8">
            <text:p>0,00</text:p>
          </table:table-cell>
          <table:table-cell office:value-type="float" office:value="24618.71" table:style-name="ce8">
            <text:p>24.618,71</text:p>
          </table:table-cell>
          <table:table-cell office:value-type="float" office:value="24618.71" table:style-name="ce8">
            <text:p>24.618,71</text:p>
          </table:table-cell>
          <table:table-cell office:value-type="float" office:value="27185.21" table:style-name="ce8">
            <text:p>27.185,21</text:p>
          </table:table-cell>
          <table:table-cell office:value-type="float" office:value="26329.71" table:style-name="ce8">
            <text:p>26.329,71</text:p>
          </table:table-cell>
          <table:table-cell office:value-type="float" office:value="26329.71" table:style-name="ce8">
            <text:p>26.329,71</text:p>
          </table:table-cell>
          <table:table-cell office:value-type="float" office:value="26329.71" table:style-name="ce8">
            <text:p>26.329,71</text:p>
          </table:table-cell>
          <table:table-cell office:value-type="float" office:value="26329.71" table:style-name="ce8">
            <text:p>26.329,71</text:p>
          </table:table-cell>
          <table:table-cell office:value-type="float" office:value="26329.71" table:style-name="ce8">
            <text:p>26.329,71</text:p>
          </table:table-cell>
          <table:table-cell office:value-type="float" office:value="26329.71" table:style-name="ce8">
            <text:p>26.329,71</text:p>
          </table:table-cell>
          <table:table-cell office:value-type="float" office:value="26329.71" table:style-name="ce8">
            <text:p>26.329,71</text:p>
          </table:table-cell>
          <table:table-cell office:value-type="float" office:value="52659.42" table:style-name="ce8">
            <text:p>52.659,42</text:p>
          </table:table-cell>
          <table:table-cell office:value-type="float" office:value="313390.02" table:style-name="ce9">
            <text:p>313.390,0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098101000160</text:p>
          </table:table-cell>
          <table:table-cell office:value-type="string" table:style-name="ce5">
            <text:p>EMPREENDIMENTOS IMOBILIARIOS ARMINDO RAMALHO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office:value-type="float" office:value="25644.25" table:style-name="ce6">
            <text:p>25.644,25<text:s/></text:p>
          </table:table-cell>
          <table:table-cell table:number-columns-repeated="11" table:style-name="ce6"/>
          <table:table-cell office:value-type="float" office:value="25644.25" table:style-name="ce6">
            <text:p>25.644,25<text:s/></text:p>
          </table:table-cell>
          <table:table-cell office:value-type="float" office:value="25644.25" table:style-name="ce8">
            <text:p>25.644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644.25" table:style-name="ce9">
            <text:p>25.644,2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724269000160</text:p>
          </table:table-cell>
          <table:table-cell office:value-type="string" table:style-name="ce5">
            <text:p>EMPREITEIRA GROTTO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3" table:style-name="ce6"/>
          <table:table-cell office:value-type="float" office:value="47690.16" table:style-name="ce6">
            <text:p>47.690,16<text:s/></text:p>
          </table:table-cell>
          <table:table-cell office:value-type="float" office:value="16837.46" table:style-name="ce6">
            <text:p>16.837,46<text:s/></text:p>
          </table:table-cell>
          <table:table-cell table:number-columns-repeated="7" table:style-name="ce6"/>
          <table:table-cell office:value-type="float" office:value="64527.62" table:style-name="ce6">
            <text:p>64.527,62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7690.16" table:style-name="ce8">
            <text:p>47.690,16</text:p>
          </table:table-cell>
          <table:table-cell office:value-type="float" office:value="16837.46" table:style-name="ce8">
            <text:p>16.837,4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4527.62" table:style-name="ce9">
            <text:p>64.527,6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402831671015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5">
            <text:p>33903947</text:p>
          </table:table-cell>
          <table:table-cell office:value-type="string" table:style-name="ce5">
            <text:p>SERVICOS DE COMUNICACAO EM GERAL</text:p>
          </table:table-cell>
          <table:table-cell office:value-type="float" office:value="332242.37" table:style-name="ce6">
            <text:p>332.242,37<text:s/></text:p>
          </table:table-cell>
          <table:table-cell office:value-type="float" office:value="363466.36" table:style-name="ce6">
            <text:p>363.466,36<text:s/></text:p>
          </table:table-cell>
          <table:table-cell office:value-type="float" office:value="523036.64" table:style-name="ce6">
            <text:p>523.036,64<text:s/></text:p>
          </table:table-cell>
          <table:table-cell office:value-type="float" office:value="729408.92" table:style-name="ce6">
            <text:p>729.408,92<text:s/></text:p>
          </table:table-cell>
          <table:table-cell office:value-type="float" office:value="487714.76" table:style-name="ce6">
            <text:p>487.714,76<text:s/></text:p>
          </table:table-cell>
          <table:table-cell office:value-type="float" office:value="710016.46" table:style-name="ce6">
            <text:p>710.016,46<text:s/></text:p>
          </table:table-cell>
          <table:table-cell office:value-type="float" office:value="622042.16" table:style-name="ce6">
            <text:p>622.042,16<text:s/></text:p>
          </table:table-cell>
          <table:table-cell office:value-type="float" office:value="551489.49" table:style-name="ce6">
            <text:p>551.489,49<text:s/></text:p>
          </table:table-cell>
          <table:table-cell office:value-type="float" office:value="666516.16" table:style-name="ce6">
            <text:p>666.516,16<text:s/></text:p>
          </table:table-cell>
          <table:table-cell office:value-type="float" office:value="623389.9" table:style-name="ce6">
            <text:p>623.389,90<text:s/></text:p>
          </table:table-cell>
          <table:table-cell office:value-type="float" office:value="600041.99" table:style-name="ce6">
            <text:p>600.041,99<text:s/></text:p>
          </table:table-cell>
          <table:table-cell office:value-type="float" office:value="513814.98" table:style-name="ce6">
            <text:p>513.814,98<text:s/></text:p>
          </table:table-cell>
          <table:table-cell office:value-type="float" office:value="6723180.1900000004" table:style-name="ce6">
            <text:p>6.723.180,19<text:s/></text:p>
          </table:table-cell>
          <table:table-cell office:value-type="float" office:value="332242.37" table:style-name="ce8">
            <text:p>332.242,37</text:p>
          </table:table-cell>
          <table:table-cell office:value-type="float" office:value="363466.36" table:style-name="ce8">
            <text:p>363.466,36</text:p>
          </table:table-cell>
          <table:table-cell office:value-type="float" office:value="523036.64" table:style-name="ce8">
            <text:p>523.036,64</text:p>
          </table:table-cell>
          <table:table-cell office:value-type="float" office:value="729408.92" table:style-name="ce8">
            <text:p>729.408,92</text:p>
          </table:table-cell>
          <table:table-cell office:value-type="float" office:value="487714.76" table:style-name="ce8">
            <text:p>487.714,76</text:p>
          </table:table-cell>
          <table:table-cell office:value-type="float" office:value="710016.46" table:style-name="ce8">
            <text:p>710.016,46</text:p>
          </table:table-cell>
          <table:table-cell office:value-type="float" office:value="622042.16" table:style-name="ce8">
            <text:p>622.042,16</text:p>
          </table:table-cell>
          <table:table-cell office:value-type="float" office:value="551489.49" table:style-name="ce8">
            <text:p>551.489,49</text:p>
          </table:table-cell>
          <table:table-cell office:value-type="float" office:value="666516.16" table:style-name="ce8">
            <text:p>666.516,16</text:p>
          </table:table-cell>
          <table:table-cell office:value-type="float" office:value="623389.9" table:style-name="ce8">
            <text:p>623.389,90</text:p>
          </table:table-cell>
          <table:table-cell office:value-type="float" office:value="600041.99" table:style-name="ce8">
            <text:p>600.041,99</text:p>
          </table:table-cell>
          <table:table-cell office:value-type="float" office:value="513814.98" table:style-name="ce8">
            <text:p>513.814,98</text:p>
          </table:table-cell>
          <table:table-cell office:value-type="float" office:value="6723180.1900000004" table:style-name="ce9">
            <text:p>6.723.180,1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402831671015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number-columns-repeated="10" table:style-name="ce6"/>
          <table:table-cell office:value-type="float" office:value="83.1" table:style-name="ce6">
            <text:p>83,10<text:s/></text:p>
          </table:table-cell>
          <table:table-cell table:style-name="ce6"/>
          <table:table-cell office:value-type="float" office:value="83.1" table:style-name="ce6">
            <text:p>83,1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3.1" table:style-name="ce8">
            <text:p>83,10</text:p>
          </table:table-cell>
          <table:table-cell office:value-type="float" office:value="0" table:style-name="ce8">
            <text:p>0,00</text:p>
          </table:table-cell>
          <table:table-cell office:value-type="float" office:value="83.1" table:style-name="ce9">
            <text:p>83,1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1397420000194</text:p>
          </table:table-cell>
          <table:table-cell office:value-type="string" table:style-name="ce5">
            <text:p>EMPRESA DE DESENVOLVIMENTO, AGUA, ESGOTO E PAVIMENTACA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56.45" table:style-name="ce6">
            <text:p>56,45<text:s/></text:p>
          </table:table-cell>
          <table:table-cell office:value-type="float" office:value="56.45" table:style-name="ce6">
            <text:p>56,45<text:s/></text:p>
          </table:table-cell>
          <table:table-cell office:value-type="float" office:value="119.5" table:style-name="ce6">
            <text:p>119,50<text:s/></text:p>
          </table:table-cell>
          <table:table-cell office:value-type="float" office:value="59.7" table:style-name="ce6">
            <text:p>59,70<text:s/></text:p>
          </table:table-cell>
          <table:table-cell office:value-type="float" office:value="59.8" table:style-name="ce6">
            <text:p>59,80<text:s/></text:p>
          </table:table-cell>
          <table:table-cell office:value-type="float" office:value="59.8" table:style-name="ce6">
            <text:p>59,80<text:s/></text:p>
          </table:table-cell>
          <table:table-cell office:value-type="float" office:value="59.8" table:style-name="ce6">
            <text:p>59,80<text:s/></text:p>
          </table:table-cell>
          <table:table-cell office:value-type="float" office:value="59.8" table:style-name="ce6">
            <text:p>59,80<text:s/></text:p>
          </table:table-cell>
          <table:table-cell table:style-name="ce6"/>
          <table:table-cell office:value-type="float" office:value="59.8" table:style-name="ce6">
            <text:p>59,80<text:s/></text:p>
          </table:table-cell>
          <table:table-cell office:value-type="float" office:value="59.8" table:style-name="ce6">
            <text:p>59,80<text:s/></text:p>
          </table:table-cell>
          <table:table-cell office:value-type="float" office:value="119.6" table:style-name="ce6">
            <text:p>119,60<text:s/></text:p>
          </table:table-cell>
          <table:table-cell office:value-type="float" office:value="770.5" table:style-name="ce6">
            <text:p>770,50<text:s/></text:p>
          </table:table-cell>
          <table:table-cell office:value-type="float" office:value="56.45" table:style-name="ce8">
            <text:p>56,45</text:p>
          </table:table-cell>
          <table:table-cell office:value-type="float" office:value="56.45" table:style-name="ce8">
            <text:p>56,45</text:p>
          </table:table-cell>
          <table:table-cell office:value-type="float" office:value="119.5" table:style-name="ce8">
            <text:p>119,50</text:p>
          </table:table-cell>
          <table:table-cell office:value-type="float" office:value="59.7" table:style-name="ce8">
            <text:p>59,70</text:p>
          </table:table-cell>
          <table:table-cell office:value-type="float" office:value="59.8" table:style-name="ce8">
            <text:p>59,80</text:p>
          </table:table-cell>
          <table:table-cell office:value-type="float" office:value="59.8" table:style-name="ce8">
            <text:p>59,80</text:p>
          </table:table-cell>
          <table:table-cell office:value-type="float" office:value="59.8" table:style-name="ce8">
            <text:p>59,80</text:p>
          </table:table-cell>
          <table:table-cell office:value-type="float" office:value="59.8" table:style-name="ce8">
            <text:p>59,80</text:p>
          </table:table-cell>
          <table:table-cell office:value-type="float" office:value="0" table:style-name="ce8">
            <text:p>0,00</text:p>
          </table:table-cell>
          <table:table-cell office:value-type="float" office:value="59.8" table:style-name="ce8">
            <text:p>59,80</text:p>
          </table:table-cell>
          <table:table-cell office:value-type="float" office:value="59.8" table:style-name="ce8">
            <text:p>59,80</text:p>
          </table:table-cell>
          <table:table-cell office:value-type="float" office:value="119.6" table:style-name="ce8">
            <text:p>119,60</text:p>
          </table:table-cell>
          <table:table-cell office:value-type="float" office:value="770.5" table:style-name="ce9">
            <text:p>770,5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3930781867</text:p>
          </table:table-cell>
          <table:table-cell office:value-type="string" table:style-name="ce5">
            <text:p>ENEIAS CHRISTIANO CENEVIVA ELER</text:p>
          </table:table-cell>
          <table:table-cell office:value-type="string" table:style-name="ce5">
            <text:p>33903613</text:p>
          </table:table-cell>
          <table:table-cell office:value-type="string" table:style-name="ce5">
            <text:p>CONFERENCIAS, EXPOSICOES E ESPETACULOS</text:p>
          </table:table-cell>
          <table:table-cell table:number-columns-repeated="9" table:style-name="ce6"/>
          <table:table-cell office:value-type="float" office:value="1281.5999999999999" table:style-name="ce6">
            <text:p>1.281,60<text:s/></text:p>
          </table:table-cell>
          <table:table-cell office:value-type="float" office:value="158.4" table:style-name="ce6">
            <text:p>158,40<text:s/></text:p>
          </table:table-cell>
          <table:table-cell table:style-name="ce6"/>
          <table:table-cell office:value-type="float" office:value="1440" table:style-name="ce6">
            <text:p>1.44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81.5999999999999" table:style-name="ce8">
            <text:p>1.281,60</text:p>
          </table:table-cell>
          <table:table-cell office:value-type="float" office:value="158.4" table:style-name="ce8">
            <text:p>158,40</text:p>
          </table:table-cell>
          <table:table-cell office:value-type="float" office:value="0" table:style-name="ce8">
            <text:p>0,00</text:p>
          </table:table-cell>
          <table:table-cell office:value-type="float" office:value="1440" table:style-name="ce9">
            <text:p>1.44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3930781867</text:p>
          </table:table-cell>
          <table:table-cell office:value-type="string" table:style-name="ce5">
            <text:p>ENEIAS CHRISTIANO CENEVIVA ELER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3" table:style-name="ce6"/>
          <table:table-cell office:value-type="float" office:value="1281.5999999999999" table:style-name="ce6">
            <text:p>1.281,60<text:s/></text:p>
          </table:table-cell>
          <table:table-cell office:value-type="float" office:value="158.4" table:style-name="ce6">
            <text:p>158,40<text:s/></text:p>
          </table:table-cell>
          <table:table-cell table:style-name="ce6"/>
          <table:table-cell office:value-type="float" office:value="2529.36" table:style-name="ce6">
            <text:p>2.529,36<text:s/></text:p>
          </table:table-cell>
          <table:table-cell office:value-type="float" office:value="1632.24" table:style-name="ce6">
            <text:p>1.632,24<text:s/></text:p>
          </table:table-cell>
          <table:table-cell office:value-type="float" office:value="158.4" table:style-name="ce6">
            <text:p>158,40<text:s/></text:p>
          </table:table-cell>
          <table:table-cell table:number-columns-repeated="3" table:style-name="ce6"/>
          <table:table-cell office:value-type="float" office:value="5760" table:style-name="ce6">
            <text:p>5.76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81.5999999999999" table:style-name="ce8">
            <text:p>1.281,60</text:p>
          </table:table-cell>
          <table:table-cell office:value-type="float" office:value="158.4" table:style-name="ce8">
            <text:p>158,40</text:p>
          </table:table-cell>
          <table:table-cell office:value-type="float" office:value="0" table:style-name="ce8">
            <text:p>0,00</text:p>
          </table:table-cell>
          <table:table-cell office:value-type="float" office:value="2529.36" table:style-name="ce8">
            <text:p>2.529,36</text:p>
          </table:table-cell>
          <table:table-cell office:value-type="float" office:value="1632.24" table:style-name="ce8">
            <text:p>1.632,24</text:p>
          </table:table-cell>
          <table:table-cell office:value-type="float" office:value="158.4" table:style-name="ce8">
            <text:p>158,4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760" table:style-name="ce9">
            <text:p>5.76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282377000120</text:p>
          </table:table-cell>
          <table:table-cell office:value-type="string" table:style-name="ce5">
            <text:p>ENERGISA SUL-SUDESTE - DISTRIBUIDORA DE ENERGIA S.A.</text:p>
          </table:table-cell>
          <table:table-cell office:value-type="string" table:style-name="ce5">
            <text:p>33903943</text:p>
          </table:table-cell>
          <table:table-cell office:value-type="string" table:style-name="ce5">
            <text:p>SERVICOS DE ENERGIA ELETRICA</text:p>
          </table:table-cell>
          <table:table-cell office:value-type="float" office:value="17818.12" table:style-name="ce6">
            <text:p>17.818,12<text:s/></text:p>
          </table:table-cell>
          <table:table-cell office:value-type="float" office:value="13528.8" table:style-name="ce6">
            <text:p>13.528,80<text:s/></text:p>
          </table:table-cell>
          <table:table-cell office:value-type="float" office:value="19697.419999999998" table:style-name="ce6">
            <text:p>19.697,42<text:s/></text:p>
          </table:table-cell>
          <table:table-cell office:value-type="float" office:value="7911.33" table:style-name="ce6">
            <text:p>7.911,33<text:s/></text:p>
          </table:table-cell>
          <table:table-cell office:value-type="float" office:value="21277.95" table:style-name="ce6">
            <text:p>21.277,95<text:s/></text:p>
          </table:table-cell>
          <table:table-cell office:value-type="float" office:value="6568.8" table:style-name="ce6">
            <text:p>6.568,80<text:s/></text:p>
          </table:table-cell>
          <table:table-cell office:value-type="float" office:value="10018.42" table:style-name="ce6">
            <text:p>10.018,42<text:s/></text:p>
          </table:table-cell>
          <table:table-cell office:value-type="float" office:value="10603.13" table:style-name="ce6">
            <text:p>10.603,13<text:s/></text:p>
          </table:table-cell>
          <table:table-cell office:value-type="float" office:value="12676.05" table:style-name="ce6">
            <text:p>12.676,05<text:s/></text:p>
          </table:table-cell>
          <table:table-cell office:value-type="float" office:value="16918.93" table:style-name="ce6">
            <text:p>16.918,93<text:s/></text:p>
          </table:table-cell>
          <table:table-cell office:value-type="float" office:value="23305.439999999999" table:style-name="ce6">
            <text:p>23.305,44<text:s/></text:p>
          </table:table-cell>
          <table:table-cell office:value-type="float" office:value="24760.52" table:style-name="ce6">
            <text:p>24.760,52<text:s/></text:p>
          </table:table-cell>
          <table:table-cell office:value-type="float" office:value="185084.91" table:style-name="ce6">
            <text:p>185.084,91<text:s/></text:p>
          </table:table-cell>
          <table:table-cell office:value-type="float" office:value="17818.12" table:style-name="ce8">
            <text:p>17.818,12</text:p>
          </table:table-cell>
          <table:table-cell office:value-type="float" office:value="13528.8" table:style-name="ce8">
            <text:p>13.528,80</text:p>
          </table:table-cell>
          <table:table-cell office:value-type="float" office:value="19697.419999999998" table:style-name="ce8">
            <text:p>19.697,42</text:p>
          </table:table-cell>
          <table:table-cell office:value-type="float" office:value="7911.33" table:style-name="ce8">
            <text:p>7.911,33</text:p>
          </table:table-cell>
          <table:table-cell office:value-type="float" office:value="21277.95" table:style-name="ce8">
            <text:p>21.277,95</text:p>
          </table:table-cell>
          <table:table-cell office:value-type="float" office:value="6568.8" table:style-name="ce8">
            <text:p>6.568,80</text:p>
          </table:table-cell>
          <table:table-cell office:value-type="float" office:value="10018.42" table:style-name="ce8">
            <text:p>10.018,42</text:p>
          </table:table-cell>
          <table:table-cell office:value-type="float" office:value="10603.13" table:style-name="ce8">
            <text:p>10.603,13</text:p>
          </table:table-cell>
          <table:table-cell office:value-type="float" office:value="12676.05" table:style-name="ce8">
            <text:p>12.676,05</text:p>
          </table:table-cell>
          <table:table-cell office:value-type="float" office:value="16918.93" table:style-name="ce8">
            <text:p>16.918,93</text:p>
          </table:table-cell>
          <table:table-cell office:value-type="float" office:value="23305.439999999999" table:style-name="ce8">
            <text:p>23.305,44</text:p>
          </table:table-cell>
          <table:table-cell office:value-type="float" office:value="24760.52" table:style-name="ce8">
            <text:p>24.760,52</text:p>
          </table:table-cell>
          <table:table-cell office:value-type="float" office:value="185084.91" table:style-name="ce9">
            <text:p>185.084,9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3556998000101</text:p>
          </table:table-cell>
          <table:table-cell office:value-type="string" table:style-name="ce5">
            <text:p>ENGDTP &amp; MULTIMIDIA COMERCIO E PRESTACAO DE SERVICOS DE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8" table:style-name="ce6"/>
          <table:table-cell office:value-type="float" office:value="12067.11" table:style-name="ce6">
            <text:p>12.067,11<text:s/></text:p>
          </table:table-cell>
          <table:table-cell office:value-type="float" office:value="1792.89" table:style-name="ce6">
            <text:p>1.792,89<text:s/></text:p>
          </table:table-cell>
          <table:table-cell table:number-columns-repeated="2" table:style-name="ce6"/>
          <table:table-cell office:value-type="float" office:value="13860" table:style-name="ce6">
            <text:p>13.86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067.11" table:style-name="ce8">
            <text:p>12.067,11</text:p>
          </table:table-cell>
          <table:table-cell office:value-type="float" office:value="1792.89" table:style-name="ce8">
            <text:p>1.792,8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860" table:style-name="ce9">
            <text:p>13.86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109093000139</text:p>
          </table:table-cell>
          <table:table-cell office:value-type="string" table:style-name="ce5">
            <text:p>EQUIPE - SERVICOS HUMANIZADOS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45716.71" table:style-name="ce6">
            <text:p>45.716,71<text:s/></text:p>
          </table:table-cell>
          <table:table-cell office:value-type="float" office:value="48940.68" table:style-name="ce6">
            <text:p>48.940,68<text:s/></text:p>
          </table:table-cell>
          <table:table-cell office:value-type="float" office:value="12850.18" table:style-name="ce6">
            <text:p>12.850,18<text:s/></text:p>
          </table:table-cell>
          <table:table-cell office:value-type="float" office:value="95883.72" table:style-name="ce6">
            <text:p>95.883,72<text:s/></text:p>
          </table:table-cell>
          <table:table-cell office:value-type="float" office:value="101371.2" table:style-name="ce6">
            <text:p>101.371,20<text:s/></text:p>
          </table:table-cell>
          <table:table-cell office:value-type="float" office:value="61756.33" table:style-name="ce6">
            <text:p>61.756,33<text:s/></text:p>
          </table:table-cell>
          <table:table-cell office:value-type="float" office:value="54610.15" table:style-name="ce6">
            <text:p>54.610,15<text:s/></text:p>
          </table:table-cell>
          <table:table-cell office:value-type="float" office:value="53432.33" table:style-name="ce6">
            <text:p>53.432,33<text:s/></text:p>
          </table:table-cell>
          <table:table-cell office:value-type="float" office:value="5541.1" table:style-name="ce6">
            <text:p>5.541,10<text:s/></text:p>
          </table:table-cell>
          <table:table-cell office:value-type="float" office:value="56650.84" table:style-name="ce6">
            <text:p>56.650,84<text:s/></text:p>
          </table:table-cell>
          <table:table-cell office:value-type="float" office:value="93642.46" table:style-name="ce6">
            <text:p>93.642,46<text:s/></text:p>
          </table:table-cell>
          <table:table-cell office:value-type="float" office:value="66329.710000000006" table:style-name="ce6">
            <text:p>66.329,71<text:s/></text:p>
          </table:table-cell>
          <table:table-cell office:value-type="float" office:value="696725.41" table:style-name="ce6">
            <text:p>696.725,41<text:s/></text:p>
          </table:table-cell>
          <table:table-cell office:value-type="float" office:value="45716.71" table:style-name="ce8">
            <text:p>45.716,71</text:p>
          </table:table-cell>
          <table:table-cell office:value-type="float" office:value="48940.68" table:style-name="ce8">
            <text:p>48.940,68</text:p>
          </table:table-cell>
          <table:table-cell office:value-type="float" office:value="12850.18" table:style-name="ce8">
            <text:p>12.850,18</text:p>
          </table:table-cell>
          <table:table-cell office:value-type="float" office:value="95883.72" table:style-name="ce8">
            <text:p>95.883,72</text:p>
          </table:table-cell>
          <table:table-cell office:value-type="float" office:value="101371.2" table:style-name="ce8">
            <text:p>101.371,20</text:p>
          </table:table-cell>
          <table:table-cell office:value-type="float" office:value="61756.33" table:style-name="ce8">
            <text:p>61.756,33</text:p>
          </table:table-cell>
          <table:table-cell office:value-type="float" office:value="54610.15" table:style-name="ce8">
            <text:p>54.610,15</text:p>
          </table:table-cell>
          <table:table-cell office:value-type="float" office:value="53432.33" table:style-name="ce8">
            <text:p>53.432,33</text:p>
          </table:table-cell>
          <table:table-cell office:value-type="float" office:value="5541.1" table:style-name="ce8">
            <text:p>5.541,10</text:p>
          </table:table-cell>
          <table:table-cell office:value-type="float" office:value="56650.84" table:style-name="ce8">
            <text:p>56.650,84</text:p>
          </table:table-cell>
          <table:table-cell office:value-type="float" office:value="93642.46" table:style-name="ce8">
            <text:p>93.642,46</text:p>
          </table:table-cell>
          <table:table-cell office:value-type="float" office:value="66329.710000000006" table:style-name="ce8">
            <text:p>66.329,71</text:p>
          </table:table-cell>
          <table:table-cell office:value-type="float" office:value="696725.41" table:style-name="ce9">
            <text:p>696.725,4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109093000139</text:p>
          </table:table-cell>
          <table:table-cell office:value-type="string" table:style-name="ce5">
            <text:p>EQUIPE - SERVICOS HUMANIZADOS LTDA</text:p>
          </table:table-cell>
          <table:table-cell office:value-type="string" table:style-name="ce5">
            <text:p>33909237</text:p>
          </table:table-cell>
          <table:table-cell office:value-type="string" table:style-name="ce5">
            <text:p>LOCACAO DE MAO-DE-OBRA</text:p>
          </table:table-cell>
          <table:table-cell table:number-columns-repeated="4" table:style-name="ce6"/>
          <table:table-cell office:value-type="float" office:value="11390.47" table:style-name="ce6">
            <text:p>11.390,47<text:s/></text:p>
          </table:table-cell>
          <table:table-cell table:number-columns-repeated="7" table:style-name="ce6"/>
          <table:table-cell office:value-type="float" office:value="11390.47" table:style-name="ce6">
            <text:p>11.390,47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390.47" table:style-name="ce8">
            <text:p>11.390,4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390.47" table:style-name="ce9">
            <text:p>11.390,4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7855783000166</text:p>
          </table:table-cell>
          <table:table-cell office:value-type="string" table:style-name="ce5">
            <text:p>EQUIPOSERV EQUIPAMENTOS INDUSTRIAIS LTDA</text:p>
          </table:table-cell>
          <table:table-cell office:value-type="string" table:style-name="ce5">
            <text:p>33903025</text:p>
          </table:table-cell>
          <table:table-cell office:value-type="string" table:style-name="ce5">
            <text:p>MATERIAL P/ MANUTENCAO DE BENS MOVEIS</text:p>
          </table:table-cell>
          <table:table-cell table:number-columns-repeated="9" table:style-name="ce6"/>
          <table:table-cell office:value-type="float" office:value="2140" table:style-name="ce6">
            <text:p>2.140,00<text:s/></text:p>
          </table:table-cell>
          <table:table-cell table:number-columns-repeated="2" table:style-name="ce6"/>
          <table:table-cell office:value-type="float" office:value="2140" table:style-name="ce6">
            <text:p>2.14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40" table:style-name="ce8">
            <text:p>2.1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40" table:style-name="ce9">
            <text:p>2.14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7855783000166</text:p>
          </table:table-cell>
          <table:table-cell office:value-type="string" table:style-name="ce5">
            <text:p>EQUIPOSERV EQUIPAMENTOS INDUSTRIAIS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number-columns-repeated="9" table:style-name="ce6"/>
          <table:table-cell office:value-type="float" office:value="6000" table:style-name="ce6">
            <text:p>6.000,00<text:s/></text:p>
          </table:table-cell>
          <table:table-cell table:number-columns-repeated="2" table:style-name="ce6"/>
          <table:table-cell office:value-type="float" office:value="6000" table:style-name="ce6">
            <text:p>6.0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00" table:style-name="ce8">
            <text:p>6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00" table:style-name="ce9">
            <text:p>6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8970680000100</text:p>
          </table:table-cell>
          <table:table-cell office:value-type="string" table:style-name="ce5">
            <text:p>ERODATA CONSULTORIA E SERVICOS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4861.62" table:style-name="ce6">
            <text:p>4.861,62<text:s/></text:p>
          </table:table-cell>
          <table:table-cell office:value-type="float" office:value="5769.86" table:style-name="ce6">
            <text:p>5.769,86<text:s/></text:p>
          </table:table-cell>
          <table:table-cell office:value-type="float" office:value="7219.1" table:style-name="ce6">
            <text:p>7.219,10<text:s/></text:p>
          </table:table-cell>
          <table:table-cell office:value-type="float" office:value="7381.47" table:style-name="ce6">
            <text:p>7.381,47<text:s/></text:p>
          </table:table-cell>
          <table:table-cell office:value-type="float" office:value="7381.48" table:style-name="ce6">
            <text:p>7.381,48<text:s/></text:p>
          </table:table-cell>
          <table:table-cell office:value-type="float" office:value="7381.48" table:style-name="ce6">
            <text:p>7.381,48<text:s/></text:p>
          </table:table-cell>
          <table:table-cell office:value-type="float" office:value="7381.48" table:style-name="ce6">
            <text:p>7.381,48<text:s/></text:p>
          </table:table-cell>
          <table:table-cell office:value-type="float" office:value="15517.38" table:style-name="ce6">
            <text:p>15.517,38<text:s/></text:p>
          </table:table-cell>
          <table:table-cell office:value-type="float" office:value="8393.0300000000007" table:style-name="ce6">
            <text:p>8.393,03<text:s/></text:p>
          </table:table-cell>
          <table:table-cell office:value-type="float" office:value="7381.48" table:style-name="ce6">
            <text:p>7.381,48<text:s/></text:p>
          </table:table-cell>
          <table:table-cell office:value-type="float" office:value="6000.69" table:style-name="ce6">
            <text:p>6.000,69<text:s/></text:p>
          </table:table-cell>
          <table:table-cell office:value-type="float" office:value="8762.27" table:style-name="ce6">
            <text:p>8.762,27<text:s/></text:p>
          </table:table-cell>
          <table:table-cell office:value-type="float" office:value="93431.34" table:style-name="ce6">
            <text:p>93.431,34<text:s/></text:p>
          </table:table-cell>
          <table:table-cell office:value-type="float" office:value="4861.62" table:style-name="ce8">
            <text:p>4.861,62</text:p>
          </table:table-cell>
          <table:table-cell office:value-type="float" office:value="5769.86" table:style-name="ce8">
            <text:p>5.769,86</text:p>
          </table:table-cell>
          <table:table-cell office:value-type="float" office:value="7219.1" table:style-name="ce8">
            <text:p>7.219,10</text:p>
          </table:table-cell>
          <table:table-cell office:value-type="float" office:value="7381.47" table:style-name="ce8">
            <text:p>7.381,47</text:p>
          </table:table-cell>
          <table:table-cell office:value-type="float" office:value="7381.48" table:style-name="ce8">
            <text:p>7.381,48</text:p>
          </table:table-cell>
          <table:table-cell office:value-type="float" office:value="7381.48" table:style-name="ce8">
            <text:p>7.381,48</text:p>
          </table:table-cell>
          <table:table-cell office:value-type="float" office:value="7381.48" table:style-name="ce8">
            <text:p>7.381,48</text:p>
          </table:table-cell>
          <table:table-cell office:value-type="float" office:value="15517.38" table:style-name="ce8">
            <text:p>15.517,38</text:p>
          </table:table-cell>
          <table:table-cell office:value-type="float" office:value="8393.0300000000007" table:style-name="ce8">
            <text:p>8.393,03</text:p>
          </table:table-cell>
          <table:table-cell office:value-type="float" office:value="7381.48" table:style-name="ce8">
            <text:p>7.381,48</text:p>
          </table:table-cell>
          <table:table-cell office:value-type="float" office:value="6000.69" table:style-name="ce8">
            <text:p>6.000,69</text:p>
          </table:table-cell>
          <table:table-cell office:value-type="float" office:value="8762.27" table:style-name="ce8">
            <text:p>8.762,27</text:p>
          </table:table-cell>
          <table:table-cell office:value-type="float" office:value="93431.34" table:style-name="ce9">
            <text:p>93.431,3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8970680000100</text:p>
          </table:table-cell>
          <table:table-cell office:value-type="string" table:style-name="ce5">
            <text:p>ERODATA CONSULTORIA E SERVICOS LTDA</text:p>
          </table:table-cell>
          <table:table-cell office:value-type="string" table:style-name="ce5">
            <text:p>33903705</text:p>
          </table:table-cell>
          <table:table-cell office:value-type="string" table:style-name="ce5">
            <text:p>SERVICOS DE COPA E COZINHA</text:p>
          </table:table-cell>
          <table:table-cell table:number-columns-repeated="9" table:style-name="ce6"/>
          <table:table-cell office:value-type="float" office:value="18262.46" table:style-name="ce6">
            <text:p>18.262,46<text:s/></text:p>
          </table:table-cell>
          <table:table-cell office:value-type="float" office:value="69547.259999999995" table:style-name="ce6">
            <text:p>69.547,26<text:s/></text:p>
          </table:table-cell>
          <table:table-cell office:value-type="float" office:value="35099.35" table:style-name="ce6">
            <text:p>35.099,35<text:s/></text:p>
          </table:table-cell>
          <table:table-cell office:value-type="float" office:value="122909.07" table:style-name="ce6">
            <text:p>122.909,07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262.46" table:style-name="ce8">
            <text:p>18.262,46</text:p>
          </table:table-cell>
          <table:table-cell office:value-type="float" office:value="69547.259999999995" table:style-name="ce8">
            <text:p>69.547,26</text:p>
          </table:table-cell>
          <table:table-cell office:value-type="float" office:value="35099.35" table:style-name="ce8">
            <text:p>35.099,35</text:p>
          </table:table-cell>
          <table:table-cell office:value-type="float" office:value="122909.07" table:style-name="ce9">
            <text:p>122.909,0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8970680000100</text:p>
          </table:table-cell>
          <table:table-cell office:value-type="string" table:style-name="ce5">
            <text:p>ERODATA CONSULTORIA E SERVICOS LTDA</text:p>
          </table:table-cell>
          <table:table-cell office:value-type="string" table:style-name="ce5">
            <text:p>33909237</text:p>
          </table:table-cell>
          <table:table-cell office:value-type="string" table:style-name="ce5">
            <text:p>LOCACAO DE MAO-DE-OBRA</text:p>
          </table:table-cell>
          <table:table-cell table:number-columns-repeated="7" table:style-name="ce6"/>
          <table:table-cell office:value-type="float" office:value="48.48" table:style-name="ce6">
            <text:p>48,48<text:s/></text:p>
          </table:table-cell>
          <table:table-cell table:number-columns-repeated="4" table:style-name="ce6"/>
          <table:table-cell office:value-type="float" office:value="48.48" table:style-name="ce6">
            <text:p>48,48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8.48" table:style-name="ce8">
            <text:p>48,4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8.48" table:style-name="ce9">
            <text:p>48,4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5963479000146</text:p>
          </table:table-cell>
          <table:table-cell office:value-type="string" table:style-name="ce5">
            <text:p>ESAFI - ESCOLA DE ADMINISTRACAO E TREINAMENTO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6" table:style-name="ce6"/>
          <table:table-cell office:value-type="float" office:value="5670" table:style-name="ce6">
            <text:p>5.670,00<text:s/></text:p>
          </table:table-cell>
          <table:table-cell table:number-columns-repeated="4" table:style-name="ce6"/>
          <table:table-cell office:value-type="float" office:value="4190" table:style-name="ce6">
            <text:p>4.190,00<text:s/></text:p>
          </table:table-cell>
          <table:table-cell office:value-type="float" office:value="9860" table:style-name="ce6">
            <text:p>9.86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670" table:style-name="ce8">
            <text:p>5.67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190" table:style-name="ce8">
            <text:p>4.190,00</text:p>
          </table:table-cell>
          <table:table-cell office:value-type="float" office:value="9860" table:style-name="ce9">
            <text:p>9.86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774090000117</text:p>
          </table:table-cell>
          <table:table-cell office:value-type="string" table:style-name="ce5">
            <text:p>ESCOLA DE NEGOCIOS CONEXXOES - EDUCACAO EMPRESARIAL LTD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11" table:style-name="ce6"/>
          <table:table-cell office:value-type="float" office:value="3380" table:style-name="ce6">
            <text:p>3.380,00<text:s/></text:p>
          </table:table-cell>
          <table:table-cell office:value-type="float" office:value="3380" table:style-name="ce6">
            <text:p>3.38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380" table:style-name="ce8">
            <text:p>3.380,00</text:p>
          </table:table-cell>
          <table:table-cell office:value-type="float" office:value="3380" table:style-name="ce9">
            <text:p>3.38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379400000150</text:p>
          </table:table-cell>
          <table:table-cell office:value-type="string" table:style-name="ce5">
            <text:p>ESTADO DE SAO PAULO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number-columns-repeated="2" table:style-name="ce6"/>
          <table:table-cell office:value-type="float" office:value="24760.76" table:style-name="ce6">
            <text:p>24.760,76<text:s/></text:p>
          </table:table-cell>
          <table:table-cell table:number-columns-repeated="9" table:style-name="ce6"/>
          <table:table-cell office:value-type="float" office:value="24760.76" table:style-name="ce6">
            <text:p>24.760,76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760.76" table:style-name="ce8">
            <text:p>24.760,7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760.76" table:style-name="ce9">
            <text:p>24.760,7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800688000104</text:p>
          </table:table-cell>
          <table:table-cell office:value-type="string" table:style-name="ce5">
            <text:p>ETERNA EMPREENDIMENTOS IMOBILIA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14831.48" table:style-name="ce6">
            <text:p>14.831,48<text:s/></text:p>
          </table:table-cell>
          <table:table-cell office:value-type="float" office:value="14831.48" table:style-name="ce6">
            <text:p>14.831,48<text:s/></text:p>
          </table:table-cell>
          <table:table-cell office:value-type="float" office:value="14831.48" table:style-name="ce6">
            <text:p>14.831,48<text:s/></text:p>
          </table:table-cell>
          <table:table-cell office:value-type="float" office:value="14831.48" table:style-name="ce6">
            <text:p>14.831,48<text:s/></text:p>
          </table:table-cell>
          <table:table-cell office:value-type="float" office:value="14831.48" table:style-name="ce6">
            <text:p>14.831,48<text:s/></text:p>
          </table:table-cell>
          <table:table-cell office:value-type="float" office:value="14831.48" table:style-name="ce6">
            <text:p>14.831,48<text:s/></text:p>
          </table:table-cell>
          <table:table-cell office:value-type="float" office:value="14831.48" table:style-name="ce6">
            <text:p>14.831,48<text:s/></text:p>
          </table:table-cell>
          <table:table-cell office:value-type="float" office:value="15597.67" table:style-name="ce6">
            <text:p>15.597,67<text:s/></text:p>
          </table:table-cell>
          <table:table-cell office:value-type="float" office:value="15392.11" table:style-name="ce6">
            <text:p>15.392,11<text:s/></text:p>
          </table:table-cell>
          <table:table-cell office:value-type="float" office:value="15392.11" table:style-name="ce6">
            <text:p>15.392,11<text:s/></text:p>
          </table:table-cell>
          <table:table-cell office:value-type="float" office:value="30784.22" table:style-name="ce6">
            <text:p>30.784,22<text:s/></text:p>
          </table:table-cell>
          <table:table-cell office:value-type="float" office:value="180986.47" table:style-name="ce6">
            <text:p>180.986,47<text:s/></text:p>
          </table:table-cell>
          <table:table-cell office:value-type="float" office:value="0" table:style-name="ce8">
            <text:p>0,00</text:p>
          </table:table-cell>
          <table:table-cell office:value-type="float" office:value="14831.48" table:style-name="ce8">
            <text:p>14.831,48</text:p>
          </table:table-cell>
          <table:table-cell office:value-type="float" office:value="14831.48" table:style-name="ce8">
            <text:p>14.831,48</text:p>
          </table:table-cell>
          <table:table-cell office:value-type="float" office:value="14831.48" table:style-name="ce8">
            <text:p>14.831,48</text:p>
          </table:table-cell>
          <table:table-cell office:value-type="float" office:value="14831.48" table:style-name="ce8">
            <text:p>14.831,48</text:p>
          </table:table-cell>
          <table:table-cell office:value-type="float" office:value="14831.48" table:style-name="ce8">
            <text:p>14.831,48</text:p>
          </table:table-cell>
          <table:table-cell office:value-type="float" office:value="14831.48" table:style-name="ce8">
            <text:p>14.831,48</text:p>
          </table:table-cell>
          <table:table-cell office:value-type="float" office:value="14831.48" table:style-name="ce8">
            <text:p>14.831,48</text:p>
          </table:table-cell>
          <table:table-cell office:value-type="float" office:value="15597.67" table:style-name="ce8">
            <text:p>15.597,67</text:p>
          </table:table-cell>
          <table:table-cell office:value-type="float" office:value="15392.11" table:style-name="ce8">
            <text:p>15.392,11</text:p>
          </table:table-cell>
          <table:table-cell office:value-type="float" office:value="15392.11" table:style-name="ce8">
            <text:p>15.392,11</text:p>
          </table:table-cell>
          <table:table-cell office:value-type="float" office:value="30784.22" table:style-name="ce8">
            <text:p>30.784,22</text:p>
          </table:table-cell>
          <table:table-cell office:value-type="float" office:value="180986.47" table:style-name="ce9">
            <text:p>180.986,4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800688000104</text:p>
          </table:table-cell>
          <table:table-cell office:value-type="string" table:style-name="ce5">
            <text:p>ETERNA EMPREENDIMENTOS IMOBILIARIOS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6"/>
          <table:table-cell office:value-type="float" office:value="7568.91" table:style-name="ce6">
            <text:p>7.568,91<text:s/></text:p>
          </table:table-cell>
          <table:table-cell table:number-columns-repeated="9" table:style-name="ce6"/>
          <table:table-cell office:value-type="float" office:value="7568.91" table:style-name="ce6">
            <text:p>7.568,91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568.91" table:style-name="ce8">
            <text:p>7.568,9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568.91" table:style-name="ce9">
            <text:p>7.568,9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8582375816</text:p>
          </table:table-cell>
          <table:table-cell office:value-type="string" table:style-name="ce5">
            <text:p>EVANDRO MENDONCA DE ANDRADE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9674.9500000000007" table:style-name="ce6">
            <text:p>9.674,95<text:s/></text:p>
          </table:table-cell>
          <table:table-cell office:value-type="float" office:value="9674.9500000000007" table:style-name="ce6">
            <text:p>9.674,95<text:s/></text:p>
          </table:table-cell>
          <table:table-cell office:value-type="float" office:value="9674.9500000000007" table:style-name="ce6">
            <text:p>9.674,95<text:s/></text:p>
          </table:table-cell>
          <table:table-cell office:value-type="float" office:value="9674.9500000000007" table:style-name="ce6">
            <text:p>9.674,95<text:s/></text:p>
          </table:table-cell>
          <table:table-cell office:value-type="float" office:value="9482.23" table:style-name="ce6">
            <text:p>9.482,23<text:s/></text:p>
          </table:table-cell>
          <table:table-cell office:value-type="float" office:value="9514.35" table:style-name="ce6">
            <text:p>9.514,35<text:s/></text:p>
          </table:table-cell>
          <table:table-cell office:value-type="float" office:value="9514.35" table:style-name="ce6">
            <text:p>9.514,35<text:s/></text:p>
          </table:table-cell>
          <table:table-cell office:value-type="float" office:value="9514.35" table:style-name="ce6">
            <text:p>9.514,35<text:s/></text:p>
          </table:table-cell>
          <table:table-cell office:value-type="float" office:value="9514.35" table:style-name="ce6">
            <text:p>9.514,35<text:s/></text:p>
          </table:table-cell>
          <table:table-cell office:value-type="float" office:value="9514.35" table:style-name="ce6">
            <text:p>9.514,35<text:s/></text:p>
          </table:table-cell>
          <table:table-cell office:value-type="float" office:value="19028.7" table:style-name="ce6">
            <text:p>19.028,70<text:s/></text:p>
          </table:table-cell>
          <table:table-cell office:value-type="float" office:value="114782.48" table:style-name="ce6">
            <text:p>114.782,48<text:s/></text:p>
          </table:table-cell>
          <table:table-cell office:value-type="float" office:value="0" table:style-name="ce8">
            <text:p>0,00</text:p>
          </table:table-cell>
          <table:table-cell office:value-type="float" office:value="9674.9500000000007" table:style-name="ce8">
            <text:p>9.674,95</text:p>
          </table:table-cell>
          <table:table-cell office:value-type="float" office:value="9674.9500000000007" table:style-name="ce8">
            <text:p>9.674,95</text:p>
          </table:table-cell>
          <table:table-cell office:value-type="float" office:value="9674.9500000000007" table:style-name="ce8">
            <text:p>9.674,95</text:p>
          </table:table-cell>
          <table:table-cell office:value-type="float" office:value="9674.9500000000007" table:style-name="ce8">
            <text:p>9.674,95</text:p>
          </table:table-cell>
          <table:table-cell office:value-type="float" office:value="9482.23" table:style-name="ce8">
            <text:p>9.482,23</text:p>
          </table:table-cell>
          <table:table-cell office:value-type="float" office:value="9514.35" table:style-name="ce8">
            <text:p>9.514,35</text:p>
          </table:table-cell>
          <table:table-cell office:value-type="float" office:value="9514.35" table:style-name="ce8">
            <text:p>9.514,35</text:p>
          </table:table-cell>
          <table:table-cell office:value-type="float" office:value="9514.35" table:style-name="ce8">
            <text:p>9.514,35</text:p>
          </table:table-cell>
          <table:table-cell office:value-type="float" office:value="9514.35" table:style-name="ce8">
            <text:p>9.514,35</text:p>
          </table:table-cell>
          <table:table-cell office:value-type="float" office:value="9514.35" table:style-name="ce8">
            <text:p>9.514,35</text:p>
          </table:table-cell>
          <table:table-cell office:value-type="float" office:value="19028.7" table:style-name="ce8">
            <text:p>19.028,70</text:p>
          </table:table-cell>
          <table:table-cell office:value-type="float" office:value="114782.48" table:style-name="ce9">
            <text:p>114.782,4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1156495000120</text:p>
          </table:table-cell>
          <table:table-cell office:value-type="string" table:style-name="ce5">
            <text:p>EVERALDO APARECIDO DE LIMA TECNOLOGIA</text:p>
          </table:table-cell>
          <table:table-cell office:value-type="string" table:style-name="ce5">
            <text:p>33903025</text:p>
          </table:table-cell>
          <table:table-cell office:value-type="string" table:style-name="ce5">
            <text:p>MATERIAL P/ MANUTENCAO DE BENS MOVEIS</text:p>
          </table:table-cell>
          <table:table-cell table:number-columns-repeated="6" table:style-name="ce6"/>
          <table:table-cell office:value-type="float" office:value="6268.8" table:style-name="ce6">
            <text:p>6.268,80<text:s/></text:p>
          </table:table-cell>
          <table:table-cell table:number-columns-repeated="5" table:style-name="ce6"/>
          <table:table-cell office:value-type="float" office:value="6268.8" table:style-name="ce6">
            <text:p>6.268,8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268.8" table:style-name="ce8">
            <text:p>6.268,8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268.8" table:style-name="ce9">
            <text:p>6.268,8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1156495000120</text:p>
          </table:table-cell>
          <table:table-cell office:value-type="string" table:style-name="ce5">
            <text:p>EVERALDO APARECIDO DE LIMA TECNOLOGI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number-columns-repeated="6" table:style-name="ce6"/>
          <table:table-cell office:value-type="float" office:value="500" table:style-name="ce6">
            <text:p>500,00<text:s/></text:p>
          </table:table-cell>
          <table:table-cell table:number-columns-repeated="5" table:style-name="ce6"/>
          <table:table-cell office:value-type="float" office:value="500" table:style-name="ce6">
            <text:p>5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" table:style-name="ce8">
            <text:p>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" table:style-name="ce9">
            <text:p>5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6699784000181</text:p>
          </table:table-cell>
          <table:table-cell office:value-type="string" table:style-name="ce5">
            <text:p>EVOLUE SERVICOS LTDA</text:p>
          </table:table-cell>
          <table:table-cell office:value-type="string" table:style-name="ce5">
            <text:p>33903905</text:p>
          </table:table-cell>
          <table:table-cell office:value-type="string" table:style-name="ce5">
            <text:p>SERVICOS TECNICOS PROFISSIONAIS</text:p>
          </table:table-cell>
          <table:table-cell table:number-columns-repeated="2" table:style-name="ce6"/>
          <table:table-cell office:value-type="float" office:value="8000" table:style-name="ce6">
            <text:p>8.000,00<text:s/></text:p>
          </table:table-cell>
          <table:table-cell table:number-columns-repeated="9" table:style-name="ce6"/>
          <table:table-cell office:value-type="float" office:value="8000" table:style-name="ce6">
            <text:p>8.0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000" table:style-name="ce8">
            <text:p>8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000" table:style-name="ce9">
            <text:p>8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6987964000169</text:p>
          </table:table-cell>
          <table:table-cell office:value-type="string" table:style-name="ce5">
            <text:p>EXATA CONSTRUCOES E SERVICOS DE ENGENHARIA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2821.93" table:style-name="ce6">
            <text:p>2.821,93<text:s/></text:p>
          </table:table-cell>
          <table:table-cell table:number-columns-repeated="11" table:style-name="ce6"/>
          <table:table-cell office:value-type="float" office:value="2821.93" table:style-name="ce6">
            <text:p>2.821,93<text:s/></text:p>
          </table:table-cell>
          <table:table-cell office:value-type="float" office:value="2821.93" table:style-name="ce8">
            <text:p>2.821,9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821.93" table:style-name="ce9">
            <text:p>2.821,9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307203000100</text:p>
          </table:table-cell>
          <table:table-cell office:value-type="string" table:style-name="ce5">
            <text:p>EXTIN EXTINTORES LTDA</text:p>
          </table:table-cell>
          <table:table-cell office:value-type="string" table:style-name="ce5">
            <text:p>33903004</text:p>
          </table:table-cell>
          <table:table-cell office:value-type="string" table:style-name="ce5">
            <text:p>GAS E OUTROS MATERIAIS ENGARRAFADOS</text:p>
          </table:table-cell>
          <table:table-cell table:number-columns-repeated="9" table:style-name="ce6"/>
          <table:table-cell office:value-type="float" office:value="2563.5100000000002" table:style-name="ce6">
            <text:p>2.563,51<text:s/></text:p>
          </table:table-cell>
          <table:table-cell table:style-name="ce6"/>
          <table:table-cell office:value-type="float" office:value="1293.32" table:style-name="ce6">
            <text:p>1.293,32<text:s/></text:p>
          </table:table-cell>
          <table:table-cell office:value-type="float" office:value="3856.83" table:style-name="ce6">
            <text:p>3.856,83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63.5100000000002" table:style-name="ce8">
            <text:p>2.563,51</text:p>
          </table:table-cell>
          <table:table-cell office:value-type="float" office:value="0" table:style-name="ce8">
            <text:p>0,00</text:p>
          </table:table-cell>
          <table:table-cell office:value-type="float" office:value="1293.32" table:style-name="ce8">
            <text:p>1.293,32</text:p>
          </table:table-cell>
          <table:table-cell office:value-type="float" office:value="3856.83" table:style-name="ce9">
            <text:p>3.856,8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307203000100</text:p>
          </table:table-cell>
          <table:table-cell office:value-type="string" table:style-name="ce5">
            <text:p>EXTIN EXTINTORES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number-columns-repeated="9" table:style-name="ce6"/>
          <table:table-cell office:value-type="float" office:value="240.8" table:style-name="ce6">
            <text:p>240,80<text:s/></text:p>
          </table:table-cell>
          <table:table-cell office:value-type="float" office:value="140" table:style-name="ce6">
            <text:p>140,00<text:s/></text:p>
          </table:table-cell>
          <table:table-cell table:style-name="ce6"/>
          <table:table-cell office:value-type="float" office:value="380.8" table:style-name="ce6">
            <text:p>380,8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0.8" table:style-name="ce8">
            <text:p>240,80</text:p>
          </table:table-cell>
          <table:table-cell office:value-type="float" office:value="140" table:style-name="ce8">
            <text:p>140,00</text:p>
          </table:table-cell>
          <table:table-cell office:value-type="float" office:value="0" table:style-name="ce8">
            <text:p>0,00</text:p>
          </table:table-cell>
          <table:table-cell office:value-type="float" office:value="380.8" table:style-name="ce9">
            <text:p>380,8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231135000100</text:p>
          </table:table-cell>
          <table:table-cell office:value-type="string" table:style-name="ce5">
            <text:p>EXTINSUL AZEVEDO LTDA</text:p>
          </table:table-cell>
          <table:table-cell office:value-type="string" table:style-name="ce5">
            <text:p>33903004</text:p>
          </table:table-cell>
          <table:table-cell office:value-type="string" table:style-name="ce5">
            <text:p>GAS E OUTROS MATERIAIS ENGARRAFADOS</text:p>
          </table:table-cell>
          <table:table-cell table:style-name="ce6"/>
          <table:table-cell office:value-type="float" office:value="1188.21" table:style-name="ce6">
            <text:p>1.188,21<text:s/></text:p>
          </table:table-cell>
          <table:table-cell office:value-type="float" office:value="252" table:style-name="ce6">
            <text:p>252,00<text:s/></text:p>
          </table:table-cell>
          <table:table-cell office:value-type="float" office:value="1144.18" table:style-name="ce6">
            <text:p>1.144,18<text:s/></text:p>
          </table:table-cell>
          <table:table-cell table:number-columns-repeated="2" table:style-name="ce6"/>
          <table:table-cell office:value-type="float" office:value="798.18" table:style-name="ce6">
            <text:p>798,18<text:s/></text:p>
          </table:table-cell>
          <table:table-cell table:style-name="ce6"/>
          <table:table-cell office:value-type="float" office:value="291.55" table:style-name="ce6">
            <text:p>291,55<text:s/></text:p>
          </table:table-cell>
          <table:table-cell office:value-type="float" office:value="4532.6899999999996" table:style-name="ce6">
            <text:p>4.532,69<text:s/></text:p>
          </table:table-cell>
          <table:table-cell office:value-type="float" office:value="4979.26" table:style-name="ce6">
            <text:p>4.979,26<text:s/></text:p>
          </table:table-cell>
          <table:table-cell office:value-type="float" office:value="2450.4899999999998" table:style-name="ce6">
            <text:p>2.450,49<text:s/></text:p>
          </table:table-cell>
          <table:table-cell office:value-type="float" office:value="15636.56" table:style-name="ce6">
            <text:p>15.636,56<text:s/></text:p>
          </table:table-cell>
          <table:table-cell office:value-type="float" office:value="0" table:style-name="ce8">
            <text:p>0,00</text:p>
          </table:table-cell>
          <table:table-cell office:value-type="float" office:value="1188.21" table:style-name="ce8">
            <text:p>1.188,21</text:p>
          </table:table-cell>
          <table:table-cell office:value-type="float" office:value="252" table:style-name="ce8">
            <text:p>252,00</text:p>
          </table:table-cell>
          <table:table-cell office:value-type="float" office:value="1144.18" table:style-name="ce8">
            <text:p>1.144,1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98.18" table:style-name="ce8">
            <text:p>798,18</text:p>
          </table:table-cell>
          <table:table-cell office:value-type="float" office:value="0" table:style-name="ce8">
            <text:p>0,00</text:p>
          </table:table-cell>
          <table:table-cell office:value-type="float" office:value="291.55" table:style-name="ce8">
            <text:p>291,55</text:p>
          </table:table-cell>
          <table:table-cell office:value-type="float" office:value="4532.6899999999996" table:style-name="ce8">
            <text:p>4.532,69</text:p>
          </table:table-cell>
          <table:table-cell office:value-type="float" office:value="4979.26" table:style-name="ce8">
            <text:p>4.979,26</text:p>
          </table:table-cell>
          <table:table-cell office:value-type="float" office:value="2450.4899999999998" table:style-name="ce8">
            <text:p>2.450,49</text:p>
          </table:table-cell>
          <table:table-cell office:value-type="float" office:value="15636.56" table:style-name="ce9">
            <text:p>15.636,5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231135000100</text:p>
          </table:table-cell>
          <table:table-cell office:value-type="string" table:style-name="ce5">
            <text:p>EXTINSUL AZEVEDO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style-name="ce6"/>
          <table:table-cell office:value-type="float" office:value="282.24" table:style-name="ce6">
            <text:p>282,24<text:s/></text:p>
          </table:table-cell>
          <table:table-cell table:number-columns-repeated="4" table:style-name="ce6"/>
          <table:table-cell office:value-type="float" office:value="109.96" table:style-name="ce6">
            <text:p>109,96<text:s/></text:p>
          </table:table-cell>
          <table:table-cell table:number-columns-repeated="2" table:style-name="ce6"/>
          <table:table-cell office:value-type="float" office:value="795.04" table:style-name="ce6">
            <text:p>795,04<text:s/></text:p>
          </table:table-cell>
          <table:table-cell office:value-type="float" office:value="826.88" table:style-name="ce6">
            <text:p>826,88<text:s/></text:p>
          </table:table-cell>
          <table:table-cell office:value-type="float" office:value="202.88" table:style-name="ce6">
            <text:p>202,88<text:s/></text:p>
          </table:table-cell>
          <table:table-cell office:value-type="float" office:value="2217" table:style-name="ce6">
            <text:p>2.217,00<text:s/></text:p>
          </table:table-cell>
          <table:table-cell office:value-type="float" office:value="0" table:style-name="ce8">
            <text:p>0,00</text:p>
          </table:table-cell>
          <table:table-cell office:value-type="float" office:value="282.24" table:style-name="ce8">
            <text:p>282,2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9.96" table:style-name="ce8">
            <text:p>109,9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95.04" table:style-name="ce8">
            <text:p>795,04</text:p>
          </table:table-cell>
          <table:table-cell office:value-type="float" office:value="826.88" table:style-name="ce8">
            <text:p>826,88</text:p>
          </table:table-cell>
          <table:table-cell office:value-type="float" office:value="202.88" table:style-name="ce8">
            <text:p>202,88</text:p>
          </table:table-cell>
          <table:table-cell office:value-type="float" office:value="2217" table:style-name="ce9">
            <text:p>2.217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4835574000109</text:p>
          </table:table-cell>
          <table:table-cell office:value-type="string" table:style-name="ce5">
            <text:p>EXTINTORES BRASIL LTDA</text:p>
          </table:table-cell>
          <table:table-cell office:value-type="string" table:style-name="ce5">
            <text:p>33903004</text:p>
          </table:table-cell>
          <table:table-cell office:value-type="string" table:style-name="ce5">
            <text:p>GAS E OUTROS MATERIAIS ENGARRAFADOS</text:p>
          </table:table-cell>
          <table:table-cell table:style-name="ce6"/>
          <table:table-cell office:value-type="float" office:value="9539.76" table:style-name="ce6">
            <text:p>9.539,76<text:s/></text:p>
          </table:table-cell>
          <table:table-cell table:number-columns-repeated="2" table:style-name="ce6"/>
          <table:table-cell office:value-type="float" office:value="488.88" table:style-name="ce6">
            <text:p>488,88<text:s/></text:p>
          </table:table-cell>
          <table:table-cell office:value-type="float" office:value="337.6" table:style-name="ce6">
            <text:p>337,60<text:s/></text:p>
          </table:table-cell>
          <table:table-cell table:number-columns-repeated="2" table:style-name="ce6"/>
          <table:table-cell office:value-type="float" office:value="459.34" table:style-name="ce6">
            <text:p>459,34<text:s/></text:p>
          </table:table-cell>
          <table:table-cell table:style-name="ce6"/>
          <table:table-cell office:value-type="float" office:value="724.98" table:style-name="ce6">
            <text:p>724,98<text:s/></text:p>
          </table:table-cell>
          <table:table-cell office:value-type="float" office:value="713.42" table:style-name="ce6">
            <text:p>713,42<text:s/></text:p>
          </table:table-cell>
          <table:table-cell office:value-type="float" office:value="12263.98" table:style-name="ce6">
            <text:p>12.263,98<text:s/></text:p>
          </table:table-cell>
          <table:table-cell office:value-type="float" office:value="0" table:style-name="ce8">
            <text:p>0,00</text:p>
          </table:table-cell>
          <table:table-cell office:value-type="float" office:value="9539.76" table:style-name="ce8">
            <text:p>9.539,7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88.88" table:style-name="ce8">
            <text:p>488,88</text:p>
          </table:table-cell>
          <table:table-cell office:value-type="float" office:value="337.6" table:style-name="ce8">
            <text:p>337,6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59.34" table:style-name="ce8">
            <text:p>459,34</text:p>
          </table:table-cell>
          <table:table-cell office:value-type="float" office:value="0" table:style-name="ce8">
            <text:p>0,00</text:p>
          </table:table-cell>
          <table:table-cell office:value-type="float" office:value="724.98" table:style-name="ce8">
            <text:p>724,98</text:p>
          </table:table-cell>
          <table:table-cell office:value-type="float" office:value="713.42" table:style-name="ce8">
            <text:p>713,42</text:p>
          </table:table-cell>
          <table:table-cell office:value-type="float" office:value="12263.98" table:style-name="ce9">
            <text:p>12.263,9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4835574000109</text:p>
          </table:table-cell>
          <table:table-cell office:value-type="string" table:style-name="ce5">
            <text:p>EXTINTORES BRASIL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number-columns-repeated="4" table:style-name="ce6"/>
          <table:table-cell office:value-type="float" office:value="1686.3" table:style-name="ce6">
            <text:p>1.686,30<text:s/></text:p>
          </table:table-cell>
          <table:table-cell office:value-type="float" office:value="214.62" table:style-name="ce6">
            <text:p>214,62<text:s/></text:p>
          </table:table-cell>
          <table:table-cell table:number-columns-repeated="2" table:style-name="ce6"/>
          <table:table-cell office:value-type="float" office:value="27.42" table:style-name="ce6">
            <text:p>27,42<text:s/></text:p>
          </table:table-cell>
          <table:table-cell table:style-name="ce6"/>
          <table:table-cell office:value-type="float" office:value="232.65" table:style-name="ce6">
            <text:p>232,65<text:s/></text:p>
          </table:table-cell>
          <table:table-cell office:value-type="float" office:value="109.68" table:style-name="ce6">
            <text:p>109,68<text:s/></text:p>
          </table:table-cell>
          <table:table-cell office:value-type="float" office:value="2270.67" table:style-name="ce6">
            <text:p>2.270,67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86.3" table:style-name="ce8">
            <text:p>1.686,30</text:p>
          </table:table-cell>
          <table:table-cell office:value-type="float" office:value="214.62" table:style-name="ce8">
            <text:p>214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.42" table:style-name="ce8">
            <text:p>27,42</text:p>
          </table:table-cell>
          <table:table-cell office:value-type="float" office:value="0" table:style-name="ce8">
            <text:p>0,00</text:p>
          </table:table-cell>
          <table:table-cell office:value-type="float" office:value="232.65" table:style-name="ce8">
            <text:p>232,65</text:p>
          </table:table-cell>
          <table:table-cell office:value-type="float" office:value="109.68" table:style-name="ce8">
            <text:p>109,68</text:p>
          </table:table-cell>
          <table:table-cell office:value-type="float" office:value="2270.67" table:style-name="ce9">
            <text:p>2.270,6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8084144000139</text:p>
          </table:table-cell>
          <table:table-cell office:value-type="string" table:style-name="ce5">
            <text:p>F.V. LAMANA &amp; CIA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8" table:style-name="ce6"/>
          <table:table-cell office:value-type="float" office:value="3666.55" table:style-name="ce6">
            <text:p>3.666,55<text:s/></text:p>
          </table:table-cell>
          <table:table-cell table:number-columns-repeated="3" table:style-name="ce6"/>
          <table:table-cell office:value-type="float" office:value="3666.55" table:style-name="ce6">
            <text:p>3.666,55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666.55" table:style-name="ce8">
            <text:p>3.666,5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666.55" table:style-name="ce9">
            <text:p>3.666,5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8084144000139</text:p>
          </table:table-cell>
          <table:table-cell office:value-type="string" table:style-name="ce5">
            <text:p>F.V. LAMANA &amp; CIA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8" table:style-name="ce6"/>
          <table:table-cell office:value-type="float" office:value="1200" table:style-name="ce6">
            <text:p>1.200,00<text:s/></text:p>
          </table:table-cell>
          <table:table-cell table:number-columns-repeated="3" table:style-name="ce6"/>
          <table:table-cell office:value-type="float" office:value="1200" table:style-name="ce6">
            <text:p>1.2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00" table:style-name="ce8">
            <text:p>1.2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00" table:style-name="ce9">
            <text:p>1.2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638319844</text:p>
          </table:table-cell>
          <table:table-cell office:value-type="string" table:style-name="ce5">
            <text:p>FABIO RODRIGUES GONCALVES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21612.46" table:style-name="ce6">
            <text:p>21.612,46<text:s/></text:p>
          </table:table-cell>
          <table:table-cell office:value-type="float" office:value="21612.46" table:style-name="ce6">
            <text:p>21.612,46<text:s/></text:p>
          </table:table-cell>
          <table:table-cell office:value-type="float" office:value="21612.46" table:style-name="ce6">
            <text:p>21.612,46<text:s/></text:p>
          </table:table-cell>
          <table:table-cell office:value-type="float" office:value="21612.46" table:style-name="ce6">
            <text:p>21.612,46<text:s/></text:p>
          </table:table-cell>
          <table:table-cell office:value-type="float" office:value="21612.46" table:style-name="ce6">
            <text:p>21.612,46<text:s/></text:p>
          </table:table-cell>
          <table:table-cell office:value-type="float" office:value="21612.46" table:style-name="ce6">
            <text:p>21.612,46<text:s/></text:p>
          </table:table-cell>
          <table:table-cell office:value-type="float" office:value="20153.62" table:style-name="ce6">
            <text:p>20.153,62<text:s/></text:p>
          </table:table-cell>
          <table:table-cell office:value-type="float" office:value="20153.62" table:style-name="ce6">
            <text:p>20.153,62<text:s/></text:p>
          </table:table-cell>
          <table:table-cell table:number-columns-repeated="3" table:style-name="ce6"/>
          <table:table-cell office:value-type="float" office:value="169982" table:style-name="ce6">
            <text:p>169.982,00<text:s/></text:p>
          </table:table-cell>
          <table:table-cell office:value-type="float" office:value="0" table:style-name="ce8">
            <text:p>0,00</text:p>
          </table:table-cell>
          <table:table-cell office:value-type="float" office:value="21612.46" table:style-name="ce8">
            <text:p>21.612,46</text:p>
          </table:table-cell>
          <table:table-cell office:value-type="float" office:value="21612.46" table:style-name="ce8">
            <text:p>21.612,46</text:p>
          </table:table-cell>
          <table:table-cell office:value-type="float" office:value="21612.46" table:style-name="ce8">
            <text:p>21.612,46</text:p>
          </table:table-cell>
          <table:table-cell office:value-type="float" office:value="21612.46" table:style-name="ce8">
            <text:p>21.612,46</text:p>
          </table:table-cell>
          <table:table-cell office:value-type="float" office:value="21612.46" table:style-name="ce8">
            <text:p>21.612,46</text:p>
          </table:table-cell>
          <table:table-cell office:value-type="float" office:value="21612.46" table:style-name="ce8">
            <text:p>21.612,46</text:p>
          </table:table-cell>
          <table:table-cell office:value-type="float" office:value="20153.62" table:style-name="ce8">
            <text:p>20.153,62</text:p>
          </table:table-cell>
          <table:table-cell office:value-type="float" office:value="20153.62" table:style-name="ce8">
            <text:p>20.153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9982" table:style-name="ce9">
            <text:p>169.982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638319844</text:p>
          </table:table-cell>
          <table:table-cell office:value-type="string" table:style-name="ce5">
            <text:p>FABIO RODRIGUES GONCALVES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6"/>
          <table:table-cell office:value-type="float" office:value="3841.86" table:style-name="ce6">
            <text:p>3.841,86<text:s/></text:p>
          </table:table-cell>
          <table:table-cell table:number-columns-repeated="9" table:style-name="ce6"/>
          <table:table-cell office:value-type="float" office:value="3841.86" table:style-name="ce6">
            <text:p>3.841,86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841.86" table:style-name="ce8">
            <text:p>3.841,8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841.86" table:style-name="ce9">
            <text:p>3.841,8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399791000141</text:p>
          </table:table-cell>
          <table:table-cell office:value-type="string" table:style-name="ce5">
            <text:p>FABRI, GARCIA, VIEIRA ADMINISTRACAO DE BENS PROPRIOS LT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34065.03" table:style-name="ce6">
            <text:p>34.065,03<text:s/></text:p>
          </table:table-cell>
          <table:table-cell office:value-type="float" office:value="34065.03" table:style-name="ce6">
            <text:p>34.065,03<text:s/></text:p>
          </table:table-cell>
          <table:table-cell office:value-type="float" office:value="34065.03" table:style-name="ce6">
            <text:p>34.065,03<text:s/></text:p>
          </table:table-cell>
          <table:table-cell office:value-type="float" office:value="34065.03" table:style-name="ce6">
            <text:p>34.065,03<text:s/></text:p>
          </table:table-cell>
          <table:table-cell office:value-type="float" office:value="34065.03" table:style-name="ce6">
            <text:p>34.065,03<text:s/></text:p>
          </table:table-cell>
          <table:table-cell office:value-type="float" office:value="34065.03" table:style-name="ce6">
            <text:p>34.065,03<text:s/></text:p>
          </table:table-cell>
          <table:table-cell office:value-type="float" office:value="36503.07" table:style-name="ce6">
            <text:p>36.503,07<text:s/></text:p>
          </table:table-cell>
          <table:table-cell office:value-type="float" office:value="35499.17" table:style-name="ce6">
            <text:p>35.499,17<text:s/></text:p>
          </table:table-cell>
          <table:table-cell office:value-type="float" office:value="35499.17" table:style-name="ce6">
            <text:p>35.499,17<text:s/></text:p>
          </table:table-cell>
          <table:table-cell office:value-type="float" office:value="35499.17" table:style-name="ce6">
            <text:p>35.499,17<text:s/></text:p>
          </table:table-cell>
          <table:table-cell office:value-type="float" office:value="70998.34" table:style-name="ce6">
            <text:p>70.998,34<text:s/></text:p>
          </table:table-cell>
          <table:table-cell office:value-type="float" office:value="418389.1" table:style-name="ce6">
            <text:p>418.389,10<text:s/></text:p>
          </table:table-cell>
          <table:table-cell office:value-type="float" office:value="0" table:style-name="ce8">
            <text:p>0,00</text:p>
          </table:table-cell>
          <table:table-cell office:value-type="float" office:value="34065.03" table:style-name="ce8">
            <text:p>34.065,03</text:p>
          </table:table-cell>
          <table:table-cell office:value-type="float" office:value="34065.03" table:style-name="ce8">
            <text:p>34.065,03</text:p>
          </table:table-cell>
          <table:table-cell office:value-type="float" office:value="34065.03" table:style-name="ce8">
            <text:p>34.065,03</text:p>
          </table:table-cell>
          <table:table-cell office:value-type="float" office:value="34065.03" table:style-name="ce8">
            <text:p>34.065,03</text:p>
          </table:table-cell>
          <table:table-cell office:value-type="float" office:value="34065.03" table:style-name="ce8">
            <text:p>34.065,03</text:p>
          </table:table-cell>
          <table:table-cell office:value-type="float" office:value="34065.03" table:style-name="ce8">
            <text:p>34.065,03</text:p>
          </table:table-cell>
          <table:table-cell office:value-type="float" office:value="36503.07" table:style-name="ce8">
            <text:p>36.503,07</text:p>
          </table:table-cell>
          <table:table-cell office:value-type="float" office:value="35499.17" table:style-name="ce8">
            <text:p>35.499,17</text:p>
          </table:table-cell>
          <table:table-cell office:value-type="float" office:value="35499.17" table:style-name="ce8">
            <text:p>35.499,17</text:p>
          </table:table-cell>
          <table:table-cell office:value-type="float" office:value="35499.17" table:style-name="ce8">
            <text:p>35.499,17</text:p>
          </table:table-cell>
          <table:table-cell office:value-type="float" office:value="70998.34" table:style-name="ce8">
            <text:p>70.998,34</text:p>
          </table:table-cell>
          <table:table-cell office:value-type="float" office:value="418389.1" table:style-name="ce9">
            <text:p>418.389,1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1645042820</text:p>
          </table:table-cell>
          <table:table-cell office:value-type="string" table:style-name="ce5">
            <text:p>FATIMA CRISTINA MACEDO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4" table:style-name="ce6"/>
          <table:table-cell office:value-type="float" office:value="292.52999999999997" table:style-name="ce6">
            <text:p>292,53<text:s/></text:p>
          </table:table-cell>
          <table:table-cell office:value-type="float" office:value="36.15" table:style-name="ce6">
            <text:p>36,15<text:s/></text:p>
          </table:table-cell>
          <table:table-cell table:number-columns-repeated="6" table:style-name="ce6"/>
          <table:table-cell office:value-type="float" office:value="328.68" table:style-name="ce6">
            <text:p>328,68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2.52999999999997" table:style-name="ce8">
            <text:p>292,53</text:p>
          </table:table-cell>
          <table:table-cell office:value-type="float" office:value="36.15" table:style-name="ce8">
            <text:p>36,1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28.68" table:style-name="ce9">
            <text:p>328,6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93061110887</text:p>
          </table:table-cell>
          <table:table-cell office:value-type="string" table:style-name="ce5">
            <text:p>FATIMA DE LOURDES SAMPAR GONCALVES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3230.54" table:style-name="ce6">
            <text:p>3.230,54<text:s/></text:p>
          </table:table-cell>
          <table:table-cell office:value-type="float" office:value="3230.54" table:style-name="ce6">
            <text:p>3.230,54<text:s/></text:p>
          </table:table-cell>
          <table:table-cell office:value-type="float" office:value="3230.54" table:style-name="ce6">
            <text:p>3.230,54<text:s/></text:p>
          </table:table-cell>
          <table:table-cell office:value-type="float" office:value="3627.34" table:style-name="ce6">
            <text:p>3.627,34<text:s/></text:p>
          </table:table-cell>
          <table:table-cell office:value-type="float" office:value="3443.11" table:style-name="ce6">
            <text:p>3.443,11<text:s/></text:p>
          </table:table-cell>
          <table:table-cell office:value-type="float" office:value="3443.11" table:style-name="ce6">
            <text:p>3.443,11<text:s/></text:p>
          </table:table-cell>
          <table:table-cell office:value-type="float" office:value="3443.11" table:style-name="ce6">
            <text:p>3.443,11<text:s/></text:p>
          </table:table-cell>
          <table:table-cell office:value-type="float" office:value="3443.11" table:style-name="ce6">
            <text:p>3.443,11<text:s/></text:p>
          </table:table-cell>
          <table:table-cell office:value-type="float" office:value="3443.11" table:style-name="ce6">
            <text:p>3.443,11<text:s/></text:p>
          </table:table-cell>
          <table:table-cell office:value-type="float" office:value="3443.11" table:style-name="ce6">
            <text:p>3.443,11<text:s/></text:p>
          </table:table-cell>
          <table:table-cell office:value-type="float" office:value="6886.22" table:style-name="ce6">
            <text:p>6.886,22<text:s/></text:p>
          </table:table-cell>
          <table:table-cell office:value-type="float" office:value="40863.839999999997" table:style-name="ce6">
            <text:p>40.863,84<text:s/></text:p>
          </table:table-cell>
          <table:table-cell office:value-type="float" office:value="0" table:style-name="ce8">
            <text:p>0,00</text:p>
          </table:table-cell>
          <table:table-cell office:value-type="float" office:value="3230.54" table:style-name="ce8">
            <text:p>3.230,54</text:p>
          </table:table-cell>
          <table:table-cell office:value-type="float" office:value="3230.54" table:style-name="ce8">
            <text:p>3.230,54</text:p>
          </table:table-cell>
          <table:table-cell office:value-type="float" office:value="3230.54" table:style-name="ce8">
            <text:p>3.230,54</text:p>
          </table:table-cell>
          <table:table-cell office:value-type="float" office:value="3627.34" table:style-name="ce8">
            <text:p>3.627,34</text:p>
          </table:table-cell>
          <table:table-cell office:value-type="float" office:value="3443.11" table:style-name="ce8">
            <text:p>3.443,11</text:p>
          </table:table-cell>
          <table:table-cell office:value-type="float" office:value="3443.11" table:style-name="ce8">
            <text:p>3.443,11</text:p>
          </table:table-cell>
          <table:table-cell office:value-type="float" office:value="3443.11" table:style-name="ce8">
            <text:p>3.443,11</text:p>
          </table:table-cell>
          <table:table-cell office:value-type="float" office:value="3443.11" table:style-name="ce8">
            <text:p>3.443,11</text:p>
          </table:table-cell>
          <table:table-cell office:value-type="float" office:value="3443.11" table:style-name="ce8">
            <text:p>3.443,11</text:p>
          </table:table-cell>
          <table:table-cell office:value-type="float" office:value="3443.11" table:style-name="ce8">
            <text:p>3.443,11</text:p>
          </table:table-cell>
          <table:table-cell office:value-type="float" office:value="6886.22" table:style-name="ce8">
            <text:p>6.886,22</text:p>
          </table:table-cell>
          <table:table-cell office:value-type="float" office:value="40863.839999999997" table:style-name="ce9">
            <text:p>40.863,8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93061110887</text:p>
          </table:table-cell>
          <table:table-cell office:value-type="string" table:style-name="ce5">
            <text:p>FATIMA DE LOURDES SAMPAR GONCALVES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6"/>
          <table:table-cell office:value-type="float" office:value="1961.88" table:style-name="ce6">
            <text:p>1.961,88<text:s/></text:p>
          </table:table-cell>
          <table:table-cell table:number-columns-repeated="9" table:style-name="ce6"/>
          <table:table-cell office:value-type="float" office:value="1961.88" table:style-name="ce6">
            <text:p>1.961,88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61.88" table:style-name="ce8">
            <text:p>1.961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61.88" table:style-name="ce9">
            <text:p>1.961,8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947004000144</text:p>
          </table:table-cell>
          <table:table-cell office:value-type="string" table:style-name="ce5">
            <text:p>FEDEL &amp; MARCHI LTDA</text:p>
          </table:table-cell>
          <table:table-cell office:value-type="string" table:style-name="ce5">
            <text:p>33903015</text:p>
          </table:table-cell>
          <table:table-cell office:value-type="string" table:style-name="ce5">
            <text:p>MATERIAL P/ FESTIVIDADES E HOMENAGENS</text:p>
          </table:table-cell>
          <table:table-cell table:number-columns-repeated="11" table:style-name="ce6"/>
          <table:table-cell office:value-type="float" office:value="1000" table:style-name="ce6">
            <text:p>1.000,00<text:s/></text:p>
          </table:table-cell>
          <table:table-cell office:value-type="float" office:value="1000" table:style-name="ce6">
            <text:p>1.0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9">
            <text:p>1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947004000144</text:p>
          </table:table-cell>
          <table:table-cell office:value-type="string" table:style-name="ce5">
            <text:p>FEDEL &amp; MARCHI LTDA</text:p>
          </table:table-cell>
          <table:table-cell office:value-type="string" table:style-name="ce5">
            <text:p>33903914</text:p>
          </table:table-cell>
          <table:table-cell office:value-type="string" table:style-name="ce5">
            <text:p>LOCACAO BENS MOV. OUT.NATUREZAS E INTANGIVEIS</text:p>
          </table:table-cell>
          <table:table-cell table:number-columns-repeated="11" table:style-name="ce6"/>
          <table:table-cell office:value-type="float" office:value="200" table:style-name="ce6">
            <text:p>200,00<text:s/></text:p>
          </table:table-cell>
          <table:table-cell office:value-type="float" office:value="200" table:style-name="ce6">
            <text:p>2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style-name="ce9">
            <text:p>2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7232918801</text:p>
          </table:table-cell>
          <table:table-cell office:value-type="string" table:style-name="ce5">
            <text:p>FERNANDA LUDMILLA ROSSI ROCHA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4" table:style-name="ce6"/>
          <table:table-cell office:value-type="float" office:value="440.55" table:style-name="ce6">
            <text:p>440,55<text:s/></text:p>
          </table:table-cell>
          <table:table-cell office:value-type="float" office:value="54.45" table:style-name="ce6">
            <text:p>54,45<text:s/></text:p>
          </table:table-cell>
          <table:table-cell table:number-columns-repeated="6" table:style-name="ce6"/>
          <table:table-cell office:value-type="float" office:value="495" table:style-name="ce6">
            <text:p>495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0.55" table:style-name="ce8">
            <text:p>440,55</text:p>
          </table:table-cell>
          <table:table-cell office:value-type="float" office:value="54.45" table:style-name="ce8">
            <text:p>54,4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5" table:style-name="ce9">
            <text:p>495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302293841</text:p>
          </table:table-cell>
          <table:table-cell office:value-type="string" table:style-name="ce5">
            <text:p>FERNANDO LIMA DE MORAES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16556.97" table:style-name="ce6">
            <text:p>16.556,97<text:s/></text:p>
          </table:table-cell>
          <table:table-cell office:value-type="float" office:value="16556.97" table:style-name="ce6">
            <text:p>16.556,97<text:s/></text:p>
          </table:table-cell>
          <table:table-cell office:value-type="float" office:value="16556.97" table:style-name="ce6">
            <text:p>16.556,97<text:s/></text:p>
          </table:table-cell>
          <table:table-cell office:value-type="float" office:value="16556.97" table:style-name="ce6">
            <text:p>16.556,97<text:s/></text:p>
          </table:table-cell>
          <table:table-cell office:value-type="float" office:value="16556.97" table:style-name="ce6">
            <text:p>16.556,97<text:s/></text:p>
          </table:table-cell>
          <table:table-cell office:value-type="float" office:value="16556.97" table:style-name="ce6">
            <text:p>16.556,97<text:s/></text:p>
          </table:table-cell>
          <table:table-cell office:value-type="float" office:value="16556.97" table:style-name="ce6">
            <text:p>16.556,97<text:s/></text:p>
          </table:table-cell>
          <table:table-cell office:value-type="float" office:value="16556.97" table:style-name="ce6">
            <text:p>16.556,97<text:s/></text:p>
          </table:table-cell>
          <table:table-cell office:value-type="float" office:value="16556.97" table:style-name="ce6">
            <text:p>16.556,97<text:s/></text:p>
          </table:table-cell>
          <table:table-cell office:value-type="float" office:value="16556.97" table:style-name="ce6">
            <text:p>16.556,97<text:s/></text:p>
          </table:table-cell>
          <table:table-cell office:value-type="float" office:value="34367.47" table:style-name="ce6">
            <text:p>34.367,47<text:s/></text:p>
          </table:table-cell>
          <table:table-cell office:value-type="float" office:value="199937.17" table:style-name="ce6">
            <text:p>199.937,17<text:s/></text:p>
          </table:table-cell>
          <table:table-cell office:value-type="float" office:value="0" table:style-name="ce8">
            <text:p>0,00</text:p>
          </table:table-cell>
          <table:table-cell office:value-type="float" office:value="16556.97" table:style-name="ce8">
            <text:p>16.556,97</text:p>
          </table:table-cell>
          <table:table-cell office:value-type="float" office:value="16556.97" table:style-name="ce8">
            <text:p>16.556,97</text:p>
          </table:table-cell>
          <table:table-cell office:value-type="float" office:value="16556.97" table:style-name="ce8">
            <text:p>16.556,97</text:p>
          </table:table-cell>
          <table:table-cell office:value-type="float" office:value="16556.97" table:style-name="ce8">
            <text:p>16.556,97</text:p>
          </table:table-cell>
          <table:table-cell office:value-type="float" office:value="16556.97" table:style-name="ce8">
            <text:p>16.556,97</text:p>
          </table:table-cell>
          <table:table-cell office:value-type="float" office:value="16556.97" table:style-name="ce8">
            <text:p>16.556,97</text:p>
          </table:table-cell>
          <table:table-cell office:value-type="float" office:value="16556.97" table:style-name="ce8">
            <text:p>16.556,97</text:p>
          </table:table-cell>
          <table:table-cell office:value-type="float" office:value="16556.97" table:style-name="ce8">
            <text:p>16.556,97</text:p>
          </table:table-cell>
          <table:table-cell office:value-type="float" office:value="16556.97" table:style-name="ce8">
            <text:p>16.556,97</text:p>
          </table:table-cell>
          <table:table-cell office:value-type="float" office:value="16556.97" table:style-name="ce8">
            <text:p>16.556,97</text:p>
          </table:table-cell>
          <table:table-cell office:value-type="float" office:value="34367.47" table:style-name="ce8">
            <text:p>34.367,47</text:p>
          </table:table-cell>
          <table:table-cell office:value-type="float" office:value="199937.17" table:style-name="ce9">
            <text:p>199.937,1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302293841</text:p>
          </table:table-cell>
          <table:table-cell office:value-type="string" table:style-name="ce5">
            <text:p>FERNANDO LIMA DE MORAES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4" table:style-name="ce6"/>
          <table:table-cell office:value-type="float" office:value="1668.08" table:style-name="ce6">
            <text:p>1.668,08<text:s/></text:p>
          </table:table-cell>
          <table:table-cell table:number-columns-repeated="7" table:style-name="ce6"/>
          <table:table-cell office:value-type="float" office:value="1668.08" table:style-name="ce6">
            <text:p>1.668,08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68.08" table:style-name="ce8">
            <text:p>1.668,0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68.08" table:style-name="ce9">
            <text:p>1.668,0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9057136000127</text:p>
          </table:table-cell>
          <table:table-cell office:value-type="string" table:style-name="ce5">
            <text:p>FERRARESI &amp; CIA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3561.15" table:style-name="ce6">
            <text:p>3.561,15<text:s/></text:p>
          </table:table-cell>
          <table:table-cell office:value-type="float" office:value="3561.15" table:style-name="ce6">
            <text:p>3.561,15<text:s/></text:p>
          </table:table-cell>
          <table:table-cell office:value-type="float" office:value="3561.15" table:style-name="ce6">
            <text:p>3.561,15<text:s/></text:p>
          </table:table-cell>
          <table:table-cell office:value-type="float" office:value="3561.15" table:style-name="ce6">
            <text:p>3.561,15<text:s/></text:p>
          </table:table-cell>
          <table:table-cell office:value-type="float" office:value="3561.15" table:style-name="ce6">
            <text:p>3.561,15<text:s/></text:p>
          </table:table-cell>
          <table:table-cell office:value-type="float" office:value="1133.1600000000001" table:style-name="ce6">
            <text:p>1.133,16<text:s/></text:p>
          </table:table-cell>
          <table:table-cell office:value-type="float" office:value="5989.14" table:style-name="ce6">
            <text:p>5.989,14<text:s/></text:p>
          </table:table-cell>
          <table:table-cell office:value-type="float" office:value="3561.15" table:style-name="ce6">
            <text:p>3.561,15<text:s/></text:p>
          </table:table-cell>
          <table:table-cell office:value-type="float" office:value="3782.13" table:style-name="ce6">
            <text:p>3.782,13<text:s/></text:p>
          </table:table-cell>
          <table:table-cell office:value-type="float" office:value="3688.64" table:style-name="ce6">
            <text:p>3.688,64<text:s/></text:p>
          </table:table-cell>
          <table:table-cell office:value-type="float" office:value="7377.28" table:style-name="ce6">
            <text:p>7.377,28<text:s/></text:p>
          </table:table-cell>
          <table:table-cell office:value-type="float" office:value="43337.25" table:style-name="ce6">
            <text:p>43.337,25<text:s/></text:p>
          </table:table-cell>
          <table:table-cell office:value-type="float" office:value="0" table:style-name="ce8">
            <text:p>0,00</text:p>
          </table:table-cell>
          <table:table-cell office:value-type="float" office:value="3561.15" table:style-name="ce8">
            <text:p>3.561,15</text:p>
          </table:table-cell>
          <table:table-cell office:value-type="float" office:value="3561.15" table:style-name="ce8">
            <text:p>3.561,15</text:p>
          </table:table-cell>
          <table:table-cell office:value-type="float" office:value="3561.15" table:style-name="ce8">
            <text:p>3.561,15</text:p>
          </table:table-cell>
          <table:table-cell office:value-type="float" office:value="3561.15" table:style-name="ce8">
            <text:p>3.561,15</text:p>
          </table:table-cell>
          <table:table-cell office:value-type="float" office:value="3561.15" table:style-name="ce8">
            <text:p>3.561,15</text:p>
          </table:table-cell>
          <table:table-cell office:value-type="float" office:value="1133.1600000000001" table:style-name="ce8">
            <text:p>1.133,16</text:p>
          </table:table-cell>
          <table:table-cell office:value-type="float" office:value="5989.14" table:style-name="ce8">
            <text:p>5.989,14</text:p>
          </table:table-cell>
          <table:table-cell office:value-type="float" office:value="3561.15" table:style-name="ce8">
            <text:p>3.561,15</text:p>
          </table:table-cell>
          <table:table-cell office:value-type="float" office:value="3782.13" table:style-name="ce8">
            <text:p>3.782,13</text:p>
          </table:table-cell>
          <table:table-cell office:value-type="float" office:value="3688.64" table:style-name="ce8">
            <text:p>3.688,64</text:p>
          </table:table-cell>
          <table:table-cell office:value-type="float" office:value="7377.28" table:style-name="ce8">
            <text:p>7.377,28</text:p>
          </table:table-cell>
          <table:table-cell office:value-type="float" office:value="43337.25" table:style-name="ce9">
            <text:p>43.337,2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0636593000100</text:p>
          </table:table-cell>
          <table:table-cell office:value-type="string" table:style-name="ce5">
            <text:p>FERRFEIXE COMERCIAL LTDA</text:p>
          </table:table-cell>
          <table:table-cell office:value-type="string" table:style-name="ce5">
            <text:p>44905212</text:p>
          </table:table-cell>
          <table:table-cell office:value-type="string" table:style-name="ce5">
            <text:p>APARELHOS E UTENSILIOS DOMESTICOS</text:p>
          </table:table-cell>
          <table:table-cell table:number-columns-repeated="2" table:style-name="ce6"/>
          <table:table-cell office:value-type="float" office:value="6846" table:style-name="ce6">
            <text:p>6.846,00<text:s/></text:p>
          </table:table-cell>
          <table:table-cell table:number-columns-repeated="9" table:style-name="ce6"/>
          <table:table-cell office:value-type="float" office:value="6846" table:style-name="ce6">
            <text:p>6.846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846" table:style-name="ce8">
            <text:p>6.84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846" table:style-name="ce9">
            <text:p>6.846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447406000180</text:p>
          </table:table-cell>
          <table:table-cell office:value-type="string" table:style-name="ce5">
            <text:p>FISON COMERCIO E REPRESENTACOES DE MOVEIS LTDA</text:p>
          </table:table-cell>
          <table:table-cell office:value-type="string" table:style-name="ce5">
            <text:p>44905242</text:p>
          </table:table-cell>
          <table:table-cell office:value-type="string" table:style-name="ce5">
            <text:p>MOBILIARIO EM GERAL</text:p>
          </table:table-cell>
          <table:table-cell table:number-columns-repeated="11" table:style-name="ce6"/>
          <table:table-cell office:value-type="float" office:value="242660.5" table:style-name="ce6">
            <text:p>242.660,50<text:s/></text:p>
          </table:table-cell>
          <table:table-cell office:value-type="float" office:value="242660.5" table:style-name="ce6">
            <text:p>242.660,5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2660.5" table:style-name="ce8">
            <text:p>242.660,50</text:p>
          </table:table-cell>
          <table:table-cell office:value-type="float" office:value="242660.5" table:style-name="ce9">
            <text:p>242.660,5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5088157000102</text:p>
          </table:table-cell>
          <table:table-cell office:value-type="string" table:style-name="ce5">
            <text:p>FK GRUPO S/A</text:p>
          </table:table-cell>
          <table:table-cell office:value-type="string" table:style-name="ce5">
            <text:p>44905242</text:p>
          </table:table-cell>
          <table:table-cell office:value-type="string" table:style-name="ce5">
            <text:p>MOBILIARIO EM GERAL</text:p>
          </table:table-cell>
          <table:table-cell table:number-columns-repeated="9" table:style-name="ce6"/>
          <table:table-cell office:value-type="float" office:value="29000" table:style-name="ce6">
            <text:p>29.000,00<text:s/></text:p>
          </table:table-cell>
          <table:table-cell table:number-columns-repeated="2" table:style-name="ce6"/>
          <table:table-cell office:value-type="float" office:value="29000" table:style-name="ce6">
            <text:p>29.0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000" table:style-name="ce8">
            <text:p>29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000" table:style-name="ce9">
            <text:p>29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1472645000143</text:p>
          </table:table-cell>
          <table:table-cell office:value-type="string" table:style-name="ce5">
            <text:p>FLEX SERVICES &amp; TECNOLOGY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2653.86" table:style-name="ce6">
            <text:p>2.653,86<text:s/></text:p>
          </table:table-cell>
          <table:table-cell office:value-type="float" office:value="2655.87" table:style-name="ce6">
            <text:p>2.655,87<text:s/></text:p>
          </table:table-cell>
          <table:table-cell office:value-type="float" office:value="1702.02" table:style-name="ce6">
            <text:p>1.702,02<text:s/></text:p>
          </table:table-cell>
          <table:table-cell office:value-type="float" office:value="1932.81" table:style-name="ce6">
            <text:p>1.932,81<text:s/></text:p>
          </table:table-cell>
          <table:table-cell office:value-type="float" office:value="2902.51" table:style-name="ce6">
            <text:p>2.902,51<text:s/></text:p>
          </table:table-cell>
          <table:table-cell office:value-type="float" office:value="2420.11" table:style-name="ce6">
            <text:p>2.420,11<text:s/></text:p>
          </table:table-cell>
          <table:table-cell office:value-type="float" office:value="1476.57" table:style-name="ce6">
            <text:p>1.476,57<text:s/></text:p>
          </table:table-cell>
          <table:table-cell office:value-type="float" office:value="1982.6" table:style-name="ce6">
            <text:p>1.982,60<text:s/></text:p>
          </table:table-cell>
          <table:table-cell office:value-type="float" office:value="1445.58" table:style-name="ce6">
            <text:p>1.445,58<text:s/></text:p>
          </table:table-cell>
          <table:table-cell office:value-type="float" office:value="6022.92" table:style-name="ce6">
            <text:p>6.022,92<text:s/></text:p>
          </table:table-cell>
          <table:table-cell office:value-type="float" office:value="3026.06" table:style-name="ce6">
            <text:p>3.026,06<text:s/></text:p>
          </table:table-cell>
          <table:table-cell office:value-type="float" office:value="4856.1099999999997" table:style-name="ce6">
            <text:p>4.856,11<text:s/></text:p>
          </table:table-cell>
          <table:table-cell office:value-type="float" office:value="33077.019999999997" table:style-name="ce6">
            <text:p>33.077,02<text:s/></text:p>
          </table:table-cell>
          <table:table-cell office:value-type="float" office:value="2653.86" table:style-name="ce8">
            <text:p>2.653,86</text:p>
          </table:table-cell>
          <table:table-cell office:value-type="float" office:value="2655.87" table:style-name="ce8">
            <text:p>2.655,87</text:p>
          </table:table-cell>
          <table:table-cell office:value-type="float" office:value="1702.02" table:style-name="ce8">
            <text:p>1.702,02</text:p>
          </table:table-cell>
          <table:table-cell office:value-type="float" office:value="1932.81" table:style-name="ce8">
            <text:p>1.932,81</text:p>
          </table:table-cell>
          <table:table-cell office:value-type="float" office:value="2902.51" table:style-name="ce8">
            <text:p>2.902,51</text:p>
          </table:table-cell>
          <table:table-cell office:value-type="float" office:value="2420.11" table:style-name="ce8">
            <text:p>2.420,11</text:p>
          </table:table-cell>
          <table:table-cell office:value-type="float" office:value="1476.57" table:style-name="ce8">
            <text:p>1.476,57</text:p>
          </table:table-cell>
          <table:table-cell office:value-type="float" office:value="1982.6" table:style-name="ce8">
            <text:p>1.982,60</text:p>
          </table:table-cell>
          <table:table-cell office:value-type="float" office:value="1445.58" table:style-name="ce8">
            <text:p>1.445,58</text:p>
          </table:table-cell>
          <table:table-cell office:value-type="float" office:value="6022.92" table:style-name="ce8">
            <text:p>6.022,92</text:p>
          </table:table-cell>
          <table:table-cell office:value-type="float" office:value="3026.06" table:style-name="ce8">
            <text:p>3.026,06</text:p>
          </table:table-cell>
          <table:table-cell office:value-type="float" office:value="4856.1099999999997" table:style-name="ce8">
            <text:p>4.856,11</text:p>
          </table:table-cell>
          <table:table-cell office:value-type="float" office:value="33077.019999999997" table:style-name="ce9">
            <text:p>33.077,0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798447843</text:p>
          </table:table-cell>
          <table:table-cell office:value-type="string" table:style-name="ce5">
            <text:p>FLORIBERTO MARIAN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5151.3599999999997" table:style-name="ce6">
            <text:p>5.151,36<text:s/></text:p>
          </table:table-cell>
          <table:table-cell office:value-type="float" office:value="5151.3599999999997" table:style-name="ce6">
            <text:p>5.151,36<text:s/></text:p>
          </table:table-cell>
          <table:table-cell office:value-type="float" office:value="5151.3599999999997" table:style-name="ce6">
            <text:p>5.151,36<text:s/></text:p>
          </table:table-cell>
          <table:table-cell office:value-type="float" office:value="5151.3599999999997" table:style-name="ce6">
            <text:p>5.151,36<text:s/></text:p>
          </table:table-cell>
          <table:table-cell office:value-type="float" office:value="5151.3599999999997" table:style-name="ce6">
            <text:p>5.151,36<text:s/></text:p>
          </table:table-cell>
          <table:table-cell office:value-type="float" office:value="5151.3599999999997" table:style-name="ce6">
            <text:p>5.151,36<text:s/></text:p>
          </table:table-cell>
          <table:table-cell office:value-type="float" office:value="5151.3599999999997" table:style-name="ce6">
            <text:p>5.151,36<text:s/></text:p>
          </table:table-cell>
          <table:table-cell office:value-type="float" office:value="5151.3599999999997" table:style-name="ce6">
            <text:p>5.151,36<text:s/></text:p>
          </table:table-cell>
          <table:table-cell office:value-type="float" office:value="5151.3599999999997" table:style-name="ce6">
            <text:p>5.151,36<text:s/></text:p>
          </table:table-cell>
          <table:table-cell office:value-type="float" office:value="5151.3599999999997" table:style-name="ce6">
            <text:p>5.151,36<text:s/></text:p>
          </table:table-cell>
          <table:table-cell office:value-type="float" office:value="10302.719999999999" table:style-name="ce6">
            <text:p>10.302,72<text:s/></text:p>
          </table:table-cell>
          <table:table-cell office:value-type="float" office:value="61816.32" table:style-name="ce6">
            <text:p>61.816,32<text:s/></text:p>
          </table:table-cell>
          <table:table-cell office:value-type="float" office:value="0" table:style-name="ce8">
            <text:p>0,00</text:p>
          </table:table-cell>
          <table:table-cell office:value-type="float" office:value="5151.3599999999997" table:style-name="ce8">
            <text:p>5.151,36</text:p>
          </table:table-cell>
          <table:table-cell office:value-type="float" office:value="5151.3599999999997" table:style-name="ce8">
            <text:p>5.151,36</text:p>
          </table:table-cell>
          <table:table-cell office:value-type="float" office:value="5151.3599999999997" table:style-name="ce8">
            <text:p>5.151,36</text:p>
          </table:table-cell>
          <table:table-cell office:value-type="float" office:value="5151.3599999999997" table:style-name="ce8">
            <text:p>5.151,36</text:p>
          </table:table-cell>
          <table:table-cell office:value-type="float" office:value="5151.3599999999997" table:style-name="ce8">
            <text:p>5.151,36</text:p>
          </table:table-cell>
          <table:table-cell office:value-type="float" office:value="5151.3599999999997" table:style-name="ce8">
            <text:p>5.151,36</text:p>
          </table:table-cell>
          <table:table-cell office:value-type="float" office:value="5151.3599999999997" table:style-name="ce8">
            <text:p>5.151,36</text:p>
          </table:table-cell>
          <table:table-cell office:value-type="float" office:value="5151.3599999999997" table:style-name="ce8">
            <text:p>5.151,36</text:p>
          </table:table-cell>
          <table:table-cell office:value-type="float" office:value="5151.3599999999997" table:style-name="ce8">
            <text:p>5.151,36</text:p>
          </table:table-cell>
          <table:table-cell office:value-type="float" office:value="5151.3599999999997" table:style-name="ce8">
            <text:p>5.151,36</text:p>
          </table:table-cell>
          <table:table-cell office:value-type="float" office:value="10302.719999999999" table:style-name="ce8">
            <text:p>10.302,72</text:p>
          </table:table-cell>
          <table:table-cell office:value-type="float" office:value="61816.32" table:style-name="ce9">
            <text:p>61.816,3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159216000158</text:p>
          </table:table-cell>
          <table:table-cell office:value-type="string" table:style-name="ce5">
            <text:p>FOLSMA PARTICIPACOE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8957.77" table:style-name="ce6">
            <text:p>8.957,77<text:s/></text:p>
          </table:table-cell>
          <table:table-cell office:value-type="float" office:value="8957.77" table:style-name="ce6">
            <text:p>8.957,77<text:s/></text:p>
          </table:table-cell>
          <table:table-cell office:value-type="float" office:value="8957.77" table:style-name="ce6">
            <text:p>8.957,77<text:s/></text:p>
          </table:table-cell>
          <table:table-cell office:value-type="float" office:value="8957.77" table:style-name="ce6">
            <text:p>8.957,77<text:s/></text:p>
          </table:table-cell>
          <table:table-cell office:value-type="float" office:value="8957.77" table:style-name="ce6">
            <text:p>8.957,77<text:s/></text:p>
          </table:table-cell>
          <table:table-cell office:value-type="float" office:value="9310.7099999999991" table:style-name="ce6">
            <text:p>9.310,71<text:s/></text:p>
          </table:table-cell>
          <table:table-cell office:value-type="float" office:value="9310.7099999999991" table:style-name="ce6">
            <text:p>9.310,71<text:s/></text:p>
          </table:table-cell>
          <table:table-cell office:value-type="float" office:value="9310.7099999999991" table:style-name="ce6">
            <text:p>9.310,71<text:s/></text:p>
          </table:table-cell>
          <table:table-cell office:value-type="float" office:value="9310.7099999999991" table:style-name="ce6">
            <text:p>9.310,71<text:s/></text:p>
          </table:table-cell>
          <table:table-cell office:value-type="float" office:value="9310.7099999999991" table:style-name="ce6">
            <text:p>9.310,71<text:s/></text:p>
          </table:table-cell>
          <table:table-cell office:value-type="float" office:value="18621.419999999998" table:style-name="ce6">
            <text:p>18.621,42<text:s/></text:p>
          </table:table-cell>
          <table:table-cell office:value-type="float" office:value="109963.82" table:style-name="ce6">
            <text:p>109.963,82<text:s/></text:p>
          </table:table-cell>
          <table:table-cell office:value-type="float" office:value="0" table:style-name="ce8">
            <text:p>0,00</text:p>
          </table:table-cell>
          <table:table-cell office:value-type="float" office:value="8957.77" table:style-name="ce8">
            <text:p>8.957,77</text:p>
          </table:table-cell>
          <table:table-cell office:value-type="float" office:value="8957.77" table:style-name="ce8">
            <text:p>8.957,77</text:p>
          </table:table-cell>
          <table:table-cell office:value-type="float" office:value="8957.77" table:style-name="ce8">
            <text:p>8.957,77</text:p>
          </table:table-cell>
          <table:table-cell office:value-type="float" office:value="8957.77" table:style-name="ce8">
            <text:p>8.957,77</text:p>
          </table:table-cell>
          <table:table-cell office:value-type="float" office:value="8957.77" table:style-name="ce8">
            <text:p>8.957,77</text:p>
          </table:table-cell>
          <table:table-cell office:value-type="float" office:value="9310.7099999999991" table:style-name="ce8">
            <text:p>9.310,71</text:p>
          </table:table-cell>
          <table:table-cell office:value-type="float" office:value="9310.7099999999991" table:style-name="ce8">
            <text:p>9.310,71</text:p>
          </table:table-cell>
          <table:table-cell office:value-type="float" office:value="9310.7099999999991" table:style-name="ce8">
            <text:p>9.310,71</text:p>
          </table:table-cell>
          <table:table-cell office:value-type="float" office:value="9310.7099999999991" table:style-name="ce8">
            <text:p>9.310,71</text:p>
          </table:table-cell>
          <table:table-cell office:value-type="float" office:value="9310.7099999999991" table:style-name="ce8">
            <text:p>9.310,71</text:p>
          </table:table-cell>
          <table:table-cell office:value-type="float" office:value="18621.419999999998" table:style-name="ce8">
            <text:p>18.621,42</text:p>
          </table:table-cell>
          <table:table-cell office:value-type="float" office:value="109963.82" table:style-name="ce9">
            <text:p>109.963,8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561216000175</text:p>
          </table:table-cell>
          <table:table-cell office:value-type="string" table:style-name="ce5">
            <text:p>FONTOURA E SILVA COMERCIO DE INFORMATICA LTDA</text:p>
          </table:table-cell>
          <table:table-cell office:value-type="string" table:style-name="ce5">
            <text:p>33903017</text:p>
          </table:table-cell>
          <table:table-cell office:value-type="string" table:style-name="ce5">
            <text:p>MATERIAL DE TIC - MATERIAL DE CONSUMO</text:p>
          </table:table-cell>
          <table:table-cell table:number-columns-repeated="3" table:style-name="ce6"/>
          <table:table-cell office:value-type="float" office:value="15867" table:style-name="ce6">
            <text:p>15.867,00<text:s/></text:p>
          </table:table-cell>
          <table:table-cell table:number-columns-repeated="8" table:style-name="ce6"/>
          <table:table-cell office:value-type="float" office:value="15867" table:style-name="ce6">
            <text:p>15.867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867" table:style-name="ce8">
            <text:p>15.86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867" table:style-name="ce9">
            <text:p>15.867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7532911000170</text:p>
          </table:table-cell>
          <table:table-cell office:value-type="string" table:style-name="ce5">
            <text:p>FPM HOSPITALAR LTDA</text:p>
          </table:table-cell>
          <table:table-cell office:value-type="string" table:style-name="ce5">
            <text:p>33903010</text:p>
          </table:table-cell>
          <table:table-cell office:value-type="string" table:style-name="ce5">
            <text:p>MATERIAL ODONTOLOGICO</text:p>
          </table:table-cell>
          <table:table-cell table:number-columns-repeated="6" table:style-name="ce6"/>
          <table:table-cell office:value-type="float" office:value="27000" table:style-name="ce6">
            <text:p>27.000,00<text:s/></text:p>
          </table:table-cell>
          <table:table-cell table:number-columns-repeated="5" table:style-name="ce6"/>
          <table:table-cell office:value-type="float" office:value="27000" table:style-name="ce6">
            <text:p>27.0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000" table:style-name="ce8">
            <text:p>27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000" table:style-name="ce9">
            <text:p>27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8278530000115</text:p>
          </table:table-cell>
          <table:table-cell office:value-type="string" table:style-name="ce5">
            <text:p>FR ENGENHARIA CIVIL E AVALIACOES LTDA</text:p>
          </table:table-cell>
          <table:table-cell office:value-type="string" table:style-name="ce5">
            <text:p>33903905</text:p>
          </table:table-cell>
          <table:table-cell office:value-type="string" table:style-name="ce5">
            <text:p>SERVICOS TECNICOS PROFISSIONAIS</text:p>
          </table:table-cell>
          <table:table-cell table:number-columns-repeated="10" table:style-name="ce6"/>
          <table:table-cell office:value-type="float" office:value="11700.04" table:style-name="ce6">
            <text:p>11.700,04<text:s/></text:p>
          </table:table-cell>
          <table:table-cell table:style-name="ce6"/>
          <table:table-cell office:value-type="float" office:value="11700.04" table:style-name="ce6">
            <text:p>11.700,04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700.04" table:style-name="ce8">
            <text:p>11.700,04</text:p>
          </table:table-cell>
          <table:table-cell office:value-type="float" office:value="0" table:style-name="ce8">
            <text:p>0,00</text:p>
          </table:table-cell>
          <table:table-cell office:value-type="float" office:value="11700.04" table:style-name="ce9">
            <text:p>11.700,0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827351000102</text:p>
          </table:table-cell>
          <table:table-cell office:value-type="string" table:style-name="ce5">
            <text:p>FRANCIELI POSSARI ARQUITETURA E URBANISMO LTDA</text:p>
          </table:table-cell>
          <table:table-cell office:value-type="string" table:style-name="ce5">
            <text:p>33903905</text:p>
          </table:table-cell>
          <table:table-cell office:value-type="string" table:style-name="ce5">
            <text:p>SERVICOS TECNICOS PROFISSIONAIS</text:p>
          </table:table-cell>
          <table:table-cell table:number-columns-repeated="9" table:style-name="ce6"/>
          <table:table-cell office:value-type="float" office:value="1551" table:style-name="ce6">
            <text:p>1.551,00<text:s/></text:p>
          </table:table-cell>
          <table:table-cell table:number-columns-repeated="2" table:style-name="ce6"/>
          <table:table-cell office:value-type="float" office:value="1551" table:style-name="ce6">
            <text:p>1.551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51" table:style-name="ce8">
            <text:p>1.55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51" table:style-name="ce9">
            <text:p>1.551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510077000101</text:p>
          </table:table-cell>
          <table:table-cell office:value-type="string" table:style-name="ce5">
            <text:p>FRAZILLIO SOLUCOES DE TECNOLOGIA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11" table:style-name="ce6"/>
          <table:table-cell office:value-type="float" office:value="4320" table:style-name="ce6">
            <text:p>4.320,00<text:s/></text:p>
          </table:table-cell>
          <table:table-cell office:value-type="float" office:value="4320" table:style-name="ce6">
            <text:p>4.32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320" table:style-name="ce8">
            <text:p>4.320,00</text:p>
          </table:table-cell>
          <table:table-cell office:value-type="float" office:value="4320" table:style-name="ce9">
            <text:p>4.32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510077000101</text:p>
          </table:table-cell>
          <table:table-cell office:value-type="string" table:style-name="ce5">
            <text:p>FRAZILLIO SOLUCOES DE TECNOLOGIA LTDA</text:p>
          </table:table-cell>
          <table:table-cell office:value-type="string" table:style-name="ce5">
            <text:p>33904006</text:p>
          </table:table-cell>
          <table:table-cell office:value-type="string" table:style-name="ce5">
            <text:p>LOCACAO DE SOFTWARES</text:p>
          </table:table-cell>
          <table:table-cell table:number-columns-repeated="4" table:style-name="ce6"/>
          <table:table-cell office:value-type="float" office:value="119000.01" table:style-name="ce6">
            <text:p>119.000,01<text:s/></text:p>
          </table:table-cell>
          <table:table-cell table:number-columns-repeated="7" table:style-name="ce6"/>
          <table:table-cell office:value-type="float" office:value="119000.01" table:style-name="ce6">
            <text:p>119.000,01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9000.01" table:style-name="ce8">
            <text:p>119.000,0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9000.01" table:style-name="ce9">
            <text:p>119.000,0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7532344000151</text:p>
          </table:table-cell>
          <table:table-cell office:value-type="string" table:style-name="ce5">
            <text:p>FRP MAQUINAS E EMPREENDIMENTOS LTDA.</text:p>
          </table:table-cell>
          <table:table-cell office:value-type="string" table:style-name="ce5">
            <text:p>44905252</text:p>
          </table:table-cell>
          <table:table-cell office:value-type="string" table:style-name="ce5">
            <text:p>VEICULOS DE TRACAO MECANICA</text:p>
          </table:table-cell>
          <table:table-cell table:number-columns-repeated="11" table:style-name="ce6"/>
          <table:table-cell office:value-type="float" office:value="222000" table:style-name="ce6">
            <text:p>222.000,00<text:s/></text:p>
          </table:table-cell>
          <table:table-cell office:value-type="float" office:value="222000" table:style-name="ce6">
            <text:p>222.0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2000" table:style-name="ce8">
            <text:p>222.000,00</text:p>
          </table:table-cell>
          <table:table-cell office:value-type="float" office:value="222000" table:style-name="ce9">
            <text:p>222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0555513000190</text:p>
          </table:table-cell>
          <table:table-cell office:value-type="string" table:style-name="ce5">
            <text:p>FUNDACAO CARLOS CHAGAS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10" table:style-name="ce6"/>
          <table:table-cell office:value-type="float" office:value="580287" table:style-name="ce6">
            <text:p>580.287,00<text:s/></text:p>
          </table:table-cell>
          <table:table-cell office:value-type="float" office:value="348172.2" table:style-name="ce6">
            <text:p>348.172,20<text:s/></text:p>
          </table:table-cell>
          <table:table-cell office:value-type="float" office:value="928459.2" table:style-name="ce6">
            <text:p>928.459,2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80287" table:style-name="ce8">
            <text:p>580.287,00</text:p>
          </table:table-cell>
          <table:table-cell office:value-type="float" office:value="348172.2" table:style-name="ce8">
            <text:p>348.172,20</text:p>
          </table:table-cell>
          <table:table-cell office:value-type="float" office:value="928459.2" table:style-name="ce9">
            <text:p>928.459,2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9607336000106</text:p>
          </table:table-cell>
          <table:table-cell office:value-type="string" table:style-name="ce5">
            <text:p>FUNDACAO DE DESENVOLVIMENTO DA UNICAMP FUNCAMP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style-name="ce6"/>
          <table:table-cell office:value-type="float" office:value="22361.54" table:style-name="ce6">
            <text:p>22.361,54<text:s/></text:p>
          </table:table-cell>
          <table:table-cell office:value-type="float" office:value="11180.77" table:style-name="ce6">
            <text:p>11.180,77<text:s/></text:p>
          </table:table-cell>
          <table:table-cell office:value-type="float" office:value="11180.77" table:style-name="ce6">
            <text:p>11.180,77<text:s/></text:p>
          </table:table-cell>
          <table:table-cell office:value-type="float" office:value="11180.77" table:style-name="ce6">
            <text:p>11.180,77<text:s/></text:p>
          </table:table-cell>
          <table:table-cell office:value-type="float" office:value="11180.76" table:style-name="ce6">
            <text:p>11.180,76<text:s/></text:p>
          </table:table-cell>
          <table:table-cell table:number-columns-repeated="6" table:style-name="ce6"/>
          <table:table-cell office:value-type="float" office:value="67084.61" table:style-name="ce6">
            <text:p>67.084,61<text:s/></text:p>
          </table:table-cell>
          <table:table-cell office:value-type="float" office:value="0" table:style-name="ce8">
            <text:p>0,00</text:p>
          </table:table-cell>
          <table:table-cell office:value-type="float" office:value="22361.54" table:style-name="ce8">
            <text:p>22.361,54</text:p>
          </table:table-cell>
          <table:table-cell office:value-type="float" office:value="11180.77" table:style-name="ce8">
            <text:p>11.180,77</text:p>
          </table:table-cell>
          <table:table-cell office:value-type="float" office:value="11180.77" table:style-name="ce8">
            <text:p>11.180,77</text:p>
          </table:table-cell>
          <table:table-cell office:value-type="float" office:value="11180.77" table:style-name="ce8">
            <text:p>11.180,77</text:p>
          </table:table-cell>
          <table:table-cell office:value-type="float" office:value="11180.76" table:style-name="ce8">
            <text:p>11.180,7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7084.61" table:style-name="ce9">
            <text:p>67.084,6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4069380000140</text:p>
          </table:table-cell>
          <table:table-cell office:value-type="string" table:style-name="ce5">
            <text:p>FUNDACAO EDITORA DA UNESP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8" table:style-name="ce6"/>
          <table:table-cell office:value-type="float" office:value="378" table:style-name="ce6">
            <text:p>378,00<text:s/></text:p>
          </table:table-cell>
          <table:table-cell table:number-columns-repeated="3" table:style-name="ce6"/>
          <table:table-cell office:value-type="float" office:value="378" table:style-name="ce6">
            <text:p>378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78" table:style-name="ce8">
            <text:p>378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78" table:style-name="ce9">
            <text:p>378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7792041000160</text:p>
          </table:table-cell>
          <table:table-cell office:value-type="string" table:style-name="ce5">
            <text:p>G PRADO COMERCIO E CONSTRUCAO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10" table:style-name="ce6"/>
          <table:table-cell office:value-type="float" office:value="287087.02" table:style-name="ce6">
            <text:p>287.087,02<text:s/></text:p>
          </table:table-cell>
          <table:table-cell office:value-type="float" office:value="403208.15" table:style-name="ce6">
            <text:p>403.208,15<text:s/></text:p>
          </table:table-cell>
          <table:table-cell office:value-type="float" office:value="690295.17" table:style-name="ce6">
            <text:p>690.295,17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87087.02" table:style-name="ce8">
            <text:p>287.087,02</text:p>
          </table:table-cell>
          <table:table-cell office:value-type="float" office:value="403208.15" table:style-name="ce8">
            <text:p>403.208,15</text:p>
          </table:table-cell>
          <table:table-cell office:value-type="float" office:value="690295.17" table:style-name="ce9">
            <text:p>690.295,1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0510979000155</text:p>
          </table:table-cell>
          <table:table-cell office:value-type="string" table:style-name="ce5">
            <text:p>G2R MANUTENCAO E SERVICO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957.69" table:style-name="ce6">
            <text:p>957,69<text:s/></text:p>
          </table:table-cell>
          <table:table-cell table:style-name="ce6"/>
          <table:table-cell office:value-type="float" office:value="1915.38" table:style-name="ce6">
            <text:p>1.915,38<text:s/></text:p>
          </table:table-cell>
          <table:table-cell office:value-type="float" office:value="1027.79" table:style-name="ce6">
            <text:p>1.027,79<text:s/></text:p>
          </table:table-cell>
          <table:table-cell office:value-type="float" office:value="1338.68" table:style-name="ce6">
            <text:p>1.338,68<text:s/></text:p>
          </table:table-cell>
          <table:table-cell office:value-type="float" office:value="1027.79" table:style-name="ce6">
            <text:p>1.027,79<text:s/></text:p>
          </table:table-cell>
          <table:table-cell office:value-type="float" office:value="1027.79" table:style-name="ce6">
            <text:p>1.027,79<text:s/></text:p>
          </table:table-cell>
          <table:table-cell office:value-type="float" office:value="1027.79" table:style-name="ce6">
            <text:p>1.027,79<text:s/></text:p>
          </table:table-cell>
          <table:table-cell office:value-type="float" office:value="1027.79" table:style-name="ce6">
            <text:p>1.027,79<text:s/></text:p>
          </table:table-cell>
          <table:table-cell office:value-type="float" office:value="1027.79" table:style-name="ce6">
            <text:p>1.027,79<text:s/></text:p>
          </table:table-cell>
          <table:table-cell table:number-columns-repeated="2" table:style-name="ce6"/>
          <table:table-cell office:value-type="float" office:value="10378.49" table:style-name="ce6">
            <text:p>10.378,49<text:s/></text:p>
          </table:table-cell>
          <table:table-cell office:value-type="float" office:value="957.69" table:style-name="ce8">
            <text:p>957,69</text:p>
          </table:table-cell>
          <table:table-cell office:value-type="float" office:value="0" table:style-name="ce8">
            <text:p>0,00</text:p>
          </table:table-cell>
          <table:table-cell office:value-type="float" office:value="1915.38" table:style-name="ce8">
            <text:p>1.915,38</text:p>
          </table:table-cell>
          <table:table-cell office:value-type="float" office:value="1027.79" table:style-name="ce8">
            <text:p>1.027,79</text:p>
          </table:table-cell>
          <table:table-cell office:value-type="float" office:value="1338.68" table:style-name="ce8">
            <text:p>1.338,68</text:p>
          </table:table-cell>
          <table:table-cell office:value-type="float" office:value="1027.79" table:style-name="ce8">
            <text:p>1.027,79</text:p>
          </table:table-cell>
          <table:table-cell office:value-type="float" office:value="1027.79" table:style-name="ce8">
            <text:p>1.027,79</text:p>
          </table:table-cell>
          <table:table-cell office:value-type="float" office:value="1027.79" table:style-name="ce8">
            <text:p>1.027,79</text:p>
          </table:table-cell>
          <table:table-cell office:value-type="float" office:value="1027.79" table:style-name="ce8">
            <text:p>1.027,79</text:p>
          </table:table-cell>
          <table:table-cell office:value-type="float" office:value="1027.79" table:style-name="ce8">
            <text:p>1.027,7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378.49" table:style-name="ce9">
            <text:p>10.378,4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8746108000108</text:p>
          </table:table-cell>
          <table:table-cell office:value-type="string" table:style-name="ce5">
            <text:p>GENECAMP COMERCIAL LTDA</text:p>
          </table:table-cell>
          <table:table-cell office:value-type="string" table:style-name="ce5">
            <text:p>44905242</text:p>
          </table:table-cell>
          <table:table-cell office:value-type="string" table:style-name="ce5">
            <text:p>MOBILIARIO EM GERAL</text:p>
          </table:table-cell>
          <table:table-cell table:number-columns-repeated="4" table:style-name="ce6"/>
          <table:table-cell office:value-type="float" office:value="13830" table:style-name="ce6">
            <text:p>13.830,00<text:s/></text:p>
          </table:table-cell>
          <table:table-cell table:number-columns-repeated="7" table:style-name="ce6"/>
          <table:table-cell office:value-type="float" office:value="13830" table:style-name="ce6">
            <text:p>13.83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830" table:style-name="ce8">
            <text:p>13.83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830" table:style-name="ce9">
            <text:p>13.83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90180605000102</text:p>
          </table:table-cell>
          <table:table-cell office:value-type="string" table:style-name="ce5">
            <text:p>GENTE SEGURADORA SA</text:p>
          </table:table-cell>
          <table:table-cell office:value-type="string" table:style-name="ce5">
            <text:p>33903969</text:p>
          </table:table-cell>
          <table:table-cell office:value-type="string" table:style-name="ce5">
            <text:p>SEGUROS EM GERAL</text:p>
          </table:table-cell>
          <table:table-cell table:number-columns-repeated="4" table:style-name="ce6"/>
          <table:table-cell office:value-type="float" office:value="11315.52" table:style-name="ce6">
            <text:p>11.315,52<text:s/></text:p>
          </table:table-cell>
          <table:table-cell table:number-columns-repeated="3" table:style-name="ce6"/>
          <table:table-cell office:value-type="float" office:value="32033.93" table:style-name="ce6">
            <text:p>32.033,93<text:s/></text:p>
          </table:table-cell>
          <table:table-cell table:number-columns-repeated="2" table:style-name="ce6"/>
          <table:table-cell office:value-type="float" office:value="1491.44" table:style-name="ce6">
            <text:p>1.491,44<text:s/></text:p>
          </table:table-cell>
          <table:table-cell office:value-type="float" office:value="44840.89" table:style-name="ce6">
            <text:p>44.840,89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315.52" table:style-name="ce8">
            <text:p>11.315,5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2033.93" table:style-name="ce8">
            <text:p>32.033,9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91.44" table:style-name="ce8">
            <text:p>1.491,44</text:p>
          </table:table-cell>
          <table:table-cell office:value-type="float" office:value="44840.89" table:style-name="ce9">
            <text:p>44.840,8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063281836</text:p>
          </table:table-cell>
          <table:table-cell office:value-type="string" table:style-name="ce5">
            <text:p>GIOVANNA KEIKO WAGATSUMA KONTA</text:p>
          </table:table-cell>
          <table:table-cell office:value-type="string" table:style-name="ce5">
            <text:p>33909302</text:p>
          </table:table-cell>
          <table:table-cell office:value-type="string" table:style-name="ce5">
            <text:p>RESTITUICOES</text:p>
          </table:table-cell>
          <table:table-cell table:number-columns-repeated="2" table:style-name="ce6"/>
          <table:table-cell office:value-type="float" office:value="1600" table:style-name="ce6">
            <text:p>1.600,00<text:s/></text:p>
          </table:table-cell>
          <table:table-cell table:number-columns-repeated="9" table:style-name="ce6"/>
          <table:table-cell office:value-type="float" office:value="1600" table:style-name="ce6">
            <text:p>1.6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00" table:style-name="ce8">
            <text:p>1.6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00" table:style-name="ce9">
            <text:p>1.6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1946748889</text:p>
          </table:table-cell>
          <table:table-cell office:value-type="string" table:style-name="ce5">
            <text:p>GISLAINE PARMINONDI DOS SANTOS LEAT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1929.04" table:style-name="ce6">
            <text:p>1.929,04<text:s/></text:p>
          </table:table-cell>
          <table:table-cell office:value-type="float" office:value="2002.73" table:style-name="ce6">
            <text:p>2.002,73<text:s/></text:p>
          </table:table-cell>
          <table:table-cell office:value-type="float" office:value="2002.73" table:style-name="ce6">
            <text:p>2.002,73<text:s/></text:p>
          </table:table-cell>
          <table:table-cell office:value-type="float" office:value="2002.73" table:style-name="ce6">
            <text:p>2.002,73<text:s/></text:p>
          </table:table-cell>
          <table:table-cell office:value-type="float" office:value="2002.73" table:style-name="ce6">
            <text:p>2.002,73<text:s/></text:p>
          </table:table-cell>
          <table:table-cell office:value-type="float" office:value="2002.73" table:style-name="ce6">
            <text:p>2.002,73<text:s/></text:p>
          </table:table-cell>
          <table:table-cell office:value-type="float" office:value="2002.73" table:style-name="ce6">
            <text:p>2.002,73<text:s/></text:p>
          </table:table-cell>
          <table:table-cell office:value-type="float" office:value="2002.73" table:style-name="ce6">
            <text:p>2.002,73<text:s/></text:p>
          </table:table-cell>
          <table:table-cell office:value-type="float" office:value="2002.73" table:style-name="ce6">
            <text:p>2.002,73<text:s/></text:p>
          </table:table-cell>
          <table:table-cell office:value-type="float" office:value="2002.73" table:style-name="ce6">
            <text:p>2.002,73<text:s/></text:p>
          </table:table-cell>
          <table:table-cell office:value-type="float" office:value="4005.46" table:style-name="ce6">
            <text:p>4.005,46<text:s/></text:p>
          </table:table-cell>
          <table:table-cell office:value-type="float" office:value="23959.07" table:style-name="ce6">
            <text:p>23.959,07<text:s/></text:p>
          </table:table-cell>
          <table:table-cell office:value-type="float" office:value="0" table:style-name="ce8">
            <text:p>0,00</text:p>
          </table:table-cell>
          <table:table-cell office:value-type="float" office:value="1929.04" table:style-name="ce8">
            <text:p>1.929,04</text:p>
          </table:table-cell>
          <table:table-cell office:value-type="float" office:value="2002.73" table:style-name="ce8">
            <text:p>2.002,73</text:p>
          </table:table-cell>
          <table:table-cell office:value-type="float" office:value="2002.73" table:style-name="ce8">
            <text:p>2.002,73</text:p>
          </table:table-cell>
          <table:table-cell office:value-type="float" office:value="2002.73" table:style-name="ce8">
            <text:p>2.002,73</text:p>
          </table:table-cell>
          <table:table-cell office:value-type="float" office:value="2002.73" table:style-name="ce8">
            <text:p>2.002,73</text:p>
          </table:table-cell>
          <table:table-cell office:value-type="float" office:value="2002.73" table:style-name="ce8">
            <text:p>2.002,73</text:p>
          </table:table-cell>
          <table:table-cell office:value-type="float" office:value="2002.73" table:style-name="ce8">
            <text:p>2.002,73</text:p>
          </table:table-cell>
          <table:table-cell office:value-type="float" office:value="2002.73" table:style-name="ce8">
            <text:p>2.002,73</text:p>
          </table:table-cell>
          <table:table-cell office:value-type="float" office:value="2002.73" table:style-name="ce8">
            <text:p>2.002,73</text:p>
          </table:table-cell>
          <table:table-cell office:value-type="float" office:value="2002.73" table:style-name="ce8">
            <text:p>2.002,73</text:p>
          </table:table-cell>
          <table:table-cell office:value-type="float" office:value="4005.46" table:style-name="ce8">
            <text:p>4.005,46</text:p>
          </table:table-cell>
          <table:table-cell office:value-type="float" office:value="23959.07" table:style-name="ce9">
            <text:p>23.959,0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439320000117</text:p>
          </table:table-cell>
          <table:table-cell office:value-type="string" table:style-name="ce5">
            <text:p>GLOBAL SERVICOS &amp; COMERCIO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473577.47" table:style-name="ce6">
            <text:p>473.577,47<text:s/></text:p>
          </table:table-cell>
          <table:table-cell office:value-type="float" office:value="42575.47" table:style-name="ce6">
            <text:p>42.575,47<text:s/></text:p>
          </table:table-cell>
          <table:table-cell office:value-type="float" office:value="351189.25" table:style-name="ce6">
            <text:p>351.189,25<text:s/></text:p>
          </table:table-cell>
          <table:table-cell office:value-type="float" office:value="449043.25" table:style-name="ce6">
            <text:p>449.043,25<text:s/></text:p>
          </table:table-cell>
          <table:table-cell office:value-type="float" office:value="1255170.8600000001" table:style-name="ce6">
            <text:p>1.255.170,86<text:s/></text:p>
          </table:table-cell>
          <table:table-cell office:value-type="float" office:value="591642.14" table:style-name="ce6">
            <text:p>591.642,14<text:s/></text:p>
          </table:table-cell>
          <table:table-cell office:value-type="float" office:value="562280.99" table:style-name="ce6">
            <text:p>562.280,99<text:s/></text:p>
          </table:table-cell>
          <table:table-cell office:value-type="float" office:value="1060034.9099999999" table:style-name="ce6">
            <text:p>1.060.034,91<text:s/></text:p>
          </table:table-cell>
          <table:table-cell office:value-type="float" office:value="123262.07" table:style-name="ce6">
            <text:p>123.262,07<text:s/></text:p>
          </table:table-cell>
          <table:table-cell office:value-type="float" office:value="1111212.19" table:style-name="ce6">
            <text:p>1.111.212,19<text:s/></text:p>
          </table:table-cell>
          <table:table-cell office:value-type="float" office:value="672532.22" table:style-name="ce6">
            <text:p>672.532,22<text:s/></text:p>
          </table:table-cell>
          <table:table-cell office:value-type="float" office:value="64603.66" table:style-name="ce6">
            <text:p>64.603,66<text:s/></text:p>
          </table:table-cell>
          <table:table-cell office:value-type="float" office:value="6757124.4800000004" table:style-name="ce6">
            <text:p>6.757.124,48<text:s/></text:p>
          </table:table-cell>
          <table:table-cell office:value-type="float" office:value="473577.47" table:style-name="ce8">
            <text:p>473.577,47</text:p>
          </table:table-cell>
          <table:table-cell office:value-type="float" office:value="42575.47" table:style-name="ce8">
            <text:p>42.575,47</text:p>
          </table:table-cell>
          <table:table-cell office:value-type="float" office:value="351189.25" table:style-name="ce8">
            <text:p>351.189,25</text:p>
          </table:table-cell>
          <table:table-cell office:value-type="float" office:value="449043.25" table:style-name="ce8">
            <text:p>449.043,25</text:p>
          </table:table-cell>
          <table:table-cell office:value-type="float" office:value="1255170.8600000001" table:style-name="ce8">
            <text:p>1.255.170,86</text:p>
          </table:table-cell>
          <table:table-cell office:value-type="float" office:value="591642.14" table:style-name="ce8">
            <text:p>591.642,14</text:p>
          </table:table-cell>
          <table:table-cell office:value-type="float" office:value="562280.99" table:style-name="ce8">
            <text:p>562.280,99</text:p>
          </table:table-cell>
          <table:table-cell office:value-type="float" office:value="1060034.9099999999" table:style-name="ce8">
            <text:p>1.060.034,91</text:p>
          </table:table-cell>
          <table:table-cell office:value-type="float" office:value="123262.07" table:style-name="ce8">
            <text:p>123.262,07</text:p>
          </table:table-cell>
          <table:table-cell office:value-type="float" office:value="1111212.19" table:style-name="ce8">
            <text:p>1.111.212,19</text:p>
          </table:table-cell>
          <table:table-cell office:value-type="float" office:value="672532.22" table:style-name="ce8">
            <text:p>672.532,22</text:p>
          </table:table-cell>
          <table:table-cell office:value-type="float" office:value="64603.66" table:style-name="ce8">
            <text:p>64.603,66</text:p>
          </table:table-cell>
          <table:table-cell office:value-type="float" office:value="6757124.4800000004" table:style-name="ce9">
            <text:p>6.757.124,4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439320000117</text:p>
          </table:table-cell>
          <table:table-cell office:value-type="string" table:style-name="ce5">
            <text:p>GLOBAL SERVICOS &amp; COMERCIO LTDA</text:p>
          </table:table-cell>
          <table:table-cell office:value-type="string" table:style-name="ce5">
            <text:p>33909237</text:p>
          </table:table-cell>
          <table:table-cell office:value-type="string" table:style-name="ce5">
            <text:p>LOCACAO DE MAO-DE-OBRA</text:p>
          </table:table-cell>
          <table:table-cell table:number-columns-repeated="9" table:style-name="ce6"/>
          <table:table-cell office:value-type="float" office:value="101048.58" table:style-name="ce6">
            <text:p>101.048,58<text:s/></text:p>
          </table:table-cell>
          <table:table-cell table:number-columns-repeated="2" table:style-name="ce6"/>
          <table:table-cell office:value-type="float" office:value="101048.58" table:style-name="ce6">
            <text:p>101.048,58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1048.58" table:style-name="ce8">
            <text:p>101.048,5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1048.58" table:style-name="ce9">
            <text:p>101.048,5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069154000153</text:p>
          </table:table-cell>
          <table:table-cell office:value-type="string" table:style-name="ce5">
            <text:p>GLOBALTECH BRASIL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table:number-columns-repeated="11" table:style-name="ce6"/>
          <table:table-cell office:value-type="float" office:value="664528.72" table:style-name="ce6">
            <text:p>664.528,72<text:s/></text:p>
          </table:table-cell>
          <table:table-cell office:value-type="float" office:value="664528.72" table:style-name="ce6">
            <text:p>664.528,72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64528.72" table:style-name="ce8">
            <text:p>664.528,72</text:p>
          </table:table-cell>
          <table:table-cell office:value-type="float" office:value="664528.72" table:style-name="ce9">
            <text:p>664.528,7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6289826000160</text:p>
          </table:table-cell>
          <table:table-cell office:value-type="string" table:style-name="ce5">
            <text:p>GMS COMERCIO DE EQUIPAMENTOS INDUSTRIAIS E MANUTENCAO L</text:p>
          </table:table-cell>
          <table:table-cell office:value-type="string" table:style-name="ce5">
            <text:p>33903044</text:p>
          </table:table-cell>
          <table:table-cell office:value-type="string" table:style-name="ce5">
            <text:p>MATERIAL DE SINALIZACAO VISUAL E OUTROS</text:p>
          </table:table-cell>
          <table:table-cell office:value-type="float" office:value="993" table:style-name="ce6">
            <text:p>993,00<text:s/></text:p>
          </table:table-cell>
          <table:table-cell table:number-columns-repeated="3" table:style-name="ce6"/>
          <table:table-cell office:value-type="float" office:value="3837.5" table:style-name="ce6">
            <text:p>3.837,50<text:s/></text:p>
          </table:table-cell>
          <table:table-cell table:number-columns-repeated="2" table:style-name="ce6"/>
          <table:table-cell office:value-type="float" office:value="3081.32" table:style-name="ce6">
            <text:p>3.081,32<text:s/></text:p>
          </table:table-cell>
          <table:table-cell table:number-columns-repeated="4" table:style-name="ce6"/>
          <table:table-cell office:value-type="float" office:value="7911.82" table:style-name="ce6">
            <text:p>7.911,82<text:s/></text:p>
          </table:table-cell>
          <table:table-cell office:value-type="float" office:value="993" table:style-name="ce8">
            <text:p>99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837.5" table:style-name="ce8">
            <text:p>3.837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81.32" table:style-name="ce8">
            <text:p>3.081,3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911.82" table:style-name="ce9">
            <text:p>7.911,8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434271000189</text:p>
          </table:table-cell>
          <table:table-cell office:value-type="string" table:style-name="ce5">
            <text:p>GOL EMPREENDIMENTOS LTDA.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13917.67" table:style-name="ce6">
            <text:p>13.917,67<text:s/></text:p>
          </table:table-cell>
          <table:table-cell office:value-type="float" office:value="13917.67" table:style-name="ce6">
            <text:p>13.917,67<text:s/></text:p>
          </table:table-cell>
          <table:table-cell office:value-type="float" office:value="13917.67" table:style-name="ce6">
            <text:p>13.917,67<text:s/></text:p>
          </table:table-cell>
          <table:table-cell office:value-type="float" office:value="15436.64" table:style-name="ce6">
            <text:p>15.436,64<text:s/></text:p>
          </table:table-cell>
          <table:table-cell office:value-type="float" office:value="14811.18" table:style-name="ce6">
            <text:p>14.811,18<text:s/></text:p>
          </table:table-cell>
          <table:table-cell office:value-type="float" office:value="14811.18" table:style-name="ce6">
            <text:p>14.811,18<text:s/></text:p>
          </table:table-cell>
          <table:table-cell office:value-type="float" office:value="14811.18" table:style-name="ce6">
            <text:p>14.811,18<text:s/></text:p>
          </table:table-cell>
          <table:table-cell office:value-type="float" office:value="14811.18" table:style-name="ce6">
            <text:p>14.811,18<text:s/></text:p>
          </table:table-cell>
          <table:table-cell office:value-type="float" office:value="14811.18" table:style-name="ce6">
            <text:p>14.811,18<text:s/></text:p>
          </table:table-cell>
          <table:table-cell office:value-type="float" office:value="14811.18" table:style-name="ce6">
            <text:p>14.811,18<text:s/></text:p>
          </table:table-cell>
          <table:table-cell office:value-type="float" office:value="29622.36" table:style-name="ce6">
            <text:p>29.622,36<text:s/></text:p>
          </table:table-cell>
          <table:table-cell office:value-type="float" office:value="175679.09" table:style-name="ce6">
            <text:p>175.679,09<text:s/></text:p>
          </table:table-cell>
          <table:table-cell office:value-type="float" office:value="0" table:style-name="ce8">
            <text:p>0,00</text:p>
          </table:table-cell>
          <table:table-cell office:value-type="float" office:value="13917.67" table:style-name="ce8">
            <text:p>13.917,67</text:p>
          </table:table-cell>
          <table:table-cell office:value-type="float" office:value="13917.67" table:style-name="ce8">
            <text:p>13.917,67</text:p>
          </table:table-cell>
          <table:table-cell office:value-type="float" office:value="13917.67" table:style-name="ce8">
            <text:p>13.917,67</text:p>
          </table:table-cell>
          <table:table-cell office:value-type="float" office:value="15436.64" table:style-name="ce8">
            <text:p>15.436,64</text:p>
          </table:table-cell>
          <table:table-cell office:value-type="float" office:value="14811.18" table:style-name="ce8">
            <text:p>14.811,18</text:p>
          </table:table-cell>
          <table:table-cell office:value-type="float" office:value="14811.18" table:style-name="ce8">
            <text:p>14.811,18</text:p>
          </table:table-cell>
          <table:table-cell office:value-type="float" office:value="14811.18" table:style-name="ce8">
            <text:p>14.811,18</text:p>
          </table:table-cell>
          <table:table-cell office:value-type="float" office:value="14811.18" table:style-name="ce8">
            <text:p>14.811,18</text:p>
          </table:table-cell>
          <table:table-cell office:value-type="float" office:value="14811.18" table:style-name="ce8">
            <text:p>14.811,18</text:p>
          </table:table-cell>
          <table:table-cell office:value-type="float" office:value="14811.18" table:style-name="ce8">
            <text:p>14.811,18</text:p>
          </table:table-cell>
          <table:table-cell office:value-type="float" office:value="29622.36" table:style-name="ce8">
            <text:p>29.622,36</text:p>
          </table:table-cell>
          <table:table-cell office:value-type="float" office:value="175679.09" table:style-name="ce9">
            <text:p>175.679,0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434271000189</text:p>
          </table:table-cell>
          <table:table-cell office:value-type="string" table:style-name="ce5">
            <text:p>GOL EMPREENDIMENTOS LTDA.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6"/>
          <table:table-cell office:value-type="float" office:value="14294.57" table:style-name="ce6">
            <text:p>14.294,57<text:s/></text:p>
          </table:table-cell>
          <table:table-cell table:number-columns-repeated="9" table:style-name="ce6"/>
          <table:table-cell office:value-type="float" office:value="14294.57" table:style-name="ce6">
            <text:p>14.294,57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294.57" table:style-name="ce8">
            <text:p>14.294,5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294.57" table:style-name="ce9">
            <text:p>14.294,5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846841000148</text:p>
          </table:table-cell>
          <table:table-cell office:value-type="string" table:style-name="ce5">
            <text:p>GRAFICA AS LTDA</text:p>
          </table:table-cell>
          <table:table-cell office:value-type="string" table:style-name="ce5">
            <text:p>33903963</text:p>
          </table:table-cell>
          <table:table-cell office:value-type="string" table:style-name="ce5">
            <text:p>SERVICOS GRAFICOS E EDITORIAIS</text:p>
          </table:table-cell>
          <table:table-cell table:number-columns-repeated="7" table:style-name="ce6"/>
          <table:table-cell office:value-type="float" office:value="15048" table:style-name="ce6">
            <text:p>15.048,00<text:s/></text:p>
          </table:table-cell>
          <table:table-cell table:number-columns-repeated="3" table:style-name="ce6"/>
          <table:table-cell office:value-type="float" office:value="15048" table:style-name="ce6">
            <text:p>15.048,00<text:s/></text:p>
          </table:table-cell>
          <table:table-cell office:value-type="float" office:value="30096" table:style-name="ce6">
            <text:p>30.096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048" table:style-name="ce8">
            <text:p>15.048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048" table:style-name="ce8">
            <text:p>15.048,00</text:p>
          </table:table-cell>
          <table:table-cell office:value-type="float" office:value="30096" table:style-name="ce9">
            <text:p>30.096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74249483000107</text:p>
          </table:table-cell>
          <table:table-cell office:value-type="string" table:style-name="ce5">
            <text:p>GRAFICA ITAPEVIENSE LTDA</text:p>
          </table:table-cell>
          <table:table-cell office:value-type="string" table:style-name="ce5">
            <text:p>33903059</text:p>
          </table:table-cell>
          <table:table-cell office:value-type="string" table:style-name="ce5">
            <text:p>MATERIAL PARA DIVULGACAO</text:p>
          </table:table-cell>
          <table:table-cell table:number-columns-repeated="4" table:style-name="ce6"/>
          <table:table-cell office:value-type="float" office:value="7630" table:style-name="ce6">
            <text:p>7.630,00<text:s/></text:p>
          </table:table-cell>
          <table:table-cell office:value-type="float" office:value="10900" table:style-name="ce6">
            <text:p>10.900,00<text:s/></text:p>
          </table:table-cell>
          <table:table-cell table:number-columns-repeated="6" table:style-name="ce6"/>
          <table:table-cell office:value-type="float" office:value="18530" table:style-name="ce6">
            <text:p>18.53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630" table:style-name="ce8">
            <text:p>7.630,00</text:p>
          </table:table-cell>
          <table:table-cell office:value-type="float" office:value="10900" table:style-name="ce8">
            <text:p>10.9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530" table:style-name="ce9">
            <text:p>18.53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3698620000568</text:p>
          </table:table-cell>
          <table:table-cell office:value-type="string" table:style-name="ce5">
            <text:p>GREEN4T SOLUCOES TI LTDA</text:p>
          </table:table-cell>
          <table:table-cell office:value-type="string" table:style-name="ce5">
            <text:p>33904011</text:p>
          </table:table-cell>
          <table:table-cell office:value-type="string" table:style-name="ce5">
            <text:p>SUPORTE DE INFRAESTRUTURA DE TIC</text:p>
          </table:table-cell>
          <table:table-cell office:value-type="float" office:value="69000" table:style-name="ce6">
            <text:p>69.000,00<text:s/></text:p>
          </table:table-cell>
          <table:table-cell table:style-name="ce6"/>
          <table:table-cell office:value-type="float" office:value="138000" table:style-name="ce6">
            <text:p>138.000,00<text:s/></text:p>
          </table:table-cell>
          <table:table-cell table:style-name="ce6"/>
          <table:table-cell office:value-type="float" office:value="138000" table:style-name="ce6">
            <text:p>138.000,00<text:s/></text:p>
          </table:table-cell>
          <table:table-cell office:value-type="float" office:value="69000" table:style-name="ce6">
            <text:p>69.000,00<text:s/></text:p>
          </table:table-cell>
          <table:table-cell office:value-type="float" office:value="69000" table:style-name="ce6">
            <text:p>69.000,00<text:s/></text:p>
          </table:table-cell>
          <table:table-cell office:value-type="float" office:value="69000" table:style-name="ce6">
            <text:p>69.000,00<text:s/></text:p>
          </table:table-cell>
          <table:table-cell office:value-type="float" office:value="69000" table:style-name="ce6">
            <text:p>69.000,00<text:s/></text:p>
          </table:table-cell>
          <table:table-cell table:style-name="ce6"/>
          <table:table-cell office:value-type="float" office:value="138000" table:style-name="ce6">
            <text:p>138.000,00<text:s/></text:p>
          </table:table-cell>
          <table:table-cell office:value-type="float" office:value="72228.28" table:style-name="ce6">
            <text:p>72.228,28<text:s/></text:p>
          </table:table-cell>
          <table:table-cell office:value-type="float" office:value="831228.28" table:style-name="ce6">
            <text:p>831.228,28<text:s/></text:p>
          </table:table-cell>
          <table:table-cell office:value-type="float" office:value="69000" table:style-name="ce8">
            <text:p>69.000,00</text:p>
          </table:table-cell>
          <table:table-cell office:value-type="float" office:value="0" table:style-name="ce8">
            <text:p>0,00</text:p>
          </table:table-cell>
          <table:table-cell office:value-type="float" office:value="138000" table:style-name="ce8">
            <text:p>138.000,00</text:p>
          </table:table-cell>
          <table:table-cell office:value-type="float" office:value="0" table:style-name="ce8">
            <text:p>0,00</text:p>
          </table:table-cell>
          <table:table-cell office:value-type="float" office:value="138000" table:style-name="ce8">
            <text:p>138.000,00</text:p>
          </table:table-cell>
          <table:table-cell office:value-type="float" office:value="69000" table:style-name="ce8">
            <text:p>69.000,00</text:p>
          </table:table-cell>
          <table:table-cell office:value-type="float" office:value="69000" table:style-name="ce8">
            <text:p>69.000,00</text:p>
          </table:table-cell>
          <table:table-cell office:value-type="float" office:value="69000" table:style-name="ce8">
            <text:p>69.000,00</text:p>
          </table:table-cell>
          <table:table-cell office:value-type="float" office:value="69000" table:style-name="ce8">
            <text:p>69.000,00</text:p>
          </table:table-cell>
          <table:table-cell office:value-type="float" office:value="0" table:style-name="ce8">
            <text:p>0,00</text:p>
          </table:table-cell>
          <table:table-cell office:value-type="float" office:value="138000" table:style-name="ce8">
            <text:p>138.000,00</text:p>
          </table:table-cell>
          <table:table-cell office:value-type="float" office:value="72228.28" table:style-name="ce8">
            <text:p>72.228,28</text:p>
          </table:table-cell>
          <table:table-cell office:value-type="float" office:value="831228.28" table:style-name="ce9">
            <text:p>831.228,2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513284000107</text:p>
          </table:table-cell>
          <table:table-cell office:value-type="string" table:style-name="ce5">
            <text:p>GREENLIFE JARDINS E AREAS VERDES LTDA</text:p>
          </table:table-cell>
          <table:table-cell office:value-type="string" table:style-name="ce5">
            <text:p>33903979</text:p>
          </table:table-cell>
          <table:table-cell office:value-type="string" table:style-name="ce5">
            <text:p>SERV. DE APOIO ADMIN., TECNICO E OPERACIONAL</text:p>
          </table:table-cell>
          <table:table-cell table:number-columns-repeated="3" table:style-name="ce6"/>
          <table:table-cell office:value-type="float" office:value="4820.42" table:style-name="ce6">
            <text:p>4.820,42<text:s/></text:p>
          </table:table-cell>
          <table:table-cell office:value-type="float" office:value="595.78" table:style-name="ce6">
            <text:p>595,78<text:s/></text:p>
          </table:table-cell>
          <table:table-cell table:number-columns-repeated="7" table:style-name="ce6"/>
          <table:table-cell office:value-type="float" office:value="5416.2" table:style-name="ce6">
            <text:p>5.416,2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820.42" table:style-name="ce8">
            <text:p>4.820,42</text:p>
          </table:table-cell>
          <table:table-cell office:value-type="float" office:value="595.78" table:style-name="ce8">
            <text:p>595,7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416.2" table:style-name="ce9">
            <text:p>5.416,2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7495602000113</text:p>
          </table:table-cell>
          <table:table-cell office:value-type="string" table:style-name="ce5">
            <text:p>GRIFO QAP COMERCIO VAREJISTA DE ROUPAS E ARTIGOS ESPORT</text:p>
          </table:table-cell>
          <table:table-cell office:value-type="string" table:style-name="ce5">
            <text:p>33903044</text:p>
          </table:table-cell>
          <table:table-cell office:value-type="string" table:style-name="ce5">
            <text:p>MATERIAL DE SINALIZACAO VISUAL E OUTROS</text:p>
          </table:table-cell>
          <table:table-cell table:number-columns-repeated="8" table:style-name="ce6"/>
          <table:table-cell office:value-type="float" office:value="11300" table:style-name="ce6">
            <text:p>11.300,00<text:s/></text:p>
          </table:table-cell>
          <table:table-cell table:number-columns-repeated="3" table:style-name="ce6"/>
          <table:table-cell office:value-type="float" office:value="11300" table:style-name="ce6">
            <text:p>11.3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300" table:style-name="ce8">
            <text:p>11.3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300" table:style-name="ce9">
            <text:p>11.3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8363805000180</text:p>
          </table:table-cell>
          <table:table-cell office:value-type="string" table:style-name="ce5">
            <text:p>GUERREIRO DA MOTA PAES EMPREENDIMENTOS E PARTICIPACOES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27708.5" table:style-name="ce6">
            <text:p>27.708,50<text:s/></text:p>
          </table:table-cell>
          <table:table-cell office:value-type="float" office:value="27708.5" table:style-name="ce6">
            <text:p>27.708,50<text:s/></text:p>
          </table:table-cell>
          <table:table-cell office:value-type="float" office:value="27708.5" table:style-name="ce6">
            <text:p>27.708,50<text:s/></text:p>
          </table:table-cell>
          <table:table-cell office:value-type="float" office:value="27708.5" table:style-name="ce6">
            <text:p>27.708,50<text:s/></text:p>
          </table:table-cell>
          <table:table-cell office:value-type="float" office:value="27708.5" table:style-name="ce6">
            <text:p>27.708,50<text:s/></text:p>
          </table:table-cell>
          <table:table-cell office:value-type="float" office:value="27708.5" table:style-name="ce6">
            <text:p>27.708,50<text:s/></text:p>
          </table:table-cell>
          <table:table-cell office:value-type="float" office:value="27708.5" table:style-name="ce6">
            <text:p>27.708,50<text:s/></text:p>
          </table:table-cell>
          <table:table-cell office:value-type="float" office:value="27708.5" table:style-name="ce6">
            <text:p>27.708,50<text:s/></text:p>
          </table:table-cell>
          <table:table-cell office:value-type="float" office:value="27708.5" table:style-name="ce6">
            <text:p>27.708,50<text:s/></text:p>
          </table:table-cell>
          <table:table-cell office:value-type="float" office:value="27708.5" table:style-name="ce6">
            <text:p>27.708,50<text:s/></text:p>
          </table:table-cell>
          <table:table-cell office:value-type="float" office:value="55417" table:style-name="ce6">
            <text:p>55.417,00<text:s/></text:p>
          </table:table-cell>
          <table:table-cell office:value-type="float" office:value="332502" table:style-name="ce6">
            <text:p>332.502,00<text:s/></text:p>
          </table:table-cell>
          <table:table-cell office:value-type="float" office:value="0" table:style-name="ce8">
            <text:p>0,00</text:p>
          </table:table-cell>
          <table:table-cell office:value-type="float" office:value="27708.5" table:style-name="ce8">
            <text:p>27.708,50</text:p>
          </table:table-cell>
          <table:table-cell office:value-type="float" office:value="27708.5" table:style-name="ce8">
            <text:p>27.708,50</text:p>
          </table:table-cell>
          <table:table-cell office:value-type="float" office:value="27708.5" table:style-name="ce8">
            <text:p>27.708,50</text:p>
          </table:table-cell>
          <table:table-cell office:value-type="float" office:value="27708.5" table:style-name="ce8">
            <text:p>27.708,50</text:p>
          </table:table-cell>
          <table:table-cell office:value-type="float" office:value="27708.5" table:style-name="ce8">
            <text:p>27.708,50</text:p>
          </table:table-cell>
          <table:table-cell office:value-type="float" office:value="27708.5" table:style-name="ce8">
            <text:p>27.708,50</text:p>
          </table:table-cell>
          <table:table-cell office:value-type="float" office:value="27708.5" table:style-name="ce8">
            <text:p>27.708,50</text:p>
          </table:table-cell>
          <table:table-cell office:value-type="float" office:value="27708.5" table:style-name="ce8">
            <text:p>27.708,50</text:p>
          </table:table-cell>
          <table:table-cell office:value-type="float" office:value="27708.5" table:style-name="ce8">
            <text:p>27.708,50</text:p>
          </table:table-cell>
          <table:table-cell office:value-type="float" office:value="27708.5" table:style-name="ce8">
            <text:p>27.708,50</text:p>
          </table:table-cell>
          <table:table-cell office:value-type="float" office:value="55417" table:style-name="ce8">
            <text:p>55.417,00</text:p>
          </table:table-cell>
          <table:table-cell office:value-type="float" office:value="332502" table:style-name="ce9">
            <text:p>332.502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8363805000180</text:p>
          </table:table-cell>
          <table:table-cell office:value-type="string" table:style-name="ce5">
            <text:p>GUERREIRO DA MOTA PAES EMPREENDIMENTOS E PARTICIPACOES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style-name="ce6"/>
          <table:table-cell office:value-type="float" office:value="8153.36" table:style-name="ce6">
            <text:p>8.153,36<text:s/></text:p>
          </table:table-cell>
          <table:table-cell table:number-columns-repeated="10" table:style-name="ce6"/>
          <table:table-cell office:value-type="float" office:value="8153.36" table:style-name="ce6">
            <text:p>8.153,36<text:s/></text:p>
          </table:table-cell>
          <table:table-cell office:value-type="float" office:value="0" table:style-name="ce8">
            <text:p>0,00</text:p>
          </table:table-cell>
          <table:table-cell office:value-type="float" office:value="8153.36" table:style-name="ce8">
            <text:p>8.153,3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153.36" table:style-name="ce9">
            <text:p>8.153,3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953458857</text:p>
          </table:table-cell>
          <table:table-cell office:value-type="string" table:style-name="ce5">
            <text:p>GUILENE AIDAR CERON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11000" table:style-name="ce6">
            <text:p>11.000,00<text:s/></text:p>
          </table:table-cell>
          <table:table-cell office:value-type="float" office:value="11000" table:style-name="ce6">
            <text:p>11.000,00<text:s/></text:p>
          </table:table-cell>
          <table:table-cell office:value-type="float" office:value="12204.61" table:style-name="ce6">
            <text:p>12.204,61<text:s/></text:p>
          </table:table-cell>
          <table:table-cell office:value-type="float" office:value="11768.9" table:style-name="ce6">
            <text:p>11.768,90<text:s/></text:p>
          </table:table-cell>
          <table:table-cell office:value-type="float" office:value="11768.9" table:style-name="ce6">
            <text:p>11.768,90<text:s/></text:p>
          </table:table-cell>
          <table:table-cell office:value-type="float" office:value="11768.9" table:style-name="ce6">
            <text:p>11.768,90<text:s/></text:p>
          </table:table-cell>
          <table:table-cell office:value-type="float" office:value="11768.9" table:style-name="ce6">
            <text:p>11.768,90<text:s/></text:p>
          </table:table-cell>
          <table:table-cell office:value-type="float" office:value="11768.9" table:style-name="ce6">
            <text:p>11.768,90<text:s/></text:p>
          </table:table-cell>
          <table:table-cell office:value-type="float" office:value="11768.9" table:style-name="ce6">
            <text:p>11.768,90<text:s/></text:p>
          </table:table-cell>
          <table:table-cell office:value-type="float" office:value="11768.9" table:style-name="ce6">
            <text:p>11.768,90<text:s/></text:p>
          </table:table-cell>
          <table:table-cell office:value-type="float" office:value="23537.8" table:style-name="ce6">
            <text:p>23.537,80<text:s/></text:p>
          </table:table-cell>
          <table:table-cell office:value-type="float" office:value="140124.71" table:style-name="ce6">
            <text:p>140.124,71<text:s/></text:p>
          </table:table-cell>
          <table:table-cell office:value-type="float" office:value="0" table:style-name="ce8">
            <text:p>0,00</text:p>
          </table:table-cell>
          <table:table-cell office:value-type="float" office:value="11000" table:style-name="ce8">
            <text:p>11.000,00</text:p>
          </table:table-cell>
          <table:table-cell office:value-type="float" office:value="11000" table:style-name="ce8">
            <text:p>11.000,00</text:p>
          </table:table-cell>
          <table:table-cell office:value-type="float" office:value="12204.61" table:style-name="ce8">
            <text:p>12.204,61</text:p>
          </table:table-cell>
          <table:table-cell office:value-type="float" office:value="11768.9" table:style-name="ce8">
            <text:p>11.768,90</text:p>
          </table:table-cell>
          <table:table-cell office:value-type="float" office:value="11768.9" table:style-name="ce8">
            <text:p>11.768,90</text:p>
          </table:table-cell>
          <table:table-cell office:value-type="float" office:value="11768.9" table:style-name="ce8">
            <text:p>11.768,90</text:p>
          </table:table-cell>
          <table:table-cell office:value-type="float" office:value="11768.9" table:style-name="ce8">
            <text:p>11.768,90</text:p>
          </table:table-cell>
          <table:table-cell office:value-type="float" office:value="11768.9" table:style-name="ce8">
            <text:p>11.768,90</text:p>
          </table:table-cell>
          <table:table-cell office:value-type="float" office:value="11768.9" table:style-name="ce8">
            <text:p>11.768,90</text:p>
          </table:table-cell>
          <table:table-cell office:value-type="float" office:value="11768.9" table:style-name="ce8">
            <text:p>11.768,90</text:p>
          </table:table-cell>
          <table:table-cell office:value-type="float" office:value="23537.8" table:style-name="ce8">
            <text:p>23.537,80</text:p>
          </table:table-cell>
          <table:table-cell office:value-type="float" office:value="140124.71" table:style-name="ce9">
            <text:p>140.124,7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939875000177</text:p>
          </table:table-cell>
          <table:table-cell office:value-type="string" table:style-name="ce5">
            <text:p>HEBAS HOLDING S/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34321.51" table:style-name="ce6">
            <text:p>34.321,51<text:s/></text:p>
          </table:table-cell>
          <table:table-cell office:value-type="float" office:value="34321.51" table:style-name="ce6">
            <text:p>34.321,51<text:s/></text:p>
          </table:table-cell>
          <table:table-cell office:value-type="float" office:value="34321.51" table:style-name="ce6">
            <text:p>34.321,51<text:s/></text:p>
          </table:table-cell>
          <table:table-cell office:value-type="float" office:value="34321.51" table:style-name="ce6">
            <text:p>34.321,51<text:s/></text:p>
          </table:table-cell>
          <table:table-cell office:value-type="float" office:value="34321.51" table:style-name="ce6">
            <text:p>34.321,51<text:s/></text:p>
          </table:table-cell>
          <table:table-cell office:value-type="float" office:value="34321.51" table:style-name="ce6">
            <text:p>34.321,51<text:s/></text:p>
          </table:table-cell>
          <table:table-cell office:value-type="float" office:value="36137.47" table:style-name="ce6">
            <text:p>36.137,47<text:s/></text:p>
          </table:table-cell>
          <table:table-cell office:value-type="float" office:value="35718.400000000001" table:style-name="ce6">
            <text:p>35.718,40<text:s/></text:p>
          </table:table-cell>
          <table:table-cell office:value-type="float" office:value="35718.400000000001" table:style-name="ce6">
            <text:p>35.718,40<text:s/></text:p>
          </table:table-cell>
          <table:table-cell office:value-type="float" office:value="35718.400000000001" table:style-name="ce6">
            <text:p>35.718,40<text:s/></text:p>
          </table:table-cell>
          <table:table-cell office:value-type="float" office:value="71436.800000000003" table:style-name="ce6">
            <text:p>71.436,80<text:s/></text:p>
          </table:table-cell>
          <table:table-cell office:value-type="float" office:value="420658.53" table:style-name="ce6">
            <text:p>420.658,53<text:s/></text:p>
          </table:table-cell>
          <table:table-cell office:value-type="float" office:value="0" table:style-name="ce8">
            <text:p>0,00</text:p>
          </table:table-cell>
          <table:table-cell office:value-type="float" office:value="34321.51" table:style-name="ce8">
            <text:p>34.321,51</text:p>
          </table:table-cell>
          <table:table-cell office:value-type="float" office:value="34321.51" table:style-name="ce8">
            <text:p>34.321,51</text:p>
          </table:table-cell>
          <table:table-cell office:value-type="float" office:value="34321.51" table:style-name="ce8">
            <text:p>34.321,51</text:p>
          </table:table-cell>
          <table:table-cell office:value-type="float" office:value="34321.51" table:style-name="ce8">
            <text:p>34.321,51</text:p>
          </table:table-cell>
          <table:table-cell office:value-type="float" office:value="34321.51" table:style-name="ce8">
            <text:p>34.321,51</text:p>
          </table:table-cell>
          <table:table-cell office:value-type="float" office:value="34321.51" table:style-name="ce8">
            <text:p>34.321,51</text:p>
          </table:table-cell>
          <table:table-cell office:value-type="float" office:value="36137.47" table:style-name="ce8">
            <text:p>36.137,47</text:p>
          </table:table-cell>
          <table:table-cell office:value-type="float" office:value="35718.400000000001" table:style-name="ce8">
            <text:p>35.718,40</text:p>
          </table:table-cell>
          <table:table-cell office:value-type="float" office:value="35718.400000000001" table:style-name="ce8">
            <text:p>35.718,40</text:p>
          </table:table-cell>
          <table:table-cell office:value-type="float" office:value="35718.400000000001" table:style-name="ce8">
            <text:p>35.718,40</text:p>
          </table:table-cell>
          <table:table-cell office:value-type="float" office:value="71436.800000000003" table:style-name="ce8">
            <text:p>71.436,80</text:p>
          </table:table-cell>
          <table:table-cell office:value-type="float" office:value="420658.53" table:style-name="ce9">
            <text:p>420.658,5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029338821</text:p>
          </table:table-cell>
          <table:table-cell office:value-type="string" table:style-name="ce5">
            <text:p>HELIANDRO CESAR MARTINS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23838.07" table:style-name="ce6">
            <text:p>23.838,07<text:s/></text:p>
          </table:table-cell>
          <table:table-cell office:value-type="float" office:value="23838.07" table:style-name="ce6">
            <text:p>23.838,07<text:s/></text:p>
          </table:table-cell>
          <table:table-cell office:value-type="float" office:value="23838.07" table:style-name="ce6">
            <text:p>23.838,07<text:s/></text:p>
          </table:table-cell>
          <table:table-cell office:value-type="float" office:value="23838.07" table:style-name="ce6">
            <text:p>23.838,07<text:s/></text:p>
          </table:table-cell>
          <table:table-cell office:value-type="float" office:value="23838.07" table:style-name="ce6">
            <text:p>23.838,07<text:s/></text:p>
          </table:table-cell>
          <table:table-cell office:value-type="float" office:value="23838.07" table:style-name="ce6">
            <text:p>23.838,07<text:s/></text:p>
          </table:table-cell>
          <table:table-cell office:value-type="float" office:value="23838.07" table:style-name="ce6">
            <text:p>23.838,07<text:s/></text:p>
          </table:table-cell>
          <table:table-cell office:value-type="float" office:value="23838.07" table:style-name="ce6">
            <text:p>23.838,07<text:s/></text:p>
          </table:table-cell>
          <table:table-cell office:value-type="float" office:value="25152.66" table:style-name="ce6">
            <text:p>25.152,66<text:s/></text:p>
          </table:table-cell>
          <table:table-cell office:value-type="float" office:value="24677.17" table:style-name="ce6">
            <text:p>24.677,17<text:s/></text:p>
          </table:table-cell>
          <table:table-cell office:value-type="float" office:value="49354.34" table:style-name="ce6">
            <text:p>49.354,34<text:s/></text:p>
          </table:table-cell>
          <table:table-cell office:value-type="float" office:value="289888.73" table:style-name="ce6">
            <text:p>289.888,73<text:s/></text:p>
          </table:table-cell>
          <table:table-cell office:value-type="float" office:value="0" table:style-name="ce8">
            <text:p>0,00</text:p>
          </table:table-cell>
          <table:table-cell office:value-type="float" office:value="23838.07" table:style-name="ce8">
            <text:p>23.838,07</text:p>
          </table:table-cell>
          <table:table-cell office:value-type="float" office:value="23838.07" table:style-name="ce8">
            <text:p>23.838,07</text:p>
          </table:table-cell>
          <table:table-cell office:value-type="float" office:value="23838.07" table:style-name="ce8">
            <text:p>23.838,07</text:p>
          </table:table-cell>
          <table:table-cell office:value-type="float" office:value="23838.07" table:style-name="ce8">
            <text:p>23.838,07</text:p>
          </table:table-cell>
          <table:table-cell office:value-type="float" office:value="23838.07" table:style-name="ce8">
            <text:p>23.838,07</text:p>
          </table:table-cell>
          <table:table-cell office:value-type="float" office:value="23838.07" table:style-name="ce8">
            <text:p>23.838,07</text:p>
          </table:table-cell>
          <table:table-cell office:value-type="float" office:value="23838.07" table:style-name="ce8">
            <text:p>23.838,07</text:p>
          </table:table-cell>
          <table:table-cell office:value-type="float" office:value="23838.07" table:style-name="ce8">
            <text:p>23.838,07</text:p>
          </table:table-cell>
          <table:table-cell office:value-type="float" office:value="25152.66" table:style-name="ce8">
            <text:p>25.152,66</text:p>
          </table:table-cell>
          <table:table-cell office:value-type="float" office:value="24677.17" table:style-name="ce8">
            <text:p>24.677,17</text:p>
          </table:table-cell>
          <table:table-cell office:value-type="float" office:value="49354.34" table:style-name="ce8">
            <text:p>49.354,34</text:p>
          </table:table-cell>
          <table:table-cell office:value-type="float" office:value="289888.73" table:style-name="ce9">
            <text:p>289.888,7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4454110832</text:p>
          </table:table-cell>
          <table:table-cell office:value-type="string" table:style-name="ce5">
            <text:p>HELIO D ARBO JUNIOR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1375.94" table:style-name="ce6">
            <text:p>1.375,94<text:s/></text:p>
          </table:table-cell>
          <table:table-cell office:value-type="float" office:value="1375.94" table:style-name="ce6">
            <text:p>1.375,94<text:s/></text:p>
          </table:table-cell>
          <table:table-cell office:value-type="float" office:value="1559.34" table:style-name="ce6">
            <text:p>1.559,34<text:s/></text:p>
          </table:table-cell>
          <table:table-cell office:value-type="float" office:value="1474.19" table:style-name="ce6">
            <text:p>1.474,19<text:s/></text:p>
          </table:table-cell>
          <table:table-cell office:value-type="float" office:value="1474.19" table:style-name="ce6">
            <text:p>1.474,19<text:s/></text:p>
          </table:table-cell>
          <table:table-cell office:value-type="float" office:value="1474.19" table:style-name="ce6">
            <text:p>1.474,19<text:s/></text:p>
          </table:table-cell>
          <table:table-cell office:value-type="float" office:value="1474.19" table:style-name="ce6">
            <text:p>1.474,19<text:s/></text:p>
          </table:table-cell>
          <table:table-cell office:value-type="float" office:value="1474.19" table:style-name="ce6">
            <text:p>1.474,19<text:s/></text:p>
          </table:table-cell>
          <table:table-cell office:value-type="float" office:value="1474.19" table:style-name="ce6">
            <text:p>1.474,19<text:s/></text:p>
          </table:table-cell>
          <table:table-cell office:value-type="float" office:value="1474.19" table:style-name="ce6">
            <text:p>1.474,19<text:s/></text:p>
          </table:table-cell>
          <table:table-cell office:value-type="float" office:value="2948.38" table:style-name="ce6">
            <text:p>2.948,38<text:s/></text:p>
          </table:table-cell>
          <table:table-cell office:value-type="float" office:value="17578.93" table:style-name="ce6">
            <text:p>17.578,93<text:s/></text:p>
          </table:table-cell>
          <table:table-cell office:value-type="float" office:value="0" table:style-name="ce8">
            <text:p>0,00</text:p>
          </table:table-cell>
          <table:table-cell office:value-type="float" office:value="1375.94" table:style-name="ce8">
            <text:p>1.375,94</text:p>
          </table:table-cell>
          <table:table-cell office:value-type="float" office:value="1375.94" table:style-name="ce8">
            <text:p>1.375,94</text:p>
          </table:table-cell>
          <table:table-cell office:value-type="float" office:value="1559.34" table:style-name="ce8">
            <text:p>1.559,34</text:p>
          </table:table-cell>
          <table:table-cell office:value-type="float" office:value="1474.19" table:style-name="ce8">
            <text:p>1.474,19</text:p>
          </table:table-cell>
          <table:table-cell office:value-type="float" office:value="1474.19" table:style-name="ce8">
            <text:p>1.474,19</text:p>
          </table:table-cell>
          <table:table-cell office:value-type="float" office:value="1474.19" table:style-name="ce8">
            <text:p>1.474,19</text:p>
          </table:table-cell>
          <table:table-cell office:value-type="float" office:value="1474.19" table:style-name="ce8">
            <text:p>1.474,19</text:p>
          </table:table-cell>
          <table:table-cell office:value-type="float" office:value="1474.19" table:style-name="ce8">
            <text:p>1.474,19</text:p>
          </table:table-cell>
          <table:table-cell office:value-type="float" office:value="1474.19" table:style-name="ce8">
            <text:p>1.474,19</text:p>
          </table:table-cell>
          <table:table-cell office:value-type="float" office:value="1474.19" table:style-name="ce8">
            <text:p>1.474,19</text:p>
          </table:table-cell>
          <table:table-cell office:value-type="float" office:value="2948.38" table:style-name="ce8">
            <text:p>2.948,38</text:p>
          </table:table-cell>
          <table:table-cell office:value-type="float" office:value="17578.93" table:style-name="ce9">
            <text:p>17.578,9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82135541834</text:p>
          </table:table-cell>
          <table:table-cell office:value-type="string" table:style-name="ce5">
            <text:p>HELOISA HELENA FERREIRA DE CARVALH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5501.4" table:style-name="ce6">
            <text:p>5.501,40<text:s/></text:p>
          </table:table-cell>
          <table:table-cell office:value-type="float" office:value="5501.4" table:style-name="ce6">
            <text:p>5.501,40<text:s/></text:p>
          </table:table-cell>
          <table:table-cell office:value-type="float" office:value="5501.4" table:style-name="ce6">
            <text:p>5.501,40<text:s/></text:p>
          </table:table-cell>
          <table:table-cell office:value-type="float" office:value="5501.4" table:style-name="ce6">
            <text:p>5.501,40<text:s/></text:p>
          </table:table-cell>
          <table:table-cell office:value-type="float" office:value="5501.4" table:style-name="ce6">
            <text:p>5.501,40<text:s/></text:p>
          </table:table-cell>
          <table:table-cell office:value-type="float" office:value="5501.4" table:style-name="ce6">
            <text:p>5.501,40<text:s/></text:p>
          </table:table-cell>
          <table:table-cell office:value-type="float" office:value="5501.4" table:style-name="ce6">
            <text:p>5.501,40<text:s/></text:p>
          </table:table-cell>
          <table:table-cell office:value-type="float" office:value="5501.4" table:style-name="ce6">
            <text:p>5.501,40<text:s/></text:p>
          </table:table-cell>
          <table:table-cell office:value-type="float" office:value="5501.4" table:style-name="ce6">
            <text:p>5.501,40<text:s/></text:p>
          </table:table-cell>
          <table:table-cell office:value-type="float" office:value="5501.4" table:style-name="ce6">
            <text:p>5.501,40<text:s/></text:p>
          </table:table-cell>
          <table:table-cell office:value-type="float" office:value="11372.48" table:style-name="ce6">
            <text:p>11.372,48<text:s/></text:p>
          </table:table-cell>
          <table:table-cell office:value-type="float" office:value="66386.48" table:style-name="ce6">
            <text:p>66.386,48<text:s/></text:p>
          </table:table-cell>
          <table:table-cell office:value-type="float" office:value="0" table:style-name="ce8">
            <text:p>0,00</text:p>
          </table:table-cell>
          <table:table-cell office:value-type="float" office:value="5501.4" table:style-name="ce8">
            <text:p>5.501,40</text:p>
          </table:table-cell>
          <table:table-cell office:value-type="float" office:value="5501.4" table:style-name="ce8">
            <text:p>5.501,40</text:p>
          </table:table-cell>
          <table:table-cell office:value-type="float" office:value="5501.4" table:style-name="ce8">
            <text:p>5.501,40</text:p>
          </table:table-cell>
          <table:table-cell office:value-type="float" office:value="5501.4" table:style-name="ce8">
            <text:p>5.501,40</text:p>
          </table:table-cell>
          <table:table-cell office:value-type="float" office:value="5501.4" table:style-name="ce8">
            <text:p>5.501,40</text:p>
          </table:table-cell>
          <table:table-cell office:value-type="float" office:value="5501.4" table:style-name="ce8">
            <text:p>5.501,40</text:p>
          </table:table-cell>
          <table:table-cell office:value-type="float" office:value="5501.4" table:style-name="ce8">
            <text:p>5.501,40</text:p>
          </table:table-cell>
          <table:table-cell office:value-type="float" office:value="5501.4" table:style-name="ce8">
            <text:p>5.501,40</text:p>
          </table:table-cell>
          <table:table-cell office:value-type="float" office:value="5501.4" table:style-name="ce8">
            <text:p>5.501,40</text:p>
          </table:table-cell>
          <table:table-cell office:value-type="float" office:value="5501.4" table:style-name="ce8">
            <text:p>5.501,40</text:p>
          </table:table-cell>
          <table:table-cell office:value-type="float" office:value="11372.48" table:style-name="ce8">
            <text:p>11.372,48</text:p>
          </table:table-cell>
          <table:table-cell office:value-type="float" office:value="66386.48" table:style-name="ce9">
            <text:p>66.386,4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7327390000101</text:p>
          </table:table-cell>
          <table:table-cell office:value-type="string" table:style-name="ce5">
            <text:p>HERTZ COMERCIO E MANUTENCAO DE ELEVADORE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6" table:style-name="ce6"/>
          <table:table-cell office:value-type="float" office:value="1350" table:style-name="ce6">
            <text:p>1.350,00<text:s/></text:p>
          </table:table-cell>
          <table:table-cell office:value-type="float" office:value="450" table:style-name="ce6">
            <text:p>450,00<text:s/></text:p>
          </table:table-cell>
          <table:table-cell table:number-columns-repeated="2" table:style-name="ce6"/>
          <table:table-cell office:value-type="float" office:value="1350" table:style-name="ce6">
            <text:p>1.350,00<text:s/></text:p>
          </table:table-cell>
          <table:table-cell table:style-name="ce6"/>
          <table:table-cell office:value-type="float" office:value="3150" table:style-name="ce6">
            <text:p>3.15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50" table:style-name="ce8">
            <text:p>1.350,00</text:p>
          </table:table-cell>
          <table:table-cell office:value-type="float" office:value="450" table:style-name="ce8">
            <text:p>45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50" table:style-name="ce8">
            <text:p>1.350,00</text:p>
          </table:table-cell>
          <table:table-cell office:value-type="float" office:value="0" table:style-name="ce8">
            <text:p>0,00</text:p>
          </table:table-cell>
          <table:table-cell office:value-type="float" office:value="3150" table:style-name="ce9">
            <text:p>3.15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8190056000111</text:p>
          </table:table-cell>
          <table:table-cell office:value-type="string" table:style-name="ce5">
            <text:p>HEXA COMERCIO E IMPORTACAO DE EQUIPAMENTOS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style-name="ce6"/>
          <table:table-cell office:value-type="float" office:value="39935.699999999997" table:style-name="ce6">
            <text:p>39.935,70<text:s/></text:p>
          </table:table-cell>
          <table:table-cell table:style-name="ce6"/>
          <table:table-cell office:value-type="float" office:value="11410.2" table:style-name="ce6">
            <text:p>11.410,20<text:s/></text:p>
          </table:table-cell>
          <table:table-cell table:style-name="ce6"/>
          <table:table-cell office:value-type="float" office:value="25214.240000000002" table:style-name="ce6">
            <text:p>25.214,24<text:s/></text:p>
          </table:table-cell>
          <table:table-cell table:style-name="ce6"/>
          <table:table-cell office:value-type="float" office:value="7870.77" table:style-name="ce6">
            <text:p>7.870,77<text:s/></text:p>
          </table:table-cell>
          <table:table-cell office:value-type="float" office:value="13624.52" table:style-name="ce6">
            <text:p>13.624,52<text:s/></text:p>
          </table:table-cell>
          <table:table-cell table:style-name="ce6"/>
          <table:table-cell office:value-type="float" office:value="47685.82" table:style-name="ce6">
            <text:p>47.685,82<text:s/></text:p>
          </table:table-cell>
          <table:table-cell table:style-name="ce6"/>
          <table:table-cell office:value-type="float" office:value="145741.25" table:style-name="ce6">
            <text:p>145.741,25<text:s/></text:p>
          </table:table-cell>
          <table:table-cell office:value-type="float" office:value="0" table:style-name="ce8">
            <text:p>0,00</text:p>
          </table:table-cell>
          <table:table-cell office:value-type="float" office:value="39935.699999999997" table:style-name="ce8">
            <text:p>39.935,70</text:p>
          </table:table-cell>
          <table:table-cell office:value-type="float" office:value="0" table:style-name="ce8">
            <text:p>0,00</text:p>
          </table:table-cell>
          <table:table-cell office:value-type="float" office:value="11410.2" table:style-name="ce8">
            <text:p>11.410,20</text:p>
          </table:table-cell>
          <table:table-cell office:value-type="float" office:value="0" table:style-name="ce8">
            <text:p>0,00</text:p>
          </table:table-cell>
          <table:table-cell office:value-type="float" office:value="25214.240000000002" table:style-name="ce8">
            <text:p>25.214,24</text:p>
          </table:table-cell>
          <table:table-cell office:value-type="float" office:value="0" table:style-name="ce8">
            <text:p>0,00</text:p>
          </table:table-cell>
          <table:table-cell office:value-type="float" office:value="7870.77" table:style-name="ce8">
            <text:p>7.870,77</text:p>
          </table:table-cell>
          <table:table-cell office:value-type="float" office:value="13624.52" table:style-name="ce8">
            <text:p>13.624,52</text:p>
          </table:table-cell>
          <table:table-cell office:value-type="float" office:value="0" table:style-name="ce8">
            <text:p>0,00</text:p>
          </table:table-cell>
          <table:table-cell office:value-type="float" office:value="47685.82" table:style-name="ce8">
            <text:p>47.685,82</text:p>
          </table:table-cell>
          <table:table-cell office:value-type="float" office:value="0" table:style-name="ce8">
            <text:p>0,00</text:p>
          </table:table-cell>
          <table:table-cell office:value-type="float" office:value="145741.25" table:style-name="ce9">
            <text:p>145.741,2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3806148000177</text:p>
          </table:table-cell>
          <table:table-cell office:value-type="string" table:style-name="ce5">
            <text:p>HIGISEG MEDICINA E SEGURANCA DO TRABALHO LTDA</text:p>
          </table:table-cell>
          <table:table-cell office:value-type="string" table:style-name="ce5">
            <text:p>33903905</text:p>
          </table:table-cell>
          <table:table-cell office:value-type="string" table:style-name="ce5">
            <text:p>SERVICOS TECNICOS PROFISSIONAIS</text:p>
          </table:table-cell>
          <table:table-cell table:number-columns-repeated="5" table:style-name="ce6"/>
          <table:table-cell office:value-type="float" office:value="4490" table:style-name="ce6">
            <text:p>4.490,00<text:s/></text:p>
          </table:table-cell>
          <table:table-cell table:number-columns-repeated="6" table:style-name="ce6"/>
          <table:table-cell office:value-type="float" office:value="4490" table:style-name="ce6">
            <text:p>4.49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90" table:style-name="ce8">
            <text:p>4.49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90" table:style-name="ce9">
            <text:p>4.49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129057000134</text:p>
          </table:table-cell>
          <table:table-cell office:value-type="string" table:style-name="ce5">
            <text:p>HLMM - ADMINISTRADORA DE BENS LTDA</text:p>
          </table:table-cell>
          <table:table-cell office:value-type="string" table:style-name="ce5">
            <text:p>33903902</text:p>
          </table:table-cell>
          <table:table-cell office:value-type="string" table:style-name="ce5">
            <text:p>CONDOMINIOS</text:p>
          </table:table-cell>
          <table:table-cell table:number-columns-repeated="5" table:style-name="ce6"/>
          <table:table-cell office:value-type="float" office:value="78.7" table:style-name="ce6">
            <text:p>78,70<text:s/></text:p>
          </table:table-cell>
          <table:table-cell table:style-name="ce6"/>
          <table:table-cell office:value-type="float" office:value="56.31" table:style-name="ce6">
            <text:p>56,31<text:s/></text:p>
          </table:table-cell>
          <table:table-cell table:style-name="ce6"/>
          <table:table-cell office:value-type="float" office:value="29.18" table:style-name="ce6">
            <text:p>29,18<text:s/></text:p>
          </table:table-cell>
          <table:table-cell office:value-type="float" office:value="100.58" table:style-name="ce6">
            <text:p>100,58<text:s/></text:p>
          </table:table-cell>
          <table:table-cell table:style-name="ce6"/>
          <table:table-cell office:value-type="float" office:value="264.77" table:style-name="ce6">
            <text:p>264,77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8.7" table:style-name="ce8">
            <text:p>78,70</text:p>
          </table:table-cell>
          <table:table-cell office:value-type="float" office:value="0" table:style-name="ce8">
            <text:p>0,00</text:p>
          </table:table-cell>
          <table:table-cell office:value-type="float" office:value="56.31" table:style-name="ce8">
            <text:p>56,31</text:p>
          </table:table-cell>
          <table:table-cell office:value-type="float" office:value="0" table:style-name="ce8">
            <text:p>0,00</text:p>
          </table:table-cell>
          <table:table-cell office:value-type="float" office:value="29.18" table:style-name="ce8">
            <text:p>29,18</text:p>
          </table:table-cell>
          <table:table-cell office:value-type="float" office:value="100.58" table:style-name="ce8">
            <text:p>100,58</text:p>
          </table:table-cell>
          <table:table-cell office:value-type="float" office:value="0" table:style-name="ce8">
            <text:p>0,00</text:p>
          </table:table-cell>
          <table:table-cell office:value-type="float" office:value="264.77" table:style-name="ce9">
            <text:p>264,7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129057000134</text:p>
          </table:table-cell>
          <table:table-cell office:value-type="string" table:style-name="ce5">
            <text:p>HLMM - ADMINISTRADORA DE BEN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73034.070000000007" table:style-name="ce6">
            <text:p>73.034,07<text:s/></text:p>
          </table:table-cell>
          <table:table-cell office:value-type="float" office:value="71241.240000000005" table:style-name="ce6">
            <text:p>71.241,24<text:s/></text:p>
          </table:table-cell>
          <table:table-cell office:value-type="float" office:value="71241.240000000005" table:style-name="ce6">
            <text:p>71.241,24<text:s/></text:p>
          </table:table-cell>
          <table:table-cell office:value-type="float" office:value="71241.240000000005" table:style-name="ce6">
            <text:p>71.241,24<text:s/></text:p>
          </table:table-cell>
          <table:table-cell office:value-type="float" office:value="71241.240000000005" table:style-name="ce6">
            <text:p>71.241,24<text:s/></text:p>
          </table:table-cell>
          <table:table-cell office:value-type="float" office:value="71241.240000000005" table:style-name="ce6">
            <text:p>71.241,24<text:s/></text:p>
          </table:table-cell>
          <table:table-cell office:value-type="float" office:value="71241.240000000005" table:style-name="ce6">
            <text:p>71.241,24<text:s/></text:p>
          </table:table-cell>
          <table:table-cell office:value-type="float" office:value="71241.240000000005" table:style-name="ce6">
            <text:p>71.241,24<text:s/></text:p>
          </table:table-cell>
          <table:table-cell office:value-type="float" office:value="71241.240000000005" table:style-name="ce6">
            <text:p>71.241,24<text:s/></text:p>
          </table:table-cell>
          <table:table-cell office:value-type="float" office:value="71241.240000000005" table:style-name="ce6">
            <text:p>71.241,24<text:s/></text:p>
          </table:table-cell>
          <table:table-cell office:value-type="float" office:value="142482.48000000001" table:style-name="ce6">
            <text:p>142.482,48<text:s/></text:p>
          </table:table-cell>
          <table:table-cell office:value-type="float" office:value="856687.71" table:style-name="ce6">
            <text:p>856.687,71<text:s/></text:p>
          </table:table-cell>
          <table:table-cell office:value-type="float" office:value="0" table:style-name="ce8">
            <text:p>0,00</text:p>
          </table:table-cell>
          <table:table-cell office:value-type="float" office:value="73034.070000000007" table:style-name="ce8">
            <text:p>73.034,07</text:p>
          </table:table-cell>
          <table:table-cell office:value-type="float" office:value="71241.240000000005" table:style-name="ce8">
            <text:p>71.241,24</text:p>
          </table:table-cell>
          <table:table-cell office:value-type="float" office:value="71241.240000000005" table:style-name="ce8">
            <text:p>71.241,24</text:p>
          </table:table-cell>
          <table:table-cell office:value-type="float" office:value="71241.240000000005" table:style-name="ce8">
            <text:p>71.241,24</text:p>
          </table:table-cell>
          <table:table-cell office:value-type="float" office:value="71241.240000000005" table:style-name="ce8">
            <text:p>71.241,24</text:p>
          </table:table-cell>
          <table:table-cell office:value-type="float" office:value="71241.240000000005" table:style-name="ce8">
            <text:p>71.241,24</text:p>
          </table:table-cell>
          <table:table-cell office:value-type="float" office:value="71241.240000000005" table:style-name="ce8">
            <text:p>71.241,24</text:p>
          </table:table-cell>
          <table:table-cell office:value-type="float" office:value="71241.240000000005" table:style-name="ce8">
            <text:p>71.241,24</text:p>
          </table:table-cell>
          <table:table-cell office:value-type="float" office:value="71241.240000000005" table:style-name="ce8">
            <text:p>71.241,24</text:p>
          </table:table-cell>
          <table:table-cell office:value-type="float" office:value="71241.240000000005" table:style-name="ce8">
            <text:p>71.241,24</text:p>
          </table:table-cell>
          <table:table-cell office:value-type="float" office:value="142482.48000000001" table:style-name="ce8">
            <text:p>142.482,48</text:p>
          </table:table-cell>
          <table:table-cell office:value-type="float" office:value="856687.71" table:style-name="ce9">
            <text:p>856.687,7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129057000134</text:p>
          </table:table-cell>
          <table:table-cell office:value-type="string" table:style-name="ce5">
            <text:p>HLMM - ADMINISTRADORA DE BENS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7" table:style-name="ce6"/>
          <table:table-cell office:value-type="float" office:value="9120.07" table:style-name="ce6">
            <text:p>9.120,07<text:s/></text:p>
          </table:table-cell>
          <table:table-cell table:number-columns-repeated="4" table:style-name="ce6"/>
          <table:table-cell office:value-type="float" office:value="9120.07" table:style-name="ce6">
            <text:p>9.120,07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120.07" table:style-name="ce8">
            <text:p>9.120,0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120.07" table:style-name="ce9">
            <text:p>9.120,0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0533990000130</text:p>
          </table:table-cell>
          <table:table-cell office:value-type="string" table:style-name="ce5">
            <text:p>HOTELS ADMINISTRACAO HOTELEIRA LTDA</text:p>
          </table:table-cell>
          <table:table-cell office:value-type="string" table:style-name="ce5">
            <text:p>33903941</text:p>
          </table:table-cell>
          <table:table-cell office:value-type="string" table:style-name="ce5">
            <text:p>FORNECIMENTO DE ALIMENTACAO</text:p>
          </table:table-cell>
          <table:table-cell table:number-columns-repeated="8" table:style-name="ce6"/>
          <table:table-cell office:value-type="float" office:value="11250" table:style-name="ce6">
            <text:p>11.250,00<text:s/></text:p>
          </table:table-cell>
          <table:table-cell table:number-columns-repeated="3" table:style-name="ce6"/>
          <table:table-cell office:value-type="float" office:value="11250" table:style-name="ce6">
            <text:p>11.25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250" table:style-name="ce8">
            <text:p>11.25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250" table:style-name="ce9">
            <text:p>11.25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813749000186</text:p>
          </table:table-cell>
          <table:table-cell office:value-type="string" table:style-name="ce5">
            <text:p>HP ADMINISTRADORA <text:s/>E INCORPORADORA DE BEN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13663.11" table:style-name="ce6">
            <text:p>13.663,11<text:s/></text:p>
          </table:table-cell>
          <table:table-cell office:value-type="float" office:value="13663.11" table:style-name="ce6">
            <text:p>13.663,11<text:s/></text:p>
          </table:table-cell>
          <table:table-cell office:value-type="float" office:value="13663.11" table:style-name="ce6">
            <text:p>13.663,11<text:s/></text:p>
          </table:table-cell>
          <table:table-cell office:value-type="float" office:value="13663.11" table:style-name="ce6">
            <text:p>13.663,11<text:s/></text:p>
          </table:table-cell>
          <table:table-cell office:value-type="float" office:value="13663.11" table:style-name="ce6">
            <text:p>13.663,11<text:s/></text:p>
          </table:table-cell>
          <table:table-cell office:value-type="float" office:value="13663.11" table:style-name="ce6">
            <text:p>13.663,11<text:s/></text:p>
          </table:table-cell>
          <table:table-cell office:value-type="float" office:value="13663.11" table:style-name="ce6">
            <text:p>13.663,11<text:s/></text:p>
          </table:table-cell>
          <table:table-cell office:value-type="float" office:value="13663.11" table:style-name="ce6">
            <text:p>13.663,11<text:s/></text:p>
          </table:table-cell>
          <table:table-cell office:value-type="float" office:value="13663.11" table:style-name="ce6">
            <text:p>13.663,11<text:s/></text:p>
          </table:table-cell>
          <table:table-cell office:value-type="float" office:value="14334.83" table:style-name="ce6">
            <text:p>14.334,83<text:s/></text:p>
          </table:table-cell>
          <table:table-cell office:value-type="float" office:value="28263.5" table:style-name="ce6">
            <text:p>28.263,50<text:s/></text:p>
          </table:table-cell>
          <table:table-cell office:value-type="float" office:value="165566.32" table:style-name="ce6">
            <text:p>165.566,32<text:s/></text:p>
          </table:table-cell>
          <table:table-cell office:value-type="float" office:value="0" table:style-name="ce8">
            <text:p>0,00</text:p>
          </table:table-cell>
          <table:table-cell office:value-type="float" office:value="13663.11" table:style-name="ce8">
            <text:p>13.663,11</text:p>
          </table:table-cell>
          <table:table-cell office:value-type="float" office:value="13663.11" table:style-name="ce8">
            <text:p>13.663,11</text:p>
          </table:table-cell>
          <table:table-cell office:value-type="float" office:value="13663.11" table:style-name="ce8">
            <text:p>13.663,11</text:p>
          </table:table-cell>
          <table:table-cell office:value-type="float" office:value="13663.11" table:style-name="ce8">
            <text:p>13.663,11</text:p>
          </table:table-cell>
          <table:table-cell office:value-type="float" office:value="13663.11" table:style-name="ce8">
            <text:p>13.663,11</text:p>
          </table:table-cell>
          <table:table-cell office:value-type="float" office:value="13663.11" table:style-name="ce8">
            <text:p>13.663,11</text:p>
          </table:table-cell>
          <table:table-cell office:value-type="float" office:value="13663.11" table:style-name="ce8">
            <text:p>13.663,11</text:p>
          </table:table-cell>
          <table:table-cell office:value-type="float" office:value="13663.11" table:style-name="ce8">
            <text:p>13.663,11</text:p>
          </table:table-cell>
          <table:table-cell office:value-type="float" office:value="13663.11" table:style-name="ce8">
            <text:p>13.663,11</text:p>
          </table:table-cell>
          <table:table-cell office:value-type="float" office:value="14334.83" table:style-name="ce8">
            <text:p>14.334,83</text:p>
          </table:table-cell>
          <table:table-cell office:value-type="float" office:value="28263.5" table:style-name="ce8">
            <text:p>28.263,50</text:p>
          </table:table-cell>
          <table:table-cell office:value-type="float" office:value="165566.32" table:style-name="ce9">
            <text:p>165.566,3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813749000186</text:p>
          </table:table-cell>
          <table:table-cell office:value-type="string" table:style-name="ce5">
            <text:p>HP ADMINISTRADORA <text:s/>E INCORPORADORA DE BENS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6" table:style-name="ce6"/>
          <table:table-cell office:value-type="float" office:value="1293.8399999999999" table:style-name="ce6">
            <text:p>1.293,84<text:s/></text:p>
          </table:table-cell>
          <table:table-cell table:style-name="ce6"/>
          <table:table-cell office:value-type="float" office:value="1293.81" table:style-name="ce6">
            <text:p>1.293,81<text:s/></text:p>
          </table:table-cell>
          <table:table-cell table:number-columns-repeated="3" table:style-name="ce6"/>
          <table:table-cell office:value-type="float" office:value="2587.65" table:style-name="ce6">
            <text:p>2.587,65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93.8399999999999" table:style-name="ce8">
            <text:p>1.293,84</text:p>
          </table:table-cell>
          <table:table-cell office:value-type="float" office:value="0" table:style-name="ce8">
            <text:p>0,00</text:p>
          </table:table-cell>
          <table:table-cell office:value-type="float" office:value="1293.81" table:style-name="ce8">
            <text:p>1.293,8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87.65" table:style-name="ce9">
            <text:p>2.587,6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813749000186</text:p>
          </table:table-cell>
          <table:table-cell office:value-type="string" table:style-name="ce5">
            <text:p>HP ADMINISTRADORA <text:s/>E INCORPORADORA DE BENS LTDA</text:p>
          </table:table-cell>
          <table:table-cell office:value-type="string" table:style-name="ce5">
            <text:p>33903969</text:p>
          </table:table-cell>
          <table:table-cell office:value-type="string" table:style-name="ce5">
            <text:p>SEGUROS EM GERAL</text:p>
          </table:table-cell>
          <table:table-cell table:style-name="ce6"/>
          <table:table-cell office:value-type="float" office:value="513.03" table:style-name="ce6">
            <text:p>513,03<text:s/></text:p>
          </table:table-cell>
          <table:table-cell table:number-columns-repeated="10" table:style-name="ce6"/>
          <table:table-cell office:value-type="float" office:value="513.03" table:style-name="ce6">
            <text:p>513,03<text:s/></text:p>
          </table:table-cell>
          <table:table-cell office:value-type="float" office:value="0" table:style-name="ce8">
            <text:p>0,00</text:p>
          </table:table-cell>
          <table:table-cell office:value-type="float" office:value="513.03" table:style-name="ce8">
            <text:p>513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13.03" table:style-name="ce9">
            <text:p>513,0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813725000127</text:p>
          </table:table-cell>
          <table:table-cell office:value-type="string" table:style-name="ce5">
            <text:p>HPE ADMINISTRADORA E INCORPORADORA DE BEN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13663.11" table:style-name="ce6">
            <text:p>13.663,11<text:s/></text:p>
          </table:table-cell>
          <table:table-cell office:value-type="float" office:value="13663.11" table:style-name="ce6">
            <text:p>13.663,11<text:s/></text:p>
          </table:table-cell>
          <table:table-cell office:value-type="float" office:value="13663.11" table:style-name="ce6">
            <text:p>13.663,11<text:s/></text:p>
          </table:table-cell>
          <table:table-cell office:value-type="float" office:value="13663.11" table:style-name="ce6">
            <text:p>13.663,11<text:s/></text:p>
          </table:table-cell>
          <table:table-cell office:value-type="float" office:value="13663.11" table:style-name="ce6">
            <text:p>13.663,11<text:s/></text:p>
          </table:table-cell>
          <table:table-cell office:value-type="float" office:value="13663.11" table:style-name="ce6">
            <text:p>13.663,11<text:s/></text:p>
          </table:table-cell>
          <table:table-cell office:value-type="float" office:value="13663.11" table:style-name="ce6">
            <text:p>13.663,11<text:s/></text:p>
          </table:table-cell>
          <table:table-cell office:value-type="float" office:value="13663.11" table:style-name="ce6">
            <text:p>13.663,11<text:s/></text:p>
          </table:table-cell>
          <table:table-cell office:value-type="float" office:value="13663.11" table:style-name="ce6">
            <text:p>13.663,11<text:s/></text:p>
          </table:table-cell>
          <table:table-cell office:value-type="float" office:value="14334.84" table:style-name="ce6">
            <text:p>14.334,84<text:s/></text:p>
          </table:table-cell>
          <table:table-cell office:value-type="float" office:value="28263.52" table:style-name="ce6">
            <text:p>28.263,52<text:s/></text:p>
          </table:table-cell>
          <table:table-cell office:value-type="float" office:value="165566.35" table:style-name="ce6">
            <text:p>165.566,35<text:s/></text:p>
          </table:table-cell>
          <table:table-cell office:value-type="float" office:value="0" table:style-name="ce8">
            <text:p>0,00</text:p>
          </table:table-cell>
          <table:table-cell office:value-type="float" office:value="13663.11" table:style-name="ce8">
            <text:p>13.663,11</text:p>
          </table:table-cell>
          <table:table-cell office:value-type="float" office:value="13663.11" table:style-name="ce8">
            <text:p>13.663,11</text:p>
          </table:table-cell>
          <table:table-cell office:value-type="float" office:value="13663.11" table:style-name="ce8">
            <text:p>13.663,11</text:p>
          </table:table-cell>
          <table:table-cell office:value-type="float" office:value="13663.11" table:style-name="ce8">
            <text:p>13.663,11</text:p>
          </table:table-cell>
          <table:table-cell office:value-type="float" office:value="13663.11" table:style-name="ce8">
            <text:p>13.663,11</text:p>
          </table:table-cell>
          <table:table-cell office:value-type="float" office:value="13663.11" table:style-name="ce8">
            <text:p>13.663,11</text:p>
          </table:table-cell>
          <table:table-cell office:value-type="float" office:value="13663.11" table:style-name="ce8">
            <text:p>13.663,11</text:p>
          </table:table-cell>
          <table:table-cell office:value-type="float" office:value="13663.11" table:style-name="ce8">
            <text:p>13.663,11</text:p>
          </table:table-cell>
          <table:table-cell office:value-type="float" office:value="13663.11" table:style-name="ce8">
            <text:p>13.663,11</text:p>
          </table:table-cell>
          <table:table-cell office:value-type="float" office:value="14334.84" table:style-name="ce8">
            <text:p>14.334,84</text:p>
          </table:table-cell>
          <table:table-cell office:value-type="float" office:value="28263.52" table:style-name="ce8">
            <text:p>28.263,52</text:p>
          </table:table-cell>
          <table:table-cell office:value-type="float" office:value="165566.35" table:style-name="ce9">
            <text:p>165.566,3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813725000127</text:p>
          </table:table-cell>
          <table:table-cell office:value-type="string" table:style-name="ce5">
            <text:p>HPE ADMINISTRADORA E INCORPORADORA DE BENS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6" table:style-name="ce6"/>
          <table:table-cell office:value-type="float" office:value="1293.83" table:style-name="ce6">
            <text:p>1.293,83<text:s/></text:p>
          </table:table-cell>
          <table:table-cell table:style-name="ce6"/>
          <table:table-cell office:value-type="float" office:value="1293.81" table:style-name="ce6">
            <text:p>1.293,81<text:s/></text:p>
          </table:table-cell>
          <table:table-cell table:number-columns-repeated="3" table:style-name="ce6"/>
          <table:table-cell office:value-type="float" office:value="2587.64" table:style-name="ce6">
            <text:p>2.587,64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93.83" table:style-name="ce8">
            <text:p>1.293,83</text:p>
          </table:table-cell>
          <table:table-cell office:value-type="float" office:value="0" table:style-name="ce8">
            <text:p>0,00</text:p>
          </table:table-cell>
          <table:table-cell office:value-type="float" office:value="1293.81" table:style-name="ce8">
            <text:p>1.293,8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87.64" table:style-name="ce9">
            <text:p>2.587,6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813725000127</text:p>
          </table:table-cell>
          <table:table-cell office:value-type="string" table:style-name="ce5">
            <text:p>HPE ADMINISTRADORA E INCORPORADORA DE BENS LTDA</text:p>
          </table:table-cell>
          <table:table-cell office:value-type="string" table:style-name="ce5">
            <text:p>33903969</text:p>
          </table:table-cell>
          <table:table-cell office:value-type="string" table:style-name="ce5">
            <text:p>SEGUROS EM GERAL</text:p>
          </table:table-cell>
          <table:table-cell table:style-name="ce6"/>
          <table:table-cell office:value-type="float" office:value="513.04" table:style-name="ce6">
            <text:p>513,04<text:s/></text:p>
          </table:table-cell>
          <table:table-cell table:number-columns-repeated="10" table:style-name="ce6"/>
          <table:table-cell office:value-type="float" office:value="513.04" table:style-name="ce6">
            <text:p>513,04<text:s/></text:p>
          </table:table-cell>
          <table:table-cell office:value-type="float" office:value="0" table:style-name="ce8">
            <text:p>0,00</text:p>
          </table:table-cell>
          <table:table-cell office:value-type="float" office:value="513.04" table:style-name="ce8">
            <text:p>513,0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13.04" table:style-name="ce9">
            <text:p>513,0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813725000127</text:p>
          </table:table-cell>
          <table:table-cell office:value-type="string" table:style-name="ce5">
            <text:p>HPE ADMINISTRADORA E INCORPORADORA DE BENS LTDA</text:p>
          </table:table-cell>
          <table:table-cell office:value-type="string" table:style-name="ce5">
            <text:p>33909301</text:p>
          </table:table-cell>
          <table:table-cell office:value-type="string" table:style-name="ce5">
            <text:p>INDENIZACOES</text:p>
          </table:table-cell>
          <table:table-cell table:number-columns-repeated="2" table:style-name="ce6"/>
          <table:table-cell office:value-type="float" office:value="500" table:style-name="ce6">
            <text:p>500,00<text:s/></text:p>
          </table:table-cell>
          <table:table-cell table:number-columns-repeated="9" table:style-name="ce6"/>
          <table:table-cell office:value-type="float" office:value="500" table:style-name="ce6">
            <text:p>5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" table:style-name="ce8">
            <text:p>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" table:style-name="ce9">
            <text:p>5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9106687000126</text:p>
          </table:table-cell>
          <table:table-cell office:value-type="string" table:style-name="ce5">
            <text:p>HR COMERCIO E SERVICOS LTDA</text:p>
          </table:table-cell>
          <table:table-cell office:value-type="string" table:style-name="ce5">
            <text:p>33903017</text:p>
          </table:table-cell>
          <table:table-cell office:value-type="string" table:style-name="ce5">
            <text:p>MATERIAL DE TIC - MATERIAL DE CONSUMO</text:p>
          </table:table-cell>
          <table:table-cell table:number-columns-repeated="4" table:style-name="ce6"/>
          <table:table-cell office:value-type="float" office:value="8174" table:style-name="ce6">
            <text:p>8.174,00<text:s/></text:p>
          </table:table-cell>
          <table:table-cell office:value-type="float" office:value="5412" table:style-name="ce6">
            <text:p>5.412,00<text:s/></text:p>
          </table:table-cell>
          <table:table-cell table:number-columns-repeated="3" table:style-name="ce6"/>
          <table:table-cell office:value-type="float" office:value="14244" table:style-name="ce6">
            <text:p>14.244,00<text:s/></text:p>
          </table:table-cell>
          <table:table-cell table:number-columns-repeated="2" table:style-name="ce6"/>
          <table:table-cell office:value-type="float" office:value="27830" table:style-name="ce6">
            <text:p>27.83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174" table:style-name="ce8">
            <text:p>8.174,00</text:p>
          </table:table-cell>
          <table:table-cell office:value-type="float" office:value="5412" table:style-name="ce8">
            <text:p>5.41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244" table:style-name="ce8">
            <text:p>14.24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830" table:style-name="ce9">
            <text:p>27.83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74369224000101</text:p>
          </table:table-cell>
          <table:table-cell office:value-type="string" table:style-name="ce5">
            <text:p>IDEAL ELEVADORES DE ARARAQUARA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1226.22" table:style-name="ce6">
            <text:p>1.226,22<text:s/></text:p>
          </table:table-cell>
          <table:table-cell office:value-type="float" office:value="1226.22" table:style-name="ce6">
            <text:p>1.226,22<text:s/></text:p>
          </table:table-cell>
          <table:table-cell office:value-type="float" office:value="1422.14" table:style-name="ce6">
            <text:p>1.422,14<text:s/></text:p>
          </table:table-cell>
          <table:table-cell office:value-type="float" office:value="1314.63" table:style-name="ce6">
            <text:p>1.314,63<text:s/></text:p>
          </table:table-cell>
          <table:table-cell table:style-name="ce6"/>
          <table:table-cell office:value-type="float" office:value="2629.26" table:style-name="ce6">
            <text:p>2.629,26<text:s/></text:p>
          </table:table-cell>
          <table:table-cell office:value-type="float" office:value="1314.63" table:style-name="ce6">
            <text:p>1.314,63<text:s/></text:p>
          </table:table-cell>
          <table:table-cell office:value-type="float" office:value="1314.63" table:style-name="ce6">
            <text:p>1.314,63<text:s/></text:p>
          </table:table-cell>
          <table:table-cell office:value-type="float" office:value="1314.63" table:style-name="ce6">
            <text:p>1.314,63<text:s/></text:p>
          </table:table-cell>
          <table:table-cell office:value-type="float" office:value="1314.63" table:style-name="ce6">
            <text:p>1.314,63<text:s/></text:p>
          </table:table-cell>
          <table:table-cell office:value-type="float" office:value="1314.63" table:style-name="ce6">
            <text:p>1.314,63<text:s/></text:p>
          </table:table-cell>
          <table:table-cell office:value-type="float" office:value="1314.63" table:style-name="ce6">
            <text:p>1.314,63<text:s/></text:p>
          </table:table-cell>
          <table:table-cell office:value-type="float" office:value="15706.25" table:style-name="ce6">
            <text:p>15.706,25<text:s/></text:p>
          </table:table-cell>
          <table:table-cell office:value-type="float" office:value="1226.22" table:style-name="ce8">
            <text:p>1.226,22</text:p>
          </table:table-cell>
          <table:table-cell office:value-type="float" office:value="1226.22" table:style-name="ce8">
            <text:p>1.226,22</text:p>
          </table:table-cell>
          <table:table-cell office:value-type="float" office:value="1422.14" table:style-name="ce8">
            <text:p>1.422,14</text:p>
          </table:table-cell>
          <table:table-cell office:value-type="float" office:value="1314.63" table:style-name="ce8">
            <text:p>1.314,63</text:p>
          </table:table-cell>
          <table:table-cell office:value-type="float" office:value="0" table:style-name="ce8">
            <text:p>0,00</text:p>
          </table:table-cell>
          <table:table-cell office:value-type="float" office:value="2629.26" table:style-name="ce8">
            <text:p>2.629,26</text:p>
          </table:table-cell>
          <table:table-cell office:value-type="float" office:value="1314.63" table:style-name="ce8">
            <text:p>1.314,63</text:p>
          </table:table-cell>
          <table:table-cell office:value-type="float" office:value="1314.63" table:style-name="ce8">
            <text:p>1.314,63</text:p>
          </table:table-cell>
          <table:table-cell office:value-type="float" office:value="1314.63" table:style-name="ce8">
            <text:p>1.314,63</text:p>
          </table:table-cell>
          <table:table-cell office:value-type="float" office:value="1314.63" table:style-name="ce8">
            <text:p>1.314,63</text:p>
          </table:table-cell>
          <table:table-cell office:value-type="float" office:value="1314.63" table:style-name="ce8">
            <text:p>1.314,63</text:p>
          </table:table-cell>
          <table:table-cell office:value-type="float" office:value="1314.63" table:style-name="ce8">
            <text:p>1.314,63</text:p>
          </table:table-cell>
          <table:table-cell office:value-type="float" office:value="15706.25" table:style-name="ce9">
            <text:p>15.706,2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0160181000191</text:p>
          </table:table-cell>
          <table:table-cell office:value-type="string" table:style-name="ce5">
            <text:p>IKIGAI COMERCIO LTDA</text:p>
          </table:table-cell>
          <table:table-cell office:value-type="string" table:style-name="ce5">
            <text:p>44905233</text:p>
          </table:table-cell>
          <table:table-cell office:value-type="string" table:style-name="ce5">
            <text:p>EQUIPAMENTOS PARA AUDIO, VIDEO E FOTO</text:p>
          </table:table-cell>
          <table:table-cell table:number-columns-repeated="11" table:style-name="ce6"/>
          <table:table-cell office:value-type="float" office:value="1500" table:style-name="ce6">
            <text:p>1.500,00<text:s/></text:p>
          </table:table-cell>
          <table:table-cell office:value-type="float" office:value="1500" table:style-name="ce6">
            <text:p>1.5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9">
            <text:p>1.5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3267141000163</text:p>
          </table:table-cell>
          <table:table-cell office:value-type="string" table:style-name="ce5">
            <text:p>IMPACTO CONTROLE DE PRAGAS LTDA</text:p>
          </table:table-cell>
          <table:table-cell office:value-type="string" table:style-name="ce5">
            <text:p>33903978</text:p>
          </table:table-cell>
          <table:table-cell office:value-type="string" table:style-name="ce5">
            <text:p>LIMPEZA E CONSERVACAO</text:p>
          </table:table-cell>
          <table:table-cell office:value-type="float" office:value="21206.1" table:style-name="ce6">
            <text:p>21.206,10<text:s/></text:p>
          </table:table-cell>
          <table:table-cell office:value-type="float" office:value="5861.22" table:style-name="ce6">
            <text:p>5.861,22<text:s/></text:p>
          </table:table-cell>
          <table:table-cell office:value-type="float" office:value="1876.41" table:style-name="ce6">
            <text:p>1.876,41<text:s/></text:p>
          </table:table-cell>
          <table:table-cell office:value-type="float" office:value="1423.23" table:style-name="ce6">
            <text:p>1.423,23<text:s/></text:p>
          </table:table-cell>
          <table:table-cell office:value-type="float" office:value="2383.9" table:style-name="ce6">
            <text:p>2.383,90<text:s/></text:p>
          </table:table-cell>
          <table:table-cell office:value-type="float" office:value="13437.93" table:style-name="ce6">
            <text:p>13.437,93<text:s/></text:p>
          </table:table-cell>
          <table:table-cell office:value-type="float" office:value="7306.15" table:style-name="ce6">
            <text:p>7.306,15<text:s/></text:p>
          </table:table-cell>
          <table:table-cell office:value-type="float" office:value="9131.83" table:style-name="ce6">
            <text:p>9.131,83<text:s/></text:p>
          </table:table-cell>
          <table:table-cell office:value-type="float" office:value="1963.59" table:style-name="ce6">
            <text:p>1.963,59<text:s/></text:p>
          </table:table-cell>
          <table:table-cell office:value-type="float" office:value="2038.28" table:style-name="ce6">
            <text:p>2.038,28<text:s/></text:p>
          </table:table-cell>
          <table:table-cell office:value-type="float" office:value="7561.43" table:style-name="ce6">
            <text:p>7.561,43<text:s/></text:p>
          </table:table-cell>
          <table:table-cell office:value-type="float" office:value="3288.05" table:style-name="ce6">
            <text:p>3.288,05<text:s/></text:p>
          </table:table-cell>
          <table:table-cell office:value-type="float" office:value="77478.12" table:style-name="ce6">
            <text:p>77.478,12<text:s/></text:p>
          </table:table-cell>
          <table:table-cell office:value-type="float" office:value="21206.1" table:style-name="ce8">
            <text:p>21.206,10</text:p>
          </table:table-cell>
          <table:table-cell office:value-type="float" office:value="5861.22" table:style-name="ce8">
            <text:p>5.861,22</text:p>
          </table:table-cell>
          <table:table-cell office:value-type="float" office:value="1876.41" table:style-name="ce8">
            <text:p>1.876,41</text:p>
          </table:table-cell>
          <table:table-cell office:value-type="float" office:value="1423.23" table:style-name="ce8">
            <text:p>1.423,23</text:p>
          </table:table-cell>
          <table:table-cell office:value-type="float" office:value="2383.9" table:style-name="ce8">
            <text:p>2.383,90</text:p>
          </table:table-cell>
          <table:table-cell office:value-type="float" office:value="13437.93" table:style-name="ce8">
            <text:p>13.437,93</text:p>
          </table:table-cell>
          <table:table-cell office:value-type="float" office:value="7306.15" table:style-name="ce8">
            <text:p>7.306,15</text:p>
          </table:table-cell>
          <table:table-cell office:value-type="float" office:value="9131.83" table:style-name="ce8">
            <text:p>9.131,83</text:p>
          </table:table-cell>
          <table:table-cell office:value-type="float" office:value="1963.59" table:style-name="ce8">
            <text:p>1.963,59</text:p>
          </table:table-cell>
          <table:table-cell office:value-type="float" office:value="2038.28" table:style-name="ce8">
            <text:p>2.038,28</text:p>
          </table:table-cell>
          <table:table-cell office:value-type="float" office:value="7561.43" table:style-name="ce8">
            <text:p>7.561,43</text:p>
          </table:table-cell>
          <table:table-cell office:value-type="float" office:value="3288.05" table:style-name="ce8">
            <text:p>3.288,05</text:p>
          </table:table-cell>
          <table:table-cell office:value-type="float" office:value="77478.12" table:style-name="ce9">
            <text:p>77.478,1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2816315000144</text:p>
          </table:table-cell>
          <table:table-cell office:value-type="string" table:style-name="ce5">
            <text:p>INCOTECH COMPANY LTDA</text:p>
          </table:table-cell>
          <table:table-cell office:value-type="string" table:style-name="ce5">
            <text:p>33903017</text:p>
          </table:table-cell>
          <table:table-cell office:value-type="string" table:style-name="ce5">
            <text:p>MATERIAL DE TIC - MATERIAL DE CONSUMO</text:p>
          </table:table-cell>
          <table:table-cell table:number-columns-repeated="11" table:style-name="ce6"/>
          <table:table-cell office:value-type="float" office:value="2600" table:style-name="ce6">
            <text:p>2.600,00<text:s/></text:p>
          </table:table-cell>
          <table:table-cell office:value-type="float" office:value="2600" table:style-name="ce6">
            <text:p>2.6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00" table:style-name="ce8">
            <text:p>2.600,00</text:p>
          </table:table-cell>
          <table:table-cell office:value-type="float" office:value="2600" table:style-name="ce9">
            <text:p>2.6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639608000184</text:p>
          </table:table-cell>
          <table:table-cell office:value-type="string" table:style-name="ce5">
            <text:p>INDELMATEC ELETRICA INDUSTRIAL E TECNOLOGIA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4" table:style-name="ce6"/>
          <table:table-cell office:value-type="float" office:value="16530" table:style-name="ce6">
            <text:p>16.530,00<text:s/></text:p>
          </table:table-cell>
          <table:table-cell table:number-columns-repeated="7" table:style-name="ce6"/>
          <table:table-cell office:value-type="float" office:value="16530" table:style-name="ce6">
            <text:p>16.53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530" table:style-name="ce8">
            <text:p>16.53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530" table:style-name="ce9">
            <text:p>16.53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8594525000111</text:p>
          </table:table-cell>
          <table:table-cell office:value-type="string" table:style-name="ce5">
            <text:p>INFLUENTE COMUNICACAO E ESTRATEGIA LTDA</text:p>
          </table:table-cell>
          <table:table-cell office:value-type="string" table:style-name="ce5">
            <text:p>33903922</text:p>
          </table:table-cell>
          <table:table-cell office:value-type="string" table:style-name="ce5">
            <text:p>EXPOSICOES, CONGRESSOS E CONFERENCIAS</text:p>
          </table:table-cell>
          <table:table-cell table:number-columns-repeated="8" table:style-name="ce6"/>
          <table:table-cell office:value-type="float" office:value="20000" table:style-name="ce6">
            <text:p>20.000,00<text:s/></text:p>
          </table:table-cell>
          <table:table-cell table:number-columns-repeated="3" table:style-name="ce6"/>
          <table:table-cell office:value-type="float" office:value="20000" table:style-name="ce6">
            <text:p>20.0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" table:style-name="ce8">
            <text:p>2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" table:style-name="ce9">
            <text:p>20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168343000101</text:p>
          </table:table-cell>
          <table:table-cell office:value-type="string" table:style-name="ce5">
            <text:p>INFOCABLE INFRAESTRUTURA E TECNOLOGIA LTDA</text:p>
          </table:table-cell>
          <table:table-cell office:value-type="string" table:style-name="ce5">
            <text:p>33904011</text:p>
          </table:table-cell>
          <table:table-cell office:value-type="string" table:style-name="ce5">
            <text:p>SUPORTE DE INFRAESTRUTURA DE TIC</text:p>
          </table:table-cell>
          <table:table-cell office:value-type="float" office:value="229.83" table:style-name="ce6">
            <text:p>229,83<text:s/></text:p>
          </table:table-cell>
          <table:table-cell office:value-type="float" office:value="3199.2" table:style-name="ce6">
            <text:p>3.199,20<text:s/></text:p>
          </table:table-cell>
          <table:table-cell office:value-type="float" office:value="3199.2" table:style-name="ce6">
            <text:p>3.199,20<text:s/></text:p>
          </table:table-cell>
          <table:table-cell office:value-type="float" office:value="6398.4" table:style-name="ce6">
            <text:p>6.398,40<text:s/></text:p>
          </table:table-cell>
          <table:table-cell table:style-name="ce6"/>
          <table:table-cell office:value-type="float" office:value="3199.2" table:style-name="ce6">
            <text:p>3.199,20<text:s/></text:p>
          </table:table-cell>
          <table:table-cell office:value-type="float" office:value="3199.2" table:style-name="ce6">
            <text:p>3.199,20<text:s/></text:p>
          </table:table-cell>
          <table:table-cell office:value-type="float" office:value="6398.4" table:style-name="ce6">
            <text:p>6.398,40<text:s/></text:p>
          </table:table-cell>
          <table:table-cell table:style-name="ce6"/>
          <table:table-cell office:value-type="float" office:value="3199.2" table:style-name="ce6">
            <text:p>3.199,20<text:s/></text:p>
          </table:table-cell>
          <table:table-cell table:style-name="ce6"/>
          <table:table-cell office:value-type="float" office:value="6398.4" table:style-name="ce6">
            <text:p>6.398,40<text:s/></text:p>
          </table:table-cell>
          <table:table-cell office:value-type="float" office:value="35421.03" table:style-name="ce6">
            <text:p>35.421,03<text:s/></text:p>
          </table:table-cell>
          <table:table-cell office:value-type="float" office:value="229.83" table:style-name="ce8">
            <text:p>229,83</text:p>
          </table:table-cell>
          <table:table-cell office:value-type="float" office:value="3199.2" table:style-name="ce8">
            <text:p>3.199,20</text:p>
          </table:table-cell>
          <table:table-cell office:value-type="float" office:value="3199.2" table:style-name="ce8">
            <text:p>3.199,20</text:p>
          </table:table-cell>
          <table:table-cell office:value-type="float" office:value="6398.4" table:style-name="ce8">
            <text:p>6.398,40</text:p>
          </table:table-cell>
          <table:table-cell office:value-type="float" office:value="0" table:style-name="ce8">
            <text:p>0,00</text:p>
          </table:table-cell>
          <table:table-cell office:value-type="float" office:value="3199.2" table:style-name="ce8">
            <text:p>3.199,20</text:p>
          </table:table-cell>
          <table:table-cell office:value-type="float" office:value="3199.2" table:style-name="ce8">
            <text:p>3.199,20</text:p>
          </table:table-cell>
          <table:table-cell office:value-type="float" office:value="6398.4" table:style-name="ce8">
            <text:p>6.398,40</text:p>
          </table:table-cell>
          <table:table-cell office:value-type="float" office:value="0" table:style-name="ce8">
            <text:p>0,00</text:p>
          </table:table-cell>
          <table:table-cell office:value-type="float" office:value="3199.2" table:style-name="ce8">
            <text:p>3.199,20</text:p>
          </table:table-cell>
          <table:table-cell office:value-type="float" office:value="0" table:style-name="ce8">
            <text:p>0,00</text:p>
          </table:table-cell>
          <table:table-cell office:value-type="float" office:value="6398.4" table:style-name="ce8">
            <text:p>6.398,40</text:p>
          </table:table-cell>
          <table:table-cell office:value-type="float" office:value="35421.03" table:style-name="ce9">
            <text:p>35.421,0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3268984000191</text:p>
          </table:table-cell>
          <table:table-cell office:value-type="string" table:style-name="ce5">
            <text:p>INOVA AR CONDICIONADO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4954.8500000000004" table:style-name="ce6">
            <text:p>4.954,85<text:s/></text:p>
          </table:table-cell>
          <table:table-cell office:value-type="float" office:value="4801.99" table:style-name="ce6">
            <text:p>4.801,99<text:s/></text:p>
          </table:table-cell>
          <table:table-cell office:value-type="float" office:value="4801.99" table:style-name="ce6">
            <text:p>4.801,99<text:s/></text:p>
          </table:table-cell>
          <table:table-cell table:number-columns-repeated="2" table:style-name="ce6"/>
          <table:table-cell office:value-type="float" office:value="4801.99" table:style-name="ce6">
            <text:p>4.801,99<text:s/></text:p>
          </table:table-cell>
          <table:table-cell office:value-type="float" office:value="9603.98" table:style-name="ce6">
            <text:p>9.603,98<text:s/></text:p>
          </table:table-cell>
          <table:table-cell office:value-type="float" office:value="9858.0499999999993" table:style-name="ce6">
            <text:p>9.858,05<text:s/></text:p>
          </table:table-cell>
          <table:table-cell table:style-name="ce6"/>
          <table:table-cell office:value-type="float" office:value="4997.43" table:style-name="ce6">
            <text:p>4.997,43<text:s/></text:p>
          </table:table-cell>
          <table:table-cell office:value-type="float" office:value="9994.86" table:style-name="ce6">
            <text:p>9.994,86<text:s/></text:p>
          </table:table-cell>
          <table:table-cell office:value-type="float" office:value="4997.43" table:style-name="ce6">
            <text:p>4.997,43<text:s/></text:p>
          </table:table-cell>
          <table:table-cell office:value-type="float" office:value="58812.57" table:style-name="ce6">
            <text:p>58.812,57<text:s/></text:p>
          </table:table-cell>
          <table:table-cell office:value-type="float" office:value="4954.8500000000004" table:style-name="ce8">
            <text:p>4.954,85</text:p>
          </table:table-cell>
          <table:table-cell office:value-type="float" office:value="4801.99" table:style-name="ce8">
            <text:p>4.801,99</text:p>
          </table:table-cell>
          <table:table-cell office:value-type="float" office:value="4801.99" table:style-name="ce8">
            <text:p>4.801,9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801.99" table:style-name="ce8">
            <text:p>4.801,99</text:p>
          </table:table-cell>
          <table:table-cell office:value-type="float" office:value="9603.98" table:style-name="ce8">
            <text:p>9.603,98</text:p>
          </table:table-cell>
          <table:table-cell office:value-type="float" office:value="9858.0499999999993" table:style-name="ce8">
            <text:p>9.858,05</text:p>
          </table:table-cell>
          <table:table-cell office:value-type="float" office:value="0" table:style-name="ce8">
            <text:p>0,00</text:p>
          </table:table-cell>
          <table:table-cell office:value-type="float" office:value="4997.43" table:style-name="ce8">
            <text:p>4.997,43</text:p>
          </table:table-cell>
          <table:table-cell office:value-type="float" office:value="9994.86" table:style-name="ce8">
            <text:p>9.994,86</text:p>
          </table:table-cell>
          <table:table-cell office:value-type="float" office:value="4997.43" table:style-name="ce8">
            <text:p>4.997,43</text:p>
          </table:table-cell>
          <table:table-cell office:value-type="float" office:value="58812.57" table:style-name="ce9">
            <text:p>58.812,5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277274000108</text:p>
          </table:table-cell>
          <table:table-cell office:value-type="string" table:style-name="ce5">
            <text:p>INOVACAO COMERCIO E SERVICOS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650.73" table:style-name="ce6">
            <text:p>650,73<text:s/></text:p>
          </table:table-cell>
          <table:table-cell office:value-type="float" office:value="5682.81" table:style-name="ce6">
            <text:p>5.682,81<text:s/></text:p>
          </table:table-cell>
          <table:table-cell office:value-type="float" office:value="641.92999999999995" table:style-name="ce6">
            <text:p>641,93<text:s/></text:p>
          </table:table-cell>
          <table:table-cell office:value-type="float" office:value="11508.12" table:style-name="ce6">
            <text:p>11.508,12<text:s/></text:p>
          </table:table-cell>
          <table:table-cell office:value-type="float" office:value="14575.82" table:style-name="ce6">
            <text:p>14.575,82<text:s/></text:p>
          </table:table-cell>
          <table:table-cell office:value-type="float" office:value="8150.53" table:style-name="ce6">
            <text:p>8.150,53<text:s/></text:p>
          </table:table-cell>
          <table:table-cell office:value-type="float" office:value="756.68" table:style-name="ce6">
            <text:p>756,68<text:s/></text:p>
          </table:table-cell>
          <table:table-cell office:value-type="float" office:value="13274.34" table:style-name="ce6">
            <text:p>13.274,34<text:s/></text:p>
          </table:table-cell>
          <table:table-cell office:value-type="float" office:value="1513.36" table:style-name="ce6">
            <text:p>1.513,36<text:s/></text:p>
          </table:table-cell>
          <table:table-cell office:value-type="float" office:value="13274.34" table:style-name="ce6">
            <text:p>13.274,34<text:s/></text:p>
          </table:table-cell>
          <table:table-cell office:value-type="float" office:value="8150.53" table:style-name="ce6">
            <text:p>8.150,53<text:s/></text:p>
          </table:table-cell>
          <table:table-cell office:value-type="float" office:value="7393.85" table:style-name="ce6">
            <text:p>7.393,85<text:s/></text:p>
          </table:table-cell>
          <table:table-cell office:value-type="float" office:value="85573.04" table:style-name="ce6">
            <text:p>85.573,04<text:s/></text:p>
          </table:table-cell>
          <table:table-cell office:value-type="float" office:value="650.73" table:style-name="ce8">
            <text:p>650,73</text:p>
          </table:table-cell>
          <table:table-cell office:value-type="float" office:value="5682.81" table:style-name="ce8">
            <text:p>5.682,81</text:p>
          </table:table-cell>
          <table:table-cell office:value-type="float" office:value="641.92999999999995" table:style-name="ce8">
            <text:p>641,93</text:p>
          </table:table-cell>
          <table:table-cell office:value-type="float" office:value="11508.12" table:style-name="ce8">
            <text:p>11.508,12</text:p>
          </table:table-cell>
          <table:table-cell office:value-type="float" office:value="14575.82" table:style-name="ce8">
            <text:p>14.575,82</text:p>
          </table:table-cell>
          <table:table-cell office:value-type="float" office:value="8150.53" table:style-name="ce8">
            <text:p>8.150,53</text:p>
          </table:table-cell>
          <table:table-cell office:value-type="float" office:value="756.68" table:style-name="ce8">
            <text:p>756,68</text:p>
          </table:table-cell>
          <table:table-cell office:value-type="float" office:value="13274.34" table:style-name="ce8">
            <text:p>13.274,34</text:p>
          </table:table-cell>
          <table:table-cell office:value-type="float" office:value="1513.36" table:style-name="ce8">
            <text:p>1.513,36</text:p>
          </table:table-cell>
          <table:table-cell office:value-type="float" office:value="13274.34" table:style-name="ce8">
            <text:p>13.274,34</text:p>
          </table:table-cell>
          <table:table-cell office:value-type="float" office:value="8150.53" table:style-name="ce8">
            <text:p>8.150,53</text:p>
          </table:table-cell>
          <table:table-cell office:value-type="float" office:value="7393.85" table:style-name="ce8">
            <text:p>7.393,85</text:p>
          </table:table-cell>
          <table:table-cell office:value-type="float" office:value="85573.04" table:style-name="ce9">
            <text:p>85.573,0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3880650000174</text:p>
          </table:table-cell>
          <table:table-cell office:value-type="string" table:style-name="ce5">
            <text:p>INOVE SOLUCOES EM CAPACITACAO E EVENTOS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6" table:style-name="ce6"/>
          <table:table-cell office:value-type="float" office:value="5670" table:style-name="ce6">
            <text:p>5.670,00<text:s/></text:p>
          </table:table-cell>
          <table:table-cell table:number-columns-repeated="5" table:style-name="ce6"/>
          <table:table-cell office:value-type="float" office:value="5670" table:style-name="ce6">
            <text:p>5.67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670" table:style-name="ce8">
            <text:p>5.67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670" table:style-name="ce9">
            <text:p>5.67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8941653000100</text:p>
          </table:table-cell>
          <table:table-cell office:value-type="string" table:style-name="ce5">
            <text:p>INSTITUTO LICIDATA TREINAMENTOS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7" table:style-name="ce6"/>
          <table:table-cell office:value-type="float" office:value="3180" table:style-name="ce6">
            <text:p>3.180,00<text:s/></text:p>
          </table:table-cell>
          <table:table-cell table:number-columns-repeated="4" table:style-name="ce6"/>
          <table:table-cell office:value-type="float" office:value="3180" table:style-name="ce6">
            <text:p>3.18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180" table:style-name="ce8">
            <text:p>3.18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180" table:style-name="ce9">
            <text:p>3.18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498974000281</text:p>
          </table:table-cell>
          <table:table-cell office:value-type="string" table:style-name="ce5">
            <text:p>INSTITUTO NEGOCIOS PUBLICOS DO BRASIL - ESTUDOS E PESQ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5" table:style-name="ce6"/>
          <table:table-cell office:value-type="float" office:value="3520" table:style-name="ce6">
            <text:p>3.520,00<text:s/></text:p>
          </table:table-cell>
          <table:table-cell office:value-type="float" office:value="4290" table:style-name="ce6">
            <text:p>4.290,00<text:s/></text:p>
          </table:table-cell>
          <table:table-cell table:style-name="ce6"/>
          <table:table-cell office:value-type="float" office:value="6580" table:style-name="ce6">
            <text:p>6.580,00<text:s/></text:p>
          </table:table-cell>
          <table:table-cell office:value-type="float" office:value="3690" table:style-name="ce6">
            <text:p>3.690,00<text:s/></text:p>
          </table:table-cell>
          <table:table-cell table:style-name="ce6"/>
          <table:table-cell office:value-type="float" office:value="8570" table:style-name="ce6">
            <text:p>8.570,00<text:s/></text:p>
          </table:table-cell>
          <table:table-cell office:value-type="float" office:value="26650" table:style-name="ce6">
            <text:p>26.65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20" table:style-name="ce8">
            <text:p>3.520,00</text:p>
          </table:table-cell>
          <table:table-cell office:value-type="float" office:value="4290" table:style-name="ce8">
            <text:p>4.290,00</text:p>
          </table:table-cell>
          <table:table-cell office:value-type="float" office:value="0" table:style-name="ce8">
            <text:p>0,00</text:p>
          </table:table-cell>
          <table:table-cell office:value-type="float" office:value="6580" table:style-name="ce8">
            <text:p>6.580,00</text:p>
          </table:table-cell>
          <table:table-cell office:value-type="float" office:value="3690" table:style-name="ce8">
            <text:p>3.690,00</text:p>
          </table:table-cell>
          <table:table-cell office:value-type="float" office:value="0" table:style-name="ce8">
            <text:p>0,00</text:p>
          </table:table-cell>
          <table:table-cell office:value-type="float" office:value="8570" table:style-name="ce8">
            <text:p>8.570,00</text:p>
          </table:table-cell>
          <table:table-cell office:value-type="float" office:value="26650" table:style-name="ce9">
            <text:p>26.65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798965000113</text:p>
          </table:table-cell>
          <table:table-cell office:value-type="string" table:style-name="ce5">
            <text:p>INTELCAMP - SERVICOS DE MANUTENCAO EM REDES LTDA</text:p>
          </table:table-cell>
          <table:table-cell office:value-type="string" table:style-name="ce5">
            <text:p>33903030</text:p>
          </table:table-cell>
          <table:table-cell office:value-type="string" table:style-name="ce5">
            <text:p>MATERIAL PARA COMUNICACOES</text:p>
          </table:table-cell>
          <table:table-cell table:number-columns-repeated="5" table:style-name="ce6"/>
          <table:table-cell office:value-type="float" office:value="9664" table:style-name="ce6">
            <text:p>9.664,00<text:s/></text:p>
          </table:table-cell>
          <table:table-cell table:number-columns-repeated="6" table:style-name="ce6"/>
          <table:table-cell office:value-type="float" office:value="9664" table:style-name="ce6">
            <text:p>9.664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664" table:style-name="ce8">
            <text:p>9.66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664" table:style-name="ce9">
            <text:p>9.664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3915909000168</text:p>
          </table:table-cell>
          <table:table-cell office:value-type="string" table:style-name="ce5">
            <text:p>INTERNATIONAL STRESS MANAGEMENT ASSOCIATION, SECAO BR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6" table:style-name="ce6"/>
          <table:table-cell office:value-type="float" office:value="3100" table:style-name="ce6">
            <text:p>3.100,00<text:s/></text:p>
          </table:table-cell>
          <table:table-cell table:number-columns-repeated="5" table:style-name="ce6"/>
          <table:table-cell office:value-type="float" office:value="3100" table:style-name="ce6">
            <text:p>3.1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100" table:style-name="ce8">
            <text:p>3.1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100" table:style-name="ce9">
            <text:p>3.1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3217850000159</text:p>
          </table:table-cell>
          <table:table-cell office:value-type="string" table:style-name="ce5">
            <text:p>IOB INFORMACOES OBJETIVAS PUBLICACOES JURIDICAS LTDA</text:p>
          </table:table-cell>
          <table:table-cell office:value-type="string" table:style-name="ce5">
            <text:p>33903901</text:p>
          </table:table-cell>
          <table:table-cell office:value-type="string" table:style-name="ce5">
            <text:p>ASSINATURAS DE PERIODICOS E ANUIDADES</text:p>
          </table:table-cell>
          <table:table-cell table:number-columns-repeated="3" table:style-name="ce6"/>
          <table:table-cell office:value-type="float" office:value="1377.2" table:style-name="ce6">
            <text:p>1.377,20<text:s/></text:p>
          </table:table-cell>
          <table:table-cell table:number-columns-repeated="8" table:style-name="ce6"/>
          <table:table-cell office:value-type="float" office:value="1377.2" table:style-name="ce6">
            <text:p>1.377,2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77.2" table:style-name="ce8">
            <text:p>1.377,2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77.2" table:style-name="ce9">
            <text:p>1.377,2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825457000199</text:p>
          </table:table-cell>
          <table:table-cell office:value-type="string" table:style-name="ce5">
            <text:p>IOC CAPACITACAO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10" table:style-name="ce6"/>
          <table:table-cell office:value-type="float" office:value="19920" table:style-name="ce6">
            <text:p>19.920,00<text:s/></text:p>
          </table:table-cell>
          <table:table-cell table:style-name="ce6"/>
          <table:table-cell office:value-type="float" office:value="19920" table:style-name="ce6">
            <text:p>19.92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920" table:style-name="ce8">
            <text:p>19.920,00</text:p>
          </table:table-cell>
          <table:table-cell office:value-type="float" office:value="0" table:style-name="ce8">
            <text:p>0,00</text:p>
          </table:table-cell>
          <table:table-cell office:value-type="float" office:value="19920" table:style-name="ce9">
            <text:p>19.92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707536000104</text:p>
          </table:table-cell>
          <table:table-cell office:value-type="string" table:style-name="ce5">
            <text:p>ISH TECNOLOGIA S/A</text:p>
          </table:table-cell>
          <table:table-cell office:value-type="string" table:style-name="ce5">
            <text:p>33904006</text:p>
          </table:table-cell>
          <table:table-cell office:value-type="string" table:style-name="ce5">
            <text:p>LOCACAO DE SOFTWARES</text:p>
          </table:table-cell>
          <table:table-cell office:value-type="float" office:value="15961.66" table:style-name="ce6">
            <text:p>15.961,66<text:s/></text:p>
          </table:table-cell>
          <table:table-cell office:value-type="float" office:value="15961.66" table:style-name="ce6">
            <text:p>15.961,66<text:s/></text:p>
          </table:table-cell>
          <table:table-cell office:value-type="float" office:value="15961.66" table:style-name="ce6">
            <text:p>15.961,66<text:s/></text:p>
          </table:table-cell>
          <table:table-cell office:value-type="float" office:value="15961.66" table:style-name="ce6">
            <text:p>15.961,66<text:s/></text:p>
          </table:table-cell>
          <table:table-cell office:value-type="float" office:value="15961.66" table:style-name="ce6">
            <text:p>15.961,66<text:s/></text:p>
          </table:table-cell>
          <table:table-cell office:value-type="float" office:value="15961.66" table:style-name="ce6">
            <text:p>15.961,66<text:s/></text:p>
          </table:table-cell>
          <table:table-cell office:value-type="float" office:value="15961.66" table:style-name="ce6">
            <text:p>15.961,66<text:s/></text:p>
          </table:table-cell>
          <table:table-cell office:value-type="float" office:value="31923.32" table:style-name="ce6">
            <text:p>31.923,32<text:s/></text:p>
          </table:table-cell>
          <table:table-cell table:style-name="ce6"/>
          <table:table-cell office:value-type="float" office:value="15961.66" table:style-name="ce6">
            <text:p>15.961,66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1923.32" table:style-name="ce6">
            <text:p>31.923,32<text:s/></text:p>
          </table:table-cell>
          <table:table-cell office:value-type="float" office:value="191539.92" table:style-name="ce6">
            <text:p>191.539,92<text:s/></text:p>
          </table:table-cell>
          <table:table-cell office:value-type="float" office:value="15961.66" table:style-name="ce8">
            <text:p>15.961,66</text:p>
          </table:table-cell>
          <table:table-cell office:value-type="float" office:value="15961.66" table:style-name="ce8">
            <text:p>15.961,66</text:p>
          </table:table-cell>
          <table:table-cell office:value-type="float" office:value="15961.66" table:style-name="ce8">
            <text:p>15.961,66</text:p>
          </table:table-cell>
          <table:table-cell office:value-type="float" office:value="15961.66" table:style-name="ce8">
            <text:p>15.961,66</text:p>
          </table:table-cell>
          <table:table-cell office:value-type="float" office:value="15961.66" table:style-name="ce8">
            <text:p>15.961,66</text:p>
          </table:table-cell>
          <table:table-cell office:value-type="float" office:value="15961.66" table:style-name="ce8">
            <text:p>15.961,66</text:p>
          </table:table-cell>
          <table:table-cell office:value-type="float" office:value="15961.66" table:style-name="ce8">
            <text:p>15.961,66</text:p>
          </table:table-cell>
          <table:table-cell office:value-type="float" office:value="31923.32" table:style-name="ce8">
            <text:p>31.923,32</text:p>
          </table:table-cell>
          <table:table-cell office:value-type="float" office:value="0" table:style-name="ce8">
            <text:p>0,00</text:p>
          </table:table-cell>
          <table:table-cell office:value-type="float" office:value="15961.66" table:style-name="ce8">
            <text:p>15.961,66</text:p>
          </table:table-cell>
          <table:table-cell office:value-type="float" office:value="0" table:style-name="ce8">
            <text:p>0,00</text:p>
          </table:table-cell>
          <table:table-cell office:value-type="float" office:value="31923.32" table:style-name="ce8">
            <text:p>31.923,32</text:p>
          </table:table-cell>
          <table:table-cell office:value-type="float" office:value="191539.92" table:style-name="ce9">
            <text:p>191.539,9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3378923000187</text:p>
          </table:table-cell>
          <table:table-cell office:value-type="string" table:style-name="ce5">
            <text:p>IT PROTECT SERVICOS DE CONSULTORIA EM INFORMATICA LTDA</text:p>
          </table:table-cell>
          <table:table-cell office:value-type="string" table:style-name="ce5">
            <text:p>33904006</text:p>
          </table:table-cell>
          <table:table-cell office:value-type="string" table:style-name="ce5">
            <text:p>LOCACAO DE SOFTWARES</text:p>
          </table:table-cell>
          <table:table-cell table:number-columns-repeated="9" table:style-name="ce6"/>
          <table:table-cell office:value-type="float" office:value="8625622" table:style-name="ce6">
            <text:p>8.625.622,00<text:s/></text:p>
          </table:table-cell>
          <table:table-cell table:number-columns-repeated="2" table:style-name="ce6"/>
          <table:table-cell office:value-type="float" office:value="8625622" table:style-name="ce6">
            <text:p>8.625.622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625622" table:style-name="ce8">
            <text:p>8.625.62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625622" table:style-name="ce9">
            <text:p>8.625.622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3378923000187</text:p>
          </table:table-cell>
          <table:table-cell office:value-type="string" table:style-name="ce5">
            <text:p>IT PROTECT SERVICOS DE CONSULTORIA EM INFORMATICA LTDA</text:p>
          </table:table-cell>
          <table:table-cell office:value-type="string" table:style-name="ce5">
            <text:p>33904020</text:p>
          </table:table-cell>
          <table:table-cell office:value-type="string" table:style-name="ce5">
            <text:p>TREINAMENTO/CAPACITACAO EM TIC</text:p>
          </table:table-cell>
          <table:table-cell table:number-columns-repeated="9" table:style-name="ce6"/>
          <table:table-cell office:value-type="float" office:value="172000" table:style-name="ce6">
            <text:p>172.000,00<text:s/></text:p>
          </table:table-cell>
          <table:table-cell table:number-columns-repeated="2" table:style-name="ce6"/>
          <table:table-cell office:value-type="float" office:value="172000" table:style-name="ce6">
            <text:p>172.0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2000" table:style-name="ce8">
            <text:p>17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2000" table:style-name="ce9">
            <text:p>172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3378923000187</text:p>
          </table:table-cell>
          <table:table-cell office:value-type="string" table:style-name="ce5">
            <text:p>IT PROTECT SERVICOS DE CONSULTORIA EM INFORMATICA LTDA</text:p>
          </table:table-cell>
          <table:table-cell office:value-type="string" table:style-name="ce5">
            <text:p>33904021</text:p>
          </table:table-cell>
          <table:table-cell office:value-type="string" table:style-name="ce5">
            <text:p>SERVICOS TECNICOS PROFISSIONAIS DE TIC</text:p>
          </table:table-cell>
          <table:table-cell table:number-columns-repeated="10" table:style-name="ce6"/>
          <table:table-cell office:value-type="float" office:value="10000" table:style-name="ce6">
            <text:p>10.000,00<text:s/></text:p>
          </table:table-cell>
          <table:table-cell office:value-type="float" office:value="20000" table:style-name="ce6">
            <text:p>20.000,00<text:s/></text:p>
          </table:table-cell>
          <table:table-cell office:value-type="float" office:value="30000" table:style-name="ce6">
            <text:p>30.0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000" table:style-name="ce8">
            <text:p>10.000,00</text:p>
          </table:table-cell>
          <table:table-cell office:value-type="float" office:value="20000" table:style-name="ce8">
            <text:p>20.000,00</text:p>
          </table:table-cell>
          <table:table-cell office:value-type="float" office:value="30000" table:style-name="ce9">
            <text:p>30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6856655860</text:p>
          </table:table-cell>
          <table:table-cell office:value-type="string" table:style-name="ce5">
            <text:p>IVAN LUIS NICOLETT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9171.9699999999993" table:style-name="ce6">
            <text:p>9.171,97<text:s/></text:p>
          </table:table-cell>
          <table:table-cell office:value-type="float" office:value="9171.9699999999993" table:style-name="ce6">
            <text:p>9.171,97<text:s/></text:p>
          </table:table-cell>
          <table:table-cell office:value-type="float" office:value="9787.41" table:style-name="ce6">
            <text:p>9.787,41<text:s/></text:p>
          </table:table-cell>
          <table:table-cell office:value-type="float" office:value="9787.41" table:style-name="ce6">
            <text:p>9.787,41<text:s/></text:p>
          </table:table-cell>
          <table:table-cell office:value-type="float" office:value="9787.41" table:style-name="ce6">
            <text:p>9.787,41<text:s/></text:p>
          </table:table-cell>
          <table:table-cell office:value-type="float" office:value="9787.41" table:style-name="ce6">
            <text:p>9.787,41<text:s/></text:p>
          </table:table-cell>
          <table:table-cell office:value-type="float" office:value="9787.41" table:style-name="ce6">
            <text:p>9.787,41<text:s/></text:p>
          </table:table-cell>
          <table:table-cell office:value-type="float" office:value="9787.41" table:style-name="ce6">
            <text:p>9.787,41<text:s/></text:p>
          </table:table-cell>
          <table:table-cell office:value-type="float" office:value="9787.41" table:style-name="ce6">
            <text:p>9.787,41<text:s/></text:p>
          </table:table-cell>
          <table:table-cell office:value-type="float" office:value="9787.41" table:style-name="ce6">
            <text:p>9.787,41<text:s/></text:p>
          </table:table-cell>
          <table:table-cell office:value-type="float" office:value="19574.82" table:style-name="ce6">
            <text:p>19.574,82<text:s/></text:p>
          </table:table-cell>
          <table:table-cell office:value-type="float" office:value="116218.04" table:style-name="ce6">
            <text:p>116.218,04<text:s/></text:p>
          </table:table-cell>
          <table:table-cell office:value-type="float" office:value="0" table:style-name="ce8">
            <text:p>0,00</text:p>
          </table:table-cell>
          <table:table-cell office:value-type="float" office:value="9171.9699999999993" table:style-name="ce8">
            <text:p>9.171,97</text:p>
          </table:table-cell>
          <table:table-cell office:value-type="float" office:value="9171.9699999999993" table:style-name="ce8">
            <text:p>9.171,97</text:p>
          </table:table-cell>
          <table:table-cell office:value-type="float" office:value="9787.41" table:style-name="ce8">
            <text:p>9.787,41</text:p>
          </table:table-cell>
          <table:table-cell office:value-type="float" office:value="9787.41" table:style-name="ce8">
            <text:p>9.787,41</text:p>
          </table:table-cell>
          <table:table-cell office:value-type="float" office:value="9787.41" table:style-name="ce8">
            <text:p>9.787,41</text:p>
          </table:table-cell>
          <table:table-cell office:value-type="float" office:value="9787.41" table:style-name="ce8">
            <text:p>9.787,41</text:p>
          </table:table-cell>
          <table:table-cell office:value-type="float" office:value="9787.41" table:style-name="ce8">
            <text:p>9.787,41</text:p>
          </table:table-cell>
          <table:table-cell office:value-type="float" office:value="9787.41" table:style-name="ce8">
            <text:p>9.787,41</text:p>
          </table:table-cell>
          <table:table-cell office:value-type="float" office:value="9787.41" table:style-name="ce8">
            <text:p>9.787,41</text:p>
          </table:table-cell>
          <table:table-cell office:value-type="float" office:value="9787.41" table:style-name="ce8">
            <text:p>9.787,41</text:p>
          </table:table-cell>
          <table:table-cell office:value-type="float" office:value="19574.82" table:style-name="ce8">
            <text:p>19.574,82</text:p>
          </table:table-cell>
          <table:table-cell office:value-type="float" office:value="116218.04" table:style-name="ce9">
            <text:p>116.218,0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6856655860</text:p>
          </table:table-cell>
          <table:table-cell office:value-type="string" table:style-name="ce5">
            <text:p>IVAN LUIS NICOLETTI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4" table:style-name="ce6"/>
          <table:table-cell office:value-type="float" office:value="2893.18" table:style-name="ce6">
            <text:p>2.893,18<text:s/></text:p>
          </table:table-cell>
          <table:table-cell table:number-columns-repeated="7" table:style-name="ce6"/>
          <table:table-cell office:value-type="float" office:value="2893.18" table:style-name="ce6">
            <text:p>2.893,18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893.18" table:style-name="ce8">
            <text:p>2.893,1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893.18" table:style-name="ce9">
            <text:p>2.893,1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1991717865</text:p>
          </table:table-cell>
          <table:table-cell office:value-type="string" table:style-name="ce5">
            <text:p>IVETE VALDERRAMOS MACHAD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7473.6" table:style-name="ce6">
            <text:p>7.473,60<text:s/></text:p>
          </table:table-cell>
          <table:table-cell office:value-type="float" office:value="7473.6" table:style-name="ce6">
            <text:p>7.473,60<text:s/></text:p>
          </table:table-cell>
          <table:table-cell office:value-type="float" office:value="7473.6" table:style-name="ce6">
            <text:p>7.473,60<text:s/></text:p>
          </table:table-cell>
          <table:table-cell office:value-type="float" office:value="7473.6" table:style-name="ce6">
            <text:p>7.473,60<text:s/></text:p>
          </table:table-cell>
          <table:table-cell office:value-type="float" office:value="7473.6" table:style-name="ce6">
            <text:p>7.473,60<text:s/></text:p>
          </table:table-cell>
          <table:table-cell office:value-type="float" office:value="7473.6" table:style-name="ce6">
            <text:p>7.473,60<text:s/></text:p>
          </table:table-cell>
          <table:table-cell office:value-type="float" office:value="6837.82" table:style-name="ce6">
            <text:p>6.837,82<text:s/></text:p>
          </table:table-cell>
          <table:table-cell office:value-type="float" office:value="7067.78" table:style-name="ce6">
            <text:p>7.067,78<text:s/></text:p>
          </table:table-cell>
          <table:table-cell office:value-type="float" office:value="7067.78" table:style-name="ce6">
            <text:p>7.067,78<text:s/></text:p>
          </table:table-cell>
          <table:table-cell office:value-type="float" office:value="7067.78" table:style-name="ce6">
            <text:p>7.067,78<text:s/></text:p>
          </table:table-cell>
          <table:table-cell office:value-type="float" office:value="14135.56" table:style-name="ce6">
            <text:p>14.135,56<text:s/></text:p>
          </table:table-cell>
          <table:table-cell office:value-type="float" office:value="87018.32" table:style-name="ce6">
            <text:p>87.018,32<text:s/></text:p>
          </table:table-cell>
          <table:table-cell office:value-type="float" office:value="0" table:style-name="ce8">
            <text:p>0,00</text:p>
          </table:table-cell>
          <table:table-cell office:value-type="float" office:value="7473.6" table:style-name="ce8">
            <text:p>7.473,60</text:p>
          </table:table-cell>
          <table:table-cell office:value-type="float" office:value="7473.6" table:style-name="ce8">
            <text:p>7.473,60</text:p>
          </table:table-cell>
          <table:table-cell office:value-type="float" office:value="7473.6" table:style-name="ce8">
            <text:p>7.473,60</text:p>
          </table:table-cell>
          <table:table-cell office:value-type="float" office:value="7473.6" table:style-name="ce8">
            <text:p>7.473,60</text:p>
          </table:table-cell>
          <table:table-cell office:value-type="float" office:value="7473.6" table:style-name="ce8">
            <text:p>7.473,60</text:p>
          </table:table-cell>
          <table:table-cell office:value-type="float" office:value="7473.6" table:style-name="ce8">
            <text:p>7.473,60</text:p>
          </table:table-cell>
          <table:table-cell office:value-type="float" office:value="6837.82" table:style-name="ce8">
            <text:p>6.837,82</text:p>
          </table:table-cell>
          <table:table-cell office:value-type="float" office:value="7067.78" table:style-name="ce8">
            <text:p>7.067,78</text:p>
          </table:table-cell>
          <table:table-cell office:value-type="float" office:value="7067.78" table:style-name="ce8">
            <text:p>7.067,78</text:p>
          </table:table-cell>
          <table:table-cell office:value-type="float" office:value="7067.78" table:style-name="ce8">
            <text:p>7.067,78</text:p>
          </table:table-cell>
          <table:table-cell office:value-type="float" office:value="14135.56" table:style-name="ce8">
            <text:p>14.135,56</text:p>
          </table:table-cell>
          <table:table-cell office:value-type="float" office:value="87018.32" table:style-name="ce9">
            <text:p>87.018,3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006448000140</text:p>
          </table:table-cell>
          <table:table-cell office:value-type="string" table:style-name="ce5">
            <text:p>J &amp; F EMPREENDIMENTOS IMOBILIARIOS LTDA.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120876.48" table:style-name="ce6">
            <text:p>120.876,48<text:s/></text:p>
          </table:table-cell>
          <table:table-cell office:value-type="float" office:value="120876.48" table:style-name="ce6">
            <text:p>120.876,48<text:s/></text:p>
          </table:table-cell>
          <table:table-cell office:value-type="float" office:value="120876.48" table:style-name="ce6">
            <text:p>120.876,48<text:s/></text:p>
          </table:table-cell>
          <table:table-cell office:value-type="float" office:value="120876.48" table:style-name="ce6">
            <text:p>120.876,48<text:s/></text:p>
          </table:table-cell>
          <table:table-cell office:value-type="float" office:value="120876.48" table:style-name="ce6">
            <text:p>120.876,48<text:s/></text:p>
          </table:table-cell>
          <table:table-cell office:value-type="float" office:value="120876.48" table:style-name="ce6">
            <text:p>120.876,48<text:s/></text:p>
          </table:table-cell>
          <table:table-cell office:value-type="float" office:value="120876.48" table:style-name="ce6">
            <text:p>120.876,48<text:s/></text:p>
          </table:table-cell>
          <table:table-cell office:value-type="float" office:value="120876.48" table:style-name="ce6">
            <text:p>120.876,48<text:s/></text:p>
          </table:table-cell>
          <table:table-cell office:value-type="float" office:value="125357.37" table:style-name="ce6">
            <text:p>125.357,37<text:s/></text:p>
          </table:table-cell>
          <table:table-cell office:value-type="float" office:value="124950.02" table:style-name="ce6">
            <text:p>124.950,02<text:s/></text:p>
          </table:table-cell>
          <table:table-cell office:value-type="float" office:value="249900.04" table:style-name="ce6">
            <text:p>249.900,04<text:s/></text:p>
          </table:table-cell>
          <table:table-cell office:value-type="float" office:value="1467219.27" table:style-name="ce6">
            <text:p>1.467.219,27<text:s/></text:p>
          </table:table-cell>
          <table:table-cell office:value-type="float" office:value="0" table:style-name="ce8">
            <text:p>0,00</text:p>
          </table:table-cell>
          <table:table-cell office:value-type="float" office:value="120876.48" table:style-name="ce8">
            <text:p>120.876,48</text:p>
          </table:table-cell>
          <table:table-cell office:value-type="float" office:value="120876.48" table:style-name="ce8">
            <text:p>120.876,48</text:p>
          </table:table-cell>
          <table:table-cell office:value-type="float" office:value="120876.48" table:style-name="ce8">
            <text:p>120.876,48</text:p>
          </table:table-cell>
          <table:table-cell office:value-type="float" office:value="120876.48" table:style-name="ce8">
            <text:p>120.876,48</text:p>
          </table:table-cell>
          <table:table-cell office:value-type="float" office:value="120876.48" table:style-name="ce8">
            <text:p>120.876,48</text:p>
          </table:table-cell>
          <table:table-cell office:value-type="float" office:value="120876.48" table:style-name="ce8">
            <text:p>120.876,48</text:p>
          </table:table-cell>
          <table:table-cell office:value-type="float" office:value="120876.48" table:style-name="ce8">
            <text:p>120.876,48</text:p>
          </table:table-cell>
          <table:table-cell office:value-type="float" office:value="120876.48" table:style-name="ce8">
            <text:p>120.876,48</text:p>
          </table:table-cell>
          <table:table-cell office:value-type="float" office:value="125357.37" table:style-name="ce8">
            <text:p>125.357,37</text:p>
          </table:table-cell>
          <table:table-cell office:value-type="float" office:value="124950.02" table:style-name="ce8">
            <text:p>124.950,02</text:p>
          </table:table-cell>
          <table:table-cell office:value-type="float" office:value="249900.04" table:style-name="ce8">
            <text:p>249.900,04</text:p>
          </table:table-cell>
          <table:table-cell office:value-type="float" office:value="1467219.27" table:style-name="ce9">
            <text:p>1.467.219,2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9378171000194</text:p>
          </table:table-cell>
          <table:table-cell office:value-type="string" table:style-name="ce5">
            <text:p>J L EXTINTORES LTDA</text:p>
          </table:table-cell>
          <table:table-cell office:value-type="string" table:style-name="ce5">
            <text:p>33903028</text:p>
          </table:table-cell>
          <table:table-cell office:value-type="string" table:style-name="ce5">
            <text:p>MATERIAL DE PROTECAO E SEGURANCA</text:p>
          </table:table-cell>
          <table:table-cell table:number-columns-repeated="11" table:style-name="ce6"/>
          <table:table-cell office:value-type="float" office:value="82948.600000000006" table:style-name="ce6">
            <text:p>82.948,60<text:s/></text:p>
          </table:table-cell>
          <table:table-cell office:value-type="float" office:value="82948.600000000006" table:style-name="ce6">
            <text:p>82.948,6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2948.600000000006" table:style-name="ce8">
            <text:p>82.948,60</text:p>
          </table:table-cell>
          <table:table-cell office:value-type="float" office:value="82948.600000000006" table:style-name="ce9">
            <text:p>82.948,6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1379543000100</text:p>
          </table:table-cell>
          <table:table-cell office:value-type="string" table:style-name="ce5">
            <text:p>J. N. GONCALVES ADMINISTRACAO DE BENS LTDA.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25704.61" table:style-name="ce6">
            <text:p>25.704,61<text:s/></text:p>
          </table:table-cell>
          <table:table-cell office:value-type="float" office:value="25704.61" table:style-name="ce6">
            <text:p>25.704,61<text:s/></text:p>
          </table:table-cell>
          <table:table-cell office:value-type="float" office:value="25704.61" table:style-name="ce6">
            <text:p>25.704,61<text:s/></text:p>
          </table:table-cell>
          <table:table-cell office:value-type="float" office:value="25704.61" table:style-name="ce6">
            <text:p>25.704,61<text:s/></text:p>
          </table:table-cell>
          <table:table-cell office:value-type="float" office:value="26363.61" table:style-name="ce6">
            <text:p>26.363,61<text:s/></text:p>
          </table:table-cell>
          <table:table-cell office:value-type="float" office:value="26322.42" table:style-name="ce6">
            <text:p>26.322,42<text:s/></text:p>
          </table:table-cell>
          <table:table-cell office:value-type="float" office:value="26938.48" table:style-name="ce6">
            <text:p>26.938,48<text:s/></text:p>
          </table:table-cell>
          <table:table-cell office:value-type="float" office:value="26821.93" table:style-name="ce6">
            <text:p>26.821,93<text:s/></text:p>
          </table:table-cell>
          <table:table-cell office:value-type="float" office:value="26821.93" table:style-name="ce6">
            <text:p>26.821,93<text:s/></text:p>
          </table:table-cell>
          <table:table-cell office:value-type="float" office:value="26821.93" table:style-name="ce6">
            <text:p>26.821,93<text:s/></text:p>
          </table:table-cell>
          <table:table-cell office:value-type="float" office:value="53643.86" table:style-name="ce6">
            <text:p>53.643,86<text:s/></text:p>
          </table:table-cell>
          <table:table-cell office:value-type="float" office:value="316552.59999999998" table:style-name="ce6">
            <text:p>316.552,60<text:s/></text:p>
          </table:table-cell>
          <table:table-cell office:value-type="float" office:value="0" table:style-name="ce8">
            <text:p>0,00</text:p>
          </table:table-cell>
          <table:table-cell office:value-type="float" office:value="25704.61" table:style-name="ce8">
            <text:p>25.704,61</text:p>
          </table:table-cell>
          <table:table-cell office:value-type="float" office:value="25704.61" table:style-name="ce8">
            <text:p>25.704,61</text:p>
          </table:table-cell>
          <table:table-cell office:value-type="float" office:value="25704.61" table:style-name="ce8">
            <text:p>25.704,61</text:p>
          </table:table-cell>
          <table:table-cell office:value-type="float" office:value="25704.61" table:style-name="ce8">
            <text:p>25.704,61</text:p>
          </table:table-cell>
          <table:table-cell office:value-type="float" office:value="26363.61" table:style-name="ce8">
            <text:p>26.363,61</text:p>
          </table:table-cell>
          <table:table-cell office:value-type="float" office:value="26322.42" table:style-name="ce8">
            <text:p>26.322,42</text:p>
          </table:table-cell>
          <table:table-cell office:value-type="float" office:value="26938.48" table:style-name="ce8">
            <text:p>26.938,48</text:p>
          </table:table-cell>
          <table:table-cell office:value-type="float" office:value="26821.93" table:style-name="ce8">
            <text:p>26.821,93</text:p>
          </table:table-cell>
          <table:table-cell office:value-type="float" office:value="26821.93" table:style-name="ce8">
            <text:p>26.821,93</text:p>
          </table:table-cell>
          <table:table-cell office:value-type="float" office:value="26821.93" table:style-name="ce8">
            <text:p>26.821,93</text:p>
          </table:table-cell>
          <table:table-cell office:value-type="float" office:value="53643.86" table:style-name="ce8">
            <text:p>53.643,86</text:p>
          </table:table-cell>
          <table:table-cell office:value-type="float" office:value="316552.59999999998" table:style-name="ce9">
            <text:p>316.552,6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9247235000118</text:p>
          </table:table-cell>
          <table:table-cell office:value-type="string" table:style-name="ce5">
            <text:p>J.F REFRIGERACAO E CLIMATIZACAO LTDA</text:p>
          </table:table-cell>
          <table:table-cell office:value-type="string" table:style-name="ce5">
            <text:p>33903025</text:p>
          </table:table-cell>
          <table:table-cell office:value-type="string" table:style-name="ce5">
            <text:p>MATERIAL P/ MANUTENCAO DE BENS MOVEIS</text:p>
          </table:table-cell>
          <table:table-cell table:number-columns-repeated="5" table:style-name="ce6"/>
          <table:table-cell office:value-type="float" office:value="6600" table:style-name="ce6">
            <text:p>6.600,00<text:s/></text:p>
          </table:table-cell>
          <table:table-cell table:number-columns-repeated="6" table:style-name="ce6"/>
          <table:table-cell office:value-type="float" office:value="6600" table:style-name="ce6">
            <text:p>6.6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600" table:style-name="ce8">
            <text:p>6.6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600" table:style-name="ce9">
            <text:p>6.6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9247235000118</text:p>
          </table:table-cell>
          <table:table-cell office:value-type="string" table:style-name="ce5">
            <text:p>J.F REFRIGERACAO E CLIMATIZACAO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6800" table:style-name="ce6">
            <text:p>6.800,00<text:s/></text:p>
          </table:table-cell>
          <table:table-cell office:value-type="float" office:value="6800" table:style-name="ce6">
            <text:p>6.800,00<text:s/></text:p>
          </table:table-cell>
          <table:table-cell office:value-type="float" office:value="6800" table:style-name="ce6">
            <text:p>6.800,00<text:s/></text:p>
          </table:table-cell>
          <table:table-cell office:value-type="float" office:value="6800" table:style-name="ce6">
            <text:p>6.800,00<text:s/></text:p>
          </table:table-cell>
          <table:table-cell office:value-type="float" office:value="6800" table:style-name="ce6">
            <text:p>6.800,00<text:s/></text:p>
          </table:table-cell>
          <table:table-cell office:value-type="float" office:value="6800" table:style-name="ce6">
            <text:p>6.800,00<text:s/></text:p>
          </table:table-cell>
          <table:table-cell office:value-type="float" office:value="6800" table:style-name="ce6">
            <text:p>6.800,00<text:s/></text:p>
          </table:table-cell>
          <table:table-cell office:value-type="float" office:value="7041.4" table:style-name="ce6">
            <text:p>7.041,40<text:s/></text:p>
          </table:table-cell>
          <table:table-cell office:value-type="float" office:value="7041.4" table:style-name="ce6">
            <text:p>7.041,40<text:s/></text:p>
          </table:table-cell>
          <table:table-cell office:value-type="float" office:value="7041.4" table:style-name="ce6">
            <text:p>7.041,40<text:s/></text:p>
          </table:table-cell>
          <table:table-cell office:value-type="float" office:value="7162.1" table:style-name="ce6">
            <text:p>7.162,10<text:s/></text:p>
          </table:table-cell>
          <table:table-cell office:value-type="float" office:value="7041.4" table:style-name="ce6">
            <text:p>7.041,40<text:s/></text:p>
          </table:table-cell>
          <table:table-cell office:value-type="float" office:value="82927.7" table:style-name="ce6">
            <text:p>82.927,70<text:s/></text:p>
          </table:table-cell>
          <table:table-cell office:value-type="float" office:value="6800" table:style-name="ce8">
            <text:p>6.800,00</text:p>
          </table:table-cell>
          <table:table-cell office:value-type="float" office:value="6800" table:style-name="ce8">
            <text:p>6.800,00</text:p>
          </table:table-cell>
          <table:table-cell office:value-type="float" office:value="6800" table:style-name="ce8">
            <text:p>6.800,00</text:p>
          </table:table-cell>
          <table:table-cell office:value-type="float" office:value="6800" table:style-name="ce8">
            <text:p>6.800,00</text:p>
          </table:table-cell>
          <table:table-cell office:value-type="float" office:value="6800" table:style-name="ce8">
            <text:p>6.800,00</text:p>
          </table:table-cell>
          <table:table-cell office:value-type="float" office:value="6800" table:style-name="ce8">
            <text:p>6.800,00</text:p>
          </table:table-cell>
          <table:table-cell office:value-type="float" office:value="6800" table:style-name="ce8">
            <text:p>6.800,00</text:p>
          </table:table-cell>
          <table:table-cell office:value-type="float" office:value="7041.4" table:style-name="ce8">
            <text:p>7.041,40</text:p>
          </table:table-cell>
          <table:table-cell office:value-type="float" office:value="7041.4" table:style-name="ce8">
            <text:p>7.041,40</text:p>
          </table:table-cell>
          <table:table-cell office:value-type="float" office:value="7041.4" table:style-name="ce8">
            <text:p>7.041,40</text:p>
          </table:table-cell>
          <table:table-cell office:value-type="float" office:value="7162.1" table:style-name="ce8">
            <text:p>7.162,10</text:p>
          </table:table-cell>
          <table:table-cell office:value-type="float" office:value="7041.4" table:style-name="ce8">
            <text:p>7.041,40</text:p>
          </table:table-cell>
          <table:table-cell office:value-type="float" office:value="82927.7" table:style-name="ce9">
            <text:p>82.927,7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1712778820</text:p>
          </table:table-cell>
          <table:table-cell office:value-type="string" table:style-name="ce5">
            <text:p>JACKSON LUIZ MACHAD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7473.6" table:style-name="ce6">
            <text:p>7.473,60<text:s/></text:p>
          </table:table-cell>
          <table:table-cell office:value-type="float" office:value="7473.6" table:style-name="ce6">
            <text:p>7.473,60<text:s/></text:p>
          </table:table-cell>
          <table:table-cell office:value-type="float" office:value="7473.6" table:style-name="ce6">
            <text:p>7.473,60<text:s/></text:p>
          </table:table-cell>
          <table:table-cell office:value-type="float" office:value="7473.6" table:style-name="ce6">
            <text:p>7.473,60<text:s/></text:p>
          </table:table-cell>
          <table:table-cell office:value-type="float" office:value="7473.6" table:style-name="ce6">
            <text:p>7.473,60<text:s/></text:p>
          </table:table-cell>
          <table:table-cell office:value-type="float" office:value="7473.6" table:style-name="ce6">
            <text:p>7.473,60<text:s/></text:p>
          </table:table-cell>
          <table:table-cell office:value-type="float" office:value="6837.83" table:style-name="ce6">
            <text:p>6.837,83<text:s/></text:p>
          </table:table-cell>
          <table:table-cell office:value-type="float" office:value="7067.79" table:style-name="ce6">
            <text:p>7.067,79<text:s/></text:p>
          </table:table-cell>
          <table:table-cell office:value-type="float" office:value="7067.79" table:style-name="ce6">
            <text:p>7.067,79<text:s/></text:p>
          </table:table-cell>
          <table:table-cell office:value-type="float" office:value="7067.79" table:style-name="ce6">
            <text:p>7.067,79<text:s/></text:p>
          </table:table-cell>
          <table:table-cell office:value-type="float" office:value="14135.58" table:style-name="ce6">
            <text:p>14.135,58<text:s/></text:p>
          </table:table-cell>
          <table:table-cell office:value-type="float" office:value="87018.38" table:style-name="ce6">
            <text:p>87.018,38<text:s/></text:p>
          </table:table-cell>
          <table:table-cell office:value-type="float" office:value="0" table:style-name="ce8">
            <text:p>0,00</text:p>
          </table:table-cell>
          <table:table-cell office:value-type="float" office:value="7473.6" table:style-name="ce8">
            <text:p>7.473,60</text:p>
          </table:table-cell>
          <table:table-cell office:value-type="float" office:value="7473.6" table:style-name="ce8">
            <text:p>7.473,60</text:p>
          </table:table-cell>
          <table:table-cell office:value-type="float" office:value="7473.6" table:style-name="ce8">
            <text:p>7.473,60</text:p>
          </table:table-cell>
          <table:table-cell office:value-type="float" office:value="7473.6" table:style-name="ce8">
            <text:p>7.473,60</text:p>
          </table:table-cell>
          <table:table-cell office:value-type="float" office:value="7473.6" table:style-name="ce8">
            <text:p>7.473,60</text:p>
          </table:table-cell>
          <table:table-cell office:value-type="float" office:value="7473.6" table:style-name="ce8">
            <text:p>7.473,60</text:p>
          </table:table-cell>
          <table:table-cell office:value-type="float" office:value="6837.83" table:style-name="ce8">
            <text:p>6.837,83</text:p>
          </table:table-cell>
          <table:table-cell office:value-type="float" office:value="7067.79" table:style-name="ce8">
            <text:p>7.067,79</text:p>
          </table:table-cell>
          <table:table-cell office:value-type="float" office:value="7067.79" table:style-name="ce8">
            <text:p>7.067,79</text:p>
          </table:table-cell>
          <table:table-cell office:value-type="float" office:value="7067.79" table:style-name="ce8">
            <text:p>7.067,79</text:p>
          </table:table-cell>
          <table:table-cell office:value-type="float" office:value="14135.58" table:style-name="ce8">
            <text:p>14.135,58</text:p>
          </table:table-cell>
          <table:table-cell office:value-type="float" office:value="87018.38" table:style-name="ce9">
            <text:p>87.018,3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804618000132</text:p>
          </table:table-cell>
          <table:table-cell office:value-type="string" table:style-name="ce5">
            <text:p>JAIRO ANTONIO MALLMANN CONSULTORIA</text:p>
          </table:table-cell>
          <table:table-cell office:value-type="string" table:style-name="ce5">
            <text:p>33903059</text:p>
          </table:table-cell>
          <table:table-cell office:value-type="string" table:style-name="ce5">
            <text:p>MATERIAL PARA DIVULGACAO</text:p>
          </table:table-cell>
          <table:table-cell table:style-name="ce6"/>
          <table:table-cell office:value-type="float" office:value="3625" table:style-name="ce6">
            <text:p>3.625,00<text:s/></text:p>
          </table:table-cell>
          <table:table-cell table:number-columns-repeated="10" table:style-name="ce6"/>
          <table:table-cell office:value-type="float" office:value="3625" table:style-name="ce6">
            <text:p>3.625,00<text:s/></text:p>
          </table:table-cell>
          <table:table-cell office:value-type="float" office:value="0" table:style-name="ce8">
            <text:p>0,00</text:p>
          </table:table-cell>
          <table:table-cell office:value-type="float" office:value="3625" table:style-name="ce8">
            <text:p>3.62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625" table:style-name="ce9">
            <text:p>3.625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425034000196</text:p>
          </table:table-cell>
          <table:table-cell office:value-type="string" table:style-name="ce5">
            <text:p>JAMC CONSULTORIA E REPRESENTACAO DE SOFTWARE LTDA</text:p>
          </table:table-cell>
          <table:table-cell office:value-type="string" table:style-name="ce5">
            <text:p>33904007</text:p>
          </table:table-cell>
          <table:table-cell office:value-type="string" table:style-name="ce5">
            <text:p>MANUTENCAO CORRETIVA/ADAPTATIVA E SUSTENTACAO SOFTWARES</text:p>
          </table:table-cell>
          <table:table-cell table:number-columns-repeated="11" table:style-name="ce6"/>
          <table:table-cell office:value-type="float" office:value="57068.74" table:style-name="ce6">
            <text:p>57.068,74<text:s/></text:p>
          </table:table-cell>
          <table:table-cell office:value-type="float" office:value="57068.74" table:style-name="ce6">
            <text:p>57.068,74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7068.74" table:style-name="ce8">
            <text:p>57.068,74</text:p>
          </table:table-cell>
          <table:table-cell office:value-type="float" office:value="57068.74" table:style-name="ce9">
            <text:p>57.068,7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425034000196</text:p>
          </table:table-cell>
          <table:table-cell office:value-type="string" table:style-name="ce5">
            <text:p>JAMC CONSULTORIA E REPRESENTACAO DE SOFTWARE LTDA</text:p>
          </table:table-cell>
          <table:table-cell office:value-type="string" table:style-name="ce5">
            <text:p>33904010</text:p>
          </table:table-cell>
          <table:table-cell office:value-type="string" table:style-name="ce5">
            <text:p>SUPORTE A USUARIOS DE TIC</text:p>
          </table:table-cell>
          <table:table-cell table:number-columns-repeated="11" table:style-name="ce6"/>
          <table:table-cell office:value-type="float" office:value="51966.45" table:style-name="ce6">
            <text:p>51.966,45<text:s/></text:p>
          </table:table-cell>
          <table:table-cell office:value-type="float" office:value="51966.45" table:style-name="ce6">
            <text:p>51.966,45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1966.45" table:style-name="ce8">
            <text:p>51.966,45</text:p>
          </table:table-cell>
          <table:table-cell office:value-type="float" office:value="51966.45" table:style-name="ce9">
            <text:p>51.966,4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425034000196</text:p>
          </table:table-cell>
          <table:table-cell office:value-type="string" table:style-name="ce5">
            <text:p>JAMC CONSULTORIA E REPRESENTACAO DE SOFTWARE LTDA</text:p>
          </table:table-cell>
          <table:table-cell office:value-type="string" table:style-name="ce5">
            <text:p>33904020</text:p>
          </table:table-cell>
          <table:table-cell office:value-type="string" table:style-name="ce5">
            <text:p>TREINAMENTO/CAPACITACAO EM TIC</text:p>
          </table:table-cell>
          <table:table-cell table:number-columns-repeated="3" table:style-name="ce6"/>
          <table:table-cell office:value-type="float" office:value="32000" table:style-name="ce6">
            <text:p>32.000,00<text:s/></text:p>
          </table:table-cell>
          <table:table-cell table:number-columns-repeated="8" table:style-name="ce6"/>
          <table:table-cell office:value-type="float" office:value="32000" table:style-name="ce6">
            <text:p>32.0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2000" table:style-name="ce8">
            <text:p>3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2000" table:style-name="ce9">
            <text:p>32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425034000196</text:p>
          </table:table-cell>
          <table:table-cell office:value-type="string" table:style-name="ce5">
            <text:p>JAMC CONSULTORIA E REPRESENTACAO DE SOFTWARE LTDA</text:p>
          </table:table-cell>
          <table:table-cell office:value-type="string" table:style-name="ce5">
            <text:p>33904021</text:p>
          </table:table-cell>
          <table:table-cell office:value-type="string" table:style-name="ce5">
            <text:p>SERVICOS TECNICOS PROFISSIONAIS DE TIC</text:p>
          </table:table-cell>
          <table:table-cell table:style-name="ce6"/>
          <table:table-cell office:value-type="float" office:value="12090" table:style-name="ce6">
            <text:p>12.090,00<text:s/></text:p>
          </table:table-cell>
          <table:table-cell office:value-type="float" office:value="24180" table:style-name="ce6">
            <text:p>24.180,00<text:s/></text:p>
          </table:table-cell>
          <table:table-cell table:style-name="ce6"/>
          <table:table-cell office:value-type="float" office:value="12090" table:style-name="ce6">
            <text:p>12.090,00<text:s/></text:p>
          </table:table-cell>
          <table:table-cell office:value-type="float" office:value="14919.08" table:style-name="ce6">
            <text:p>14.919,08<text:s/></text:p>
          </table:table-cell>
          <table:table-cell office:value-type="float" office:value="14006.61" table:style-name="ce6">
            <text:p>14.006,61<text:s/></text:p>
          </table:table-cell>
          <table:table-cell office:value-type="float" office:value="24385.200000000001" table:style-name="ce6">
            <text:p>24.385,20<text:s/></text:p>
          </table:table-cell>
          <table:table-cell table:style-name="ce6"/>
          <table:table-cell office:value-type="float" office:value="12797.27" table:style-name="ce6">
            <text:p>12.797,27<text:s/></text:p>
          </table:table-cell>
          <table:table-cell office:value-type="float" office:value="25594.54" table:style-name="ce6">
            <text:p>25.594,54<text:s/></text:p>
          </table:table-cell>
          <table:table-cell table:style-name="ce6"/>
          <table:table-cell office:value-type="float" office:value="140062.70000000001" table:style-name="ce6">
            <text:p>140.062,70<text:s/></text:p>
          </table:table-cell>
          <table:table-cell office:value-type="float" office:value="0" table:style-name="ce8">
            <text:p>0,00</text:p>
          </table:table-cell>
          <table:table-cell office:value-type="float" office:value="12090" table:style-name="ce8">
            <text:p>12.090,00</text:p>
          </table:table-cell>
          <table:table-cell office:value-type="float" office:value="24180" table:style-name="ce8">
            <text:p>24.180,00</text:p>
          </table:table-cell>
          <table:table-cell office:value-type="float" office:value="0" table:style-name="ce8">
            <text:p>0,00</text:p>
          </table:table-cell>
          <table:table-cell office:value-type="float" office:value="12090" table:style-name="ce8">
            <text:p>12.090,00</text:p>
          </table:table-cell>
          <table:table-cell office:value-type="float" office:value="14919.08" table:style-name="ce8">
            <text:p>14.919,08</text:p>
          </table:table-cell>
          <table:table-cell office:value-type="float" office:value="14006.61" table:style-name="ce8">
            <text:p>14.006,61</text:p>
          </table:table-cell>
          <table:table-cell office:value-type="float" office:value="24385.200000000001" table:style-name="ce8">
            <text:p>24.385,20</text:p>
          </table:table-cell>
          <table:table-cell office:value-type="float" office:value="0" table:style-name="ce8">
            <text:p>0,00</text:p>
          </table:table-cell>
          <table:table-cell office:value-type="float" office:value="12797.27" table:style-name="ce8">
            <text:p>12.797,27</text:p>
          </table:table-cell>
          <table:table-cell office:value-type="float" office:value="25594.54" table:style-name="ce8">
            <text:p>25.594,54</text:p>
          </table:table-cell>
          <table:table-cell office:value-type="float" office:value="0" table:style-name="ce8">
            <text:p>0,00</text:p>
          </table:table-cell>
          <table:table-cell office:value-type="float" office:value="140062.70000000001" table:style-name="ce9">
            <text:p>140.062,7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425034000196</text:p>
          </table:table-cell>
          <table:table-cell office:value-type="string" table:style-name="ce5">
            <text:p>JAMC CONSULTORIA E REPRESENTACAO DE SOFTWARE LTDA</text:p>
          </table:table-cell>
          <table:table-cell office:value-type="string" table:style-name="ce5">
            <text:p>33909240</text:p>
          </table:table-cell>
          <table:table-cell office:value-type="string" table:style-name="ce5">
            <text:p>SERVICOS DE TECNOLOGIA DA INFORMACAO E COMUNICACAO - PJ</text:p>
          </table:table-cell>
          <table:table-cell table:number-columns-repeated="5" table:style-name="ce6"/>
          <table:table-cell office:value-type="float" office:value="707.27" table:style-name="ce6">
            <text:p>707,27<text:s/></text:p>
          </table:table-cell>
          <table:table-cell table:number-columns-repeated="6" table:style-name="ce6"/>
          <table:table-cell office:value-type="float" office:value="707.27" table:style-name="ce6">
            <text:p>707,27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07.27" table:style-name="ce8">
            <text:p>707,2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07.27" table:style-name="ce9">
            <text:p>707,2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4782958000196</text:p>
          </table:table-cell>
          <table:table-cell office:value-type="string" table:style-name="ce5">
            <text:p>JC SERVICOS DE LIMPEZA LTDA</text:p>
          </table:table-cell>
          <table:table-cell office:value-type="string" table:style-name="ce5">
            <text:p>33903702</text:p>
          </table:table-cell>
          <table:table-cell office:value-type="string" table:style-name="ce5">
            <text:p>LIMPEZA E CONSERVACAO</text:p>
          </table:table-cell>
          <table:table-cell office:value-type="float" office:value="504348.65" table:style-name="ce6">
            <text:p>504.348,65<text:s/></text:p>
          </table:table-cell>
          <table:table-cell office:value-type="float" office:value="436627.25" table:style-name="ce6">
            <text:p>436.627,25<text:s/></text:p>
          </table:table-cell>
          <table:table-cell office:value-type="float" office:value="934483.44" table:style-name="ce6">
            <text:p>934.483,44<text:s/></text:p>
          </table:table-cell>
          <table:table-cell office:value-type="float" office:value="334099.13" table:style-name="ce6">
            <text:p>334.099,13<text:s/></text:p>
          </table:table-cell>
          <table:table-cell office:value-type="float" office:value="668759.94999999995" table:style-name="ce6">
            <text:p>668.759,95<text:s/></text:p>
          </table:table-cell>
          <table:table-cell office:value-type="float" office:value="539455.97" table:style-name="ce6">
            <text:p>539.455,97<text:s/></text:p>
          </table:table-cell>
          <table:table-cell office:value-type="float" office:value="747873.61" table:style-name="ce6">
            <text:p>747.873,61<text:s/></text:p>
          </table:table-cell>
          <table:table-cell office:value-type="float" office:value="949216.83" table:style-name="ce6">
            <text:p>949.216,83<text:s/></text:p>
          </table:table-cell>
          <table:table-cell office:value-type="float" office:value="259776.49" table:style-name="ce6">
            <text:p>259.776,49<text:s/></text:p>
          </table:table-cell>
          <table:table-cell office:value-type="float" office:value="942908.98" table:style-name="ce6">
            <text:p>942.908,98<text:s/></text:p>
          </table:table-cell>
          <table:table-cell office:value-type="float" office:value="397804.55" table:style-name="ce6">
            <text:p>397.804,55<text:s/></text:p>
          </table:table-cell>
          <table:table-cell office:value-type="float" office:value="983129.37" table:style-name="ce6">
            <text:p>983.129,37<text:s/></text:p>
          </table:table-cell>
          <table:table-cell office:value-type="float" office:value="7698484.2199999997" table:style-name="ce6">
            <text:p>7.698.484,22<text:s/></text:p>
          </table:table-cell>
          <table:table-cell office:value-type="float" office:value="504348.65" table:style-name="ce8">
            <text:p>504.348,65</text:p>
          </table:table-cell>
          <table:table-cell office:value-type="float" office:value="436627.25" table:style-name="ce8">
            <text:p>436.627,25</text:p>
          </table:table-cell>
          <table:table-cell office:value-type="float" office:value="934483.44" table:style-name="ce8">
            <text:p>934.483,44</text:p>
          </table:table-cell>
          <table:table-cell office:value-type="float" office:value="334099.13" table:style-name="ce8">
            <text:p>334.099,13</text:p>
          </table:table-cell>
          <table:table-cell office:value-type="float" office:value="668759.94999999995" table:style-name="ce8">
            <text:p>668.759,95</text:p>
          </table:table-cell>
          <table:table-cell office:value-type="float" office:value="539455.97" table:style-name="ce8">
            <text:p>539.455,97</text:p>
          </table:table-cell>
          <table:table-cell office:value-type="float" office:value="747873.61" table:style-name="ce8">
            <text:p>747.873,61</text:p>
          </table:table-cell>
          <table:table-cell office:value-type="float" office:value="949216.83" table:style-name="ce8">
            <text:p>949.216,83</text:p>
          </table:table-cell>
          <table:table-cell office:value-type="float" office:value="259776.49" table:style-name="ce8">
            <text:p>259.776,49</text:p>
          </table:table-cell>
          <table:table-cell office:value-type="float" office:value="942908.98" table:style-name="ce8">
            <text:p>942.908,98</text:p>
          </table:table-cell>
          <table:table-cell office:value-type="float" office:value="397804.55" table:style-name="ce8">
            <text:p>397.804,55</text:p>
          </table:table-cell>
          <table:table-cell office:value-type="float" office:value="983129.37" table:style-name="ce8">
            <text:p>983.129,37</text:p>
          </table:table-cell>
          <table:table-cell office:value-type="float" office:value="7698484.2199999997" table:style-name="ce9">
            <text:p>7.698.484,2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4782958000196</text:p>
          </table:table-cell>
          <table:table-cell office:value-type="string" table:style-name="ce5">
            <text:p>JC SERVICOS DE LIMPEZA LTDA</text:p>
          </table:table-cell>
          <table:table-cell office:value-type="string" table:style-name="ce5">
            <text:p>33909237</text:p>
          </table:table-cell>
          <table:table-cell office:value-type="string" table:style-name="ce5">
            <text:p>LOCACAO DE MAO-DE-OBRA</text:p>
          </table:table-cell>
          <table:table-cell table:number-columns-repeated="6" table:style-name="ce6"/>
          <table:table-cell office:value-type="float" office:value="4053.98" table:style-name="ce6">
            <text:p>4.053,98<text:s/></text:p>
          </table:table-cell>
          <table:table-cell office:value-type="float" office:value="289742.01" table:style-name="ce6">
            <text:p>289.742,01<text:s/></text:p>
          </table:table-cell>
          <table:table-cell table:number-columns-repeated="3" table:style-name="ce6"/>
          <table:table-cell office:value-type="float" office:value="77711.94" table:style-name="ce6">
            <text:p>77.711,94<text:s/></text:p>
          </table:table-cell>
          <table:table-cell office:value-type="float" office:value="371507.93" table:style-name="ce6">
            <text:p>371.507,93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053.98" table:style-name="ce8">
            <text:p>4.053,98</text:p>
          </table:table-cell>
          <table:table-cell office:value-type="float" office:value="289742.01" table:style-name="ce8">
            <text:p>289.742,0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7711.94" table:style-name="ce8">
            <text:p>77.711,94</text:p>
          </table:table-cell>
          <table:table-cell office:value-type="float" office:value="371507.93" table:style-name="ce9">
            <text:p>371.507,9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8362834000166</text:p>
          </table:table-cell>
          <table:table-cell office:value-type="string" table:style-name="ce5">
            <text:p>JIREH EMPREENDIMENTOS IMOBILIA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13160.5" table:style-name="ce6">
            <text:p>13.160,50<text:s/></text:p>
          </table:table-cell>
          <table:table-cell office:value-type="float" office:value="15482.95" table:style-name="ce6">
            <text:p>15.482,95<text:s/></text:p>
          </table:table-cell>
          <table:table-cell office:value-type="float" office:value="15482.95" table:style-name="ce6">
            <text:p>15.482,95<text:s/></text:p>
          </table:table-cell>
          <table:table-cell office:value-type="float" office:value="15482.95" table:style-name="ce6">
            <text:p>15.482,95<text:s/></text:p>
          </table:table-cell>
          <table:table-cell office:value-type="float" office:value="15482.95" table:style-name="ce6">
            <text:p>15.482,95<text:s/></text:p>
          </table:table-cell>
          <table:table-cell office:value-type="float" office:value="15482.95" table:style-name="ce6">
            <text:p>15.482,95<text:s/></text:p>
          </table:table-cell>
          <table:table-cell office:value-type="float" office:value="16686.5" table:style-name="ce6">
            <text:p>16.686,50<text:s/></text:p>
          </table:table-cell>
          <table:table-cell office:value-type="float" office:value="16139.43" table:style-name="ce6">
            <text:p>16.139,43<text:s/></text:p>
          </table:table-cell>
          <table:table-cell office:value-type="float" office:value="16139.43" table:style-name="ce6">
            <text:p>16.139,43<text:s/></text:p>
          </table:table-cell>
          <table:table-cell office:value-type="float" office:value="16139.43" table:style-name="ce6">
            <text:p>16.139,43<text:s/></text:p>
          </table:table-cell>
          <table:table-cell office:value-type="float" office:value="32278.86" table:style-name="ce6">
            <text:p>32.278,86<text:s/></text:p>
          </table:table-cell>
          <table:table-cell office:value-type="float" office:value="187958.9" table:style-name="ce6">
            <text:p>187.958,90<text:s/></text:p>
          </table:table-cell>
          <table:table-cell office:value-type="float" office:value="0" table:style-name="ce8">
            <text:p>0,00</text:p>
          </table:table-cell>
          <table:table-cell office:value-type="float" office:value="13160.5" table:style-name="ce8">
            <text:p>13.160,50</text:p>
          </table:table-cell>
          <table:table-cell office:value-type="float" office:value="15482.95" table:style-name="ce8">
            <text:p>15.482,95</text:p>
          </table:table-cell>
          <table:table-cell office:value-type="float" office:value="15482.95" table:style-name="ce8">
            <text:p>15.482,95</text:p>
          </table:table-cell>
          <table:table-cell office:value-type="float" office:value="15482.95" table:style-name="ce8">
            <text:p>15.482,95</text:p>
          </table:table-cell>
          <table:table-cell office:value-type="float" office:value="15482.95" table:style-name="ce8">
            <text:p>15.482,95</text:p>
          </table:table-cell>
          <table:table-cell office:value-type="float" office:value="15482.95" table:style-name="ce8">
            <text:p>15.482,95</text:p>
          </table:table-cell>
          <table:table-cell office:value-type="float" office:value="16686.5" table:style-name="ce8">
            <text:p>16.686,50</text:p>
          </table:table-cell>
          <table:table-cell office:value-type="float" office:value="16139.43" table:style-name="ce8">
            <text:p>16.139,43</text:p>
          </table:table-cell>
          <table:table-cell office:value-type="float" office:value="16139.43" table:style-name="ce8">
            <text:p>16.139,43</text:p>
          </table:table-cell>
          <table:table-cell office:value-type="float" office:value="16139.43" table:style-name="ce8">
            <text:p>16.139,43</text:p>
          </table:table-cell>
          <table:table-cell office:value-type="float" office:value="32278.86" table:style-name="ce8">
            <text:p>32.278,86</text:p>
          </table:table-cell>
          <table:table-cell office:value-type="float" office:value="187958.9" table:style-name="ce9">
            <text:p>187.958,9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6012477000173</text:p>
          </table:table-cell>
          <table:table-cell office:value-type="string" table:style-name="ce5">
            <text:p>JLR PARTICIPACOE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23012.74" table:style-name="ce6">
            <text:p>23.012,74<text:s/></text:p>
          </table:table-cell>
          <table:table-cell office:value-type="float" office:value="23012.74" table:style-name="ce6">
            <text:p>23.012,74<text:s/></text:p>
          </table:table-cell>
          <table:table-cell office:value-type="float" office:value="23012.74" table:style-name="ce6">
            <text:p>23.012,74<text:s/></text:p>
          </table:table-cell>
          <table:table-cell office:value-type="float" office:value="23012.74" table:style-name="ce6">
            <text:p>23.012,74<text:s/></text:p>
          </table:table-cell>
          <table:table-cell office:value-type="float" office:value="23012.74" table:style-name="ce6">
            <text:p>23.012,74<text:s/></text:p>
          </table:table-cell>
          <table:table-cell office:value-type="float" office:value="23012.74" table:style-name="ce6">
            <text:p>23.012,74<text:s/></text:p>
          </table:table-cell>
          <table:table-cell office:value-type="float" office:value="23012.74" table:style-name="ce6">
            <text:p>23.012,74<text:s/></text:p>
          </table:table-cell>
          <table:table-cell office:value-type="float" office:value="24105.85" table:style-name="ce6">
            <text:p>24.105,85<text:s/></text:p>
          </table:table-cell>
          <table:table-cell office:value-type="float" office:value="23875.72" table:style-name="ce6">
            <text:p>23.875,72<text:s/></text:p>
          </table:table-cell>
          <table:table-cell office:value-type="float" office:value="23875.72" table:style-name="ce6">
            <text:p>23.875,72<text:s/></text:p>
          </table:table-cell>
          <table:table-cell office:value-type="float" office:value="47751.44" table:style-name="ce6">
            <text:p>47.751,44<text:s/></text:p>
          </table:table-cell>
          <table:table-cell office:value-type="float" office:value="280697.90999999997" table:style-name="ce6">
            <text:p>280.697,91<text:s/></text:p>
          </table:table-cell>
          <table:table-cell office:value-type="float" office:value="0" table:style-name="ce8">
            <text:p>0,00</text:p>
          </table:table-cell>
          <table:table-cell office:value-type="float" office:value="23012.74" table:style-name="ce8">
            <text:p>23.012,74</text:p>
          </table:table-cell>
          <table:table-cell office:value-type="float" office:value="23012.74" table:style-name="ce8">
            <text:p>23.012,74</text:p>
          </table:table-cell>
          <table:table-cell office:value-type="float" office:value="23012.74" table:style-name="ce8">
            <text:p>23.012,74</text:p>
          </table:table-cell>
          <table:table-cell office:value-type="float" office:value="23012.74" table:style-name="ce8">
            <text:p>23.012,74</text:p>
          </table:table-cell>
          <table:table-cell office:value-type="float" office:value="23012.74" table:style-name="ce8">
            <text:p>23.012,74</text:p>
          </table:table-cell>
          <table:table-cell office:value-type="float" office:value="23012.74" table:style-name="ce8">
            <text:p>23.012,74</text:p>
          </table:table-cell>
          <table:table-cell office:value-type="float" office:value="23012.74" table:style-name="ce8">
            <text:p>23.012,74</text:p>
          </table:table-cell>
          <table:table-cell office:value-type="float" office:value="24105.85" table:style-name="ce8">
            <text:p>24.105,85</text:p>
          </table:table-cell>
          <table:table-cell office:value-type="float" office:value="23875.72" table:style-name="ce8">
            <text:p>23.875,72</text:p>
          </table:table-cell>
          <table:table-cell office:value-type="float" office:value="23875.72" table:style-name="ce8">
            <text:p>23.875,72</text:p>
          </table:table-cell>
          <table:table-cell office:value-type="float" office:value="47751.44" table:style-name="ce8">
            <text:p>47.751,44</text:p>
          </table:table-cell>
          <table:table-cell office:value-type="float" office:value="280697.90999999997" table:style-name="ce9">
            <text:p>280.697,9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6012477000173</text:p>
          </table:table-cell>
          <table:table-cell office:value-type="string" table:style-name="ce5">
            <text:p>JLR PARTICIPACOES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4" table:style-name="ce6"/>
          <table:table-cell office:value-type="float" office:value="7645.55" table:style-name="ce6">
            <text:p>7.645,55<text:s/></text:p>
          </table:table-cell>
          <table:table-cell table:number-columns-repeated="7" table:style-name="ce6"/>
          <table:table-cell office:value-type="float" office:value="7645.55" table:style-name="ce6">
            <text:p>7.645,55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645.55" table:style-name="ce8">
            <text:p>7.645,5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645.55" table:style-name="ce9">
            <text:p>7.645,5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592108820</text:p>
          </table:table-cell>
          <table:table-cell office:value-type="string" table:style-name="ce5">
            <text:p>JOAO CLAUDIO BIGATA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14004.08" table:style-name="ce6">
            <text:p>14.004,08<text:s/></text:p>
          </table:table-cell>
          <table:table-cell office:value-type="float" office:value="14004.08" table:style-name="ce6">
            <text:p>14.004,08<text:s/></text:p>
          </table:table-cell>
          <table:table-cell office:value-type="float" office:value="14004.08" table:style-name="ce6">
            <text:p>14.004,08<text:s/></text:p>
          </table:table-cell>
          <table:table-cell office:value-type="float" office:value="14004.08" table:style-name="ce6">
            <text:p>14.004,08<text:s/></text:p>
          </table:table-cell>
          <table:table-cell office:value-type="float" office:value="14004.08" table:style-name="ce6">
            <text:p>14.004,08<text:s/></text:p>
          </table:table-cell>
          <table:table-cell office:value-type="float" office:value="14004.08" table:style-name="ce6">
            <text:p>14.004,08<text:s/></text:p>
          </table:table-cell>
          <table:table-cell office:value-type="float" office:value="14004.08" table:style-name="ce6">
            <text:p>14.004,08<text:s/></text:p>
          </table:table-cell>
          <table:table-cell office:value-type="float" office:value="14004.08" table:style-name="ce6">
            <text:p>14.004,08<text:s/></text:p>
          </table:table-cell>
          <table:table-cell office:value-type="float" office:value="14004.08" table:style-name="ce6">
            <text:p>14.004,08<text:s/></text:p>
          </table:table-cell>
          <table:table-cell office:value-type="float" office:value="14768.14" table:style-name="ce6">
            <text:p>14.768,14<text:s/></text:p>
          </table:table-cell>
          <table:table-cell office:value-type="float" office:value="28963.24" table:style-name="ce6">
            <text:p>28.963,24<text:s/></text:p>
          </table:table-cell>
          <table:table-cell office:value-type="float" office:value="169768.1" table:style-name="ce6">
            <text:p>169.768,10<text:s/></text:p>
          </table:table-cell>
          <table:table-cell office:value-type="float" office:value="0" table:style-name="ce8">
            <text:p>0,00</text:p>
          </table:table-cell>
          <table:table-cell office:value-type="float" office:value="14004.08" table:style-name="ce8">
            <text:p>14.004,08</text:p>
          </table:table-cell>
          <table:table-cell office:value-type="float" office:value="14004.08" table:style-name="ce8">
            <text:p>14.004,08</text:p>
          </table:table-cell>
          <table:table-cell office:value-type="float" office:value="14004.08" table:style-name="ce8">
            <text:p>14.004,08</text:p>
          </table:table-cell>
          <table:table-cell office:value-type="float" office:value="14004.08" table:style-name="ce8">
            <text:p>14.004,08</text:p>
          </table:table-cell>
          <table:table-cell office:value-type="float" office:value="14004.08" table:style-name="ce8">
            <text:p>14.004,08</text:p>
          </table:table-cell>
          <table:table-cell office:value-type="float" office:value="14004.08" table:style-name="ce8">
            <text:p>14.004,08</text:p>
          </table:table-cell>
          <table:table-cell office:value-type="float" office:value="14004.08" table:style-name="ce8">
            <text:p>14.004,08</text:p>
          </table:table-cell>
          <table:table-cell office:value-type="float" office:value="14004.08" table:style-name="ce8">
            <text:p>14.004,08</text:p>
          </table:table-cell>
          <table:table-cell office:value-type="float" office:value="14004.08" table:style-name="ce8">
            <text:p>14.004,08</text:p>
          </table:table-cell>
          <table:table-cell office:value-type="float" office:value="14768.14" table:style-name="ce8">
            <text:p>14.768,14</text:p>
          </table:table-cell>
          <table:table-cell office:value-type="float" office:value="28963.24" table:style-name="ce8">
            <text:p>28.963,24</text:p>
          </table:table-cell>
          <table:table-cell office:value-type="float" office:value="169768.1" table:style-name="ce9">
            <text:p>169.768,1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936380866</text:p>
          </table:table-cell>
          <table:table-cell office:value-type="string" table:style-name="ce5">
            <text:p>JOAO DONIZETE LEAT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1929.03" table:style-name="ce6">
            <text:p>1.929,03<text:s/></text:p>
          </table:table-cell>
          <table:table-cell office:value-type="float" office:value="2002.72" table:style-name="ce6">
            <text:p>2.002,72<text:s/></text:p>
          </table:table-cell>
          <table:table-cell office:value-type="float" office:value="2002.72" table:style-name="ce6">
            <text:p>2.002,72<text:s/></text:p>
          </table:table-cell>
          <table:table-cell office:value-type="float" office:value="2002.72" table:style-name="ce6">
            <text:p>2.002,72<text:s/></text:p>
          </table:table-cell>
          <table:table-cell office:value-type="float" office:value="2002.72" table:style-name="ce6">
            <text:p>2.002,72<text:s/></text:p>
          </table:table-cell>
          <table:table-cell office:value-type="float" office:value="2002.72" table:style-name="ce6">
            <text:p>2.002,72<text:s/></text:p>
          </table:table-cell>
          <table:table-cell office:value-type="float" office:value="2002.72" table:style-name="ce6">
            <text:p>2.002,72<text:s/></text:p>
          </table:table-cell>
          <table:table-cell office:value-type="float" office:value="2002.72" table:style-name="ce6">
            <text:p>2.002,72<text:s/></text:p>
          </table:table-cell>
          <table:table-cell office:value-type="float" office:value="2002.72" table:style-name="ce6">
            <text:p>2.002,72<text:s/></text:p>
          </table:table-cell>
          <table:table-cell office:value-type="float" office:value="2002.72" table:style-name="ce6">
            <text:p>2.002,72<text:s/></text:p>
          </table:table-cell>
          <table:table-cell office:value-type="float" office:value="4005.44" table:style-name="ce6">
            <text:p>4.005,44<text:s/></text:p>
          </table:table-cell>
          <table:table-cell office:value-type="float" office:value="23958.95" table:style-name="ce6">
            <text:p>23.958,95<text:s/></text:p>
          </table:table-cell>
          <table:table-cell office:value-type="float" office:value="0" table:style-name="ce8">
            <text:p>0,00</text:p>
          </table:table-cell>
          <table:table-cell office:value-type="float" office:value="1929.03" table:style-name="ce8">
            <text:p>1.929,03</text:p>
          </table:table-cell>
          <table:table-cell office:value-type="float" office:value="2002.72" table:style-name="ce8">
            <text:p>2.002,72</text:p>
          </table:table-cell>
          <table:table-cell office:value-type="float" office:value="2002.72" table:style-name="ce8">
            <text:p>2.002,72</text:p>
          </table:table-cell>
          <table:table-cell office:value-type="float" office:value="2002.72" table:style-name="ce8">
            <text:p>2.002,72</text:p>
          </table:table-cell>
          <table:table-cell office:value-type="float" office:value="2002.72" table:style-name="ce8">
            <text:p>2.002,72</text:p>
          </table:table-cell>
          <table:table-cell office:value-type="float" office:value="2002.72" table:style-name="ce8">
            <text:p>2.002,72</text:p>
          </table:table-cell>
          <table:table-cell office:value-type="float" office:value="2002.72" table:style-name="ce8">
            <text:p>2.002,72</text:p>
          </table:table-cell>
          <table:table-cell office:value-type="float" office:value="2002.72" table:style-name="ce8">
            <text:p>2.002,72</text:p>
          </table:table-cell>
          <table:table-cell office:value-type="float" office:value="2002.72" table:style-name="ce8">
            <text:p>2.002,72</text:p>
          </table:table-cell>
          <table:table-cell office:value-type="float" office:value="2002.72" table:style-name="ce8">
            <text:p>2.002,72</text:p>
          </table:table-cell>
          <table:table-cell office:value-type="float" office:value="4005.44" table:style-name="ce8">
            <text:p>4.005,44</text:p>
          </table:table-cell>
          <table:table-cell office:value-type="float" office:value="23958.95" table:style-name="ce9">
            <text:p>23.958,9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97998583800</text:p>
          </table:table-cell>
          <table:table-cell office:value-type="string" table:style-name="ce5">
            <text:p>JOAO DONIZETI GONCALVES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3230.54" table:style-name="ce6">
            <text:p>3.230,54<text:s/></text:p>
          </table:table-cell>
          <table:table-cell office:value-type="float" office:value="3230.54" table:style-name="ce6">
            <text:p>3.230,54<text:s/></text:p>
          </table:table-cell>
          <table:table-cell office:value-type="float" office:value="3230.54" table:style-name="ce6">
            <text:p>3.230,54<text:s/></text:p>
          </table:table-cell>
          <table:table-cell office:value-type="float" office:value="3627.34" table:style-name="ce6">
            <text:p>3.627,34<text:s/></text:p>
          </table:table-cell>
          <table:table-cell office:value-type="float" office:value="3443.11" table:style-name="ce6">
            <text:p>3.443,11<text:s/></text:p>
          </table:table-cell>
          <table:table-cell office:value-type="float" office:value="3443.11" table:style-name="ce6">
            <text:p>3.443,11<text:s/></text:p>
          </table:table-cell>
          <table:table-cell office:value-type="float" office:value="3443.11" table:style-name="ce6">
            <text:p>3.443,11<text:s/></text:p>
          </table:table-cell>
          <table:table-cell office:value-type="float" office:value="3443.11" table:style-name="ce6">
            <text:p>3.443,11<text:s/></text:p>
          </table:table-cell>
          <table:table-cell office:value-type="float" office:value="3443.11" table:style-name="ce6">
            <text:p>3.443,11<text:s/></text:p>
          </table:table-cell>
          <table:table-cell office:value-type="float" office:value="3443.11" table:style-name="ce6">
            <text:p>3.443,11<text:s/></text:p>
          </table:table-cell>
          <table:table-cell office:value-type="float" office:value="6886.22" table:style-name="ce6">
            <text:p>6.886,22<text:s/></text:p>
          </table:table-cell>
          <table:table-cell office:value-type="float" office:value="40863.839999999997" table:style-name="ce6">
            <text:p>40.863,84<text:s/></text:p>
          </table:table-cell>
          <table:table-cell office:value-type="float" office:value="0" table:style-name="ce8">
            <text:p>0,00</text:p>
          </table:table-cell>
          <table:table-cell office:value-type="float" office:value="3230.54" table:style-name="ce8">
            <text:p>3.230,54</text:p>
          </table:table-cell>
          <table:table-cell office:value-type="float" office:value="3230.54" table:style-name="ce8">
            <text:p>3.230,54</text:p>
          </table:table-cell>
          <table:table-cell office:value-type="float" office:value="3230.54" table:style-name="ce8">
            <text:p>3.230,54</text:p>
          </table:table-cell>
          <table:table-cell office:value-type="float" office:value="3627.34" table:style-name="ce8">
            <text:p>3.627,34</text:p>
          </table:table-cell>
          <table:table-cell office:value-type="float" office:value="3443.11" table:style-name="ce8">
            <text:p>3.443,11</text:p>
          </table:table-cell>
          <table:table-cell office:value-type="float" office:value="3443.11" table:style-name="ce8">
            <text:p>3.443,11</text:p>
          </table:table-cell>
          <table:table-cell office:value-type="float" office:value="3443.11" table:style-name="ce8">
            <text:p>3.443,11</text:p>
          </table:table-cell>
          <table:table-cell office:value-type="float" office:value="3443.11" table:style-name="ce8">
            <text:p>3.443,11</text:p>
          </table:table-cell>
          <table:table-cell office:value-type="float" office:value="3443.11" table:style-name="ce8">
            <text:p>3.443,11</text:p>
          </table:table-cell>
          <table:table-cell office:value-type="float" office:value="3443.11" table:style-name="ce8">
            <text:p>3.443,11</text:p>
          </table:table-cell>
          <table:table-cell office:value-type="float" office:value="6886.22" table:style-name="ce8">
            <text:p>6.886,22</text:p>
          </table:table-cell>
          <table:table-cell office:value-type="float" office:value="40863.839999999997" table:style-name="ce9">
            <text:p>40.863,8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97998583800</text:p>
          </table:table-cell>
          <table:table-cell office:value-type="string" table:style-name="ce5">
            <text:p>JOAO DONIZETI GONCALVES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6"/>
          <table:table-cell office:value-type="float" office:value="1961.88" table:style-name="ce6">
            <text:p>1.961,88<text:s/></text:p>
          </table:table-cell>
          <table:table-cell table:number-columns-repeated="9" table:style-name="ce6"/>
          <table:table-cell office:value-type="float" office:value="1961.88" table:style-name="ce6">
            <text:p>1.961,88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61.88" table:style-name="ce8">
            <text:p>1.961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61.88" table:style-name="ce9">
            <text:p>1.961,8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5733216816</text:p>
          </table:table-cell>
          <table:table-cell office:value-type="string" table:style-name="ce5">
            <text:p>JOAO FERNANDES RIBEIRO</text:p>
          </table:table-cell>
          <table:table-cell office:value-type="string" table:style-name="ce5">
            <text:p>33903023</text:p>
          </table:table-cell>
          <table:table-cell office:value-type="string" table:style-name="ce5">
            <text:p>UNIFORMES, TECIDOS E AVIAMENTOS</text:p>
          </table:table-cell>
          <table:table-cell office:value-type="float" office:value="779.59" table:style-name="ce6">
            <text:p>779,59<text:s/></text:p>
          </table:table-cell>
          <table:table-cell table:number-columns-repeated="11" table:style-name="ce6"/>
          <table:table-cell office:value-type="float" office:value="779.59" table:style-name="ce6">
            <text:p>779,59<text:s/></text:p>
          </table:table-cell>
          <table:table-cell office:value-type="float" office:value="779.59" table:style-name="ce8">
            <text:p>779,5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79.59" table:style-name="ce9">
            <text:p>779,5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070961853</text:p>
          </table:table-cell>
          <table:table-cell office:value-type="string" table:style-name="ce5">
            <text:p>JOAO LUIZ DA COST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6279.55" table:style-name="ce6">
            <text:p>6.279,55<text:s/></text:p>
          </table:table-cell>
          <table:table-cell office:value-type="float" office:value="6279.55" table:style-name="ce6">
            <text:p>6.279,55<text:s/></text:p>
          </table:table-cell>
          <table:table-cell office:value-type="float" office:value="6279.55" table:style-name="ce6">
            <text:p>6.279,55<text:s/></text:p>
          </table:table-cell>
          <table:table-cell office:value-type="float" office:value="6279.55" table:style-name="ce6">
            <text:p>6.279,55<text:s/></text:p>
          </table:table-cell>
          <table:table-cell office:value-type="float" office:value="6256.52" table:style-name="ce6">
            <text:p>6.256,52<text:s/></text:p>
          </table:table-cell>
          <table:table-cell office:value-type="float" office:value="3743.48" table:style-name="ce6">
            <text:p>3.743,48<text:s/></text:p>
          </table:table-cell>
          <table:table-cell office:value-type="float" office:value="4989.54" table:style-name="ce6">
            <text:p>4.989,54<text:s/></text:p>
          </table:table-cell>
          <table:table-cell office:value-type="float" office:value="5000" table:style-name="ce6">
            <text:p>5.000,00<text:s/></text:p>
          </table:table-cell>
          <table:table-cell office:value-type="float" office:value="5000" table:style-name="ce6">
            <text:p>5.000,00<text:s/></text:p>
          </table:table-cell>
          <table:table-cell office:value-type="float" office:value="5000" table:style-name="ce6">
            <text:p>5.000,00<text:s/></text:p>
          </table:table-cell>
          <table:table-cell office:value-type="float" office:value="10000" table:style-name="ce6">
            <text:p>10.000,00<text:s/></text:p>
          </table:table-cell>
          <table:table-cell office:value-type="float" office:value="65107.74" table:style-name="ce6">
            <text:p>65.107,74<text:s/></text:p>
          </table:table-cell>
          <table:table-cell office:value-type="float" office:value="0" table:style-name="ce8">
            <text:p>0,00</text:p>
          </table:table-cell>
          <table:table-cell office:value-type="float" office:value="6279.55" table:style-name="ce8">
            <text:p>6.279,55</text:p>
          </table:table-cell>
          <table:table-cell office:value-type="float" office:value="6279.55" table:style-name="ce8">
            <text:p>6.279,55</text:p>
          </table:table-cell>
          <table:table-cell office:value-type="float" office:value="6279.55" table:style-name="ce8">
            <text:p>6.279,55</text:p>
          </table:table-cell>
          <table:table-cell office:value-type="float" office:value="6279.55" table:style-name="ce8">
            <text:p>6.279,55</text:p>
          </table:table-cell>
          <table:table-cell office:value-type="float" office:value="6256.52" table:style-name="ce8">
            <text:p>6.256,52</text:p>
          </table:table-cell>
          <table:table-cell office:value-type="float" office:value="3743.48" table:style-name="ce8">
            <text:p>3.743,48</text:p>
          </table:table-cell>
          <table:table-cell office:value-type="float" office:value="4989.54" table:style-name="ce8">
            <text:p>4.989,54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float" office:value="10000" table:style-name="ce8">
            <text:p>10.000,00</text:p>
          </table:table-cell>
          <table:table-cell office:value-type="float" office:value="65107.74" table:style-name="ce9">
            <text:p>65.107,7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070961853</text:p>
          </table:table-cell>
          <table:table-cell office:value-type="string" table:style-name="ce5">
            <text:p>JOAO LUIZ DA COSTA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3" table:style-name="ce6"/>
          <table:table-cell office:value-type="float" office:value="2958.52" table:style-name="ce6">
            <text:p>2.958,52<text:s/></text:p>
          </table:table-cell>
          <table:table-cell table:number-columns-repeated="8" table:style-name="ce6"/>
          <table:table-cell office:value-type="float" office:value="2958.52" table:style-name="ce6">
            <text:p>2.958,52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58.52" table:style-name="ce8">
            <text:p>2.958,5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58.52" table:style-name="ce9">
            <text:p>2.958,5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8044407987</text:p>
          </table:table-cell>
          <table:table-cell office:value-type="string" table:style-name="ce5">
            <text:p>JOSE AFFONSO DALLEGRAVE NETO</text:p>
          </table:table-cell>
          <table:table-cell office:value-type="string" table:style-name="ce5">
            <text:p>33903613</text:p>
          </table:table-cell>
          <table:table-cell office:value-type="string" table:style-name="ce5">
            <text:p>CONFERENCIAS, EXPOSICOES E ESPETACULOS</text:p>
          </table:table-cell>
          <table:table-cell table:number-columns-repeated="8" table:style-name="ce6"/>
          <table:table-cell office:value-type="float" office:value="587.4" table:style-name="ce6">
            <text:p>587,40<text:s/></text:p>
          </table:table-cell>
          <table:table-cell office:value-type="float" office:value="72.599999999999994" table:style-name="ce6">
            <text:p>72,60<text:s/></text:p>
          </table:table-cell>
          <table:table-cell table:number-columns-repeated="2" table:style-name="ce6"/>
          <table:table-cell office:value-type="float" office:value="660" table:style-name="ce6">
            <text:p>66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87.4" table:style-name="ce8">
            <text:p>587,40</text:p>
          </table:table-cell>
          <table:table-cell office:value-type="float" office:value="72.599999999999994" table:style-name="ce8">
            <text:p>72,6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60" table:style-name="ce9">
            <text:p>66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86510150891</text:p>
          </table:table-cell>
          <table:table-cell office:value-type="string" table:style-name="ce5">
            <text:p>JOSE ANTONIO DA COST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1255.9100000000001" table:style-name="ce6">
            <text:p>1.255,91<text:s/></text:p>
          </table:table-cell>
          <table:table-cell office:value-type="float" office:value="1255.9100000000001" table:style-name="ce6">
            <text:p>1.255,91<text:s/></text:p>
          </table:table-cell>
          <table:table-cell office:value-type="float" office:value="1255.9100000000001" table:style-name="ce6">
            <text:p>1.255,91<text:s/></text:p>
          </table:table-cell>
          <table:table-cell office:value-type="float" office:value="1255.9100000000001" table:style-name="ce6">
            <text:p>1.255,91<text:s/></text:p>
          </table:table-cell>
          <table:table-cell office:value-type="float" office:value="1251.31" table:style-name="ce6">
            <text:p>1.251,31<text:s/></text:p>
          </table:table-cell>
          <table:table-cell office:value-type="float" office:value="748.69" table:style-name="ce6">
            <text:p>748,69<text:s/></text:p>
          </table:table-cell>
          <table:table-cell office:value-type="float" office:value="997.91" table:style-name="ce6">
            <text:p>997,91<text:s/></text:p>
          </table:table-cell>
          <table:table-cell office:value-type="float" office:value="1000" table:style-name="ce6">
            <text:p>1.000,00<text:s/></text:p>
          </table:table-cell>
          <table:table-cell office:value-type="float" office:value="1000" table:style-name="ce6">
            <text:p>1.000,00<text:s/></text:p>
          </table:table-cell>
          <table:table-cell office:value-type="float" office:value="1000" table:style-name="ce6">
            <text:p>1.000,00<text:s/></text:p>
          </table:table-cell>
          <table:table-cell office:value-type="float" office:value="2000" table:style-name="ce6">
            <text:p>2.000,00<text:s/></text:p>
          </table:table-cell>
          <table:table-cell office:value-type="float" office:value="13021.55" table:style-name="ce6">
            <text:p>13.021,55<text:s/></text:p>
          </table:table-cell>
          <table:table-cell office:value-type="float" office:value="0" table:style-name="ce8">
            <text:p>0,00</text:p>
          </table:table-cell>
          <table:table-cell office:value-type="float" office:value="1255.9100000000001" table:style-name="ce8">
            <text:p>1.255,91</text:p>
          </table:table-cell>
          <table:table-cell office:value-type="float" office:value="1255.9100000000001" table:style-name="ce8">
            <text:p>1.255,91</text:p>
          </table:table-cell>
          <table:table-cell office:value-type="float" office:value="1255.9100000000001" table:style-name="ce8">
            <text:p>1.255,91</text:p>
          </table:table-cell>
          <table:table-cell office:value-type="float" office:value="1255.9100000000001" table:style-name="ce8">
            <text:p>1.255,91</text:p>
          </table:table-cell>
          <table:table-cell office:value-type="float" office:value="1251.31" table:style-name="ce8">
            <text:p>1.251,31</text:p>
          </table:table-cell>
          <table:table-cell office:value-type="float" office:value="748.69" table:style-name="ce8">
            <text:p>748,69</text:p>
          </table:table-cell>
          <table:table-cell office:value-type="float" office:value="997.91" table:style-name="ce8">
            <text:p>997,91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float" office:value="2000" table:style-name="ce8">
            <text:p>2.000,00</text:p>
          </table:table-cell>
          <table:table-cell office:value-type="float" office:value="13021.55" table:style-name="ce9">
            <text:p>13.021,5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86510150891</text:p>
          </table:table-cell>
          <table:table-cell office:value-type="string" table:style-name="ce5">
            <text:p>JOSE ANTONIO DA COSTA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3" table:style-name="ce6"/>
          <table:table-cell office:value-type="float" office:value="591.70000000000005" table:style-name="ce6">
            <text:p>591,70<text:s/></text:p>
          </table:table-cell>
          <table:table-cell table:number-columns-repeated="8" table:style-name="ce6"/>
          <table:table-cell office:value-type="float" office:value="591.70000000000005" table:style-name="ce6">
            <text:p>591,7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91.70000000000005" table:style-name="ce8">
            <text:p>591,7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91.70000000000005" table:style-name="ce9">
            <text:p>591,7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83161279891</text:p>
          </table:table-cell>
          <table:table-cell office:value-type="string" table:style-name="ce5">
            <text:p>JOSE AUGUSTO PRUDENTE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4683.97" table:style-name="ce6">
            <text:p>4.683,97<text:s/></text:p>
          </table:table-cell>
          <table:table-cell office:value-type="float" office:value="4683.97" table:style-name="ce6">
            <text:p>4.683,97<text:s/></text:p>
          </table:table-cell>
          <table:table-cell office:value-type="float" office:value="4683.97" table:style-name="ce6">
            <text:p>4.683,97<text:s/></text:p>
          </table:table-cell>
          <table:table-cell office:value-type="float" office:value="4683.97" table:style-name="ce6">
            <text:p>4.683,97<text:s/></text:p>
          </table:table-cell>
          <table:table-cell office:value-type="float" office:value="4683.97" table:style-name="ce6">
            <text:p>4.683,97<text:s/></text:p>
          </table:table-cell>
          <table:table-cell office:value-type="float" office:value="4683.97" table:style-name="ce6">
            <text:p>4.683,97<text:s/></text:p>
          </table:table-cell>
          <table:table-cell office:value-type="float" office:value="4683.97" table:style-name="ce6">
            <text:p>4.683,97<text:s/></text:p>
          </table:table-cell>
          <table:table-cell office:value-type="float" office:value="4683.97" table:style-name="ce6">
            <text:p>4.683,97<text:s/></text:p>
          </table:table-cell>
          <table:table-cell office:value-type="float" office:value="4683.97" table:style-name="ce6">
            <text:p>4.683,97<text:s/></text:p>
          </table:table-cell>
          <table:table-cell office:value-type="float" office:value="4683.97" table:style-name="ce6">
            <text:p>4.683,97<text:s/></text:p>
          </table:table-cell>
          <table:table-cell office:value-type="float" office:value="9091.82" table:style-name="ce6">
            <text:p>9.091,82<text:s/></text:p>
          </table:table-cell>
          <table:table-cell office:value-type="float" office:value="55931.519999999997" table:style-name="ce6">
            <text:p>55.931,52<text:s/></text:p>
          </table:table-cell>
          <table:table-cell office:value-type="float" office:value="0" table:style-name="ce8">
            <text:p>0,00</text:p>
          </table:table-cell>
          <table:table-cell office:value-type="float" office:value="4683.97" table:style-name="ce8">
            <text:p>4.683,97</text:p>
          </table:table-cell>
          <table:table-cell office:value-type="float" office:value="4683.97" table:style-name="ce8">
            <text:p>4.683,97</text:p>
          </table:table-cell>
          <table:table-cell office:value-type="float" office:value="4683.97" table:style-name="ce8">
            <text:p>4.683,97</text:p>
          </table:table-cell>
          <table:table-cell office:value-type="float" office:value="4683.97" table:style-name="ce8">
            <text:p>4.683,97</text:p>
          </table:table-cell>
          <table:table-cell office:value-type="float" office:value="4683.97" table:style-name="ce8">
            <text:p>4.683,97</text:p>
          </table:table-cell>
          <table:table-cell office:value-type="float" office:value="4683.97" table:style-name="ce8">
            <text:p>4.683,97</text:p>
          </table:table-cell>
          <table:table-cell office:value-type="float" office:value="4683.97" table:style-name="ce8">
            <text:p>4.683,97</text:p>
          </table:table-cell>
          <table:table-cell office:value-type="float" office:value="4683.97" table:style-name="ce8">
            <text:p>4.683,97</text:p>
          </table:table-cell>
          <table:table-cell office:value-type="float" office:value="4683.97" table:style-name="ce8">
            <text:p>4.683,97</text:p>
          </table:table-cell>
          <table:table-cell office:value-type="float" office:value="4683.97" table:style-name="ce8">
            <text:p>4.683,97</text:p>
          </table:table-cell>
          <table:table-cell office:value-type="float" office:value="9091.82" table:style-name="ce8">
            <text:p>9.091,82</text:p>
          </table:table-cell>
          <table:table-cell office:value-type="float" office:value="55931.519999999997" table:style-name="ce9">
            <text:p>55.931,5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7633942800</text:p>
          </table:table-cell>
          <table:table-cell office:value-type="string" table:style-name="ce5">
            <text:p>JOSE CARLOS ARTON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5688.45" table:style-name="ce6">
            <text:p>5.688,45<text:s/></text:p>
          </table:table-cell>
          <table:table-cell office:value-type="float" office:value="5688.45" table:style-name="ce6">
            <text:p>5.688,45<text:s/></text:p>
          </table:table-cell>
          <table:table-cell office:value-type="float" office:value="6416.46" table:style-name="ce6">
            <text:p>6.416,46<text:s/></text:p>
          </table:table-cell>
          <table:table-cell office:value-type="float" office:value="6092.9" table:style-name="ce6">
            <text:p>6.092,90<text:s/></text:p>
          </table:table-cell>
          <table:table-cell office:value-type="float" office:value="6092.9" table:style-name="ce6">
            <text:p>6.092,90<text:s/></text:p>
          </table:table-cell>
          <table:table-cell office:value-type="float" office:value="6092.9" table:style-name="ce6">
            <text:p>6.092,90<text:s/></text:p>
          </table:table-cell>
          <table:table-cell office:value-type="float" office:value="6092.9" table:style-name="ce6">
            <text:p>6.092,90<text:s/></text:p>
          </table:table-cell>
          <table:table-cell office:value-type="float" office:value="6092.9" table:style-name="ce6">
            <text:p>6.092,90<text:s/></text:p>
          </table:table-cell>
          <table:table-cell office:value-type="float" office:value="6092.9" table:style-name="ce6">
            <text:p>6.092,90<text:s/></text:p>
          </table:table-cell>
          <table:table-cell office:value-type="float" office:value="6092.9" table:style-name="ce6">
            <text:p>6.092,90<text:s/></text:p>
          </table:table-cell>
          <table:table-cell office:value-type="float" office:value="12185.8" table:style-name="ce6">
            <text:p>12.185,80<text:s/></text:p>
          </table:table-cell>
          <table:table-cell office:value-type="float" office:value="72629.460000000006" table:style-name="ce6">
            <text:p>72.629,46<text:s/></text:p>
          </table:table-cell>
          <table:table-cell office:value-type="float" office:value="0" table:style-name="ce8">
            <text:p>0,00</text:p>
          </table:table-cell>
          <table:table-cell office:value-type="float" office:value="5688.45" table:style-name="ce8">
            <text:p>5.688,45</text:p>
          </table:table-cell>
          <table:table-cell office:value-type="float" office:value="5688.45" table:style-name="ce8">
            <text:p>5.688,45</text:p>
          </table:table-cell>
          <table:table-cell office:value-type="float" office:value="6416.46" table:style-name="ce8">
            <text:p>6.416,46</text:p>
          </table:table-cell>
          <table:table-cell office:value-type="float" office:value="6092.9" table:style-name="ce8">
            <text:p>6.092,90</text:p>
          </table:table-cell>
          <table:table-cell office:value-type="float" office:value="6092.9" table:style-name="ce8">
            <text:p>6.092,90</text:p>
          </table:table-cell>
          <table:table-cell office:value-type="float" office:value="6092.9" table:style-name="ce8">
            <text:p>6.092,90</text:p>
          </table:table-cell>
          <table:table-cell office:value-type="float" office:value="6092.9" table:style-name="ce8">
            <text:p>6.092,90</text:p>
          </table:table-cell>
          <table:table-cell office:value-type="float" office:value="6092.9" table:style-name="ce8">
            <text:p>6.092,90</text:p>
          </table:table-cell>
          <table:table-cell office:value-type="float" office:value="6092.9" table:style-name="ce8">
            <text:p>6.092,90</text:p>
          </table:table-cell>
          <table:table-cell office:value-type="float" office:value="6092.9" table:style-name="ce8">
            <text:p>6.092,90</text:p>
          </table:table-cell>
          <table:table-cell office:value-type="float" office:value="12185.8" table:style-name="ce8">
            <text:p>12.185,80</text:p>
          </table:table-cell>
          <table:table-cell office:value-type="float" office:value="72629.460000000006" table:style-name="ce9">
            <text:p>72.629,4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9203967672</text:p>
          </table:table-cell>
          <table:table-cell office:value-type="string" table:style-name="ce5">
            <text:p>JOSE EDUARDO DE RESENDE CHAVES JUNIOR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3" table:style-name="ce6"/>
          <table:table-cell office:value-type="float" office:value="881.1" table:style-name="ce6">
            <text:p>881,10<text:s/></text:p>
          </table:table-cell>
          <table:table-cell office:value-type="float" office:value="108.9" table:style-name="ce6">
            <text:p>108,90<text:s/></text:p>
          </table:table-cell>
          <table:table-cell table:number-columns-repeated="7" table:style-name="ce6"/>
          <table:table-cell office:value-type="float" office:value="990" table:style-name="ce6">
            <text:p>99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81.1" table:style-name="ce8">
            <text:p>881,10</text:p>
          </table:table-cell>
          <table:table-cell office:value-type="float" office:value="108.9" table:style-name="ce8">
            <text:p>108,9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90" table:style-name="ce9">
            <text:p>99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513098876</text:p>
          </table:table-cell>
          <table:table-cell office:value-type="string" table:style-name="ce5">
            <text:p>JOSE GILMAR CERON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11000" table:style-name="ce6">
            <text:p>11.000,00<text:s/></text:p>
          </table:table-cell>
          <table:table-cell office:value-type="float" office:value="11000" table:style-name="ce6">
            <text:p>11.000,00<text:s/></text:p>
          </table:table-cell>
          <table:table-cell office:value-type="float" office:value="12204.61" table:style-name="ce6">
            <text:p>12.204,61<text:s/></text:p>
          </table:table-cell>
          <table:table-cell office:value-type="float" office:value="11768.9" table:style-name="ce6">
            <text:p>11.768,90<text:s/></text:p>
          </table:table-cell>
          <table:table-cell office:value-type="float" office:value="11768.9" table:style-name="ce6">
            <text:p>11.768,90<text:s/></text:p>
          </table:table-cell>
          <table:table-cell office:value-type="float" office:value="11768.9" table:style-name="ce6">
            <text:p>11.768,90<text:s/></text:p>
          </table:table-cell>
          <table:table-cell office:value-type="float" office:value="11768.9" table:style-name="ce6">
            <text:p>11.768,90<text:s/></text:p>
          </table:table-cell>
          <table:table-cell office:value-type="float" office:value="11768.9" table:style-name="ce6">
            <text:p>11.768,90<text:s/></text:p>
          </table:table-cell>
          <table:table-cell office:value-type="float" office:value="11768.9" table:style-name="ce6">
            <text:p>11.768,90<text:s/></text:p>
          </table:table-cell>
          <table:table-cell office:value-type="float" office:value="11768.9" table:style-name="ce6">
            <text:p>11.768,90<text:s/></text:p>
          </table:table-cell>
          <table:table-cell office:value-type="float" office:value="23537.8" table:style-name="ce6">
            <text:p>23.537,80<text:s/></text:p>
          </table:table-cell>
          <table:table-cell office:value-type="float" office:value="140124.71" table:style-name="ce6">
            <text:p>140.124,71<text:s/></text:p>
          </table:table-cell>
          <table:table-cell office:value-type="float" office:value="0" table:style-name="ce8">
            <text:p>0,00</text:p>
          </table:table-cell>
          <table:table-cell office:value-type="float" office:value="11000" table:style-name="ce8">
            <text:p>11.000,00</text:p>
          </table:table-cell>
          <table:table-cell office:value-type="float" office:value="11000" table:style-name="ce8">
            <text:p>11.000,00</text:p>
          </table:table-cell>
          <table:table-cell office:value-type="float" office:value="12204.61" table:style-name="ce8">
            <text:p>12.204,61</text:p>
          </table:table-cell>
          <table:table-cell office:value-type="float" office:value="11768.9" table:style-name="ce8">
            <text:p>11.768,90</text:p>
          </table:table-cell>
          <table:table-cell office:value-type="float" office:value="11768.9" table:style-name="ce8">
            <text:p>11.768,90</text:p>
          </table:table-cell>
          <table:table-cell office:value-type="float" office:value="11768.9" table:style-name="ce8">
            <text:p>11.768,90</text:p>
          </table:table-cell>
          <table:table-cell office:value-type="float" office:value="11768.9" table:style-name="ce8">
            <text:p>11.768,90</text:p>
          </table:table-cell>
          <table:table-cell office:value-type="float" office:value="11768.9" table:style-name="ce8">
            <text:p>11.768,90</text:p>
          </table:table-cell>
          <table:table-cell office:value-type="float" office:value="11768.9" table:style-name="ce8">
            <text:p>11.768,90</text:p>
          </table:table-cell>
          <table:table-cell office:value-type="float" office:value="11768.9" table:style-name="ce8">
            <text:p>11.768,90</text:p>
          </table:table-cell>
          <table:table-cell office:value-type="float" office:value="23537.8" table:style-name="ce8">
            <text:p>23.537,80</text:p>
          </table:table-cell>
          <table:table-cell office:value-type="float" office:value="140124.71" table:style-name="ce9">
            <text:p>140.124,7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346587000134</text:p>
          </table:table-cell>
          <table:table-cell office:value-type="string" table:style-name="ce5">
            <text:p>JOSE RONALDO CEZAR</text:p>
          </table:table-cell>
          <table:table-cell office:value-type="string" table:style-name="ce5">
            <text:p>33903044</text:p>
          </table:table-cell>
          <table:table-cell office:value-type="string" table:style-name="ce5">
            <text:p>MATERIAL DE SINALIZACAO VISUAL E OUTROS</text:p>
          </table:table-cell>
          <table:table-cell table:number-columns-repeated="4" table:style-name="ce6"/>
          <table:table-cell office:value-type="float" office:value="686" table:style-name="ce6">
            <text:p>686,00<text:s/></text:p>
          </table:table-cell>
          <table:table-cell table:number-columns-repeated="7" table:style-name="ce6"/>
          <table:table-cell office:value-type="float" office:value="686" table:style-name="ce6">
            <text:p>686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86" table:style-name="ce8">
            <text:p>68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86" table:style-name="ce9">
            <text:p>686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346587000134</text:p>
          </table:table-cell>
          <table:table-cell office:value-type="string" table:style-name="ce5">
            <text:p>JOSE RONALDO CEZAR</text:p>
          </table:table-cell>
          <table:table-cell office:value-type="string" table:style-name="ce5">
            <text:p>33903059</text:p>
          </table:table-cell>
          <table:table-cell office:value-type="string" table:style-name="ce5">
            <text:p>MATERIAL PARA DIVULGACAO</text:p>
          </table:table-cell>
          <table:table-cell table:number-columns-repeated="5" table:style-name="ce6"/>
          <table:table-cell office:value-type="float" office:value="1110" table:style-name="ce6">
            <text:p>1.110,00<text:s/></text:p>
          </table:table-cell>
          <table:table-cell table:number-columns-repeated="6" table:style-name="ce6"/>
          <table:table-cell office:value-type="float" office:value="1110" table:style-name="ce6">
            <text:p>1.11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10" table:style-name="ce8">
            <text:p>1.11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10" table:style-name="ce9">
            <text:p>1.11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190211865</text:p>
          </table:table-cell>
          <table:table-cell office:value-type="string" table:style-name="ce5">
            <text:p>JOSE VICENTE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11" table:style-name="ce6"/>
          <table:table-cell office:value-type="float" office:value="1174.8" table:style-name="ce6">
            <text:p>1.174,80<text:s/></text:p>
          </table:table-cell>
          <table:table-cell office:value-type="float" office:value="1174.8" table:style-name="ce6">
            <text:p>1.174,8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74.8" table:style-name="ce8">
            <text:p>1.174,80</text:p>
          </table:table-cell>
          <table:table-cell office:value-type="float" office:value="1174.8" table:style-name="ce9">
            <text:p>1.174,8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6342401802</text:p>
          </table:table-cell>
          <table:table-cell office:value-type="string" table:style-name="ce5">
            <text:p>JOSUE CECATO</text:p>
          </table:table-cell>
          <table:table-cell office:value-type="string" table:style-name="ce5">
            <text:p>33909314</text:p>
          </table:table-cell>
          <table:table-cell office:value-type="string" table:style-name="ce5">
            <text:p>RESSARCIMENTO DE PASSAGENS E DESP.C/LOCOMOCAO</text:p>
          </table:table-cell>
          <table:table-cell table:number-columns-repeated="9" table:style-name="ce6"/>
          <table:table-cell office:value-type="float" office:value="3800" table:style-name="ce6">
            <text:p>3.800,00<text:s/></text:p>
          </table:table-cell>
          <table:table-cell table:number-columns-repeated="2" table:style-name="ce6"/>
          <table:table-cell office:value-type="float" office:value="3800" table:style-name="ce6">
            <text:p>3.8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800" table:style-name="ce8">
            <text:p>3.8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800" table:style-name="ce9">
            <text:p>3.8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970614000164</text:p>
          </table:table-cell>
          <table:table-cell office:value-type="string" table:style-name="ce5">
            <text:p>JP &amp; LM PARTICIPACOES E LOCACOES PROPRIA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45245.78" table:style-name="ce6">
            <text:p>45.245,78<text:s/></text:p>
          </table:table-cell>
          <table:table-cell office:value-type="float" office:value="45245.78" table:style-name="ce6">
            <text:p>45.245,78<text:s/></text:p>
          </table:table-cell>
          <table:table-cell office:value-type="float" office:value="48281.77" table:style-name="ce6">
            <text:p>48.281,77<text:s/></text:p>
          </table:table-cell>
          <table:table-cell office:value-type="float" office:value="48281.77" table:style-name="ce6">
            <text:p>48.281,77<text:s/></text:p>
          </table:table-cell>
          <table:table-cell office:value-type="float" office:value="48281.77" table:style-name="ce6">
            <text:p>48.281,77<text:s/></text:p>
          </table:table-cell>
          <table:table-cell office:value-type="float" office:value="48281.77" table:style-name="ce6">
            <text:p>48.281,77<text:s/></text:p>
          </table:table-cell>
          <table:table-cell office:value-type="float" office:value="48281.77" table:style-name="ce6">
            <text:p>48.281,77<text:s/></text:p>
          </table:table-cell>
          <table:table-cell office:value-type="float" office:value="48281.77" table:style-name="ce6">
            <text:p>48.281,77<text:s/></text:p>
          </table:table-cell>
          <table:table-cell office:value-type="float" office:value="48281.77" table:style-name="ce6">
            <text:p>48.281,77<text:s/></text:p>
          </table:table-cell>
          <table:table-cell office:value-type="float" office:value="48281.77" table:style-name="ce6">
            <text:p>48.281,77<text:s/></text:p>
          </table:table-cell>
          <table:table-cell office:value-type="float" office:value="96563.54" table:style-name="ce6">
            <text:p>96.563,54<text:s/></text:p>
          </table:table-cell>
          <table:table-cell office:value-type="float" office:value="573309.26" table:style-name="ce6">
            <text:p>573.309,26<text:s/></text:p>
          </table:table-cell>
          <table:table-cell office:value-type="float" office:value="0" table:style-name="ce8">
            <text:p>0,00</text:p>
          </table:table-cell>
          <table:table-cell office:value-type="float" office:value="45245.78" table:style-name="ce8">
            <text:p>45.245,78</text:p>
          </table:table-cell>
          <table:table-cell office:value-type="float" office:value="45245.78" table:style-name="ce8">
            <text:p>45.245,78</text:p>
          </table:table-cell>
          <table:table-cell office:value-type="float" office:value="48281.77" table:style-name="ce8">
            <text:p>48.281,77</text:p>
          </table:table-cell>
          <table:table-cell office:value-type="float" office:value="48281.77" table:style-name="ce8">
            <text:p>48.281,77</text:p>
          </table:table-cell>
          <table:table-cell office:value-type="float" office:value="48281.77" table:style-name="ce8">
            <text:p>48.281,77</text:p>
          </table:table-cell>
          <table:table-cell office:value-type="float" office:value="48281.77" table:style-name="ce8">
            <text:p>48.281,77</text:p>
          </table:table-cell>
          <table:table-cell office:value-type="float" office:value="48281.77" table:style-name="ce8">
            <text:p>48.281,77</text:p>
          </table:table-cell>
          <table:table-cell office:value-type="float" office:value="48281.77" table:style-name="ce8">
            <text:p>48.281,77</text:p>
          </table:table-cell>
          <table:table-cell office:value-type="float" office:value="48281.77" table:style-name="ce8">
            <text:p>48.281,77</text:p>
          </table:table-cell>
          <table:table-cell office:value-type="float" office:value="48281.77" table:style-name="ce8">
            <text:p>48.281,77</text:p>
          </table:table-cell>
          <table:table-cell office:value-type="float" office:value="96563.54" table:style-name="ce8">
            <text:p>96.563,54</text:p>
          </table:table-cell>
          <table:table-cell office:value-type="float" office:value="573309.26" table:style-name="ce9">
            <text:p>573.309,2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970614000164</text:p>
          </table:table-cell>
          <table:table-cell office:value-type="string" table:style-name="ce5">
            <text:p>JP &amp; LM PARTICIPACOES E LOCACOES PROPRIAS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11" table:style-name="ce6"/>
          <table:table-cell office:value-type="float" office:value="11135.49" table:style-name="ce6">
            <text:p>11.135,49<text:s/></text:p>
          </table:table-cell>
          <table:table-cell office:value-type="float" office:value="11135.49" table:style-name="ce6">
            <text:p>11.135,49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135.49" table:style-name="ce8">
            <text:p>11.135,49</text:p>
          </table:table-cell>
          <table:table-cell office:value-type="float" office:value="11135.49" table:style-name="ce9">
            <text:p>11.135,4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2972537000100</text:p>
          </table:table-cell>
          <table:table-cell office:value-type="string" table:style-name="ce5">
            <text:p>K2F ENGENHARIA E CONSTRUCOE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1708.53" table:style-name="ce6">
            <text:p>1.708,53<text:s/></text:p>
          </table:table-cell>
          <table:table-cell table:number-columns-repeated="2" table:style-name="ce6"/>
          <table:table-cell office:value-type="float" office:value="6238.19" table:style-name="ce6">
            <text:p>6.238,19<text:s/></text:p>
          </table:table-cell>
          <table:table-cell table:number-columns-repeated="8" table:style-name="ce6"/>
          <table:table-cell office:value-type="float" office:value="7946.72" table:style-name="ce6">
            <text:p>7.946,72<text:s/></text:p>
          </table:table-cell>
          <table:table-cell office:value-type="float" office:value="1708.53" table:style-name="ce8">
            <text:p>1.708,5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238.19" table:style-name="ce8">
            <text:p>6.238,1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946.72" table:style-name="ce9">
            <text:p>7.946,7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037931890</text:p>
          </table:table-cell>
          <table:table-cell office:value-type="string" table:style-name="ce5">
            <text:p>KATIA LUCIANI MIARELLI ZANETT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2226.33" table:style-name="ce6">
            <text:p>2.226,33<text:s/></text:p>
          </table:table-cell>
          <table:table-cell office:value-type="float" office:value="2226.33" table:style-name="ce6">
            <text:p>2.226,33<text:s/></text:p>
          </table:table-cell>
          <table:table-cell office:value-type="float" office:value="2226.33" table:style-name="ce6">
            <text:p>2.226,33<text:s/></text:p>
          </table:table-cell>
          <table:table-cell office:value-type="float" office:value="2226.33" table:style-name="ce6">
            <text:p>2.226,33<text:s/></text:p>
          </table:table-cell>
          <table:table-cell office:value-type="float" office:value="2226.33" table:style-name="ce6">
            <text:p>2.226,33<text:s/></text:p>
          </table:table-cell>
          <table:table-cell office:value-type="float" office:value="2226.33" table:style-name="ce6">
            <text:p>2.226,33<text:s/></text:p>
          </table:table-cell>
          <table:table-cell office:value-type="float" office:value="2226.33" table:style-name="ce6">
            <text:p>2.226,33<text:s/></text:p>
          </table:table-cell>
          <table:table-cell office:value-type="float" office:value="2226.33" table:style-name="ce6">
            <text:p>2.226,33<text:s/></text:p>
          </table:table-cell>
          <table:table-cell office:value-type="float" office:value="2226.33" table:style-name="ce6">
            <text:p>2.226,33<text:s/></text:p>
          </table:table-cell>
          <table:table-cell office:value-type="float" office:value="2226.33" table:style-name="ce6">
            <text:p>2.226,33<text:s/></text:p>
          </table:table-cell>
          <table:table-cell office:value-type="float" office:value="4452.66" table:style-name="ce6">
            <text:p>4.452,66<text:s/></text:p>
          </table:table-cell>
          <table:table-cell office:value-type="float" office:value="26715.96" table:style-name="ce6">
            <text:p>26.715,96<text:s/></text:p>
          </table:table-cell>
          <table:table-cell office:value-type="float" office:value="0" table:style-name="ce8">
            <text:p>0,00</text:p>
          </table:table-cell>
          <table:table-cell office:value-type="float" office:value="2226.33" table:style-name="ce8">
            <text:p>2.226,33</text:p>
          </table:table-cell>
          <table:table-cell office:value-type="float" office:value="2226.33" table:style-name="ce8">
            <text:p>2.226,33</text:p>
          </table:table-cell>
          <table:table-cell office:value-type="float" office:value="2226.33" table:style-name="ce8">
            <text:p>2.226,33</text:p>
          </table:table-cell>
          <table:table-cell office:value-type="float" office:value="2226.33" table:style-name="ce8">
            <text:p>2.226,33</text:p>
          </table:table-cell>
          <table:table-cell office:value-type="float" office:value="2226.33" table:style-name="ce8">
            <text:p>2.226,33</text:p>
          </table:table-cell>
          <table:table-cell office:value-type="float" office:value="2226.33" table:style-name="ce8">
            <text:p>2.226,33</text:p>
          </table:table-cell>
          <table:table-cell office:value-type="float" office:value="2226.33" table:style-name="ce8">
            <text:p>2.226,33</text:p>
          </table:table-cell>
          <table:table-cell office:value-type="float" office:value="2226.33" table:style-name="ce8">
            <text:p>2.226,33</text:p>
          </table:table-cell>
          <table:table-cell office:value-type="float" office:value="2226.33" table:style-name="ce8">
            <text:p>2.226,33</text:p>
          </table:table-cell>
          <table:table-cell office:value-type="float" office:value="2226.33" table:style-name="ce8">
            <text:p>2.226,33</text:p>
          </table:table-cell>
          <table:table-cell office:value-type="float" office:value="4452.66" table:style-name="ce8">
            <text:p>4.452,66</text:p>
          </table:table-cell>
          <table:table-cell office:value-type="float" office:value="26715.96" table:style-name="ce9">
            <text:p>26.715,9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037931890</text:p>
          </table:table-cell>
          <table:table-cell office:value-type="string" table:style-name="ce5">
            <text:p>KATIA LUCIANI MIARELLI ZANETTI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6"/>
          <table:table-cell office:value-type="float" office:value="1530.88" table:style-name="ce6">
            <text:p>1.530,88<text:s/></text:p>
          </table:table-cell>
          <table:table-cell table:number-columns-repeated="9" table:style-name="ce6"/>
          <table:table-cell office:value-type="float" office:value="1530.88" table:style-name="ce6">
            <text:p>1.530,88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30.88" table:style-name="ce8">
            <text:p>1.530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30.88" table:style-name="ce9">
            <text:p>1.530,8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5402329000117</text:p>
          </table:table-cell>
          <table:table-cell office:value-type="string" table:style-name="ce5">
            <text:p>KCG MATERIAIS ELETRICOS LTDA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number-columns-repeated="6" table:style-name="ce6"/>
          <table:table-cell office:value-type="float" office:value="14122.5" table:style-name="ce6">
            <text:p>14.122,50<text:s/></text:p>
          </table:table-cell>
          <table:table-cell office:value-type="float" office:value="6050" table:style-name="ce6">
            <text:p>6.050,00<text:s/></text:p>
          </table:table-cell>
          <table:table-cell table:number-columns-repeated="4" table:style-name="ce6"/>
          <table:table-cell office:value-type="float" office:value="20172.5" table:style-name="ce6">
            <text:p>20.172,5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122.5" table:style-name="ce8">
            <text:p>14.122,50</text:p>
          </table:table-cell>
          <table:table-cell office:value-type="float" office:value="6050" table:style-name="ce8">
            <text:p>6.05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172.5" table:style-name="ce9">
            <text:p>20.172,5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613668000165</text:p>
          </table:table-cell>
          <table:table-cell office:value-type="string" table:style-name="ce5">
            <text:p>L. A. VIAGENS E TURISMO LTDA</text:p>
          </table:table-cell>
          <table:table-cell office:value-type="string" table:style-name="ce5">
            <text:p>33903301</text:p>
          </table:table-cell>
          <table:table-cell office:value-type="string" table:style-name="ce5">
            <text:p>PASSAGENS PARA O PAIS</text:p>
          </table:table-cell>
          <table:table-cell office:value-type="float" office:value="8530.51" table:style-name="ce6">
            <text:p>8.530,51<text:s/></text:p>
          </table:table-cell>
          <table:table-cell table:style-name="ce6"/>
          <table:table-cell office:value-type="float" office:value="71359.45" table:style-name="ce6">
            <text:p>71.359,45<text:s/></text:p>
          </table:table-cell>
          <table:table-cell office:value-type="float" office:value="67067.850000000006" table:style-name="ce6">
            <text:p>67.067,85<text:s/></text:p>
          </table:table-cell>
          <table:table-cell office:value-type="float" office:value="64648.24" table:style-name="ce6">
            <text:p>64.648,24<text:s/></text:p>
          </table:table-cell>
          <table:table-cell office:value-type="float" office:value="73387.37" table:style-name="ce6">
            <text:p>73.387,37<text:s/></text:p>
          </table:table-cell>
          <table:table-cell office:value-type="float" office:value="68619.59" table:style-name="ce6">
            <text:p>68.619,59<text:s/></text:p>
          </table:table-cell>
          <table:table-cell office:value-type="float" office:value="44301.15" table:style-name="ce6">
            <text:p>44.301,15<text:s/></text:p>
          </table:table-cell>
          <table:table-cell office:value-type="float" office:value="27842.55" table:style-name="ce6">
            <text:p>27.842,55<text:s/></text:p>
          </table:table-cell>
          <table:table-cell office:value-type="float" office:value="134687.07" table:style-name="ce6">
            <text:p>134.687,07<text:s/></text:p>
          </table:table-cell>
          <table:table-cell office:value-type="float" office:value="68030.179999999993" table:style-name="ce6">
            <text:p>68.030,18<text:s/></text:p>
          </table:table-cell>
          <table:table-cell office:value-type="float" office:value="218726.51" table:style-name="ce6">
            <text:p>218.726,51<text:s/></text:p>
          </table:table-cell>
          <table:table-cell office:value-type="float" office:value="847200.47" table:style-name="ce6">
            <text:p>847.200,47<text:s/></text:p>
          </table:table-cell>
          <table:table-cell office:value-type="float" office:value="8530.51" table:style-name="ce8">
            <text:p>8.530,51</text:p>
          </table:table-cell>
          <table:table-cell office:value-type="float" office:value="0" table:style-name="ce8">
            <text:p>0,00</text:p>
          </table:table-cell>
          <table:table-cell office:value-type="float" office:value="71359.45" table:style-name="ce8">
            <text:p>71.359,45</text:p>
          </table:table-cell>
          <table:table-cell office:value-type="float" office:value="67067.850000000006" table:style-name="ce8">
            <text:p>67.067,85</text:p>
          </table:table-cell>
          <table:table-cell office:value-type="float" office:value="64648.24" table:style-name="ce8">
            <text:p>64.648,24</text:p>
          </table:table-cell>
          <table:table-cell office:value-type="float" office:value="73387.37" table:style-name="ce8">
            <text:p>73.387,37</text:p>
          </table:table-cell>
          <table:table-cell office:value-type="float" office:value="68619.59" table:style-name="ce8">
            <text:p>68.619,59</text:p>
          </table:table-cell>
          <table:table-cell office:value-type="float" office:value="44301.15" table:style-name="ce8">
            <text:p>44.301,15</text:p>
          </table:table-cell>
          <table:table-cell office:value-type="float" office:value="27842.55" table:style-name="ce8">
            <text:p>27.842,55</text:p>
          </table:table-cell>
          <table:table-cell office:value-type="float" office:value="134687.07" table:style-name="ce8">
            <text:p>134.687,07</text:p>
          </table:table-cell>
          <table:table-cell office:value-type="float" office:value="68030.179999999993" table:style-name="ce8">
            <text:p>68.030,18</text:p>
          </table:table-cell>
          <table:table-cell office:value-type="float" office:value="218726.51" table:style-name="ce8">
            <text:p>218.726,51</text:p>
          </table:table-cell>
          <table:table-cell office:value-type="float" office:value="847200.47" table:style-name="ce9">
            <text:p>847.200,4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0930251000190</text:p>
          </table:table-cell>
          <table:table-cell office:value-type="string" table:style-name="ce5">
            <text:p>L.O.C COMERCIO E DISTRIBUICAO DE PRODUTOS LTDA</text:p>
          </table:table-cell>
          <table:table-cell office:value-type="string" table:style-name="ce5">
            <text:p>33903059</text:p>
          </table:table-cell>
          <table:table-cell office:value-type="string" table:style-name="ce5">
            <text:p>MATERIAL PARA DIVULGACAO</text:p>
          </table:table-cell>
          <table:table-cell table:style-name="ce6"/>
          <table:table-cell office:value-type="float" office:value="10168" table:style-name="ce6">
            <text:p>10.168,00<text:s/></text:p>
          </table:table-cell>
          <table:table-cell table:number-columns-repeated="10" table:style-name="ce6"/>
          <table:table-cell office:value-type="float" office:value="10168" table:style-name="ce6">
            <text:p>10.168,00<text:s/></text:p>
          </table:table-cell>
          <table:table-cell office:value-type="float" office:value="0" table:style-name="ce8">
            <text:p>0,00</text:p>
          </table:table-cell>
          <table:table-cell office:value-type="float" office:value="10168" table:style-name="ce8">
            <text:p>10.168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168" table:style-name="ce9">
            <text:p>10.168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6350968000124</text:p>
          </table:table-cell>
          <table:table-cell office:value-type="string" table:style-name="ce5">
            <text:p>LARS GRAEL MARKETING ESPORTIVO LTDA</text:p>
          </table:table-cell>
          <table:table-cell office:value-type="string" table:style-name="ce5">
            <text:p>33903922</text:p>
          </table:table-cell>
          <table:table-cell office:value-type="string" table:style-name="ce5">
            <text:p>EXPOSICOES, CONGRESSOS E CONFERENCIAS</text:p>
          </table:table-cell>
          <table:table-cell table:number-columns-repeated="10" table:style-name="ce6"/>
          <table:table-cell office:value-type="float" office:value="30270" table:style-name="ce6">
            <text:p>30.270,00<text:s/></text:p>
          </table:table-cell>
          <table:table-cell table:style-name="ce6"/>
          <table:table-cell office:value-type="float" office:value="30270" table:style-name="ce6">
            <text:p>30.27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270" table:style-name="ce8">
            <text:p>30.270,00</text:p>
          </table:table-cell>
          <table:table-cell office:value-type="float" office:value="0" table:style-name="ce8">
            <text:p>0,00</text:p>
          </table:table-cell>
          <table:table-cell office:value-type="float" office:value="30270" table:style-name="ce9">
            <text:p>30.27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606723928</text:p>
          </table:table-cell>
          <table:table-cell office:value-type="string" table:style-name="ce5">
            <text:p>LARYSSA ANGELICA COPACK MUNIZ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11" table:style-name="ce6"/>
          <table:table-cell office:value-type="float" office:value="4369.3100000000004" table:style-name="ce6">
            <text:p>4.369,31<text:s/></text:p>
          </table:table-cell>
          <table:table-cell office:value-type="float" office:value="4369.3100000000004" table:style-name="ce6">
            <text:p>4.369,31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369.3100000000004" table:style-name="ce8">
            <text:p>4.369,31</text:p>
          </table:table-cell>
          <table:table-cell office:value-type="float" office:value="4369.3100000000004" table:style-name="ce9">
            <text:p>4.369,3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194579000182</text:p>
          </table:table-cell>
          <table:table-cell office:value-type="string" table:style-name="ce5">
            <text:p>LEANDRO LUIZ LEAL SILVA</text:p>
          </table:table-cell>
          <table:table-cell office:value-type="string" table:style-name="ce5">
            <text:p>44905238</text:p>
          </table:table-cell>
          <table:table-cell office:value-type="string" table:style-name="ce5">
            <text:p>MAQ., FERRAMENTAS <text:s/>E <text:s/>UTENSILIOS <text:s/>DE <text:s/>OFICINA</text:p>
          </table:table-cell>
          <table:table-cell office:value-type="float" office:value="114990" table:style-name="ce6">
            <text:p>114.990,00<text:s/></text:p>
          </table:table-cell>
          <table:table-cell table:number-columns-repeated="11" table:style-name="ce6"/>
          <table:table-cell office:value-type="float" office:value="114990" table:style-name="ce6">
            <text:p>114.990,00<text:s/></text:p>
          </table:table-cell>
          <table:table-cell office:value-type="float" office:value="114990" table:style-name="ce8">
            <text:p>114.99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4990" table:style-name="ce9">
            <text:p>114.99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275920000161</text:p>
          </table:table-cell>
          <table:table-cell office:value-type="string" table:style-name="ce5">
            <text:p>LENOVO TECNOLOGIA (BRASIL) LIMITADA</text:p>
          </table:table-cell>
          <table:table-cell office:value-type="string" table:style-name="ce5">
            <text:p>44905241</text:p>
          </table:table-cell>
          <table:table-cell office:value-type="string" table:style-name="ce5">
            <text:p>EQUIPAMENTOS DE TIC - COMPUTADORES</text:p>
          </table:table-cell>
          <table:table-cell office:value-type="float" office:value="48663.48" table:style-name="ce6">
            <text:p>48.663,48<text:s/></text:p>
          </table:table-cell>
          <table:table-cell table:style-name="ce6"/>
          <table:table-cell office:value-type="float" office:value="2546094.0800000001" table:style-name="ce6">
            <text:p>2.546.094,08<text:s/></text:p>
          </table:table-cell>
          <table:table-cell office:value-type="float" office:value="2493618.2999999998" table:style-name="ce6">
            <text:p>2.493.618,30<text:s/></text:p>
          </table:table-cell>
          <table:table-cell office:value-type="float" office:value="470222.8" table:style-name="ce6">
            <text:p>470.222,80<text:s/></text:p>
          </table:table-cell>
          <table:table-cell table:number-columns-repeated="3" table:style-name="ce6"/>
          <table:table-cell office:value-type="float" office:value="5407.05" table:style-name="ce6">
            <text:p>5.407,05<text:s/></text:p>
          </table:table-cell>
          <table:table-cell table:style-name="ce6"/>
          <table:table-cell office:value-type="float" office:value="6967016" table:style-name="ce6">
            <text:p>6.967.016,00<text:s/></text:p>
          </table:table-cell>
          <table:table-cell table:style-name="ce6"/>
          <table:table-cell office:value-type="float" office:value="12531021.710000001" table:style-name="ce6">
            <text:p>12.531.021,71<text:s/></text:p>
          </table:table-cell>
          <table:table-cell office:value-type="float" office:value="48663.48" table:style-name="ce8">
            <text:p>48.663,48</text:p>
          </table:table-cell>
          <table:table-cell office:value-type="float" office:value="0" table:style-name="ce8">
            <text:p>0,00</text:p>
          </table:table-cell>
          <table:table-cell office:value-type="float" office:value="2546094.0800000001" table:style-name="ce8">
            <text:p>2.546.094,08</text:p>
          </table:table-cell>
          <table:table-cell office:value-type="float" office:value="2493618.2999999998" table:style-name="ce8">
            <text:p>2.493.618,30</text:p>
          </table:table-cell>
          <table:table-cell office:value-type="float" office:value="470222.8" table:style-name="ce8">
            <text:p>470.222,8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407.05" table:style-name="ce8">
            <text:p>5.407,05</text:p>
          </table:table-cell>
          <table:table-cell office:value-type="float" office:value="0" table:style-name="ce8">
            <text:p>0,00</text:p>
          </table:table-cell>
          <table:table-cell office:value-type="float" office:value="6967016" table:style-name="ce8">
            <text:p>6.967.016,00</text:p>
          </table:table-cell>
          <table:table-cell office:value-type="float" office:value="0" table:style-name="ce8">
            <text:p>0,00</text:p>
          </table:table-cell>
          <table:table-cell office:value-type="float" office:value="12531021.710000001" table:style-name="ce9">
            <text:p>12.531.021,7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805650842</text:p>
          </table:table-cell>
          <table:table-cell office:value-type="string" table:style-name="ce5">
            <text:p>LETICIA GOMES DAS CHAGAS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14965.68" table:style-name="ce6">
            <text:p>14.965,68<text:s/></text:p>
          </table:table-cell>
          <table:table-cell office:value-type="float" office:value="14965.68" table:style-name="ce6">
            <text:p>14.965,68<text:s/></text:p>
          </table:table-cell>
          <table:table-cell office:value-type="float" office:value="14965.68" table:style-name="ce6">
            <text:p>14.965,68<text:s/></text:p>
          </table:table-cell>
          <table:table-cell office:value-type="float" office:value="14965.68" table:style-name="ce6">
            <text:p>14.965,68<text:s/></text:p>
          </table:table-cell>
          <table:table-cell office:value-type="float" office:value="14965.68" table:style-name="ce6">
            <text:p>14.965,68<text:s/></text:p>
          </table:table-cell>
          <table:table-cell office:value-type="float" office:value="14965.68" table:style-name="ce6">
            <text:p>14.965,68<text:s/></text:p>
          </table:table-cell>
          <table:table-cell office:value-type="float" office:value="14965.68" table:style-name="ce6">
            <text:p>14.965,68<text:s/></text:p>
          </table:table-cell>
          <table:table-cell office:value-type="float" office:value="14965.68" table:style-name="ce6">
            <text:p>14.965,68<text:s/></text:p>
          </table:table-cell>
          <table:table-cell office:value-type="float" office:value="14965.68" table:style-name="ce6">
            <text:p>14.965,68<text:s/></text:p>
          </table:table-cell>
          <table:table-cell office:value-type="float" office:value="14965.68" table:style-name="ce6">
            <text:p>14.965,68<text:s/></text:p>
          </table:table-cell>
          <table:table-cell office:value-type="float" office:value="29931.360000000001" table:style-name="ce6">
            <text:p>29.931,36<text:s/></text:p>
          </table:table-cell>
          <table:table-cell office:value-type="float" office:value="179588.16" table:style-name="ce6">
            <text:p>179.588,16<text:s/></text:p>
          </table:table-cell>
          <table:table-cell office:value-type="float" office:value="0" table:style-name="ce8">
            <text:p>0,00</text:p>
          </table:table-cell>
          <table:table-cell office:value-type="float" office:value="14965.68" table:style-name="ce8">
            <text:p>14.965,68</text:p>
          </table:table-cell>
          <table:table-cell office:value-type="float" office:value="14965.68" table:style-name="ce8">
            <text:p>14.965,68</text:p>
          </table:table-cell>
          <table:table-cell office:value-type="float" office:value="14965.68" table:style-name="ce8">
            <text:p>14.965,68</text:p>
          </table:table-cell>
          <table:table-cell office:value-type="float" office:value="14965.68" table:style-name="ce8">
            <text:p>14.965,68</text:p>
          </table:table-cell>
          <table:table-cell office:value-type="float" office:value="14965.68" table:style-name="ce8">
            <text:p>14.965,68</text:p>
          </table:table-cell>
          <table:table-cell office:value-type="float" office:value="14965.68" table:style-name="ce8">
            <text:p>14.965,68</text:p>
          </table:table-cell>
          <table:table-cell office:value-type="float" office:value="14965.68" table:style-name="ce8">
            <text:p>14.965,68</text:p>
          </table:table-cell>
          <table:table-cell office:value-type="float" office:value="14965.68" table:style-name="ce8">
            <text:p>14.965,68</text:p>
          </table:table-cell>
          <table:table-cell office:value-type="float" office:value="14965.68" table:style-name="ce8">
            <text:p>14.965,68</text:p>
          </table:table-cell>
          <table:table-cell office:value-type="float" office:value="14965.68" table:style-name="ce8">
            <text:p>14.965,68</text:p>
          </table:table-cell>
          <table:table-cell office:value-type="float" office:value="29931.360000000001" table:style-name="ce8">
            <text:p>29.931,36</text:p>
          </table:table-cell>
          <table:table-cell office:value-type="float" office:value="179588.16" table:style-name="ce9">
            <text:p>179.588,1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805650842</text:p>
          </table:table-cell>
          <table:table-cell office:value-type="string" table:style-name="ce5">
            <text:p>LETICIA GOMES DAS CHAGAS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11" table:style-name="ce6"/>
          <table:table-cell office:value-type="float" office:value="1467.36" table:style-name="ce6">
            <text:p>1.467,36<text:s/></text:p>
          </table:table-cell>
          <table:table-cell office:value-type="float" office:value="1467.36" table:style-name="ce6">
            <text:p>1.467,36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67.36" table:style-name="ce8">
            <text:p>1.467,36</text:p>
          </table:table-cell>
          <table:table-cell office:value-type="float" office:value="1467.36" table:style-name="ce9">
            <text:p>1.467,3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482840000138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5">
            <text:p>33903704</text:p>
          </table:table-cell>
          <table:table-cell office:value-type="string" table:style-name="ce5">
            <text:p>MANUTENCAO E CONSERVACAO DE BENS IMOVEIS</text:p>
          </table:table-cell>
          <table:table-cell office:value-type="float" office:value="77215.33" table:style-name="ce6">
            <text:p>77.215,33<text:s/></text:p>
          </table:table-cell>
          <table:table-cell office:value-type="float" office:value="79340.03" table:style-name="ce6">
            <text:p>79.340,03<text:s/></text:p>
          </table:table-cell>
          <table:table-cell office:value-type="float" office:value="79336.69" table:style-name="ce6">
            <text:p>79.336,69<text:s/></text:p>
          </table:table-cell>
          <table:table-cell office:value-type="float" office:value="77140.88" table:style-name="ce6">
            <text:p>77.140,88<text:s/></text:p>
          </table:table-cell>
          <table:table-cell office:value-type="float" office:value="79330.83" table:style-name="ce6">
            <text:p>79.330,83<text:s/></text:p>
          </table:table-cell>
          <table:table-cell office:value-type="float" office:value="72487.45" table:style-name="ce6">
            <text:p>72.487,45<text:s/></text:p>
          </table:table-cell>
          <table:table-cell office:value-type="float" office:value="69221.77" table:style-name="ce6">
            <text:p>69.221,77<text:s/></text:p>
          </table:table-cell>
          <table:table-cell office:value-type="float" office:value="68331.740000000005" table:style-name="ce6">
            <text:p>68.331,74<text:s/></text:p>
          </table:table-cell>
          <table:table-cell office:value-type="float" office:value="7508.39" table:style-name="ce6">
            <text:p>7.508,39<text:s/></text:p>
          </table:table-cell>
          <table:table-cell office:value-type="float" office:value="80365.899999999994" table:style-name="ce6">
            <text:p>80.365,90<text:s/></text:p>
          </table:table-cell>
          <table:table-cell office:value-type="float" office:value="1496.39" table:style-name="ce6">
            <text:p>1.496,39<text:s/></text:p>
          </table:table-cell>
          <table:table-cell table:style-name="ce6"/>
          <table:table-cell office:value-type="float" office:value="691775.4" table:style-name="ce6">
            <text:p>691.775,40<text:s/></text:p>
          </table:table-cell>
          <table:table-cell office:value-type="float" office:value="77215.33" table:style-name="ce8">
            <text:p>77.215,33</text:p>
          </table:table-cell>
          <table:table-cell office:value-type="float" office:value="79340.03" table:style-name="ce8">
            <text:p>79.340,03</text:p>
          </table:table-cell>
          <table:table-cell office:value-type="float" office:value="79336.69" table:style-name="ce8">
            <text:p>79.336,69</text:p>
          </table:table-cell>
          <table:table-cell office:value-type="float" office:value="77140.88" table:style-name="ce8">
            <text:p>77.140,88</text:p>
          </table:table-cell>
          <table:table-cell office:value-type="float" office:value="79330.83" table:style-name="ce8">
            <text:p>79.330,83</text:p>
          </table:table-cell>
          <table:table-cell office:value-type="float" office:value="72487.45" table:style-name="ce8">
            <text:p>72.487,45</text:p>
          </table:table-cell>
          <table:table-cell office:value-type="float" office:value="69221.77" table:style-name="ce8">
            <text:p>69.221,77</text:p>
          </table:table-cell>
          <table:table-cell office:value-type="float" office:value="68331.740000000005" table:style-name="ce8">
            <text:p>68.331,74</text:p>
          </table:table-cell>
          <table:table-cell office:value-type="float" office:value="7508.39" table:style-name="ce8">
            <text:p>7.508,39</text:p>
          </table:table-cell>
          <table:table-cell office:value-type="float" office:value="80365.899999999994" table:style-name="ce8">
            <text:p>80.365,90</text:p>
          </table:table-cell>
          <table:table-cell office:value-type="float" office:value="1496.39" table:style-name="ce8">
            <text:p>1.496,39</text:p>
          </table:table-cell>
          <table:table-cell office:value-type="float" office:value="0" table:style-name="ce8">
            <text:p>0,00</text:p>
          </table:table-cell>
          <table:table-cell office:value-type="float" office:value="691775.4" table:style-name="ce9">
            <text:p>691.775,4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8338046000141</text:p>
          </table:table-cell>
          <table:table-cell office:value-type="string" table:style-name="ce5">
            <text:p>LIFT PECAS E MANUTENCAO PARA ELEVADORES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3" table:style-name="ce6"/>
          <table:table-cell office:value-type="float" office:value="1030.45" table:style-name="ce6">
            <text:p>1.030,45<text:s/></text:p>
          </table:table-cell>
          <table:table-cell table:number-columns-repeated="8" table:style-name="ce6"/>
          <table:table-cell office:value-type="float" office:value="1030.45" table:style-name="ce6">
            <text:p>1.030,45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30.45" table:style-name="ce8">
            <text:p>1.030,4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30.45" table:style-name="ce9">
            <text:p>1.030,4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205161890</text:p>
          </table:table-cell>
          <table:table-cell office:value-type="string" table:style-name="ce5">
            <text:p>LIGIA ROSA DE REZENDE PIMENTA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office:value-type="float" office:value="363" table:style-name="ce6">
            <text:p>363,00<text:s/></text:p>
          </table:table-cell>
          <table:table-cell table:number-columns-repeated="11" table:style-name="ce6"/>
          <table:table-cell office:value-type="float" office:value="363" table:style-name="ce6">
            <text:p>363,00<text:s/></text:p>
          </table:table-cell>
          <table:table-cell office:value-type="float" office:value="363" table:style-name="ce8">
            <text:p>36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63" table:style-name="ce9">
            <text:p>363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167525812</text:p>
          </table:table-cell>
          <table:table-cell office:value-type="string" table:style-name="ce5">
            <text:p>LILIANA APARECIDA DE LIMA</text:p>
          </table:table-cell>
          <table:table-cell office:value-type="string" table:style-name="ce5">
            <text:p>33903613</text:p>
          </table:table-cell>
          <table:table-cell office:value-type="string" table:style-name="ce5">
            <text:p>CONFERENCIAS, EXPOSICOES E ESPETACULOS</text:p>
          </table:table-cell>
          <table:table-cell table:number-columns-repeated="9" table:style-name="ce6"/>
          <table:table-cell office:value-type="float" office:value="2791.2" table:style-name="ce6">
            <text:p>2.791,20<text:s/></text:p>
          </table:table-cell>
          <table:table-cell office:value-type="float" office:value="408.8" table:style-name="ce6">
            <text:p>408,80<text:s/></text:p>
          </table:table-cell>
          <table:table-cell table:style-name="ce6"/>
          <table:table-cell office:value-type="float" office:value="3200" table:style-name="ce6">
            <text:p>3.2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91.2" table:style-name="ce8">
            <text:p>2.791,20</text:p>
          </table:table-cell>
          <table:table-cell office:value-type="float" office:value="408.8" table:style-name="ce8">
            <text:p>408,80</text:p>
          </table:table-cell>
          <table:table-cell office:value-type="float" office:value="0" table:style-name="ce8">
            <text:p>0,00</text:p>
          </table:table-cell>
          <table:table-cell office:value-type="float" office:value="3200" table:style-name="ce9">
            <text:p>3.2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947243000195</text:p>
          </table:table-cell>
          <table:table-cell office:value-type="string" table:style-name="ce5">
            <text:p>LINEAR COMUNICACAO LTDA</text:p>
          </table:table-cell>
          <table:table-cell office:value-type="string" table:style-name="ce5">
            <text:p>33903947</text:p>
          </table:table-cell>
          <table:table-cell office:value-type="string" table:style-name="ce5">
            <text:p>SERVICOS DE COMUNICACAO EM GERAL</text:p>
          </table:table-cell>
          <table:table-cell table:number-columns-repeated="4" table:style-name="ce6"/>
          <table:table-cell office:value-type="float" office:value="8800" table:style-name="ce6">
            <text:p>8.800,00<text:s/></text:p>
          </table:table-cell>
          <table:table-cell office:value-type="float" office:value="4400" table:style-name="ce6">
            <text:p>4.400,00<text:s/></text:p>
          </table:table-cell>
          <table:table-cell office:value-type="float" office:value="4400" table:style-name="ce6">
            <text:p>4.400,00<text:s/></text:p>
          </table:table-cell>
          <table:table-cell office:value-type="float" office:value="4400" table:style-name="ce6">
            <text:p>4.400,00<text:s/></text:p>
          </table:table-cell>
          <table:table-cell office:value-type="float" office:value="4400" table:style-name="ce6">
            <text:p>4.400,00<text:s/></text:p>
          </table:table-cell>
          <table:table-cell office:value-type="float" office:value="4400" table:style-name="ce6">
            <text:p>4.400,00<text:s/></text:p>
          </table:table-cell>
          <table:table-cell office:value-type="float" office:value="4400" table:style-name="ce6">
            <text:p>4.400,00<text:s/></text:p>
          </table:table-cell>
          <table:table-cell office:value-type="float" office:value="4400" table:style-name="ce6">
            <text:p>4.400,00<text:s/></text:p>
          </table:table-cell>
          <table:table-cell office:value-type="float" office:value="39600" table:style-name="ce6">
            <text:p>39.6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800" table:style-name="ce8">
            <text:p>8.800,00</text:p>
          </table:table-cell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table-cell office:value-type="float" office:value="39600" table:style-name="ce9">
            <text:p>39.6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3288828000192</text:p>
          </table:table-cell>
          <table:table-cell office:value-type="string" table:style-name="ce5">
            <text:p>LKA BRINDES E SERVICOS LTDA</text:p>
          </table:table-cell>
          <table:table-cell office:value-type="string" table:style-name="ce5">
            <text:p>33903059</text:p>
          </table:table-cell>
          <table:table-cell office:value-type="string" table:style-name="ce5">
            <text:p>MATERIAL PARA DIVULGACAO</text:p>
          </table:table-cell>
          <table:table-cell table:number-columns-repeated="9" table:style-name="ce6"/>
          <table:table-cell office:value-type="float" office:value="2079" table:style-name="ce6">
            <text:p>2.079,00<text:s/></text:p>
          </table:table-cell>
          <table:table-cell table:number-columns-repeated="2" table:style-name="ce6"/>
          <table:table-cell office:value-type="float" office:value="2079" table:style-name="ce6">
            <text:p>2.079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79" table:style-name="ce8">
            <text:p>2.07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79" table:style-name="ce9">
            <text:p>2.079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1534186001800</text:p>
          </table:table-cell>
          <table:table-cell office:value-type="string" table:style-name="ce5">
            <text:p>LTR EDITORA LTDA</text:p>
          </table:table-cell>
          <table:table-cell office:value-type="string" table:style-name="ce5">
            <text:p>33903901</text:p>
          </table:table-cell>
          <table:table-cell office:value-type="string" table:style-name="ce5">
            <text:p>ASSINATURAS DE PERIODICOS E ANUIDADES</text:p>
          </table:table-cell>
          <table:table-cell table:number-columns-repeated="2" table:style-name="ce6"/>
          <table:table-cell office:value-type="float" office:value="1699" table:style-name="ce6">
            <text:p>1.699,00<text:s/></text:p>
          </table:table-cell>
          <table:table-cell table:number-columns-repeated="9" table:style-name="ce6"/>
          <table:table-cell office:value-type="float" office:value="1699" table:style-name="ce6">
            <text:p>1.699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99" table:style-name="ce8">
            <text:p>1.69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99" table:style-name="ce9">
            <text:p>1.699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469909000117</text:p>
          </table:table-cell>
          <table:table-cell office:value-type="string" table:style-name="ce5">
            <text:p>LUANA GOMES MAGRI PROJETOS E CONSTRUCOE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12473.78" table:style-name="ce6">
            <text:p>12.473,78<text:s/></text:p>
          </table:table-cell>
          <table:table-cell office:value-type="float" office:value="92193.12" table:style-name="ce6">
            <text:p>92.193,12<text:s/></text:p>
          </table:table-cell>
          <table:table-cell office:value-type="float" office:value="111532.7" table:style-name="ce6">
            <text:p>111.532,70<text:s/></text:p>
          </table:table-cell>
          <table:table-cell office:value-type="float" office:value="45444.57" table:style-name="ce6">
            <text:p>45.444,57<text:s/></text:p>
          </table:table-cell>
          <table:table-cell office:value-type="float" office:value="45485.1" table:style-name="ce6">
            <text:p>45.485,10<text:s/></text:p>
          </table:table-cell>
          <table:table-cell office:value-type="float" office:value="48980.33" table:style-name="ce6">
            <text:p>48.980,33<text:s/></text:p>
          </table:table-cell>
          <table:table-cell office:value-type="float" office:value="106017.28" table:style-name="ce6">
            <text:p>106.017,28<text:s/></text:p>
          </table:table-cell>
          <table:table-cell office:value-type="float" office:value="206852.89" table:style-name="ce6">
            <text:p>206.852,89<text:s/></text:p>
          </table:table-cell>
          <table:table-cell office:value-type="float" office:value="4256.47" table:style-name="ce6">
            <text:p>4.256,47<text:s/></text:p>
          </table:table-cell>
          <table:table-cell office:value-type="float" office:value="159368.07" table:style-name="ce6">
            <text:p>159.368,07<text:s/></text:p>
          </table:table-cell>
          <table:table-cell table:number-columns-repeated="2" table:style-name="ce6"/>
          <table:table-cell office:value-type="float" office:value="832604.31" table:style-name="ce6">
            <text:p>832.604,31<text:s/></text:p>
          </table:table-cell>
          <table:table-cell office:value-type="float" office:value="12473.78" table:style-name="ce8">
            <text:p>12.473,78</text:p>
          </table:table-cell>
          <table:table-cell office:value-type="float" office:value="92193.12" table:style-name="ce8">
            <text:p>92.193,12</text:p>
          </table:table-cell>
          <table:table-cell office:value-type="float" office:value="111532.7" table:style-name="ce8">
            <text:p>111.532,70</text:p>
          </table:table-cell>
          <table:table-cell office:value-type="float" office:value="45444.57" table:style-name="ce8">
            <text:p>45.444,57</text:p>
          </table:table-cell>
          <table:table-cell office:value-type="float" office:value="45485.1" table:style-name="ce8">
            <text:p>45.485,10</text:p>
          </table:table-cell>
          <table:table-cell office:value-type="float" office:value="48980.33" table:style-name="ce8">
            <text:p>48.980,33</text:p>
          </table:table-cell>
          <table:table-cell office:value-type="float" office:value="106017.28" table:style-name="ce8">
            <text:p>106.017,28</text:p>
          </table:table-cell>
          <table:table-cell office:value-type="float" office:value="206852.89" table:style-name="ce8">
            <text:p>206.852,89</text:p>
          </table:table-cell>
          <table:table-cell office:value-type="float" office:value="4256.47" table:style-name="ce8">
            <text:p>4.256,47</text:p>
          </table:table-cell>
          <table:table-cell office:value-type="float" office:value="159368.07" table:style-name="ce8">
            <text:p>159.368,0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32604.31" table:style-name="ce9">
            <text:p>832.604,3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3808227680</text:p>
          </table:table-cell>
          <table:table-cell office:value-type="string" table:style-name="ce5">
            <text:p>LUCAS DE OLIVEIRA GONCALVES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11" table:style-name="ce6"/>
          <table:table-cell office:value-type="float" office:value="427.2" table:style-name="ce6">
            <text:p>427,20<text:s/></text:p>
          </table:table-cell>
          <table:table-cell office:value-type="float" office:value="427.2" table:style-name="ce6">
            <text:p>427,2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7.2" table:style-name="ce8">
            <text:p>427,20</text:p>
          </table:table-cell>
          <table:table-cell office:value-type="float" office:value="427.2" table:style-name="ce9">
            <text:p>427,2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541436848</text:p>
          </table:table-cell>
          <table:table-cell office:value-type="string" table:style-name="ce5">
            <text:p>LUCIA HELENA ANDRADE DE BARROS JORGE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830.78" table:style-name="ce6">
            <text:p>830,78<text:s/></text:p>
          </table:table-cell>
          <table:table-cell office:value-type="float" office:value="830.78" table:style-name="ce6">
            <text:p>830,78<text:s/></text:p>
          </table:table-cell>
          <table:table-cell office:value-type="float" office:value="830.78" table:style-name="ce6">
            <text:p>830,78<text:s/></text:p>
          </table:table-cell>
          <table:table-cell office:value-type="float" office:value="830.78" table:style-name="ce6">
            <text:p>830,78<text:s/></text:p>
          </table:table-cell>
          <table:table-cell office:value-type="float" office:value="830.78" table:style-name="ce6">
            <text:p>830,78<text:s/></text:p>
          </table:table-cell>
          <table:table-cell office:value-type="float" office:value="830.78" table:style-name="ce6">
            <text:p>830,78<text:s/></text:p>
          </table:table-cell>
          <table:table-cell office:value-type="float" office:value="830.78" table:style-name="ce6">
            <text:p>830,78<text:s/></text:p>
          </table:table-cell>
          <table:table-cell office:value-type="float" office:value="862.37" table:style-name="ce6">
            <text:p>862,37<text:s/></text:p>
          </table:table-cell>
          <table:table-cell office:value-type="float" office:value="861.35" table:style-name="ce6">
            <text:p>861,35<text:s/></text:p>
          </table:table-cell>
          <table:table-cell office:value-type="float" office:value="861.35" table:style-name="ce6">
            <text:p>861,35<text:s/></text:p>
          </table:table-cell>
          <table:table-cell office:value-type="float" office:value="1722.7" table:style-name="ce6">
            <text:p>1.722,70<text:s/></text:p>
          </table:table-cell>
          <table:table-cell office:value-type="float" office:value="10123.23" table:style-name="ce6">
            <text:p>10.123,23<text:s/></text:p>
          </table:table-cell>
          <table:table-cell office:value-type="float" office:value="0" table:style-name="ce8">
            <text:p>0,00</text:p>
          </table:table-cell>
          <table:table-cell office:value-type="float" office:value="830.78" table:style-name="ce8">
            <text:p>830,78</text:p>
          </table:table-cell>
          <table:table-cell office:value-type="float" office:value="830.78" table:style-name="ce8">
            <text:p>830,78</text:p>
          </table:table-cell>
          <table:table-cell office:value-type="float" office:value="830.78" table:style-name="ce8">
            <text:p>830,78</text:p>
          </table:table-cell>
          <table:table-cell office:value-type="float" office:value="830.78" table:style-name="ce8">
            <text:p>830,78</text:p>
          </table:table-cell>
          <table:table-cell office:value-type="float" office:value="830.78" table:style-name="ce8">
            <text:p>830,78</text:p>
          </table:table-cell>
          <table:table-cell office:value-type="float" office:value="830.78" table:style-name="ce8">
            <text:p>830,78</text:p>
          </table:table-cell>
          <table:table-cell office:value-type="float" office:value="830.78" table:style-name="ce8">
            <text:p>830,78</text:p>
          </table:table-cell>
          <table:table-cell office:value-type="float" office:value="862.37" table:style-name="ce8">
            <text:p>862,37</text:p>
          </table:table-cell>
          <table:table-cell office:value-type="float" office:value="861.35" table:style-name="ce8">
            <text:p>861,35</text:p>
          </table:table-cell>
          <table:table-cell office:value-type="float" office:value="861.35" table:style-name="ce8">
            <text:p>861,35</text:p>
          </table:table-cell>
          <table:table-cell office:value-type="float" office:value="1722.7" table:style-name="ce8">
            <text:p>1.722,70</text:p>
          </table:table-cell>
          <table:table-cell office:value-type="float" office:value="10123.23" table:style-name="ce9">
            <text:p>10.123,2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797223811</text:p>
          </table:table-cell>
          <table:table-cell office:value-type="string" table:style-name="ce5">
            <text:p>LUCIANA MARES NASR</text:p>
          </table:table-cell>
          <table:table-cell office:value-type="string" table:style-name="ce5">
            <text:p>33909314</text:p>
          </table:table-cell>
          <table:table-cell office:value-type="string" table:style-name="ce5">
            <text:p>RESSARCIMENTO DE PASSAGENS E DESP.C/LOCOMOCAO</text:p>
          </table:table-cell>
          <table:table-cell table:number-columns-repeated="9" table:style-name="ce6"/>
          <table:table-cell office:value-type="float" office:value="2500" table:style-name="ce6">
            <text:p>2.500,00<text:s/></text:p>
          </table:table-cell>
          <table:table-cell table:number-columns-repeated="2" table:style-name="ce6"/>
          <table:table-cell office:value-type="float" office:value="2500" table:style-name="ce6">
            <text:p>2.5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00" table:style-name="ce8">
            <text:p>2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00" table:style-name="ce9">
            <text:p>2.5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7788987034</text:p>
          </table:table-cell>
          <table:table-cell office:value-type="string" table:style-name="ce5">
            <text:p>LUCIANO BENETTI TIMM</text:p>
          </table:table-cell>
          <table:table-cell office:value-type="string" table:style-name="ce5">
            <text:p>33903613</text:p>
          </table:table-cell>
          <table:table-cell office:value-type="string" table:style-name="ce5">
            <text:p>CONFERENCIAS, EXPOSICOES E ESPETACULOS</text:p>
          </table:table-cell>
          <table:table-cell table:number-columns-repeated="8" table:style-name="ce6"/>
          <table:table-cell office:value-type="float" office:value="881.1" table:style-name="ce6">
            <text:p>881,10<text:s/></text:p>
          </table:table-cell>
          <table:table-cell office:value-type="float" office:value="108.9" table:style-name="ce6">
            <text:p>108,90<text:s/></text:p>
          </table:table-cell>
          <table:table-cell table:number-columns-repeated="2" table:style-name="ce6"/>
          <table:table-cell office:value-type="float" office:value="990" table:style-name="ce6">
            <text:p>99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81.1" table:style-name="ce8">
            <text:p>881,10</text:p>
          </table:table-cell>
          <table:table-cell office:value-type="float" office:value="108.9" table:style-name="ce8">
            <text:p>108,9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90" table:style-name="ce9">
            <text:p>99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203773860</text:p>
          </table:table-cell>
          <table:table-cell office:value-type="string" table:style-name="ce5">
            <text:p>LUCIANO JOSE FONSECA DE ANDRADE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4659.74" table:style-name="ce6">
            <text:p>4.659,74<text:s/></text:p>
          </table:table-cell>
          <table:table-cell office:value-type="float" office:value="4659.74" table:style-name="ce6">
            <text:p>4.659,74<text:s/></text:p>
          </table:table-cell>
          <table:table-cell office:value-type="float" office:value="4659.74" table:style-name="ce6">
            <text:p>4.659,74<text:s/></text:p>
          </table:table-cell>
          <table:table-cell office:value-type="float" office:value="8143.53" table:style-name="ce6">
            <text:p>8.143,53<text:s/></text:p>
          </table:table-cell>
          <table:table-cell office:value-type="float" office:value="8143.53" table:style-name="ce6">
            <text:p>8.143,53<text:s/></text:p>
          </table:table-cell>
          <table:table-cell office:value-type="float" office:value="8143.53" table:style-name="ce6">
            <text:p>8.143,53<text:s/></text:p>
          </table:table-cell>
          <table:table-cell office:value-type="float" office:value="8143.53" table:style-name="ce6">
            <text:p>8.143,53<text:s/></text:p>
          </table:table-cell>
          <table:table-cell office:value-type="float" office:value="8143.53" table:style-name="ce6">
            <text:p>8.143,53<text:s/></text:p>
          </table:table-cell>
          <table:table-cell office:value-type="float" office:value="8636.3799999999992" table:style-name="ce6">
            <text:p>8.636,38<text:s/></text:p>
          </table:table-cell>
          <table:table-cell office:value-type="float" office:value="8433.44" table:style-name="ce6">
            <text:p>8.433,44<text:s/></text:p>
          </table:table-cell>
          <table:table-cell office:value-type="float" office:value="16866.88" table:style-name="ce6">
            <text:p>16.866,88<text:s/></text:p>
          </table:table-cell>
          <table:table-cell office:value-type="float" office:value="88633.57" table:style-name="ce6">
            <text:p>88.633,57<text:s/></text:p>
          </table:table-cell>
          <table:table-cell office:value-type="float" office:value="0" table:style-name="ce8">
            <text:p>0,00</text:p>
          </table:table-cell>
          <table:table-cell office:value-type="float" office:value="4659.74" table:style-name="ce8">
            <text:p>4.659,74</text:p>
          </table:table-cell>
          <table:table-cell office:value-type="float" office:value="4659.74" table:style-name="ce8">
            <text:p>4.659,74</text:p>
          </table:table-cell>
          <table:table-cell office:value-type="float" office:value="4659.74" table:style-name="ce8">
            <text:p>4.659,74</text:p>
          </table:table-cell>
          <table:table-cell office:value-type="float" office:value="8143.53" table:style-name="ce8">
            <text:p>8.143,53</text:p>
          </table:table-cell>
          <table:table-cell office:value-type="float" office:value="8143.53" table:style-name="ce8">
            <text:p>8.143,53</text:p>
          </table:table-cell>
          <table:table-cell office:value-type="float" office:value="8143.53" table:style-name="ce8">
            <text:p>8.143,53</text:p>
          </table:table-cell>
          <table:table-cell office:value-type="float" office:value="8143.53" table:style-name="ce8">
            <text:p>8.143,53</text:p>
          </table:table-cell>
          <table:table-cell office:value-type="float" office:value="8143.53" table:style-name="ce8">
            <text:p>8.143,53</text:p>
          </table:table-cell>
          <table:table-cell office:value-type="float" office:value="8636.3799999999992" table:style-name="ce8">
            <text:p>8.636,38</text:p>
          </table:table-cell>
          <table:table-cell office:value-type="float" office:value="8433.44" table:style-name="ce8">
            <text:p>8.433,44</text:p>
          </table:table-cell>
          <table:table-cell office:value-type="float" office:value="16866.88" table:style-name="ce8">
            <text:p>16.866,88</text:p>
          </table:table-cell>
          <table:table-cell office:value-type="float" office:value="88633.57" table:style-name="ce9">
            <text:p>88.633,5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203773860</text:p>
          </table:table-cell>
          <table:table-cell office:value-type="string" table:style-name="ce5">
            <text:p>LUCIANO JOSE FONSECA DE ANDRADE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4" table:style-name="ce6"/>
          <table:table-cell office:value-type="float" office:value="1827.74" table:style-name="ce6">
            <text:p>1.827,74<text:s/></text:p>
          </table:table-cell>
          <table:table-cell table:number-columns-repeated="7" table:style-name="ce6"/>
          <table:table-cell office:value-type="float" office:value="1827.74" table:style-name="ce6">
            <text:p>1.827,74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27.74" table:style-name="ce8">
            <text:p>1.827,7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27.74" table:style-name="ce9">
            <text:p>1.827,7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546959881</text:p>
          </table:table-cell>
          <table:table-cell office:value-type="string" table:style-name="ce5">
            <text:p>LUIS CARLOS DA COST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2511.8200000000002" table:style-name="ce6">
            <text:p>2.511,82<text:s/></text:p>
          </table:table-cell>
          <table:table-cell office:value-type="float" office:value="2511.8200000000002" table:style-name="ce6">
            <text:p>2.511,82<text:s/></text:p>
          </table:table-cell>
          <table:table-cell office:value-type="float" office:value="2511.8200000000002" table:style-name="ce6">
            <text:p>2.511,82<text:s/></text:p>
          </table:table-cell>
          <table:table-cell office:value-type="float" office:value="2511.8200000000002" table:style-name="ce6">
            <text:p>2.511,82<text:s/></text:p>
          </table:table-cell>
          <table:table-cell office:value-type="float" office:value="2502.62" table:style-name="ce6">
            <text:p>2.502,62<text:s/></text:p>
          </table:table-cell>
          <table:table-cell office:value-type="float" office:value="1497.38" table:style-name="ce6">
            <text:p>1.497,38<text:s/></text:p>
          </table:table-cell>
          <table:table-cell office:value-type="float" office:value="1995.81" table:style-name="ce6">
            <text:p>1.995,81<text:s/></text:p>
          </table:table-cell>
          <table:table-cell office:value-type="float" office:value="2000" table:style-name="ce6">
            <text:p>2.000,00<text:s/></text:p>
          </table:table-cell>
          <table:table-cell office:value-type="float" office:value="2000" table:style-name="ce6">
            <text:p>2.000,00<text:s/></text:p>
          </table:table-cell>
          <table:table-cell office:value-type="float" office:value="2000" table:style-name="ce6">
            <text:p>2.000,00<text:s/></text:p>
          </table:table-cell>
          <table:table-cell office:value-type="float" office:value="4000" table:style-name="ce6">
            <text:p>4.000,00<text:s/></text:p>
          </table:table-cell>
          <table:table-cell office:value-type="float" office:value="26043.09" table:style-name="ce6">
            <text:p>26.043,09<text:s/></text:p>
          </table:table-cell>
          <table:table-cell office:value-type="float" office:value="0" table:style-name="ce8">
            <text:p>0,00</text:p>
          </table:table-cell>
          <table:table-cell office:value-type="float" office:value="2511.8200000000002" table:style-name="ce8">
            <text:p>2.511,82</text:p>
          </table:table-cell>
          <table:table-cell office:value-type="float" office:value="2511.8200000000002" table:style-name="ce8">
            <text:p>2.511,82</text:p>
          </table:table-cell>
          <table:table-cell office:value-type="float" office:value="2511.8200000000002" table:style-name="ce8">
            <text:p>2.511,82</text:p>
          </table:table-cell>
          <table:table-cell office:value-type="float" office:value="2511.8200000000002" table:style-name="ce8">
            <text:p>2.511,82</text:p>
          </table:table-cell>
          <table:table-cell office:value-type="float" office:value="2502.62" table:style-name="ce8">
            <text:p>2.502,62</text:p>
          </table:table-cell>
          <table:table-cell office:value-type="float" office:value="1497.38" table:style-name="ce8">
            <text:p>1.497,38</text:p>
          </table:table-cell>
          <table:table-cell office:value-type="float" office:value="1995.81" table:style-name="ce8">
            <text:p>1.995,8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float" office:value="4000" table:style-name="ce8">
            <text:p>4.000,00</text:p>
          </table:table-cell>
          <table:table-cell office:value-type="float" office:value="26043.09" table:style-name="ce9">
            <text:p>26.043,0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546959881</text:p>
          </table:table-cell>
          <table:table-cell office:value-type="string" table:style-name="ce5">
            <text:p>LUIS CARLOS DA COSTA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3" table:style-name="ce6"/>
          <table:table-cell office:value-type="float" office:value="1183.4100000000001" table:style-name="ce6">
            <text:p>1.183,41<text:s/></text:p>
          </table:table-cell>
          <table:table-cell table:number-columns-repeated="8" table:style-name="ce6"/>
          <table:table-cell office:value-type="float" office:value="1183.4100000000001" table:style-name="ce6">
            <text:p>1.183,41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83.4100000000001" table:style-name="ce8">
            <text:p>1.183,4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83.4100000000001" table:style-name="ce9">
            <text:p>1.183,4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573465896</text:p>
          </table:table-cell>
          <table:table-cell office:value-type="string" table:style-name="ce5">
            <text:p>LUIZ ALBERTO MANSILHA BRESSAN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4853.2" table:style-name="ce6">
            <text:p>4.853,20<text:s/></text:p>
          </table:table-cell>
          <table:table-cell office:value-type="float" office:value="4853.2" table:style-name="ce6">
            <text:p>4.853,20<text:s/></text:p>
          </table:table-cell>
          <table:table-cell office:value-type="float" office:value="4853.2" table:style-name="ce6">
            <text:p>4.853,20<text:s/></text:p>
          </table:table-cell>
          <table:table-cell office:value-type="float" office:value="4853.2" table:style-name="ce6">
            <text:p>4.853,20<text:s/></text:p>
          </table:table-cell>
          <table:table-cell office:value-type="float" office:value="4853.2" table:style-name="ce6">
            <text:p>4.853,20<text:s/></text:p>
          </table:table-cell>
          <table:table-cell office:value-type="float" office:value="5121.2299999999996" table:style-name="ce6">
            <text:p>5.121,23<text:s/></text:p>
          </table:table-cell>
          <table:table-cell office:value-type="float" office:value="5064.8" table:style-name="ce6">
            <text:p>5.064,80<text:s/></text:p>
          </table:table-cell>
          <table:table-cell office:value-type="float" office:value="5064.8" table:style-name="ce6">
            <text:p>5.064,80<text:s/></text:p>
          </table:table-cell>
          <table:table-cell office:value-type="float" office:value="5064.8" table:style-name="ce6">
            <text:p>5.064,80<text:s/></text:p>
          </table:table-cell>
          <table:table-cell office:value-type="float" office:value="5064.8" table:style-name="ce6">
            <text:p>5.064,80<text:s/></text:p>
          </table:table-cell>
          <table:table-cell office:value-type="float" office:value="10129.6" table:style-name="ce6">
            <text:p>10.129,60<text:s/></text:p>
          </table:table-cell>
          <table:table-cell office:value-type="float" office:value="59776.03" table:style-name="ce6">
            <text:p>59.776,03<text:s/></text:p>
          </table:table-cell>
          <table:table-cell office:value-type="float" office:value="0" table:style-name="ce8">
            <text:p>0,00</text:p>
          </table:table-cell>
          <table:table-cell office:value-type="float" office:value="4853.2" table:style-name="ce8">
            <text:p>4.853,20</text:p>
          </table:table-cell>
          <table:table-cell office:value-type="float" office:value="4853.2" table:style-name="ce8">
            <text:p>4.853,20</text:p>
          </table:table-cell>
          <table:table-cell office:value-type="float" office:value="4853.2" table:style-name="ce8">
            <text:p>4.853,20</text:p>
          </table:table-cell>
          <table:table-cell office:value-type="float" office:value="4853.2" table:style-name="ce8">
            <text:p>4.853,20</text:p>
          </table:table-cell>
          <table:table-cell office:value-type="float" office:value="4853.2" table:style-name="ce8">
            <text:p>4.853,20</text:p>
          </table:table-cell>
          <table:table-cell office:value-type="float" office:value="5121.2299999999996" table:style-name="ce8">
            <text:p>5.121,23</text:p>
          </table:table-cell>
          <table:table-cell office:value-type="float" office:value="5064.8" table:style-name="ce8">
            <text:p>5.064,80</text:p>
          </table:table-cell>
          <table:table-cell office:value-type="float" office:value="5064.8" table:style-name="ce8">
            <text:p>5.064,80</text:p>
          </table:table-cell>
          <table:table-cell office:value-type="float" office:value="5064.8" table:style-name="ce8">
            <text:p>5.064,80</text:p>
          </table:table-cell>
          <table:table-cell office:value-type="float" office:value="5064.8" table:style-name="ce8">
            <text:p>5.064,80</text:p>
          </table:table-cell>
          <table:table-cell office:value-type="float" office:value="10129.6" table:style-name="ce8">
            <text:p>10.129,60</text:p>
          </table:table-cell>
          <table:table-cell office:value-type="float" office:value="59776.03" table:style-name="ce9">
            <text:p>59.776,0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3169308815</text:p>
          </table:table-cell>
          <table:table-cell office:value-type="string" table:style-name="ce5">
            <text:p>LUIZ CARLOS BETIOL D ARB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8258.9699999999993" table:style-name="ce6">
            <text:p>8.258,97<text:s/></text:p>
          </table:table-cell>
          <table:table-cell office:value-type="float" office:value="8258.9699999999993" table:style-name="ce6">
            <text:p>8.258,97<text:s/></text:p>
          </table:table-cell>
          <table:table-cell office:value-type="float" office:value="9359.7199999999993" table:style-name="ce6">
            <text:p>9.359,72<text:s/></text:p>
          </table:table-cell>
          <table:table-cell office:value-type="float" office:value="8848.66" table:style-name="ce6">
            <text:p>8.848,66<text:s/></text:p>
          </table:table-cell>
          <table:table-cell office:value-type="float" office:value="8848.66" table:style-name="ce6">
            <text:p>8.848,66<text:s/></text:p>
          </table:table-cell>
          <table:table-cell office:value-type="float" office:value="8848.66" table:style-name="ce6">
            <text:p>8.848,66<text:s/></text:p>
          </table:table-cell>
          <table:table-cell office:value-type="float" office:value="8848.66" table:style-name="ce6">
            <text:p>8.848,66<text:s/></text:p>
          </table:table-cell>
          <table:table-cell office:value-type="float" office:value="8848.66" table:style-name="ce6">
            <text:p>8.848,66<text:s/></text:p>
          </table:table-cell>
          <table:table-cell office:value-type="float" office:value="8848.66" table:style-name="ce6">
            <text:p>8.848,66<text:s/></text:p>
          </table:table-cell>
          <table:table-cell office:value-type="float" office:value="8848.66" table:style-name="ce6">
            <text:p>8.848,66<text:s/></text:p>
          </table:table-cell>
          <table:table-cell office:value-type="float" office:value="17697.32" table:style-name="ce6">
            <text:p>17.697,32<text:s/></text:p>
          </table:table-cell>
          <table:table-cell office:value-type="float" office:value="105515.6" table:style-name="ce6">
            <text:p>105.515,60<text:s/></text:p>
          </table:table-cell>
          <table:table-cell office:value-type="float" office:value="0" table:style-name="ce8">
            <text:p>0,00</text:p>
          </table:table-cell>
          <table:table-cell office:value-type="float" office:value="8258.9699999999993" table:style-name="ce8">
            <text:p>8.258,97</text:p>
          </table:table-cell>
          <table:table-cell office:value-type="float" office:value="8258.9699999999993" table:style-name="ce8">
            <text:p>8.258,97</text:p>
          </table:table-cell>
          <table:table-cell office:value-type="float" office:value="9359.7199999999993" table:style-name="ce8">
            <text:p>9.359,72</text:p>
          </table:table-cell>
          <table:table-cell office:value-type="float" office:value="8848.66" table:style-name="ce8">
            <text:p>8.848,66</text:p>
          </table:table-cell>
          <table:table-cell office:value-type="float" office:value="8848.66" table:style-name="ce8">
            <text:p>8.848,66</text:p>
          </table:table-cell>
          <table:table-cell office:value-type="float" office:value="8848.66" table:style-name="ce8">
            <text:p>8.848,66</text:p>
          </table:table-cell>
          <table:table-cell office:value-type="float" office:value="8848.66" table:style-name="ce8">
            <text:p>8.848,66</text:p>
          </table:table-cell>
          <table:table-cell office:value-type="float" office:value="8848.66" table:style-name="ce8">
            <text:p>8.848,66</text:p>
          </table:table-cell>
          <table:table-cell office:value-type="float" office:value="8848.66" table:style-name="ce8">
            <text:p>8.848,66</text:p>
          </table:table-cell>
          <table:table-cell office:value-type="float" office:value="8848.66" table:style-name="ce8">
            <text:p>8.848,66</text:p>
          </table:table-cell>
          <table:table-cell office:value-type="float" office:value="17697.32" table:style-name="ce8">
            <text:p>17.697,32</text:p>
          </table:table-cell>
          <table:table-cell office:value-type="float" office:value="105515.6" table:style-name="ce9">
            <text:p>105.515,6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626101879</text:p>
          </table:table-cell>
          <table:table-cell office:value-type="string" table:style-name="ce5">
            <text:p>LUIZ HENRIQUE ABRAO PEREIR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4776.9399999999996" table:style-name="ce6">
            <text:p>4.776,94<text:s/></text:p>
          </table:table-cell>
          <table:table-cell office:value-type="float" office:value="4776.9399999999996" table:style-name="ce6">
            <text:p>4.776,94<text:s/></text:p>
          </table:table-cell>
          <table:table-cell office:value-type="float" office:value="4776.9399999999996" table:style-name="ce6">
            <text:p>4.776,94<text:s/></text:p>
          </table:table-cell>
          <table:table-cell office:value-type="float" office:value="4776.9399999999996" table:style-name="ce6">
            <text:p>4.776,94<text:s/></text:p>
          </table:table-cell>
          <table:table-cell office:value-type="float" office:value="4776.9399999999996" table:style-name="ce6">
            <text:p>4.776,94<text:s/></text:p>
          </table:table-cell>
          <table:table-cell office:value-type="float" office:value="4776.9399999999996" table:style-name="ce6">
            <text:p>4.776,94<text:s/></text:p>
          </table:table-cell>
          <table:table-cell office:value-type="float" office:value="4776.9399999999996" table:style-name="ce6">
            <text:p>4.776,94<text:s/></text:p>
          </table:table-cell>
          <table:table-cell office:value-type="float" office:value="4371.4399999999996" table:style-name="ce6">
            <text:p>4.371,44<text:s/></text:p>
          </table:table-cell>
          <table:table-cell office:value-type="float" office:value="4419.1499999999996" table:style-name="ce6">
            <text:p>4.419,15<text:s/></text:p>
          </table:table-cell>
          <table:table-cell office:value-type="float" office:value="4419.1499999999996" table:style-name="ce6">
            <text:p>4.419,15<text:s/></text:p>
          </table:table-cell>
          <table:table-cell office:value-type="float" office:value="8838.2999999999993" table:style-name="ce6">
            <text:p>8.838,30<text:s/></text:p>
          </table:table-cell>
          <table:table-cell office:value-type="float" office:value="55486.62" table:style-name="ce6">
            <text:p>55.486,62<text:s/></text:p>
          </table:table-cell>
          <table:table-cell office:value-type="float" office:value="0" table:style-name="ce8">
            <text:p>0,00</text:p>
          </table:table-cell>
          <table:table-cell office:value-type="float" office:value="4776.9399999999996" table:style-name="ce8">
            <text:p>4.776,94</text:p>
          </table:table-cell>
          <table:table-cell office:value-type="float" office:value="4776.9399999999996" table:style-name="ce8">
            <text:p>4.776,94</text:p>
          </table:table-cell>
          <table:table-cell office:value-type="float" office:value="4776.9399999999996" table:style-name="ce8">
            <text:p>4.776,94</text:p>
          </table:table-cell>
          <table:table-cell office:value-type="float" office:value="4776.9399999999996" table:style-name="ce8">
            <text:p>4.776,94</text:p>
          </table:table-cell>
          <table:table-cell office:value-type="float" office:value="4776.9399999999996" table:style-name="ce8">
            <text:p>4.776,94</text:p>
          </table:table-cell>
          <table:table-cell office:value-type="float" office:value="4776.9399999999996" table:style-name="ce8">
            <text:p>4.776,94</text:p>
          </table:table-cell>
          <table:table-cell office:value-type="float" office:value="4776.9399999999996" table:style-name="ce8">
            <text:p>4.776,94</text:p>
          </table:table-cell>
          <table:table-cell office:value-type="float" office:value="4371.4399999999996" table:style-name="ce8">
            <text:p>4.371,44</text:p>
          </table:table-cell>
          <table:table-cell office:value-type="float" office:value="4419.1499999999996" table:style-name="ce8">
            <text:p>4.419,15</text:p>
          </table:table-cell>
          <table:table-cell office:value-type="float" office:value="4419.1499999999996" table:style-name="ce8">
            <text:p>4.419,15</text:p>
          </table:table-cell>
          <table:table-cell office:value-type="float" office:value="8838.2999999999993" table:style-name="ce8">
            <text:p>8.838,30</text:p>
          </table:table-cell>
          <table:table-cell office:value-type="float" office:value="55486.62" table:style-name="ce9">
            <text:p>55.486,6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626101879</text:p>
          </table:table-cell>
          <table:table-cell office:value-type="string" table:style-name="ce5">
            <text:p>LUIZ HENRIQUE ABRAO PEREIRA</text:p>
          </table:table-cell>
          <table:table-cell office:value-type="string" table:style-name="ce5">
            <text:p>33903669</text:p>
          </table:table-cell>
          <table:table-cell office:value-type="string" table:style-name="ce5">
            <text:p>SEGUROS EM GERAL</text:p>
          </table:table-cell>
          <table:table-cell table:number-columns-repeated="11" table:style-name="ce6"/>
          <table:table-cell office:value-type="float" office:value="257.33999999999997" table:style-name="ce6">
            <text:p>257,34<text:s/></text:p>
          </table:table-cell>
          <table:table-cell office:value-type="float" office:value="257.33999999999997" table:style-name="ce6">
            <text:p>257,34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7.33999999999997" table:style-name="ce8">
            <text:p>257,34</text:p>
          </table:table-cell>
          <table:table-cell office:value-type="float" office:value="257.33999999999997" table:style-name="ce9">
            <text:p>257,3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3747094864</text:p>
          </table:table-cell>
          <table:table-cell office:value-type="string" table:style-name="ce5">
            <text:p>LUIZ HENRIQUE LEON DE SOUZA GASPAR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6991.64" table:style-name="ce6">
            <text:p>6.991,64<text:s/></text:p>
          </table:table-cell>
          <table:table-cell office:value-type="float" office:value="6991.64" table:style-name="ce6">
            <text:p>6.991,64<text:s/></text:p>
          </table:table-cell>
          <table:table-cell office:value-type="float" office:value="6991.64" table:style-name="ce6">
            <text:p>6.991,64<text:s/></text:p>
          </table:table-cell>
          <table:table-cell office:value-type="float" office:value="6991.64" table:style-name="ce6">
            <text:p>6.991,64<text:s/></text:p>
          </table:table-cell>
          <table:table-cell office:value-type="float" office:value="6991.64" table:style-name="ce6">
            <text:p>6.991,64<text:s/></text:p>
          </table:table-cell>
          <table:table-cell office:value-type="float" office:value="7302.3" table:style-name="ce6">
            <text:p>7.302,30<text:s/></text:p>
          </table:table-cell>
          <table:table-cell office:value-type="float" office:value="7292.28" table:style-name="ce6">
            <text:p>7.292,28<text:s/></text:p>
          </table:table-cell>
          <table:table-cell office:value-type="float" office:value="7292.28" table:style-name="ce6">
            <text:p>7.292,28<text:s/></text:p>
          </table:table-cell>
          <table:table-cell office:value-type="float" office:value="7292.28" table:style-name="ce6">
            <text:p>7.292,28<text:s/></text:p>
          </table:table-cell>
          <table:table-cell office:value-type="float" office:value="7292.28" table:style-name="ce6">
            <text:p>7.292,28<text:s/></text:p>
          </table:table-cell>
          <table:table-cell office:value-type="float" office:value="14584.56" table:style-name="ce6">
            <text:p>14.584,56<text:s/></text:p>
          </table:table-cell>
          <table:table-cell office:value-type="float" office:value="86014.18" table:style-name="ce6">
            <text:p>86.014,18<text:s/></text:p>
          </table:table-cell>
          <table:table-cell office:value-type="float" office:value="0" table:style-name="ce8">
            <text:p>0,00</text:p>
          </table:table-cell>
          <table:table-cell office:value-type="float" office:value="6991.64" table:style-name="ce8">
            <text:p>6.991,64</text:p>
          </table:table-cell>
          <table:table-cell office:value-type="float" office:value="6991.64" table:style-name="ce8">
            <text:p>6.991,64</text:p>
          </table:table-cell>
          <table:table-cell office:value-type="float" office:value="6991.64" table:style-name="ce8">
            <text:p>6.991,64</text:p>
          </table:table-cell>
          <table:table-cell office:value-type="float" office:value="6991.64" table:style-name="ce8">
            <text:p>6.991,64</text:p>
          </table:table-cell>
          <table:table-cell office:value-type="float" office:value="6991.64" table:style-name="ce8">
            <text:p>6.991,64</text:p>
          </table:table-cell>
          <table:table-cell office:value-type="float" office:value="7302.3" table:style-name="ce8">
            <text:p>7.302,30</text:p>
          </table:table-cell>
          <table:table-cell office:value-type="float" office:value="7292.28" table:style-name="ce8">
            <text:p>7.292,28</text:p>
          </table:table-cell>
          <table:table-cell office:value-type="float" office:value="7292.28" table:style-name="ce8">
            <text:p>7.292,28</text:p>
          </table:table-cell>
          <table:table-cell office:value-type="float" office:value="7292.28" table:style-name="ce8">
            <text:p>7.292,28</text:p>
          </table:table-cell>
          <table:table-cell office:value-type="float" office:value="7292.28" table:style-name="ce8">
            <text:p>7.292,28</text:p>
          </table:table-cell>
          <table:table-cell office:value-type="float" office:value="14584.56" table:style-name="ce8">
            <text:p>14.584,56</text:p>
          </table:table-cell>
          <table:table-cell office:value-type="float" office:value="86014.18" table:style-name="ce9">
            <text:p>86.014,1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9837562897</text:p>
          </table:table-cell>
          <table:table-cell office:value-type="string" table:style-name="ce5">
            <text:p>LUIZ OTAVIO JACOMINO LORENZETT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8208.6299999999992" table:style-name="ce6">
            <text:p>8.208,63<text:s/></text:p>
          </table:table-cell>
          <table:table-cell office:value-type="float" office:value="8208.6299999999992" table:style-name="ce6">
            <text:p>8.208,63<text:s/></text:p>
          </table:table-cell>
          <table:table-cell office:value-type="float" office:value="8208.6299999999992" table:style-name="ce6">
            <text:p>8.208,63<text:s/></text:p>
          </table:table-cell>
          <table:table-cell office:value-type="float" office:value="8208.6299999999992" table:style-name="ce6">
            <text:p>8.208,63<text:s/></text:p>
          </table:table-cell>
          <table:table-cell office:value-type="float" office:value="8208.6299999999992" table:style-name="ce6">
            <text:p>8.208,63<text:s/></text:p>
          </table:table-cell>
          <table:table-cell office:value-type="float" office:value="8208.6299999999992" table:style-name="ce6">
            <text:p>8.208,63<text:s/></text:p>
          </table:table-cell>
          <table:table-cell office:value-type="float" office:value="8208.6299999999992" table:style-name="ce6">
            <text:p>8.208,63<text:s/></text:p>
          </table:table-cell>
          <table:table-cell office:value-type="float" office:value="8208.6299999999992" table:style-name="ce6">
            <text:p>8.208,63<text:s/></text:p>
          </table:table-cell>
          <table:table-cell office:value-type="float" office:value="8208.6299999999992" table:style-name="ce6">
            <text:p>8.208,63<text:s/></text:p>
          </table:table-cell>
          <table:table-cell office:value-type="float" office:value="8208.6299999999992" table:style-name="ce6">
            <text:p>8.208,63<text:s/></text:p>
          </table:table-cell>
          <table:table-cell office:value-type="float" office:value="16417.259999999998" table:style-name="ce6">
            <text:p>16.417,26<text:s/></text:p>
          </table:table-cell>
          <table:table-cell office:value-type="float" office:value="98503.56" table:style-name="ce6">
            <text:p>98.503,56<text:s/></text:p>
          </table:table-cell>
          <table:table-cell office:value-type="float" office:value="0" table:style-name="ce8">
            <text:p>0,00</text:p>
          </table:table-cell>
          <table:table-cell office:value-type="float" office:value="8208.6299999999992" table:style-name="ce8">
            <text:p>8.208,63</text:p>
          </table:table-cell>
          <table:table-cell office:value-type="float" office:value="8208.6299999999992" table:style-name="ce8">
            <text:p>8.208,63</text:p>
          </table:table-cell>
          <table:table-cell office:value-type="float" office:value="8208.6299999999992" table:style-name="ce8">
            <text:p>8.208,63</text:p>
          </table:table-cell>
          <table:table-cell office:value-type="float" office:value="8208.6299999999992" table:style-name="ce8">
            <text:p>8.208,63</text:p>
          </table:table-cell>
          <table:table-cell office:value-type="float" office:value="8208.6299999999992" table:style-name="ce8">
            <text:p>8.208,63</text:p>
          </table:table-cell>
          <table:table-cell office:value-type="float" office:value="8208.6299999999992" table:style-name="ce8">
            <text:p>8.208,63</text:p>
          </table:table-cell>
          <table:table-cell office:value-type="float" office:value="8208.6299999999992" table:style-name="ce8">
            <text:p>8.208,63</text:p>
          </table:table-cell>
          <table:table-cell office:value-type="float" office:value="8208.6299999999992" table:style-name="ce8">
            <text:p>8.208,63</text:p>
          </table:table-cell>
          <table:table-cell office:value-type="float" office:value="8208.6299999999992" table:style-name="ce8">
            <text:p>8.208,63</text:p>
          </table:table-cell>
          <table:table-cell office:value-type="float" office:value="8208.6299999999992" table:style-name="ce8">
            <text:p>8.208,63</text:p>
          </table:table-cell>
          <table:table-cell office:value-type="float" office:value="16417.259999999998" table:style-name="ce8">
            <text:p>16.417,26</text:p>
          </table:table-cell>
          <table:table-cell office:value-type="float" office:value="98503.56" table:style-name="ce9">
            <text:p>98.503,5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0787494000110</text:p>
          </table:table-cell>
          <table:table-cell office:value-type="string" table:style-name="ce5">
            <text:p>LUXPLACAS INDUSTRIA, COMERCIO &amp; SERVICOS LIMITADA</text:p>
          </table:table-cell>
          <table:table-cell office:value-type="string" table:style-name="ce5">
            <text:p>33903044</text:p>
          </table:table-cell>
          <table:table-cell office:value-type="string" table:style-name="ce5">
            <text:p>MATERIAL DE SINALIZACAO VISUAL E OUTROS</text:p>
          </table:table-cell>
          <table:table-cell table:number-columns-repeated="7" table:style-name="ce6"/>
          <table:table-cell office:value-type="float" office:value="5355" table:style-name="ce6">
            <text:p>5.355,00<text:s/></text:p>
          </table:table-cell>
          <table:table-cell table:number-columns-repeated="4" table:style-name="ce6"/>
          <table:table-cell office:value-type="float" office:value="5355" table:style-name="ce6">
            <text:p>5.355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355" table:style-name="ce8">
            <text:p>5.35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355" table:style-name="ce9">
            <text:p>5.355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7205854000114</text:p>
          </table:table-cell>
          <table:table-cell office:value-type="string" table:style-name="ce5">
            <text:p>M B DE ARAUJO XAVIER - MBX PRODUTOS MEDICOS <text:s/>HOSPITALAR</text:p>
          </table:table-cell>
          <table:table-cell office:value-type="string" table:style-name="ce5">
            <text:p>33903010</text:p>
          </table:table-cell>
          <table:table-cell office:value-type="string" table:style-name="ce5">
            <text:p>MATERIAL ODONTOLOGICO</text:p>
          </table:table-cell>
          <table:table-cell table:number-columns-repeated="8" table:style-name="ce6"/>
          <table:table-cell office:value-type="float" office:value="5861.14" table:style-name="ce6">
            <text:p>5.861,14<text:s/></text:p>
          </table:table-cell>
          <table:table-cell table:number-columns-repeated="3" table:style-name="ce6"/>
          <table:table-cell office:value-type="float" office:value="5861.14" table:style-name="ce6">
            <text:p>5.861,14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861.14" table:style-name="ce8">
            <text:p>5.861,1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861.14" table:style-name="ce9">
            <text:p>5.861,1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748238000204</text:p>
          </table:table-cell>
          <table:table-cell office:value-type="string" table:style-name="ce5">
            <text:p>M J F DE CARVALHO <text:s/>LTDA</text:p>
          </table:table-cell>
          <table:table-cell office:value-type="string" table:style-name="ce5">
            <text:p>33903028</text:p>
          </table:table-cell>
          <table:table-cell office:value-type="string" table:style-name="ce5">
            <text:p>MATERIAL DE PROTECAO E SEGURANCA</text:p>
          </table:table-cell>
          <table:table-cell table:number-columns-repeated="11" table:style-name="ce6"/>
          <table:table-cell office:value-type="float" office:value="14858.56" table:style-name="ce6">
            <text:p>14.858,56<text:s/></text:p>
          </table:table-cell>
          <table:table-cell office:value-type="float" office:value="14858.56" table:style-name="ce6">
            <text:p>14.858,56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858.56" table:style-name="ce8">
            <text:p>14.858,56</text:p>
          </table:table-cell>
          <table:table-cell office:value-type="float" office:value="14858.56" table:style-name="ce9">
            <text:p>14.858,5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221867000103</text:p>
          </table:table-cell>
          <table:table-cell office:value-type="string" table:style-name="ce5">
            <text:p>M. R. H. EMPREENDIMENTOS IMOBILIA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117964.32" table:style-name="ce6">
            <text:p>117.964,32<text:s/></text:p>
          </table:table-cell>
          <table:table-cell office:value-type="float" office:value="117964.32" table:style-name="ce6">
            <text:p>117.964,32<text:s/></text:p>
          </table:table-cell>
          <table:table-cell office:value-type="float" office:value="117964.32" table:style-name="ce6">
            <text:p>117.964,32<text:s/></text:p>
          </table:table-cell>
          <table:table-cell office:value-type="float" office:value="117964.32" table:style-name="ce6">
            <text:p>117.964,32<text:s/></text:p>
          </table:table-cell>
          <table:table-cell office:value-type="float" office:value="117964.32" table:style-name="ce6">
            <text:p>117.964,32<text:s/></text:p>
          </table:table-cell>
          <table:table-cell office:value-type="float" office:value="115744.34" table:style-name="ce6">
            <text:p>115.744,34<text:s/></text:p>
          </table:table-cell>
          <table:table-cell office:value-type="float" office:value="116547.31" table:style-name="ce6">
            <text:p>116.547,31<text:s/></text:p>
          </table:table-cell>
          <table:table-cell office:value-type="float" office:value="116547.31" table:style-name="ce6">
            <text:p>116.547,31<text:s/></text:p>
          </table:table-cell>
          <table:table-cell office:value-type="float" office:value="116547.31" table:style-name="ce6">
            <text:p>116.547,31<text:s/></text:p>
          </table:table-cell>
          <table:table-cell office:value-type="float" office:value="116547.31" table:style-name="ce6">
            <text:p>116.547,31<text:s/></text:p>
          </table:table-cell>
          <table:table-cell office:value-type="float" office:value="220547.04" table:style-name="ce6">
            <text:p>220.547,04<text:s/></text:p>
          </table:table-cell>
          <table:table-cell office:value-type="float" office:value="1392302.22" table:style-name="ce6">
            <text:p>1.392.302,22<text:s/></text:p>
          </table:table-cell>
          <table:table-cell office:value-type="float" office:value="0" table:style-name="ce8">
            <text:p>0,00</text:p>
          </table:table-cell>
          <table:table-cell office:value-type="float" office:value="117964.32" table:style-name="ce8">
            <text:p>117.964,32</text:p>
          </table:table-cell>
          <table:table-cell office:value-type="float" office:value="117964.32" table:style-name="ce8">
            <text:p>117.964,32</text:p>
          </table:table-cell>
          <table:table-cell office:value-type="float" office:value="117964.32" table:style-name="ce8">
            <text:p>117.964,32</text:p>
          </table:table-cell>
          <table:table-cell office:value-type="float" office:value="117964.32" table:style-name="ce8">
            <text:p>117.964,32</text:p>
          </table:table-cell>
          <table:table-cell office:value-type="float" office:value="117964.32" table:style-name="ce8">
            <text:p>117.964,32</text:p>
          </table:table-cell>
          <table:table-cell office:value-type="float" office:value="115744.34" table:style-name="ce8">
            <text:p>115.744,34</text:p>
          </table:table-cell>
          <table:table-cell office:value-type="float" office:value="116547.31" table:style-name="ce8">
            <text:p>116.547,31</text:p>
          </table:table-cell>
          <table:table-cell office:value-type="float" office:value="116547.31" table:style-name="ce8">
            <text:p>116.547,31</text:p>
          </table:table-cell>
          <table:table-cell office:value-type="float" office:value="116547.31" table:style-name="ce8">
            <text:p>116.547,31</text:p>
          </table:table-cell>
          <table:table-cell office:value-type="float" office:value="116547.31" table:style-name="ce8">
            <text:p>116.547,31</text:p>
          </table:table-cell>
          <table:table-cell office:value-type="float" office:value="220547.04" table:style-name="ce8">
            <text:p>220.547,04</text:p>
          </table:table-cell>
          <table:table-cell office:value-type="float" office:value="1392302.22" table:style-name="ce9">
            <text:p>1.392.302,2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221867000103</text:p>
          </table:table-cell>
          <table:table-cell office:value-type="string" table:style-name="ce5">
            <text:p>M. R. H. EMPREENDIMENTOS IMOBILIARIOS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style-name="ce6"/>
          <table:table-cell office:value-type="float" office:value="7541.74" table:style-name="ce6">
            <text:p>7.541,74<text:s/></text:p>
          </table:table-cell>
          <table:table-cell table:number-columns-repeated="10" table:style-name="ce6"/>
          <table:table-cell office:value-type="float" office:value="7541.74" table:style-name="ce6">
            <text:p>7.541,74<text:s/></text:p>
          </table:table-cell>
          <table:table-cell office:value-type="float" office:value="0" table:style-name="ce8">
            <text:p>0,00</text:p>
          </table:table-cell>
          <table:table-cell office:value-type="float" office:value="7541.74" table:style-name="ce8">
            <text:p>7.541,7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541.74" table:style-name="ce9">
            <text:p>7.541,7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748406000182</text:p>
          </table:table-cell>
          <table:table-cell office:value-type="string" table:style-name="ce5">
            <text:p>M.A.T.JUSTINO PERSIANAS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6" table:style-name="ce6"/>
          <table:table-cell office:value-type="float" office:value="68374.8" table:style-name="ce6">
            <text:p>68.374,80<text:s/></text:p>
          </table:table-cell>
          <table:table-cell office:value-type="float" office:value="4590" table:style-name="ce6">
            <text:p>4.590,00<text:s/></text:p>
          </table:table-cell>
          <table:table-cell table:number-columns-repeated="4" table:style-name="ce6"/>
          <table:table-cell office:value-type="float" office:value="72964.800000000003" table:style-name="ce6">
            <text:p>72.964,8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8374.8" table:style-name="ce8">
            <text:p>68.374,80</text:p>
          </table:table-cell>
          <table:table-cell office:value-type="float" office:value="4590" table:style-name="ce8">
            <text:p>4.59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2964.800000000003" table:style-name="ce9">
            <text:p>72.964,8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900357000175</text:p>
          </table:table-cell>
          <table:table-cell office:value-type="string" table:style-name="ce5">
            <text:p>MADE COMERCIO DE EQUIPAMENTOS LTDA</text:p>
          </table:table-cell>
          <table:table-cell office:value-type="string" table:style-name="ce5">
            <text:p>44905212</text:p>
          </table:table-cell>
          <table:table-cell office:value-type="string" table:style-name="ce5">
            <text:p>APARELHOS E UTENSILIOS DOMESTICOS</text:p>
          </table:table-cell>
          <table:table-cell table:number-columns-repeated="9" table:style-name="ce6"/>
          <table:table-cell office:value-type="float" office:value="95018.78" table:style-name="ce6">
            <text:p>95.018,78<text:s/></text:p>
          </table:table-cell>
          <table:table-cell office:value-type="float" office:value="146420.87" table:style-name="ce6">
            <text:p>146.420,87<text:s/></text:p>
          </table:table-cell>
          <table:table-cell table:style-name="ce6"/>
          <table:table-cell office:value-type="float" office:value="241439.65" table:style-name="ce6">
            <text:p>241.439,65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5018.78" table:style-name="ce8">
            <text:p>95.018,78</text:p>
          </table:table-cell>
          <table:table-cell office:value-type="float" office:value="146420.87" table:style-name="ce8">
            <text:p>146.420,87</text:p>
          </table:table-cell>
          <table:table-cell office:value-type="float" office:value="0" table:style-name="ce8">
            <text:p>0,00</text:p>
          </table:table-cell>
          <table:table-cell office:value-type="float" office:value="241439.65" table:style-name="ce9">
            <text:p>241.439,6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2040763000160</text:p>
          </table:table-cell>
          <table:table-cell office:value-type="string" table:style-name="ce5">
            <text:p>MADEIRA &amp; CIA LIMITA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28663.7" table:style-name="ce6">
            <text:p>28.663,70<text:s/></text:p>
          </table:table-cell>
          <table:table-cell office:value-type="float" office:value="28663.7" table:style-name="ce6">
            <text:p>28.663,70<text:s/></text:p>
          </table:table-cell>
          <table:table-cell office:value-type="float" office:value="30587.03" table:style-name="ce6">
            <text:p>30.587,03<text:s/></text:p>
          </table:table-cell>
          <table:table-cell office:value-type="float" office:value="30587.03" table:style-name="ce6">
            <text:p>30.587,03<text:s/></text:p>
          </table:table-cell>
          <table:table-cell office:value-type="float" office:value="30587.03" table:style-name="ce6">
            <text:p>30.587,03<text:s/></text:p>
          </table:table-cell>
          <table:table-cell office:value-type="float" office:value="30587.03" table:style-name="ce6">
            <text:p>30.587,03<text:s/></text:p>
          </table:table-cell>
          <table:table-cell office:value-type="float" office:value="30587.03" table:style-name="ce6">
            <text:p>30.587,03<text:s/></text:p>
          </table:table-cell>
          <table:table-cell office:value-type="float" office:value="30587.03" table:style-name="ce6">
            <text:p>30.587,03<text:s/></text:p>
          </table:table-cell>
          <table:table-cell office:value-type="float" office:value="30587.03" table:style-name="ce6">
            <text:p>30.587,03<text:s/></text:p>
          </table:table-cell>
          <table:table-cell office:value-type="float" office:value="30587.03" table:style-name="ce6">
            <text:p>30.587,03<text:s/></text:p>
          </table:table-cell>
          <table:table-cell office:value-type="float" office:value="61174.06" table:style-name="ce6">
            <text:p>61.174,06<text:s/></text:p>
          </table:table-cell>
          <table:table-cell office:value-type="float" office:value="363197.7" table:style-name="ce6">
            <text:p>363.197,70<text:s/></text:p>
          </table:table-cell>
          <table:table-cell office:value-type="float" office:value="0" table:style-name="ce8">
            <text:p>0,00</text:p>
          </table:table-cell>
          <table:table-cell office:value-type="float" office:value="28663.7" table:style-name="ce8">
            <text:p>28.663,70</text:p>
          </table:table-cell>
          <table:table-cell office:value-type="float" office:value="28663.7" table:style-name="ce8">
            <text:p>28.663,70</text:p>
          </table:table-cell>
          <table:table-cell office:value-type="float" office:value="30587.03" table:style-name="ce8">
            <text:p>30.587,03</text:p>
          </table:table-cell>
          <table:table-cell office:value-type="float" office:value="30587.03" table:style-name="ce8">
            <text:p>30.587,03</text:p>
          </table:table-cell>
          <table:table-cell office:value-type="float" office:value="30587.03" table:style-name="ce8">
            <text:p>30.587,03</text:p>
          </table:table-cell>
          <table:table-cell office:value-type="float" office:value="30587.03" table:style-name="ce8">
            <text:p>30.587,03</text:p>
          </table:table-cell>
          <table:table-cell office:value-type="float" office:value="30587.03" table:style-name="ce8">
            <text:p>30.587,03</text:p>
          </table:table-cell>
          <table:table-cell office:value-type="float" office:value="30587.03" table:style-name="ce8">
            <text:p>30.587,03</text:p>
          </table:table-cell>
          <table:table-cell office:value-type="float" office:value="30587.03" table:style-name="ce8">
            <text:p>30.587,03</text:p>
          </table:table-cell>
          <table:table-cell office:value-type="float" office:value="30587.03" table:style-name="ce8">
            <text:p>30.587,03</text:p>
          </table:table-cell>
          <table:table-cell office:value-type="float" office:value="61174.06" table:style-name="ce8">
            <text:p>61.174,06</text:p>
          </table:table-cell>
          <table:table-cell office:value-type="float" office:value="363197.7" table:style-name="ce9">
            <text:p>363.197,7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8182114000180</text:p>
          </table:table-cell>
          <table:table-cell office:value-type="string" table:style-name="ce5">
            <text:p>MAISGAS COMERCIO DE DERIVADOS DE PETROLEO LTDA</text:p>
          </table:table-cell>
          <table:table-cell office:value-type="string" table:style-name="ce5">
            <text:p>33903004</text:p>
          </table:table-cell>
          <table:table-cell office:value-type="string" table:style-name="ce5">
            <text:p>GAS E OUTROS MATERIAIS ENGARRAFADOS</text:p>
          </table:table-cell>
          <table:table-cell table:number-columns-repeated="9" table:style-name="ce6"/>
          <table:table-cell office:value-type="float" office:value="798" table:style-name="ce6">
            <text:p>798,00<text:s/></text:p>
          </table:table-cell>
          <table:table-cell table:number-columns-repeated="2" table:style-name="ce6"/>
          <table:table-cell office:value-type="float" office:value="798" table:style-name="ce6">
            <text:p>798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98" table:style-name="ce8">
            <text:p>798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98" table:style-name="ce9">
            <text:p>798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6076327000130</text:p>
          </table:table-cell>
          <table:table-cell office:value-type="string" table:style-name="ce5">
            <text:p>MALANGA SANTOS EMPREENDIMENTOS IMOBILIA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42382.95" table:style-name="ce6">
            <text:p>42.382,95<text:s/></text:p>
          </table:table-cell>
          <table:table-cell office:value-type="float" office:value="42352.38" table:style-name="ce6">
            <text:p>42.352,38<text:s/></text:p>
          </table:table-cell>
          <table:table-cell office:value-type="float" office:value="42303.68" table:style-name="ce6">
            <text:p>42.303,68<text:s/></text:p>
          </table:table-cell>
          <table:table-cell office:value-type="float" office:value="42262.17" table:style-name="ce6">
            <text:p>42.262,17<text:s/></text:p>
          </table:table-cell>
          <table:table-cell office:value-type="float" office:value="42226.26" table:style-name="ce6">
            <text:p>42.226,26<text:s/></text:p>
          </table:table-cell>
          <table:table-cell office:value-type="float" office:value="42212.63" table:style-name="ce6">
            <text:p>42.212,63<text:s/></text:p>
          </table:table-cell>
          <table:table-cell office:value-type="float" office:value="42217.38" table:style-name="ce6">
            <text:p>42.217,38<text:s/></text:p>
          </table:table-cell>
          <table:table-cell office:value-type="float" office:value="42210.26" table:style-name="ce6">
            <text:p>42.210,26<text:s/></text:p>
          </table:table-cell>
          <table:table-cell office:value-type="float" office:value="42196.6" table:style-name="ce6">
            <text:p>42.196,60<text:s/></text:p>
          </table:table-cell>
          <table:table-cell office:value-type="float" office:value="42181.120000000003" table:style-name="ce6">
            <text:p>42.181,12<text:s/></text:p>
          </table:table-cell>
          <table:table-cell office:value-type="float" office:value="88568.18" table:style-name="ce6">
            <text:p>88.568,18<text:s/></text:p>
          </table:table-cell>
          <table:table-cell office:value-type="float" office:value="511113.61" table:style-name="ce6">
            <text:p>511.113,61<text:s/></text:p>
          </table:table-cell>
          <table:table-cell office:value-type="float" office:value="0" table:style-name="ce8">
            <text:p>0,00</text:p>
          </table:table-cell>
          <table:table-cell office:value-type="float" office:value="42382.95" table:style-name="ce8">
            <text:p>42.382,95</text:p>
          </table:table-cell>
          <table:table-cell office:value-type="float" office:value="42352.38" table:style-name="ce8">
            <text:p>42.352,38</text:p>
          </table:table-cell>
          <table:table-cell office:value-type="float" office:value="42303.68" table:style-name="ce8">
            <text:p>42.303,68</text:p>
          </table:table-cell>
          <table:table-cell office:value-type="float" office:value="42262.17" table:style-name="ce8">
            <text:p>42.262,17</text:p>
          </table:table-cell>
          <table:table-cell office:value-type="float" office:value="42226.26" table:style-name="ce8">
            <text:p>42.226,26</text:p>
          </table:table-cell>
          <table:table-cell office:value-type="float" office:value="42212.63" table:style-name="ce8">
            <text:p>42.212,63</text:p>
          </table:table-cell>
          <table:table-cell office:value-type="float" office:value="42217.38" table:style-name="ce8">
            <text:p>42.217,38</text:p>
          </table:table-cell>
          <table:table-cell office:value-type="float" office:value="42210.26" table:style-name="ce8">
            <text:p>42.210,26</text:p>
          </table:table-cell>
          <table:table-cell office:value-type="float" office:value="42196.6" table:style-name="ce8">
            <text:p>42.196,60</text:p>
          </table:table-cell>
          <table:table-cell office:value-type="float" office:value="42181.120000000003" table:style-name="ce8">
            <text:p>42.181,12</text:p>
          </table:table-cell>
          <table:table-cell office:value-type="float" office:value="88568.18" table:style-name="ce8">
            <text:p>88.568,18</text:p>
          </table:table-cell>
          <table:table-cell office:value-type="float" office:value="511113.61" table:style-name="ce9">
            <text:p>511.113,6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6076327000130</text:p>
          </table:table-cell>
          <table:table-cell office:value-type="string" table:style-name="ce5">
            <text:p>MALANGA SANTOS EMPREENDIMENTOS IMOBILIARIOS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4" table:style-name="ce6"/>
          <table:table-cell office:value-type="float" office:value="3578.59" table:style-name="ce6">
            <text:p>3.578,59<text:s/></text:p>
          </table:table-cell>
          <table:table-cell office:value-type="float" office:value="3578.59" table:style-name="ce6">
            <text:p>3.578,59<text:s/></text:p>
          </table:table-cell>
          <table:table-cell office:value-type="float" office:value="3578.59" table:style-name="ce6">
            <text:p>3.578,59<text:s/></text:p>
          </table:table-cell>
          <table:table-cell office:value-type="float" office:value="7157.18" table:style-name="ce6">
            <text:p>7.157,18<text:s/></text:p>
          </table:table-cell>
          <table:table-cell table:style-name="ce6"/>
          <table:table-cell office:value-type="float" office:value="3578.59" table:style-name="ce6">
            <text:p>3.578,59<text:s/></text:p>
          </table:table-cell>
          <table:table-cell office:value-type="float" office:value="3578.59" table:style-name="ce6">
            <text:p>3.578,59<text:s/></text:p>
          </table:table-cell>
          <table:table-cell office:value-type="float" office:value="7157.15" table:style-name="ce6">
            <text:p>7.157,15<text:s/></text:p>
          </table:table-cell>
          <table:table-cell office:value-type="float" office:value="32207.279999999999" table:style-name="ce6">
            <text:p>32.207,28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78.59" table:style-name="ce8">
            <text:p>3.578,59</text:p>
          </table:table-cell>
          <table:table-cell office:value-type="float" office:value="3578.59" table:style-name="ce8">
            <text:p>3.578,59</text:p>
          </table:table-cell>
          <table:table-cell office:value-type="float" office:value="3578.59" table:style-name="ce8">
            <text:p>3.578,59</text:p>
          </table:table-cell>
          <table:table-cell office:value-type="float" office:value="7157.18" table:style-name="ce8">
            <text:p>7.157,18</text:p>
          </table:table-cell>
          <table:table-cell office:value-type="float" office:value="0" table:style-name="ce8">
            <text:p>0,00</text:p>
          </table:table-cell>
          <table:table-cell office:value-type="float" office:value="3578.59" table:style-name="ce8">
            <text:p>3.578,59</text:p>
          </table:table-cell>
          <table:table-cell office:value-type="float" office:value="3578.59" table:style-name="ce8">
            <text:p>3.578,59</text:p>
          </table:table-cell>
          <table:table-cell office:value-type="float" office:value="7157.15" table:style-name="ce8">
            <text:p>7.157,15</text:p>
          </table:table-cell>
          <table:table-cell office:value-type="float" office:value="32207.279999999999" table:style-name="ce9">
            <text:p>32.207,2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6076327000130</text:p>
          </table:table-cell>
          <table:table-cell office:value-type="string" table:style-name="ce5">
            <text:p>MALANGA SANTOS EMPREENDIMENTOS IMOBILIARIOS LTDA</text:p>
          </table:table-cell>
          <table:table-cell office:value-type="string" table:style-name="ce5">
            <text:p>33903969</text:p>
          </table:table-cell>
          <table:table-cell office:value-type="string" table:style-name="ce5">
            <text:p>SEGUROS EM GERAL</text:p>
          </table:table-cell>
          <table:table-cell table:number-columns-repeated="10" table:style-name="ce6"/>
          <table:table-cell office:value-type="float" office:value="649.4" table:style-name="ce6">
            <text:p>649,40<text:s/></text:p>
          </table:table-cell>
          <table:table-cell office:value-type="float" office:value="324.7" table:style-name="ce6">
            <text:p>324,70<text:s/></text:p>
          </table:table-cell>
          <table:table-cell office:value-type="float" office:value="974.1" table:style-name="ce6">
            <text:p>974,1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49.4" table:style-name="ce8">
            <text:p>649,40</text:p>
          </table:table-cell>
          <table:table-cell office:value-type="float" office:value="324.7" table:style-name="ce8">
            <text:p>324,70</text:p>
          </table:table-cell>
          <table:table-cell office:value-type="float" office:value="974.1" table:style-name="ce9">
            <text:p>974,1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783975904</text:p>
          </table:table-cell>
          <table:table-cell office:value-type="string" table:style-name="ce5">
            <text:p>MANOEL ANTONIO TEIXEIRA FILHO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5" table:style-name="ce6"/>
          <table:table-cell office:value-type="float" office:value="8986.25" table:style-name="ce6">
            <text:p>8.986,25<text:s/></text:p>
          </table:table-cell>
          <table:table-cell office:value-type="float" office:value="3013.75" table:style-name="ce6">
            <text:p>3.013,75<text:s/></text:p>
          </table:table-cell>
          <table:table-cell table:number-columns-repeated="5" table:style-name="ce6"/>
          <table:table-cell office:value-type="float" office:value="12000" table:style-name="ce6">
            <text:p>12.0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986.25" table:style-name="ce8">
            <text:p>8.986,25</text:p>
          </table:table-cell>
          <table:table-cell office:value-type="float" office:value="3013.75" table:style-name="ce8">
            <text:p>3.013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000" table:style-name="ce9">
            <text:p>12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3138351000112</text:p>
          </table:table-cell>
          <table:table-cell office:value-type="string" table:style-name="ce5">
            <text:p>MANUTESP - MANUTENCAO ESPECIALIZADA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7" table:style-name="ce6"/>
          <table:table-cell office:value-type="float" office:value="1598.92" table:style-name="ce6">
            <text:p>1.598,92<text:s/></text:p>
          </table:table-cell>
          <table:table-cell office:value-type="float" office:value="623" table:style-name="ce6">
            <text:p>623,00<text:s/></text:p>
          </table:table-cell>
          <table:table-cell office:value-type="float" office:value="623" table:style-name="ce6">
            <text:p>623,00<text:s/></text:p>
          </table:table-cell>
          <table:table-cell office:value-type="float" office:value="643" table:style-name="ce6">
            <text:p>643,00<text:s/></text:p>
          </table:table-cell>
          <table:table-cell office:value-type="float" office:value="643" table:style-name="ce6">
            <text:p>643,00<text:s/></text:p>
          </table:table-cell>
          <table:table-cell office:value-type="float" office:value="4130.92" table:style-name="ce6">
            <text:p>4.130,92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98.92" table:style-name="ce8">
            <text:p>1.598,92</text:p>
          </table:table-cell>
          <table:table-cell office:value-type="float" office:value="623" table:style-name="ce8">
            <text:p>623,00</text:p>
          </table:table-cell>
          <table:table-cell office:value-type="float" office:value="623" table:style-name="ce8">
            <text:p>623,00</text:p>
          </table:table-cell>
          <table:table-cell office:value-type="float" office:value="643" table:style-name="ce8">
            <text:p>643,00</text:p>
          </table:table-cell>
          <table:table-cell office:value-type="float" office:value="643" table:style-name="ce8">
            <text:p>643,00</text:p>
          </table:table-cell>
          <table:table-cell office:value-type="float" office:value="4130.92" table:style-name="ce9">
            <text:p>4.130,9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600008870</text:p>
          </table:table-cell>
          <table:table-cell office:value-type="string" table:style-name="ce5">
            <text:p>MARCELINO CORRAL NETO</text:p>
          </table:table-cell>
          <table:table-cell office:value-type="string" table:style-name="ce5">
            <text:p>33903601</text:p>
          </table:table-cell>
          <table:table-cell office:value-type="string" table:style-name="ce5">
            <text:p>CONDOMINIOS</text:p>
          </table:table-cell>
          <table:table-cell table:style-name="ce6"/>
          <table:table-cell office:value-type="float" office:value="6179.98" table:style-name="ce6">
            <text:p>6.179,98<text:s/></text:p>
          </table:table-cell>
          <table:table-cell office:value-type="float" office:value="6230.39" table:style-name="ce6">
            <text:p>6.230,39<text:s/></text:p>
          </table:table-cell>
          <table:table-cell office:value-type="float" office:value="6404.56" table:style-name="ce6">
            <text:p>6.404,56<text:s/></text:p>
          </table:table-cell>
          <table:table-cell office:value-type="float" office:value="6830.97" table:style-name="ce6">
            <text:p>6.830,97<text:s/></text:p>
          </table:table-cell>
          <table:table-cell office:value-type="float" office:value="6815.21" table:style-name="ce6">
            <text:p>6.815,21<text:s/></text:p>
          </table:table-cell>
          <table:table-cell office:value-type="float" office:value="6419.54" table:style-name="ce6">
            <text:p>6.419,54<text:s/></text:p>
          </table:table-cell>
          <table:table-cell office:value-type="float" office:value="6387.91" table:style-name="ce6">
            <text:p>6.387,91<text:s/></text:p>
          </table:table-cell>
          <table:table-cell office:value-type="float" office:value="6886.92" table:style-name="ce6">
            <text:p>6.886,92<text:s/></text:p>
          </table:table-cell>
          <table:table-cell office:value-type="float" office:value="6408.15" table:style-name="ce6">
            <text:p>6.408,15<text:s/></text:p>
          </table:table-cell>
          <table:table-cell office:value-type="float" office:value="6344.94" table:style-name="ce6">
            <text:p>6.344,94<text:s/></text:p>
          </table:table-cell>
          <table:table-cell office:value-type="float" office:value="13879.96" table:style-name="ce6">
            <text:p>13.879,96<text:s/></text:p>
          </table:table-cell>
          <table:table-cell office:value-type="float" office:value="78788.53" table:style-name="ce6">
            <text:p>78.788,53<text:s/></text:p>
          </table:table-cell>
          <table:table-cell office:value-type="float" office:value="0" table:style-name="ce8">
            <text:p>0,00</text:p>
          </table:table-cell>
          <table:table-cell office:value-type="float" office:value="6179.98" table:style-name="ce8">
            <text:p>6.179,98</text:p>
          </table:table-cell>
          <table:table-cell office:value-type="float" office:value="6230.39" table:style-name="ce8">
            <text:p>6.230,39</text:p>
          </table:table-cell>
          <table:table-cell office:value-type="float" office:value="6404.56" table:style-name="ce8">
            <text:p>6.404,56</text:p>
          </table:table-cell>
          <table:table-cell office:value-type="float" office:value="6830.97" table:style-name="ce8">
            <text:p>6.830,97</text:p>
          </table:table-cell>
          <table:table-cell office:value-type="float" office:value="6815.21" table:style-name="ce8">
            <text:p>6.815,21</text:p>
          </table:table-cell>
          <table:table-cell office:value-type="float" office:value="6419.54" table:style-name="ce8">
            <text:p>6.419,54</text:p>
          </table:table-cell>
          <table:table-cell office:value-type="float" office:value="6387.91" table:style-name="ce8">
            <text:p>6.387,91</text:p>
          </table:table-cell>
          <table:table-cell office:value-type="float" office:value="6886.92" table:style-name="ce8">
            <text:p>6.886,92</text:p>
          </table:table-cell>
          <table:table-cell office:value-type="float" office:value="6408.15" table:style-name="ce8">
            <text:p>6.408,15</text:p>
          </table:table-cell>
          <table:table-cell office:value-type="float" office:value="6344.94" table:style-name="ce8">
            <text:p>6.344,94</text:p>
          </table:table-cell>
          <table:table-cell office:value-type="float" office:value="13879.96" table:style-name="ce8">
            <text:p>13.879,96</text:p>
          </table:table-cell>
          <table:table-cell office:value-type="float" office:value="78788.53" table:style-name="ce9">
            <text:p>78.788,5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600008870</text:p>
          </table:table-cell>
          <table:table-cell office:value-type="string" table:style-name="ce5">
            <text:p>MARCELINO CORRAL NET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14022.84" table:style-name="ce6">
            <text:p>14.022,84<text:s/></text:p>
          </table:table-cell>
          <table:table-cell office:value-type="float" office:value="14022.84" table:style-name="ce6">
            <text:p>14.022,84<text:s/></text:p>
          </table:table-cell>
          <table:table-cell office:value-type="float" office:value="14022.84" table:style-name="ce6">
            <text:p>14.022,84<text:s/></text:p>
          </table:table-cell>
          <table:table-cell office:value-type="float" office:value="14022.84" table:style-name="ce6">
            <text:p>14.022,84<text:s/></text:p>
          </table:table-cell>
          <table:table-cell office:value-type="float" office:value="14856.45" table:style-name="ce6">
            <text:p>14.856,45<text:s/></text:p>
          </table:table-cell>
          <table:table-cell office:value-type="float" office:value="14698.74" table:style-name="ce6">
            <text:p>14.698,74<text:s/></text:p>
          </table:table-cell>
          <table:table-cell office:value-type="float" office:value="14698.74" table:style-name="ce6">
            <text:p>14.698,74<text:s/></text:p>
          </table:table-cell>
          <table:table-cell office:value-type="float" office:value="14698.74" table:style-name="ce6">
            <text:p>14.698,74<text:s/></text:p>
          </table:table-cell>
          <table:table-cell office:value-type="float" office:value="14698.74" table:style-name="ce6">
            <text:p>14.698,74<text:s/></text:p>
          </table:table-cell>
          <table:table-cell office:value-type="float" office:value="14698.74" table:style-name="ce6">
            <text:p>14.698,74<text:s/></text:p>
          </table:table-cell>
          <table:table-cell office:value-type="float" office:value="29397.48" table:style-name="ce6">
            <text:p>29.397,48<text:s/></text:p>
          </table:table-cell>
          <table:table-cell office:value-type="float" office:value="173838.99" table:style-name="ce6">
            <text:p>173.838,99<text:s/></text:p>
          </table:table-cell>
          <table:table-cell office:value-type="float" office:value="0" table:style-name="ce8">
            <text:p>0,00</text:p>
          </table:table-cell>
          <table:table-cell office:value-type="float" office:value="14022.84" table:style-name="ce8">
            <text:p>14.022,84</text:p>
          </table:table-cell>
          <table:table-cell office:value-type="float" office:value="14022.84" table:style-name="ce8">
            <text:p>14.022,84</text:p>
          </table:table-cell>
          <table:table-cell office:value-type="float" office:value="14022.84" table:style-name="ce8">
            <text:p>14.022,84</text:p>
          </table:table-cell>
          <table:table-cell office:value-type="float" office:value="14022.84" table:style-name="ce8">
            <text:p>14.022,84</text:p>
          </table:table-cell>
          <table:table-cell office:value-type="float" office:value="14856.45" table:style-name="ce8">
            <text:p>14.856,45</text:p>
          </table:table-cell>
          <table:table-cell office:value-type="float" office:value="14698.74" table:style-name="ce8">
            <text:p>14.698,74</text:p>
          </table:table-cell>
          <table:table-cell office:value-type="float" office:value="14698.74" table:style-name="ce8">
            <text:p>14.698,74</text:p>
          </table:table-cell>
          <table:table-cell office:value-type="float" office:value="14698.74" table:style-name="ce8">
            <text:p>14.698,74</text:p>
          </table:table-cell>
          <table:table-cell office:value-type="float" office:value="14698.74" table:style-name="ce8">
            <text:p>14.698,74</text:p>
          </table:table-cell>
          <table:table-cell office:value-type="float" office:value="14698.74" table:style-name="ce8">
            <text:p>14.698,74</text:p>
          </table:table-cell>
          <table:table-cell office:value-type="float" office:value="29397.48" table:style-name="ce8">
            <text:p>29.397,48</text:p>
          </table:table-cell>
          <table:table-cell office:value-type="float" office:value="173838.99" table:style-name="ce9">
            <text:p>173.838,9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3962761000120</text:p>
          </table:table-cell>
          <table:table-cell office:value-type="string" table:style-name="ce5">
            <text:p>MARCELO MAZZA EMPREENDIMENTOS IMOBILIARIOS LTDA</text:p>
          </table:table-cell>
          <table:table-cell office:value-type="string" table:style-name="ce5">
            <text:p>33903902</text:p>
          </table:table-cell>
          <table:table-cell office:value-type="string" table:style-name="ce5">
            <text:p>CONDOMINIOS</text:p>
          </table:table-cell>
          <table:table-cell office:value-type="float" office:value="1142.7" table:style-name="ce6">
            <text:p>1.142,70<text:s/></text:p>
          </table:table-cell>
          <table:table-cell office:value-type="float" office:value="1799.89" table:style-name="ce6">
            <text:p>1.799,89<text:s/></text:p>
          </table:table-cell>
          <table:table-cell office:value-type="float" office:value="1326.28" table:style-name="ce6">
            <text:p>1.326,28<text:s/></text:p>
          </table:table-cell>
          <table:table-cell office:value-type="float" office:value="1587.06" table:style-name="ce6">
            <text:p>1.587,06<text:s/></text:p>
          </table:table-cell>
          <table:table-cell office:value-type="float" office:value="1744.98" table:style-name="ce6">
            <text:p>1.744,98<text:s/></text:p>
          </table:table-cell>
          <table:table-cell office:value-type="float" office:value="1520.63" table:style-name="ce6">
            <text:p>1.520,63<text:s/></text:p>
          </table:table-cell>
          <table:table-cell office:value-type="float" office:value="1558.86" table:style-name="ce6">
            <text:p>1.558,86<text:s/></text:p>
          </table:table-cell>
          <table:table-cell office:value-type="float" office:value="1505.42" table:style-name="ce6">
            <text:p>1.505,42<text:s/></text:p>
          </table:table-cell>
          <table:table-cell office:value-type="float" office:value="1614.24" table:style-name="ce6">
            <text:p>1.614,24<text:s/></text:p>
          </table:table-cell>
          <table:table-cell office:value-type="float" office:value="1690.61" table:style-name="ce6">
            <text:p>1.690,61<text:s/></text:p>
          </table:table-cell>
          <table:table-cell table:style-name="ce6"/>
          <table:table-cell office:value-type="float" office:value="3358.03" table:style-name="ce6">
            <text:p>3.358,03<text:s/></text:p>
          </table:table-cell>
          <table:table-cell office:value-type="float" office:value="18848.7" table:style-name="ce6">
            <text:p>18.848,70<text:s/></text:p>
          </table:table-cell>
          <table:table-cell office:value-type="float" office:value="1142.7" table:style-name="ce8">
            <text:p>1.142,70</text:p>
          </table:table-cell>
          <table:table-cell office:value-type="float" office:value="1799.89" table:style-name="ce8">
            <text:p>1.799,89</text:p>
          </table:table-cell>
          <table:table-cell office:value-type="float" office:value="1326.28" table:style-name="ce8">
            <text:p>1.326,28</text:p>
          </table:table-cell>
          <table:table-cell office:value-type="float" office:value="1587.06" table:style-name="ce8">
            <text:p>1.587,06</text:p>
          </table:table-cell>
          <table:table-cell office:value-type="float" office:value="1744.98" table:style-name="ce8">
            <text:p>1.744,98</text:p>
          </table:table-cell>
          <table:table-cell office:value-type="float" office:value="1520.63" table:style-name="ce8">
            <text:p>1.520,63</text:p>
          </table:table-cell>
          <table:table-cell office:value-type="float" office:value="1558.86" table:style-name="ce8">
            <text:p>1.558,86</text:p>
          </table:table-cell>
          <table:table-cell office:value-type="float" office:value="1505.42" table:style-name="ce8">
            <text:p>1.505,42</text:p>
          </table:table-cell>
          <table:table-cell office:value-type="float" office:value="1614.24" table:style-name="ce8">
            <text:p>1.614,24</text:p>
          </table:table-cell>
          <table:table-cell office:value-type="float" office:value="1690.61" table:style-name="ce8">
            <text:p>1.690,61</text:p>
          </table:table-cell>
          <table:table-cell office:value-type="float" office:value="0" table:style-name="ce8">
            <text:p>0,00</text:p>
          </table:table-cell>
          <table:table-cell office:value-type="float" office:value="3358.03" table:style-name="ce8">
            <text:p>3.358,03</text:p>
          </table:table-cell>
          <table:table-cell office:value-type="float" office:value="18848.7" table:style-name="ce9">
            <text:p>18.848,7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076859000108</text:p>
          </table:table-cell>
          <table:table-cell office:value-type="string" table:style-name="ce5">
            <text:p>MARCIO J V SACONI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number-columns-repeated="2" table:style-name="ce6"/>
          <table:table-cell office:value-type="float" office:value="10804.6" table:style-name="ce6">
            <text:p>10.804,60<text:s/></text:p>
          </table:table-cell>
          <table:table-cell table:style-name="ce6"/>
          <table:table-cell office:value-type="float" office:value="14439.49" table:style-name="ce6">
            <text:p>14.439,49<text:s/></text:p>
          </table:table-cell>
          <table:table-cell table:number-columns-repeated="7" table:style-name="ce6"/>
          <table:table-cell office:value-type="float" office:value="25244.09" table:style-name="ce6">
            <text:p>25.244,09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804.6" table:style-name="ce8">
            <text:p>10.804,60</text:p>
          </table:table-cell>
          <table:table-cell office:value-type="float" office:value="0" table:style-name="ce8">
            <text:p>0,00</text:p>
          </table:table-cell>
          <table:table-cell office:value-type="float" office:value="14439.49" table:style-name="ce8">
            <text:p>14.439,4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244.09" table:style-name="ce9">
            <text:p>25.244,0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652852668</text:p>
          </table:table-cell>
          <table:table-cell office:value-type="string" table:style-name="ce5">
            <text:p>MARCIO TULIO VIANA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7" table:style-name="ce6"/>
          <table:table-cell office:value-type="float" office:value="1174.8" table:style-name="ce6">
            <text:p>1.174,80<text:s/></text:p>
          </table:table-cell>
          <table:table-cell office:value-type="float" office:value="145.19999999999999" table:style-name="ce6">
            <text:p>145,20<text:s/></text:p>
          </table:table-cell>
          <table:table-cell table:number-columns-repeated="3" table:style-name="ce6"/>
          <table:table-cell office:value-type="float" office:value="1320" table:style-name="ce6">
            <text:p>1.32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74.8" table:style-name="ce8">
            <text:p>1.174,80</text:p>
          </table:table-cell>
          <table:table-cell office:value-type="float" office:value="145.19999999999999" table:style-name="ce8">
            <text:p>145,2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20" table:style-name="ce9">
            <text:p>1.32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089345860</text:p>
          </table:table-cell>
          <table:table-cell office:value-type="string" table:style-name="ce5">
            <text:p>MARCO ANTONIO MATSUUR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4642.68" table:style-name="ce6">
            <text:p>4.642,68<text:s/></text:p>
          </table:table-cell>
          <table:table-cell office:value-type="float" office:value="4977.41" table:style-name="ce6">
            <text:p>4.977,41<text:s/></text:p>
          </table:table-cell>
          <table:table-cell office:value-type="float" office:value="4977.41" table:style-name="ce6">
            <text:p>4.977,41<text:s/></text:p>
          </table:table-cell>
          <table:table-cell office:value-type="float" office:value="4977.41" table:style-name="ce6">
            <text:p>4.977,41<text:s/></text:p>
          </table:table-cell>
          <table:table-cell office:value-type="float" office:value="4977.41" table:style-name="ce6">
            <text:p>4.977,41<text:s/></text:p>
          </table:table-cell>
          <table:table-cell office:value-type="float" office:value="4977.41" table:style-name="ce6">
            <text:p>4.977,41<text:s/></text:p>
          </table:table-cell>
          <table:table-cell office:value-type="float" office:value="4977.41" table:style-name="ce6">
            <text:p>4.977,41<text:s/></text:p>
          </table:table-cell>
          <table:table-cell office:value-type="float" office:value="4977.41" table:style-name="ce6">
            <text:p>4.977,41<text:s/></text:p>
          </table:table-cell>
          <table:table-cell office:value-type="float" office:value="4977.41" table:style-name="ce6">
            <text:p>4.977,41<text:s/></text:p>
          </table:table-cell>
          <table:table-cell office:value-type="float" office:value="4977.41" table:style-name="ce6">
            <text:p>4.977,41<text:s/></text:p>
          </table:table-cell>
          <table:table-cell office:value-type="float" office:value="9954.82" table:style-name="ce6">
            <text:p>9.954,82<text:s/></text:p>
          </table:table-cell>
          <table:table-cell office:value-type="float" office:value="59394.19" table:style-name="ce6">
            <text:p>59.394,19<text:s/></text:p>
          </table:table-cell>
          <table:table-cell office:value-type="float" office:value="0" table:style-name="ce8">
            <text:p>0,00</text:p>
          </table:table-cell>
          <table:table-cell office:value-type="float" office:value="4642.68" table:style-name="ce8">
            <text:p>4.642,68</text:p>
          </table:table-cell>
          <table:table-cell office:value-type="float" office:value="4977.41" table:style-name="ce8">
            <text:p>4.977,41</text:p>
          </table:table-cell>
          <table:table-cell office:value-type="float" office:value="4977.41" table:style-name="ce8">
            <text:p>4.977,41</text:p>
          </table:table-cell>
          <table:table-cell office:value-type="float" office:value="4977.41" table:style-name="ce8">
            <text:p>4.977,41</text:p>
          </table:table-cell>
          <table:table-cell office:value-type="float" office:value="4977.41" table:style-name="ce8">
            <text:p>4.977,41</text:p>
          </table:table-cell>
          <table:table-cell office:value-type="float" office:value="4977.41" table:style-name="ce8">
            <text:p>4.977,41</text:p>
          </table:table-cell>
          <table:table-cell office:value-type="float" office:value="4977.41" table:style-name="ce8">
            <text:p>4.977,41</text:p>
          </table:table-cell>
          <table:table-cell office:value-type="float" office:value="4977.41" table:style-name="ce8">
            <text:p>4.977,41</text:p>
          </table:table-cell>
          <table:table-cell office:value-type="float" office:value="4977.41" table:style-name="ce8">
            <text:p>4.977,41</text:p>
          </table:table-cell>
          <table:table-cell office:value-type="float" office:value="4977.41" table:style-name="ce8">
            <text:p>4.977,41</text:p>
          </table:table-cell>
          <table:table-cell office:value-type="float" office:value="9954.82" table:style-name="ce8">
            <text:p>9.954,82</text:p>
          </table:table-cell>
          <table:table-cell office:value-type="float" office:value="59394.19" table:style-name="ce9">
            <text:p>59.394,1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089345860</text:p>
          </table:table-cell>
          <table:table-cell office:value-type="string" table:style-name="ce5">
            <text:p>MARCO ANTONIO MATSUURA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3" table:style-name="ce6"/>
          <table:table-cell office:value-type="float" office:value="1273.77" table:style-name="ce6">
            <text:p>1.273,77<text:s/></text:p>
          </table:table-cell>
          <table:table-cell table:number-columns-repeated="8" table:style-name="ce6"/>
          <table:table-cell office:value-type="float" office:value="1273.77" table:style-name="ce6">
            <text:p>1.273,77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73.77" table:style-name="ce8">
            <text:p>1.273,7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73.77" table:style-name="ce9">
            <text:p>1.273,7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75015676891</text:p>
          </table:table-cell>
          <table:table-cell office:value-type="string" table:style-name="ce5">
            <text:p>MARCO ANTONIO SANTI TARDELLI</text:p>
          </table:table-cell>
          <table:table-cell office:value-type="string" table:style-name="ce5">
            <text:p>33903601</text:p>
          </table:table-cell>
          <table:table-cell office:value-type="string" table:style-name="ce5">
            <text:p>CONDOMINIOS</text:p>
          </table:table-cell>
          <table:table-cell office:value-type="float" office:value="664.53" table:style-name="ce6">
            <text:p>664,53<text:s/></text:p>
          </table:table-cell>
          <table:table-cell table:number-columns-repeated="3" table:style-name="ce6"/>
          <table:table-cell office:value-type="float" office:value="2675.06" table:style-name="ce6">
            <text:p>2.675,06<text:s/></text:p>
          </table:table-cell>
          <table:table-cell office:value-type="float" office:value="678.99" table:style-name="ce6">
            <text:p>678,99<text:s/></text:p>
          </table:table-cell>
          <table:table-cell table:style-name="ce6"/>
          <table:table-cell office:value-type="float" office:value="1330.67" table:style-name="ce6">
            <text:p>1.330,67<text:s/></text:p>
          </table:table-cell>
          <table:table-cell office:value-type="float" office:value="659.73" table:style-name="ce6">
            <text:p>659,73<text:s/></text:p>
          </table:table-cell>
          <table:table-cell table:number-columns-repeated="3" table:style-name="ce6"/>
          <table:table-cell office:value-type="float" office:value="6008.98" table:style-name="ce6">
            <text:p>6.008,98<text:s/></text:p>
          </table:table-cell>
          <table:table-cell office:value-type="float" office:value="664.53" table:style-name="ce8">
            <text:p>664,5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75.06" table:style-name="ce8">
            <text:p>2.675,06</text:p>
          </table:table-cell>
          <table:table-cell office:value-type="float" office:value="678.99" table:style-name="ce8">
            <text:p>678,99</text:p>
          </table:table-cell>
          <table:table-cell office:value-type="float" office:value="0" table:style-name="ce8">
            <text:p>0,00</text:p>
          </table:table-cell>
          <table:table-cell office:value-type="float" office:value="1330.67" table:style-name="ce8">
            <text:p>1.330,67</text:p>
          </table:table-cell>
          <table:table-cell office:value-type="float" office:value="659.73" table:style-name="ce8">
            <text:p>659,7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08.98" table:style-name="ce9">
            <text:p>6.008,9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75015676891</text:p>
          </table:table-cell>
          <table:table-cell office:value-type="string" table:style-name="ce5">
            <text:p>MARCO ANTONIO SANTI TARDELL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28560.7" table:style-name="ce6">
            <text:p>28.560,70<text:s/></text:p>
          </table:table-cell>
          <table:table-cell office:value-type="float" office:value="28560.7" table:style-name="ce6">
            <text:p>28.560,70<text:s/></text:p>
          </table:table-cell>
          <table:table-cell office:value-type="float" office:value="28560.7" table:style-name="ce6">
            <text:p>28.560,70<text:s/></text:p>
          </table:table-cell>
          <table:table-cell office:value-type="float" office:value="28560.7" table:style-name="ce6">
            <text:p>28.560,70<text:s/></text:p>
          </table:table-cell>
          <table:table-cell office:value-type="float" office:value="28560.7" table:style-name="ce6">
            <text:p>28.560,70<text:s/></text:p>
          </table:table-cell>
          <table:table-cell office:value-type="float" office:value="28560.7" table:style-name="ce6">
            <text:p>28.560,70<text:s/></text:p>
          </table:table-cell>
          <table:table-cell office:value-type="float" office:value="30649.82" table:style-name="ce6">
            <text:p>30.649,82<text:s/></text:p>
          </table:table-cell>
          <table:table-cell office:value-type="float" office:value="29765.96" table:style-name="ce6">
            <text:p>29.765,96<text:s/></text:p>
          </table:table-cell>
          <table:table-cell office:value-type="float" office:value="29765.96" table:style-name="ce6">
            <text:p>29.765,96<text:s/></text:p>
          </table:table-cell>
          <table:table-cell office:value-type="float" office:value="29765.96" table:style-name="ce6">
            <text:p>29.765,96<text:s/></text:p>
          </table:table-cell>
          <table:table-cell office:value-type="float" office:value="59531.92" table:style-name="ce6">
            <text:p>59.531,92<text:s/></text:p>
          </table:table-cell>
          <table:table-cell office:value-type="float" office:value="350843.82" table:style-name="ce6">
            <text:p>350.843,82<text:s/></text:p>
          </table:table-cell>
          <table:table-cell office:value-type="float" office:value="0" table:style-name="ce8">
            <text:p>0,00</text:p>
          </table:table-cell>
          <table:table-cell office:value-type="float" office:value="28560.7" table:style-name="ce8">
            <text:p>28.560,70</text:p>
          </table:table-cell>
          <table:table-cell office:value-type="float" office:value="28560.7" table:style-name="ce8">
            <text:p>28.560,70</text:p>
          </table:table-cell>
          <table:table-cell office:value-type="float" office:value="28560.7" table:style-name="ce8">
            <text:p>28.560,70</text:p>
          </table:table-cell>
          <table:table-cell office:value-type="float" office:value="28560.7" table:style-name="ce8">
            <text:p>28.560,70</text:p>
          </table:table-cell>
          <table:table-cell office:value-type="float" office:value="28560.7" table:style-name="ce8">
            <text:p>28.560,70</text:p>
          </table:table-cell>
          <table:table-cell office:value-type="float" office:value="28560.7" table:style-name="ce8">
            <text:p>28.560,70</text:p>
          </table:table-cell>
          <table:table-cell office:value-type="float" office:value="30649.82" table:style-name="ce8">
            <text:p>30.649,82</text:p>
          </table:table-cell>
          <table:table-cell office:value-type="float" office:value="29765.96" table:style-name="ce8">
            <text:p>29.765,96</text:p>
          </table:table-cell>
          <table:table-cell office:value-type="float" office:value="29765.96" table:style-name="ce8">
            <text:p>29.765,96</text:p>
          </table:table-cell>
          <table:table-cell office:value-type="float" office:value="29765.96" table:style-name="ce8">
            <text:p>29.765,96</text:p>
          </table:table-cell>
          <table:table-cell office:value-type="float" office:value="59531.92" table:style-name="ce8">
            <text:p>59.531,92</text:p>
          </table:table-cell>
          <table:table-cell office:value-type="float" office:value="350843.82" table:style-name="ce9">
            <text:p>350.843,8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75015676891</text:p>
          </table:table-cell>
          <table:table-cell office:value-type="string" table:style-name="ce5">
            <text:p>MARCO ANTONIO SANTI TARDELLI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office:value-type="float" office:value="611.92999999999995" table:style-name="ce6">
            <text:p>611,93<text:s/></text:p>
          </table:table-cell>
          <table:table-cell table:number-columns-repeated="3" table:style-name="ce6"/>
          <table:table-cell office:value-type="float" office:value="612.01" table:style-name="ce6">
            <text:p>612,01<text:s/></text:p>
          </table:table-cell>
          <table:table-cell office:value-type="float" office:value="734.04" table:style-name="ce6">
            <text:p>734,04<text:s/></text:p>
          </table:table-cell>
          <table:table-cell table:style-name="ce6"/>
          <table:table-cell office:value-type="float" office:value="1468.08" table:style-name="ce6">
            <text:p>1.468,08<text:s/></text:p>
          </table:table-cell>
          <table:table-cell office:value-type="float" office:value="734.04" table:style-name="ce6">
            <text:p>734,04<text:s/></text:p>
          </table:table-cell>
          <table:table-cell table:number-columns-repeated="3" table:style-name="ce6"/>
          <table:table-cell office:value-type="float" office:value="4160.1000000000004" table:style-name="ce6">
            <text:p>4.160,10<text:s/></text:p>
          </table:table-cell>
          <table:table-cell office:value-type="float" office:value="611.92999999999995" table:style-name="ce8">
            <text:p>611,9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12.01" table:style-name="ce8">
            <text:p>612,01</text:p>
          </table:table-cell>
          <table:table-cell office:value-type="float" office:value="734.04" table:style-name="ce8">
            <text:p>734,04</text:p>
          </table:table-cell>
          <table:table-cell office:value-type="float" office:value="0" table:style-name="ce8">
            <text:p>0,00</text:p>
          </table:table-cell>
          <table:table-cell office:value-type="float" office:value="1468.08" table:style-name="ce8">
            <text:p>1.468,08</text:p>
          </table:table-cell>
          <table:table-cell office:value-type="float" office:value="734.04" table:style-name="ce8">
            <text:p>734,0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160.1000000000004" table:style-name="ce9">
            <text:p>4.160,1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88782441120</text:p>
          </table:table-cell>
          <table:table-cell office:value-type="string" table:style-name="ce5">
            <text:p>MARCOS HENRIQUE MENDANHA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4" table:style-name="ce6"/>
          <table:table-cell office:value-type="float" office:value="354.58" table:style-name="ce6">
            <text:p>354,58<text:s/></text:p>
          </table:table-cell>
          <table:table-cell office:value-type="float" office:value="43.82" table:style-name="ce6">
            <text:p>43,82<text:s/></text:p>
          </table:table-cell>
          <table:table-cell table:number-columns-repeated="6" table:style-name="ce6"/>
          <table:table-cell office:value-type="float" office:value="398.4" table:style-name="ce6">
            <text:p>398,4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4.58" table:style-name="ce8">
            <text:p>354,58</text:p>
          </table:table-cell>
          <table:table-cell office:value-type="float" office:value="43.82" table:style-name="ce8">
            <text:p>43,8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8.4" table:style-name="ce9">
            <text:p>398,4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881222810</text:p>
          </table:table-cell>
          <table:table-cell office:value-type="string" table:style-name="ce5">
            <text:p>MARI ANGELA PELEGRINI</text:p>
          </table:table-cell>
          <table:table-cell office:value-type="string" table:style-name="ce5">
            <text:p>33909314</text:p>
          </table:table-cell>
          <table:table-cell office:value-type="string" table:style-name="ce5">
            <text:p>RESSARCIMENTO DE PASSAGENS E DESP.C/LOCOMOCAO</text:p>
          </table:table-cell>
          <table:table-cell table:number-columns-repeated="9" table:style-name="ce6"/>
          <table:table-cell office:value-type="float" office:value="1200" table:style-name="ce6">
            <text:p>1.200,00<text:s/></text:p>
          </table:table-cell>
          <table:table-cell table:number-columns-repeated="2" table:style-name="ce6"/>
          <table:table-cell office:value-type="float" office:value="1200" table:style-name="ce6">
            <text:p>1.2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00" table:style-name="ce8">
            <text:p>1.2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00" table:style-name="ce9">
            <text:p>1.2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1420132873</text:p>
          </table:table-cell>
          <table:table-cell office:value-type="string" table:style-name="ce5">
            <text:p>MARIA APARECIDA FLOR MIARELL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5258.55" table:style-name="ce6">
            <text:p>5.258,55<text:s/></text:p>
          </table:table-cell>
          <table:table-cell office:value-type="float" office:value="5258.55" table:style-name="ce6">
            <text:p>5.258,55<text:s/></text:p>
          </table:table-cell>
          <table:table-cell office:value-type="float" office:value="5258.55" table:style-name="ce6">
            <text:p>5.258,55<text:s/></text:p>
          </table:table-cell>
          <table:table-cell office:value-type="float" office:value="5258.55" table:style-name="ce6">
            <text:p>5.258,55<text:s/></text:p>
          </table:table-cell>
          <table:table-cell office:value-type="float" office:value="5258.55" table:style-name="ce6">
            <text:p>5.258,55<text:s/></text:p>
          </table:table-cell>
          <table:table-cell office:value-type="float" office:value="5258.55" table:style-name="ce6">
            <text:p>5.258,55<text:s/></text:p>
          </table:table-cell>
          <table:table-cell office:value-type="float" office:value="5258.55" table:style-name="ce6">
            <text:p>5.258,55<text:s/></text:p>
          </table:table-cell>
          <table:table-cell office:value-type="float" office:value="5258.55" table:style-name="ce6">
            <text:p>5.258,55<text:s/></text:p>
          </table:table-cell>
          <table:table-cell office:value-type="float" office:value="5629.63" table:style-name="ce6">
            <text:p>5.629,63<text:s/></text:p>
          </table:table-cell>
          <table:table-cell office:value-type="float" office:value="5450.49" table:style-name="ce6">
            <text:p>5.450,49<text:s/></text:p>
          </table:table-cell>
          <table:table-cell office:value-type="float" office:value="10900.98" table:style-name="ce6">
            <text:p>10.900,98<text:s/></text:p>
          </table:table-cell>
          <table:table-cell office:value-type="float" office:value="64049.5" table:style-name="ce6">
            <text:p>64.049,50<text:s/></text:p>
          </table:table-cell>
          <table:table-cell office:value-type="float" office:value="0" table:style-name="ce8">
            <text:p>0,00</text:p>
          </table:table-cell>
          <table:table-cell office:value-type="float" office:value="5258.55" table:style-name="ce8">
            <text:p>5.258,55</text:p>
          </table:table-cell>
          <table:table-cell office:value-type="float" office:value="5258.55" table:style-name="ce8">
            <text:p>5.258,55</text:p>
          </table:table-cell>
          <table:table-cell office:value-type="float" office:value="5258.55" table:style-name="ce8">
            <text:p>5.258,55</text:p>
          </table:table-cell>
          <table:table-cell office:value-type="float" office:value="5258.55" table:style-name="ce8">
            <text:p>5.258,55</text:p>
          </table:table-cell>
          <table:table-cell office:value-type="float" office:value="5258.55" table:style-name="ce8">
            <text:p>5.258,55</text:p>
          </table:table-cell>
          <table:table-cell office:value-type="float" office:value="5258.55" table:style-name="ce8">
            <text:p>5.258,55</text:p>
          </table:table-cell>
          <table:table-cell office:value-type="float" office:value="5258.55" table:style-name="ce8">
            <text:p>5.258,55</text:p>
          </table:table-cell>
          <table:table-cell office:value-type="float" office:value="5258.55" table:style-name="ce8">
            <text:p>5.258,55</text:p>
          </table:table-cell>
          <table:table-cell office:value-type="float" office:value="5629.63" table:style-name="ce8">
            <text:p>5.629,63</text:p>
          </table:table-cell>
          <table:table-cell office:value-type="float" office:value="5450.49" table:style-name="ce8">
            <text:p>5.450,49</text:p>
          </table:table-cell>
          <table:table-cell office:value-type="float" office:value="10900.98" table:style-name="ce8">
            <text:p>10.900,98</text:p>
          </table:table-cell>
          <table:table-cell office:value-type="float" office:value="64049.5" table:style-name="ce9">
            <text:p>64.049,5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1235237893</text:p>
          </table:table-cell>
          <table:table-cell office:value-type="string" table:style-name="ce5">
            <text:p>MARIA APARECIDA PIROZZ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16755.61" table:style-name="ce6">
            <text:p>16.755,61<text:s/></text:p>
          </table:table-cell>
          <table:table-cell office:value-type="float" office:value="16755.61" table:style-name="ce6">
            <text:p>16.755,61<text:s/></text:p>
          </table:table-cell>
          <table:table-cell office:value-type="float" office:value="16755.61" table:style-name="ce6">
            <text:p>16.755,61<text:s/></text:p>
          </table:table-cell>
          <table:table-cell office:value-type="float" office:value="16755.61" table:style-name="ce6">
            <text:p>16.755,61<text:s/></text:p>
          </table:table-cell>
          <table:table-cell office:value-type="float" office:value="16755.61" table:style-name="ce6">
            <text:p>16.755,61<text:s/></text:p>
          </table:table-cell>
          <table:table-cell office:value-type="float" office:value="17945.93" table:style-name="ce6">
            <text:p>17.945,93<text:s/></text:p>
          </table:table-cell>
          <table:table-cell office:value-type="float" office:value="17499.560000000001" table:style-name="ce6">
            <text:p>17.499,56<text:s/></text:p>
          </table:table-cell>
          <table:table-cell office:value-type="float" office:value="17499.560000000001" table:style-name="ce6">
            <text:p>17.499,56<text:s/></text:p>
          </table:table-cell>
          <table:table-cell office:value-type="float" office:value="17499.560000000001" table:style-name="ce6">
            <text:p>17.499,56<text:s/></text:p>
          </table:table-cell>
          <table:table-cell office:value-type="float" office:value="17499.560000000001" table:style-name="ce6">
            <text:p>17.499,56<text:s/></text:p>
          </table:table-cell>
          <table:table-cell office:value-type="float" office:value="34999.120000000003" table:style-name="ce6">
            <text:p>34.999,12<text:s/></text:p>
          </table:table-cell>
          <table:table-cell office:value-type="float" office:value="206721.34" table:style-name="ce6">
            <text:p>206.721,34<text:s/></text:p>
          </table:table-cell>
          <table:table-cell office:value-type="float" office:value="0" table:style-name="ce8">
            <text:p>0,00</text:p>
          </table:table-cell>
          <table:table-cell office:value-type="float" office:value="16755.61" table:style-name="ce8">
            <text:p>16.755,61</text:p>
          </table:table-cell>
          <table:table-cell office:value-type="float" office:value="16755.61" table:style-name="ce8">
            <text:p>16.755,61</text:p>
          </table:table-cell>
          <table:table-cell office:value-type="float" office:value="16755.61" table:style-name="ce8">
            <text:p>16.755,61</text:p>
          </table:table-cell>
          <table:table-cell office:value-type="float" office:value="16755.61" table:style-name="ce8">
            <text:p>16.755,61</text:p>
          </table:table-cell>
          <table:table-cell office:value-type="float" office:value="16755.61" table:style-name="ce8">
            <text:p>16.755,61</text:p>
          </table:table-cell>
          <table:table-cell office:value-type="float" office:value="17945.93" table:style-name="ce8">
            <text:p>17.945,93</text:p>
          </table:table-cell>
          <table:table-cell office:value-type="float" office:value="17499.560000000001" table:style-name="ce8">
            <text:p>17.499,56</text:p>
          </table:table-cell>
          <table:table-cell office:value-type="float" office:value="17499.560000000001" table:style-name="ce8">
            <text:p>17.499,56</text:p>
          </table:table-cell>
          <table:table-cell office:value-type="float" office:value="17499.560000000001" table:style-name="ce8">
            <text:p>17.499,56</text:p>
          </table:table-cell>
          <table:table-cell office:value-type="float" office:value="17499.560000000001" table:style-name="ce8">
            <text:p>17.499,56</text:p>
          </table:table-cell>
          <table:table-cell office:value-type="float" office:value="34999.120000000003" table:style-name="ce8">
            <text:p>34.999,12</text:p>
          </table:table-cell>
          <table:table-cell office:value-type="float" office:value="206721.34" table:style-name="ce9">
            <text:p>206.721,3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416185876</text:p>
          </table:table-cell>
          <table:table-cell office:value-type="string" table:style-name="ce5">
            <text:p>MARIA APPARECIDA REIS DE MACED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3483.8" table:style-name="ce6">
            <text:p>3.483,80<text:s/></text:p>
          </table:table-cell>
          <table:table-cell office:value-type="float" office:value="3483.8" table:style-name="ce6">
            <text:p>3.483,80<text:s/></text:p>
          </table:table-cell>
          <table:table-cell office:value-type="float" office:value="3483.8" table:style-name="ce6">
            <text:p>3.483,80<text:s/></text:p>
          </table:table-cell>
          <table:table-cell table:number-columns-repeated="8" table:style-name="ce6"/>
          <table:table-cell office:value-type="float" office:value="10451.4" table:style-name="ce6">
            <text:p>10.451,40<text:s/></text:p>
          </table:table-cell>
          <table:table-cell office:value-type="float" office:value="0" table:style-name="ce8">
            <text:p>0,00</text:p>
          </table:table-cell>
          <table:table-cell office:value-type="float" office:value="3483.8" table:style-name="ce8">
            <text:p>3.483,80</text:p>
          </table:table-cell>
          <table:table-cell office:value-type="float" office:value="3483.8" table:style-name="ce8">
            <text:p>3.483,80</text:p>
          </table:table-cell>
          <table:table-cell office:value-type="float" office:value="3483.8" table:style-name="ce8">
            <text:p>3.483,8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451.4" table:style-name="ce9">
            <text:p>10.451,4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289821820</text:p>
          </table:table-cell>
          <table:table-cell office:value-type="string" table:style-name="ce5">
            <text:p>MARIA AUXILIADORA CAMPAGNOLI SILV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11588.65" table:style-name="ce6">
            <text:p>11.588,65<text:s/></text:p>
          </table:table-cell>
          <table:table-cell office:value-type="float" office:value="11588.65" table:style-name="ce6">
            <text:p>11.588,65<text:s/></text:p>
          </table:table-cell>
          <table:table-cell office:value-type="float" office:value="11588.65" table:style-name="ce6">
            <text:p>11.588,65<text:s/></text:p>
          </table:table-cell>
          <table:table-cell office:value-type="float" office:value="11588.65" table:style-name="ce6">
            <text:p>11.588,65<text:s/></text:p>
          </table:table-cell>
          <table:table-cell office:value-type="float" office:value="11588.65" table:style-name="ce6">
            <text:p>11.588,65<text:s/></text:p>
          </table:table-cell>
          <table:table-cell office:value-type="float" office:value="11588.65" table:style-name="ce6">
            <text:p>11.588,65<text:s/></text:p>
          </table:table-cell>
          <table:table-cell office:value-type="float" office:value="12288.91" table:style-name="ce6">
            <text:p>12.288,91<text:s/></text:p>
          </table:table-cell>
          <table:table-cell office:value-type="float" office:value="12066.1" table:style-name="ce6">
            <text:p>12.066,10<text:s/></text:p>
          </table:table-cell>
          <table:table-cell office:value-type="float" office:value="12066.1" table:style-name="ce6">
            <text:p>12.066,10<text:s/></text:p>
          </table:table-cell>
          <table:table-cell office:value-type="float" office:value="12066.1" table:style-name="ce6">
            <text:p>12.066,10<text:s/></text:p>
          </table:table-cell>
          <table:table-cell office:value-type="float" office:value="24132.2" table:style-name="ce6">
            <text:p>24.132,20<text:s/></text:p>
          </table:table-cell>
          <table:table-cell office:value-type="float" office:value="142151.31" table:style-name="ce6">
            <text:p>142.151,31<text:s/></text:p>
          </table:table-cell>
          <table:table-cell office:value-type="float" office:value="0" table:style-name="ce8">
            <text:p>0,00</text:p>
          </table:table-cell>
          <table:table-cell office:value-type="float" office:value="11588.65" table:style-name="ce8">
            <text:p>11.588,65</text:p>
          </table:table-cell>
          <table:table-cell office:value-type="float" office:value="11588.65" table:style-name="ce8">
            <text:p>11.588,65</text:p>
          </table:table-cell>
          <table:table-cell office:value-type="float" office:value="11588.65" table:style-name="ce8">
            <text:p>11.588,65</text:p>
          </table:table-cell>
          <table:table-cell office:value-type="float" office:value="11588.65" table:style-name="ce8">
            <text:p>11.588,65</text:p>
          </table:table-cell>
          <table:table-cell office:value-type="float" office:value="11588.65" table:style-name="ce8">
            <text:p>11.588,65</text:p>
          </table:table-cell>
          <table:table-cell office:value-type="float" office:value="11588.65" table:style-name="ce8">
            <text:p>11.588,65</text:p>
          </table:table-cell>
          <table:table-cell office:value-type="float" office:value="12288.91" table:style-name="ce8">
            <text:p>12.288,91</text:p>
          </table:table-cell>
          <table:table-cell office:value-type="float" office:value="12066.1" table:style-name="ce8">
            <text:p>12.066,10</text:p>
          </table:table-cell>
          <table:table-cell office:value-type="float" office:value="12066.1" table:style-name="ce8">
            <text:p>12.066,10</text:p>
          </table:table-cell>
          <table:table-cell office:value-type="float" office:value="12066.1" table:style-name="ce8">
            <text:p>12.066,10</text:p>
          </table:table-cell>
          <table:table-cell office:value-type="float" office:value="24132.2" table:style-name="ce8">
            <text:p>24.132,20</text:p>
          </table:table-cell>
          <table:table-cell office:value-type="float" office:value="142151.31" table:style-name="ce9">
            <text:p>142.151,3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546591885</text:p>
          </table:table-cell>
          <table:table-cell office:value-type="string" table:style-name="ce5">
            <text:p>MARIA FERNANDA LEON DE SOUZA GASPAR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6991.64" table:style-name="ce6">
            <text:p>6.991,64<text:s/></text:p>
          </table:table-cell>
          <table:table-cell office:value-type="float" office:value="6991.64" table:style-name="ce6">
            <text:p>6.991,64<text:s/></text:p>
          </table:table-cell>
          <table:table-cell office:value-type="float" office:value="6991.64" table:style-name="ce6">
            <text:p>6.991,64<text:s/></text:p>
          </table:table-cell>
          <table:table-cell office:value-type="float" office:value="6991.64" table:style-name="ce6">
            <text:p>6.991,64<text:s/></text:p>
          </table:table-cell>
          <table:table-cell office:value-type="float" office:value="6991.64" table:style-name="ce6">
            <text:p>6.991,64<text:s/></text:p>
          </table:table-cell>
          <table:table-cell office:value-type="float" office:value="7302.3" table:style-name="ce6">
            <text:p>7.302,30<text:s/></text:p>
          </table:table-cell>
          <table:table-cell office:value-type="float" office:value="7292.28" table:style-name="ce6">
            <text:p>7.292,28<text:s/></text:p>
          </table:table-cell>
          <table:table-cell office:value-type="float" office:value="7292.28" table:style-name="ce6">
            <text:p>7.292,28<text:s/></text:p>
          </table:table-cell>
          <table:table-cell office:value-type="float" office:value="7292.28" table:style-name="ce6">
            <text:p>7.292,28<text:s/></text:p>
          </table:table-cell>
          <table:table-cell office:value-type="float" office:value="7292.28" table:style-name="ce6">
            <text:p>7.292,28<text:s/></text:p>
          </table:table-cell>
          <table:table-cell office:value-type="float" office:value="14584.56" table:style-name="ce6">
            <text:p>14.584,56<text:s/></text:p>
          </table:table-cell>
          <table:table-cell office:value-type="float" office:value="86014.18" table:style-name="ce6">
            <text:p>86.014,18<text:s/></text:p>
          </table:table-cell>
          <table:table-cell office:value-type="float" office:value="0" table:style-name="ce8">
            <text:p>0,00</text:p>
          </table:table-cell>
          <table:table-cell office:value-type="float" office:value="6991.64" table:style-name="ce8">
            <text:p>6.991,64</text:p>
          </table:table-cell>
          <table:table-cell office:value-type="float" office:value="6991.64" table:style-name="ce8">
            <text:p>6.991,64</text:p>
          </table:table-cell>
          <table:table-cell office:value-type="float" office:value="6991.64" table:style-name="ce8">
            <text:p>6.991,64</text:p>
          </table:table-cell>
          <table:table-cell office:value-type="float" office:value="6991.64" table:style-name="ce8">
            <text:p>6.991,64</text:p>
          </table:table-cell>
          <table:table-cell office:value-type="float" office:value="6991.64" table:style-name="ce8">
            <text:p>6.991,64</text:p>
          </table:table-cell>
          <table:table-cell office:value-type="float" office:value="7302.3" table:style-name="ce8">
            <text:p>7.302,30</text:p>
          </table:table-cell>
          <table:table-cell office:value-type="float" office:value="7292.28" table:style-name="ce8">
            <text:p>7.292,28</text:p>
          </table:table-cell>
          <table:table-cell office:value-type="float" office:value="7292.28" table:style-name="ce8">
            <text:p>7.292,28</text:p>
          </table:table-cell>
          <table:table-cell office:value-type="float" office:value="7292.28" table:style-name="ce8">
            <text:p>7.292,28</text:p>
          </table:table-cell>
          <table:table-cell office:value-type="float" office:value="7292.28" table:style-name="ce8">
            <text:p>7.292,28</text:p>
          </table:table-cell>
          <table:table-cell office:value-type="float" office:value="14584.56" table:style-name="ce8">
            <text:p>14.584,56</text:p>
          </table:table-cell>
          <table:table-cell office:value-type="float" office:value="86014.18" table:style-name="ce9">
            <text:p>86.014,1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4546333870</text:p>
          </table:table-cell>
          <table:table-cell office:value-type="string" table:style-name="ce5">
            <text:p>MARIA INES DA COSTA NARD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1255.9100000000001" table:style-name="ce6">
            <text:p>1.255,91<text:s/></text:p>
          </table:table-cell>
          <table:table-cell office:value-type="float" office:value="1255.9100000000001" table:style-name="ce6">
            <text:p>1.255,91<text:s/></text:p>
          </table:table-cell>
          <table:table-cell office:value-type="float" office:value="1255.9100000000001" table:style-name="ce6">
            <text:p>1.255,91<text:s/></text:p>
          </table:table-cell>
          <table:table-cell office:value-type="float" office:value="1255.9100000000001" table:style-name="ce6">
            <text:p>1.255,91<text:s/></text:p>
          </table:table-cell>
          <table:table-cell office:value-type="float" office:value="1251.31" table:style-name="ce6">
            <text:p>1.251,31<text:s/></text:p>
          </table:table-cell>
          <table:table-cell office:value-type="float" office:value="748.69" table:style-name="ce6">
            <text:p>748,69<text:s/></text:p>
          </table:table-cell>
          <table:table-cell office:value-type="float" office:value="997.91" table:style-name="ce6">
            <text:p>997,91<text:s/></text:p>
          </table:table-cell>
          <table:table-cell office:value-type="float" office:value="1000" table:style-name="ce6">
            <text:p>1.000,00<text:s/></text:p>
          </table:table-cell>
          <table:table-cell office:value-type="float" office:value="1000" table:style-name="ce6">
            <text:p>1.000,00<text:s/></text:p>
          </table:table-cell>
          <table:table-cell office:value-type="float" office:value="1000" table:style-name="ce6">
            <text:p>1.000,00<text:s/></text:p>
          </table:table-cell>
          <table:table-cell office:value-type="float" office:value="2000" table:style-name="ce6">
            <text:p>2.000,00<text:s/></text:p>
          </table:table-cell>
          <table:table-cell office:value-type="float" office:value="13021.55" table:style-name="ce6">
            <text:p>13.021,55<text:s/></text:p>
          </table:table-cell>
          <table:table-cell office:value-type="float" office:value="0" table:style-name="ce8">
            <text:p>0,00</text:p>
          </table:table-cell>
          <table:table-cell office:value-type="float" office:value="1255.9100000000001" table:style-name="ce8">
            <text:p>1.255,91</text:p>
          </table:table-cell>
          <table:table-cell office:value-type="float" office:value="1255.9100000000001" table:style-name="ce8">
            <text:p>1.255,91</text:p>
          </table:table-cell>
          <table:table-cell office:value-type="float" office:value="1255.9100000000001" table:style-name="ce8">
            <text:p>1.255,91</text:p>
          </table:table-cell>
          <table:table-cell office:value-type="float" office:value="1255.9100000000001" table:style-name="ce8">
            <text:p>1.255,91</text:p>
          </table:table-cell>
          <table:table-cell office:value-type="float" office:value="1251.31" table:style-name="ce8">
            <text:p>1.251,31</text:p>
          </table:table-cell>
          <table:table-cell office:value-type="float" office:value="748.69" table:style-name="ce8">
            <text:p>748,69</text:p>
          </table:table-cell>
          <table:table-cell office:value-type="float" office:value="997.91" table:style-name="ce8">
            <text:p>997,91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float" office:value="2000" table:style-name="ce8">
            <text:p>2.000,00</text:p>
          </table:table-cell>
          <table:table-cell office:value-type="float" office:value="13021.55" table:style-name="ce9">
            <text:p>13.021,5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4546333870</text:p>
          </table:table-cell>
          <table:table-cell office:value-type="string" table:style-name="ce5">
            <text:p>MARIA INES DA COSTA NARDI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3" table:style-name="ce6"/>
          <table:table-cell office:value-type="float" office:value="591.70000000000005" table:style-name="ce6">
            <text:p>591,70<text:s/></text:p>
          </table:table-cell>
          <table:table-cell table:number-columns-repeated="8" table:style-name="ce6"/>
          <table:table-cell office:value-type="float" office:value="591.70000000000005" table:style-name="ce6">
            <text:p>591,7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91.70000000000005" table:style-name="ce8">
            <text:p>591,7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91.70000000000005" table:style-name="ce9">
            <text:p>591,7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317945838</text:p>
          </table:table-cell>
          <table:table-cell office:value-type="string" table:style-name="ce5">
            <text:p>MARIA LUIZA MONTEIRO DA COST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1255.9100000000001" table:style-name="ce6">
            <text:p>1.255,91<text:s/></text:p>
          </table:table-cell>
          <table:table-cell office:value-type="float" office:value="1255.9100000000001" table:style-name="ce6">
            <text:p>1.255,91<text:s/></text:p>
          </table:table-cell>
          <table:table-cell office:value-type="float" office:value="1255.9100000000001" table:style-name="ce6">
            <text:p>1.255,91<text:s/></text:p>
          </table:table-cell>
          <table:table-cell office:value-type="float" office:value="1255.9100000000001" table:style-name="ce6">
            <text:p>1.255,91<text:s/></text:p>
          </table:table-cell>
          <table:table-cell office:value-type="float" office:value="1251.29" table:style-name="ce6">
            <text:p>1.251,29<text:s/></text:p>
          </table:table-cell>
          <table:table-cell office:value-type="float" office:value="748.71" table:style-name="ce6">
            <text:p>748,71<text:s/></text:p>
          </table:table-cell>
          <table:table-cell office:value-type="float" office:value="997.9" table:style-name="ce6">
            <text:p>997,90<text:s/></text:p>
          </table:table-cell>
          <table:table-cell office:value-type="float" office:value="1000" table:style-name="ce6">
            <text:p>1.000,00<text:s/></text:p>
          </table:table-cell>
          <table:table-cell office:value-type="float" office:value="1000" table:style-name="ce6">
            <text:p>1.000,00<text:s/></text:p>
          </table:table-cell>
          <table:table-cell office:value-type="float" office:value="1000" table:style-name="ce6">
            <text:p>1.000,00<text:s/></text:p>
          </table:table-cell>
          <table:table-cell office:value-type="float" office:value="2000" table:style-name="ce6">
            <text:p>2.000,00<text:s/></text:p>
          </table:table-cell>
          <table:table-cell office:value-type="float" office:value="13021.54" table:style-name="ce6">
            <text:p>13.021,54<text:s/></text:p>
          </table:table-cell>
          <table:table-cell office:value-type="float" office:value="0" table:style-name="ce8">
            <text:p>0,00</text:p>
          </table:table-cell>
          <table:table-cell office:value-type="float" office:value="1255.9100000000001" table:style-name="ce8">
            <text:p>1.255,91</text:p>
          </table:table-cell>
          <table:table-cell office:value-type="float" office:value="1255.9100000000001" table:style-name="ce8">
            <text:p>1.255,91</text:p>
          </table:table-cell>
          <table:table-cell office:value-type="float" office:value="1255.9100000000001" table:style-name="ce8">
            <text:p>1.255,91</text:p>
          </table:table-cell>
          <table:table-cell office:value-type="float" office:value="1255.9100000000001" table:style-name="ce8">
            <text:p>1.255,91</text:p>
          </table:table-cell>
          <table:table-cell office:value-type="float" office:value="1251.29" table:style-name="ce8">
            <text:p>1.251,29</text:p>
          </table:table-cell>
          <table:table-cell office:value-type="float" office:value="748.71" table:style-name="ce8">
            <text:p>748,71</text:p>
          </table:table-cell>
          <table:table-cell office:value-type="float" office:value="997.9" table:style-name="ce8">
            <text:p>997,90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float" office:value="2000" table:style-name="ce8">
            <text:p>2.000,00</text:p>
          </table:table-cell>
          <table:table-cell office:value-type="float" office:value="13021.54" table:style-name="ce9">
            <text:p>13.021,5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317945838</text:p>
          </table:table-cell>
          <table:table-cell office:value-type="string" table:style-name="ce5">
            <text:p>MARIA LUIZA MONTEIRO DA COSTA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3" table:style-name="ce6"/>
          <table:table-cell office:value-type="float" office:value="591.70000000000005" table:style-name="ce6">
            <text:p>591,70<text:s/></text:p>
          </table:table-cell>
          <table:table-cell table:number-columns-repeated="8" table:style-name="ce6"/>
          <table:table-cell office:value-type="float" office:value="591.70000000000005" table:style-name="ce6">
            <text:p>591,7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91.70000000000005" table:style-name="ce8">
            <text:p>591,7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91.70000000000005" table:style-name="ce9">
            <text:p>591,7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1247614816</text:p>
          </table:table-cell>
          <table:table-cell office:value-type="string" table:style-name="ce5">
            <text:p>MARIANA ALVES TAVARES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11" table:style-name="ce6"/>
          <table:table-cell office:value-type="float" office:value="961.2" table:style-name="ce6">
            <text:p>961,20<text:s/></text:p>
          </table:table-cell>
          <table:table-cell office:value-type="float" office:value="961.2" table:style-name="ce6">
            <text:p>961,2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61.2" table:style-name="ce8">
            <text:p>961,20</text:p>
          </table:table-cell>
          <table:table-cell office:value-type="float" office:value="961.2" table:style-name="ce9">
            <text:p>961,2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4026541894</text:p>
          </table:table-cell>
          <table:table-cell office:value-type="string" table:style-name="ce5">
            <text:p>MARINEIDE LUCIA PINHEIRO</text:p>
          </table:table-cell>
          <table:table-cell office:value-type="string" table:style-name="ce5">
            <text:p>33909302</text:p>
          </table:table-cell>
          <table:table-cell office:value-type="string" table:style-name="ce5">
            <text:p>RESTITUICOES</text:p>
          </table:table-cell>
          <table:table-cell table:style-name="ce6"/>
          <table:table-cell office:value-type="float" office:value="767" table:style-name="ce6">
            <text:p>767,00<text:s/></text:p>
          </table:table-cell>
          <table:table-cell table:number-columns-repeated="10" table:style-name="ce6"/>
          <table:table-cell office:value-type="float" office:value="767" table:style-name="ce6">
            <text:p>767,00<text:s/></text:p>
          </table:table-cell>
          <table:table-cell office:value-type="float" office:value="0" table:style-name="ce8">
            <text:p>0,00</text:p>
          </table:table-cell>
          <table:table-cell office:value-type="float" office:value="767" table:style-name="ce8">
            <text:p>76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67" table:style-name="ce9">
            <text:p>767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277455892</text:p>
          </table:table-cell>
          <table:table-cell office:value-type="string" table:style-name="ce5">
            <text:p>MARIO BRAZ DAS CHAGAS JUNIOR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14965.68" table:style-name="ce6">
            <text:p>14.965,68<text:s/></text:p>
          </table:table-cell>
          <table:table-cell office:value-type="float" office:value="14965.68" table:style-name="ce6">
            <text:p>14.965,68<text:s/></text:p>
          </table:table-cell>
          <table:table-cell office:value-type="float" office:value="14965.68" table:style-name="ce6">
            <text:p>14.965,68<text:s/></text:p>
          </table:table-cell>
          <table:table-cell office:value-type="float" office:value="14965.68" table:style-name="ce6">
            <text:p>14.965,68<text:s/></text:p>
          </table:table-cell>
          <table:table-cell office:value-type="float" office:value="14965.68" table:style-name="ce6">
            <text:p>14.965,68<text:s/></text:p>
          </table:table-cell>
          <table:table-cell office:value-type="float" office:value="14965.68" table:style-name="ce6">
            <text:p>14.965,68<text:s/></text:p>
          </table:table-cell>
          <table:table-cell office:value-type="float" office:value="14965.68" table:style-name="ce6">
            <text:p>14.965,68<text:s/></text:p>
          </table:table-cell>
          <table:table-cell office:value-type="float" office:value="14965.68" table:style-name="ce6">
            <text:p>14.965,68<text:s/></text:p>
          </table:table-cell>
          <table:table-cell office:value-type="float" office:value="14965.68" table:style-name="ce6">
            <text:p>14.965,68<text:s/></text:p>
          </table:table-cell>
          <table:table-cell office:value-type="float" office:value="14965.68" table:style-name="ce6">
            <text:p>14.965,68<text:s/></text:p>
          </table:table-cell>
          <table:table-cell office:value-type="float" office:value="29931.360000000001" table:style-name="ce6">
            <text:p>29.931,36<text:s/></text:p>
          </table:table-cell>
          <table:table-cell office:value-type="float" office:value="179588.16" table:style-name="ce6">
            <text:p>179.588,16<text:s/></text:p>
          </table:table-cell>
          <table:table-cell office:value-type="float" office:value="0" table:style-name="ce8">
            <text:p>0,00</text:p>
          </table:table-cell>
          <table:table-cell office:value-type="float" office:value="14965.68" table:style-name="ce8">
            <text:p>14.965,68</text:p>
          </table:table-cell>
          <table:table-cell office:value-type="float" office:value="14965.68" table:style-name="ce8">
            <text:p>14.965,68</text:p>
          </table:table-cell>
          <table:table-cell office:value-type="float" office:value="14965.68" table:style-name="ce8">
            <text:p>14.965,68</text:p>
          </table:table-cell>
          <table:table-cell office:value-type="float" office:value="14965.68" table:style-name="ce8">
            <text:p>14.965,68</text:p>
          </table:table-cell>
          <table:table-cell office:value-type="float" office:value="14965.68" table:style-name="ce8">
            <text:p>14.965,68</text:p>
          </table:table-cell>
          <table:table-cell office:value-type="float" office:value="14965.68" table:style-name="ce8">
            <text:p>14.965,68</text:p>
          </table:table-cell>
          <table:table-cell office:value-type="float" office:value="14965.68" table:style-name="ce8">
            <text:p>14.965,68</text:p>
          </table:table-cell>
          <table:table-cell office:value-type="float" office:value="14965.68" table:style-name="ce8">
            <text:p>14.965,68</text:p>
          </table:table-cell>
          <table:table-cell office:value-type="float" office:value="14965.68" table:style-name="ce8">
            <text:p>14.965,68</text:p>
          </table:table-cell>
          <table:table-cell office:value-type="float" office:value="14965.68" table:style-name="ce8">
            <text:p>14.965,68</text:p>
          </table:table-cell>
          <table:table-cell office:value-type="float" office:value="29931.360000000001" table:style-name="ce8">
            <text:p>29.931,36</text:p>
          </table:table-cell>
          <table:table-cell office:value-type="float" office:value="179588.16" table:style-name="ce9">
            <text:p>179.588,1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277455892</text:p>
          </table:table-cell>
          <table:table-cell office:value-type="string" table:style-name="ce5">
            <text:p>MARIO BRAZ DAS CHAGAS JUNIOR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11" table:style-name="ce6"/>
          <table:table-cell office:value-type="float" office:value="1467.36" table:style-name="ce6">
            <text:p>1.467,36<text:s/></text:p>
          </table:table-cell>
          <table:table-cell office:value-type="float" office:value="1467.36" table:style-name="ce6">
            <text:p>1.467,36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67.36" table:style-name="ce8">
            <text:p>1.467,36</text:p>
          </table:table-cell>
          <table:table-cell office:value-type="float" office:value="1467.36" table:style-name="ce9">
            <text:p>1.467,3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9062650830</text:p>
          </table:table-cell>
          <table:table-cell office:value-type="string" table:style-name="ce5">
            <text:p>MARIO SORRENTIN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30459.93" table:style-name="ce6">
            <text:p>30.459,93<text:s/></text:p>
          </table:table-cell>
          <table:table-cell office:value-type="float" office:value="30459.93" table:style-name="ce6">
            <text:p>30.459,93<text:s/></text:p>
          </table:table-cell>
          <table:table-cell office:value-type="float" office:value="30459.93" table:style-name="ce6">
            <text:p>30.459,93<text:s/></text:p>
          </table:table-cell>
          <table:table-cell office:value-type="float" office:value="30459.93" table:style-name="ce6">
            <text:p>30.459,93<text:s/></text:p>
          </table:table-cell>
          <table:table-cell office:value-type="float" office:value="30459.93" table:style-name="ce6">
            <text:p>30.459,93<text:s/></text:p>
          </table:table-cell>
          <table:table-cell office:value-type="float" office:value="30459.93" table:style-name="ce6">
            <text:p>30.459,93<text:s/></text:p>
          </table:table-cell>
          <table:table-cell office:value-type="float" office:value="30459.93" table:style-name="ce6">
            <text:p>30.459,93<text:s/></text:p>
          </table:table-cell>
          <table:table-cell office:value-type="float" office:value="30459.93" table:style-name="ce6">
            <text:p>30.459,93<text:s/></text:p>
          </table:table-cell>
          <table:table-cell office:value-type="float" office:value="30459.93" table:style-name="ce6">
            <text:p>30.459,93<text:s/></text:p>
          </table:table-cell>
          <table:table-cell office:value-type="float" office:value="30459.93" table:style-name="ce6">
            <text:p>30.459,93<text:s/></text:p>
          </table:table-cell>
          <table:table-cell office:value-type="float" office:value="60919.86" table:style-name="ce6">
            <text:p>60.919,86<text:s/></text:p>
          </table:table-cell>
          <table:table-cell office:value-type="float" office:value="365519.16" table:style-name="ce6">
            <text:p>365.519,16<text:s/></text:p>
          </table:table-cell>
          <table:table-cell office:value-type="float" office:value="0" table:style-name="ce8">
            <text:p>0,00</text:p>
          </table:table-cell>
          <table:table-cell office:value-type="float" office:value="30459.93" table:style-name="ce8">
            <text:p>30.459,93</text:p>
          </table:table-cell>
          <table:table-cell office:value-type="float" office:value="30459.93" table:style-name="ce8">
            <text:p>30.459,93</text:p>
          </table:table-cell>
          <table:table-cell office:value-type="float" office:value="30459.93" table:style-name="ce8">
            <text:p>30.459,93</text:p>
          </table:table-cell>
          <table:table-cell office:value-type="float" office:value="30459.93" table:style-name="ce8">
            <text:p>30.459,93</text:p>
          </table:table-cell>
          <table:table-cell office:value-type="float" office:value="30459.93" table:style-name="ce8">
            <text:p>30.459,93</text:p>
          </table:table-cell>
          <table:table-cell office:value-type="float" office:value="30459.93" table:style-name="ce8">
            <text:p>30.459,93</text:p>
          </table:table-cell>
          <table:table-cell office:value-type="float" office:value="30459.93" table:style-name="ce8">
            <text:p>30.459,93</text:p>
          </table:table-cell>
          <table:table-cell office:value-type="float" office:value="30459.93" table:style-name="ce8">
            <text:p>30.459,93</text:p>
          </table:table-cell>
          <table:table-cell office:value-type="float" office:value="30459.93" table:style-name="ce8">
            <text:p>30.459,93</text:p>
          </table:table-cell>
          <table:table-cell office:value-type="float" office:value="30459.93" table:style-name="ce8">
            <text:p>30.459,93</text:p>
          </table:table-cell>
          <table:table-cell office:value-type="float" office:value="60919.86" table:style-name="ce8">
            <text:p>60.919,86</text:p>
          </table:table-cell>
          <table:table-cell office:value-type="float" office:value="365519.16" table:style-name="ce9">
            <text:p>365.519,1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9062650830</text:p>
          </table:table-cell>
          <table:table-cell office:value-type="string" table:style-name="ce5">
            <text:p>MARIO SORRENTINO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6"/>
          <table:table-cell office:value-type="float" office:value="28661.71" table:style-name="ce6">
            <text:p>28.661,71<text:s/></text:p>
          </table:table-cell>
          <table:table-cell table:number-columns-repeated="3" table:style-name="ce6"/>
          <table:table-cell office:value-type="float" office:value="249.15" table:style-name="ce6">
            <text:p>249,15<text:s/></text:p>
          </table:table-cell>
          <table:table-cell table:number-columns-repeated="5" table:style-name="ce6"/>
          <table:table-cell office:value-type="float" office:value="28910.86" table:style-name="ce6">
            <text:p>28.910,86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8661.71" table:style-name="ce8">
            <text:p>28.661,7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9.15" table:style-name="ce8">
            <text:p>249,1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8910.86" table:style-name="ce9">
            <text:p>28.910,8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542412000111</text:p>
          </table:table-cell>
          <table:table-cell office:value-type="string" table:style-name="ce5">
            <text:p>MATHEUS DUARTE VIEL</text:p>
          </table:table-cell>
          <table:table-cell office:value-type="string" table:style-name="ce5">
            <text:p>33903978</text:p>
          </table:table-cell>
          <table:table-cell office:value-type="string" table:style-name="ce5">
            <text:p>LIMPEZA E CONSERVACAO</text:p>
          </table:table-cell>
          <table:table-cell office:value-type="float" office:value="3326.34" table:style-name="ce6">
            <text:p>3.326,34<text:s/></text:p>
          </table:table-cell>
          <table:table-cell office:value-type="float" office:value="4069.29" table:style-name="ce6">
            <text:p>4.069,29<text:s/></text:p>
          </table:table-cell>
          <table:table-cell office:value-type="float" office:value="4929.66" table:style-name="ce6">
            <text:p>4.929,66<text:s/></text:p>
          </table:table-cell>
          <table:table-cell office:value-type="float" office:value="1630.14" table:style-name="ce6">
            <text:p>1.630,14<text:s/></text:p>
          </table:table-cell>
          <table:table-cell office:value-type="float" office:value="194.27" table:style-name="ce6">
            <text:p>194,27<text:s/></text:p>
          </table:table-cell>
          <table:table-cell office:value-type="float" office:value="5575.06" table:style-name="ce6">
            <text:p>5.575,06<text:s/></text:p>
          </table:table-cell>
          <table:table-cell office:value-type="float" office:value="1960.4" table:style-name="ce6">
            <text:p>1.960,40<text:s/></text:p>
          </table:table-cell>
          <table:table-cell table:style-name="ce6"/>
          <table:table-cell office:value-type="float" office:value="706.44" table:style-name="ce6">
            <text:p>706,44<text:s/></text:p>
          </table:table-cell>
          <table:table-cell office:value-type="float" office:value="2783.42" table:style-name="ce6">
            <text:p>2.783,42<text:s/></text:p>
          </table:table-cell>
          <table:table-cell office:value-type="float" office:value="5805.81" table:style-name="ce6">
            <text:p>5.805,81<text:s/></text:p>
          </table:table-cell>
          <table:table-cell office:value-type="float" office:value="5221.3" table:style-name="ce6">
            <text:p>5.221,30<text:s/></text:p>
          </table:table-cell>
          <table:table-cell office:value-type="float" office:value="36202.129999999997" table:style-name="ce6">
            <text:p>36.202,13<text:s/></text:p>
          </table:table-cell>
          <table:table-cell office:value-type="float" office:value="3326.34" table:style-name="ce8">
            <text:p>3.326,34</text:p>
          </table:table-cell>
          <table:table-cell office:value-type="float" office:value="4069.29" table:style-name="ce8">
            <text:p>4.069,29</text:p>
          </table:table-cell>
          <table:table-cell office:value-type="float" office:value="4929.66" table:style-name="ce8">
            <text:p>4.929,66</text:p>
          </table:table-cell>
          <table:table-cell office:value-type="float" office:value="1630.14" table:style-name="ce8">
            <text:p>1.630,14</text:p>
          </table:table-cell>
          <table:table-cell office:value-type="float" office:value="194.27" table:style-name="ce8">
            <text:p>194,27</text:p>
          </table:table-cell>
          <table:table-cell office:value-type="float" office:value="5575.06" table:style-name="ce8">
            <text:p>5.575,06</text:p>
          </table:table-cell>
          <table:table-cell office:value-type="float" office:value="1960.4" table:style-name="ce8">
            <text:p>1.960,40</text:p>
          </table:table-cell>
          <table:table-cell office:value-type="float" office:value="0" table:style-name="ce8">
            <text:p>0,00</text:p>
          </table:table-cell>
          <table:table-cell office:value-type="float" office:value="706.44" table:style-name="ce8">
            <text:p>706,44</text:p>
          </table:table-cell>
          <table:table-cell office:value-type="float" office:value="2783.42" table:style-name="ce8">
            <text:p>2.783,42</text:p>
          </table:table-cell>
          <table:table-cell office:value-type="float" office:value="5805.81" table:style-name="ce8">
            <text:p>5.805,81</text:p>
          </table:table-cell>
          <table:table-cell office:value-type="float" office:value="5221.3" table:style-name="ce8">
            <text:p>5.221,30</text:p>
          </table:table-cell>
          <table:table-cell office:value-type="float" office:value="36202.129999999997" table:style-name="ce9">
            <text:p>36.202,1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1262382000116</text:p>
          </table:table-cell>
          <table:table-cell office:value-type="string" table:style-name="ce5">
            <text:p>MAXITECH SISTEMAS E TECNOLOGIA LTDA</text:p>
          </table:table-cell>
          <table:table-cell office:value-type="string" table:style-name="ce5">
            <text:p>33903977</text:p>
          </table:table-cell>
          <table:table-cell office:value-type="string" table:style-name="ce5">
            <text:p>VIGILANCIA OSTENSIVA/MONITORADA/RASTREAMENTO</text:p>
          </table:table-cell>
          <table:table-cell office:value-type="float" office:value="14137.47" table:style-name="ce6">
            <text:p>14.137,47<text:s/></text:p>
          </table:table-cell>
          <table:table-cell office:value-type="float" office:value="14137.47" table:style-name="ce6">
            <text:p>14.137,47<text:s/></text:p>
          </table:table-cell>
          <table:table-cell office:value-type="float" office:value="14137.47" table:style-name="ce6">
            <text:p>14.137,47<text:s/></text:p>
          </table:table-cell>
          <table:table-cell office:value-type="float" office:value="14137.47" table:style-name="ce6">
            <text:p>14.137,47<text:s/></text:p>
          </table:table-cell>
          <table:table-cell office:value-type="float" office:value="14137.47" table:style-name="ce6">
            <text:p>14.137,47<text:s/></text:p>
          </table:table-cell>
          <table:table-cell office:value-type="float" office:value="14137.47" table:style-name="ce6">
            <text:p>14.137,47<text:s/></text:p>
          </table:table-cell>
          <table:table-cell office:value-type="float" office:value="14137.47" table:style-name="ce6">
            <text:p>14.137,47<text:s/></text:p>
          </table:table-cell>
          <table:table-cell office:value-type="float" office:value="14991.64" table:style-name="ce6">
            <text:p>14.991,64<text:s/></text:p>
          </table:table-cell>
          <table:table-cell office:value-type="float" office:value="14719.86" table:style-name="ce6">
            <text:p>14.719,86<text:s/></text:p>
          </table:table-cell>
          <table:table-cell table:style-name="ce6"/>
          <table:table-cell office:value-type="float" office:value="29439.72" table:style-name="ce6">
            <text:p>29.439,72<text:s/></text:p>
          </table:table-cell>
          <table:table-cell office:value-type="float" office:value="14719.86" table:style-name="ce6">
            <text:p>14.719,86<text:s/></text:p>
          </table:table-cell>
          <table:table-cell office:value-type="float" office:value="172833.37" table:style-name="ce6">
            <text:p>172.833,37<text:s/></text:p>
          </table:table-cell>
          <table:table-cell office:value-type="float" office:value="14137.47" table:style-name="ce8">
            <text:p>14.137,47</text:p>
          </table:table-cell>
          <table:table-cell office:value-type="float" office:value="14137.47" table:style-name="ce8">
            <text:p>14.137,47</text:p>
          </table:table-cell>
          <table:table-cell office:value-type="float" office:value="14137.47" table:style-name="ce8">
            <text:p>14.137,47</text:p>
          </table:table-cell>
          <table:table-cell office:value-type="float" office:value="14137.47" table:style-name="ce8">
            <text:p>14.137,47</text:p>
          </table:table-cell>
          <table:table-cell office:value-type="float" office:value="14137.47" table:style-name="ce8">
            <text:p>14.137,47</text:p>
          </table:table-cell>
          <table:table-cell office:value-type="float" office:value="14137.47" table:style-name="ce8">
            <text:p>14.137,47</text:p>
          </table:table-cell>
          <table:table-cell office:value-type="float" office:value="14137.47" table:style-name="ce8">
            <text:p>14.137,47</text:p>
          </table:table-cell>
          <table:table-cell office:value-type="float" office:value="14991.64" table:style-name="ce8">
            <text:p>14.991,64</text:p>
          </table:table-cell>
          <table:table-cell office:value-type="float" office:value="14719.86" table:style-name="ce8">
            <text:p>14.719,86</text:p>
          </table:table-cell>
          <table:table-cell office:value-type="float" office:value="0" table:style-name="ce8">
            <text:p>0,00</text:p>
          </table:table-cell>
          <table:table-cell office:value-type="float" office:value="29439.72" table:style-name="ce8">
            <text:p>29.439,72</text:p>
          </table:table-cell>
          <table:table-cell office:value-type="float" office:value="14719.86" table:style-name="ce8">
            <text:p>14.719,86</text:p>
          </table:table-cell>
          <table:table-cell office:value-type="float" office:value="172833.37" table:style-name="ce9">
            <text:p>172.833,3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483566000145</text:p>
          </table:table-cell>
          <table:table-cell office:value-type="string" table:style-name="ce5">
            <text:p>MB ENGENHARIA E COMERCIO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61055.46" table:style-name="ce6">
            <text:p>61.055,46<text:s/></text:p>
          </table:table-cell>
          <table:table-cell table:number-columns-repeated="3" table:style-name="ce6"/>
          <table:table-cell office:value-type="float" office:value="27714.41" table:style-name="ce6">
            <text:p>27.714,41<text:s/></text:p>
          </table:table-cell>
          <table:table-cell table:number-columns-repeated="7" table:style-name="ce6"/>
          <table:table-cell office:value-type="float" office:value="88769.87" table:style-name="ce6">
            <text:p>88.769,87<text:s/></text:p>
          </table:table-cell>
          <table:table-cell office:value-type="float" office:value="61055.46" table:style-name="ce8">
            <text:p>61.055,4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714.41" table:style-name="ce8">
            <text:p>27.714,4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8769.87" table:style-name="ce9">
            <text:p>88.769,8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483566000145</text:p>
          </table:table-cell>
          <table:table-cell office:value-type="string" table:style-name="ce5">
            <text:p>MB ENGENHARIA E COMERCIO LTDA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office:value-type="float" office:value="8989.66" table:style-name="ce6">
            <text:p>8.989,66<text:s/></text:p>
          </table:table-cell>
          <table:table-cell table:number-columns-repeated="11" table:style-name="ce6"/>
          <table:table-cell office:value-type="float" office:value="8989.66" table:style-name="ce6">
            <text:p>8.989,66<text:s/></text:p>
          </table:table-cell>
          <table:table-cell office:value-type="float" office:value="8989.66" table:style-name="ce8">
            <text:p>8.989,6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989.66" table:style-name="ce9">
            <text:p>8.989,6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198254000117</text:p>
          </table:table-cell>
          <table:table-cell office:value-type="string" table:style-name="ce5">
            <text:p>MCR SISTEMAS E CONSULTORIA LTDA</text:p>
          </table:table-cell>
          <table:table-cell office:value-type="string" table:style-name="ce5">
            <text:p>33904007</text:p>
          </table:table-cell>
          <table:table-cell office:value-type="string" table:style-name="ce5">
            <text:p>MANUTENCAO CORRETIVA/ADAPTATIVA E SUSTENTACAO SOFTWARES</text:p>
          </table:table-cell>
          <table:table-cell table:style-name="ce6"/>
          <table:table-cell office:value-type="float" office:value="19331.57" table:style-name="ce6">
            <text:p>19.331,57<text:s/></text:p>
          </table:table-cell>
          <table:table-cell office:value-type="float" office:value="19331.57" table:style-name="ce6">
            <text:p>19.331,57<text:s/></text:p>
          </table:table-cell>
          <table:table-cell office:value-type="float" office:value="38663.14" table:style-name="ce6">
            <text:p>38.663,14<text:s/></text:p>
          </table:table-cell>
          <table:table-cell table:style-name="ce6"/>
          <table:table-cell office:value-type="float" office:value="39848.58" table:style-name="ce6">
            <text:p>39.848,58<text:s/></text:p>
          </table:table-cell>
          <table:table-cell office:value-type="float" office:value="20178.29" table:style-name="ce6">
            <text:p>20.178,29<text:s/></text:p>
          </table:table-cell>
          <table:table-cell office:value-type="float" office:value="20178.29" table:style-name="ce6">
            <text:p>20.178,29<text:s/></text:p>
          </table:table-cell>
          <table:table-cell office:value-type="float" office:value="20178.29" table:style-name="ce6">
            <text:p>20.178,29<text:s/></text:p>
          </table:table-cell>
          <table:table-cell office:value-type="float" office:value="20178.29" table:style-name="ce6">
            <text:p>20.178,29<text:s/></text:p>
          </table:table-cell>
          <table:table-cell office:value-type="float" office:value="20178.29" table:style-name="ce6">
            <text:p>20.178,29<text:s/></text:p>
          </table:table-cell>
          <table:table-cell office:value-type="float" office:value="20178.29" table:style-name="ce6">
            <text:p>20.178,29<text:s/></text:p>
          </table:table-cell>
          <table:table-cell office:value-type="float" office:value="238244.6" table:style-name="ce6">
            <text:p>238.244,60<text:s/></text:p>
          </table:table-cell>
          <table:table-cell office:value-type="float" office:value="0" table:style-name="ce8">
            <text:p>0,00</text:p>
          </table:table-cell>
          <table:table-cell office:value-type="float" office:value="19331.57" table:style-name="ce8">
            <text:p>19.331,57</text:p>
          </table:table-cell>
          <table:table-cell office:value-type="float" office:value="19331.57" table:style-name="ce8">
            <text:p>19.331,57</text:p>
          </table:table-cell>
          <table:table-cell office:value-type="float" office:value="38663.14" table:style-name="ce8">
            <text:p>38.663,14</text:p>
          </table:table-cell>
          <table:table-cell office:value-type="float" office:value="0" table:style-name="ce8">
            <text:p>0,00</text:p>
          </table:table-cell>
          <table:table-cell office:value-type="float" office:value="39848.58" table:style-name="ce8">
            <text:p>39.848,58</text:p>
          </table:table-cell>
          <table:table-cell office:value-type="float" office:value="20178.29" table:style-name="ce8">
            <text:p>20.178,29</text:p>
          </table:table-cell>
          <table:table-cell office:value-type="float" office:value="20178.29" table:style-name="ce8">
            <text:p>20.178,29</text:p>
          </table:table-cell>
          <table:table-cell office:value-type="float" office:value="20178.29" table:style-name="ce8">
            <text:p>20.178,29</text:p>
          </table:table-cell>
          <table:table-cell office:value-type="float" office:value="20178.29" table:style-name="ce8">
            <text:p>20.178,29</text:p>
          </table:table-cell>
          <table:table-cell office:value-type="float" office:value="20178.29" table:style-name="ce8">
            <text:p>20.178,29</text:p>
          </table:table-cell>
          <table:table-cell office:value-type="float" office:value="20178.29" table:style-name="ce8">
            <text:p>20.178,29</text:p>
          </table:table-cell>
          <table:table-cell office:value-type="float" office:value="238244.6" table:style-name="ce9">
            <text:p>238.244,6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6189855000199</text:p>
          </table:table-cell>
          <table:table-cell office:value-type="string" table:style-name="ce5">
            <text:p>MEDSYSTEM EQUIPAMENTOS MEDICOS LTDA</text:p>
          </table:table-cell>
          <table:table-cell office:value-type="string" table:style-name="ce5">
            <text:p>44905208</text:p>
          </table:table-cell>
          <table:table-cell office:value-type="string" table:style-name="ce5">
            <text:p>APAR.EQUIP.UTENS.MED.,ODONT,LABOR.HOSPIT.</text:p>
          </table:table-cell>
          <table:table-cell table:style-name="ce6"/>
          <table:table-cell office:value-type="float" office:value="2383.19" table:style-name="ce6">
            <text:p>2.383,19<text:s/></text:p>
          </table:table-cell>
          <table:table-cell table:number-columns-repeated="10" table:style-name="ce6"/>
          <table:table-cell office:value-type="float" office:value="2383.19" table:style-name="ce6">
            <text:p>2.383,19<text:s/></text:p>
          </table:table-cell>
          <table:table-cell office:value-type="float" office:value="0" table:style-name="ce8">
            <text:p>0,00</text:p>
          </table:table-cell>
          <table:table-cell office:value-type="float" office:value="2383.19" table:style-name="ce8">
            <text:p>2.383,1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83.19" table:style-name="ce9">
            <text:p>2.383,1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777721000151</text:p>
          </table:table-cell>
          <table:table-cell office:value-type="string" table:style-name="ce5">
            <text:p>MENDES &amp; LOPES PESQUISA, TREINAMENTO E EVENTOS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4" table:style-name="ce6"/>
          <table:table-cell office:value-type="float" office:value="4100" table:style-name="ce6">
            <text:p>4.100,00<text:s/></text:p>
          </table:table-cell>
          <table:table-cell table:number-columns-repeated="4" table:style-name="ce6"/>
          <table:table-cell office:value-type="float" office:value="5150" table:style-name="ce6">
            <text:p>5.150,00<text:s/></text:p>
          </table:table-cell>
          <table:table-cell office:value-type="float" office:value="5160" table:style-name="ce6">
            <text:p>5.160,00<text:s/></text:p>
          </table:table-cell>
          <table:table-cell table:style-name="ce6"/>
          <table:table-cell office:value-type="float" office:value="14410" table:style-name="ce6">
            <text:p>14.41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100" table:style-name="ce8">
            <text:p>4.1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150" table:style-name="ce8">
            <text:p>5.150,00</text:p>
          </table:table-cell>
          <table:table-cell office:value-type="float" office:value="5160" table:style-name="ce8">
            <text:p>5.160,00</text:p>
          </table:table-cell>
          <table:table-cell office:value-type="float" office:value="0" table:style-name="ce8">
            <text:p>0,00</text:p>
          </table:table-cell>
          <table:table-cell office:value-type="float" office:value="14410" table:style-name="ce9">
            <text:p>14.41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656438000158</text:p>
          </table:table-cell>
          <table:table-cell office:value-type="string" table:style-name="ce5">
            <text:p>MGL INDUSTRIA COMERCIO E SERVICOS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1123.79" table:style-name="ce6">
            <text:p>1.123,79<text:s/></text:p>
          </table:table-cell>
          <table:table-cell office:value-type="float" office:value="1123.79" table:style-name="ce6">
            <text:p>1.123,79<text:s/></text:p>
          </table:table-cell>
          <table:table-cell office:value-type="float" office:value="1123.79" table:style-name="ce6">
            <text:p>1.123,79<text:s/></text:p>
          </table:table-cell>
          <table:table-cell office:value-type="float" office:value="1123.79" table:style-name="ce6">
            <text:p>1.123,79<text:s/></text:p>
          </table:table-cell>
          <table:table-cell office:value-type="float" office:value="1123.79" table:style-name="ce6">
            <text:p>1.123,79<text:s/></text:p>
          </table:table-cell>
          <table:table-cell office:value-type="float" office:value="1123.79" table:style-name="ce6">
            <text:p>1.123,79<text:s/></text:p>
          </table:table-cell>
          <table:table-cell office:value-type="float" office:value="1123.79" table:style-name="ce6">
            <text:p>1.123,79<text:s/></text:p>
          </table:table-cell>
          <table:table-cell office:value-type="float" office:value="1123.79" table:style-name="ce6">
            <text:p>1.123,79<text:s/></text:p>
          </table:table-cell>
          <table:table-cell table:style-name="ce6"/>
          <table:table-cell office:value-type="float" office:value="2378.11" table:style-name="ce6">
            <text:p>2.378,11<text:s/></text:p>
          </table:table-cell>
          <table:table-cell office:value-type="float" office:value="1168.29" table:style-name="ce6">
            <text:p>1.168,29<text:s/></text:p>
          </table:table-cell>
          <table:table-cell office:value-type="float" office:value="1168.29" table:style-name="ce6">
            <text:p>1.168,29<text:s/></text:p>
          </table:table-cell>
          <table:table-cell office:value-type="float" office:value="13705.01" table:style-name="ce6">
            <text:p>13.705,01<text:s/></text:p>
          </table:table-cell>
          <table:table-cell office:value-type="float" office:value="1123.79" table:style-name="ce8">
            <text:p>1.123,79</text:p>
          </table:table-cell>
          <table:table-cell office:value-type="float" office:value="1123.79" table:style-name="ce8">
            <text:p>1.123,79</text:p>
          </table:table-cell>
          <table:table-cell office:value-type="float" office:value="1123.79" table:style-name="ce8">
            <text:p>1.123,79</text:p>
          </table:table-cell>
          <table:table-cell office:value-type="float" office:value="1123.79" table:style-name="ce8">
            <text:p>1.123,79</text:p>
          </table:table-cell>
          <table:table-cell office:value-type="float" office:value="1123.79" table:style-name="ce8">
            <text:p>1.123,79</text:p>
          </table:table-cell>
          <table:table-cell office:value-type="float" office:value="1123.79" table:style-name="ce8">
            <text:p>1.123,79</text:p>
          </table:table-cell>
          <table:table-cell office:value-type="float" office:value="1123.79" table:style-name="ce8">
            <text:p>1.123,79</text:p>
          </table:table-cell>
          <table:table-cell office:value-type="float" office:value="1123.79" table:style-name="ce8">
            <text:p>1.123,79</text:p>
          </table:table-cell>
          <table:table-cell office:value-type="float" office:value="0" table:style-name="ce8">
            <text:p>0,00</text:p>
          </table:table-cell>
          <table:table-cell office:value-type="float" office:value="2378.11" table:style-name="ce8">
            <text:p>2.378,11</text:p>
          </table:table-cell>
          <table:table-cell office:value-type="float" office:value="1168.29" table:style-name="ce8">
            <text:p>1.168,29</text:p>
          </table:table-cell>
          <table:table-cell office:value-type="float" office:value="1168.29" table:style-name="ce8">
            <text:p>1.168,29</text:p>
          </table:table-cell>
          <table:table-cell office:value-type="float" office:value="13705.01" table:style-name="ce9">
            <text:p>13.705,0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529901000142</text:p>
          </table:table-cell>
          <table:table-cell office:value-type="string" table:style-name="ce5">
            <text:p>MIRASYS DO BRASIL SOFTWARES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number-columns-repeated="5" table:style-name="ce6"/>
          <table:table-cell office:value-type="float" office:value="10000" table:style-name="ce6">
            <text:p>10.000,00<text:s/></text:p>
          </table:table-cell>
          <table:table-cell table:number-columns-repeated="6" table:style-name="ce6"/>
          <table:table-cell office:value-type="float" office:value="10000" table:style-name="ce6">
            <text:p>10.0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000" table:style-name="ce8">
            <text:p>1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8751024000100</text:p>
          </table:table-cell>
          <table:table-cell office:value-type="string" table:style-name="ce5">
            <text:p>MOB CONSULTORIA IMPULSIONADORA PARA INOVACAO LTDA</text:p>
          </table:table-cell>
          <table:table-cell office:value-type="string" table:style-name="ce5">
            <text:p>33903501</text:p>
          </table:table-cell>
          <table:table-cell office:value-type="string" table:style-name="ce5">
            <text:p>ASSESSORIA E CONSULTORIA TECNICA OU JURIDICA</text:p>
          </table:table-cell>
          <table:table-cell table:number-columns-repeated="10" table:style-name="ce6"/>
          <table:table-cell office:value-type="float" office:value="26200" table:style-name="ce6">
            <text:p>26.200,00<text:s/></text:p>
          </table:table-cell>
          <table:table-cell table:style-name="ce6"/>
          <table:table-cell office:value-type="float" office:value="26200" table:style-name="ce6">
            <text:p>26.2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200" table:style-name="ce8">
            <text:p>26.200,00</text:p>
          </table:table-cell>
          <table:table-cell office:value-type="float" office:value="0" table:style-name="ce8">
            <text:p>0,00</text:p>
          </table:table-cell>
          <table:table-cell office:value-type="float" office:value="26200" table:style-name="ce9">
            <text:p>26.2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8672450000164</text:p>
          </table:table-cell>
          <table:table-cell office:value-type="string" table:style-name="ce5">
            <text:p>MOBIEQ MOBILIARIO E EQUIPAMENTOS LTDA</text:p>
          </table:table-cell>
          <table:table-cell office:value-type="string" table:style-name="ce5">
            <text:p>44905242</text:p>
          </table:table-cell>
          <table:table-cell office:value-type="string" table:style-name="ce5">
            <text:p>MOBILIARIO EM GERAL</text:p>
          </table:table-cell>
          <table:table-cell table:number-columns-repeated="4" table:style-name="ce6"/>
          <table:table-cell office:value-type="float" office:value="146600" table:style-name="ce6">
            <text:p>146.600,00<text:s/></text:p>
          </table:table-cell>
          <table:table-cell table:number-columns-repeated="4" table:style-name="ce6"/>
          <table:table-cell office:value-type="float" office:value="73300" table:style-name="ce6">
            <text:p>73.300,00<text:s/></text:p>
          </table:table-cell>
          <table:table-cell table:number-columns-repeated="2" table:style-name="ce6"/>
          <table:table-cell office:value-type="float" office:value="219900" table:style-name="ce6">
            <text:p>219.9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6600" table:style-name="ce8">
            <text:p>146.6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3300" table:style-name="ce8">
            <text:p>73.3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9900" table:style-name="ce9">
            <text:p>219.9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8355003000174</text:p>
          </table:table-cell>
          <table:table-cell office:value-type="string" table:style-name="ce5">
            <text:p>MORAC CORPORATION LTDA</text:p>
          </table:table-cell>
          <table:table-cell office:value-type="string" table:style-name="ce5">
            <text:p>44905233</text:p>
          </table:table-cell>
          <table:table-cell office:value-type="string" table:style-name="ce5">
            <text:p>EQUIPAMENTOS PARA AUDIO, VIDEO E FOTO</text:p>
          </table:table-cell>
          <table:table-cell table:number-columns-repeated="11" table:style-name="ce6"/>
          <table:table-cell office:value-type="float" office:value="31903.9" table:style-name="ce6">
            <text:p>31.903,90<text:s/></text:p>
          </table:table-cell>
          <table:table-cell office:value-type="float" office:value="31903.9" table:style-name="ce6">
            <text:p>31.903,9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1903.9" table:style-name="ce8">
            <text:p>31.903,90</text:p>
          </table:table-cell>
          <table:table-cell office:value-type="float" office:value="31903.9" table:style-name="ce9">
            <text:p>31.903,9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6499522000173</text:p>
          </table:table-cell>
          <table:table-cell office:value-type="string" table:style-name="ce5">
            <text:p>MORIMED COMERCIAL LTDA</text:p>
          </table:table-cell>
          <table:table-cell office:value-type="string" table:style-name="ce5">
            <text:p>44905208</text:p>
          </table:table-cell>
          <table:table-cell office:value-type="string" table:style-name="ce5">
            <text:p>APAR.EQUIP.UTENS.MED.,ODONT,LABOR.HOSPIT.</text:p>
          </table:table-cell>
          <table:table-cell table:number-columns-repeated="4" table:style-name="ce6"/>
          <table:table-cell office:value-type="float" office:value="1425" table:style-name="ce6">
            <text:p>1.425,00<text:s/></text:p>
          </table:table-cell>
          <table:table-cell table:number-columns-repeated="7" table:style-name="ce6"/>
          <table:table-cell office:value-type="float" office:value="1425" table:style-name="ce6">
            <text:p>1.425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25" table:style-name="ce8">
            <text:p>1.42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25" table:style-name="ce9">
            <text:p>1.425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616322000128</text:p>
          </table:table-cell>
          <table:table-cell office:value-type="string" table:style-name="ce5">
            <text:p>MORK SOLAR - PRODUTOS E SERVICOS ELETRICOS LTDA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number-columns-repeated="4" table:style-name="ce6"/>
          <table:table-cell office:value-type="float" office:value="1240" table:style-name="ce6">
            <text:p>1.240,00<text:s/></text:p>
          </table:table-cell>
          <table:table-cell table:number-columns-repeated="7" table:style-name="ce6"/>
          <table:table-cell office:value-type="float" office:value="1240" table:style-name="ce6">
            <text:p>1.24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40" table:style-name="ce8">
            <text:p>1.2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40" table:style-name="ce9">
            <text:p>1.24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7428167000150</text:p>
          </table:table-cell>
          <table:table-cell office:value-type="string" table:style-name="ce5">
            <text:p>MRV PLASTICOS E COMERCIO DE PRODUTOS EM GERAL LTDA</text:p>
          </table:table-cell>
          <table:table-cell office:value-type="string" table:style-name="ce5">
            <text:p>33903022</text:p>
          </table:table-cell>
          <table:table-cell office:value-type="string" table:style-name="ce5">
            <text:p>MATERIAL DE LIMPEZA E PROD. DE HIGIENIZACAO</text:p>
          </table:table-cell>
          <table:table-cell table:number-columns-repeated="9" table:style-name="ce6"/>
          <table:table-cell office:value-type="float" office:value="12600" table:style-name="ce6">
            <text:p>12.600,00<text:s/></text:p>
          </table:table-cell>
          <table:table-cell table:number-columns-repeated="2" table:style-name="ce6"/>
          <table:table-cell office:value-type="float" office:value="12600" table:style-name="ce6">
            <text:p>12.6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600" table:style-name="ce8">
            <text:p>12.6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600" table:style-name="ce9">
            <text:p>12.6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7772398000187</text:p>
          </table:table-cell>
          <table:table-cell office:value-type="string" table:style-name="ce5">
            <text:p>MS SEGURANCA ELETRONICA LTDA</text:p>
          </table:table-cell>
          <table:table-cell office:value-type="string" table:style-name="ce5">
            <text:p>33903977</text:p>
          </table:table-cell>
          <table:table-cell office:value-type="string" table:style-name="ce5">
            <text:p>VIGILANCIA OSTENSIVA/MONITORADA/RASTREAMENTO</text:p>
          </table:table-cell>
          <table:table-cell office:value-type="float" office:value="16696.21" table:style-name="ce6">
            <text:p>16.696,21<text:s/></text:p>
          </table:table-cell>
          <table:table-cell office:value-type="float" office:value="16696.21" table:style-name="ce6">
            <text:p>16.696,21<text:s/></text:p>
          </table:table-cell>
          <table:table-cell office:value-type="float" office:value="16696.21" table:style-name="ce6">
            <text:p>16.696,21<text:s/></text:p>
          </table:table-cell>
          <table:table-cell office:value-type="float" office:value="16696.21" table:style-name="ce6">
            <text:p>16.696,21<text:s/></text:p>
          </table:table-cell>
          <table:table-cell office:value-type="float" office:value="16696.21" table:style-name="ce6">
            <text:p>16.696,21<text:s/></text:p>
          </table:table-cell>
          <table:table-cell office:value-type="float" office:value="16696.21" table:style-name="ce6">
            <text:p>16.696,21<text:s/></text:p>
          </table:table-cell>
          <table:table-cell office:value-type="float" office:value="16696.21" table:style-name="ce6">
            <text:p>16.696,21<text:s/></text:p>
          </table:table-cell>
          <table:table-cell office:value-type="float" office:value="17704.84" table:style-name="ce6">
            <text:p>17.704,84<text:s/></text:p>
          </table:table-cell>
          <table:table-cell office:value-type="float" office:value="17383.939999999999" table:style-name="ce6">
            <text:p>17.383,94<text:s/></text:p>
          </table:table-cell>
          <table:table-cell office:value-type="float" office:value="17383.939999999999" table:style-name="ce6">
            <text:p>17.383,94<text:s/></text:p>
          </table:table-cell>
          <table:table-cell office:value-type="float" office:value="17383.939999999999" table:style-name="ce6">
            <text:p>17.383,94<text:s/></text:p>
          </table:table-cell>
          <table:table-cell office:value-type="float" office:value="17383.939999999999" table:style-name="ce6">
            <text:p>17.383,94<text:s/></text:p>
          </table:table-cell>
          <table:table-cell office:value-type="float" office:value="204114.07" table:style-name="ce6">
            <text:p>204.114,07<text:s/></text:p>
          </table:table-cell>
          <table:table-cell office:value-type="float" office:value="16696.21" table:style-name="ce8">
            <text:p>16.696,21</text:p>
          </table:table-cell>
          <table:table-cell office:value-type="float" office:value="16696.21" table:style-name="ce8">
            <text:p>16.696,21</text:p>
          </table:table-cell>
          <table:table-cell office:value-type="float" office:value="16696.21" table:style-name="ce8">
            <text:p>16.696,21</text:p>
          </table:table-cell>
          <table:table-cell office:value-type="float" office:value="16696.21" table:style-name="ce8">
            <text:p>16.696,21</text:p>
          </table:table-cell>
          <table:table-cell office:value-type="float" office:value="16696.21" table:style-name="ce8">
            <text:p>16.696,21</text:p>
          </table:table-cell>
          <table:table-cell office:value-type="float" office:value="16696.21" table:style-name="ce8">
            <text:p>16.696,21</text:p>
          </table:table-cell>
          <table:table-cell office:value-type="float" office:value="16696.21" table:style-name="ce8">
            <text:p>16.696,21</text:p>
          </table:table-cell>
          <table:table-cell office:value-type="float" office:value="17704.84" table:style-name="ce8">
            <text:p>17.704,84</text:p>
          </table:table-cell>
          <table:table-cell office:value-type="float" office:value="17383.939999999999" table:style-name="ce8">
            <text:p>17.383,94</text:p>
          </table:table-cell>
          <table:table-cell office:value-type="float" office:value="17383.939999999999" table:style-name="ce8">
            <text:p>17.383,94</text:p>
          </table:table-cell>
          <table:table-cell office:value-type="float" office:value="17383.939999999999" table:style-name="ce8">
            <text:p>17.383,94</text:p>
          </table:table-cell>
          <table:table-cell office:value-type="float" office:value="17383.939999999999" table:style-name="ce8">
            <text:p>17.383,94</text:p>
          </table:table-cell>
          <table:table-cell office:value-type="float" office:value="204114.07" table:style-name="ce9">
            <text:p>204.114,0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5299104000187</text:p>
          </table:table-cell>
          <table:table-cell office:value-type="string" table:style-name="ce5">
            <text:p>MUNICIPIO DE BATATAIS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30.47" table:style-name="ce6">
            <text:p>30,47<text:s/></text:p>
          </table:table-cell>
          <table:table-cell office:value-type="float" office:value="32.26" table:style-name="ce6">
            <text:p>32,26<text:s/></text:p>
          </table:table-cell>
          <table:table-cell office:value-type="float" office:value="32.229999999999997" table:style-name="ce6">
            <text:p>32,23<text:s/></text:p>
          </table:table-cell>
          <table:table-cell office:value-type="float" office:value="32.229999999999997" table:style-name="ce6">
            <text:p>32,23<text:s/></text:p>
          </table:table-cell>
          <table:table-cell office:value-type="float" office:value="32.229999999999997" table:style-name="ce6">
            <text:p>32,23<text:s/></text:p>
          </table:table-cell>
          <table:table-cell office:value-type="float" office:value="32.229999999999997" table:style-name="ce6">
            <text:p>32,23<text:s/></text:p>
          </table:table-cell>
          <table:table-cell office:value-type="float" office:value="32.229999999999997" table:style-name="ce6">
            <text:p>32,23<text:s/></text:p>
          </table:table-cell>
          <table:table-cell office:value-type="float" office:value="32.229999999999997" table:style-name="ce6">
            <text:p>32,23<text:s/></text:p>
          </table:table-cell>
          <table:table-cell office:value-type="float" office:value="32.229999999999997" table:style-name="ce6">
            <text:p>32,23<text:s/></text:p>
          </table:table-cell>
          <table:table-cell office:value-type="float" office:value="52.26" table:style-name="ce6">
            <text:p>52,26<text:s/></text:p>
          </table:table-cell>
          <table:table-cell office:value-type="float" office:value="53.24" table:style-name="ce6">
            <text:p>53,24<text:s/></text:p>
          </table:table-cell>
          <table:table-cell office:value-type="float" office:value="46.99" table:style-name="ce6">
            <text:p>46,99<text:s/></text:p>
          </table:table-cell>
          <table:table-cell office:value-type="float" office:value="440.83" table:style-name="ce6">
            <text:p>440,83<text:s/></text:p>
          </table:table-cell>
          <table:table-cell office:value-type="float" office:value="30.47" table:style-name="ce8">
            <text:p>30,47</text:p>
          </table:table-cell>
          <table:table-cell office:value-type="float" office:value="32.26" table:style-name="ce8">
            <text:p>32,26</text:p>
          </table:table-cell>
          <table:table-cell office:value-type="float" office:value="32.229999999999997" table:style-name="ce8">
            <text:p>32,23</text:p>
          </table:table-cell>
          <table:table-cell office:value-type="float" office:value="32.229999999999997" table:style-name="ce8">
            <text:p>32,23</text:p>
          </table:table-cell>
          <table:table-cell office:value-type="float" office:value="32.229999999999997" table:style-name="ce8">
            <text:p>32,23</text:p>
          </table:table-cell>
          <table:table-cell office:value-type="float" office:value="32.229999999999997" table:style-name="ce8">
            <text:p>32,23</text:p>
          </table:table-cell>
          <table:table-cell office:value-type="float" office:value="32.229999999999997" table:style-name="ce8">
            <text:p>32,23</text:p>
          </table:table-cell>
          <table:table-cell office:value-type="float" office:value="32.229999999999997" table:style-name="ce8">
            <text:p>32,23</text:p>
          </table:table-cell>
          <table:table-cell office:value-type="float" office:value="32.229999999999997" table:style-name="ce8">
            <text:p>32,23</text:p>
          </table:table-cell>
          <table:table-cell office:value-type="float" office:value="52.26" table:style-name="ce8">
            <text:p>52,26</text:p>
          </table:table-cell>
          <table:table-cell office:value-type="float" office:value="53.24" table:style-name="ce8">
            <text:p>53,24</text:p>
          </table:table-cell>
          <table:table-cell office:value-type="float" office:value="46.99" table:style-name="ce8">
            <text:p>46,99</text:p>
          </table:table-cell>
          <table:table-cell office:value-type="float" office:value="440.83" table:style-name="ce9">
            <text:p>440,8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151718000180</text:p>
          </table:table-cell>
          <table:table-cell office:value-type="string" table:style-name="ce5">
            <text:p>MUNICIPIO DE BIRIGUI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86.3" table:style-name="ce6">
            <text:p>86,30<text:s/></text:p>
          </table:table-cell>
          <table:table-cell office:value-type="float" office:value="54.8" table:style-name="ce6">
            <text:p>54,80<text:s/></text:p>
          </table:table-cell>
          <table:table-cell office:value-type="float" office:value="67.400000000000006" table:style-name="ce6">
            <text:p>67,40<text:s/></text:p>
          </table:table-cell>
          <table:table-cell office:value-type="float" office:value="61.1" table:style-name="ce6">
            <text:p>61,10<text:s/></text:p>
          </table:table-cell>
          <table:table-cell office:value-type="float" office:value="86.3" table:style-name="ce6">
            <text:p>86,30<text:s/></text:p>
          </table:table-cell>
          <table:table-cell office:value-type="float" office:value="111.5" table:style-name="ce6">
            <text:p>111,50<text:s/></text:p>
          </table:table-cell>
          <table:table-cell office:value-type="float" office:value="86.3" table:style-name="ce6">
            <text:p>86,30<text:s/></text:p>
          </table:table-cell>
          <table:table-cell office:value-type="float" office:value="86.3" table:style-name="ce6">
            <text:p>86,30<text:s/></text:p>
          </table:table-cell>
          <table:table-cell office:value-type="float" office:value="98.9" table:style-name="ce6">
            <text:p>98,90<text:s/></text:p>
          </table:table-cell>
          <table:table-cell office:value-type="float" office:value="194.1" table:style-name="ce6">
            <text:p>194,10<text:s/></text:p>
          </table:table-cell>
          <table:table-cell office:value-type="float" office:value="54.8" table:style-name="ce6">
            <text:p>54,80<text:s/></text:p>
          </table:table-cell>
          <table:table-cell office:value-type="float" office:value="48.5" table:style-name="ce6">
            <text:p>48,50<text:s/></text:p>
          </table:table-cell>
          <table:table-cell office:value-type="float" office:value="1036.3" table:style-name="ce6">
            <text:p>1.036,30<text:s/></text:p>
          </table:table-cell>
          <table:table-cell office:value-type="float" office:value="86.3" table:style-name="ce8">
            <text:p>86,30</text:p>
          </table:table-cell>
          <table:table-cell office:value-type="float" office:value="54.8" table:style-name="ce8">
            <text:p>54,80</text:p>
          </table:table-cell>
          <table:table-cell office:value-type="float" office:value="67.400000000000006" table:style-name="ce8">
            <text:p>67,40</text:p>
          </table:table-cell>
          <table:table-cell office:value-type="float" office:value="61.1" table:style-name="ce8">
            <text:p>61,10</text:p>
          </table:table-cell>
          <table:table-cell office:value-type="float" office:value="86.3" table:style-name="ce8">
            <text:p>86,30</text:p>
          </table:table-cell>
          <table:table-cell office:value-type="float" office:value="111.5" table:style-name="ce8">
            <text:p>111,50</text:p>
          </table:table-cell>
          <table:table-cell office:value-type="float" office:value="86.3" table:style-name="ce8">
            <text:p>86,30</text:p>
          </table:table-cell>
          <table:table-cell office:value-type="float" office:value="86.3" table:style-name="ce8">
            <text:p>86,30</text:p>
          </table:table-cell>
          <table:table-cell office:value-type="float" office:value="98.9" table:style-name="ce8">
            <text:p>98,90</text:p>
          </table:table-cell>
          <table:table-cell office:value-type="float" office:value="194.1" table:style-name="ce8">
            <text:p>194,10</text:p>
          </table:table-cell>
          <table:table-cell office:value-type="float" office:value="54.8" table:style-name="ce8">
            <text:p>54,80</text:p>
          </table:table-cell>
          <table:table-cell office:value-type="float" office:value="48.5" table:style-name="ce8">
            <text:p>48,50</text:p>
          </table:table-cell>
          <table:table-cell office:value-type="float" office:value="1036.3" table:style-name="ce9">
            <text:p>1.036,3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476131000140</text:p>
          </table:table-cell>
          <table:table-cell office:value-type="string" table:style-name="ce5">
            <text:p>MUNICIPIO DE PRESIDENTE VENCESLAU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34.6" table:style-name="ce6">
            <text:p>134,60<text:s/></text:p>
          </table:table-cell>
          <table:table-cell table:style-name="ce6"/>
          <table:table-cell office:value-type="float" office:value="142.38" table:style-name="ce6">
            <text:p>142,38<text:s/></text:p>
          </table:table-cell>
          <table:table-cell office:value-type="float" office:value="71.19" table:style-name="ce6">
            <text:p>71,19<text:s/></text:p>
          </table:table-cell>
          <table:table-cell table:style-name="ce6"/>
          <table:table-cell office:value-type="float" office:value="142.38" table:style-name="ce6">
            <text:p>142,38<text:s/></text:p>
          </table:table-cell>
          <table:table-cell table:style-name="ce6"/>
          <table:table-cell office:value-type="float" office:value="142.38" table:style-name="ce6">
            <text:p>142,38<text:s/></text:p>
          </table:table-cell>
          <table:table-cell table:style-name="ce6"/>
          <table:table-cell office:value-type="float" office:value="71.19" table:style-name="ce6">
            <text:p>71,19<text:s/></text:p>
          </table:table-cell>
          <table:table-cell office:value-type="float" office:value="142.38" table:style-name="ce6">
            <text:p>142,38<text:s/></text:p>
          </table:table-cell>
          <table:table-cell table:style-name="ce6"/>
          <table:table-cell office:value-type="float" office:value="846.5" table:style-name="ce6">
            <text:p>846,50<text:s/></text:p>
          </table:table-cell>
          <table:table-cell office:value-type="float" office:value="134.6" table:style-name="ce8">
            <text:p>134,60</text:p>
          </table:table-cell>
          <table:table-cell office:value-type="float" office:value="0" table:style-name="ce8">
            <text:p>0,00</text:p>
          </table:table-cell>
          <table:table-cell office:value-type="float" office:value="142.38" table:style-name="ce8">
            <text:p>142,38</text:p>
          </table:table-cell>
          <table:table-cell office:value-type="float" office:value="71.19" table:style-name="ce8">
            <text:p>71,19</text:p>
          </table:table-cell>
          <table:table-cell office:value-type="float" office:value="0" table:style-name="ce8">
            <text:p>0,00</text:p>
          </table:table-cell>
          <table:table-cell office:value-type="float" office:value="142.38" table:style-name="ce8">
            <text:p>142,38</text:p>
          </table:table-cell>
          <table:table-cell office:value-type="float" office:value="0" table:style-name="ce8">
            <text:p>0,00</text:p>
          </table:table-cell>
          <table:table-cell office:value-type="float" office:value="142.38" table:style-name="ce8">
            <text:p>142,38</text:p>
          </table:table-cell>
          <table:table-cell office:value-type="float" office:value="0" table:style-name="ce8">
            <text:p>0,00</text:p>
          </table:table-cell>
          <table:table-cell office:value-type="float" office:value="71.19" table:style-name="ce8">
            <text:p>71,19</text:p>
          </table:table-cell>
          <table:table-cell office:value-type="float" office:value="142.38" table:style-name="ce8">
            <text:p>142,38</text:p>
          </table:table-cell>
          <table:table-cell office:value-type="float" office:value="0" table:style-name="ce8">
            <text:p>0,00</text:p>
          </table:table-cell>
          <table:table-cell office:value-type="float" office:value="846.5" table:style-name="ce9">
            <text:p>846,5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9851543000165</text:p>
          </table:table-cell>
          <table:table-cell office:value-type="string" table:style-name="ce5">
            <text:p>MUNICIPIO DE SAO JOAQUIM DA BARRA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21.6" table:style-name="ce6">
            <text:p>21,60<text:s/></text:p>
          </table:table-cell>
          <table:table-cell office:value-type="float" office:value="21.6" table:style-name="ce6">
            <text:p>21,60<text:s/></text:p>
          </table:table-cell>
          <table:table-cell office:value-type="float" office:value="26" table:style-name="ce6">
            <text:p>26,00<text:s/></text:p>
          </table:table-cell>
          <table:table-cell office:value-type="float" office:value="26" table:style-name="ce6">
            <text:p>26,00<text:s/></text:p>
          </table:table-cell>
          <table:table-cell office:value-type="float" office:value="26" table:style-name="ce6">
            <text:p>26,00<text:s/></text:p>
          </table:table-cell>
          <table:table-cell office:value-type="float" office:value="26" table:style-name="ce6">
            <text:p>26,00<text:s/></text:p>
          </table:table-cell>
          <table:table-cell office:value-type="float" office:value="27.89" table:style-name="ce6">
            <text:p>27,89<text:s/></text:p>
          </table:table-cell>
          <table:table-cell office:value-type="float" office:value="26" table:style-name="ce6">
            <text:p>26,00<text:s/></text:p>
          </table:table-cell>
          <table:table-cell office:value-type="float" office:value="27.89" table:style-name="ce6">
            <text:p>27,89<text:s/></text:p>
          </table:table-cell>
          <table:table-cell office:value-type="float" office:value="35.450000000000003" table:style-name="ce6">
            <text:p>35,45<text:s/></text:p>
          </table:table-cell>
          <table:table-cell office:value-type="float" office:value="26" table:style-name="ce6">
            <text:p>26,00<text:s/></text:p>
          </table:table-cell>
          <table:table-cell office:value-type="float" office:value="27.89" table:style-name="ce6">
            <text:p>27,89<text:s/></text:p>
          </table:table-cell>
          <table:table-cell office:value-type="float" office:value="318.32" table:style-name="ce6">
            <text:p>318,32<text:s/></text:p>
          </table:table-cell>
          <table:table-cell office:value-type="float" office:value="21.6" table:style-name="ce8">
            <text:p>21,60</text:p>
          </table:table-cell>
          <table:table-cell office:value-type="float" office:value="21.6" table:style-name="ce8">
            <text:p>21,60</text:p>
          </table:table-cell>
          <table:table-cell office:value-type="float" office:value="26" table:style-name="ce8">
            <text:p>26,00</text:p>
          </table:table-cell>
          <table:table-cell office:value-type="float" office:value="26" table:style-name="ce8">
            <text:p>26,00</text:p>
          </table:table-cell>
          <table:table-cell office:value-type="float" office:value="26" table:style-name="ce8">
            <text:p>26,00</text:p>
          </table:table-cell>
          <table:table-cell office:value-type="float" office:value="26" table:style-name="ce8">
            <text:p>26,00</text:p>
          </table:table-cell>
          <table:table-cell office:value-type="float" office:value="27.89" table:style-name="ce8">
            <text:p>27,89</text:p>
          </table:table-cell>
          <table:table-cell office:value-type="float" office:value="26" table:style-name="ce8">
            <text:p>26,00</text:p>
          </table:table-cell>
          <table:table-cell office:value-type="float" office:value="27.89" table:style-name="ce8">
            <text:p>27,89</text:p>
          </table:table-cell>
          <table:table-cell office:value-type="float" office:value="35.450000000000003" table:style-name="ce8">
            <text:p>35,45</text:p>
          </table:table-cell>
          <table:table-cell office:value-type="float" office:value="26" table:style-name="ce8">
            <text:p>26,00</text:p>
          </table:table-cell>
          <table:table-cell office:value-type="float" office:value="27.89" table:style-name="ce8">
            <text:p>27,89</text:p>
          </table:table-cell>
          <table:table-cell office:value-type="float" office:value="318.32" table:style-name="ce9">
            <text:p>318,3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5157104000142</text:p>
          </table:table-cell>
          <table:table-cell office:value-type="string" table:style-name="ce5">
            <text:p>MUNICIPIO DE TANABI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66.05" table:style-name="ce6">
            <text:p>66,05<text:s/></text:p>
          </table:table-cell>
          <table:table-cell office:value-type="float" office:value="70.680000000000007" table:style-name="ce6">
            <text:p>70,68<text:s/></text:p>
          </table:table-cell>
          <table:table-cell office:value-type="float" office:value="70.78" table:style-name="ce6">
            <text:p>70,78<text:s/></text:p>
          </table:table-cell>
          <table:table-cell office:value-type="float" office:value="70.7" table:style-name="ce6">
            <text:p>70,70<text:s/></text:p>
          </table:table-cell>
          <table:table-cell office:value-type="float" office:value="70.8" table:style-name="ce6">
            <text:p>70,80<text:s/></text:p>
          </table:table-cell>
          <table:table-cell office:value-type="float" office:value="70.7" table:style-name="ce6">
            <text:p>70,70<text:s/></text:p>
          </table:table-cell>
          <table:table-cell office:value-type="float" office:value="70.739999999999995" table:style-name="ce6">
            <text:p>70,74<text:s/></text:p>
          </table:table-cell>
          <table:table-cell office:value-type="float" office:value="70.739999999999995" table:style-name="ce6">
            <text:p>70,74<text:s/></text:p>
          </table:table-cell>
          <table:table-cell office:value-type="float" office:value="70.739999999999995" table:style-name="ce6">
            <text:p>70,74<text:s/></text:p>
          </table:table-cell>
          <table:table-cell office:value-type="float" office:value="141.47999999999999" table:style-name="ce6">
            <text:p>141,48<text:s/></text:p>
          </table:table-cell>
          <table:table-cell office:value-type="float" office:value="70.739999999999995" table:style-name="ce6">
            <text:p>70,74<text:s/></text:p>
          </table:table-cell>
          <table:table-cell table:style-name="ce6"/>
          <table:table-cell office:value-type="float" office:value="844.15" table:style-name="ce6">
            <text:p>844,15<text:s/></text:p>
          </table:table-cell>
          <table:table-cell office:value-type="float" office:value="66.05" table:style-name="ce8">
            <text:p>66,05</text:p>
          </table:table-cell>
          <table:table-cell office:value-type="float" office:value="70.680000000000007" table:style-name="ce8">
            <text:p>70,68</text:p>
          </table:table-cell>
          <table:table-cell office:value-type="float" office:value="70.78" table:style-name="ce8">
            <text:p>70,78</text:p>
          </table:table-cell>
          <table:table-cell office:value-type="float" office:value="70.7" table:style-name="ce8">
            <text:p>70,70</text:p>
          </table:table-cell>
          <table:table-cell office:value-type="float" office:value="70.8" table:style-name="ce8">
            <text:p>70,80</text:p>
          </table:table-cell>
          <table:table-cell office:value-type="float" office:value="70.7" table:style-name="ce8">
            <text:p>70,70</text:p>
          </table:table-cell>
          <table:table-cell office:value-type="float" office:value="70.739999999999995" table:style-name="ce8">
            <text:p>70,74</text:p>
          </table:table-cell>
          <table:table-cell office:value-type="float" office:value="70.739999999999995" table:style-name="ce8">
            <text:p>70,74</text:p>
          </table:table-cell>
          <table:table-cell office:value-type="float" office:value="70.739999999999995" table:style-name="ce8">
            <text:p>70,74</text:p>
          </table:table-cell>
          <table:table-cell office:value-type="float" office:value="141.47999999999999" table:style-name="ce8">
            <text:p>141,48</text:p>
          </table:table-cell>
          <table:table-cell office:value-type="float" office:value="70.739999999999995" table:style-name="ce8">
            <text:p>70,74</text:p>
          </table:table-cell>
          <table:table-cell office:value-type="float" office:value="0" table:style-name="ce8">
            <text:p>0,00</text:p>
          </table:table-cell>
          <table:table-cell office:value-type="float" office:value="844.15" table:style-name="ce9">
            <text:p>844,1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5847352000115</text:p>
          </table:table-cell>
          <table:table-cell office:value-type="string" table:style-name="ce5">
            <text:p>MV2 SERVICOS E NEGOCIOS LTDA</text:p>
          </table:table-cell>
          <table:table-cell office:value-type="string" table:style-name="ce5">
            <text:p>33903059</text:p>
          </table:table-cell>
          <table:table-cell office:value-type="string" table:style-name="ce5">
            <text:p>MATERIAL PARA DIVULGACAO</text:p>
          </table:table-cell>
          <table:table-cell table:number-columns-repeated="10" table:style-name="ce6"/>
          <table:table-cell office:value-type="float" office:value="17325" table:style-name="ce6">
            <text:p>17.325,00<text:s/></text:p>
          </table:table-cell>
          <table:table-cell table:style-name="ce6"/>
          <table:table-cell office:value-type="float" office:value="17325" table:style-name="ce6">
            <text:p>17.325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325" table:style-name="ce8">
            <text:p>17.325,00</text:p>
          </table:table-cell>
          <table:table-cell office:value-type="float" office:value="0" table:style-name="ce8">
            <text:p>0,00</text:p>
          </table:table-cell>
          <table:table-cell office:value-type="float" office:value="17325" table:style-name="ce9">
            <text:p>17.325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308405000166</text:p>
          </table:table-cell>
          <table:table-cell office:value-type="string" table:style-name="ce5">
            <text:p>MYCLIPP SERVICOS E INFORMACOES LTDA</text:p>
          </table:table-cell>
          <table:table-cell office:value-type="string" table:style-name="ce5">
            <text:p>33903947</text:p>
          </table:table-cell>
          <table:table-cell office:value-type="string" table:style-name="ce5">
            <text:p>SERVICOS DE COMUNICACAO EM GERAL</text:p>
          </table:table-cell>
          <table:table-cell office:value-type="float" office:value="13386.78" table:style-name="ce6">
            <text:p>13.386,78<text:s/></text:p>
          </table:table-cell>
          <table:table-cell office:value-type="float" office:value="1398.98" table:style-name="ce6">
            <text:p>1.398,98<text:s/></text:p>
          </table:table-cell>
          <table:table-cell table:number-columns-repeated="10" table:style-name="ce6"/>
          <table:table-cell office:value-type="float" office:value="14785.76" table:style-name="ce6">
            <text:p>14.785,76<text:s/></text:p>
          </table:table-cell>
          <table:table-cell office:value-type="float" office:value="13386.78" table:style-name="ce8">
            <text:p>13.386,78</text:p>
          </table:table-cell>
          <table:table-cell office:value-type="float" office:value="1398.98" table:style-name="ce8">
            <text:p>1.398,9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785.76" table:style-name="ce9">
            <text:p>14.785,7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79034153000100</text:p>
          </table:table-cell>
          <table:table-cell office:value-type="string" table:style-name="ce5">
            <text:p>N. F. GRANDE &amp; CIA LTDA</text:p>
          </table:table-cell>
          <table:table-cell office:value-type="string" table:style-name="ce5">
            <text:p>33903050</text:p>
          </table:table-cell>
          <table:table-cell office:value-type="string" table:style-name="ce5">
            <text:p>BANDEIRAS, FLAMULAS E INSIGNIAS</text:p>
          </table:table-cell>
          <table:table-cell table:number-columns-repeated="4" table:style-name="ce6"/>
          <table:table-cell office:value-type="float" office:value="9500" table:style-name="ce6">
            <text:p>9.500,00<text:s/></text:p>
          </table:table-cell>
          <table:table-cell table:number-columns-repeated="2" table:style-name="ce6"/>
          <table:table-cell office:value-type="float" office:value="3160" table:style-name="ce6">
            <text:p>3.160,00<text:s/></text:p>
          </table:table-cell>
          <table:table-cell table:number-columns-repeated="3" table:style-name="ce6"/>
          <table:table-cell office:value-type="float" office:value="4490" table:style-name="ce6">
            <text:p>4.490,00<text:s/></text:p>
          </table:table-cell>
          <table:table-cell office:value-type="float" office:value="17150" table:style-name="ce6">
            <text:p>17.15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500" table:style-name="ce8">
            <text:p>9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160" table:style-name="ce8">
            <text:p>3.16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90" table:style-name="ce8">
            <text:p>4.490,00</text:p>
          </table:table-cell>
          <table:table-cell office:value-type="float" office:value="17150" table:style-name="ce9">
            <text:p>17.15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095355000190</text:p>
          </table:table-cell>
          <table:table-cell office:value-type="string" table:style-name="ce5">
            <text:p>NADIA APARECIDA DALL AGNOL - CONSULTORI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11" table:style-name="ce6"/>
          <table:table-cell office:value-type="float" office:value="42620" table:style-name="ce6">
            <text:p>42.620,00<text:s/></text:p>
          </table:table-cell>
          <table:table-cell office:value-type="float" office:value="42620" table:style-name="ce6">
            <text:p>42.62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620" table:style-name="ce8">
            <text:p>42.620,00</text:p>
          </table:table-cell>
          <table:table-cell office:value-type="float" office:value="42620" table:style-name="ce9">
            <text:p>42.62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1633446000194</text:p>
          </table:table-cell>
          <table:table-cell office:value-type="string" table:style-name="ce5">
            <text:p>NAIRIM ADMINISTRADORA DE BEN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number-columns-repeated="9" table:style-name="ce6"/>
          <table:table-cell office:value-type="float" office:value="20153.62" table:style-name="ce6">
            <text:p>20.153,62<text:s/></text:p>
          </table:table-cell>
          <table:table-cell office:value-type="float" office:value="20153.62" table:style-name="ce6">
            <text:p>20.153,62<text:s/></text:p>
          </table:table-cell>
          <table:table-cell office:value-type="float" office:value="40307.24" table:style-name="ce6">
            <text:p>40.307,24<text:s/></text:p>
          </table:table-cell>
          <table:table-cell office:value-type="float" office:value="80614.48" table:style-name="ce6">
            <text:p>80.614,48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153.62" table:style-name="ce8">
            <text:p>20.153,62</text:p>
          </table:table-cell>
          <table:table-cell office:value-type="float" office:value="20153.62" table:style-name="ce8">
            <text:p>20.153,62</text:p>
          </table:table-cell>
          <table:table-cell office:value-type="float" office:value="40307.24" table:style-name="ce8">
            <text:p>40.307,24</text:p>
          </table:table-cell>
          <table:table-cell office:value-type="float" office:value="80614.48" table:style-name="ce9">
            <text:p>80.614,4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9074412000165</text:p>
          </table:table-cell>
          <table:table-cell office:value-type="string" table:style-name="ce5">
            <text:p>NEC LATIN AMERICA S.A.</text:p>
          </table:table-cell>
          <table:table-cell office:value-type="string" table:style-name="ce5">
            <text:p>33904012</text:p>
          </table:table-cell>
          <table:table-cell office:value-type="string" table:style-name="ce5">
            <text:p>MANUTENCAO E CONSERVACAO DE EQUIPAMENTOS DE TIC</text:p>
          </table:table-cell>
          <table:table-cell table:number-columns-repeated="2" table:style-name="ce6"/>
          <table:table-cell office:value-type="float" office:value="561259.62" table:style-name="ce6">
            <text:p>561.259,62<text:s/></text:p>
          </table:table-cell>
          <table:table-cell table:number-columns-repeated="9" table:style-name="ce6"/>
          <table:table-cell office:value-type="float" office:value="561259.62" table:style-name="ce6">
            <text:p>561.259,62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61259.62" table:style-name="ce8">
            <text:p>561.259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61259.62" table:style-name="ce9">
            <text:p>561.259,6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069732000163</text:p>
          </table:table-cell>
          <table:table-cell office:value-type="string" table:style-name="ce5">
            <text:p>NECTAR BRIX INDUSTRIA <text:s/>E COMERCIO DE SUC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24598.47" table:style-name="ce6">
            <text:p>24.598,47<text:s/></text:p>
          </table:table-cell>
          <table:table-cell office:value-type="float" office:value="24598.47" table:style-name="ce6">
            <text:p>24.598,47<text:s/></text:p>
          </table:table-cell>
          <table:table-cell office:value-type="float" office:value="24598.47" table:style-name="ce6">
            <text:p>24.598,47<text:s/></text:p>
          </table:table-cell>
          <table:table-cell office:value-type="float" office:value="24598.47" table:style-name="ce6">
            <text:p>24.598,47<text:s/></text:p>
          </table:table-cell>
          <table:table-cell office:value-type="float" office:value="24598.47" table:style-name="ce6">
            <text:p>24.598,47<text:s/></text:p>
          </table:table-cell>
          <table:table-cell office:value-type="float" office:value="24598.47" table:style-name="ce6">
            <text:p>24.598,47<text:s/></text:p>
          </table:table-cell>
          <table:table-cell office:value-type="float" office:value="25793.96" table:style-name="ce6">
            <text:p>25.793,96<text:s/></text:p>
          </table:table-cell>
          <table:table-cell office:value-type="float" office:value="25594.71" table:style-name="ce6">
            <text:p>25.594,71<text:s/></text:p>
          </table:table-cell>
          <table:table-cell office:value-type="float" office:value="25594.71" table:style-name="ce6">
            <text:p>25.594,71<text:s/></text:p>
          </table:table-cell>
          <table:table-cell office:value-type="float" office:value="25594.71" table:style-name="ce6">
            <text:p>25.594,71<text:s/></text:p>
          </table:table-cell>
          <table:table-cell office:value-type="float" office:value="51189.42" table:style-name="ce6">
            <text:p>51.189,42<text:s/></text:p>
          </table:table-cell>
          <table:table-cell office:value-type="float" office:value="301358.33" table:style-name="ce6">
            <text:p>301.358,33<text:s/></text:p>
          </table:table-cell>
          <table:table-cell office:value-type="float" office:value="0" table:style-name="ce8">
            <text:p>0,00</text:p>
          </table:table-cell>
          <table:table-cell office:value-type="float" office:value="24598.47" table:style-name="ce8">
            <text:p>24.598,47</text:p>
          </table:table-cell>
          <table:table-cell office:value-type="float" office:value="24598.47" table:style-name="ce8">
            <text:p>24.598,47</text:p>
          </table:table-cell>
          <table:table-cell office:value-type="float" office:value="24598.47" table:style-name="ce8">
            <text:p>24.598,47</text:p>
          </table:table-cell>
          <table:table-cell office:value-type="float" office:value="24598.47" table:style-name="ce8">
            <text:p>24.598,47</text:p>
          </table:table-cell>
          <table:table-cell office:value-type="float" office:value="24598.47" table:style-name="ce8">
            <text:p>24.598,47</text:p>
          </table:table-cell>
          <table:table-cell office:value-type="float" office:value="24598.47" table:style-name="ce8">
            <text:p>24.598,47</text:p>
          </table:table-cell>
          <table:table-cell office:value-type="float" office:value="25793.96" table:style-name="ce8">
            <text:p>25.793,96</text:p>
          </table:table-cell>
          <table:table-cell office:value-type="float" office:value="25594.71" table:style-name="ce8">
            <text:p>25.594,71</text:p>
          </table:table-cell>
          <table:table-cell office:value-type="float" office:value="25594.71" table:style-name="ce8">
            <text:p>25.594,71</text:p>
          </table:table-cell>
          <table:table-cell office:value-type="float" office:value="25594.71" table:style-name="ce8">
            <text:p>25.594,71</text:p>
          </table:table-cell>
          <table:table-cell office:value-type="float" office:value="51189.42" table:style-name="ce8">
            <text:p>51.189,42</text:p>
          </table:table-cell>
          <table:table-cell office:value-type="float" office:value="301358.33" table:style-name="ce9">
            <text:p>301.358,3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452240000155</text:p>
          </table:table-cell>
          <table:table-cell office:value-type="string" table:style-name="ce5">
            <text:p>NETWARE TELECOMUNICACOES E INFORMATICA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29200.83" table:style-name="ce6">
            <text:p>29.200,83<text:s/></text:p>
          </table:table-cell>
          <table:table-cell office:value-type="float" office:value="11375.9" table:style-name="ce6">
            <text:p>11.375,90<text:s/></text:p>
          </table:table-cell>
          <table:table-cell office:value-type="float" office:value="30460.65" table:style-name="ce6">
            <text:p>30.460,65<text:s/></text:p>
          </table:table-cell>
          <table:table-cell office:value-type="float" office:value="15899.19" table:style-name="ce6">
            <text:p>15.899,19<text:s/></text:p>
          </table:table-cell>
          <table:table-cell office:value-type="float" office:value="18264.27" table:style-name="ce6">
            <text:p>18.264,27<text:s/></text:p>
          </table:table-cell>
          <table:table-cell office:value-type="float" office:value="40680.36" table:style-name="ce6">
            <text:p>40.680,36<text:s/></text:p>
          </table:table-cell>
          <table:table-cell office:value-type="float" office:value="34803.1" table:style-name="ce6">
            <text:p>34.803,10<text:s/></text:p>
          </table:table-cell>
          <table:table-cell office:value-type="float" office:value="37376.730000000003" table:style-name="ce6">
            <text:p>37.376,73<text:s/></text:p>
          </table:table-cell>
          <table:table-cell office:value-type="float" office:value="8770" table:style-name="ce6">
            <text:p>8.770,00<text:s/></text:p>
          </table:table-cell>
          <table:table-cell office:value-type="float" office:value="27736.05" table:style-name="ce6">
            <text:p>27.736,05<text:s/></text:p>
          </table:table-cell>
          <table:table-cell office:value-type="float" office:value="26120.82" table:style-name="ce6">
            <text:p>26.120,82<text:s/></text:p>
          </table:table-cell>
          <table:table-cell office:value-type="float" office:value="44720.05" table:style-name="ce6">
            <text:p>44.720,05<text:s/></text:p>
          </table:table-cell>
          <table:table-cell office:value-type="float" office:value="325407.95" table:style-name="ce6">
            <text:p>325.407,95<text:s/></text:p>
          </table:table-cell>
          <table:table-cell office:value-type="float" office:value="29200.83" table:style-name="ce8">
            <text:p>29.200,83</text:p>
          </table:table-cell>
          <table:table-cell office:value-type="float" office:value="11375.9" table:style-name="ce8">
            <text:p>11.375,90</text:p>
          </table:table-cell>
          <table:table-cell office:value-type="float" office:value="30460.65" table:style-name="ce8">
            <text:p>30.460,65</text:p>
          </table:table-cell>
          <table:table-cell office:value-type="float" office:value="15899.19" table:style-name="ce8">
            <text:p>15.899,19</text:p>
          </table:table-cell>
          <table:table-cell office:value-type="float" office:value="18264.27" table:style-name="ce8">
            <text:p>18.264,27</text:p>
          </table:table-cell>
          <table:table-cell office:value-type="float" office:value="40680.36" table:style-name="ce8">
            <text:p>40.680,36</text:p>
          </table:table-cell>
          <table:table-cell office:value-type="float" office:value="34803.1" table:style-name="ce8">
            <text:p>34.803,10</text:p>
          </table:table-cell>
          <table:table-cell office:value-type="float" office:value="37376.730000000003" table:style-name="ce8">
            <text:p>37.376,73</text:p>
          </table:table-cell>
          <table:table-cell office:value-type="float" office:value="8770" table:style-name="ce8">
            <text:p>8.770,00</text:p>
          </table:table-cell>
          <table:table-cell office:value-type="float" office:value="27736.05" table:style-name="ce8">
            <text:p>27.736,05</text:p>
          </table:table-cell>
          <table:table-cell office:value-type="float" office:value="26120.82" table:style-name="ce8">
            <text:p>26.120,82</text:p>
          </table:table-cell>
          <table:table-cell office:value-type="float" office:value="44720.05" table:style-name="ce8">
            <text:p>44.720,05</text:p>
          </table:table-cell>
          <table:table-cell office:value-type="float" office:value="325407.95" table:style-name="ce9">
            <text:p>325.407,9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095551000165</text:p>
          </table:table-cell>
          <table:table-cell office:value-type="string" table:style-name="ce5">
            <text:p>NEVADA SERVICOS TERCEIRIZADOS LTDA</text:p>
          </table:table-cell>
          <table:table-cell office:value-type="string" table:style-name="ce5">
            <text:p>33903705</text:p>
          </table:table-cell>
          <table:table-cell office:value-type="string" table:style-name="ce5">
            <text:p>SERVICOS DE COPA E COZINHA</text:p>
          </table:table-cell>
          <table:table-cell office:value-type="float" office:value="16358.64" table:style-name="ce6">
            <text:p>16.358,64<text:s/></text:p>
          </table:table-cell>
          <table:table-cell office:value-type="float" office:value="19636.650000000001" table:style-name="ce6">
            <text:p>19.636,65<text:s/></text:p>
          </table:table-cell>
          <table:table-cell office:value-type="float" office:value="20523.580000000002" table:style-name="ce6">
            <text:p>20.523,58<text:s/></text:p>
          </table:table-cell>
          <table:table-cell office:value-type="float" office:value="20885.07" table:style-name="ce6">
            <text:p>20.885,07<text:s/></text:p>
          </table:table-cell>
          <table:table-cell office:value-type="float" office:value="20897.580000000002" table:style-name="ce6">
            <text:p>20.897,58<text:s/></text:p>
          </table:table-cell>
          <table:table-cell office:value-type="float" office:value="20765.060000000001" table:style-name="ce6">
            <text:p>20.765,06<text:s/></text:p>
          </table:table-cell>
          <table:table-cell office:value-type="float" office:value="19662.8" table:style-name="ce6">
            <text:p>19.662,80<text:s/></text:p>
          </table:table-cell>
          <table:table-cell office:value-type="float" office:value="23248.01" table:style-name="ce6">
            <text:p>23.248,01<text:s/></text:p>
          </table:table-cell>
          <table:table-cell office:value-type="float" office:value="26052.15" table:style-name="ce6">
            <text:p>26.052,15<text:s/></text:p>
          </table:table-cell>
          <table:table-cell office:value-type="float" office:value="25853.49" table:style-name="ce6">
            <text:p>25.853,49<text:s/></text:p>
          </table:table-cell>
          <table:table-cell office:value-type="float" office:value="25988.49" table:style-name="ce6">
            <text:p>25.988,49<text:s/></text:p>
          </table:table-cell>
          <table:table-cell office:value-type="float" office:value="25021.84" table:style-name="ce6">
            <text:p>25.021,84<text:s/></text:p>
          </table:table-cell>
          <table:table-cell office:value-type="float" office:value="264893.36" table:style-name="ce6">
            <text:p>264.893,36<text:s/></text:p>
          </table:table-cell>
          <table:table-cell office:value-type="float" office:value="16358.64" table:style-name="ce8">
            <text:p>16.358,64</text:p>
          </table:table-cell>
          <table:table-cell office:value-type="float" office:value="19636.650000000001" table:style-name="ce8">
            <text:p>19.636,65</text:p>
          </table:table-cell>
          <table:table-cell office:value-type="float" office:value="20523.580000000002" table:style-name="ce8">
            <text:p>20.523,58</text:p>
          </table:table-cell>
          <table:table-cell office:value-type="float" office:value="20885.07" table:style-name="ce8">
            <text:p>20.885,07</text:p>
          </table:table-cell>
          <table:table-cell office:value-type="float" office:value="20897.580000000002" table:style-name="ce8">
            <text:p>20.897,58</text:p>
          </table:table-cell>
          <table:table-cell office:value-type="float" office:value="20765.060000000001" table:style-name="ce8">
            <text:p>20.765,06</text:p>
          </table:table-cell>
          <table:table-cell office:value-type="float" office:value="19662.8" table:style-name="ce8">
            <text:p>19.662,80</text:p>
          </table:table-cell>
          <table:table-cell office:value-type="float" office:value="23248.01" table:style-name="ce8">
            <text:p>23.248,01</text:p>
          </table:table-cell>
          <table:table-cell office:value-type="float" office:value="26052.15" table:style-name="ce8">
            <text:p>26.052,15</text:p>
          </table:table-cell>
          <table:table-cell office:value-type="float" office:value="25853.49" table:style-name="ce8">
            <text:p>25.853,49</text:p>
          </table:table-cell>
          <table:table-cell office:value-type="float" office:value="25988.49" table:style-name="ce8">
            <text:p>25.988,49</text:p>
          </table:table-cell>
          <table:table-cell office:value-type="float" office:value="25021.84" table:style-name="ce8">
            <text:p>25.021,84</text:p>
          </table:table-cell>
          <table:table-cell office:value-type="float" office:value="264893.36" table:style-name="ce9">
            <text:p>264.893,3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4683432000110</text:p>
          </table:table-cell>
          <table:table-cell office:value-type="string" table:style-name="ce5">
            <text:p>NEW CONSTRUCOES E PLANEJAMENTO LTDA.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9" table:style-name="ce6"/>
          <table:table-cell office:value-type="float" office:value="130569.17" table:style-name="ce6">
            <text:p>130.569,17<text:s/></text:p>
          </table:table-cell>
          <table:table-cell office:value-type="float" office:value="268215.96999999997" table:style-name="ce6">
            <text:p>268.215,97<text:s/></text:p>
          </table:table-cell>
          <table:table-cell office:value-type="float" office:value="128593.63" table:style-name="ce6">
            <text:p>128.593,63<text:s/></text:p>
          </table:table-cell>
          <table:table-cell office:value-type="float" office:value="527378.77" table:style-name="ce6">
            <text:p>527.378,77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0569.17" table:style-name="ce8">
            <text:p>130.569,17</text:p>
          </table:table-cell>
          <table:table-cell office:value-type="float" office:value="268215.96999999997" table:style-name="ce8">
            <text:p>268.215,97</text:p>
          </table:table-cell>
          <table:table-cell office:value-type="float" office:value="128593.63" table:style-name="ce8">
            <text:p>128.593,63</text:p>
          </table:table-cell>
          <table:table-cell office:value-type="float" office:value="527378.77" table:style-name="ce9">
            <text:p>527.378,7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0544658884</text:p>
          </table:table-cell>
          <table:table-cell office:value-type="string" table:style-name="ce5">
            <text:p>NILTON RAFAEL DE BARROS SILVA</text:p>
          </table:table-cell>
          <table:table-cell office:value-type="string" table:style-name="ce5">
            <text:p>33909314</text:p>
          </table:table-cell>
          <table:table-cell office:value-type="string" table:style-name="ce5">
            <text:p>RESSARCIMENTO DE PASSAGENS E DESP.C/LOCOMOCAO</text:p>
          </table:table-cell>
          <table:table-cell table:number-columns-repeated="11" table:style-name="ce6"/>
          <table:table-cell office:value-type="float" office:value="2074.75" table:style-name="ce6">
            <text:p>2.074,75<text:s/></text:p>
          </table:table-cell>
          <table:table-cell office:value-type="float" office:value="2074.75" table:style-name="ce6">
            <text:p>2.074,75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74.75" table:style-name="ce8">
            <text:p>2.074,75</text:p>
          </table:table-cell>
          <table:table-cell office:value-type="float" office:value="2074.75" table:style-name="ce9">
            <text:p>2.074,7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201018000151</text:p>
          </table:table-cell>
          <table:table-cell office:value-type="string" table:style-name="ce5">
            <text:p>NK COMERCIO DE PAPEIS LTDA</text:p>
          </table:table-cell>
          <table:table-cell office:value-type="string" table:style-name="ce5">
            <text:p>33903022</text:p>
          </table:table-cell>
          <table:table-cell office:value-type="string" table:style-name="ce5">
            <text:p>MATERIAL DE LIMPEZA E PROD. DE HIGIENIZACAO</text:p>
          </table:table-cell>
          <table:table-cell table:number-columns-repeated="7" table:style-name="ce6"/>
          <table:table-cell office:value-type="float" office:value="98750" table:style-name="ce6">
            <text:p>98.750,00<text:s/></text:p>
          </table:table-cell>
          <table:table-cell table:number-columns-repeated="4" table:style-name="ce6"/>
          <table:table-cell office:value-type="float" office:value="98750" table:style-name="ce6">
            <text:p>98.75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8750" table:style-name="ce8">
            <text:p>98.75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8750" table:style-name="ce9">
            <text:p>98.75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6209837875</text:p>
          </table:table-cell>
          <table:table-cell office:value-type="string" table:style-name="ce5">
            <text:p>NOEMIA MATSUUR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4642.68" table:style-name="ce6">
            <text:p>4.642,68<text:s/></text:p>
          </table:table-cell>
          <table:table-cell office:value-type="float" office:value="4977.42" table:style-name="ce6">
            <text:p>4.977,42<text:s/></text:p>
          </table:table-cell>
          <table:table-cell office:value-type="float" office:value="4977.42" table:style-name="ce6">
            <text:p>4.977,42<text:s/></text:p>
          </table:table-cell>
          <table:table-cell office:value-type="float" office:value="4977.42" table:style-name="ce6">
            <text:p>4.977,42<text:s/></text:p>
          </table:table-cell>
          <table:table-cell office:value-type="float" office:value="4977.42" table:style-name="ce6">
            <text:p>4.977,42<text:s/></text:p>
          </table:table-cell>
          <table:table-cell office:value-type="float" office:value="4977.42" table:style-name="ce6">
            <text:p>4.977,42<text:s/></text:p>
          </table:table-cell>
          <table:table-cell office:value-type="float" office:value="4977.42" table:style-name="ce6">
            <text:p>4.977,42<text:s/></text:p>
          </table:table-cell>
          <table:table-cell office:value-type="float" office:value="4977.42" table:style-name="ce6">
            <text:p>4.977,42<text:s/></text:p>
          </table:table-cell>
          <table:table-cell office:value-type="float" office:value="4977.42" table:style-name="ce6">
            <text:p>4.977,42<text:s/></text:p>
          </table:table-cell>
          <table:table-cell office:value-type="float" office:value="4977.42" table:style-name="ce6">
            <text:p>4.977,42<text:s/></text:p>
          </table:table-cell>
          <table:table-cell office:value-type="float" office:value="9954.84" table:style-name="ce6">
            <text:p>9.954,84<text:s/></text:p>
          </table:table-cell>
          <table:table-cell office:value-type="float" office:value="59394.3" table:style-name="ce6">
            <text:p>59.394,30<text:s/></text:p>
          </table:table-cell>
          <table:table-cell office:value-type="float" office:value="0" table:style-name="ce8">
            <text:p>0,00</text:p>
          </table:table-cell>
          <table:table-cell office:value-type="float" office:value="4642.68" table:style-name="ce8">
            <text:p>4.642,68</text:p>
          </table:table-cell>
          <table:table-cell office:value-type="float" office:value="4977.42" table:style-name="ce8">
            <text:p>4.977,42</text:p>
          </table:table-cell>
          <table:table-cell office:value-type="float" office:value="4977.42" table:style-name="ce8">
            <text:p>4.977,42</text:p>
          </table:table-cell>
          <table:table-cell office:value-type="float" office:value="4977.42" table:style-name="ce8">
            <text:p>4.977,42</text:p>
          </table:table-cell>
          <table:table-cell office:value-type="float" office:value="4977.42" table:style-name="ce8">
            <text:p>4.977,42</text:p>
          </table:table-cell>
          <table:table-cell office:value-type="float" office:value="4977.42" table:style-name="ce8">
            <text:p>4.977,42</text:p>
          </table:table-cell>
          <table:table-cell office:value-type="float" office:value="4977.42" table:style-name="ce8">
            <text:p>4.977,42</text:p>
          </table:table-cell>
          <table:table-cell office:value-type="float" office:value="4977.42" table:style-name="ce8">
            <text:p>4.977,42</text:p>
          </table:table-cell>
          <table:table-cell office:value-type="float" office:value="4977.42" table:style-name="ce8">
            <text:p>4.977,42</text:p>
          </table:table-cell>
          <table:table-cell office:value-type="float" office:value="4977.42" table:style-name="ce8">
            <text:p>4.977,42</text:p>
          </table:table-cell>
          <table:table-cell office:value-type="float" office:value="9954.84" table:style-name="ce8">
            <text:p>9.954,84</text:p>
          </table:table-cell>
          <table:table-cell office:value-type="float" office:value="59394.3" table:style-name="ce9">
            <text:p>59.394,3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6209837875</text:p>
          </table:table-cell>
          <table:table-cell office:value-type="string" table:style-name="ce5">
            <text:p>NOEMIA MATSUURA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3" table:style-name="ce6"/>
          <table:table-cell office:value-type="float" office:value="1273.78" table:style-name="ce6">
            <text:p>1.273,78<text:s/></text:p>
          </table:table-cell>
          <table:table-cell table:number-columns-repeated="8" table:style-name="ce6"/>
          <table:table-cell office:value-type="float" office:value="1273.78" table:style-name="ce6">
            <text:p>1.273,78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73.78" table:style-name="ce8">
            <text:p>1.273,7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73.78" table:style-name="ce9">
            <text:p>1.273,7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797967000195</text:p>
          </table:table-cell>
          <table:table-cell office:value-type="string" table:style-name="ce5">
            <text:p>NP TECNOLOGIA E GESTAO DE DADOS LTDA</text:p>
          </table:table-cell>
          <table:table-cell office:value-type="string" table:style-name="ce5">
            <text:p>33903901</text:p>
          </table:table-cell>
          <table:table-cell office:value-type="string" table:style-name="ce5">
            <text:p>ASSINATURAS DE PERIODICOS E ANUIDADES</text:p>
          </table:table-cell>
          <table:table-cell table:number-columns-repeated="7" table:style-name="ce6"/>
          <table:table-cell office:value-type="float" office:value="23160" table:style-name="ce6">
            <text:p>23.160,00<text:s/></text:p>
          </table:table-cell>
          <table:table-cell table:number-columns-repeated="4" table:style-name="ce6"/>
          <table:table-cell office:value-type="float" office:value="23160" table:style-name="ce6">
            <text:p>23.16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160" table:style-name="ce8">
            <text:p>23.16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160" table:style-name="ce9">
            <text:p>23.16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0129563000191</text:p>
          </table:table-cell>
          <table:table-cell office:value-type="string" table:style-name="ce5">
            <text:p>NP TREINAMENTOS E CURSOS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7" table:style-name="ce6"/>
          <table:table-cell office:value-type="float" office:value="1500" table:style-name="ce6">
            <text:p>1.500,00<text:s/></text:p>
          </table:table-cell>
          <table:table-cell table:number-columns-repeated="4" table:style-name="ce6"/>
          <table:table-cell office:value-type="float" office:value="1500" table:style-name="ce6">
            <text:p>1.5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00" table:style-name="ce8">
            <text:p>1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137728000134</text:p>
          </table:table-cell>
          <table:table-cell office:value-type="string" table:style-name="ce5">
            <text:p>NTSEC SOLUCOES EM TELEINFORMATICA LTDA</text:p>
          </table:table-cell>
          <table:table-cell office:value-type="string" table:style-name="ce5">
            <text:p>33904012</text:p>
          </table:table-cell>
          <table:table-cell office:value-type="string" table:style-name="ce5">
            <text:p>MANUTENCAO E CONSERVACAO DE EQUIPAMENTOS DE TIC</text:p>
          </table:table-cell>
          <table:table-cell table:number-columns-repeated="11" table:style-name="ce6"/>
          <table:table-cell office:value-type="float" office:value="1440000" table:style-name="ce6">
            <text:p>1.440.000,00<text:s/></text:p>
          </table:table-cell>
          <table:table-cell office:value-type="float" office:value="1440000" table:style-name="ce6">
            <text:p>1.440.0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40000" table:style-name="ce8">
            <text:p>1.440.000,00</text:p>
          </table:table-cell>
          <table:table-cell office:value-type="float" office:value="1440000" table:style-name="ce9">
            <text:p>1.440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137728000134</text:p>
          </table:table-cell>
          <table:table-cell office:value-type="string" table:style-name="ce5">
            <text:p>NTSEC SOLUCOES EM TELEINFORMATICA LTDA</text:p>
          </table:table-cell>
          <table:table-cell office:value-type="string" table:style-name="ce5">
            <text:p>33904020</text:p>
          </table:table-cell>
          <table:table-cell office:value-type="string" table:style-name="ce5">
            <text:p>TREINAMENTO/CAPACITACAO EM TIC</text:p>
          </table:table-cell>
          <table:table-cell table:number-columns-repeated="11" table:style-name="ce6"/>
          <table:table-cell office:value-type="float" office:value="91278" table:style-name="ce6">
            <text:p>91.278,00<text:s/></text:p>
          </table:table-cell>
          <table:table-cell office:value-type="float" office:value="91278" table:style-name="ce6">
            <text:p>91.278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1278" table:style-name="ce8">
            <text:p>91.278,00</text:p>
          </table:table-cell>
          <table:table-cell office:value-type="float" office:value="91278" table:style-name="ce9">
            <text:p>91.278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8489248000187</text:p>
          </table:table-cell>
          <table:table-cell office:value-type="string" table:style-name="ce5">
            <text:p>O.C. ARAUJO JM MULTIMAR LTDA</text:p>
          </table:table-cell>
          <table:table-cell office:value-type="string" table:style-name="ce5">
            <text:p>44905212</text:p>
          </table:table-cell>
          <table:table-cell office:value-type="string" table:style-name="ce5">
            <text:p>APARELHOS E UTENSILIOS DOMESTICOS</text:p>
          </table:table-cell>
          <table:table-cell office:value-type="float" office:value="30469.4" table:style-name="ce6">
            <text:p>30.469,40<text:s/></text:p>
          </table:table-cell>
          <table:table-cell office:value-type="float" office:value="3700" table:style-name="ce6">
            <text:p>3.700,00<text:s/></text:p>
          </table:table-cell>
          <table:table-cell table:style-name="ce6"/>
          <table:table-cell office:value-type="float" office:value="10258.200000000001" table:style-name="ce6">
            <text:p>10.258,20<text:s/></text:p>
          </table:table-cell>
          <table:table-cell office:value-type="float" office:value="22600" table:style-name="ce6">
            <text:p>22.600,00<text:s/></text:p>
          </table:table-cell>
          <table:table-cell table:style-name="ce6"/>
          <table:table-cell office:value-type="float" office:value="3672.4" table:style-name="ce6">
            <text:p>3.672,40<text:s/></text:p>
          </table:table-cell>
          <table:table-cell table:number-columns-repeated="2" table:style-name="ce6"/>
          <table:table-cell office:value-type="float" office:value="21524" table:style-name="ce6">
            <text:p>21.524,00<text:s/></text:p>
          </table:table-cell>
          <table:table-cell table:number-columns-repeated="2" table:style-name="ce6"/>
          <table:table-cell office:value-type="float" office:value="92224" table:style-name="ce6">
            <text:p>92.224,00<text:s/></text:p>
          </table:table-cell>
          <table:table-cell office:value-type="float" office:value="30469.4" table:style-name="ce8">
            <text:p>30.469,40</text:p>
          </table:table-cell>
          <table:table-cell office:value-type="float" office:value="3700" table:style-name="ce8">
            <text:p>3.700,00</text:p>
          </table:table-cell>
          <table:table-cell office:value-type="float" office:value="0" table:style-name="ce8">
            <text:p>0,00</text:p>
          </table:table-cell>
          <table:table-cell office:value-type="float" office:value="10258.200000000001" table:style-name="ce8">
            <text:p>10.258,20</text:p>
          </table:table-cell>
          <table:table-cell office:value-type="float" office:value="22600" table:style-name="ce8">
            <text:p>22.600,00</text:p>
          </table:table-cell>
          <table:table-cell office:value-type="float" office:value="0" table:style-name="ce8">
            <text:p>0,00</text:p>
          </table:table-cell>
          <table:table-cell office:value-type="float" office:value="3672.4" table:style-name="ce8">
            <text:p>3.672,4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524" table:style-name="ce8">
            <text:p>21.52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2224" table:style-name="ce9">
            <text:p>92.224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344764000158</text:p>
          </table:table-cell>
          <table:table-cell office:value-type="string" table:style-name="ce5">
            <text:p>OCTOPLUS EMPREENDIMENTOS IMOBILIA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18377.88" table:style-name="ce6">
            <text:p>18.377,88<text:s/></text:p>
          </table:table-cell>
          <table:table-cell office:value-type="float" office:value="18377.88" table:style-name="ce6">
            <text:p>18.377,88<text:s/></text:p>
          </table:table-cell>
          <table:table-cell office:value-type="float" office:value="18377.88" table:style-name="ce6">
            <text:p>18.377,88<text:s/></text:p>
          </table:table-cell>
          <table:table-cell office:value-type="float" office:value="18377.88" table:style-name="ce6">
            <text:p>18.377,88<text:s/></text:p>
          </table:table-cell>
          <table:table-cell office:value-type="float" office:value="18377.88" table:style-name="ce6">
            <text:p>18.377,88<text:s/></text:p>
          </table:table-cell>
          <table:table-cell office:value-type="float" office:value="18377.88" table:style-name="ce6">
            <text:p>18.377,88<text:s/></text:p>
          </table:table-cell>
          <table:table-cell office:value-type="float" office:value="18377.88" table:style-name="ce6">
            <text:p>18.377,88<text:s/></text:p>
          </table:table-cell>
          <table:table-cell office:value-type="float" office:value="18377.88" table:style-name="ce6">
            <text:p>18.377,88<text:s/></text:p>
          </table:table-cell>
          <table:table-cell office:value-type="float" office:value="18377.88" table:style-name="ce6">
            <text:p>18.377,88<text:s/></text:p>
          </table:table-cell>
          <table:table-cell office:value-type="float" office:value="18377.88" table:style-name="ce6">
            <text:p>18.377,88<text:s/></text:p>
          </table:table-cell>
          <table:table-cell office:value-type="float" office:value="38472.61" table:style-name="ce6">
            <text:p>38.472,61<text:s/></text:p>
          </table:table-cell>
          <table:table-cell office:value-type="float" office:value="222251.41" table:style-name="ce6">
            <text:p>222.251,41<text:s/></text:p>
          </table:table-cell>
          <table:table-cell office:value-type="float" office:value="0" table:style-name="ce8">
            <text:p>0,00</text:p>
          </table:table-cell>
          <table:table-cell office:value-type="float" office:value="18377.88" table:style-name="ce8">
            <text:p>18.377,88</text:p>
          </table:table-cell>
          <table:table-cell office:value-type="float" office:value="18377.88" table:style-name="ce8">
            <text:p>18.377,88</text:p>
          </table:table-cell>
          <table:table-cell office:value-type="float" office:value="18377.88" table:style-name="ce8">
            <text:p>18.377,88</text:p>
          </table:table-cell>
          <table:table-cell office:value-type="float" office:value="18377.88" table:style-name="ce8">
            <text:p>18.377,88</text:p>
          </table:table-cell>
          <table:table-cell office:value-type="float" office:value="18377.88" table:style-name="ce8">
            <text:p>18.377,88</text:p>
          </table:table-cell>
          <table:table-cell office:value-type="float" office:value="18377.88" table:style-name="ce8">
            <text:p>18.377,88</text:p>
          </table:table-cell>
          <table:table-cell office:value-type="float" office:value="18377.88" table:style-name="ce8">
            <text:p>18.377,88</text:p>
          </table:table-cell>
          <table:table-cell office:value-type="float" office:value="18377.88" table:style-name="ce8">
            <text:p>18.377,88</text:p>
          </table:table-cell>
          <table:table-cell office:value-type="float" office:value="18377.88" table:style-name="ce8">
            <text:p>18.377,88</text:p>
          </table:table-cell>
          <table:table-cell office:value-type="float" office:value="18377.88" table:style-name="ce8">
            <text:p>18.377,88</text:p>
          </table:table-cell>
          <table:table-cell office:value-type="float" office:value="38472.61" table:style-name="ce8">
            <text:p>38.472,61</text:p>
          </table:table-cell>
          <table:table-cell office:value-type="float" office:value="222251.41" table:style-name="ce9">
            <text:p>222.251,4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6109811807</text:p>
          </table:table-cell>
          <table:table-cell office:value-type="string" table:style-name="ce5">
            <text:p>OLIVIA DE QUINTANA FIGUEIREDO PASQUALETO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5" table:style-name="ce6"/>
          <table:table-cell office:value-type="float" office:value="440" table:style-name="ce6">
            <text:p>440,00<text:s/></text:p>
          </table:table-cell>
          <table:table-cell table:number-columns-repeated="6" table:style-name="ce6"/>
          <table:table-cell office:value-type="float" office:value="440" table:style-name="ce6">
            <text:p>44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0" table:style-name="ce8">
            <text:p>4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0" table:style-name="ce9">
            <text:p>44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519083000198</text:p>
          </table:table-cell>
          <table:table-cell office:value-type="string" table:style-name="ce5">
            <text:p>OLIVIA ROCHA FREITAS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4" table:style-name="ce6"/>
          <table:table-cell office:value-type="float" office:value="8500" table:style-name="ce6">
            <text:p>8.500,00<text:s/></text:p>
          </table:table-cell>
          <table:table-cell table:style-name="ce6"/>
          <table:table-cell office:value-type="float" office:value="8500" table:style-name="ce6">
            <text:p>8.500,00<text:s/></text:p>
          </table:table-cell>
          <table:table-cell table:style-name="ce6"/>
          <table:table-cell office:value-type="float" office:value="8500" table:style-name="ce6">
            <text:p>8.500,00<text:s/></text:p>
          </table:table-cell>
          <table:table-cell table:style-name="ce6"/>
          <table:table-cell office:value-type="float" office:value="8500" table:style-name="ce6">
            <text:p>8.500,00<text:s/></text:p>
          </table:table-cell>
          <table:table-cell table:style-name="ce6"/>
          <table:table-cell office:value-type="float" office:value="34000" table:style-name="ce6">
            <text:p>34.0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500" table:style-name="ce8">
            <text:p>8.500,00</text:p>
          </table:table-cell>
          <table:table-cell office:value-type="float" office:value="0" table:style-name="ce8">
            <text:p>0,00</text:p>
          </table:table-cell>
          <table:table-cell office:value-type="float" office:value="8500" table:style-name="ce8">
            <text:p>8.500,00</text:p>
          </table:table-cell>
          <table:table-cell office:value-type="float" office:value="0" table:style-name="ce8">
            <text:p>0,00</text:p>
          </table:table-cell>
          <table:table-cell office:value-type="float" office:value="8500" table:style-name="ce8">
            <text:p>8.500,00</text:p>
          </table:table-cell>
          <table:table-cell office:value-type="float" office:value="0" table:style-name="ce8">
            <text:p>0,00</text:p>
          </table:table-cell>
          <table:table-cell office:value-type="float" office:value="8500" table:style-name="ce8">
            <text:p>8.500,00</text:p>
          </table:table-cell>
          <table:table-cell office:value-type="float" office:value="0" table:style-name="ce8">
            <text:p>0,00</text:p>
          </table:table-cell>
          <table:table-cell office:value-type="float" office:value="34000" table:style-name="ce9">
            <text:p>34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6012731000133</text:p>
          </table:table-cell>
          <table:table-cell office:value-type="string" table:style-name="ce5">
            <text:p>ONE CURSOS - TREINAMENTO, DESENVOLVIMENTO E CAPACITACAO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7" table:style-name="ce6"/>
          <table:table-cell office:value-type="float" office:value="17900" table:style-name="ce6">
            <text:p>17.900,00<text:s/></text:p>
          </table:table-cell>
          <table:table-cell table:number-columns-repeated="4" table:style-name="ce6"/>
          <table:table-cell office:value-type="float" office:value="17900" table:style-name="ce6">
            <text:p>17.9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900" table:style-name="ce8">
            <text:p>17.9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900" table:style-name="ce9">
            <text:p>17.9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896001000124</text:p>
          </table:table-cell>
          <table:table-cell office:value-type="string" table:style-name="ce5">
            <text:p>ONTAKE VEICULOS LTDA</text:p>
          </table:table-cell>
          <table:table-cell office:value-type="string" table:style-name="ce5">
            <text:p>44905252</text:p>
          </table:table-cell>
          <table:table-cell office:value-type="string" table:style-name="ce5">
            <text:p>VEICULOS DE TRACAO MECANICA</text:p>
          </table:table-cell>
          <table:table-cell table:number-columns-repeated="11" table:style-name="ce6"/>
          <table:table-cell office:value-type="float" office:value="934500" table:style-name="ce6">
            <text:p>934.500,00<text:s/></text:p>
          </table:table-cell>
          <table:table-cell office:value-type="float" office:value="934500" table:style-name="ce6">
            <text:p>934.5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34500" table:style-name="ce8">
            <text:p>934.500,00</text:p>
          </table:table-cell>
          <table:table-cell office:value-type="float" office:value="934500" table:style-name="ce9">
            <text:p>934.5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9456277000176</text:p>
          </table:table-cell>
          <table:table-cell office:value-type="string" table:style-name="ce5">
            <text:p>ORACLE DO BRASIL SISTEMAS LTDA</text:p>
          </table:table-cell>
          <table:table-cell office:value-type="string" table:style-name="ce5">
            <text:p>33904007</text:p>
          </table:table-cell>
          <table:table-cell office:value-type="string" table:style-name="ce5">
            <text:p>MANUTENCAO CORRETIVA/ADAPTATIVA E SUSTENTACAO SOFTWARES</text:p>
          </table:table-cell>
          <table:table-cell office:value-type="float" office:value="125568.75" table:style-name="ce6">
            <text:p>125.568,75<text:s/></text:p>
          </table:table-cell>
          <table:table-cell office:value-type="float" office:value="18900.75" table:style-name="ce6">
            <text:p>18.900,75<text:s/></text:p>
          </table:table-cell>
          <table:table-cell office:value-type="float" office:value="121495.63" table:style-name="ce6">
            <text:p>121.495,63<text:s/></text:p>
          </table:table-cell>
          <table:table-cell office:value-type="float" office:value="222372.41" table:style-name="ce6">
            <text:p>222.372,41<text:s/></text:p>
          </table:table-cell>
          <table:table-cell office:value-type="float" office:value="120871.91" table:style-name="ce6">
            <text:p>120.871,91<text:s/></text:p>
          </table:table-cell>
          <table:table-cell office:value-type="float" office:value="19995.099999999999" table:style-name="ce6">
            <text:p>19.995,10<text:s/></text:p>
          </table:table-cell>
          <table:table-cell office:value-type="float" office:value="223409.51" table:style-name="ce6">
            <text:p>223.409,51<text:s/></text:p>
          </table:table-cell>
          <table:table-cell office:value-type="float" office:value="120871.91" table:style-name="ce6">
            <text:p>120.871,91<text:s/></text:p>
          </table:table-cell>
          <table:table-cell office:value-type="float" office:value="120871.91" table:style-name="ce6">
            <text:p>120.871,91<text:s/></text:p>
          </table:table-cell>
          <table:table-cell office:value-type="float" office:value="120871.91" table:style-name="ce6">
            <text:p>120.871,91<text:s/></text:p>
          </table:table-cell>
          <table:table-cell office:value-type="float" office:value="19995.11" table:style-name="ce6">
            <text:p>19.995,11<text:s/></text:p>
          </table:table-cell>
          <table:table-cell office:value-type="float" office:value="221748.71" table:style-name="ce6">
            <text:p>221.748,71<text:s/></text:p>
          </table:table-cell>
          <table:table-cell office:value-type="float" office:value="1456973.61" table:style-name="ce6">
            <text:p>1.456.973,61<text:s/></text:p>
          </table:table-cell>
          <table:table-cell office:value-type="float" office:value="125568.75" table:style-name="ce8">
            <text:p>125.568,75</text:p>
          </table:table-cell>
          <table:table-cell office:value-type="float" office:value="18900.75" table:style-name="ce8">
            <text:p>18.900,75</text:p>
          </table:table-cell>
          <table:table-cell office:value-type="float" office:value="121495.63" table:style-name="ce8">
            <text:p>121.495,63</text:p>
          </table:table-cell>
          <table:table-cell office:value-type="float" office:value="222372.41" table:style-name="ce8">
            <text:p>222.372,41</text:p>
          </table:table-cell>
          <table:table-cell office:value-type="float" office:value="120871.91" table:style-name="ce8">
            <text:p>120.871,91</text:p>
          </table:table-cell>
          <table:table-cell office:value-type="float" office:value="19995.099999999999" table:style-name="ce8">
            <text:p>19.995,10</text:p>
          </table:table-cell>
          <table:table-cell office:value-type="float" office:value="223409.51" table:style-name="ce8">
            <text:p>223.409,51</text:p>
          </table:table-cell>
          <table:table-cell office:value-type="float" office:value="120871.91" table:style-name="ce8">
            <text:p>120.871,91</text:p>
          </table:table-cell>
          <table:table-cell office:value-type="float" office:value="120871.91" table:style-name="ce8">
            <text:p>120.871,91</text:p>
          </table:table-cell>
          <table:table-cell office:value-type="float" office:value="120871.91" table:style-name="ce8">
            <text:p>120.871,91</text:p>
          </table:table-cell>
          <table:table-cell office:value-type="float" office:value="19995.11" table:style-name="ce8">
            <text:p>19.995,11</text:p>
          </table:table-cell>
          <table:table-cell office:value-type="float" office:value="221748.71" table:style-name="ce8">
            <text:p>221.748,71</text:p>
          </table:table-cell>
          <table:table-cell office:value-type="float" office:value="1456973.61" table:style-name="ce9">
            <text:p>1.456.973,6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71564546000113</text:p>
          </table:table-cell>
          <table:table-cell office:value-type="string" table:style-name="ce5">
            <text:p>ORGANIZACAO EMPRESARIAL ITARARE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6187.94" table:style-name="ce6">
            <text:p>6.187,94<text:s/></text:p>
          </table:table-cell>
          <table:table-cell office:value-type="float" office:value="6187.94" table:style-name="ce6">
            <text:p>6.187,94<text:s/></text:p>
          </table:table-cell>
          <table:table-cell office:value-type="float" office:value="6603.15" table:style-name="ce6">
            <text:p>6.603,15<text:s/></text:p>
          </table:table-cell>
          <table:table-cell office:value-type="float" office:value="6603.15" table:style-name="ce6">
            <text:p>6.603,15<text:s/></text:p>
          </table:table-cell>
          <table:table-cell office:value-type="float" office:value="6603.15" table:style-name="ce6">
            <text:p>6.603,15<text:s/></text:p>
          </table:table-cell>
          <table:table-cell office:value-type="float" office:value="6603.15" table:style-name="ce6">
            <text:p>6.603,15<text:s/></text:p>
          </table:table-cell>
          <table:table-cell office:value-type="float" office:value="6603.15" table:style-name="ce6">
            <text:p>6.603,15<text:s/></text:p>
          </table:table-cell>
          <table:table-cell office:value-type="float" office:value="6603.15" table:style-name="ce6">
            <text:p>6.603,15<text:s/></text:p>
          </table:table-cell>
          <table:table-cell office:value-type="float" office:value="6603.15" table:style-name="ce6">
            <text:p>6.603,15<text:s/></text:p>
          </table:table-cell>
          <table:table-cell office:value-type="float" office:value="6603.15" table:style-name="ce6">
            <text:p>6.603,15<text:s/></text:p>
          </table:table-cell>
          <table:table-cell office:value-type="float" office:value="13206.3" table:style-name="ce6">
            <text:p>13.206,30<text:s/></text:p>
          </table:table-cell>
          <table:table-cell office:value-type="float" office:value="78407.38" table:style-name="ce6">
            <text:p>78.407,38<text:s/></text:p>
          </table:table-cell>
          <table:table-cell office:value-type="float" office:value="0" table:style-name="ce8">
            <text:p>0,00</text:p>
          </table:table-cell>
          <table:table-cell office:value-type="float" office:value="6187.94" table:style-name="ce8">
            <text:p>6.187,94</text:p>
          </table:table-cell>
          <table:table-cell office:value-type="float" office:value="6187.94" table:style-name="ce8">
            <text:p>6.187,94</text:p>
          </table:table-cell>
          <table:table-cell office:value-type="float" office:value="6603.15" table:style-name="ce8">
            <text:p>6.603,15</text:p>
          </table:table-cell>
          <table:table-cell office:value-type="float" office:value="6603.15" table:style-name="ce8">
            <text:p>6.603,15</text:p>
          </table:table-cell>
          <table:table-cell office:value-type="float" office:value="6603.15" table:style-name="ce8">
            <text:p>6.603,15</text:p>
          </table:table-cell>
          <table:table-cell office:value-type="float" office:value="6603.15" table:style-name="ce8">
            <text:p>6.603,15</text:p>
          </table:table-cell>
          <table:table-cell office:value-type="float" office:value="6603.15" table:style-name="ce8">
            <text:p>6.603,15</text:p>
          </table:table-cell>
          <table:table-cell office:value-type="float" office:value="6603.15" table:style-name="ce8">
            <text:p>6.603,15</text:p>
          </table:table-cell>
          <table:table-cell office:value-type="float" office:value="6603.15" table:style-name="ce8">
            <text:p>6.603,15</text:p>
          </table:table-cell>
          <table:table-cell office:value-type="float" office:value="6603.15" table:style-name="ce8">
            <text:p>6.603,15</text:p>
          </table:table-cell>
          <table:table-cell office:value-type="float" office:value="13206.3" table:style-name="ce8">
            <text:p>13.206,30</text:p>
          </table:table-cell>
          <table:table-cell office:value-type="float" office:value="78407.38" table:style-name="ce9">
            <text:p>78.407,3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71564546000113</text:p>
          </table:table-cell>
          <table:table-cell office:value-type="string" table:style-name="ce5">
            <text:p>ORGANIZACAO EMPRESARIAL ITARARE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6"/>
          <table:table-cell office:value-type="float" office:value="1321.73" table:style-name="ce6">
            <text:p>1.321,73<text:s/></text:p>
          </table:table-cell>
          <table:table-cell table:number-columns-repeated="9" table:style-name="ce6"/>
          <table:table-cell office:value-type="float" office:value="1321.73" table:style-name="ce6">
            <text:p>1.321,73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21.73" table:style-name="ce8">
            <text:p>1.321,7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21.73" table:style-name="ce9">
            <text:p>1.321,7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137100000188</text:p>
          </table:table-cell>
          <table:table-cell office:value-type="string" table:style-name="ce5">
            <text:p>ORPAN - ORGANIZACAO PANAMERICANA DE SEGURANCA PATRIMONI</text:p>
          </table:table-cell>
          <table:table-cell office:value-type="string" table:style-name="ce5">
            <text:p>33903703</text:p>
          </table:table-cell>
          <table:table-cell office:value-type="string" table:style-name="ce5">
            <text:p>VIGILANCIA OSTENSIVA</text:p>
          </table:table-cell>
          <table:table-cell office:value-type="float" office:value="129682.11" table:style-name="ce6">
            <text:p>129.682,11<text:s/></text:p>
          </table:table-cell>
          <table:table-cell table:number-columns-repeated="8" table:style-name="ce6"/>
          <table:table-cell office:value-type="float" office:value="24417.43" table:style-name="ce6">
            <text:p>24.417,43<text:s/></text:p>
          </table:table-cell>
          <table:table-cell table:number-columns-repeated="2" table:style-name="ce6"/>
          <table:table-cell office:value-type="float" office:value="154099.54" table:style-name="ce6">
            <text:p>154.099,54<text:s/></text:p>
          </table:table-cell>
          <table:table-cell office:value-type="float" office:value="129682.11" table:style-name="ce8">
            <text:p>129.682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417.43" table:style-name="ce8">
            <text:p>24.417,4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4099.54" table:style-name="ce9">
            <text:p>154.099,5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054783000159</text:p>
          </table:table-cell>
          <table:table-cell office:value-type="string" table:style-name="ce5">
            <text:p>PALMERO COMERCIAL LTDA</text:p>
          </table:table-cell>
          <table:table-cell office:value-type="string" table:style-name="ce5">
            <text:p>44905234</text:p>
          </table:table-cell>
          <table:table-cell office:value-type="string" table:style-name="ce5">
            <text:p>MAQUINAS, UTENSILIOS E EQUIPAMENTOS <text:s/>DIVERSOS</text:p>
          </table:table-cell>
          <table:table-cell table:number-columns-repeated="2" table:style-name="ce6"/>
          <table:table-cell office:value-type="float" office:value="16886.25" table:style-name="ce6">
            <text:p>16.886,25<text:s/></text:p>
          </table:table-cell>
          <table:table-cell table:number-columns-repeated="9" table:style-name="ce6"/>
          <table:table-cell office:value-type="float" office:value="16886.25" table:style-name="ce6">
            <text:p>16.886,25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886.25" table:style-name="ce8">
            <text:p>16.886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886.25" table:style-name="ce9">
            <text:p>16.886,2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474934000190</text:p>
          </table:table-cell>
          <table:table-cell office:value-type="string" table:style-name="ce5">
            <text:p>PAMAR COMERCIAL SERVICOS E LOCACAO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15454.08" table:style-name="ce6">
            <text:p>15.454,08<text:s/></text:p>
          </table:table-cell>
          <table:table-cell office:value-type="float" office:value="15454.08" table:style-name="ce6">
            <text:p>15.454,08<text:s/></text:p>
          </table:table-cell>
          <table:table-cell office:value-type="float" office:value="15454.08" table:style-name="ce6">
            <text:p>15.454,08<text:s/></text:p>
          </table:table-cell>
          <table:table-cell office:value-type="float" office:value="15454.08" table:style-name="ce6">
            <text:p>15.454,08<text:s/></text:p>
          </table:table-cell>
          <table:table-cell office:value-type="float" office:value="15454.08" table:style-name="ce6">
            <text:p>15.454,08<text:s/></text:p>
          </table:table-cell>
          <table:table-cell office:value-type="float" office:value="15454.08" table:style-name="ce6">
            <text:p>15.454,08<text:s/></text:p>
          </table:table-cell>
          <table:table-cell office:value-type="float" office:value="15454.08" table:style-name="ce6">
            <text:p>15.454,08<text:s/></text:p>
          </table:table-cell>
          <table:table-cell office:value-type="float" office:value="15454.08" table:style-name="ce6">
            <text:p>15.454,08<text:s/></text:p>
          </table:table-cell>
          <table:table-cell office:value-type="float" office:value="15454.08" table:style-name="ce6">
            <text:p>15.454,08<text:s/></text:p>
          </table:table-cell>
          <table:table-cell office:value-type="float" office:value="15454.08" table:style-name="ce6">
            <text:p>15.454,08<text:s/></text:p>
          </table:table-cell>
          <table:table-cell office:value-type="float" office:value="30908.16" table:style-name="ce6">
            <text:p>30.908,16<text:s/></text:p>
          </table:table-cell>
          <table:table-cell office:value-type="float" office:value="185448.95999999999" table:style-name="ce6">
            <text:p>185.448,96<text:s/></text:p>
          </table:table-cell>
          <table:table-cell office:value-type="float" office:value="0" table:style-name="ce8">
            <text:p>0,00</text:p>
          </table:table-cell>
          <table:table-cell office:value-type="float" office:value="15454.08" table:style-name="ce8">
            <text:p>15.454,08</text:p>
          </table:table-cell>
          <table:table-cell office:value-type="float" office:value="15454.08" table:style-name="ce8">
            <text:p>15.454,08</text:p>
          </table:table-cell>
          <table:table-cell office:value-type="float" office:value="15454.08" table:style-name="ce8">
            <text:p>15.454,08</text:p>
          </table:table-cell>
          <table:table-cell office:value-type="float" office:value="15454.08" table:style-name="ce8">
            <text:p>15.454,08</text:p>
          </table:table-cell>
          <table:table-cell office:value-type="float" office:value="15454.08" table:style-name="ce8">
            <text:p>15.454,08</text:p>
          </table:table-cell>
          <table:table-cell office:value-type="float" office:value="15454.08" table:style-name="ce8">
            <text:p>15.454,08</text:p>
          </table:table-cell>
          <table:table-cell office:value-type="float" office:value="15454.08" table:style-name="ce8">
            <text:p>15.454,08</text:p>
          </table:table-cell>
          <table:table-cell office:value-type="float" office:value="15454.08" table:style-name="ce8">
            <text:p>15.454,08</text:p>
          </table:table-cell>
          <table:table-cell office:value-type="float" office:value="15454.08" table:style-name="ce8">
            <text:p>15.454,08</text:p>
          </table:table-cell>
          <table:table-cell office:value-type="float" office:value="15454.08" table:style-name="ce8">
            <text:p>15.454,08</text:p>
          </table:table-cell>
          <table:table-cell office:value-type="float" office:value="30908.16" table:style-name="ce8">
            <text:p>30.908,16</text:p>
          </table:table-cell>
          <table:table-cell office:value-type="float" office:value="185448.95999999999" table:style-name="ce9">
            <text:p>185.448,9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5988227000125</text:p>
          </table:table-cell>
          <table:table-cell office:value-type="string" table:style-name="ce5">
            <text:p>PAPELARIA PAULINO LTDA</text:p>
          </table:table-cell>
          <table:table-cell office:value-type="string" table:style-name="ce5">
            <text:p>33903016</text:p>
          </table:table-cell>
          <table:table-cell office:value-type="string" table:style-name="ce5">
            <text:p>MATERIAL DE EXPEDIENTE</text:p>
          </table:table-cell>
          <table:table-cell table:number-columns-repeated="11" table:style-name="ce6"/>
          <table:table-cell office:value-type="float" office:value="372" table:style-name="ce6">
            <text:p>372,00<text:s/></text:p>
          </table:table-cell>
          <table:table-cell office:value-type="float" office:value="372" table:style-name="ce6">
            <text:p>372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72" table:style-name="ce8">
            <text:p>372,00</text:p>
          </table:table-cell>
          <table:table-cell office:value-type="float" office:value="372" table:style-name="ce9">
            <text:p>372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7134707849</text:p>
          </table:table-cell>
          <table:table-cell office:value-type="string" table:style-name="ce5">
            <text:p>PASQUALE CATERIN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3766.67" table:style-name="ce6">
            <text:p>3.766,67<text:s/></text:p>
          </table:table-cell>
          <table:table-cell office:value-type="float" office:value="3766.67" table:style-name="ce6">
            <text:p>3.766,67<text:s/></text:p>
          </table:table-cell>
          <table:table-cell office:value-type="float" office:value="3766.67" table:style-name="ce6">
            <text:p>3.766,67<text:s/></text:p>
          </table:table-cell>
          <table:table-cell office:value-type="float" office:value="3984" table:style-name="ce6">
            <text:p>3.984,00<text:s/></text:p>
          </table:table-cell>
          <table:table-cell office:value-type="float" office:value="3984" table:style-name="ce6">
            <text:p>3.984,00<text:s/></text:p>
          </table:table-cell>
          <table:table-cell office:value-type="float" office:value="3984" table:style-name="ce6">
            <text:p>3.984,00<text:s/></text:p>
          </table:table-cell>
          <table:table-cell office:value-type="float" office:value="3984" table:style-name="ce6">
            <text:p>3.984,00<text:s/></text:p>
          </table:table-cell>
          <table:table-cell office:value-type="float" office:value="3984" table:style-name="ce6">
            <text:p>3.984,00<text:s/></text:p>
          </table:table-cell>
          <table:table-cell office:value-type="float" office:value="3984" table:style-name="ce6">
            <text:p>3.984,00<text:s/></text:p>
          </table:table-cell>
          <table:table-cell office:value-type="float" office:value="3984" table:style-name="ce6">
            <text:p>3.984,00<text:s/></text:p>
          </table:table-cell>
          <table:table-cell office:value-type="float" office:value="7968" table:style-name="ce6">
            <text:p>7.968,00<text:s/></text:p>
          </table:table-cell>
          <table:table-cell office:value-type="float" office:value="47156.01" table:style-name="ce6">
            <text:p>47.156,01<text:s/></text:p>
          </table:table-cell>
          <table:table-cell office:value-type="float" office:value="0" table:style-name="ce8">
            <text:p>0,00</text:p>
          </table:table-cell>
          <table:table-cell office:value-type="float" office:value="3766.67" table:style-name="ce8">
            <text:p>3.766,67</text:p>
          </table:table-cell>
          <table:table-cell office:value-type="float" office:value="3766.67" table:style-name="ce8">
            <text:p>3.766,67</text:p>
          </table:table-cell>
          <table:table-cell office:value-type="float" office:value="3766.67" table:style-name="ce8">
            <text:p>3.766,67</text:p>
          </table:table-cell>
          <table:table-cell office:value-type="float" office:value="3984" table:style-name="ce8">
            <text:p>3.984,00</text:p>
          </table:table-cell>
          <table:table-cell office:value-type="float" office:value="3984" table:style-name="ce8">
            <text:p>3.984,00</text:p>
          </table:table-cell>
          <table:table-cell office:value-type="float" office:value="3984" table:style-name="ce8">
            <text:p>3.984,00</text:p>
          </table:table-cell>
          <table:table-cell office:value-type="float" office:value="3984" table:style-name="ce8">
            <text:p>3.984,00</text:p>
          </table:table-cell>
          <table:table-cell office:value-type="float" office:value="3984" table:style-name="ce8">
            <text:p>3.984,00</text:p>
          </table:table-cell>
          <table:table-cell office:value-type="float" office:value="3984" table:style-name="ce8">
            <text:p>3.984,00</text:p>
          </table:table-cell>
          <table:table-cell office:value-type="float" office:value="3984" table:style-name="ce8">
            <text:p>3.984,00</text:p>
          </table:table-cell>
          <table:table-cell office:value-type="float" office:value="7968" table:style-name="ce8">
            <text:p>7.968,00</text:p>
          </table:table-cell>
          <table:table-cell office:value-type="float" office:value="47156.01" table:style-name="ce9">
            <text:p>47.156,0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184069841</text:p>
          </table:table-cell>
          <table:table-cell office:value-type="string" table:style-name="ce5">
            <text:p>PAULO ALEXANDRE MATHEO PRIANTI CHAVES</text:p>
          </table:table-cell>
          <table:table-cell office:value-type="string" table:style-name="ce5">
            <text:p>33909302</text:p>
          </table:table-cell>
          <table:table-cell office:value-type="string" table:style-name="ce5">
            <text:p>RESTITUICOES</text:p>
          </table:table-cell>
          <table:table-cell table:number-columns-repeated="5" table:style-name="ce6"/>
          <table:table-cell office:value-type="float" office:value="2038" table:style-name="ce6">
            <text:p>2.038,00<text:s/></text:p>
          </table:table-cell>
          <table:table-cell table:number-columns-repeated="6" table:style-name="ce6"/>
          <table:table-cell office:value-type="float" office:value="2038" table:style-name="ce6">
            <text:p>2.038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38" table:style-name="ce8">
            <text:p>2.038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38" table:style-name="ce9">
            <text:p>2.038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83422030000</text:p>
          </table:table-cell>
          <table:table-cell office:value-type="string" table:style-name="ce5">
            <text:p>PEDRO DE MEIRELLES</text:p>
          </table:table-cell>
          <table:table-cell office:value-type="string" table:style-name="ce5">
            <text:p>33909314</text:p>
          </table:table-cell>
          <table:table-cell office:value-type="string" table:style-name="ce5">
            <text:p>RESSARCIMENTO DE PASSAGENS E DESP.C/LOCOMOCAO</text:p>
          </table:table-cell>
          <table:table-cell table:number-columns-repeated="11" table:style-name="ce6"/>
          <table:table-cell office:value-type="float" office:value="3654.33" table:style-name="ce6">
            <text:p>3.654,33<text:s/></text:p>
          </table:table-cell>
          <table:table-cell office:value-type="float" office:value="3654.33" table:style-name="ce6">
            <text:p>3.654,33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654.33" table:style-name="ce8">
            <text:p>3.654,33</text:p>
          </table:table-cell>
          <table:table-cell office:value-type="float" office:value="3654.33" table:style-name="ce9">
            <text:p>3.654,3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172931000141</text:p>
          </table:table-cell>
          <table:table-cell office:value-type="string" table:style-name="ce5">
            <text:p>PELISERV EQUIPAMENTOS E SERVICOS ODONTO-MEDICOS LTDA</text:p>
          </table:table-cell>
          <table:table-cell office:value-type="string" table:style-name="ce5">
            <text:p>44905208</text:p>
          </table:table-cell>
          <table:table-cell office:value-type="string" table:style-name="ce5">
            <text:p>APAR.EQUIP.UTENS.MED.,ODONT,LABOR.HOSPIT.</text:p>
          </table:table-cell>
          <table:table-cell table:number-columns-repeated="3" table:style-name="ce6"/>
          <table:table-cell office:value-type="float" office:value="35100" table:style-name="ce6">
            <text:p>35.100,00<text:s/></text:p>
          </table:table-cell>
          <table:table-cell table:number-columns-repeated="8" table:style-name="ce6"/>
          <table:table-cell office:value-type="float" office:value="35100" table:style-name="ce6">
            <text:p>35.1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100" table:style-name="ce8">
            <text:p>35.1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100" table:style-name="ce9">
            <text:p>35.1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97979171853</text:p>
          </table:table-cell>
          <table:table-cell office:value-type="string" table:style-name="ce5">
            <text:p>PERCILIA MARIAN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6810.77" table:style-name="ce6">
            <text:p>6.810,77<text:s/></text:p>
          </table:table-cell>
          <table:table-cell office:value-type="float" office:value="6810.77" table:style-name="ce6">
            <text:p>6.810,77<text:s/></text:p>
          </table:table-cell>
          <table:table-cell office:value-type="float" office:value="6810.77" table:style-name="ce6">
            <text:p>6.810,77<text:s/></text:p>
          </table:table-cell>
          <table:table-cell office:value-type="float" office:value="6810.77" table:style-name="ce6">
            <text:p>6.810,77<text:s/></text:p>
          </table:table-cell>
          <table:table-cell office:value-type="float" office:value="6810.77" table:style-name="ce6">
            <text:p>6.810,77<text:s/></text:p>
          </table:table-cell>
          <table:table-cell office:value-type="float" office:value="6810.77" table:style-name="ce6">
            <text:p>6.810,77<text:s/></text:p>
          </table:table-cell>
          <table:table-cell office:value-type="float" office:value="6810.77" table:style-name="ce6">
            <text:p>6.810,77<text:s/></text:p>
          </table:table-cell>
          <table:table-cell office:value-type="float" office:value="6810.77" table:style-name="ce6">
            <text:p>6.810,77<text:s/></text:p>
          </table:table-cell>
          <table:table-cell office:value-type="float" office:value="6810.77" table:style-name="ce6">
            <text:p>6.810,77<text:s/></text:p>
          </table:table-cell>
          <table:table-cell table:number-columns-repeated="2" table:style-name="ce6"/>
          <table:table-cell office:value-type="float" office:value="61296.93" table:style-name="ce6">
            <text:p>61.296,93<text:s/></text:p>
          </table:table-cell>
          <table:table-cell office:value-type="float" office:value="0" table:style-name="ce8">
            <text:p>0,00</text:p>
          </table:table-cell>
          <table:table-cell office:value-type="float" office:value="6810.77" table:style-name="ce8">
            <text:p>6.810,77</text:p>
          </table:table-cell>
          <table:table-cell office:value-type="float" office:value="6810.77" table:style-name="ce8">
            <text:p>6.810,77</text:p>
          </table:table-cell>
          <table:table-cell office:value-type="float" office:value="6810.77" table:style-name="ce8">
            <text:p>6.810,77</text:p>
          </table:table-cell>
          <table:table-cell office:value-type="float" office:value="6810.77" table:style-name="ce8">
            <text:p>6.810,77</text:p>
          </table:table-cell>
          <table:table-cell office:value-type="float" office:value="6810.77" table:style-name="ce8">
            <text:p>6.810,77</text:p>
          </table:table-cell>
          <table:table-cell office:value-type="float" office:value="6810.77" table:style-name="ce8">
            <text:p>6.810,77</text:p>
          </table:table-cell>
          <table:table-cell office:value-type="float" office:value="6810.77" table:style-name="ce8">
            <text:p>6.810,77</text:p>
          </table:table-cell>
          <table:table-cell office:value-type="float" office:value="6810.77" table:style-name="ce8">
            <text:p>6.810,77</text:p>
          </table:table-cell>
          <table:table-cell office:value-type="float" office:value="6810.77" table:style-name="ce8">
            <text:p>6.810,7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1296.93" table:style-name="ce9">
            <text:p>61.296,9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543216001109</text:p>
          </table:table-cell>
          <table:table-cell office:value-type="string" table:style-name="ce5">
            <text:p>PERFIL COMPUTACIONAL LTDA</text:p>
          </table:table-cell>
          <table:table-cell office:value-type="string" table:style-name="ce5">
            <text:p>44905243</text:p>
          </table:table-cell>
          <table:table-cell office:value-type="string" table:style-name="ce5">
            <text:p>EQUIPAMENTOS DE TIC - SERVIDORES/STORAGE</text:p>
          </table:table-cell>
          <table:table-cell table:style-name="ce6"/>
          <table:table-cell office:value-type="float" office:value="390000" table:style-name="ce6">
            <text:p>390.000,00<text:s/></text:p>
          </table:table-cell>
          <table:table-cell table:number-columns-repeated="10" table:style-name="ce6"/>
          <table:table-cell office:value-type="float" office:value="390000" table:style-name="ce6">
            <text:p>390.0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390000" table:style-name="ce8">
            <text:p>39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0000" table:style-name="ce9">
            <text:p>390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0694710644</text:p>
          </table:table-cell>
          <table:table-cell office:value-type="string" table:style-name="ce5">
            <text:p>PERSEU MARIAN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6810.77" table:style-name="ce6">
            <text:p>6.810,77<text:s/></text:p>
          </table:table-cell>
          <table:table-cell office:value-type="float" office:value="6810.77" table:style-name="ce6">
            <text:p>6.810,77<text:s/></text:p>
          </table:table-cell>
          <table:table-cell office:value-type="float" office:value="6810.77" table:style-name="ce6">
            <text:p>6.810,77<text:s/></text:p>
          </table:table-cell>
          <table:table-cell office:value-type="float" office:value="6810.77" table:style-name="ce6">
            <text:p>6.810,77<text:s/></text:p>
          </table:table-cell>
          <table:table-cell office:value-type="float" office:value="6810.77" table:style-name="ce6">
            <text:p>6.810,77<text:s/></text:p>
          </table:table-cell>
          <table:table-cell office:value-type="float" office:value="6810.77" table:style-name="ce6">
            <text:p>6.810,77<text:s/></text:p>
          </table:table-cell>
          <table:table-cell office:value-type="float" office:value="6810.77" table:style-name="ce6">
            <text:p>6.810,77<text:s/></text:p>
          </table:table-cell>
          <table:table-cell office:value-type="float" office:value="6810.77" table:style-name="ce6">
            <text:p>6.810,77<text:s/></text:p>
          </table:table-cell>
          <table:table-cell office:value-type="float" office:value="6810.77" table:style-name="ce6">
            <text:p>6.810,77<text:s/></text:p>
          </table:table-cell>
          <table:table-cell table:number-columns-repeated="2" table:style-name="ce6"/>
          <table:table-cell office:value-type="float" office:value="61296.93" table:style-name="ce6">
            <text:p>61.296,93<text:s/></text:p>
          </table:table-cell>
          <table:table-cell office:value-type="float" office:value="0" table:style-name="ce8">
            <text:p>0,00</text:p>
          </table:table-cell>
          <table:table-cell office:value-type="float" office:value="6810.77" table:style-name="ce8">
            <text:p>6.810,77</text:p>
          </table:table-cell>
          <table:table-cell office:value-type="float" office:value="6810.77" table:style-name="ce8">
            <text:p>6.810,77</text:p>
          </table:table-cell>
          <table:table-cell office:value-type="float" office:value="6810.77" table:style-name="ce8">
            <text:p>6.810,77</text:p>
          </table:table-cell>
          <table:table-cell office:value-type="float" office:value="6810.77" table:style-name="ce8">
            <text:p>6.810,77</text:p>
          </table:table-cell>
          <table:table-cell office:value-type="float" office:value="6810.77" table:style-name="ce8">
            <text:p>6.810,77</text:p>
          </table:table-cell>
          <table:table-cell office:value-type="float" office:value="6810.77" table:style-name="ce8">
            <text:p>6.810,77</text:p>
          </table:table-cell>
          <table:table-cell office:value-type="float" office:value="6810.77" table:style-name="ce8">
            <text:p>6.810,77</text:p>
          </table:table-cell>
          <table:table-cell office:value-type="float" office:value="6810.77" table:style-name="ce8">
            <text:p>6.810,77</text:p>
          </table:table-cell>
          <table:table-cell office:value-type="float" office:value="6810.77" table:style-name="ce8">
            <text:p>6.810,7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1296.93" table:style-name="ce9">
            <text:p>61.296,9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901681000112</text:p>
          </table:table-cell>
          <table:table-cell office:value-type="string" table:style-name="ce5">
            <text:p>PERSIANAS LELLIS LTDA</text:p>
          </table:table-cell>
          <table:table-cell office:value-type="string" table:style-name="ce5">
            <text:p>33903920</text:p>
          </table:table-cell>
          <table:table-cell office:value-type="string" table:style-name="ce5">
            <text:p>MANUT.E CONS.DE B.MOVEIS DE OUTRAS NATUREZAS</text:p>
          </table:table-cell>
          <table:table-cell table:number-columns-repeated="7" table:style-name="ce6"/>
          <table:table-cell office:value-type="float" office:value="5335" table:style-name="ce6">
            <text:p>5.335,00<text:s/></text:p>
          </table:table-cell>
          <table:table-cell table:number-columns-repeated="4" table:style-name="ce6"/>
          <table:table-cell office:value-type="float" office:value="5335" table:style-name="ce6">
            <text:p>5.335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335" table:style-name="ce8">
            <text:p>5.33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335" table:style-name="ce9">
            <text:p>5.335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8833575000175</text:p>
          </table:table-cell>
          <table:table-cell office:value-type="string" table:style-name="ce5">
            <text:p>PERSIANAS NOVA AMERICA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style-name="ce6"/>
          <table:table-cell office:value-type="float" office:value="11440" table:style-name="ce6">
            <text:p>11.440,00<text:s/></text:p>
          </table:table-cell>
          <table:table-cell table:number-columns-repeated="2" table:style-name="ce6"/>
          <table:table-cell office:value-type="float" office:value="17680" table:style-name="ce6">
            <text:p>17.680,00<text:s/></text:p>
          </table:table-cell>
          <table:table-cell table:number-columns-repeated="4" table:style-name="ce6"/>
          <table:table-cell office:value-type="float" office:value="21319.200000000001" table:style-name="ce6">
            <text:p>21.319,20<text:s/></text:p>
          </table:table-cell>
          <table:table-cell table:number-columns-repeated="2" table:style-name="ce6"/>
          <table:table-cell office:value-type="float" office:value="50439.199999999997" table:style-name="ce6">
            <text:p>50.439,20<text:s/></text:p>
          </table:table-cell>
          <table:table-cell office:value-type="float" office:value="0" table:style-name="ce8">
            <text:p>0,00</text:p>
          </table:table-cell>
          <table:table-cell office:value-type="float" office:value="11440" table:style-name="ce8">
            <text:p>11.4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680" table:style-name="ce8">
            <text:p>17.68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319.200000000001" table:style-name="ce8">
            <text:p>21.319,2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439.199999999997" table:style-name="ce9">
            <text:p>50.439,2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4117555880</text:p>
          </table:table-cell>
          <table:table-cell office:value-type="string" table:style-name="ce5">
            <text:p>PERSIO BIANCHINI MARIAN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6810.76" table:style-name="ce6">
            <text:p>6.810,76<text:s/></text:p>
          </table:table-cell>
          <table:table-cell office:value-type="float" office:value="6810.76" table:style-name="ce6">
            <text:p>6.810,76<text:s/></text:p>
          </table:table-cell>
          <table:table-cell office:value-type="float" office:value="6810.76" table:style-name="ce6">
            <text:p>6.810,76<text:s/></text:p>
          </table:table-cell>
          <table:table-cell office:value-type="float" office:value="6810.76" table:style-name="ce6">
            <text:p>6.810,76<text:s/></text:p>
          </table:table-cell>
          <table:table-cell office:value-type="float" office:value="6810.76" table:style-name="ce6">
            <text:p>6.810,76<text:s/></text:p>
          </table:table-cell>
          <table:table-cell office:value-type="float" office:value="6810.76" table:style-name="ce6">
            <text:p>6.810,76<text:s/></text:p>
          </table:table-cell>
          <table:table-cell office:value-type="float" office:value="6810.76" table:style-name="ce6">
            <text:p>6.810,76<text:s/></text:p>
          </table:table-cell>
          <table:table-cell office:value-type="float" office:value="6810.76" table:style-name="ce6">
            <text:p>6.810,76<text:s/></text:p>
          </table:table-cell>
          <table:table-cell office:value-type="float" office:value="6810.76" table:style-name="ce6">
            <text:p>6.810,76<text:s/></text:p>
          </table:table-cell>
          <table:table-cell table:number-columns-repeated="2" table:style-name="ce6"/>
          <table:table-cell office:value-type="float" office:value="61296.84" table:style-name="ce6">
            <text:p>61.296,84<text:s/></text:p>
          </table:table-cell>
          <table:table-cell office:value-type="float" office:value="0" table:style-name="ce8">
            <text:p>0,00</text:p>
          </table:table-cell>
          <table:table-cell office:value-type="float" office:value="6810.76" table:style-name="ce8">
            <text:p>6.810,76</text:p>
          </table:table-cell>
          <table:table-cell office:value-type="float" office:value="6810.76" table:style-name="ce8">
            <text:p>6.810,76</text:p>
          </table:table-cell>
          <table:table-cell office:value-type="float" office:value="6810.76" table:style-name="ce8">
            <text:p>6.810,76</text:p>
          </table:table-cell>
          <table:table-cell office:value-type="float" office:value="6810.76" table:style-name="ce8">
            <text:p>6.810,76</text:p>
          </table:table-cell>
          <table:table-cell office:value-type="float" office:value="6810.76" table:style-name="ce8">
            <text:p>6.810,76</text:p>
          </table:table-cell>
          <table:table-cell office:value-type="float" office:value="6810.76" table:style-name="ce8">
            <text:p>6.810,76</text:p>
          </table:table-cell>
          <table:table-cell office:value-type="float" office:value="6810.76" table:style-name="ce8">
            <text:p>6.810,76</text:p>
          </table:table-cell>
          <table:table-cell office:value-type="float" office:value="6810.76" table:style-name="ce8">
            <text:p>6.810,76</text:p>
          </table:table-cell>
          <table:table-cell office:value-type="float" office:value="6810.76" table:style-name="ce8">
            <text:p>6.810,7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1296.84" table:style-name="ce9">
            <text:p>61.296,8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277106000137</text:p>
          </table:table-cell>
          <table:table-cell office:value-type="string" table:style-name="ce5">
            <text:p>PERSONAL SERVICE RECURSOS HUMANOS E ASSESSORIA EMPRESAR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table:style-name="ce6"/>
          <table:table-cell office:value-type="float" office:value="70675.520000000004" table:style-name="ce6">
            <text:p>70.675,52<text:s/></text:p>
          </table:table-cell>
          <table:table-cell office:value-type="float" office:value="158168.44" table:style-name="ce6">
            <text:p>158.168,44<text:s/></text:p>
          </table:table-cell>
          <table:table-cell office:value-type="float" office:value="27766.400000000001" table:style-name="ce6">
            <text:p>27.766,40<text:s/></text:p>
          </table:table-cell>
          <table:table-cell office:value-type="float" office:value="150667.67000000001" table:style-name="ce6">
            <text:p>150.667,67<text:s/></text:p>
          </table:table-cell>
          <table:table-cell office:value-type="float" office:value="87238.29" table:style-name="ce6">
            <text:p>87.238,29<text:s/></text:p>
          </table:table-cell>
          <table:table-cell office:value-type="float" office:value="85757.06" table:style-name="ce6">
            <text:p>85.757,06<text:s/></text:p>
          </table:table-cell>
          <table:table-cell office:value-type="float" office:value="43974.31" table:style-name="ce6">
            <text:p>43.974,31<text:s/></text:p>
          </table:table-cell>
          <table:table-cell office:value-type="float" office:value="4468.05" table:style-name="ce6">
            <text:p>4.468,05<text:s/></text:p>
          </table:table-cell>
          <table:table-cell office:value-type="float" office:value="171453.41" table:style-name="ce6">
            <text:p>171.453,41<text:s/></text:p>
          </table:table-cell>
          <table:table-cell office:value-type="float" office:value="164510.21" table:style-name="ce6">
            <text:p>164.510,21<text:s/></text:p>
          </table:table-cell>
          <table:table-cell office:value-type="float" office:value="102588.77" table:style-name="ce6">
            <text:p>102.588,77<text:s/></text:p>
          </table:table-cell>
          <table:table-cell office:value-type="float" office:value="1067268.1299999999" table:style-name="ce6">
            <text:p>1.067.268,13<text:s/></text:p>
          </table:table-cell>
          <table:table-cell office:value-type="float" office:value="0" table:style-name="ce8">
            <text:p>0,00</text:p>
          </table:table-cell>
          <table:table-cell office:value-type="float" office:value="70675.520000000004" table:style-name="ce8">
            <text:p>70.675,52</text:p>
          </table:table-cell>
          <table:table-cell office:value-type="float" office:value="158168.44" table:style-name="ce8">
            <text:p>158.168,44</text:p>
          </table:table-cell>
          <table:table-cell office:value-type="float" office:value="27766.400000000001" table:style-name="ce8">
            <text:p>27.766,40</text:p>
          </table:table-cell>
          <table:table-cell office:value-type="float" office:value="150667.67000000001" table:style-name="ce8">
            <text:p>150.667,67</text:p>
          </table:table-cell>
          <table:table-cell office:value-type="float" office:value="87238.29" table:style-name="ce8">
            <text:p>87.238,29</text:p>
          </table:table-cell>
          <table:table-cell office:value-type="float" office:value="85757.06" table:style-name="ce8">
            <text:p>85.757,06</text:p>
          </table:table-cell>
          <table:table-cell office:value-type="float" office:value="43974.31" table:style-name="ce8">
            <text:p>43.974,31</text:p>
          </table:table-cell>
          <table:table-cell office:value-type="float" office:value="4468.05" table:style-name="ce8">
            <text:p>4.468,05</text:p>
          </table:table-cell>
          <table:table-cell office:value-type="float" office:value="171453.41" table:style-name="ce8">
            <text:p>171.453,41</text:p>
          </table:table-cell>
          <table:table-cell office:value-type="float" office:value="164510.21" table:style-name="ce8">
            <text:p>164.510,21</text:p>
          </table:table-cell>
          <table:table-cell office:value-type="float" office:value="102588.77" table:style-name="ce8">
            <text:p>102.588,77</text:p>
          </table:table-cell>
          <table:table-cell office:value-type="float" office:value="1067268.1299999999" table:style-name="ce9">
            <text:p>1.067.268,1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412376000171</text:p>
          </table:table-cell>
          <table:table-cell office:value-type="string" table:style-name="ce5">
            <text:p>PGL PRODUTOS E SERVICO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5" table:style-name="ce6"/>
          <table:table-cell office:value-type="float" office:value="436.1" table:style-name="ce6">
            <text:p>436,10<text:s/></text:p>
          </table:table-cell>
          <table:table-cell office:value-type="float" office:value="53.9" table:style-name="ce6">
            <text:p>53,90<text:s/></text:p>
          </table:table-cell>
          <table:table-cell table:number-columns-repeated="2" table:style-name="ce6"/>
          <table:table-cell office:value-type="float" office:value="436.1" table:style-name="ce6">
            <text:p>436,10<text:s/></text:p>
          </table:table-cell>
          <table:table-cell office:value-type="float" office:value="53.9" table:style-name="ce6">
            <text:p>53,90<text:s/></text:p>
          </table:table-cell>
          <table:table-cell office:value-type="float" office:value="490" table:style-name="ce6">
            <text:p>490,00<text:s/></text:p>
          </table:table-cell>
          <table:table-cell office:value-type="float" office:value="1470" table:style-name="ce6">
            <text:p>1.47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36.1" table:style-name="ce8">
            <text:p>436,10</text:p>
          </table:table-cell>
          <table:table-cell office:value-type="float" office:value="53.9" table:style-name="ce8">
            <text:p>53,9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36.1" table:style-name="ce8">
            <text:p>436,10</text:p>
          </table:table-cell>
          <table:table-cell office:value-type="float" office:value="53.9" table:style-name="ce8">
            <text:p>53,90</text:p>
          </table:table-cell>
          <table:table-cell office:value-type="float" office:value="490" table:style-name="ce8">
            <text:p>490,00</text:p>
          </table:table-cell>
          <table:table-cell office:value-type="float" office:value="1470" table:style-name="ce9">
            <text:p>1.47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3973781000103</text:p>
          </table:table-cell>
          <table:table-cell office:value-type="string" table:style-name="ce5">
            <text:p>PLANETA COMERCIO E DISTRIBUICAO DE EQUIPAMENTOS E PRODU</text:p>
          </table:table-cell>
          <table:table-cell office:value-type="string" table:style-name="ce5">
            <text:p>33903025</text:p>
          </table:table-cell>
          <table:table-cell office:value-type="string" table:style-name="ce5">
            <text:p>MATERIAL P/ MANUTENCAO DE BENS MOVEIS</text:p>
          </table:table-cell>
          <table:table-cell table:number-columns-repeated="2" table:style-name="ce6"/>
          <table:table-cell office:value-type="float" office:value="4460" table:style-name="ce6">
            <text:p>4.460,00<text:s/></text:p>
          </table:table-cell>
          <table:table-cell table:number-columns-repeated="4" table:style-name="ce6"/>
          <table:table-cell office:value-type="float" office:value="7087" table:style-name="ce6">
            <text:p>7.087,00<text:s/></text:p>
          </table:table-cell>
          <table:table-cell table:number-columns-repeated="4" table:style-name="ce6"/>
          <table:table-cell office:value-type="float" office:value="11547" table:style-name="ce6">
            <text:p>11.547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60" table:style-name="ce8">
            <text:p>4.46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087" table:style-name="ce8">
            <text:p>7.08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547" table:style-name="ce9">
            <text:p>11.547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329841000147</text:p>
          </table:table-cell>
          <table:table-cell office:value-type="string" table:style-name="ce5">
            <text:p>PONTE AEREA ASSESSORIA DO TRABALHO LTDA</text:p>
          </table:table-cell>
          <table:table-cell office:value-type="string" table:style-name="ce5">
            <text:p>33903905</text:p>
          </table:table-cell>
          <table:table-cell office:value-type="string" table:style-name="ce5">
            <text:p>SERVICOS TECNICOS PROFISSIONAIS</text:p>
          </table:table-cell>
          <table:table-cell office:value-type="float" office:value="6070" table:style-name="ce6">
            <text:p>6.070,00<text:s/></text:p>
          </table:table-cell>
          <table:table-cell table:number-columns-repeated="11" table:style-name="ce6"/>
          <table:table-cell office:value-type="float" office:value="6070" table:style-name="ce6">
            <text:p>6.070,00<text:s/></text:p>
          </table:table-cell>
          <table:table-cell office:value-type="float" office:value="6070" table:style-name="ce8">
            <text:p>6.07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70" table:style-name="ce9">
            <text:p>6.07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228010000433</text:p>
          </table:table-cell>
          <table:table-cell office:value-type="string" table:style-name="ce5">
            <text:p>PORT DISTRIBUIDORA DE INFORMATICA E PAPELARIA LTDA</text:p>
          </table:table-cell>
          <table:table-cell office:value-type="string" table:style-name="ce5">
            <text:p>33903017</text:p>
          </table:table-cell>
          <table:table-cell office:value-type="string" table:style-name="ce5">
            <text:p>MATERIAL DE TIC - MATERIAL DE CONSUMO</text:p>
          </table:table-cell>
          <table:table-cell table:number-columns-repeated="4" table:style-name="ce6"/>
          <table:table-cell office:value-type="float" office:value="20584.2" table:style-name="ce6">
            <text:p>20.584,20<text:s/></text:p>
          </table:table-cell>
          <table:table-cell table:number-columns-repeated="2" table:style-name="ce6"/>
          <table:table-cell office:value-type="float" office:value="20584.2" table:style-name="ce6">
            <text:p>20.584,20<text:s/></text:p>
          </table:table-cell>
          <table:table-cell table:number-columns-repeated="4" table:style-name="ce6"/>
          <table:table-cell office:value-type="float" office:value="41168.400000000001" table:style-name="ce6">
            <text:p>41.168,4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584.2" table:style-name="ce8">
            <text:p>20.584,2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584.2" table:style-name="ce8">
            <text:p>20.584,2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1168.400000000001" table:style-name="ce9">
            <text:p>41.168,4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0213219000186</text:p>
          </table:table-cell>
          <table:table-cell office:value-type="string" table:style-name="ce5">
            <text:p>PORTAL INDUSTRIA, SERVICO E COMERCIO DE CONFECCAO LTDA</text:p>
          </table:table-cell>
          <table:table-cell office:value-type="string" table:style-name="ce5">
            <text:p>33903050</text:p>
          </table:table-cell>
          <table:table-cell office:value-type="string" table:style-name="ce5">
            <text:p>BANDEIRAS, FLAMULAS E INSIGNIAS</text:p>
          </table:table-cell>
          <table:table-cell table:number-columns-repeated="4" table:style-name="ce6"/>
          <table:table-cell office:value-type="float" office:value="10870" table:style-name="ce6">
            <text:p>10.870,00<text:s/></text:p>
          </table:table-cell>
          <table:table-cell table:number-columns-repeated="3" table:style-name="ce6"/>
          <table:table-cell office:value-type="float" office:value="2657" table:style-name="ce6">
            <text:p>2.657,00<text:s/></text:p>
          </table:table-cell>
          <table:table-cell table:number-columns-repeated="3" table:style-name="ce6"/>
          <table:table-cell office:value-type="float" office:value="13527" table:style-name="ce6">
            <text:p>13.527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870" table:style-name="ce8">
            <text:p>10.87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57" table:style-name="ce8">
            <text:p>2.65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527" table:style-name="ce9">
            <text:p>13.527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7334195000123</text:p>
          </table:table-cell>
          <table:table-cell office:value-type="string" table:style-name="ce5">
            <text:p>POS-DADOS COMERCIO E SERVICOS DE ASSISTENCIA TECNICA L</text:p>
          </table:table-cell>
          <table:table-cell office:value-type="string" table:style-name="ce5">
            <text:p>33904001</text:p>
          </table:table-cell>
          <table:table-cell office:value-type="string" table:style-name="ce5">
            <text:p>LOCACAO DE EQUIPAMENTOS DE TIC - ATIVOS DE REDE</text:p>
          </table:table-cell>
          <table:table-cell office:value-type="float" office:value="64725.07" table:style-name="ce6">
            <text:p>64.725,07<text:s/></text:p>
          </table:table-cell>
          <table:table-cell table:style-name="ce6"/>
          <table:table-cell office:value-type="float" office:value="64584" table:style-name="ce6">
            <text:p>64.584,00<text:s/></text:p>
          </table:table-cell>
          <table:table-cell office:value-type="float" office:value="32292" table:style-name="ce6">
            <text:p>32.292,00<text:s/></text:p>
          </table:table-cell>
          <table:table-cell office:value-type="float" office:value="36859.56" table:style-name="ce6">
            <text:p>36.859,56<text:s/></text:p>
          </table:table-cell>
          <table:table-cell office:value-type="float" office:value="34071.57" table:style-name="ce6">
            <text:p>34.071,57<text:s/></text:p>
          </table:table-cell>
          <table:table-cell office:value-type="float" office:value="34071.57" table:style-name="ce6">
            <text:p>34.071,57<text:s/></text:p>
          </table:table-cell>
          <table:table-cell office:value-type="float" office:value="34252.769999999997" table:style-name="ce6">
            <text:p>34.252,77<text:s/></text:p>
          </table:table-cell>
          <table:table-cell office:value-type="float" office:value="34265.71" table:style-name="ce6">
            <text:p>34.265,71<text:s/></text:p>
          </table:table-cell>
          <table:table-cell table:style-name="ce6"/>
          <table:table-cell office:value-type="float" office:value="68612.31" table:style-name="ce6">
            <text:p>68.612,31<text:s/></text:p>
          </table:table-cell>
          <table:table-cell table:style-name="ce6"/>
          <table:table-cell office:value-type="float" office:value="403734.56" table:style-name="ce6">
            <text:p>403.734,56<text:s/></text:p>
          </table:table-cell>
          <table:table-cell office:value-type="float" office:value="64725.07" table:style-name="ce8">
            <text:p>64.725,07</text:p>
          </table:table-cell>
          <table:table-cell office:value-type="float" office:value="0" table:style-name="ce8">
            <text:p>0,00</text:p>
          </table:table-cell>
          <table:table-cell office:value-type="float" office:value="64584" table:style-name="ce8">
            <text:p>64.584,00</text:p>
          </table:table-cell>
          <table:table-cell office:value-type="float" office:value="32292" table:style-name="ce8">
            <text:p>32.292,00</text:p>
          </table:table-cell>
          <table:table-cell office:value-type="float" office:value="36859.56" table:style-name="ce8">
            <text:p>36.859,56</text:p>
          </table:table-cell>
          <table:table-cell office:value-type="float" office:value="34071.57" table:style-name="ce8">
            <text:p>34.071,57</text:p>
          </table:table-cell>
          <table:table-cell office:value-type="float" office:value="34071.57" table:style-name="ce8">
            <text:p>34.071,57</text:p>
          </table:table-cell>
          <table:table-cell office:value-type="float" office:value="34252.769999999997" table:style-name="ce8">
            <text:p>34.252,77</text:p>
          </table:table-cell>
          <table:table-cell office:value-type="float" office:value="34265.71" table:style-name="ce8">
            <text:p>34.265,71</text:p>
          </table:table-cell>
          <table:table-cell office:value-type="float" office:value="0" table:style-name="ce8">
            <text:p>0,00</text:p>
          </table:table-cell>
          <table:table-cell office:value-type="float" office:value="68612.31" table:style-name="ce8">
            <text:p>68.612,31</text:p>
          </table:table-cell>
          <table:table-cell office:value-type="float" office:value="0" table:style-name="ce8">
            <text:p>0,00</text:p>
          </table:table-cell>
          <table:table-cell office:value-type="float" office:value="403734.56" table:style-name="ce9">
            <text:p>403.734,5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673799000109</text:p>
          </table:table-cell>
          <table:table-cell office:value-type="string" table:style-name="ce5">
            <text:p>PPN TECNOLOGIA E INFORMATICA LTDA</text:p>
          </table:table-cell>
          <table:table-cell office:value-type="string" table:style-name="ce5">
            <text:p>33904012</text:p>
          </table:table-cell>
          <table:table-cell office:value-type="string" table:style-name="ce5">
            <text:p>MANUTENCAO E CONSERVACAO DE EQUIPAMENTOS DE TIC</text:p>
          </table:table-cell>
          <table:table-cell table:number-columns-repeated="3" table:style-name="ce6"/>
          <table:table-cell office:value-type="float" office:value="254000" table:style-name="ce6">
            <text:p>254.000,00<text:s/></text:p>
          </table:table-cell>
          <table:table-cell table:number-columns-repeated="8" table:style-name="ce6"/>
          <table:table-cell office:value-type="float" office:value="254000" table:style-name="ce6">
            <text:p>254.0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4000" table:style-name="ce8">
            <text:p>254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4000" table:style-name="ce9">
            <text:p>254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224853000107</text:p>
          </table:table-cell>
          <table:table-cell office:value-type="string" table:style-name="ce5">
            <text:p>PRESERVE PAISAGISMO LTDA</text:p>
          </table:table-cell>
          <table:table-cell office:value-type="string" table:style-name="ce5">
            <text:p>33903979</text:p>
          </table:table-cell>
          <table:table-cell office:value-type="string" table:style-name="ce5">
            <text:p>SERV. DE APOIO ADMIN., TECNICO E OPERACIONAL</text:p>
          </table:table-cell>
          <table:table-cell office:value-type="float" office:value="2929.3" table:style-name="ce6">
            <text:p>2.929,30<text:s/></text:p>
          </table:table-cell>
          <table:table-cell table:style-name="ce6"/>
          <table:table-cell office:value-type="float" office:value="8312.57" table:style-name="ce6">
            <text:p>8.312,57<text:s/></text:p>
          </table:table-cell>
          <table:table-cell office:value-type="float" office:value="712.67" table:style-name="ce6">
            <text:p>712,67<text:s/></text:p>
          </table:table-cell>
          <table:table-cell office:value-type="float" office:value="8174.43" table:style-name="ce6">
            <text:p>8.174,43<text:s/></text:p>
          </table:table-cell>
          <table:table-cell office:value-type="float" office:value="850.81" table:style-name="ce6">
            <text:p>850,81<text:s/></text:p>
          </table:table-cell>
          <table:table-cell table:number-columns-repeated="3" table:style-name="ce6"/>
          <table:table-cell office:value-type="float" office:value="6452.7" table:style-name="ce6">
            <text:p>6.452,70<text:s/></text:p>
          </table:table-cell>
          <table:table-cell table:number-columns-repeated="2" table:style-name="ce6"/>
          <table:table-cell office:value-type="float" office:value="27432.48" table:style-name="ce6">
            <text:p>27.432,48<text:s/></text:p>
          </table:table-cell>
          <table:table-cell office:value-type="float" office:value="2929.3" table:style-name="ce8">
            <text:p>2.929,30</text:p>
          </table:table-cell>
          <table:table-cell office:value-type="float" office:value="0" table:style-name="ce8">
            <text:p>0,00</text:p>
          </table:table-cell>
          <table:table-cell office:value-type="float" office:value="8312.57" table:style-name="ce8">
            <text:p>8.312,57</text:p>
          </table:table-cell>
          <table:table-cell office:value-type="float" office:value="712.67" table:style-name="ce8">
            <text:p>712,67</text:p>
          </table:table-cell>
          <table:table-cell office:value-type="float" office:value="8174.43" table:style-name="ce8">
            <text:p>8.174,43</text:p>
          </table:table-cell>
          <table:table-cell office:value-type="float" office:value="850.81" table:style-name="ce8">
            <text:p>850,8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452.7" table:style-name="ce8">
            <text:p>6.452,7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432.48" table:style-name="ce9">
            <text:p>27.432,4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340639000130</text:p>
          </table:table-cell>
          <table:table-cell office:value-type="string" table:style-name="ce5">
            <text:p>PRIME CONSULTORIA E ASSESSORIA EMPRESARIAL LTDA</text:p>
          </table:table-cell>
          <table:table-cell office:value-type="string" table:style-name="ce5">
            <text:p>33903001</text:p>
          </table:table-cell>
          <table:table-cell office:value-type="string" table:style-name="ce5">
            <text:p>COMBUSTIVEIS E LUBRIFICANTES AUTOMOTIVOS</text:p>
          </table:table-cell>
          <table:table-cell office:value-type="float" office:value="38720.22" table:style-name="ce6">
            <text:p>38.720,22<text:s/></text:p>
          </table:table-cell>
          <table:table-cell office:value-type="float" office:value="37533.96" table:style-name="ce6">
            <text:p>37.533,96<text:s/></text:p>
          </table:table-cell>
          <table:table-cell office:value-type="float" office:value="49636.04" table:style-name="ce6">
            <text:p>49.636,04<text:s/></text:p>
          </table:table-cell>
          <table:table-cell office:value-type="float" office:value="88360.28" table:style-name="ce6">
            <text:p>88.360,28<text:s/></text:p>
          </table:table-cell>
          <table:table-cell office:value-type="float" office:value="67828.28" table:style-name="ce6">
            <text:p>67.828,28<text:s/></text:p>
          </table:table-cell>
          <table:table-cell office:value-type="float" office:value="85705.42" table:style-name="ce6">
            <text:p>85.705,42<text:s/></text:p>
          </table:table-cell>
          <table:table-cell office:value-type="float" office:value="82747.149999999994" table:style-name="ce6">
            <text:p>82.747,15<text:s/></text:p>
          </table:table-cell>
          <table:table-cell office:value-type="float" office:value="76814.52" table:style-name="ce6">
            <text:p>76.814,52<text:s/></text:p>
          </table:table-cell>
          <table:table-cell office:value-type="float" office:value="92220.72" table:style-name="ce6">
            <text:p>92.220,72<text:s/></text:p>
          </table:table-cell>
          <table:table-cell table:style-name="ce6"/>
          <table:table-cell office:value-type="float" office:value="160012.22" table:style-name="ce6">
            <text:p>160.012,22<text:s/></text:p>
          </table:table-cell>
          <table:table-cell office:value-type="float" office:value="81510.080000000002" table:style-name="ce6">
            <text:p>81.510,08<text:s/></text:p>
          </table:table-cell>
          <table:table-cell office:value-type="float" office:value="861088.89" table:style-name="ce6">
            <text:p>861.088,89<text:s/></text:p>
          </table:table-cell>
          <table:table-cell office:value-type="float" office:value="38720.22" table:style-name="ce8">
            <text:p>38.720,22</text:p>
          </table:table-cell>
          <table:table-cell office:value-type="float" office:value="37533.96" table:style-name="ce8">
            <text:p>37.533,96</text:p>
          </table:table-cell>
          <table:table-cell office:value-type="float" office:value="49636.04" table:style-name="ce8">
            <text:p>49.636,04</text:p>
          </table:table-cell>
          <table:table-cell office:value-type="float" office:value="88360.28" table:style-name="ce8">
            <text:p>88.360,28</text:p>
          </table:table-cell>
          <table:table-cell office:value-type="float" office:value="67828.28" table:style-name="ce8">
            <text:p>67.828,28</text:p>
          </table:table-cell>
          <table:table-cell office:value-type="float" office:value="85705.42" table:style-name="ce8">
            <text:p>85.705,42</text:p>
          </table:table-cell>
          <table:table-cell office:value-type="float" office:value="82747.149999999994" table:style-name="ce8">
            <text:p>82.747,15</text:p>
          </table:table-cell>
          <table:table-cell office:value-type="float" office:value="76814.52" table:style-name="ce8">
            <text:p>76.814,52</text:p>
          </table:table-cell>
          <table:table-cell office:value-type="float" office:value="92220.72" table:style-name="ce8">
            <text:p>92.220,72</text:p>
          </table:table-cell>
          <table:table-cell office:value-type="float" office:value="0" table:style-name="ce8">
            <text:p>0,00</text:p>
          </table:table-cell>
          <table:table-cell office:value-type="float" office:value="160012.22" table:style-name="ce8">
            <text:p>160.012,22</text:p>
          </table:table-cell>
          <table:table-cell office:value-type="float" office:value="81510.080000000002" table:style-name="ce8">
            <text:p>81.510,08</text:p>
          </table:table-cell>
          <table:table-cell office:value-type="float" office:value="861088.89" table:style-name="ce9">
            <text:p>861.088,8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340639000130</text:p>
          </table:table-cell>
          <table:table-cell office:value-type="string" table:style-name="ce5">
            <text:p>PRIME CONSULTORIA E ASSESSORIA EMPRESARIAL LTDA</text:p>
          </table:table-cell>
          <table:table-cell office:value-type="string" table:style-name="ce5">
            <text:p>33903039</text:p>
          </table:table-cell>
          <table:table-cell office:value-type="string" table:style-name="ce5">
            <text:p>MATERIAL P/ MANUTENCAO DE VEICULOS</text:p>
          </table:table-cell>
          <table:table-cell office:value-type="float" office:value="27335.62" table:style-name="ce6">
            <text:p>27.335,62<text:s/></text:p>
          </table:table-cell>
          <table:table-cell office:value-type="float" office:value="40444.160000000003" table:style-name="ce6">
            <text:p>40.444,16<text:s/></text:p>
          </table:table-cell>
          <table:table-cell office:value-type="float" office:value="38416.910000000003" table:style-name="ce6">
            <text:p>38.416,91<text:s/></text:p>
          </table:table-cell>
          <table:table-cell office:value-type="float" office:value="94245.7" table:style-name="ce6">
            <text:p>94.245,70<text:s/></text:p>
          </table:table-cell>
          <table:table-cell office:value-type="float" office:value="108106.5" table:style-name="ce6">
            <text:p>108.106,50<text:s/></text:p>
          </table:table-cell>
          <table:table-cell office:value-type="float" office:value="88556.47" table:style-name="ce6">
            <text:p>88.556,47<text:s/></text:p>
          </table:table-cell>
          <table:table-cell office:value-type="float" office:value="59181.89" table:style-name="ce6">
            <text:p>59.181,89<text:s/></text:p>
          </table:table-cell>
          <table:table-cell office:value-type="float" office:value="62541.94" table:style-name="ce6">
            <text:p>62.541,94<text:s/></text:p>
          </table:table-cell>
          <table:table-cell office:value-type="float" office:value="65784.240000000005" table:style-name="ce6">
            <text:p>65.784,24<text:s/></text:p>
          </table:table-cell>
          <table:table-cell office:value-type="float" office:value="44188.85" table:style-name="ce6">
            <text:p>44.188,85<text:s/></text:p>
          </table:table-cell>
          <table:table-cell office:value-type="float" office:value="67465.02" table:style-name="ce6">
            <text:p>67.465,02<text:s/></text:p>
          </table:table-cell>
          <table:table-cell office:value-type="float" office:value="64215.8" table:style-name="ce6">
            <text:p>64.215,80<text:s/></text:p>
          </table:table-cell>
          <table:table-cell office:value-type="float" office:value="760483.1" table:style-name="ce6">
            <text:p>760.483,10<text:s/></text:p>
          </table:table-cell>
          <table:table-cell office:value-type="float" office:value="27335.62" table:style-name="ce8">
            <text:p>27.335,62</text:p>
          </table:table-cell>
          <table:table-cell office:value-type="float" office:value="40444.160000000003" table:style-name="ce8">
            <text:p>40.444,16</text:p>
          </table:table-cell>
          <table:table-cell office:value-type="float" office:value="38416.910000000003" table:style-name="ce8">
            <text:p>38.416,91</text:p>
          </table:table-cell>
          <table:table-cell office:value-type="float" office:value="94245.7" table:style-name="ce8">
            <text:p>94.245,70</text:p>
          </table:table-cell>
          <table:table-cell office:value-type="float" office:value="108106.5" table:style-name="ce8">
            <text:p>108.106,50</text:p>
          </table:table-cell>
          <table:table-cell office:value-type="float" office:value="88556.47" table:style-name="ce8">
            <text:p>88.556,47</text:p>
          </table:table-cell>
          <table:table-cell office:value-type="float" office:value="59181.89" table:style-name="ce8">
            <text:p>59.181,89</text:p>
          </table:table-cell>
          <table:table-cell office:value-type="float" office:value="62541.94" table:style-name="ce8">
            <text:p>62.541,94</text:p>
          </table:table-cell>
          <table:table-cell office:value-type="float" office:value="65784.240000000005" table:style-name="ce8">
            <text:p>65.784,24</text:p>
          </table:table-cell>
          <table:table-cell office:value-type="float" office:value="44188.85" table:style-name="ce8">
            <text:p>44.188,85</text:p>
          </table:table-cell>
          <table:table-cell office:value-type="float" office:value="67465.02" table:style-name="ce8">
            <text:p>67.465,02</text:p>
          </table:table-cell>
          <table:table-cell office:value-type="float" office:value="64215.8" table:style-name="ce8">
            <text:p>64.215,80</text:p>
          </table:table-cell>
          <table:table-cell office:value-type="float" office:value="760483.1" table:style-name="ce9">
            <text:p>760.483,1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340639000130</text:p>
          </table:table-cell>
          <table:table-cell office:value-type="string" table:style-name="ce5">
            <text:p>PRIME CONSULTORIA E ASSESSORIA EMPRESARIAL LTDA</text:p>
          </table:table-cell>
          <table:table-cell office:value-type="string" table:style-name="ce5">
            <text:p>33903919</text:p>
          </table:table-cell>
          <table:table-cell office:value-type="string" table:style-name="ce5">
            <text:p>MANUTENCAO E CONSERV. DE VEICULOS</text:p>
          </table:table-cell>
          <table:table-cell office:value-type="float" office:value="14628.6" table:style-name="ce6">
            <text:p>14.628,60<text:s/></text:p>
          </table:table-cell>
          <table:table-cell office:value-type="float" office:value="14927.07" table:style-name="ce6">
            <text:p>14.927,07<text:s/></text:p>
          </table:table-cell>
          <table:table-cell office:value-type="float" office:value="14501.62" table:style-name="ce6">
            <text:p>14.501,62<text:s/></text:p>
          </table:table-cell>
          <table:table-cell office:value-type="float" office:value="38484.82" table:style-name="ce6">
            <text:p>38.484,82<text:s/></text:p>
          </table:table-cell>
          <table:table-cell office:value-type="float" office:value="32397.42" table:style-name="ce6">
            <text:p>32.397,42<text:s/></text:p>
          </table:table-cell>
          <table:table-cell office:value-type="float" office:value="29617.05" table:style-name="ce6">
            <text:p>29.617,05<text:s/></text:p>
          </table:table-cell>
          <table:table-cell office:value-type="float" office:value="25137.71" table:style-name="ce6">
            <text:p>25.137,71<text:s/></text:p>
          </table:table-cell>
          <table:table-cell office:value-type="float" office:value="31927" table:style-name="ce6">
            <text:p>31.927,00<text:s/></text:p>
          </table:table-cell>
          <table:table-cell office:value-type="float" office:value="33580.980000000003" table:style-name="ce6">
            <text:p>33.580,98<text:s/></text:p>
          </table:table-cell>
          <table:table-cell office:value-type="float" office:value="25053.37" table:style-name="ce6">
            <text:p>25.053,37<text:s/></text:p>
          </table:table-cell>
          <table:table-cell office:value-type="float" office:value="31845.14" table:style-name="ce6">
            <text:p>31.845,14<text:s/></text:p>
          </table:table-cell>
          <table:table-cell office:value-type="float" office:value="34719.56" table:style-name="ce6">
            <text:p>34.719,56<text:s/></text:p>
          </table:table-cell>
          <table:table-cell office:value-type="float" office:value="326820.34000000003" table:style-name="ce6">
            <text:p>326.820,34<text:s/></text:p>
          </table:table-cell>
          <table:table-cell office:value-type="float" office:value="14628.6" table:style-name="ce8">
            <text:p>14.628,60</text:p>
          </table:table-cell>
          <table:table-cell office:value-type="float" office:value="14927.07" table:style-name="ce8">
            <text:p>14.927,07</text:p>
          </table:table-cell>
          <table:table-cell office:value-type="float" office:value="14501.62" table:style-name="ce8">
            <text:p>14.501,62</text:p>
          </table:table-cell>
          <table:table-cell office:value-type="float" office:value="38484.82" table:style-name="ce8">
            <text:p>38.484,82</text:p>
          </table:table-cell>
          <table:table-cell office:value-type="float" office:value="32397.42" table:style-name="ce8">
            <text:p>32.397,42</text:p>
          </table:table-cell>
          <table:table-cell office:value-type="float" office:value="29617.05" table:style-name="ce8">
            <text:p>29.617,05</text:p>
          </table:table-cell>
          <table:table-cell office:value-type="float" office:value="25137.71" table:style-name="ce8">
            <text:p>25.137,71</text:p>
          </table:table-cell>
          <table:table-cell office:value-type="float" office:value="31927" table:style-name="ce8">
            <text:p>31.927,00</text:p>
          </table:table-cell>
          <table:table-cell office:value-type="float" office:value="33580.980000000003" table:style-name="ce8">
            <text:p>33.580,98</text:p>
          </table:table-cell>
          <table:table-cell office:value-type="float" office:value="25053.37" table:style-name="ce8">
            <text:p>25.053,37</text:p>
          </table:table-cell>
          <table:table-cell office:value-type="float" office:value="31845.14" table:style-name="ce8">
            <text:p>31.845,14</text:p>
          </table:table-cell>
          <table:table-cell office:value-type="float" office:value="34719.56" table:style-name="ce8">
            <text:p>34.719,56</text:p>
          </table:table-cell>
          <table:table-cell office:value-type="float" office:value="326820.34000000003" table:style-name="ce9">
            <text:p>326.820,3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6421668000104</text:p>
          </table:table-cell>
          <table:table-cell office:value-type="string" table:style-name="ce5">
            <text:p>PRIME EMPILHADEIRAS LTDA</text:p>
          </table:table-cell>
          <table:table-cell office:value-type="string" table:style-name="ce5">
            <text:p>33903025</text:p>
          </table:table-cell>
          <table:table-cell office:value-type="string" table:style-name="ce5">
            <text:p>MATERIAL P/ MANUTENCAO DE BENS MOVEIS</text:p>
          </table:table-cell>
          <table:table-cell table:number-columns-repeated="10" table:style-name="ce6"/>
          <table:table-cell office:value-type="float" office:value="6078.47" table:style-name="ce6">
            <text:p>6.078,47<text:s/></text:p>
          </table:table-cell>
          <table:table-cell table:style-name="ce6"/>
          <table:table-cell office:value-type="float" office:value="6078.47" table:style-name="ce6">
            <text:p>6.078,47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78.47" table:style-name="ce8">
            <text:p>6.078,47</text:p>
          </table:table-cell>
          <table:table-cell office:value-type="float" office:value="0" table:style-name="ce8">
            <text:p>0,00</text:p>
          </table:table-cell>
          <table:table-cell office:value-type="float" office:value="6078.47" table:style-name="ce9">
            <text:p>6.078,4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6421668000104</text:p>
          </table:table-cell>
          <table:table-cell office:value-type="string" table:style-name="ce5">
            <text:p>PRIME EMPILHADEIRAS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number-columns-repeated="10" table:style-name="ce6"/>
          <table:table-cell office:value-type="float" office:value="2657.4" table:style-name="ce6">
            <text:p>2.657,40<text:s/></text:p>
          </table:table-cell>
          <table:table-cell table:style-name="ce6"/>
          <table:table-cell office:value-type="float" office:value="2657.4" table:style-name="ce6">
            <text:p>2.657,4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57.4" table:style-name="ce8">
            <text:p>2.657,40</text:p>
          </table:table-cell>
          <table:table-cell office:value-type="float" office:value="0" table:style-name="ce8">
            <text:p>0,00</text:p>
          </table:table-cell>
          <table:table-cell office:value-type="float" office:value="2657.4" table:style-name="ce9">
            <text:p>2.657,4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1000322000100</text:p>
          </table:table-cell>
          <table:table-cell office:value-type="string" table:style-name="ce5">
            <text:p>PRIORI TREINAMENTO E APERFEICOAMENTO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2" table:style-name="ce6"/>
          <table:table-cell office:value-type="float" office:value="9235" table:style-name="ce6">
            <text:p>9.235,00<text:s/></text:p>
          </table:table-cell>
          <table:table-cell office:value-type="float" office:value="3604.3" table:style-name="ce6">
            <text:p>3.604,30<text:s/></text:p>
          </table:table-cell>
          <table:table-cell table:number-columns-repeated="2" table:style-name="ce6"/>
          <table:table-cell office:value-type="float" office:value="1297" table:style-name="ce6">
            <text:p>1.297,00<text:s/></text:p>
          </table:table-cell>
          <table:table-cell office:value-type="float" office:value="11382" table:style-name="ce6">
            <text:p>11.382,00<text:s/></text:p>
          </table:table-cell>
          <table:table-cell office:value-type="float" office:value="15594" table:style-name="ce6">
            <text:p>15.594,00<text:s/></text:p>
          </table:table-cell>
          <table:table-cell table:number-columns-repeated="3" table:style-name="ce6"/>
          <table:table-cell office:value-type="float" office:value="41112.300000000003" table:style-name="ce6">
            <text:p>41.112,3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235" table:style-name="ce8">
            <text:p>9.235,00</text:p>
          </table:table-cell>
          <table:table-cell office:value-type="float" office:value="3604.3" table:style-name="ce8">
            <text:p>3.604,3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97" table:style-name="ce8">
            <text:p>1.297,00</text:p>
          </table:table-cell>
          <table:table-cell office:value-type="float" office:value="11382" table:style-name="ce8">
            <text:p>11.382,00</text:p>
          </table:table-cell>
          <table:table-cell office:value-type="float" office:value="15594" table:style-name="ce8">
            <text:p>15.59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1112.300000000003" table:style-name="ce9">
            <text:p>41.112,3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823634000196</text:p>
          </table:table-cell>
          <table:table-cell office:value-type="string" table:style-name="ce5">
            <text:p>PRO-SERVICE SERVICOS PROFISSIONAIS E ESPECIALIZADOS LT</text:p>
          </table:table-cell>
          <table:table-cell office:value-type="string" table:style-name="ce5">
            <text:p>33903025</text:p>
          </table:table-cell>
          <table:table-cell office:value-type="string" table:style-name="ce5">
            <text:p>MATERIAL P/ MANUTENCAO DE BENS MOVEIS</text:p>
          </table:table-cell>
          <table:table-cell office:value-type="float" office:value="2795" table:style-name="ce6">
            <text:p>2.795,00<text:s/></text:p>
          </table:table-cell>
          <table:table-cell office:value-type="float" office:value="1005" table:style-name="ce6">
            <text:p>1.005,00<text:s/></text:p>
          </table:table-cell>
          <table:table-cell office:value-type="float" office:value="4858" table:style-name="ce6">
            <text:p>4.858,00<text:s/></text:p>
          </table:table-cell>
          <table:table-cell office:value-type="float" office:value="9717" table:style-name="ce6">
            <text:p>9.717,00<text:s/></text:p>
          </table:table-cell>
          <table:table-cell office:value-type="float" office:value="7066" table:style-name="ce6">
            <text:p>7.066,00<text:s/></text:p>
          </table:table-cell>
          <table:table-cell office:value-type="float" office:value="5057" table:style-name="ce6">
            <text:p>5.057,00<text:s/></text:p>
          </table:table-cell>
          <table:table-cell office:value-type="float" office:value="5060" table:style-name="ce6">
            <text:p>5.060,00<text:s/></text:p>
          </table:table-cell>
          <table:table-cell table:style-name="ce6"/>
          <table:table-cell office:value-type="float" office:value="4074" table:style-name="ce6">
            <text:p>4.074,00<text:s/></text:p>
          </table:table-cell>
          <table:table-cell office:value-type="float" office:value="7888.79" table:style-name="ce6">
            <text:p>7.888,79<text:s/></text:p>
          </table:table-cell>
          <table:table-cell office:value-type="float" office:value="4079.18" table:style-name="ce6">
            <text:p>4.079,18<text:s/></text:p>
          </table:table-cell>
          <table:table-cell office:value-type="float" office:value="9015.41" table:style-name="ce6">
            <text:p>9.015,41<text:s/></text:p>
          </table:table-cell>
          <table:table-cell office:value-type="float" office:value="60615.38" table:style-name="ce6">
            <text:p>60.615,38<text:s/></text:p>
          </table:table-cell>
          <table:table-cell office:value-type="float" office:value="2795" table:style-name="ce8">
            <text:p>2.795,00</text:p>
          </table:table-cell>
          <table:table-cell office:value-type="float" office:value="1005" table:style-name="ce8">
            <text:p>1.005,00</text:p>
          </table:table-cell>
          <table:table-cell office:value-type="float" office:value="4858" table:style-name="ce8">
            <text:p>4.858,00</text:p>
          </table:table-cell>
          <table:table-cell office:value-type="float" office:value="9717" table:style-name="ce8">
            <text:p>9.717,00</text:p>
          </table:table-cell>
          <table:table-cell office:value-type="float" office:value="7066" table:style-name="ce8">
            <text:p>7.066,00</text:p>
          </table:table-cell>
          <table:table-cell office:value-type="float" office:value="5057" table:style-name="ce8">
            <text:p>5.057,00</text:p>
          </table:table-cell>
          <table:table-cell office:value-type="float" office:value="5060" table:style-name="ce8">
            <text:p>5.060,00</text:p>
          </table:table-cell>
          <table:table-cell office:value-type="float" office:value="0" table:style-name="ce8">
            <text:p>0,00</text:p>
          </table:table-cell>
          <table:table-cell office:value-type="float" office:value="4074" table:style-name="ce8">
            <text:p>4.074,00</text:p>
          </table:table-cell>
          <table:table-cell office:value-type="float" office:value="7888.79" table:style-name="ce8">
            <text:p>7.888,79</text:p>
          </table:table-cell>
          <table:table-cell office:value-type="float" office:value="4079.18" table:style-name="ce8">
            <text:p>4.079,18</text:p>
          </table:table-cell>
          <table:table-cell office:value-type="float" office:value="9015.41" table:style-name="ce8">
            <text:p>9.015,41</text:p>
          </table:table-cell>
          <table:table-cell office:value-type="float" office:value="60615.38" table:style-name="ce9">
            <text:p>60.615,3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823634000196</text:p>
          </table:table-cell>
          <table:table-cell office:value-type="string" table:style-name="ce5">
            <text:p>PRO-SERVICE SERVICOS PROFISSIONAIS E ESPECIALIZADOS LT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66525.289999999994" table:style-name="ce6">
            <text:p>66.525,29<text:s/></text:p>
          </table:table-cell>
          <table:table-cell office:value-type="float" office:value="45014.22" table:style-name="ce6">
            <text:p>45.014,22<text:s/></text:p>
          </table:table-cell>
          <table:table-cell office:value-type="float" office:value="25418.98" table:style-name="ce6">
            <text:p>25.418,98<text:s/></text:p>
          </table:table-cell>
          <table:table-cell office:value-type="float" office:value="71455.710000000006" table:style-name="ce6">
            <text:p>71.455,71<text:s/></text:p>
          </table:table-cell>
          <table:table-cell office:value-type="float" office:value="47641.45" table:style-name="ce6">
            <text:p>47.641,45<text:s/></text:p>
          </table:table-cell>
          <table:table-cell office:value-type="float" office:value="12808.1" table:style-name="ce6">
            <text:p>12.808,10<text:s/></text:p>
          </table:table-cell>
          <table:table-cell office:value-type="float" office:value="25194.16" table:style-name="ce6">
            <text:p>25.194,16<text:s/></text:p>
          </table:table-cell>
          <table:table-cell table:style-name="ce6"/>
          <table:table-cell office:value-type="float" office:value="8501.25" table:style-name="ce6">
            <text:p>8.501,25<text:s/></text:p>
          </table:table-cell>
          <table:table-cell office:value-type="float" office:value="106323.41" table:style-name="ce6">
            <text:p>106.323,41<text:s/></text:p>
          </table:table-cell>
          <table:table-cell office:value-type="float" office:value="50663.75" table:style-name="ce6">
            <text:p>50.663,75<text:s/></text:p>
          </table:table-cell>
          <table:table-cell office:value-type="float" office:value="76382.649999999994" table:style-name="ce6">
            <text:p>76.382,65<text:s/></text:p>
          </table:table-cell>
          <table:table-cell office:value-type="float" office:value="535928.97" table:style-name="ce6">
            <text:p>535.928,97<text:s/></text:p>
          </table:table-cell>
          <table:table-cell office:value-type="float" office:value="66525.289999999994" table:style-name="ce8">
            <text:p>66.525,29</text:p>
          </table:table-cell>
          <table:table-cell office:value-type="float" office:value="45014.22" table:style-name="ce8">
            <text:p>45.014,22</text:p>
          </table:table-cell>
          <table:table-cell office:value-type="float" office:value="25418.98" table:style-name="ce8">
            <text:p>25.418,98</text:p>
          </table:table-cell>
          <table:table-cell office:value-type="float" office:value="71455.710000000006" table:style-name="ce8">
            <text:p>71.455,71</text:p>
          </table:table-cell>
          <table:table-cell office:value-type="float" office:value="47641.45" table:style-name="ce8">
            <text:p>47.641,45</text:p>
          </table:table-cell>
          <table:table-cell office:value-type="float" office:value="12808.1" table:style-name="ce8">
            <text:p>12.808,10</text:p>
          </table:table-cell>
          <table:table-cell office:value-type="float" office:value="25194.16" table:style-name="ce8">
            <text:p>25.194,16</text:p>
          </table:table-cell>
          <table:table-cell office:value-type="float" office:value="0" table:style-name="ce8">
            <text:p>0,00</text:p>
          </table:table-cell>
          <table:table-cell office:value-type="float" office:value="8501.25" table:style-name="ce8">
            <text:p>8.501,25</text:p>
          </table:table-cell>
          <table:table-cell office:value-type="float" office:value="106323.41" table:style-name="ce8">
            <text:p>106.323,41</text:p>
          </table:table-cell>
          <table:table-cell office:value-type="float" office:value="50663.75" table:style-name="ce8">
            <text:p>50.663,75</text:p>
          </table:table-cell>
          <table:table-cell office:value-type="float" office:value="76382.649999999994" table:style-name="ce8">
            <text:p>76.382,65</text:p>
          </table:table-cell>
          <table:table-cell office:value-type="float" office:value="535928.97" table:style-name="ce9">
            <text:p>535.928,9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480417000124</text:p>
          </table:table-cell>
          <table:table-cell office:value-type="string" table:style-name="ce5">
            <text:p>QUERETARO TECNOLOGIA DE PROTECAO AMBIENTAL LTDA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number-columns-repeated="11" table:style-name="ce6"/>
          <table:table-cell office:value-type="float" office:value="11800" table:style-name="ce6">
            <text:p>11.800,00<text:s/></text:p>
          </table:table-cell>
          <table:table-cell office:value-type="float" office:value="11800" table:style-name="ce6">
            <text:p>11.8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800" table:style-name="ce8">
            <text:p>11.800,00</text:p>
          </table:table-cell>
          <table:table-cell office:value-type="float" office:value="11800" table:style-name="ce9">
            <text:p>11.8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302648000176</text:p>
          </table:table-cell>
          <table:table-cell office:value-type="string" table:style-name="ce5">
            <text:p>R&amp;L INDUSTRIA E COMERCIO DE ARTIGOS DE DECORACOES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style-name="ce6"/>
          <table:table-cell office:value-type="float" office:value="58075.25" table:style-name="ce6">
            <text:p>58.075,25<text:s/></text:p>
          </table:table-cell>
          <table:table-cell office:value-type="float" office:value="8065.36" table:style-name="ce6">
            <text:p>8.065,36<text:s/></text:p>
          </table:table-cell>
          <table:table-cell office:value-type="float" office:value="14238.87" table:style-name="ce6">
            <text:p>14.238,87<text:s/></text:p>
          </table:table-cell>
          <table:table-cell office:value-type="float" office:value="12616.08" table:style-name="ce6">
            <text:p>12.616,08<text:s/></text:p>
          </table:table-cell>
          <table:table-cell table:style-name="ce6"/>
          <table:table-cell office:value-type="float" office:value="71565.59" table:style-name="ce6">
            <text:p>71.565,59<text:s/></text:p>
          </table:table-cell>
          <table:table-cell table:style-name="ce6"/>
          <table:table-cell office:value-type="float" office:value="18936" table:style-name="ce6">
            <text:p>18.936,00<text:s/></text:p>
          </table:table-cell>
          <table:table-cell office:value-type="float" office:value="8755.5" table:style-name="ce6">
            <text:p>8.755,50<text:s/></text:p>
          </table:table-cell>
          <table:table-cell office:value-type="float" office:value="43290.21" table:style-name="ce6">
            <text:p>43.290,21<text:s/></text:p>
          </table:table-cell>
          <table:table-cell office:value-type="float" office:value="8248.94" table:style-name="ce6">
            <text:p>8.248,94<text:s/></text:p>
          </table:table-cell>
          <table:table-cell office:value-type="float" office:value="243791.8" table:style-name="ce6">
            <text:p>243.791,80<text:s/></text:p>
          </table:table-cell>
          <table:table-cell office:value-type="float" office:value="0" table:style-name="ce8">
            <text:p>0,00</text:p>
          </table:table-cell>
          <table:table-cell office:value-type="float" office:value="58075.25" table:style-name="ce8">
            <text:p>58.075,25</text:p>
          </table:table-cell>
          <table:table-cell office:value-type="float" office:value="8065.36" table:style-name="ce8">
            <text:p>8.065,36</text:p>
          </table:table-cell>
          <table:table-cell office:value-type="float" office:value="14238.87" table:style-name="ce8">
            <text:p>14.238,87</text:p>
          </table:table-cell>
          <table:table-cell office:value-type="float" office:value="12616.08" table:style-name="ce8">
            <text:p>12.616,08</text:p>
          </table:table-cell>
          <table:table-cell office:value-type="float" office:value="0" table:style-name="ce8">
            <text:p>0,00</text:p>
          </table:table-cell>
          <table:table-cell office:value-type="float" office:value="71565.59" table:style-name="ce8">
            <text:p>71.565,59</text:p>
          </table:table-cell>
          <table:table-cell office:value-type="float" office:value="0" table:style-name="ce8">
            <text:p>0,00</text:p>
          </table:table-cell>
          <table:table-cell office:value-type="float" office:value="18936" table:style-name="ce8">
            <text:p>18.936,00</text:p>
          </table:table-cell>
          <table:table-cell office:value-type="float" office:value="8755.5" table:style-name="ce8">
            <text:p>8.755,50</text:p>
          </table:table-cell>
          <table:table-cell office:value-type="float" office:value="43290.21" table:style-name="ce8">
            <text:p>43.290,21</text:p>
          </table:table-cell>
          <table:table-cell office:value-type="float" office:value="8248.94" table:style-name="ce8">
            <text:p>8.248,94</text:p>
          </table:table-cell>
          <table:table-cell office:value-type="float" office:value="243791.8" table:style-name="ce9">
            <text:p>243.791,8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302648000176</text:p>
          </table:table-cell>
          <table:table-cell office:value-type="string" table:style-name="ce5">
            <text:p>R&amp;L INDUSTRIA E COMERCIO DE ARTIGOS DE DECORACOE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style-name="ce6"/>
          <table:table-cell office:value-type="float" office:value="16952.29" table:style-name="ce6">
            <text:p>16.952,29<text:s/></text:p>
          </table:table-cell>
          <table:table-cell office:value-type="float" office:value="10137.950000000001" table:style-name="ce6">
            <text:p>10.137,95<text:s/></text:p>
          </table:table-cell>
          <table:table-cell table:style-name="ce6"/>
          <table:table-cell office:value-type="float" office:value="1056.75" table:style-name="ce6">
            <text:p>1.056,75<text:s/></text:p>
          </table:table-cell>
          <table:table-cell table:style-name="ce6"/>
          <table:table-cell office:value-type="float" office:value="14976" table:style-name="ce6">
            <text:p>14.976,00<text:s/></text:p>
          </table:table-cell>
          <table:table-cell table:number-columns-repeated="3" table:style-name="ce6"/>
          <table:table-cell office:value-type="float" office:value="7411.96" table:style-name="ce6">
            <text:p>7.411,96<text:s/></text:p>
          </table:table-cell>
          <table:table-cell table:style-name="ce6"/>
          <table:table-cell office:value-type="float" office:value="50534.95" table:style-name="ce6">
            <text:p>50.534,95<text:s/></text:p>
          </table:table-cell>
          <table:table-cell office:value-type="float" office:value="0" table:style-name="ce8">
            <text:p>0,00</text:p>
          </table:table-cell>
          <table:table-cell office:value-type="float" office:value="16952.29" table:style-name="ce8">
            <text:p>16.952,29</text:p>
          </table:table-cell>
          <table:table-cell office:value-type="float" office:value="10137.950000000001" table:style-name="ce8">
            <text:p>10.137,95</text:p>
          </table:table-cell>
          <table:table-cell office:value-type="float" office:value="0" table:style-name="ce8">
            <text:p>0,00</text:p>
          </table:table-cell>
          <table:table-cell office:value-type="float" office:value="1056.75" table:style-name="ce8">
            <text:p>1.056,75</text:p>
          </table:table-cell>
          <table:table-cell office:value-type="float" office:value="0" table:style-name="ce8">
            <text:p>0,00</text:p>
          </table:table-cell>
          <table:table-cell office:value-type="float" office:value="14976" table:style-name="ce8">
            <text:p>14.97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411.96" table:style-name="ce8">
            <text:p>7.411,96</text:p>
          </table:table-cell>
          <table:table-cell office:value-type="float" office:value="0" table:style-name="ce8">
            <text:p>0,00</text:p>
          </table:table-cell>
          <table:table-cell office:value-type="float" office:value="50534.95" table:style-name="ce9">
            <text:p>50.534,9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312101000151</text:p>
          </table:table-cell>
          <table:table-cell office:value-type="string" table:style-name="ce5">
            <text:p>RA TELECOM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30454.67" table:style-name="ce6">
            <text:p>30.454,67<text:s/></text:p>
          </table:table-cell>
          <table:table-cell office:value-type="float" office:value="29097.15" table:style-name="ce6">
            <text:p>29.097,15<text:s/></text:p>
          </table:table-cell>
          <table:table-cell office:value-type="float" office:value="34001.26" table:style-name="ce6">
            <text:p>34.001,26<text:s/></text:p>
          </table:table-cell>
          <table:table-cell office:value-type="float" office:value="28186.959999999999" table:style-name="ce6">
            <text:p>28.186,96<text:s/></text:p>
          </table:table-cell>
          <table:table-cell office:value-type="float" office:value="33198.800000000003" table:style-name="ce6">
            <text:p>33.198,80<text:s/></text:p>
          </table:table-cell>
          <table:table-cell office:value-type="float" office:value="29880.78" table:style-name="ce6">
            <text:p>29.880,78<text:s/></text:p>
          </table:table-cell>
          <table:table-cell office:value-type="float" office:value="28980" table:style-name="ce6">
            <text:p>28.980,00<text:s/></text:p>
          </table:table-cell>
          <table:table-cell office:value-type="float" office:value="29852.01" table:style-name="ce6">
            <text:p>29.852,01<text:s/></text:p>
          </table:table-cell>
          <table:table-cell office:value-type="float" office:value="22936.22" table:style-name="ce6">
            <text:p>22.936,22<text:s/></text:p>
          </table:table-cell>
          <table:table-cell office:value-type="float" office:value="31089.01" table:style-name="ce6">
            <text:p>31.089,01<text:s/></text:p>
          </table:table-cell>
          <table:table-cell office:value-type="float" office:value="28147.55" table:style-name="ce6">
            <text:p>28.147,55<text:s/></text:p>
          </table:table-cell>
          <table:table-cell office:value-type="float" office:value="40772.42" table:style-name="ce6">
            <text:p>40.772,42<text:s/></text:p>
          </table:table-cell>
          <table:table-cell office:value-type="float" office:value="366596.83" table:style-name="ce6">
            <text:p>366.596,83<text:s/></text:p>
          </table:table-cell>
          <table:table-cell office:value-type="float" office:value="30454.67" table:style-name="ce8">
            <text:p>30.454,67</text:p>
          </table:table-cell>
          <table:table-cell office:value-type="float" office:value="29097.15" table:style-name="ce8">
            <text:p>29.097,15</text:p>
          </table:table-cell>
          <table:table-cell office:value-type="float" office:value="34001.26" table:style-name="ce8">
            <text:p>34.001,26</text:p>
          </table:table-cell>
          <table:table-cell office:value-type="float" office:value="28186.959999999999" table:style-name="ce8">
            <text:p>28.186,96</text:p>
          </table:table-cell>
          <table:table-cell office:value-type="float" office:value="33198.800000000003" table:style-name="ce8">
            <text:p>33.198,80</text:p>
          </table:table-cell>
          <table:table-cell office:value-type="float" office:value="29880.78" table:style-name="ce8">
            <text:p>29.880,78</text:p>
          </table:table-cell>
          <table:table-cell office:value-type="float" office:value="28980" table:style-name="ce8">
            <text:p>28.980,00</text:p>
          </table:table-cell>
          <table:table-cell office:value-type="float" office:value="29852.01" table:style-name="ce8">
            <text:p>29.852,01</text:p>
          </table:table-cell>
          <table:table-cell office:value-type="float" office:value="22936.22" table:style-name="ce8">
            <text:p>22.936,22</text:p>
          </table:table-cell>
          <table:table-cell office:value-type="float" office:value="31089.01" table:style-name="ce8">
            <text:p>31.089,01</text:p>
          </table:table-cell>
          <table:table-cell office:value-type="float" office:value="28147.55" table:style-name="ce8">
            <text:p>28.147,55</text:p>
          </table:table-cell>
          <table:table-cell office:value-type="float" office:value="40772.42" table:style-name="ce8">
            <text:p>40.772,42</text:p>
          </table:table-cell>
          <table:table-cell office:value-type="float" office:value="366596.83" table:style-name="ce9">
            <text:p>366.596,8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470065000142</text:p>
          </table:table-cell>
          <table:table-cell office:value-type="string" table:style-name="ce5">
            <text:p>RAFAEL CAMPOS TEIXEIRA</text:p>
          </table:table-cell>
          <table:table-cell office:value-type="string" table:style-name="ce5">
            <text:p>33903028</text:p>
          </table:table-cell>
          <table:table-cell office:value-type="string" table:style-name="ce5">
            <text:p>MATERIAL DE PROTECAO E SEGURANCA</text:p>
          </table:table-cell>
          <table:table-cell office:value-type="float" office:value="3914.4" table:style-name="ce6">
            <text:p>3.914,40<text:s/></text:p>
          </table:table-cell>
          <table:table-cell table:number-columns-repeated="11" table:style-name="ce6"/>
          <table:table-cell office:value-type="float" office:value="3914.4" table:style-name="ce6">
            <text:p>3.914,40<text:s/></text:p>
          </table:table-cell>
          <table:table-cell office:value-type="float" office:value="3914.4" table:style-name="ce8">
            <text:p>3.914,4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14.4" table:style-name="ce9">
            <text:p>3.914,4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470065000142</text:p>
          </table:table-cell>
          <table:table-cell office:value-type="string" table:style-name="ce5">
            <text:p>RAFAEL CAMPOS TEIXEIR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1500" table:style-name="ce6">
            <text:p>1.500,00<text:s/></text:p>
          </table:table-cell>
          <table:table-cell table:number-columns-repeated="11" table:style-name="ce6"/>
          <table:table-cell office:value-type="float" office:value="1500" table:style-name="ce6">
            <text:p>1.500,00<text:s/></text:p>
          </table:table-cell>
          <table:table-cell office:value-type="float" office:value="1500" table:style-name="ce8">
            <text:p>1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615450000140</text:p>
          </table:table-cell>
          <table:table-cell office:value-type="string" table:style-name="ce5">
            <text:p>RALEDUC TECNOLOGIA E EDUCACAO LTDA</text:p>
          </table:table-cell>
          <table:table-cell office:value-type="string" table:style-name="ce5">
            <text:p>33904020</text:p>
          </table:table-cell>
          <table:table-cell office:value-type="string" table:style-name="ce5">
            <text:p>TREINAMENTO/CAPACITACAO EM TIC</text:p>
          </table:table-cell>
          <table:table-cell table:number-columns-repeated="3" table:style-name="ce6"/>
          <table:table-cell office:value-type="float" office:value="56835.3" table:style-name="ce6">
            <text:p>56.835,30<text:s/></text:p>
          </table:table-cell>
          <table:table-cell table:number-columns-repeated="8" table:style-name="ce6"/>
          <table:table-cell office:value-type="float" office:value="56835.3" table:style-name="ce6">
            <text:p>56.835,3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6835.3" table:style-name="ce8">
            <text:p>56.835,3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6835.3" table:style-name="ce9">
            <text:p>56.835,3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5406054000182</text:p>
          </table:table-cell>
          <table:table-cell office:value-type="string" table:style-name="ce5">
            <text:p>RBR TREINAMENTOS E EVENTOS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3" table:style-name="ce6"/>
          <table:table-cell office:value-type="float" office:value="2890" table:style-name="ce6">
            <text:p>2.890,00<text:s/></text:p>
          </table:table-cell>
          <table:table-cell table:number-columns-repeated="8" table:style-name="ce6"/>
          <table:table-cell office:value-type="float" office:value="2890" table:style-name="ce6">
            <text:p>2.89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890" table:style-name="ce8">
            <text:p>2.89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890" table:style-name="ce9">
            <text:p>2.89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8928121000170</text:p>
          </table:table-cell>
          <table:table-cell office:value-type="string" table:style-name="ce5">
            <text:p>RC SEGURANCA E MEDICINA DO TRABALHO LTDA</text:p>
          </table:table-cell>
          <table:table-cell office:value-type="string" table:style-name="ce5">
            <text:p>33903905</text:p>
          </table:table-cell>
          <table:table-cell office:value-type="string" table:style-name="ce5">
            <text:p>SERVICOS TECNICOS PROFISSIONAIS</text:p>
          </table:table-cell>
          <table:table-cell table:number-columns-repeated="3" table:style-name="ce6"/>
          <table:table-cell office:value-type="float" office:value="23000" table:style-name="ce6">
            <text:p>23.000,00<text:s/></text:p>
          </table:table-cell>
          <table:table-cell table:number-columns-repeated="8" table:style-name="ce6"/>
          <table:table-cell office:value-type="float" office:value="23000" table:style-name="ce6">
            <text:p>23.0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000" table:style-name="ce8">
            <text:p>23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000" table:style-name="ce9">
            <text:p>23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9207850000161</text:p>
          </table:table-cell>
          <table:table-cell office:value-type="string" table:style-name="ce5">
            <text:p>RCA PRODUTOS E SERVICOS LTDA.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table:number-columns-repeated="4" table:style-name="ce6"/>
          <table:table-cell office:value-type="float" office:value="94238.52" table:style-name="ce6">
            <text:p>94.238,52<text:s/></text:p>
          </table:table-cell>
          <table:table-cell office:value-type="float" office:value="160974.95000000001" table:style-name="ce6">
            <text:p>160.974,95<text:s/></text:p>
          </table:table-cell>
          <table:table-cell office:value-type="float" office:value="11477.98" table:style-name="ce6">
            <text:p>11.477,98<text:s/></text:p>
          </table:table-cell>
          <table:table-cell office:value-type="float" office:value="82797.2" table:style-name="ce6">
            <text:p>82.797,20<text:s/></text:p>
          </table:table-cell>
          <table:table-cell office:value-type="float" office:value="112393.21" table:style-name="ce6">
            <text:p>112.393,21<text:s/></text:p>
          </table:table-cell>
          <table:table-cell office:value-type="float" office:value="162047.63" table:style-name="ce6">
            <text:p>162.047,63<text:s/></text:p>
          </table:table-cell>
          <table:table-cell office:value-type="float" office:value="90304.39" table:style-name="ce6">
            <text:p>90.304,39<text:s/></text:p>
          </table:table-cell>
          <table:table-cell office:value-type="float" office:value="197245.05" table:style-name="ce6">
            <text:p>197.245,05<text:s/></text:p>
          </table:table-cell>
          <table:table-cell office:value-type="float" office:value="911478.93" table:style-name="ce6">
            <text:p>911.478,93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4238.52" table:style-name="ce8">
            <text:p>94.238,52</text:p>
          </table:table-cell>
          <table:table-cell office:value-type="float" office:value="160974.95000000001" table:style-name="ce8">
            <text:p>160.974,95</text:p>
          </table:table-cell>
          <table:table-cell office:value-type="float" office:value="11477.98" table:style-name="ce8">
            <text:p>11.477,98</text:p>
          </table:table-cell>
          <table:table-cell office:value-type="float" office:value="82797.2" table:style-name="ce8">
            <text:p>82.797,20</text:p>
          </table:table-cell>
          <table:table-cell office:value-type="float" office:value="112393.21" table:style-name="ce8">
            <text:p>112.393,21</text:p>
          </table:table-cell>
          <table:table-cell office:value-type="float" office:value="162047.63" table:style-name="ce8">
            <text:p>162.047,63</text:p>
          </table:table-cell>
          <table:table-cell office:value-type="float" office:value="90304.39" table:style-name="ce8">
            <text:p>90.304,39</text:p>
          </table:table-cell>
          <table:table-cell office:value-type="float" office:value="197245.05" table:style-name="ce8">
            <text:p>197.245,05</text:p>
          </table:table-cell>
          <table:table-cell office:value-type="float" office:value="911478.93" table:style-name="ce9">
            <text:p>911.478,9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9207850000161</text:p>
          </table:table-cell>
          <table:table-cell office:value-type="string" table:style-name="ce5">
            <text:p>RCA PRODUTOS E SERVICOS LTDA.</text:p>
          </table:table-cell>
          <table:table-cell office:value-type="string" table:style-name="ce5">
            <text:p>33903702</text:p>
          </table:table-cell>
          <table:table-cell office:value-type="string" table:style-name="ce5">
            <text:p>LIMPEZA E CONSERVACAO</text:p>
          </table:table-cell>
          <table:table-cell office:value-type="float" office:value="285327.07" table:style-name="ce6">
            <text:p>285.327,07<text:s/></text:p>
          </table:table-cell>
          <table:table-cell office:value-type="float" office:value="216263.53" table:style-name="ce6">
            <text:p>216.263,53<text:s/></text:p>
          </table:table-cell>
          <table:table-cell office:value-type="float" office:value="135867.28" table:style-name="ce6">
            <text:p>135.867,28<text:s/></text:p>
          </table:table-cell>
          <table:table-cell office:value-type="float" office:value="251586.19" table:style-name="ce6">
            <text:p>251.586,19<text:s/></text:p>
          </table:table-cell>
          <table:table-cell office:value-type="float" office:value="141201.01" table:style-name="ce6">
            <text:p>141.201,01<text:s/></text:p>
          </table:table-cell>
          <table:table-cell office:value-type="float" office:value="852650.21" table:style-name="ce6">
            <text:p>852.650,21<text:s/></text:p>
          </table:table-cell>
          <table:table-cell office:value-type="float" office:value="419301.99" table:style-name="ce6">
            <text:p>419.301,99<text:s/></text:p>
          </table:table-cell>
          <table:table-cell office:value-type="float" office:value="354460.42" table:style-name="ce6">
            <text:p>354.460,42<text:s/></text:p>
          </table:table-cell>
          <table:table-cell office:value-type="float" office:value="149665.65" table:style-name="ce6">
            <text:p>149.665,65<text:s/></text:p>
          </table:table-cell>
          <table:table-cell office:value-type="float" office:value="553915.71" table:style-name="ce6">
            <text:p>553.915,71<text:s/></text:p>
          </table:table-cell>
          <table:table-cell office:value-type="float" office:value="38722.97" table:style-name="ce6">
            <text:p>38.722,97<text:s/></text:p>
          </table:table-cell>
          <table:table-cell office:value-type="float" office:value="941010.87" table:style-name="ce6">
            <text:p>941.010,87<text:s/></text:p>
          </table:table-cell>
          <table:table-cell office:value-type="float" office:value="4339972.9000000004" table:style-name="ce6">
            <text:p>4.339.972,90<text:s/></text:p>
          </table:table-cell>
          <table:table-cell office:value-type="float" office:value="285327.07" table:style-name="ce8">
            <text:p>285.327,07</text:p>
          </table:table-cell>
          <table:table-cell office:value-type="float" office:value="216263.53" table:style-name="ce8">
            <text:p>216.263,53</text:p>
          </table:table-cell>
          <table:table-cell office:value-type="float" office:value="135867.28" table:style-name="ce8">
            <text:p>135.867,28</text:p>
          </table:table-cell>
          <table:table-cell office:value-type="float" office:value="251586.19" table:style-name="ce8">
            <text:p>251.586,19</text:p>
          </table:table-cell>
          <table:table-cell office:value-type="float" office:value="141201.01" table:style-name="ce8">
            <text:p>141.201,01</text:p>
          </table:table-cell>
          <table:table-cell office:value-type="float" office:value="852650.21" table:style-name="ce8">
            <text:p>852.650,21</text:p>
          </table:table-cell>
          <table:table-cell office:value-type="float" office:value="419301.99" table:style-name="ce8">
            <text:p>419.301,99</text:p>
          </table:table-cell>
          <table:table-cell office:value-type="float" office:value="354460.42" table:style-name="ce8">
            <text:p>354.460,42</text:p>
          </table:table-cell>
          <table:table-cell office:value-type="float" office:value="149665.65" table:style-name="ce8">
            <text:p>149.665,65</text:p>
          </table:table-cell>
          <table:table-cell office:value-type="float" office:value="553915.71" table:style-name="ce8">
            <text:p>553.915,71</text:p>
          </table:table-cell>
          <table:table-cell office:value-type="float" office:value="38722.97" table:style-name="ce8">
            <text:p>38.722,97</text:p>
          </table:table-cell>
          <table:table-cell office:value-type="float" office:value="941010.87" table:style-name="ce8">
            <text:p>941.010,87</text:p>
          </table:table-cell>
          <table:table-cell office:value-type="float" office:value="4339972.9000000004" table:style-name="ce9">
            <text:p>4.339.972,9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6977937000176</text:p>
          </table:table-cell>
          <table:table-cell office:value-type="string" table:style-name="ce5">
            <text:p>RCA SERVICOS DE LIMPEZA PREDIAL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8990.85" table:style-name="ce6">
            <text:p>8.990,85<text:s/></text:p>
          </table:table-cell>
          <table:table-cell office:value-type="float" office:value="895.42" table:style-name="ce6">
            <text:p>895,42<text:s/></text:p>
          </table:table-cell>
          <table:table-cell office:value-type="float" office:value="14489.56" table:style-name="ce6">
            <text:p>14.489,56<text:s/></text:p>
          </table:table-cell>
          <table:table-cell office:value-type="float" office:value="2967.09" table:style-name="ce6">
            <text:p>2.967,09<text:s/></text:p>
          </table:table-cell>
          <table:table-cell office:value-type="float" office:value="14208.73" table:style-name="ce6">
            <text:p>14.208,73<text:s/></text:p>
          </table:table-cell>
          <table:table-cell office:value-type="float" office:value="3253.91" table:style-name="ce6">
            <text:p>3.253,91<text:s/></text:p>
          </table:table-cell>
          <table:table-cell office:value-type="float" office:value="13026.49" table:style-name="ce6">
            <text:p>13.026,49<text:s/></text:p>
          </table:table-cell>
          <table:table-cell office:value-type="float" office:value="8140.2" table:style-name="ce6">
            <text:p>8.140,20<text:s/></text:p>
          </table:table-cell>
          <table:table-cell office:value-type="float" office:value="8140.2" table:style-name="ce6">
            <text:p>8.140,20<text:s/></text:p>
          </table:table-cell>
          <table:table-cell office:value-type="float" office:value="8140.2" table:style-name="ce6">
            <text:p>8.140,20<text:s/></text:p>
          </table:table-cell>
          <table:table-cell office:value-type="float" office:value="895.42" table:style-name="ce6">
            <text:p>895,42<text:s/></text:p>
          </table:table-cell>
          <table:table-cell office:value-type="float" office:value="14489.56" table:style-name="ce6">
            <text:p>14.489,56<text:s/></text:p>
          </table:table-cell>
          <table:table-cell office:value-type="float" office:value="97637.63" table:style-name="ce6">
            <text:p>97.637,63<text:s/></text:p>
          </table:table-cell>
          <table:table-cell office:value-type="float" office:value="8990.85" table:style-name="ce8">
            <text:p>8.990,85</text:p>
          </table:table-cell>
          <table:table-cell office:value-type="float" office:value="895.42" table:style-name="ce8">
            <text:p>895,42</text:p>
          </table:table-cell>
          <table:table-cell office:value-type="float" office:value="14489.56" table:style-name="ce8">
            <text:p>14.489,56</text:p>
          </table:table-cell>
          <table:table-cell office:value-type="float" office:value="2967.09" table:style-name="ce8">
            <text:p>2.967,09</text:p>
          </table:table-cell>
          <table:table-cell office:value-type="float" office:value="14208.73" table:style-name="ce8">
            <text:p>14.208,73</text:p>
          </table:table-cell>
          <table:table-cell office:value-type="float" office:value="3253.91" table:style-name="ce8">
            <text:p>3.253,91</text:p>
          </table:table-cell>
          <table:table-cell office:value-type="float" office:value="13026.49" table:style-name="ce8">
            <text:p>13.026,49</text:p>
          </table:table-cell>
          <table:table-cell office:value-type="float" office:value="8140.2" table:style-name="ce8">
            <text:p>8.140,20</text:p>
          </table:table-cell>
          <table:table-cell office:value-type="float" office:value="8140.2" table:style-name="ce8">
            <text:p>8.140,20</text:p>
          </table:table-cell>
          <table:table-cell office:value-type="float" office:value="8140.2" table:style-name="ce8">
            <text:p>8.140,20</text:p>
          </table:table-cell>
          <table:table-cell office:value-type="float" office:value="895.42" table:style-name="ce8">
            <text:p>895,42</text:p>
          </table:table-cell>
          <table:table-cell office:value-type="float" office:value="14489.56" table:style-name="ce8">
            <text:p>14.489,56</text:p>
          </table:table-cell>
          <table:table-cell office:value-type="float" office:value="97637.63" table:style-name="ce9">
            <text:p>97.637,6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6977937000176</text:p>
          </table:table-cell>
          <table:table-cell office:value-type="string" table:style-name="ce5">
            <text:p>RCA SERVICOS DE LIMPEZA PREDIAL LTDA</text:p>
          </table:table-cell>
          <table:table-cell office:value-type="string" table:style-name="ce5">
            <text:p>33903705</text:p>
          </table:table-cell>
          <table:table-cell office:value-type="string" table:style-name="ce5">
            <text:p>SERVICOS DE COPA E COZINHA</text:p>
          </table:table-cell>
          <table:table-cell office:value-type="float" office:value="8139.63" table:style-name="ce6">
            <text:p>8.139,63<text:s/></text:p>
          </table:table-cell>
          <table:table-cell office:value-type="float" office:value="895.97" table:style-name="ce6">
            <text:p>895,97<text:s/></text:p>
          </table:table-cell>
          <table:table-cell office:value-type="float" office:value="14468.31" table:style-name="ce6">
            <text:p>14.468,31<text:s/></text:p>
          </table:table-cell>
          <table:table-cell office:value-type="float" office:value="9037.4599999999991" table:style-name="ce6">
            <text:p>9.037,46<text:s/></text:p>
          </table:table-cell>
          <table:table-cell office:value-type="float" office:value="8145.23" table:style-name="ce6">
            <text:p>8.145,23<text:s/></text:p>
          </table:table-cell>
          <table:table-cell office:value-type="float" office:value="8145.23" table:style-name="ce6">
            <text:p>8.145,23<text:s/></text:p>
          </table:table-cell>
          <table:table-cell office:value-type="float" office:value="8145.23" table:style-name="ce6">
            <text:p>8.145,23<text:s/></text:p>
          </table:table-cell>
          <table:table-cell office:value-type="float" office:value="7677.53" table:style-name="ce6">
            <text:p>7.677,53<text:s/></text:p>
          </table:table-cell>
          <table:table-cell office:value-type="float" office:value="8071.84" table:style-name="ce6">
            <text:p>8.071,84<text:s/></text:p>
          </table:table-cell>
          <table:table-cell office:value-type="float" office:value="894.05" table:style-name="ce6">
            <text:p>894,05<text:s/></text:p>
          </table:table-cell>
          <table:table-cell office:value-type="float" office:value="15394.48" table:style-name="ce6">
            <text:p>15.394,48<text:s/></text:p>
          </table:table-cell>
          <table:table-cell office:value-type="float" office:value="8145.23" table:style-name="ce6">
            <text:p>8.145,23<text:s/></text:p>
          </table:table-cell>
          <table:table-cell office:value-type="float" office:value="97160.19" table:style-name="ce6">
            <text:p>97.160,19<text:s/></text:p>
          </table:table-cell>
          <table:table-cell office:value-type="float" office:value="8139.63" table:style-name="ce8">
            <text:p>8.139,63</text:p>
          </table:table-cell>
          <table:table-cell office:value-type="float" office:value="895.97" table:style-name="ce8">
            <text:p>895,97</text:p>
          </table:table-cell>
          <table:table-cell office:value-type="float" office:value="14468.31" table:style-name="ce8">
            <text:p>14.468,31</text:p>
          </table:table-cell>
          <table:table-cell office:value-type="float" office:value="9037.4599999999991" table:style-name="ce8">
            <text:p>9.037,46</text:p>
          </table:table-cell>
          <table:table-cell office:value-type="float" office:value="8145.23" table:style-name="ce8">
            <text:p>8.145,23</text:p>
          </table:table-cell>
          <table:table-cell office:value-type="float" office:value="8145.23" table:style-name="ce8">
            <text:p>8.145,23</text:p>
          </table:table-cell>
          <table:table-cell office:value-type="float" office:value="8145.23" table:style-name="ce8">
            <text:p>8.145,23</text:p>
          </table:table-cell>
          <table:table-cell office:value-type="float" office:value="7677.53" table:style-name="ce8">
            <text:p>7.677,53</text:p>
          </table:table-cell>
          <table:table-cell office:value-type="float" office:value="8071.84" table:style-name="ce8">
            <text:p>8.071,84</text:p>
          </table:table-cell>
          <table:table-cell office:value-type="float" office:value="894.05" table:style-name="ce8">
            <text:p>894,05</text:p>
          </table:table-cell>
          <table:table-cell office:value-type="float" office:value="15394.48" table:style-name="ce8">
            <text:p>15.394,48</text:p>
          </table:table-cell>
          <table:table-cell office:value-type="float" office:value="8145.23" table:style-name="ce8">
            <text:p>8.145,23</text:p>
          </table:table-cell>
          <table:table-cell office:value-type="float" office:value="97160.19" table:style-name="ce9">
            <text:p>97.160,1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6350074000134</text:p>
          </table:table-cell>
          <table:table-cell office:value-type="string" table:style-name="ce5">
            <text:p>RDJ ASSESSORIA E GESTAO EMPRESARIAL LTDA EM RECUPERACAO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11397.22" table:style-name="ce6">
            <text:p>11.397,22<text:s/></text:p>
          </table:table-cell>
          <table:table-cell office:value-type="float" office:value="843.95" table:style-name="ce6">
            <text:p>843,95<text:s/></text:p>
          </table:table-cell>
          <table:table-cell table:number-columns-repeated="10" table:style-name="ce6"/>
          <table:table-cell office:value-type="float" office:value="12241.17" table:style-name="ce6">
            <text:p>12.241,17<text:s/></text:p>
          </table:table-cell>
          <table:table-cell office:value-type="float" office:value="11397.22" table:style-name="ce8">
            <text:p>11.397,22</text:p>
          </table:table-cell>
          <table:table-cell office:value-type="float" office:value="843.95" table:style-name="ce8">
            <text:p>843,9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241.17" table:style-name="ce9">
            <text:p>12.241,1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310120858</text:p>
          </table:table-cell>
          <table:table-cell office:value-type="string" table:style-name="ce5">
            <text:p>REGIANE DA SILVA VASSAO MARIAN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5151.3599999999997" table:style-name="ce6">
            <text:p>5.151,36<text:s/></text:p>
          </table:table-cell>
          <table:table-cell office:value-type="float" office:value="5151.3599999999997" table:style-name="ce6">
            <text:p>5.151,36<text:s/></text:p>
          </table:table-cell>
          <table:table-cell office:value-type="float" office:value="5151.3599999999997" table:style-name="ce6">
            <text:p>5.151,36<text:s/></text:p>
          </table:table-cell>
          <table:table-cell office:value-type="float" office:value="5151.3599999999997" table:style-name="ce6">
            <text:p>5.151,36<text:s/></text:p>
          </table:table-cell>
          <table:table-cell office:value-type="float" office:value="5151.3599999999997" table:style-name="ce6">
            <text:p>5.151,36<text:s/></text:p>
          </table:table-cell>
          <table:table-cell office:value-type="float" office:value="5151.3599999999997" table:style-name="ce6">
            <text:p>5.151,36<text:s/></text:p>
          </table:table-cell>
          <table:table-cell office:value-type="float" office:value="5151.3599999999997" table:style-name="ce6">
            <text:p>5.151,36<text:s/></text:p>
          </table:table-cell>
          <table:table-cell office:value-type="float" office:value="5151.3599999999997" table:style-name="ce6">
            <text:p>5.151,36<text:s/></text:p>
          </table:table-cell>
          <table:table-cell office:value-type="float" office:value="5151.3599999999997" table:style-name="ce6">
            <text:p>5.151,36<text:s/></text:p>
          </table:table-cell>
          <table:table-cell office:value-type="float" office:value="5151.3599999999997" table:style-name="ce6">
            <text:p>5.151,36<text:s/></text:p>
          </table:table-cell>
          <table:table-cell office:value-type="float" office:value="10302.719999999999" table:style-name="ce6">
            <text:p>10.302,72<text:s/></text:p>
          </table:table-cell>
          <table:table-cell office:value-type="float" office:value="61816.32" table:style-name="ce6">
            <text:p>61.816,32<text:s/></text:p>
          </table:table-cell>
          <table:table-cell office:value-type="float" office:value="0" table:style-name="ce8">
            <text:p>0,00</text:p>
          </table:table-cell>
          <table:table-cell office:value-type="float" office:value="5151.3599999999997" table:style-name="ce8">
            <text:p>5.151,36</text:p>
          </table:table-cell>
          <table:table-cell office:value-type="float" office:value="5151.3599999999997" table:style-name="ce8">
            <text:p>5.151,36</text:p>
          </table:table-cell>
          <table:table-cell office:value-type="float" office:value="5151.3599999999997" table:style-name="ce8">
            <text:p>5.151,36</text:p>
          </table:table-cell>
          <table:table-cell office:value-type="float" office:value="5151.3599999999997" table:style-name="ce8">
            <text:p>5.151,36</text:p>
          </table:table-cell>
          <table:table-cell office:value-type="float" office:value="5151.3599999999997" table:style-name="ce8">
            <text:p>5.151,36</text:p>
          </table:table-cell>
          <table:table-cell office:value-type="float" office:value="5151.3599999999997" table:style-name="ce8">
            <text:p>5.151,36</text:p>
          </table:table-cell>
          <table:table-cell office:value-type="float" office:value="5151.3599999999997" table:style-name="ce8">
            <text:p>5.151,36</text:p>
          </table:table-cell>
          <table:table-cell office:value-type="float" office:value="5151.3599999999997" table:style-name="ce8">
            <text:p>5.151,36</text:p>
          </table:table-cell>
          <table:table-cell office:value-type="float" office:value="5151.3599999999997" table:style-name="ce8">
            <text:p>5.151,36</text:p>
          </table:table-cell>
          <table:table-cell office:value-type="float" office:value="5151.3599999999997" table:style-name="ce8">
            <text:p>5.151,36</text:p>
          </table:table-cell>
          <table:table-cell office:value-type="float" office:value="10302.719999999999" table:style-name="ce8">
            <text:p>10.302,72</text:p>
          </table:table-cell>
          <table:table-cell office:value-type="float" office:value="61816.32" table:style-name="ce9">
            <text:p>61.816,3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781353000120</text:p>
          </table:table-cell>
          <table:table-cell office:value-type="string" table:style-name="ce5">
            <text:p>REI DE OURO MUDANCAS E TRANSPORTES LTDA</text:p>
          </table:table-cell>
          <table:table-cell office:value-type="string" table:style-name="ce5">
            <text:p>33903974</text:p>
          </table:table-cell>
          <table:table-cell office:value-type="string" table:style-name="ce5">
            <text:p>FRETES E TRANSPORTES DE ENCOMENDAS</text:p>
          </table:table-cell>
          <table:table-cell table:number-columns-repeated="2" table:style-name="ce6"/>
          <table:table-cell office:value-type="float" office:value="8904.4" table:style-name="ce6">
            <text:p>8.904,40<text:s/></text:p>
          </table:table-cell>
          <table:table-cell table:style-name="ce6"/>
          <table:table-cell office:value-type="float" office:value="30464.47" table:style-name="ce6">
            <text:p>30.464,47<text:s/></text:p>
          </table:table-cell>
          <table:table-cell office:value-type="float" office:value="4394.2" table:style-name="ce6">
            <text:p>4.394,20<text:s/></text:p>
          </table:table-cell>
          <table:table-cell table:number-columns-repeated="5" table:style-name="ce6"/>
          <table:table-cell office:value-type="float" office:value="45014.99" table:style-name="ce6">
            <text:p>45.014,99<text:s/></text:p>
          </table:table-cell>
          <table:table-cell office:value-type="float" office:value="88778.06" table:style-name="ce6">
            <text:p>88.778,06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904.4" table:style-name="ce8">
            <text:p>8.904,40</text:p>
          </table:table-cell>
          <table:table-cell office:value-type="float" office:value="0" table:style-name="ce8">
            <text:p>0,00</text:p>
          </table:table-cell>
          <table:table-cell office:value-type="float" office:value="30464.47" table:style-name="ce8">
            <text:p>30.464,47</text:p>
          </table:table-cell>
          <table:table-cell office:value-type="float" office:value="4394.2" table:style-name="ce8">
            <text:p>4.394,2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5014.99" table:style-name="ce8">
            <text:p>45.014,99</text:p>
          </table:table-cell>
          <table:table-cell office:value-type="float" office:value="88778.06" table:style-name="ce9">
            <text:p>88.778,0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2562700000166</text:p>
          </table:table-cell>
          <table:table-cell office:value-type="string" table:style-name="ce5">
            <text:p>REIS E PAZA CLIMATIZACAO LTDA</text:p>
          </table:table-cell>
          <table:table-cell office:value-type="string" table:style-name="ce5">
            <text:p>33903025</text:p>
          </table:table-cell>
          <table:table-cell office:value-type="string" table:style-name="ce5">
            <text:p>MATERIAL P/ MANUTENCAO DE BENS MOVEIS</text:p>
          </table:table-cell>
          <table:table-cell table:style-name="ce6"/>
          <table:table-cell office:value-type="float" office:value="765.1" table:style-name="ce6">
            <text:p>765,10<text:s/></text:p>
          </table:table-cell>
          <table:table-cell table:number-columns-repeated="2" table:style-name="ce6"/>
          <table:table-cell office:value-type="float" office:value="99.68" table:style-name="ce6">
            <text:p>99,68<text:s/></text:p>
          </table:table-cell>
          <table:table-cell table:number-columns-repeated="7" table:style-name="ce6"/>
          <table:table-cell office:value-type="float" office:value="864.78" table:style-name="ce6">
            <text:p>864,78<text:s/></text:p>
          </table:table-cell>
          <table:table-cell office:value-type="float" office:value="0" table:style-name="ce8">
            <text:p>0,00</text:p>
          </table:table-cell>
          <table:table-cell office:value-type="float" office:value="765.1" table:style-name="ce8">
            <text:p>765,1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9.68" table:style-name="ce8">
            <text:p>99,6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64.78" table:style-name="ce9">
            <text:p>864,7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2562700000166</text:p>
          </table:table-cell>
          <table:table-cell office:value-type="string" table:style-name="ce5">
            <text:p>REIS E PAZA CLIMATIZACAO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style-name="ce6"/>
          <table:table-cell office:value-type="float" office:value="8126.68" table:style-name="ce6">
            <text:p>8.126,68<text:s/></text:p>
          </table:table-cell>
          <table:table-cell table:number-columns-repeated="2" table:style-name="ce6"/>
          <table:table-cell office:value-type="float" office:value="563.24" table:style-name="ce6">
            <text:p>563,24<text:s/></text:p>
          </table:table-cell>
          <table:table-cell table:number-columns-repeated="7" table:style-name="ce6"/>
          <table:table-cell office:value-type="float" office:value="8689.92" table:style-name="ce6">
            <text:p>8.689,92<text:s/></text:p>
          </table:table-cell>
          <table:table-cell office:value-type="float" office:value="0" table:style-name="ce8">
            <text:p>0,00</text:p>
          </table:table-cell>
          <table:table-cell office:value-type="float" office:value="8126.68" table:style-name="ce8">
            <text:p>8.126,6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63.24" table:style-name="ce8">
            <text:p>563,2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689.92" table:style-name="ce9">
            <text:p>8.689,9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173382823</text:p>
          </table:table-cell>
          <table:table-cell office:value-type="string" table:style-name="ce5">
            <text:p>RENATA CIPOLLI D ARB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1377.6" table:style-name="ce6">
            <text:p>1.377,60<text:s/></text:p>
          </table:table-cell>
          <table:table-cell office:value-type="float" office:value="1377.6" table:style-name="ce6">
            <text:p>1.377,60<text:s/></text:p>
          </table:table-cell>
          <table:table-cell office:value-type="float" office:value="1561.21" table:style-name="ce6">
            <text:p>1.561,21<text:s/></text:p>
          </table:table-cell>
          <table:table-cell office:value-type="float" office:value="1475.96" table:style-name="ce6">
            <text:p>1.475,96<text:s/></text:p>
          </table:table-cell>
          <table:table-cell office:value-type="float" office:value="1475.96" table:style-name="ce6">
            <text:p>1.475,96<text:s/></text:p>
          </table:table-cell>
          <table:table-cell office:value-type="float" office:value="1475.96" table:style-name="ce6">
            <text:p>1.475,96<text:s/></text:p>
          </table:table-cell>
          <table:table-cell office:value-type="float" office:value="1475.96" table:style-name="ce6">
            <text:p>1.475,96<text:s/></text:p>
          </table:table-cell>
          <table:table-cell office:value-type="float" office:value="1475.96" table:style-name="ce6">
            <text:p>1.475,96<text:s/></text:p>
          </table:table-cell>
          <table:table-cell office:value-type="float" office:value="1475.96" table:style-name="ce6">
            <text:p>1.475,96<text:s/></text:p>
          </table:table-cell>
          <table:table-cell office:value-type="float" office:value="1475.96" table:style-name="ce6">
            <text:p>1.475,96<text:s/></text:p>
          </table:table-cell>
          <table:table-cell office:value-type="float" office:value="2951.92" table:style-name="ce6">
            <text:p>2.951,92<text:s/></text:p>
          </table:table-cell>
          <table:table-cell office:value-type="float" office:value="17600.05" table:style-name="ce6">
            <text:p>17.600,05<text:s/></text:p>
          </table:table-cell>
          <table:table-cell office:value-type="float" office:value="0" table:style-name="ce8">
            <text:p>0,00</text:p>
          </table:table-cell>
          <table:table-cell office:value-type="float" office:value="1377.6" table:style-name="ce8">
            <text:p>1.377,60</text:p>
          </table:table-cell>
          <table:table-cell office:value-type="float" office:value="1377.6" table:style-name="ce8">
            <text:p>1.377,60</text:p>
          </table:table-cell>
          <table:table-cell office:value-type="float" office:value="1561.21" table:style-name="ce8">
            <text:p>1.561,21</text:p>
          </table:table-cell>
          <table:table-cell office:value-type="float" office:value="1475.96" table:style-name="ce8">
            <text:p>1.475,96</text:p>
          </table:table-cell>
          <table:table-cell office:value-type="float" office:value="1475.96" table:style-name="ce8">
            <text:p>1.475,96</text:p>
          </table:table-cell>
          <table:table-cell office:value-type="float" office:value="1475.96" table:style-name="ce8">
            <text:p>1.475,96</text:p>
          </table:table-cell>
          <table:table-cell office:value-type="float" office:value="1475.96" table:style-name="ce8">
            <text:p>1.475,96</text:p>
          </table:table-cell>
          <table:table-cell office:value-type="float" office:value="1475.96" table:style-name="ce8">
            <text:p>1.475,96</text:p>
          </table:table-cell>
          <table:table-cell office:value-type="float" office:value="1475.96" table:style-name="ce8">
            <text:p>1.475,96</text:p>
          </table:table-cell>
          <table:table-cell office:value-type="float" office:value="1475.96" table:style-name="ce8">
            <text:p>1.475,96</text:p>
          </table:table-cell>
          <table:table-cell office:value-type="float" office:value="2951.92" table:style-name="ce8">
            <text:p>2.951,92</text:p>
          </table:table-cell>
          <table:table-cell office:value-type="float" office:value="17600.05" table:style-name="ce9">
            <text:p>17.600,0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3035197000108</text:p>
          </table:table-cell>
          <table:table-cell office:value-type="string" table:style-name="ce5">
            <text:p>RIO MADEIRA CERTIFICADORA DIGITAL LTDA</text:p>
          </table:table-cell>
          <table:table-cell office:value-type="string" table:style-name="ce5">
            <text:p>33904023</text:p>
          </table:table-cell>
          <table:table-cell office:value-type="string" table:style-name="ce5">
            <text:p>EMISSAO DE CERTIFICADOS DIGITAIS</text:p>
          </table:table-cell>
          <table:table-cell office:value-type="float" office:value="17495" table:style-name="ce6">
            <text:p>17.495,00<text:s/></text:p>
          </table:table-cell>
          <table:table-cell table:number-columns-repeated="11" table:style-name="ce6"/>
          <table:table-cell office:value-type="float" office:value="17495" table:style-name="ce6">
            <text:p>17.495,00<text:s/></text:p>
          </table:table-cell>
          <table:table-cell office:value-type="float" office:value="17495" table:style-name="ce8">
            <text:p>17.49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495" table:style-name="ce9">
            <text:p>17.495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1508825000138</text:p>
          </table:table-cell>
          <table:table-cell office:value-type="string" table:style-name="ce5">
            <text:p>RJR SERVICOS DE INFORMATICA LTDA</text:p>
          </table:table-cell>
          <table:table-cell office:value-type="string" table:style-name="ce5">
            <text:p>33904017</text:p>
          </table:table-cell>
          <table:table-cell office:value-type="string" table:style-name="ce5">
            <text:p>COMPUTACAO EM NUVEM - INFRAESTRUTURA COMO SERVICO(IAAS)</text:p>
          </table:table-cell>
          <table:table-cell office:value-type="float" office:value="98693.84" table:style-name="ce6">
            <text:p>98.693,84<text:s/></text:p>
          </table:table-cell>
          <table:table-cell office:value-type="float" office:value="94228.96" table:style-name="ce6">
            <text:p>94.228,96<text:s/></text:p>
          </table:table-cell>
          <table:table-cell office:value-type="float" office:value="107523.15" table:style-name="ce6">
            <text:p>107.523,15<text:s/></text:p>
          </table:table-cell>
          <table:table-cell office:value-type="float" office:value="101953.73" table:style-name="ce6">
            <text:p>101.953,73<text:s/></text:p>
          </table:table-cell>
          <table:table-cell office:value-type="float" office:value="101138.24000000001" table:style-name="ce6">
            <text:p>101.138,24<text:s/></text:p>
          </table:table-cell>
          <table:table-cell office:value-type="float" office:value="100960.96000000001" table:style-name="ce6">
            <text:p>100.960,96<text:s/></text:p>
          </table:table-cell>
          <table:table-cell office:value-type="float" office:value="101705.54" table:style-name="ce6">
            <text:p>101.705,54<text:s/></text:p>
          </table:table-cell>
          <table:table-cell office:value-type="float" office:value="102786.94" table:style-name="ce6">
            <text:p>102.786,94<text:s/></text:p>
          </table:table-cell>
          <table:table-cell office:value-type="float" office:value="102893.31" table:style-name="ce6">
            <text:p>102.893,31<text:s/></text:p>
          </table:table-cell>
          <table:table-cell office:value-type="float" office:value="103176.96000000001" table:style-name="ce6">
            <text:p>103.176,96<text:s/></text:p>
          </table:table-cell>
          <table:table-cell office:value-type="float" office:value="103247.87" table:style-name="ce6">
            <text:p>103.247,87<text:s/></text:p>
          </table:table-cell>
          <table:table-cell office:value-type="float" office:value="103531.52" table:style-name="ce6">
            <text:p>103.531,52<text:s/></text:p>
          </table:table-cell>
          <table:table-cell office:value-type="float" office:value="1221841.02" table:style-name="ce6">
            <text:p>1.221.841,02<text:s/></text:p>
          </table:table-cell>
          <table:table-cell office:value-type="float" office:value="98693.84" table:style-name="ce8">
            <text:p>98.693,84</text:p>
          </table:table-cell>
          <table:table-cell office:value-type="float" office:value="94228.96" table:style-name="ce8">
            <text:p>94.228,96</text:p>
          </table:table-cell>
          <table:table-cell office:value-type="float" office:value="107523.15" table:style-name="ce8">
            <text:p>107.523,15</text:p>
          </table:table-cell>
          <table:table-cell office:value-type="float" office:value="101953.73" table:style-name="ce8">
            <text:p>101.953,73</text:p>
          </table:table-cell>
          <table:table-cell office:value-type="float" office:value="101138.24000000001" table:style-name="ce8">
            <text:p>101.138,24</text:p>
          </table:table-cell>
          <table:table-cell office:value-type="float" office:value="100960.96000000001" table:style-name="ce8">
            <text:p>100.960,96</text:p>
          </table:table-cell>
          <table:table-cell office:value-type="float" office:value="101705.54" table:style-name="ce8">
            <text:p>101.705,54</text:p>
          </table:table-cell>
          <table:table-cell office:value-type="float" office:value="102786.94" table:style-name="ce8">
            <text:p>102.786,94</text:p>
          </table:table-cell>
          <table:table-cell office:value-type="float" office:value="102893.31" table:style-name="ce8">
            <text:p>102.893,31</text:p>
          </table:table-cell>
          <table:table-cell office:value-type="float" office:value="103176.96000000001" table:style-name="ce8">
            <text:p>103.176,96</text:p>
          </table:table-cell>
          <table:table-cell office:value-type="float" office:value="103247.87" table:style-name="ce8">
            <text:p>103.247,87</text:p>
          </table:table-cell>
          <table:table-cell office:value-type="float" office:value="103531.52" table:style-name="ce8">
            <text:p>103.531,52</text:p>
          </table:table-cell>
          <table:table-cell office:value-type="float" office:value="1221841.02" table:style-name="ce9">
            <text:p>1.221.841,0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1508825000138</text:p>
          </table:table-cell>
          <table:table-cell office:value-type="string" table:style-name="ce5">
            <text:p>RJR SERVICOS DE INFORMATICA LTDA</text:p>
          </table:table-cell>
          <table:table-cell office:value-type="string" table:style-name="ce5">
            <text:p>33909240</text:p>
          </table:table-cell>
          <table:table-cell office:value-type="string" table:style-name="ce5">
            <text:p>SERVICOS DE TECNOLOGIA DA INFORMACAO E COMUNICACAO - PJ</text:p>
          </table:table-cell>
          <table:table-cell table:number-columns-repeated="2" table:style-name="ce6"/>
          <table:table-cell office:value-type="float" office:value="5060.67" table:style-name="ce6">
            <text:p>5.060,67<text:s/></text:p>
          </table:table-cell>
          <table:table-cell table:number-columns-repeated="9" table:style-name="ce6"/>
          <table:table-cell office:value-type="float" office:value="5060.67" table:style-name="ce6">
            <text:p>5.060,67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60.67" table:style-name="ce8">
            <text:p>5.060,6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60.67" table:style-name="ce9">
            <text:p>5.060,6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062680808</text:p>
          </table:table-cell>
          <table:table-cell office:value-type="string" table:style-name="ce5">
            <text:p>ROBERTO RUBENS MULLER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9171.9599999999991" table:style-name="ce6">
            <text:p>9.171,96<text:s/></text:p>
          </table:table-cell>
          <table:table-cell office:value-type="float" office:value="9171.9599999999991" table:style-name="ce6">
            <text:p>9.171,96<text:s/></text:p>
          </table:table-cell>
          <table:table-cell office:value-type="float" office:value="9787.4" table:style-name="ce6">
            <text:p>9.787,40<text:s/></text:p>
          </table:table-cell>
          <table:table-cell office:value-type="float" office:value="9787.4" table:style-name="ce6">
            <text:p>9.787,40<text:s/></text:p>
          </table:table-cell>
          <table:table-cell office:value-type="float" office:value="9787.4" table:style-name="ce6">
            <text:p>9.787,40<text:s/></text:p>
          </table:table-cell>
          <table:table-cell office:value-type="float" office:value="9787.4" table:style-name="ce6">
            <text:p>9.787,40<text:s/></text:p>
          </table:table-cell>
          <table:table-cell office:value-type="float" office:value="9787.4" table:style-name="ce6">
            <text:p>9.787,40<text:s/></text:p>
          </table:table-cell>
          <table:table-cell office:value-type="float" office:value="9787.4" table:style-name="ce6">
            <text:p>9.787,40<text:s/></text:p>
          </table:table-cell>
          <table:table-cell office:value-type="float" office:value="9787.4" table:style-name="ce6">
            <text:p>9.787,40<text:s/></text:p>
          </table:table-cell>
          <table:table-cell office:value-type="float" office:value="9787.4" table:style-name="ce6">
            <text:p>9.787,40<text:s/></text:p>
          </table:table-cell>
          <table:table-cell office:value-type="float" office:value="19574.8" table:style-name="ce6">
            <text:p>19.574,80<text:s/></text:p>
          </table:table-cell>
          <table:table-cell office:value-type="float" office:value="116217.92" table:style-name="ce6">
            <text:p>116.217,92<text:s/></text:p>
          </table:table-cell>
          <table:table-cell office:value-type="float" office:value="0" table:style-name="ce8">
            <text:p>0,00</text:p>
          </table:table-cell>
          <table:table-cell office:value-type="float" office:value="9171.9599999999991" table:style-name="ce8">
            <text:p>9.171,96</text:p>
          </table:table-cell>
          <table:table-cell office:value-type="float" office:value="9171.9599999999991" table:style-name="ce8">
            <text:p>9.171,96</text:p>
          </table:table-cell>
          <table:table-cell office:value-type="float" office:value="9787.4" table:style-name="ce8">
            <text:p>9.787,40</text:p>
          </table:table-cell>
          <table:table-cell office:value-type="float" office:value="9787.4" table:style-name="ce8">
            <text:p>9.787,40</text:p>
          </table:table-cell>
          <table:table-cell office:value-type="float" office:value="9787.4" table:style-name="ce8">
            <text:p>9.787,40</text:p>
          </table:table-cell>
          <table:table-cell office:value-type="float" office:value="9787.4" table:style-name="ce8">
            <text:p>9.787,40</text:p>
          </table:table-cell>
          <table:table-cell office:value-type="float" office:value="9787.4" table:style-name="ce8">
            <text:p>9.787,40</text:p>
          </table:table-cell>
          <table:table-cell office:value-type="float" office:value="9787.4" table:style-name="ce8">
            <text:p>9.787,40</text:p>
          </table:table-cell>
          <table:table-cell office:value-type="float" office:value="9787.4" table:style-name="ce8">
            <text:p>9.787,40</text:p>
          </table:table-cell>
          <table:table-cell office:value-type="float" office:value="9787.4" table:style-name="ce8">
            <text:p>9.787,40</text:p>
          </table:table-cell>
          <table:table-cell office:value-type="float" office:value="19574.8" table:style-name="ce8">
            <text:p>19.574,80</text:p>
          </table:table-cell>
          <table:table-cell office:value-type="float" office:value="116217.92" table:style-name="ce9">
            <text:p>116.217,9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062680808</text:p>
          </table:table-cell>
          <table:table-cell office:value-type="string" table:style-name="ce5">
            <text:p>ROBERTO RUBENS MULLER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4" table:style-name="ce6"/>
          <table:table-cell office:value-type="float" office:value="2893.18" table:style-name="ce6">
            <text:p>2.893,18<text:s/></text:p>
          </table:table-cell>
          <table:table-cell table:number-columns-repeated="7" table:style-name="ce6"/>
          <table:table-cell office:value-type="float" office:value="2893.18" table:style-name="ce6">
            <text:p>2.893,18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893.18" table:style-name="ce8">
            <text:p>2.893,1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893.18" table:style-name="ce9">
            <text:p>2.893,1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8328191830</text:p>
          </table:table-cell>
          <table:table-cell office:value-type="string" table:style-name="ce5">
            <text:p>ROGERIO MENDONCA DE ANDRADE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9676.1" table:style-name="ce6">
            <text:p>9.676,10<text:s/></text:p>
          </table:table-cell>
          <table:table-cell office:value-type="float" office:value="9676.1" table:style-name="ce6">
            <text:p>9.676,10<text:s/></text:p>
          </table:table-cell>
          <table:table-cell office:value-type="float" office:value="9676.1" table:style-name="ce6">
            <text:p>9.676,10<text:s/></text:p>
          </table:table-cell>
          <table:table-cell office:value-type="float" office:value="9676.1" table:style-name="ce6">
            <text:p>9.676,10<text:s/></text:p>
          </table:table-cell>
          <table:table-cell office:value-type="float" office:value="9483.36" table:style-name="ce6">
            <text:p>9.483,36<text:s/></text:p>
          </table:table-cell>
          <table:table-cell office:value-type="float" office:value="9515.48" table:style-name="ce6">
            <text:p>9.515,48<text:s/></text:p>
          </table:table-cell>
          <table:table-cell office:value-type="float" office:value="9515.48" table:style-name="ce6">
            <text:p>9.515,48<text:s/></text:p>
          </table:table-cell>
          <table:table-cell office:value-type="float" office:value="9515.48" table:style-name="ce6">
            <text:p>9.515,48<text:s/></text:p>
          </table:table-cell>
          <table:table-cell office:value-type="float" office:value="9515.48" table:style-name="ce6">
            <text:p>9.515,48<text:s/></text:p>
          </table:table-cell>
          <table:table-cell office:value-type="float" office:value="9515.48" table:style-name="ce6">
            <text:p>9.515,48<text:s/></text:p>
          </table:table-cell>
          <table:table-cell office:value-type="float" office:value="19030.96" table:style-name="ce6">
            <text:p>19.030,96<text:s/></text:p>
          </table:table-cell>
          <table:table-cell office:value-type="float" office:value="114796.12" table:style-name="ce6">
            <text:p>114.796,12<text:s/></text:p>
          </table:table-cell>
          <table:table-cell office:value-type="float" office:value="0" table:style-name="ce8">
            <text:p>0,00</text:p>
          </table:table-cell>
          <table:table-cell office:value-type="float" office:value="9676.1" table:style-name="ce8">
            <text:p>9.676,10</text:p>
          </table:table-cell>
          <table:table-cell office:value-type="float" office:value="9676.1" table:style-name="ce8">
            <text:p>9.676,10</text:p>
          </table:table-cell>
          <table:table-cell office:value-type="float" office:value="9676.1" table:style-name="ce8">
            <text:p>9.676,10</text:p>
          </table:table-cell>
          <table:table-cell office:value-type="float" office:value="9676.1" table:style-name="ce8">
            <text:p>9.676,10</text:p>
          </table:table-cell>
          <table:table-cell office:value-type="float" office:value="9483.36" table:style-name="ce8">
            <text:p>9.483,36</text:p>
          </table:table-cell>
          <table:table-cell office:value-type="float" office:value="9515.48" table:style-name="ce8">
            <text:p>9.515,48</text:p>
          </table:table-cell>
          <table:table-cell office:value-type="float" office:value="9515.48" table:style-name="ce8">
            <text:p>9.515,48</text:p>
          </table:table-cell>
          <table:table-cell office:value-type="float" office:value="9515.48" table:style-name="ce8">
            <text:p>9.515,48</text:p>
          </table:table-cell>
          <table:table-cell office:value-type="float" office:value="9515.48" table:style-name="ce8">
            <text:p>9.515,48</text:p>
          </table:table-cell>
          <table:table-cell office:value-type="float" office:value="9515.48" table:style-name="ce8">
            <text:p>9.515,48</text:p>
          </table:table-cell>
          <table:table-cell office:value-type="float" office:value="19030.96" table:style-name="ce8">
            <text:p>19.030,96</text:p>
          </table:table-cell>
          <table:table-cell office:value-type="float" office:value="114796.12" table:style-name="ce9">
            <text:p>114.796,1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8328191830</text:p>
          </table:table-cell>
          <table:table-cell office:value-type="string" table:style-name="ce5">
            <text:p>ROGERIO MENDONCA DE ANDRADE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office:value-type="float" office:value="10316.86" table:style-name="ce6">
            <text:p>10.316,86<text:s/></text:p>
          </table:table-cell>
          <table:table-cell table:number-columns-repeated="11" table:style-name="ce6"/>
          <table:table-cell office:value-type="float" office:value="10316.86" table:style-name="ce6">
            <text:p>10.316,86<text:s/></text:p>
          </table:table-cell>
          <table:table-cell office:value-type="float" office:value="10316.86" table:style-name="ce8">
            <text:p>10.316,8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316.86" table:style-name="ce9">
            <text:p>10.316,8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173949894</text:p>
          </table:table-cell>
          <table:table-cell office:value-type="string" table:style-name="ce5">
            <text:p>ROSSANA PEIXOTO ALVES FERREIR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14513.01" table:style-name="ce6">
            <text:p>14.513,01<text:s/></text:p>
          </table:table-cell>
          <table:table-cell office:value-type="float" office:value="14513.01" table:style-name="ce6">
            <text:p>14.513,01<text:s/></text:p>
          </table:table-cell>
          <table:table-cell office:value-type="float" office:value="14513.01" table:style-name="ce6">
            <text:p>14.513,01<text:s/></text:p>
          </table:table-cell>
          <table:table-cell office:value-type="float" office:value="14513.01" table:style-name="ce6">
            <text:p>14.513,01<text:s/></text:p>
          </table:table-cell>
          <table:table-cell office:value-type="float" office:value="14223.91" table:style-name="ce6">
            <text:p>14.223,91<text:s/></text:p>
          </table:table-cell>
          <table:table-cell office:value-type="float" office:value="14272.09" table:style-name="ce6">
            <text:p>14.272,09<text:s/></text:p>
          </table:table-cell>
          <table:table-cell office:value-type="float" office:value="14272.09" table:style-name="ce6">
            <text:p>14.272,09<text:s/></text:p>
          </table:table-cell>
          <table:table-cell office:value-type="float" office:value="14272.09" table:style-name="ce6">
            <text:p>14.272,09<text:s/></text:p>
          </table:table-cell>
          <table:table-cell office:value-type="float" office:value="14272.09" table:style-name="ce6">
            <text:p>14.272,09<text:s/></text:p>
          </table:table-cell>
          <table:table-cell office:value-type="float" office:value="14272.09" table:style-name="ce6">
            <text:p>14.272,09<text:s/></text:p>
          </table:table-cell>
          <table:table-cell office:value-type="float" office:value="28544.18" table:style-name="ce6">
            <text:p>28.544,18<text:s/></text:p>
          </table:table-cell>
          <table:table-cell office:value-type="float" office:value="172180.58" table:style-name="ce6">
            <text:p>172.180,58<text:s/></text:p>
          </table:table-cell>
          <table:table-cell office:value-type="float" office:value="0" table:style-name="ce8">
            <text:p>0,00</text:p>
          </table:table-cell>
          <table:table-cell office:value-type="float" office:value="14513.01" table:style-name="ce8">
            <text:p>14.513,01</text:p>
          </table:table-cell>
          <table:table-cell office:value-type="float" office:value="14513.01" table:style-name="ce8">
            <text:p>14.513,01</text:p>
          </table:table-cell>
          <table:table-cell office:value-type="float" office:value="14513.01" table:style-name="ce8">
            <text:p>14.513,01</text:p>
          </table:table-cell>
          <table:table-cell office:value-type="float" office:value="14513.01" table:style-name="ce8">
            <text:p>14.513,01</text:p>
          </table:table-cell>
          <table:table-cell office:value-type="float" office:value="14223.91" table:style-name="ce8">
            <text:p>14.223,91</text:p>
          </table:table-cell>
          <table:table-cell office:value-type="float" office:value="14272.09" table:style-name="ce8">
            <text:p>14.272,09</text:p>
          </table:table-cell>
          <table:table-cell office:value-type="float" office:value="14272.09" table:style-name="ce8">
            <text:p>14.272,09</text:p>
          </table:table-cell>
          <table:table-cell office:value-type="float" office:value="14272.09" table:style-name="ce8">
            <text:p>14.272,09</text:p>
          </table:table-cell>
          <table:table-cell office:value-type="float" office:value="14272.09" table:style-name="ce8">
            <text:p>14.272,09</text:p>
          </table:table-cell>
          <table:table-cell office:value-type="float" office:value="14272.09" table:style-name="ce8">
            <text:p>14.272,09</text:p>
          </table:table-cell>
          <table:table-cell office:value-type="float" office:value="28544.18" table:style-name="ce8">
            <text:p>28.544,18</text:p>
          </table:table-cell>
          <table:table-cell office:value-type="float" office:value="172180.58" table:style-name="ce9">
            <text:p>172.180,5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6350648000174</text:p>
          </table:table-cell>
          <table:table-cell office:value-type="string" table:style-name="ce5">
            <text:p>RS CONSULTORIA E SERVICOS DE GESTAO EMPRESARIAL LTDA</text:p>
          </table:table-cell>
          <table:table-cell office:value-type="string" table:style-name="ce5">
            <text:p>33903978</text:p>
          </table:table-cell>
          <table:table-cell office:value-type="string" table:style-name="ce5">
            <text:p>LIMPEZA E CONSERVACAO</text:p>
          </table:table-cell>
          <table:table-cell office:value-type="float" office:value="9464.18" table:style-name="ce6">
            <text:p>9.464,18<text:s/></text:p>
          </table:table-cell>
          <table:table-cell office:value-type="float" office:value="37283.46" table:style-name="ce6">
            <text:p>37.283,46<text:s/></text:p>
          </table:table-cell>
          <table:table-cell table:number-columns-repeated="10" table:style-name="ce6"/>
          <table:table-cell office:value-type="float" office:value="46747.64" table:style-name="ce6">
            <text:p>46.747,64<text:s/></text:p>
          </table:table-cell>
          <table:table-cell office:value-type="float" office:value="9464.18" table:style-name="ce8">
            <text:p>9.464,18</text:p>
          </table:table-cell>
          <table:table-cell office:value-type="float" office:value="37283.46" table:style-name="ce8">
            <text:p>37.283,4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6747.64" table:style-name="ce9">
            <text:p>46.747,6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7101642000180</text:p>
          </table:table-cell>
          <table:table-cell office:value-type="string" table:style-name="ce5">
            <text:p>RX PUBLICIDADE E PROPAGANDA LTDA</text:p>
          </table:table-cell>
          <table:table-cell office:value-type="string" table:style-name="ce5">
            <text:p>33903015</text:p>
          </table:table-cell>
          <table:table-cell office:value-type="string" table:style-name="ce5">
            <text:p>MATERIAL P/ FESTIVIDADES E HOMENAGENS</text:p>
          </table:table-cell>
          <table:table-cell table:number-columns-repeated="8" table:style-name="ce6"/>
          <table:table-cell office:value-type="float" office:value="699" table:style-name="ce6">
            <text:p>699,00<text:s/></text:p>
          </table:table-cell>
          <table:table-cell office:value-type="float" office:value="972" table:style-name="ce6">
            <text:p>972,00<text:s/></text:p>
          </table:table-cell>
          <table:table-cell table:number-columns-repeated="2" table:style-name="ce6"/>
          <table:table-cell office:value-type="float" office:value="1671" table:style-name="ce6">
            <text:p>1.671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99" table:style-name="ce8">
            <text:p>699,00</text:p>
          </table:table-cell>
          <table:table-cell office:value-type="float" office:value="972" table:style-name="ce8">
            <text:p>97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71" table:style-name="ce9">
            <text:p>1.671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5743580000145</text:p>
          </table:table-cell>
          <table:table-cell office:value-type="string" table:style-name="ce5">
            <text:p>SAAE - SANEAMENTO AMBIENTAL DE ATIBAIA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336.77" table:style-name="ce6">
            <text:p>336,77<text:s/></text:p>
          </table:table-cell>
          <table:table-cell table:style-name="ce6"/>
          <table:table-cell office:value-type="float" office:value="491.74" table:style-name="ce6">
            <text:p>491,74<text:s/></text:p>
          </table:table-cell>
          <table:table-cell office:value-type="float" office:value="227.69" table:style-name="ce6">
            <text:p>227,69<text:s/></text:p>
          </table:table-cell>
          <table:table-cell office:value-type="float" office:value="354.95" table:style-name="ce6">
            <text:p>354,95<text:s/></text:p>
          </table:table-cell>
          <table:table-cell office:value-type="float" office:value="264.05" table:style-name="ce6">
            <text:p>264,05<text:s/></text:p>
          </table:table-cell>
          <table:table-cell office:value-type="float" office:value="373.13" table:style-name="ce6">
            <text:p>373,13<text:s/></text:p>
          </table:table-cell>
          <table:table-cell office:value-type="float" office:value="297.73" table:style-name="ce6">
            <text:p>297,73<text:s/></text:p>
          </table:table-cell>
          <table:table-cell office:value-type="float" office:value="275.99" table:style-name="ce6">
            <text:p>275,99<text:s/></text:p>
          </table:table-cell>
          <table:table-cell office:value-type="float" office:value="275.99" table:style-name="ce6">
            <text:p>275,99<text:s/></text:p>
          </table:table-cell>
          <table:table-cell office:value-type="float" office:value="341.21" table:style-name="ce6">
            <text:p>341,21<text:s/></text:p>
          </table:table-cell>
          <table:table-cell office:value-type="float" office:value="474.84" table:style-name="ce6">
            <text:p>474,84<text:s/></text:p>
          </table:table-cell>
          <table:table-cell office:value-type="float" office:value="3714.09" table:style-name="ce6">
            <text:p>3.714,09<text:s/></text:p>
          </table:table-cell>
          <table:table-cell office:value-type="float" office:value="336.77" table:style-name="ce8">
            <text:p>336,77</text:p>
          </table:table-cell>
          <table:table-cell office:value-type="float" office:value="0" table:style-name="ce8">
            <text:p>0,00</text:p>
          </table:table-cell>
          <table:table-cell office:value-type="float" office:value="491.74" table:style-name="ce8">
            <text:p>491,74</text:p>
          </table:table-cell>
          <table:table-cell office:value-type="float" office:value="227.69" table:style-name="ce8">
            <text:p>227,69</text:p>
          </table:table-cell>
          <table:table-cell office:value-type="float" office:value="354.95" table:style-name="ce8">
            <text:p>354,95</text:p>
          </table:table-cell>
          <table:table-cell office:value-type="float" office:value="264.05" table:style-name="ce8">
            <text:p>264,05</text:p>
          </table:table-cell>
          <table:table-cell office:value-type="float" office:value="373.13" table:style-name="ce8">
            <text:p>373,13</text:p>
          </table:table-cell>
          <table:table-cell office:value-type="float" office:value="297.73" table:style-name="ce8">
            <text:p>297,73</text:p>
          </table:table-cell>
          <table:table-cell office:value-type="float" office:value="275.99" table:style-name="ce8">
            <text:p>275,99</text:p>
          </table:table-cell>
          <table:table-cell office:value-type="float" office:value="275.99" table:style-name="ce8">
            <text:p>275,99</text:p>
          </table:table-cell>
          <table:table-cell office:value-type="float" office:value="341.21" table:style-name="ce8">
            <text:p>341,21</text:p>
          </table:table-cell>
          <table:table-cell office:value-type="float" office:value="474.84" table:style-name="ce8">
            <text:p>474,84</text:p>
          </table:table-cell>
          <table:table-cell office:value-type="float" office:value="3714.09" table:style-name="ce9">
            <text:p>3.714,0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8962625000160</text:p>
          </table:table-cell>
          <table:table-cell office:value-type="string" table:style-name="ce5">
            <text:p>SAAE SERVICO AUTONOMO DE AGUA E ESGOTO DE JACAREI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286.14" table:style-name="ce6">
            <text:p>286,14<text:s/></text:p>
          </table:table-cell>
          <table:table-cell office:value-type="float" office:value="233.95" table:style-name="ce6">
            <text:p>233,95<text:s/></text:p>
          </table:table-cell>
          <table:table-cell office:value-type="float" office:value="546.76" table:style-name="ce6">
            <text:p>546,76<text:s/></text:p>
          </table:table-cell>
          <table:table-cell office:value-type="float" office:value="641.54" table:style-name="ce6">
            <text:p>641,54<text:s/></text:p>
          </table:table-cell>
          <table:table-cell office:value-type="float" office:value="927.68" table:style-name="ce6">
            <text:p>927,68<text:s/></text:p>
          </table:table-cell>
          <table:table-cell office:value-type="float" office:value="617.84" table:style-name="ce6">
            <text:p>617,84<text:s/></text:p>
          </table:table-cell>
          <table:table-cell office:value-type="float" office:value="688.92" table:style-name="ce6">
            <text:p>688,92<text:s/></text:p>
          </table:table-cell>
          <table:table-cell office:value-type="float" office:value="523.07000000000005" table:style-name="ce6">
            <text:p>523,07<text:s/></text:p>
          </table:table-cell>
          <table:table-cell office:value-type="float" office:value="643.57000000000005" table:style-name="ce6">
            <text:p>643,57<text:s/></text:p>
          </table:table-cell>
          <table:table-cell office:value-type="float" office:value="1418.37" table:style-name="ce6">
            <text:p>1.418,37<text:s/></text:p>
          </table:table-cell>
          <table:table-cell table:number-columns-repeated="2" table:style-name="ce6"/>
          <table:table-cell office:value-type="float" office:value="6527.84" table:style-name="ce6">
            <text:p>6.527,84<text:s/></text:p>
          </table:table-cell>
          <table:table-cell office:value-type="float" office:value="286.14" table:style-name="ce8">
            <text:p>286,14</text:p>
          </table:table-cell>
          <table:table-cell office:value-type="float" office:value="233.95" table:style-name="ce8">
            <text:p>233,95</text:p>
          </table:table-cell>
          <table:table-cell office:value-type="float" office:value="546.76" table:style-name="ce8">
            <text:p>546,76</text:p>
          </table:table-cell>
          <table:table-cell office:value-type="float" office:value="641.54" table:style-name="ce8">
            <text:p>641,54</text:p>
          </table:table-cell>
          <table:table-cell office:value-type="float" office:value="927.68" table:style-name="ce8">
            <text:p>927,68</text:p>
          </table:table-cell>
          <table:table-cell office:value-type="float" office:value="617.84" table:style-name="ce8">
            <text:p>617,84</text:p>
          </table:table-cell>
          <table:table-cell office:value-type="float" office:value="688.92" table:style-name="ce8">
            <text:p>688,92</text:p>
          </table:table-cell>
          <table:table-cell office:value-type="float" office:value="523.07000000000005" table:style-name="ce8">
            <text:p>523,07</text:p>
          </table:table-cell>
          <table:table-cell office:value-type="float" office:value="643.57000000000005" table:style-name="ce8">
            <text:p>643,57</text:p>
          </table:table-cell>
          <table:table-cell office:value-type="float" office:value="1418.37" table:style-name="ce8">
            <text:p>1.418,3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527.84" table:style-name="ce9">
            <text:p>6.527,8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4317761000154</text:p>
          </table:table-cell>
          <table:table-cell office:value-type="string" table:style-name="ce5">
            <text:p>SABIA E ROCHA LTDA</text:p>
          </table:table-cell>
          <table:table-cell office:value-type="string" table:style-name="ce5">
            <text:p>33903022</text:p>
          </table:table-cell>
          <table:table-cell office:value-type="string" table:style-name="ce5">
            <text:p>MATERIAL DE LIMPEZA E PROD. DE HIGIENIZACAO</text:p>
          </table:table-cell>
          <table:table-cell office:value-type="float" office:value="1297.8" table:style-name="ce6">
            <text:p>1.297,80<text:s/></text:p>
          </table:table-cell>
          <table:table-cell table:number-columns-repeated="11" table:style-name="ce6"/>
          <table:table-cell office:value-type="float" office:value="1297.8" table:style-name="ce6">
            <text:p>1.297,80<text:s/></text:p>
          </table:table-cell>
          <table:table-cell office:value-type="float" office:value="1297.8" table:style-name="ce8">
            <text:p>1.297,8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97.8" table:style-name="ce9">
            <text:p>1.297,8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675997000180</text:p>
          </table:table-cell>
          <table:table-cell office:value-type="string" table:style-name="ce5">
            <text:p>SAECIL-SUPERINT.DE AGUA E ESGOTO DA CIDADE DE LEME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72.239999999999995" table:style-name="ce6">
            <text:p>72,24<text:s/></text:p>
          </table:table-cell>
          <table:table-cell office:value-type="float" office:value="72.239999999999995" table:style-name="ce6">
            <text:p>72,24<text:s/></text:p>
          </table:table-cell>
          <table:table-cell office:value-type="float" office:value="72.239999999999995" table:style-name="ce6">
            <text:p>72,24<text:s/></text:p>
          </table:table-cell>
          <table:table-cell office:value-type="float" office:value="72.239999999999995" table:style-name="ce6">
            <text:p>72,24<text:s/></text:p>
          </table:table-cell>
          <table:table-cell office:value-type="float" office:value="72.239999999999995" table:style-name="ce6">
            <text:p>72,24<text:s/></text:p>
          </table:table-cell>
          <table:table-cell office:value-type="float" office:value="72.239999999999995" table:style-name="ce6">
            <text:p>72,24<text:s/></text:p>
          </table:table-cell>
          <table:table-cell office:value-type="float" office:value="72.239999999999995" table:style-name="ce6">
            <text:p>72,24<text:s/></text:p>
          </table:table-cell>
          <table:table-cell office:value-type="float" office:value="72.239999999999995" table:style-name="ce6">
            <text:p>72,24<text:s/></text:p>
          </table:table-cell>
          <table:table-cell office:value-type="float" office:value="72.239999999999995" table:style-name="ce6">
            <text:p>72,24<text:s/></text:p>
          </table:table-cell>
          <table:table-cell office:value-type="float" office:value="72.239999999999995" table:style-name="ce6">
            <text:p>72,24<text:s/></text:p>
          </table:table-cell>
          <table:table-cell office:value-type="float" office:value="72.239999999999995" table:style-name="ce6">
            <text:p>72,24<text:s/></text:p>
          </table:table-cell>
          <table:table-cell office:value-type="float" office:value="72.239999999999995" table:style-name="ce6">
            <text:p>72,24<text:s/></text:p>
          </table:table-cell>
          <table:table-cell office:value-type="float" office:value="866.88" table:style-name="ce6">
            <text:p>866,88<text:s/></text:p>
          </table:table-cell>
          <table:table-cell office:value-type="float" office:value="72.239999999999995" table:style-name="ce8">
            <text:p>72,24</text:p>
          </table:table-cell>
          <table:table-cell office:value-type="float" office:value="72.239999999999995" table:style-name="ce8">
            <text:p>72,24</text:p>
          </table:table-cell>
          <table:table-cell office:value-type="float" office:value="72.239999999999995" table:style-name="ce8">
            <text:p>72,24</text:p>
          </table:table-cell>
          <table:table-cell office:value-type="float" office:value="72.239999999999995" table:style-name="ce8">
            <text:p>72,24</text:p>
          </table:table-cell>
          <table:table-cell office:value-type="float" office:value="72.239999999999995" table:style-name="ce8">
            <text:p>72,24</text:p>
          </table:table-cell>
          <table:table-cell office:value-type="float" office:value="72.239999999999995" table:style-name="ce8">
            <text:p>72,24</text:p>
          </table:table-cell>
          <table:table-cell office:value-type="float" office:value="72.239999999999995" table:style-name="ce8">
            <text:p>72,24</text:p>
          </table:table-cell>
          <table:table-cell office:value-type="float" office:value="72.239999999999995" table:style-name="ce8">
            <text:p>72,24</text:p>
          </table:table-cell>
          <table:table-cell office:value-type="float" office:value="72.239999999999995" table:style-name="ce8">
            <text:p>72,24</text:p>
          </table:table-cell>
          <table:table-cell office:value-type="float" office:value="72.239999999999995" table:style-name="ce8">
            <text:p>72,24</text:p>
          </table:table-cell>
          <table:table-cell office:value-type="float" office:value="72.239999999999995" table:style-name="ce8">
            <text:p>72,24</text:p>
          </table:table-cell>
          <table:table-cell office:value-type="float" office:value="72.239999999999995" table:style-name="ce8">
            <text:p>72,24</text:p>
          </table:table-cell>
          <table:table-cell office:value-type="float" office:value="866.88" table:style-name="ce9">
            <text:p>866,8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9034608000119</text:p>
          </table:table-cell>
          <table:table-cell office:value-type="string" table:style-name="ce5">
            <text:p>SAINT-TROPEZ DISTRIBUIDORA DE VEICULOS LTDA.</text:p>
          </table:table-cell>
          <table:table-cell office:value-type="string" table:style-name="ce5">
            <text:p>44905252</text:p>
          </table:table-cell>
          <table:table-cell office:value-type="string" table:style-name="ce5">
            <text:p>VEICULOS DE TRACAO MECANICA</text:p>
          </table:table-cell>
          <table:table-cell table:number-columns-repeated="11" table:style-name="ce6"/>
          <table:table-cell office:value-type="float" office:value="329580" table:style-name="ce6">
            <text:p>329.580,00<text:s/></text:p>
          </table:table-cell>
          <table:table-cell office:value-type="float" office:value="329580" table:style-name="ce6">
            <text:p>329.58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29580" table:style-name="ce8">
            <text:p>329.580,00</text:p>
          </table:table-cell>
          <table:table-cell office:value-type="float" office:value="329580" table:style-name="ce9">
            <text:p>329.58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065674000113</text:p>
          </table:table-cell>
          <table:table-cell office:value-type="string" table:style-name="ce5">
            <text:p>SALENAS CONFECCAO E MATERIAIS PARA ESCRITORIOS LTDA</text:p>
          </table:table-cell>
          <table:table-cell office:value-type="string" table:style-name="ce5">
            <text:p>33903016</text:p>
          </table:table-cell>
          <table:table-cell office:value-type="string" table:style-name="ce5">
            <text:p>MATERIAL DE EXPEDIENTE</text:p>
          </table:table-cell>
          <table:table-cell table:number-columns-repeated="8" table:style-name="ce6"/>
          <table:table-cell office:value-type="float" office:value="17214.07" table:style-name="ce6">
            <text:p>17.214,07<text:s/></text:p>
          </table:table-cell>
          <table:table-cell table:number-columns-repeated="3" table:style-name="ce6"/>
          <table:table-cell office:value-type="float" office:value="17214.07" table:style-name="ce6">
            <text:p>17.214,07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214.07" table:style-name="ce8">
            <text:p>17.214,0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214.07" table:style-name="ce9">
            <text:p>17.214,0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065674000113</text:p>
          </table:table-cell>
          <table:table-cell office:value-type="string" table:style-name="ce5">
            <text:p>SALENAS CONFECCAO E MATERIAIS PARA ESCRITORIOS LTDA</text:p>
          </table:table-cell>
          <table:table-cell office:value-type="string" table:style-name="ce5">
            <text:p>33903022</text:p>
          </table:table-cell>
          <table:table-cell office:value-type="string" table:style-name="ce5">
            <text:p>MATERIAL DE LIMPEZA E PROD. DE HIGIENIZACAO</text:p>
          </table:table-cell>
          <table:table-cell table:number-columns-repeated="8" table:style-name="ce6"/>
          <table:table-cell office:value-type="float" office:value="1282.8" table:style-name="ce6">
            <text:p>1.282,80<text:s/></text:p>
          </table:table-cell>
          <table:table-cell table:number-columns-repeated="3" table:style-name="ce6"/>
          <table:table-cell office:value-type="float" office:value="1282.8" table:style-name="ce6">
            <text:p>1.282,8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82.8" table:style-name="ce8">
            <text:p>1.282,8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82.8" table:style-name="ce9">
            <text:p>1.282,8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6832157000113</text:p>
          </table:table-cell>
          <table:table-cell office:value-type="string" table:style-name="ce5">
            <text:p>SAMAR - SOLUCOES AMBIENTAIS DE ARACATUBA S.A.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89.29" table:style-name="ce6">
            <text:p>89,29<text:s/></text:p>
          </table:table-cell>
          <table:table-cell office:value-type="float" office:value="89.49" table:style-name="ce6">
            <text:p>89,49<text:s/></text:p>
          </table:table-cell>
          <table:table-cell office:value-type="float" office:value="97.54" table:style-name="ce6">
            <text:p>97,54<text:s/></text:p>
          </table:table-cell>
          <table:table-cell office:value-type="float" office:value="97.52" table:style-name="ce6">
            <text:p>97,52<text:s/></text:p>
          </table:table-cell>
          <table:table-cell office:value-type="float" office:value="97.37" table:style-name="ce6">
            <text:p>97,37<text:s/></text:p>
          </table:table-cell>
          <table:table-cell office:value-type="float" office:value="96.99" table:style-name="ce6">
            <text:p>96,99<text:s/></text:p>
          </table:table-cell>
          <table:table-cell office:value-type="float" office:value="97.47" table:style-name="ce6">
            <text:p>97,47<text:s/></text:p>
          </table:table-cell>
          <table:table-cell office:value-type="float" office:value="97.4" table:style-name="ce6">
            <text:p>97,40<text:s/></text:p>
          </table:table-cell>
          <table:table-cell table:style-name="ce6"/>
          <table:table-cell office:value-type="float" office:value="196.92" table:style-name="ce6">
            <text:p>196,92<text:s/></text:p>
          </table:table-cell>
          <table:table-cell office:value-type="float" office:value="97.23" table:style-name="ce6">
            <text:p>97,23<text:s/></text:p>
          </table:table-cell>
          <table:table-cell office:value-type="float" office:value="97.3" table:style-name="ce6">
            <text:p>97,30<text:s/></text:p>
          </table:table-cell>
          <table:table-cell office:value-type="float" office:value="1154.52" table:style-name="ce6">
            <text:p>1.154,52<text:s/></text:p>
          </table:table-cell>
          <table:table-cell office:value-type="float" office:value="89.29" table:style-name="ce8">
            <text:p>89,29</text:p>
          </table:table-cell>
          <table:table-cell office:value-type="float" office:value="89.49" table:style-name="ce8">
            <text:p>89,49</text:p>
          </table:table-cell>
          <table:table-cell office:value-type="float" office:value="97.54" table:style-name="ce8">
            <text:p>97,54</text:p>
          </table:table-cell>
          <table:table-cell office:value-type="float" office:value="97.52" table:style-name="ce8">
            <text:p>97,52</text:p>
          </table:table-cell>
          <table:table-cell office:value-type="float" office:value="97.37" table:style-name="ce8">
            <text:p>97,37</text:p>
          </table:table-cell>
          <table:table-cell office:value-type="float" office:value="96.99" table:style-name="ce8">
            <text:p>96,99</text:p>
          </table:table-cell>
          <table:table-cell office:value-type="float" office:value="97.47" table:style-name="ce8">
            <text:p>97,47</text:p>
          </table:table-cell>
          <table:table-cell office:value-type="float" office:value="97.4" table:style-name="ce8">
            <text:p>97,40</text:p>
          </table:table-cell>
          <table:table-cell office:value-type="float" office:value="0" table:style-name="ce8">
            <text:p>0,00</text:p>
          </table:table-cell>
          <table:table-cell office:value-type="float" office:value="196.92" table:style-name="ce8">
            <text:p>196,92</text:p>
          </table:table-cell>
          <table:table-cell office:value-type="float" office:value="97.23" table:style-name="ce8">
            <text:p>97,23</text:p>
          </table:table-cell>
          <table:table-cell office:value-type="float" office:value="97.3" table:style-name="ce8">
            <text:p>97,30</text:p>
          </table:table-cell>
          <table:table-cell office:value-type="float" office:value="1154.52" table:style-name="ce9">
            <text:p>1.154,5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3206234000188</text:p>
          </table:table-cell>
          <table:table-cell office:value-type="string" table:style-name="ce5">
            <text:p>SAMHI SANEAMENTO MAO DE OBRA E HIGIENIZACAO LTDA EM REC</text:p>
          </table:table-cell>
          <table:table-cell office:value-type="string" table:style-name="ce5">
            <text:p>33903705</text:p>
          </table:table-cell>
          <table:table-cell office:value-type="string" table:style-name="ce5">
            <text:p>SERVICOS DE COPA E COZINHA</text:p>
          </table:table-cell>
          <table:table-cell office:value-type="float" office:value="48724.03" table:style-name="ce6">
            <text:p>48.724,0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50983.95" table:style-name="ce6">
            <text:p>50.983,95<text:s/></text:p>
          </table:table-cell>
          <table:table-cell office:value-type="float" office:value="6301.37" table:style-name="ce6">
            <text:p>6.301,37<text:s/></text:p>
          </table:table-cell>
          <table:table-cell table:style-name="ce6"/>
          <table:table-cell office:value-type="float" office:value="51118.75" table:style-name="ce6">
            <text:p>51.118,75<text:s/></text:p>
          </table:table-cell>
          <table:table-cell office:value-type="float" office:value="61093.19" table:style-name="ce6">
            <text:p>61.093,19<text:s/></text:p>
          </table:table-cell>
          <table:table-cell office:value-type="float" office:value="3370.26" table:style-name="ce6">
            <text:p>3.370,26<text:s/></text:p>
          </table:table-cell>
          <table:table-cell office:value-type="float" office:value="58128.7" table:style-name="ce6">
            <text:p>58.128,70<text:s/></text:p>
          </table:table-cell>
          <table:table-cell office:value-type="float" office:value="7184.45" table:style-name="ce6">
            <text:p>7.184,45<text:s/></text:p>
          </table:table-cell>
          <table:table-cell office:value-type="float" office:value="44432.29" table:style-name="ce6">
            <text:p>44.432,29<text:s/></text:p>
          </table:table-cell>
          <table:table-cell office:value-type="float" office:value="5491.63" table:style-name="ce6">
            <text:p>5.491,63<text:s/></text:p>
          </table:table-cell>
          <table:table-cell office:value-type="float" office:value="336828.62" table:style-name="ce6">
            <text:p>336.828,62<text:s/></text:p>
          </table:table-cell>
          <table:table-cell office:value-type="float" office:value="48724.03" table:style-name="ce8">
            <text:p>48.724,03</text:p>
          </table:table-cell>
          <table:table-cell office:value-type="float" office:value="0" table:style-name="ce8">
            <text:p>0,00</text:p>
          </table:table-cell>
          <table:table-cell office:value-type="float" office:value="50983.95" table:style-name="ce8">
            <text:p>50.983,95</text:p>
          </table:table-cell>
          <table:table-cell office:value-type="float" office:value="6301.37" table:style-name="ce8">
            <text:p>6.301,37</text:p>
          </table:table-cell>
          <table:table-cell office:value-type="float" office:value="0" table:style-name="ce8">
            <text:p>0,00</text:p>
          </table:table-cell>
          <table:table-cell office:value-type="float" office:value="51118.75" table:style-name="ce8">
            <text:p>51.118,75</text:p>
          </table:table-cell>
          <table:table-cell office:value-type="float" office:value="61093.19" table:style-name="ce8">
            <text:p>61.093,19</text:p>
          </table:table-cell>
          <table:table-cell office:value-type="float" office:value="3370.26" table:style-name="ce8">
            <text:p>3.370,26</text:p>
          </table:table-cell>
          <table:table-cell office:value-type="float" office:value="58128.7" table:style-name="ce8">
            <text:p>58.128,70</text:p>
          </table:table-cell>
          <table:table-cell office:value-type="float" office:value="7184.45" table:style-name="ce8">
            <text:p>7.184,45</text:p>
          </table:table-cell>
          <table:table-cell office:value-type="float" office:value="44432.29" table:style-name="ce8">
            <text:p>44.432,29</text:p>
          </table:table-cell>
          <table:table-cell office:value-type="float" office:value="5491.63" table:style-name="ce8">
            <text:p>5.491,63</text:p>
          </table:table-cell>
          <table:table-cell office:value-type="float" office:value="336828.62" table:style-name="ce9">
            <text:p>336.828,6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5405083000137</text:p>
          </table:table-cell>
          <table:table-cell office:value-type="string" table:style-name="ce5">
            <text:p>SANEAMENTO DE ORLANDIA SPE S.A.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89.9" table:style-name="ce6">
            <text:p>89,90<text:s/></text:p>
          </table:table-cell>
          <table:table-cell office:value-type="float" office:value="89.9" table:style-name="ce6">
            <text:p>89,90<text:s/></text:p>
          </table:table-cell>
          <table:table-cell office:value-type="float" office:value="89.9" table:style-name="ce6">
            <text:p>89,90<text:s/></text:p>
          </table:table-cell>
          <table:table-cell office:value-type="float" office:value="179.8" table:style-name="ce6">
            <text:p>179,80<text:s/></text:p>
          </table:table-cell>
          <table:table-cell table:style-name="ce6"/>
          <table:table-cell office:value-type="float" office:value="197.7" table:style-name="ce6">
            <text:p>197,70<text:s/></text:p>
          </table:table-cell>
          <table:table-cell office:value-type="float" office:value="107.8" table:style-name="ce6">
            <text:p>107,80<text:s/></text:p>
          </table:table-cell>
          <table:table-cell office:value-type="float" office:value="107.8" table:style-name="ce6">
            <text:p>107,80<text:s/></text:p>
          </table:table-cell>
          <table:table-cell table:style-name="ce6"/>
          <table:table-cell office:value-type="float" office:value="215.6" table:style-name="ce6">
            <text:p>215,60<text:s/></text:p>
          </table:table-cell>
          <table:table-cell table:style-name="ce6"/>
          <table:table-cell office:value-type="float" office:value="107.8" table:style-name="ce6">
            <text:p>107,80<text:s/></text:p>
          </table:table-cell>
          <table:table-cell office:value-type="float" office:value="1186.2" table:style-name="ce6">
            <text:p>1.186,20<text:s/></text:p>
          </table:table-cell>
          <table:table-cell office:value-type="float" office:value="89.9" table:style-name="ce8">
            <text:p>89,90</text:p>
          </table:table-cell>
          <table:table-cell office:value-type="float" office:value="89.9" table:style-name="ce8">
            <text:p>89,90</text:p>
          </table:table-cell>
          <table:table-cell office:value-type="float" office:value="89.9" table:style-name="ce8">
            <text:p>89,90</text:p>
          </table:table-cell>
          <table:table-cell office:value-type="float" office:value="179.8" table:style-name="ce8">
            <text:p>179,80</text:p>
          </table:table-cell>
          <table:table-cell office:value-type="float" office:value="0" table:style-name="ce8">
            <text:p>0,00</text:p>
          </table:table-cell>
          <table:table-cell office:value-type="float" office:value="197.7" table:style-name="ce8">
            <text:p>197,70</text:p>
          </table:table-cell>
          <table:table-cell office:value-type="float" office:value="107.8" table:style-name="ce8">
            <text:p>107,80</text:p>
          </table:table-cell>
          <table:table-cell office:value-type="float" office:value="107.8" table:style-name="ce8">
            <text:p>107,80</text:p>
          </table:table-cell>
          <table:table-cell office:value-type="float" office:value="0" table:style-name="ce8">
            <text:p>0,00</text:p>
          </table:table-cell>
          <table:table-cell office:value-type="float" office:value="215.6" table:style-name="ce8">
            <text:p>215,60</text:p>
          </table:table-cell>
          <table:table-cell office:value-type="float" office:value="0" table:style-name="ce8">
            <text:p>0,00</text:p>
          </table:table-cell>
          <table:table-cell office:value-type="float" office:value="107.8" table:style-name="ce8">
            <text:p>107,80</text:p>
          </table:table-cell>
          <table:table-cell office:value-type="float" office:value="1186.2" table:style-name="ce9">
            <text:p>1.186,2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724983000134</text:p>
          </table:table-cell>
          <table:table-cell office:value-type="string" table:style-name="ce5">
            <text:p>SANESALTO SANEAMENTO S.A.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55.18" table:style-name="ce6">
            <text:p>55,18<text:s/></text:p>
          </table:table-cell>
          <table:table-cell office:value-type="float" office:value="55.18" table:style-name="ce6">
            <text:p>55,18<text:s/></text:p>
          </table:table-cell>
          <table:table-cell office:value-type="float" office:value="55.18" table:style-name="ce6">
            <text:p>55,18<text:s/></text:p>
          </table:table-cell>
          <table:table-cell office:value-type="float" office:value="302.45" table:style-name="ce6">
            <text:p>302,45<text:s/></text:p>
          </table:table-cell>
          <table:table-cell office:value-type="float" office:value="82.68" table:style-name="ce6">
            <text:p>82,68<text:s/></text:p>
          </table:table-cell>
          <table:table-cell office:value-type="float" office:value="82.68" table:style-name="ce6">
            <text:p>82,68<text:s/></text:p>
          </table:table-cell>
          <table:table-cell office:value-type="float" office:value="82.68" table:style-name="ce6">
            <text:p>82,68<text:s/></text:p>
          </table:table-cell>
          <table:table-cell office:value-type="float" office:value="107.69" table:style-name="ce6">
            <text:p>107,69<text:s/></text:p>
          </table:table-cell>
          <table:table-cell office:value-type="float" office:value="82.68" table:style-name="ce6">
            <text:p>82,68<text:s/></text:p>
          </table:table-cell>
          <table:table-cell office:value-type="float" office:value="107.69" table:style-name="ce6">
            <text:p>107,69<text:s/></text:p>
          </table:table-cell>
          <table:table-cell office:value-type="float" office:value="82.68" table:style-name="ce6">
            <text:p>82,68<text:s/></text:p>
          </table:table-cell>
          <table:table-cell office:value-type="float" office:value="229.53" table:style-name="ce6">
            <text:p>229,53<text:s/></text:p>
          </table:table-cell>
          <table:table-cell office:value-type="float" office:value="1326.3" table:style-name="ce6">
            <text:p>1.326,30<text:s/></text:p>
          </table:table-cell>
          <table:table-cell office:value-type="float" office:value="55.18" table:style-name="ce8">
            <text:p>55,18</text:p>
          </table:table-cell>
          <table:table-cell office:value-type="float" office:value="55.18" table:style-name="ce8">
            <text:p>55,18</text:p>
          </table:table-cell>
          <table:table-cell office:value-type="float" office:value="55.18" table:style-name="ce8">
            <text:p>55,18</text:p>
          </table:table-cell>
          <table:table-cell office:value-type="float" office:value="302.45" table:style-name="ce8">
            <text:p>302,45</text:p>
          </table:table-cell>
          <table:table-cell office:value-type="float" office:value="82.68" table:style-name="ce8">
            <text:p>82,68</text:p>
          </table:table-cell>
          <table:table-cell office:value-type="float" office:value="82.68" table:style-name="ce8">
            <text:p>82,68</text:p>
          </table:table-cell>
          <table:table-cell office:value-type="float" office:value="82.68" table:style-name="ce8">
            <text:p>82,68</text:p>
          </table:table-cell>
          <table:table-cell office:value-type="float" office:value="107.69" table:style-name="ce8">
            <text:p>107,69</text:p>
          </table:table-cell>
          <table:table-cell office:value-type="float" office:value="82.68" table:style-name="ce8">
            <text:p>82,68</text:p>
          </table:table-cell>
          <table:table-cell office:value-type="float" office:value="107.69" table:style-name="ce8">
            <text:p>107,69</text:p>
          </table:table-cell>
          <table:table-cell office:value-type="float" office:value="82.68" table:style-name="ce8">
            <text:p>82,68</text:p>
          </table:table-cell>
          <table:table-cell office:value-type="float" office:value="229.53" table:style-name="ce8">
            <text:p>229,53</text:p>
          </table:table-cell>
          <table:table-cell office:value-type="float" office:value="1326.3" table:style-name="ce9">
            <text:p>1.326,3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1056054000195</text:p>
          </table:table-cell>
          <table:table-cell office:value-type="string" table:style-name="ce5">
            <text:p>SARAM SERVICOS ESPECIALIZADOS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37380.449999999997" table:style-name="ce6">
            <text:p>37.380,45<text:s/></text:p>
          </table:table-cell>
          <table:table-cell office:value-type="float" office:value="36471.360000000001" table:style-name="ce6">
            <text:p>36.471,36<text:s/></text:p>
          </table:table-cell>
          <table:table-cell office:value-type="float" office:value="36964.980000000003" table:style-name="ce6">
            <text:p>36.964,98<text:s/></text:p>
          </table:table-cell>
          <table:table-cell office:value-type="float" office:value="3211.84" table:style-name="ce6">
            <text:p>3.211,84<text:s/></text:p>
          </table:table-cell>
          <table:table-cell table:style-name="ce6"/>
          <table:table-cell office:value-type="float" office:value="115878.31" table:style-name="ce6">
            <text:p>115.878,31<text:s/></text:p>
          </table:table-cell>
          <table:table-cell office:value-type="float" office:value="45957.32" table:style-name="ce6">
            <text:p>45.957,32<text:s/></text:p>
          </table:table-cell>
          <table:table-cell office:value-type="float" office:value="45895.37" table:style-name="ce6">
            <text:p>45.895,37<text:s/></text:p>
          </table:table-cell>
          <table:table-cell office:value-type="float" office:value="72078.98" table:style-name="ce6">
            <text:p>72.078,98<text:s/></text:p>
          </table:table-cell>
          <table:table-cell office:value-type="float" office:value="98811.06" table:style-name="ce6">
            <text:p>98.811,06<text:s/></text:p>
          </table:table-cell>
          <table:table-cell office:value-type="float" office:value="45343.26" table:style-name="ce6">
            <text:p>45.343,26<text:s/></text:p>
          </table:table-cell>
          <table:table-cell office:value-type="float" office:value="45585.32" table:style-name="ce6">
            <text:p>45.585,32<text:s/></text:p>
          </table:table-cell>
          <table:table-cell office:value-type="float" office:value="583578.25" table:style-name="ce6">
            <text:p>583.578,25<text:s/></text:p>
          </table:table-cell>
          <table:table-cell office:value-type="float" office:value="37380.449999999997" table:style-name="ce8">
            <text:p>37.380,45</text:p>
          </table:table-cell>
          <table:table-cell office:value-type="float" office:value="36471.360000000001" table:style-name="ce8">
            <text:p>36.471,36</text:p>
          </table:table-cell>
          <table:table-cell office:value-type="float" office:value="36964.980000000003" table:style-name="ce8">
            <text:p>36.964,98</text:p>
          </table:table-cell>
          <table:table-cell office:value-type="float" office:value="3211.84" table:style-name="ce8">
            <text:p>3.211,84</text:p>
          </table:table-cell>
          <table:table-cell office:value-type="float" office:value="0" table:style-name="ce8">
            <text:p>0,00</text:p>
          </table:table-cell>
          <table:table-cell office:value-type="float" office:value="115878.31" table:style-name="ce8">
            <text:p>115.878,31</text:p>
          </table:table-cell>
          <table:table-cell office:value-type="float" office:value="45957.32" table:style-name="ce8">
            <text:p>45.957,32</text:p>
          </table:table-cell>
          <table:table-cell office:value-type="float" office:value="45895.37" table:style-name="ce8">
            <text:p>45.895,37</text:p>
          </table:table-cell>
          <table:table-cell office:value-type="float" office:value="72078.98" table:style-name="ce8">
            <text:p>72.078,98</text:p>
          </table:table-cell>
          <table:table-cell office:value-type="float" office:value="98811.06" table:style-name="ce8">
            <text:p>98.811,06</text:p>
          </table:table-cell>
          <table:table-cell office:value-type="float" office:value="45343.26" table:style-name="ce8">
            <text:p>45.343,26</text:p>
          </table:table-cell>
          <table:table-cell office:value-type="float" office:value="45585.32" table:style-name="ce8">
            <text:p>45.585,32</text:p>
          </table:table-cell>
          <table:table-cell office:value-type="float" office:value="583578.25" table:style-name="ce9">
            <text:p>583.578,2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1056054000195</text:p>
          </table:table-cell>
          <table:table-cell office:value-type="string" table:style-name="ce5">
            <text:p>SARAM SERVICOS ESPECIALIZADOS LTDA</text:p>
          </table:table-cell>
          <table:table-cell office:value-type="string" table:style-name="ce5">
            <text:p>33909237</text:p>
          </table:table-cell>
          <table:table-cell office:value-type="string" table:style-name="ce5">
            <text:p>LOCACAO DE MAO-DE-OBRA</text:p>
          </table:table-cell>
          <table:table-cell table:number-columns-repeated="8" table:style-name="ce6"/>
          <table:table-cell office:value-type="float" office:value="24382.93" table:style-name="ce6">
            <text:p>24.382,93<text:s/></text:p>
          </table:table-cell>
          <table:table-cell table:number-columns-repeated="3" table:style-name="ce6"/>
          <table:table-cell office:value-type="float" office:value="24382.93" table:style-name="ce6">
            <text:p>24.382,93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382.93" table:style-name="ce8">
            <text:p>24.382,9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382.93" table:style-name="ce9">
            <text:p>24.382,9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464579000106</text:p>
          </table:table-cell>
          <table:table-cell office:value-type="string" table:style-name="ce5">
            <text:p>SCANSYSTEM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number-columns-repeated="11" table:style-name="ce6"/>
          <table:table-cell office:value-type="float" office:value="600" table:style-name="ce6">
            <text:p>600,00<text:s/></text:p>
          </table:table-cell>
          <table:table-cell office:value-type="float" office:value="600" table:style-name="ce6">
            <text:p>6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9">
            <text:p>6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720284888</text:p>
          </table:table-cell>
          <table:table-cell office:value-type="string" table:style-name="ce5">
            <text:p>SEBASTIAO FERNANDO REIS MACED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2967.5" table:style-name="ce6">
            <text:p>2.967,50<text:s/></text:p>
          </table:table-cell>
          <table:table-cell office:value-type="float" office:value="2967.5" table:style-name="ce6">
            <text:p>2.967,50<text:s/></text:p>
          </table:table-cell>
          <table:table-cell office:value-type="float" office:value="2967.5" table:style-name="ce6">
            <text:p>2.967,50<text:s/></text:p>
          </table:table-cell>
          <table:table-cell table:number-columns-repeated="8" table:style-name="ce6"/>
          <table:table-cell office:value-type="float" office:value="8902.5" table:style-name="ce6">
            <text:p>8.902,50<text:s/></text:p>
          </table:table-cell>
          <table:table-cell office:value-type="float" office:value="0" table:style-name="ce8">
            <text:p>0,00</text:p>
          </table:table-cell>
          <table:table-cell office:value-type="float" office:value="2967.5" table:style-name="ce8">
            <text:p>2.967,50</text:p>
          </table:table-cell>
          <table:table-cell office:value-type="float" office:value="2967.5" table:style-name="ce8">
            <text:p>2.967,50</text:p>
          </table:table-cell>
          <table:table-cell office:value-type="float" office:value="2967.5" table:style-name="ce8">
            <text:p>2.967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902.5" table:style-name="ce9">
            <text:p>8.902,5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3219398000100</text:p>
          </table:table-cell>
          <table:table-cell office:value-type="string" table:style-name="ce5">
            <text:p>SEBASTIAO SOARES DE OLIVEIRA JUNIOR</text:p>
          </table:table-cell>
          <table:table-cell office:value-type="string" table:style-name="ce5">
            <text:p>33903017</text:p>
          </table:table-cell>
          <table:table-cell office:value-type="string" table:style-name="ce5">
            <text:p>MATERIAL DE TIC - MATERIAL DE CONSUMO</text:p>
          </table:table-cell>
          <table:table-cell table:number-columns-repeated="6" table:style-name="ce6"/>
          <table:table-cell office:value-type="float" office:value="5355" table:style-name="ce6">
            <text:p>5.355,00<text:s/></text:p>
          </table:table-cell>
          <table:table-cell table:number-columns-repeated="5" table:style-name="ce6"/>
          <table:table-cell office:value-type="float" office:value="5355" table:style-name="ce6">
            <text:p>5.355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355" table:style-name="ce8">
            <text:p>5.35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355" table:style-name="ce9">
            <text:p>5.355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088208000165</text:p>
          </table:table-cell>
          <table:table-cell office:value-type="string" table:style-name="ce5">
            <text:p>SEM PARAR INSTITUICAO DE PAGAMENTO LTDA</text:p>
          </table:table-cell>
          <table:table-cell office:value-type="string" table:style-name="ce5">
            <text:p>33903308</text:p>
          </table:table-cell>
          <table:table-cell office:value-type="string" table:style-name="ce5">
            <text:p>PEDAGIOS</text:p>
          </table:table-cell>
          <table:table-cell office:value-type="float" office:value="7283.54" table:style-name="ce6">
            <text:p>7.283,54<text:s/></text:p>
          </table:table-cell>
          <table:table-cell office:value-type="float" office:value="11518.08" table:style-name="ce6">
            <text:p>11.518,08<text:s/></text:p>
          </table:table-cell>
          <table:table-cell office:value-type="float" office:value="11992.7" table:style-name="ce6">
            <text:p>11.992,70<text:s/></text:p>
          </table:table-cell>
          <table:table-cell office:value-type="float" office:value="16219.32" table:style-name="ce6">
            <text:p>16.219,32<text:s/></text:p>
          </table:table-cell>
          <table:table-cell office:value-type="float" office:value="16641.7" table:style-name="ce6">
            <text:p>16.641,70<text:s/></text:p>
          </table:table-cell>
          <table:table-cell office:value-type="float" office:value="20368.75" table:style-name="ce6">
            <text:p>20.368,75<text:s/></text:p>
          </table:table-cell>
          <table:table-cell office:value-type="float" office:value="19021.41" table:style-name="ce6">
            <text:p>19.021,41<text:s/></text:p>
          </table:table-cell>
          <table:table-cell office:value-type="float" office:value="22225.31" table:style-name="ce6">
            <text:p>22.225,31<text:s/></text:p>
          </table:table-cell>
          <table:table-cell office:value-type="float" office:value="23239.38" table:style-name="ce6">
            <text:p>23.239,38<text:s/></text:p>
          </table:table-cell>
          <table:table-cell office:value-type="float" office:value="20912.8" table:style-name="ce6">
            <text:p>20.912,80<text:s/></text:p>
          </table:table-cell>
          <table:table-cell office:value-type="float" office:value="21010.61" table:style-name="ce6">
            <text:p>21.010,61<text:s/></text:p>
          </table:table-cell>
          <table:table-cell office:value-type="float" office:value="23984.85" table:style-name="ce6">
            <text:p>23.984,85<text:s/></text:p>
          </table:table-cell>
          <table:table-cell office:value-type="float" office:value="214418.45" table:style-name="ce6">
            <text:p>214.418,45<text:s/></text:p>
          </table:table-cell>
          <table:table-cell office:value-type="float" office:value="7283.54" table:style-name="ce8">
            <text:p>7.283,54</text:p>
          </table:table-cell>
          <table:table-cell office:value-type="float" office:value="11518.08" table:style-name="ce8">
            <text:p>11.518,08</text:p>
          </table:table-cell>
          <table:table-cell office:value-type="float" office:value="11992.7" table:style-name="ce8">
            <text:p>11.992,70</text:p>
          </table:table-cell>
          <table:table-cell office:value-type="float" office:value="16219.32" table:style-name="ce8">
            <text:p>16.219,32</text:p>
          </table:table-cell>
          <table:table-cell office:value-type="float" office:value="16641.7" table:style-name="ce8">
            <text:p>16.641,70</text:p>
          </table:table-cell>
          <table:table-cell office:value-type="float" office:value="20368.75" table:style-name="ce8">
            <text:p>20.368,75</text:p>
          </table:table-cell>
          <table:table-cell office:value-type="float" office:value="19021.41" table:style-name="ce8">
            <text:p>19.021,41</text:p>
          </table:table-cell>
          <table:table-cell office:value-type="float" office:value="22225.31" table:style-name="ce8">
            <text:p>22.225,31</text:p>
          </table:table-cell>
          <table:table-cell office:value-type="float" office:value="23239.38" table:style-name="ce8">
            <text:p>23.239,38</text:p>
          </table:table-cell>
          <table:table-cell office:value-type="float" office:value="20912.8" table:style-name="ce8">
            <text:p>20.912,80</text:p>
          </table:table-cell>
          <table:table-cell office:value-type="float" office:value="21010.61" table:style-name="ce8">
            <text:p>21.010,61</text:p>
          </table:table-cell>
          <table:table-cell office:value-type="float" office:value="23984.85" table:style-name="ce8">
            <text:p>23.984,85</text:p>
          </table:table-cell>
          <table:table-cell office:value-type="float" office:value="214418.45" table:style-name="ce9">
            <text:p>214.418,4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088208000165</text:p>
          </table:table-cell>
          <table:table-cell office:value-type="string" table:style-name="ce5">
            <text:p>SEM PARAR INSTITUICAO DE PAGAMENTO LTDA</text:p>
          </table:table-cell>
          <table:table-cell office:value-type="string" table:style-name="ce5">
            <text:p>33909233</text:p>
          </table:table-cell>
          <table:table-cell office:value-type="string" table:style-name="ce5">
            <text:p>PASSAGENS E DESPESAS COM LOCOMOCAO</text:p>
          </table:table-cell>
          <table:table-cell office:value-type="float" office:value="566.84" table:style-name="ce6">
            <text:p>566,84<text:s/></text:p>
          </table:table-cell>
          <table:table-cell table:number-columns-repeated="11" table:style-name="ce6"/>
          <table:table-cell office:value-type="float" office:value="566.84" table:style-name="ce6">
            <text:p>566,84<text:s/></text:p>
          </table:table-cell>
          <table:table-cell office:value-type="float" office:value="566.84" table:style-name="ce8">
            <text:p>566,8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66.84" table:style-name="ce9">
            <text:p>566,8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255196000166</text:p>
          </table:table-cell>
          <table:table-cell office:value-type="string" table:style-name="ce5">
            <text:p>SERV AUTONOMO MUNICIPAL DE AGUA E ESGOTO DE MOGI GUACU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2571.34" table:style-name="ce6">
            <text:p>2.571,34<text:s/></text:p>
          </table:table-cell>
          <table:table-cell office:value-type="float" office:value="3224.09" table:style-name="ce6">
            <text:p>3.224,09<text:s/></text:p>
          </table:table-cell>
          <table:table-cell office:value-type="float" office:value="1489.79" table:style-name="ce6">
            <text:p>1.489,79<text:s/></text:p>
          </table:table-cell>
          <table:table-cell table:number-columns-repeated="9" table:style-name="ce6"/>
          <table:table-cell office:value-type="float" office:value="7285.22" table:style-name="ce6">
            <text:p>7.285,22<text:s/></text:p>
          </table:table-cell>
          <table:table-cell office:value-type="float" office:value="2571.34" table:style-name="ce8">
            <text:p>2.571,34</text:p>
          </table:table-cell>
          <table:table-cell office:value-type="float" office:value="3224.09" table:style-name="ce8">
            <text:p>3.224,09</text:p>
          </table:table-cell>
          <table:table-cell office:value-type="float" office:value="1489.79" table:style-name="ce8">
            <text:p>1.489,7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285.22" table:style-name="ce9">
            <text:p>7.285,2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5359973000150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025.97" table:style-name="ce6">
            <text:p>1.025,97<text:s/></text:p>
          </table:table-cell>
          <table:table-cell table:style-name="ce6"/>
          <table:table-cell office:value-type="float" office:value="1903" table:style-name="ce6">
            <text:p>1.903,00<text:s/></text:p>
          </table:table-cell>
          <table:table-cell office:value-type="float" office:value="687.32" table:style-name="ce6">
            <text:p>687,32<text:s/></text:p>
          </table:table-cell>
          <table:table-cell table:number-columns-repeated="2" table:style-name="ce6"/>
          <table:table-cell office:value-type="float" office:value="2664.33" table:style-name="ce6">
            <text:p>2.664,33<text:s/></text:p>
          </table:table-cell>
          <table:table-cell office:value-type="float" office:value="1286.8399999999999" table:style-name="ce6">
            <text:p>1.286,84<text:s/></text:p>
          </table:table-cell>
          <table:table-cell office:value-type="float" office:value="2505.1999999999998" table:style-name="ce6">
            <text:p>2.505,20<text:s/></text:p>
          </table:table-cell>
          <table:table-cell office:value-type="float" office:value="2733.95" table:style-name="ce6">
            <text:p>2.733,95<text:s/></text:p>
          </table:table-cell>
          <table:table-cell office:value-type="float" office:value="1200.8499999999999" table:style-name="ce6">
            <text:p>1.200,85<text:s/></text:p>
          </table:table-cell>
          <table:table-cell table:style-name="ce6"/>
          <table:table-cell office:value-type="float" office:value="14007.46" table:style-name="ce6">
            <text:p>14.007,46<text:s/></text:p>
          </table:table-cell>
          <table:table-cell office:value-type="float" office:value="1025.97" table:style-name="ce8">
            <text:p>1.025,97</text:p>
          </table:table-cell>
          <table:table-cell office:value-type="float" office:value="0" table:style-name="ce8">
            <text:p>0,00</text:p>
          </table:table-cell>
          <table:table-cell office:value-type="float" office:value="1903" table:style-name="ce8">
            <text:p>1.903,00</text:p>
          </table:table-cell>
          <table:table-cell office:value-type="float" office:value="687.32" table:style-name="ce8">
            <text:p>687,3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64.33" table:style-name="ce8">
            <text:p>2.664,33</text:p>
          </table:table-cell>
          <table:table-cell office:value-type="float" office:value="1286.8399999999999" table:style-name="ce8">
            <text:p>1.286,84</text:p>
          </table:table-cell>
          <table:table-cell office:value-type="float" office:value="2505.1999999999998" table:style-name="ce8">
            <text:p>2.505,20</text:p>
          </table:table-cell>
          <table:table-cell office:value-type="float" office:value="2733.95" table:style-name="ce8">
            <text:p>2.733,95</text:p>
          </table:table-cell>
          <table:table-cell office:value-type="float" office:value="1200.8499999999999" table:style-name="ce8">
            <text:p>1.200,85</text:p>
          </table:table-cell>
          <table:table-cell office:value-type="float" office:value="0" table:style-name="ce8">
            <text:p>0,00</text:p>
          </table:table-cell>
          <table:table-cell office:value-type="float" office:value="14007.46" table:style-name="ce9">
            <text:p>14.007,4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5374865000156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61.25" table:style-name="ce6">
            <text:p>61,25<text:s/></text:p>
          </table:table-cell>
          <table:table-cell office:value-type="float" office:value="66.099999999999994" table:style-name="ce6">
            <text:p>66,10<text:s/></text:p>
          </table:table-cell>
          <table:table-cell office:value-type="float" office:value="66.2" table:style-name="ce6">
            <text:p>66,20<text:s/></text:p>
          </table:table-cell>
          <table:table-cell office:value-type="float" office:value="66.099999999999994" table:style-name="ce6">
            <text:p>66,10<text:s/></text:p>
          </table:table-cell>
          <table:table-cell office:value-type="float" office:value="66.2" table:style-name="ce6">
            <text:p>66,20<text:s/></text:p>
          </table:table-cell>
          <table:table-cell office:value-type="float" office:value="66" table:style-name="ce6">
            <text:p>66,00<text:s/></text:p>
          </table:table-cell>
          <table:table-cell office:value-type="float" office:value="66.2" table:style-name="ce6">
            <text:p>66,20<text:s/></text:p>
          </table:table-cell>
          <table:table-cell office:value-type="float" office:value="67.5" table:style-name="ce6">
            <text:p>67,50<text:s/></text:p>
          </table:table-cell>
          <table:table-cell table:style-name="ce6"/>
          <table:table-cell office:value-type="float" office:value="137.6" table:style-name="ce6">
            <text:p>137,60<text:s/></text:p>
          </table:table-cell>
          <table:table-cell office:value-type="float" office:value="67.400000000000006" table:style-name="ce6">
            <text:p>67,40<text:s/></text:p>
          </table:table-cell>
          <table:table-cell table:style-name="ce6"/>
          <table:table-cell office:value-type="float" office:value="730.55" table:style-name="ce6">
            <text:p>730,55<text:s/></text:p>
          </table:table-cell>
          <table:table-cell office:value-type="float" office:value="61.25" table:style-name="ce8">
            <text:p>61,25</text:p>
          </table:table-cell>
          <table:table-cell office:value-type="float" office:value="66.099999999999994" table:style-name="ce8">
            <text:p>66,10</text:p>
          </table:table-cell>
          <table:table-cell office:value-type="float" office:value="66.2" table:style-name="ce8">
            <text:p>66,20</text:p>
          </table:table-cell>
          <table:table-cell office:value-type="float" office:value="66.099999999999994" table:style-name="ce8">
            <text:p>66,10</text:p>
          </table:table-cell>
          <table:table-cell office:value-type="float" office:value="66.2" table:style-name="ce8">
            <text:p>66,20</text:p>
          </table:table-cell>
          <table:table-cell office:value-type="float" office:value="66" table:style-name="ce8">
            <text:p>66,00</text:p>
          </table:table-cell>
          <table:table-cell office:value-type="float" office:value="66.2" table:style-name="ce8">
            <text:p>66,20</text:p>
          </table:table-cell>
          <table:table-cell office:value-type="float" office:value="67.5" table:style-name="ce8">
            <text:p>67,50</text:p>
          </table:table-cell>
          <table:table-cell office:value-type="float" office:value="0" table:style-name="ce8">
            <text:p>0,00</text:p>
          </table:table-cell>
          <table:table-cell office:value-type="float" office:value="137.6" table:style-name="ce8">
            <text:p>137,60</text:p>
          </table:table-cell>
          <table:table-cell office:value-type="float" office:value="67.400000000000006" table:style-name="ce8">
            <text:p>67,40</text:p>
          </table:table-cell>
          <table:table-cell office:value-type="float" office:value="0" table:style-name="ce8">
            <text:p>0,00</text:p>
          </table:table-cell>
          <table:table-cell office:value-type="float" office:value="730.55" table:style-name="ce9">
            <text:p>730,5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8971139000109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72.739999999999995" table:style-name="ce6">
            <text:p>72,74<text:s/></text:p>
          </table:table-cell>
          <table:table-cell office:value-type="float" office:value="72.739999999999995" table:style-name="ce6">
            <text:p>72,74<text:s/></text:p>
          </table:table-cell>
          <table:table-cell office:value-type="float" office:value="72.739999999999995" table:style-name="ce6">
            <text:p>72,74<text:s/></text:p>
          </table:table-cell>
          <table:table-cell office:value-type="float" office:value="72.739999999999995" table:style-name="ce6">
            <text:p>72,74<text:s/></text:p>
          </table:table-cell>
          <table:table-cell office:value-type="float" office:value="145.47999999999999" table:style-name="ce6">
            <text:p>145,48<text:s/></text:p>
          </table:table-cell>
          <table:table-cell table:style-name="ce6"/>
          <table:table-cell office:value-type="float" office:value="72.739999999999995" table:style-name="ce6">
            <text:p>72,74<text:s/></text:p>
          </table:table-cell>
          <table:table-cell office:value-type="float" office:value="79.73" table:style-name="ce6">
            <text:p>79,73<text:s/></text:p>
          </table:table-cell>
          <table:table-cell office:value-type="float" office:value="79.73" table:style-name="ce6">
            <text:p>79,73<text:s/></text:p>
          </table:table-cell>
          <table:table-cell office:value-type="float" office:value="79.73" table:style-name="ce6">
            <text:p>79,73<text:s/></text:p>
          </table:table-cell>
          <table:table-cell office:value-type="float" office:value="79.73" table:style-name="ce6">
            <text:p>79,73<text:s/></text:p>
          </table:table-cell>
          <table:table-cell office:value-type="float" office:value="79.73" table:style-name="ce6">
            <text:p>79,73<text:s/></text:p>
          </table:table-cell>
          <table:table-cell office:value-type="float" office:value="907.83" table:style-name="ce6">
            <text:p>907,83<text:s/></text:p>
          </table:table-cell>
          <table:table-cell office:value-type="float" office:value="72.739999999999995" table:style-name="ce8">
            <text:p>72,74</text:p>
          </table:table-cell>
          <table:table-cell office:value-type="float" office:value="72.739999999999995" table:style-name="ce8">
            <text:p>72,74</text:p>
          </table:table-cell>
          <table:table-cell office:value-type="float" office:value="72.739999999999995" table:style-name="ce8">
            <text:p>72,74</text:p>
          </table:table-cell>
          <table:table-cell office:value-type="float" office:value="72.739999999999995" table:style-name="ce8">
            <text:p>72,74</text:p>
          </table:table-cell>
          <table:table-cell office:value-type="float" office:value="145.47999999999999" table:style-name="ce8">
            <text:p>145,48</text:p>
          </table:table-cell>
          <table:table-cell office:value-type="float" office:value="0" table:style-name="ce8">
            <text:p>0,00</text:p>
          </table:table-cell>
          <table:table-cell office:value-type="float" office:value="72.739999999999995" table:style-name="ce8">
            <text:p>72,74</text:p>
          </table:table-cell>
          <table:table-cell office:value-type="float" office:value="79.73" table:style-name="ce8">
            <text:p>79,73</text:p>
          </table:table-cell>
          <table:table-cell office:value-type="float" office:value="79.73" table:style-name="ce8">
            <text:p>79,73</text:p>
          </table:table-cell>
          <table:table-cell office:value-type="float" office:value="79.73" table:style-name="ce8">
            <text:p>79,73</text:p>
          </table:table-cell>
          <table:table-cell office:value-type="float" office:value="79.73" table:style-name="ce8">
            <text:p>79,73</text:p>
          </table:table-cell>
          <table:table-cell office:value-type="float" office:value="79.73" table:style-name="ce8">
            <text:p>79,73</text:p>
          </table:table-cell>
          <table:table-cell office:value-type="float" office:value="907.83" table:style-name="ce9">
            <text:p>907,8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71480560000139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090.5999999999999" table:style-name="ce6">
            <text:p>1.090,60<text:s/></text:p>
          </table:table-cell>
          <table:table-cell table:style-name="ce6"/>
          <table:table-cell office:value-type="float" office:value="450.77" table:style-name="ce6">
            <text:p>450,77<text:s/></text:p>
          </table:table-cell>
          <table:table-cell office:value-type="float" office:value="396.44" table:style-name="ce6">
            <text:p>396,44<text:s/></text:p>
          </table:table-cell>
          <table:table-cell office:value-type="float" office:value="563.41999999999996" table:style-name="ce6">
            <text:p>563,42<text:s/></text:p>
          </table:table-cell>
          <table:table-cell office:value-type="float" office:value="500.74" table:style-name="ce6">
            <text:p>500,74<text:s/></text:p>
          </table:table-cell>
          <table:table-cell office:value-type="float" office:value="516.41" table:style-name="ce6">
            <text:p>516,41<text:s/></text:p>
          </table:table-cell>
          <table:table-cell office:value-type="float" office:value="295.06" table:style-name="ce6">
            <text:p>295,06<text:s/></text:p>
          </table:table-cell>
          <table:table-cell office:value-type="float" office:value="337.11" table:style-name="ce6">
            <text:p>337,11<text:s/></text:p>
          </table:table-cell>
          <table:table-cell table:style-name="ce6"/>
          <table:table-cell office:value-type="float" office:value="1033.44" table:style-name="ce6">
            <text:p>1.033,44<text:s/></text:p>
          </table:table-cell>
          <table:table-cell office:value-type="float" office:value="410.88" table:style-name="ce6">
            <text:p>410,88<text:s/></text:p>
          </table:table-cell>
          <table:table-cell office:value-type="float" office:value="5594.87" table:style-name="ce6">
            <text:p>5.594,87<text:s/></text:p>
          </table:table-cell>
          <table:table-cell office:value-type="float" office:value="1090.5999999999999" table:style-name="ce8">
            <text:p>1.090,60</text:p>
          </table:table-cell>
          <table:table-cell office:value-type="float" office:value="0" table:style-name="ce8">
            <text:p>0,00</text:p>
          </table:table-cell>
          <table:table-cell office:value-type="float" office:value="450.77" table:style-name="ce8">
            <text:p>450,77</text:p>
          </table:table-cell>
          <table:table-cell office:value-type="float" office:value="396.44" table:style-name="ce8">
            <text:p>396,44</text:p>
          </table:table-cell>
          <table:table-cell office:value-type="float" office:value="563.41999999999996" table:style-name="ce8">
            <text:p>563,42</text:p>
          </table:table-cell>
          <table:table-cell office:value-type="float" office:value="500.74" table:style-name="ce8">
            <text:p>500,74</text:p>
          </table:table-cell>
          <table:table-cell office:value-type="float" office:value="516.41" table:style-name="ce8">
            <text:p>516,41</text:p>
          </table:table-cell>
          <table:table-cell office:value-type="float" office:value="295.06" table:style-name="ce8">
            <text:p>295,06</text:p>
          </table:table-cell>
          <table:table-cell office:value-type="float" office:value="337.11" table:style-name="ce8">
            <text:p>337,11</text:p>
          </table:table-cell>
          <table:table-cell office:value-type="float" office:value="0" table:style-name="ce8">
            <text:p>0,00</text:p>
          </table:table-cell>
          <table:table-cell office:value-type="float" office:value="1033.44" table:style-name="ce8">
            <text:p>1.033,44</text:p>
          </table:table-cell>
          <table:table-cell office:value-type="float" office:value="410.88" table:style-name="ce8">
            <text:p>410,88</text:p>
          </table:table-cell>
          <table:table-cell office:value-type="float" office:value="5594.87" table:style-name="ce9">
            <text:p>5.594,8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5289329000152</text:p>
          </table:table-cell>
          <table:table-cell office:value-type="string" table:style-name="ce5">
            <text:p>SERVICO AUTONOMO DE AGUA E ESGOTO DE BARRETOS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6"/>
          <table:table-cell office:value-type="float" office:value="251.61" table:style-name="ce6">
            <text:p>251,61<text:s/></text:p>
          </table:table-cell>
          <table:table-cell office:value-type="float" office:value="105.18" table:style-name="ce6">
            <text:p>105,18<text:s/></text:p>
          </table:table-cell>
          <table:table-cell office:value-type="float" office:value="393.38" table:style-name="ce6">
            <text:p>393,38<text:s/></text:p>
          </table:table-cell>
          <table:table-cell office:value-type="float" office:value="119.48" table:style-name="ce6">
            <text:p>119,48<text:s/></text:p>
          </table:table-cell>
          <table:table-cell office:value-type="float" office:value="69.66" table:style-name="ce6">
            <text:p>69,66<text:s/></text:p>
          </table:table-cell>
          <table:table-cell office:value-type="float" office:value="141.63" table:style-name="ce6">
            <text:p>141,63<text:s/></text:p>
          </table:table-cell>
          <table:table-cell office:value-type="float" office:value="324.20999999999998" table:style-name="ce6">
            <text:p>324,21<text:s/></text:p>
          </table:table-cell>
          <table:table-cell office:value-type="float" office:value="112.83" table:style-name="ce6">
            <text:p>112,83<text:s/></text:p>
          </table:table-cell>
          <table:table-cell office:value-type="float" office:value="121.65" table:style-name="ce6">
            <text:p>121,65<text:s/></text:p>
          </table:table-cell>
          <table:table-cell office:value-type="float" office:value="777.69" table:style-name="ce6">
            <text:p>777,69<text:s/></text:p>
          </table:table-cell>
          <table:table-cell office:value-type="float" office:value="1684.83" table:style-name="ce6">
            <text:p>1.684,83<text:s/></text:p>
          </table:table-cell>
          <table:table-cell office:value-type="float" office:value="4102.1499999999996" table:style-name="ce6">
            <text:p>4.102,15<text:s/></text:p>
          </table:table-cell>
          <table:table-cell office:value-type="float" office:value="0" table:style-name="ce8">
            <text:p>0,00</text:p>
          </table:table-cell>
          <table:table-cell office:value-type="float" office:value="251.61" table:style-name="ce8">
            <text:p>251,61</text:p>
          </table:table-cell>
          <table:table-cell office:value-type="float" office:value="105.18" table:style-name="ce8">
            <text:p>105,18</text:p>
          </table:table-cell>
          <table:table-cell office:value-type="float" office:value="393.38" table:style-name="ce8">
            <text:p>393,38</text:p>
          </table:table-cell>
          <table:table-cell office:value-type="float" office:value="119.48" table:style-name="ce8">
            <text:p>119,48</text:p>
          </table:table-cell>
          <table:table-cell office:value-type="float" office:value="69.66" table:style-name="ce8">
            <text:p>69,66</text:p>
          </table:table-cell>
          <table:table-cell office:value-type="float" office:value="141.63" table:style-name="ce8">
            <text:p>141,63</text:p>
          </table:table-cell>
          <table:table-cell office:value-type="float" office:value="324.20999999999998" table:style-name="ce8">
            <text:p>324,21</text:p>
          </table:table-cell>
          <table:table-cell office:value-type="float" office:value="112.83" table:style-name="ce8">
            <text:p>112,83</text:p>
          </table:table-cell>
          <table:table-cell office:value-type="float" office:value="121.65" table:style-name="ce8">
            <text:p>121,65</text:p>
          </table:table-cell>
          <table:table-cell office:value-type="float" office:value="777.69" table:style-name="ce8">
            <text:p>777,69</text:p>
          </table:table-cell>
          <table:table-cell office:value-type="float" office:value="1684.83" table:style-name="ce8">
            <text:p>1.684,83</text:p>
          </table:table-cell>
          <table:table-cell office:value-type="float" office:value="4102.1499999999996" table:style-name="ce9">
            <text:p>4.102,1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0062751000100</text:p>
          </table:table-cell>
          <table:table-cell office:value-type="string" table:style-name="ce5">
            <text:p>SERVICO AUTONOMO DE AGUA E ESGOTO DE CAPIVARI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219.48" table:style-name="ce6">
            <text:p>219,48<text:s/></text:p>
          </table:table-cell>
          <table:table-cell office:value-type="float" office:value="219.48" table:style-name="ce6">
            <text:p>219,48<text:s/></text:p>
          </table:table-cell>
          <table:table-cell office:value-type="float" office:value="219.48" table:style-name="ce6">
            <text:p>219,48<text:s/></text:p>
          </table:table-cell>
          <table:table-cell office:value-type="float" office:value="219.48" table:style-name="ce6">
            <text:p>219,48<text:s/></text:p>
          </table:table-cell>
          <table:table-cell office:value-type="float" office:value="219.48" table:style-name="ce6">
            <text:p>219,48<text:s/></text:p>
          </table:table-cell>
          <table:table-cell office:value-type="float" office:value="219.48" table:style-name="ce6">
            <text:p>219,48<text:s/></text:p>
          </table:table-cell>
          <table:table-cell table:style-name="ce6"/>
          <table:table-cell office:value-type="float" office:value="438.96" table:style-name="ce6">
            <text:p>438,96<text:s/></text:p>
          </table:table-cell>
          <table:table-cell table:style-name="ce6"/>
          <table:table-cell office:value-type="float" office:value="438.96" table:style-name="ce6">
            <text:p>438,96<text:s/></text:p>
          </table:table-cell>
          <table:table-cell table:style-name="ce6"/>
          <table:table-cell office:value-type="float" office:value="438.96" table:style-name="ce6">
            <text:p>438,96<text:s/></text:p>
          </table:table-cell>
          <table:table-cell office:value-type="float" office:value="2633.76" table:style-name="ce6">
            <text:p>2.633,76<text:s/></text:p>
          </table:table-cell>
          <table:table-cell office:value-type="float" office:value="219.48" table:style-name="ce8">
            <text:p>219,48</text:p>
          </table:table-cell>
          <table:table-cell office:value-type="float" office:value="219.48" table:style-name="ce8">
            <text:p>219,48</text:p>
          </table:table-cell>
          <table:table-cell office:value-type="float" office:value="219.48" table:style-name="ce8">
            <text:p>219,48</text:p>
          </table:table-cell>
          <table:table-cell office:value-type="float" office:value="219.48" table:style-name="ce8">
            <text:p>219,48</text:p>
          </table:table-cell>
          <table:table-cell office:value-type="float" office:value="219.48" table:style-name="ce8">
            <text:p>219,48</text:p>
          </table:table-cell>
          <table:table-cell office:value-type="float" office:value="219.48" table:style-name="ce8">
            <text:p>219,48</text:p>
          </table:table-cell>
          <table:table-cell office:value-type="float" office:value="0" table:style-name="ce8">
            <text:p>0,00</text:p>
          </table:table-cell>
          <table:table-cell office:value-type="float" office:value="438.96" table:style-name="ce8">
            <text:p>438,96</text:p>
          </table:table-cell>
          <table:table-cell office:value-type="float" office:value="0" table:style-name="ce8">
            <text:p>0,00</text:p>
          </table:table-cell>
          <table:table-cell office:value-type="float" office:value="438.96" table:style-name="ce8">
            <text:p>438,96</text:p>
          </table:table-cell>
          <table:table-cell office:value-type="float" office:value="0" table:style-name="ce8">
            <text:p>0,00</text:p>
          </table:table-cell>
          <table:table-cell office:value-type="float" office:value="438.96" table:style-name="ce8">
            <text:p>438,96</text:p>
          </table:table-cell>
          <table:table-cell office:value-type="float" office:value="2633.76" table:style-name="ce9">
            <text:p>2.633,7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4490662000162</text:p>
          </table:table-cell>
          <table:table-cell office:value-type="string" table:style-name="ce5">
            <text:p>SERVICO AUTONOMO DE AGUA E ESGOTO DE ITAPOLIS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24.15" table:style-name="ce6">
            <text:p>124,15<text:s/></text:p>
          </table:table-cell>
          <table:table-cell office:value-type="float" office:value="101.49" table:style-name="ce6">
            <text:p>101,49<text:s/></text:p>
          </table:table-cell>
          <table:table-cell office:value-type="float" office:value="124.78" table:style-name="ce6">
            <text:p>124,78<text:s/></text:p>
          </table:table-cell>
          <table:table-cell office:value-type="float" office:value="101.29" table:style-name="ce6">
            <text:p>101,29<text:s/></text:p>
          </table:table-cell>
          <table:table-cell office:value-type="float" office:value="128.06" table:style-name="ce6">
            <text:p>128,06<text:s/></text:p>
          </table:table-cell>
          <table:table-cell office:value-type="float" office:value="124.78" table:style-name="ce6">
            <text:p>124,78<text:s/></text:p>
          </table:table-cell>
          <table:table-cell office:value-type="float" office:value="128.06" table:style-name="ce6">
            <text:p>128,06<text:s/></text:p>
          </table:table-cell>
          <table:table-cell office:value-type="float" office:value="131.34" table:style-name="ce6">
            <text:p>131,34<text:s/></text:p>
          </table:table-cell>
          <table:table-cell office:value-type="float" office:value="174.62" table:style-name="ce6">
            <text:p>174,62<text:s/></text:p>
          </table:table-cell>
          <table:table-cell office:value-type="float" office:value="204.05" table:style-name="ce6">
            <text:p>204,05<text:s/></text:p>
          </table:table-cell>
          <table:table-cell office:value-type="float" office:value="247.64" table:style-name="ce6">
            <text:p>247,64<text:s/></text:p>
          </table:table-cell>
          <table:table-cell office:value-type="float" office:value="451.84" table:style-name="ce6">
            <text:p>451,84<text:s/></text:p>
          </table:table-cell>
          <table:table-cell office:value-type="float" office:value="2042.1" table:style-name="ce6">
            <text:p>2.042,10<text:s/></text:p>
          </table:table-cell>
          <table:table-cell office:value-type="float" office:value="124.15" table:style-name="ce8">
            <text:p>124,15</text:p>
          </table:table-cell>
          <table:table-cell office:value-type="float" office:value="101.49" table:style-name="ce8">
            <text:p>101,49</text:p>
          </table:table-cell>
          <table:table-cell office:value-type="float" office:value="124.78" table:style-name="ce8">
            <text:p>124,78</text:p>
          </table:table-cell>
          <table:table-cell office:value-type="float" office:value="101.29" table:style-name="ce8">
            <text:p>101,29</text:p>
          </table:table-cell>
          <table:table-cell office:value-type="float" office:value="128.06" table:style-name="ce8">
            <text:p>128,06</text:p>
          </table:table-cell>
          <table:table-cell office:value-type="float" office:value="124.78" table:style-name="ce8">
            <text:p>124,78</text:p>
          </table:table-cell>
          <table:table-cell office:value-type="float" office:value="128.06" table:style-name="ce8">
            <text:p>128,06</text:p>
          </table:table-cell>
          <table:table-cell office:value-type="float" office:value="131.34" table:style-name="ce8">
            <text:p>131,34</text:p>
          </table:table-cell>
          <table:table-cell office:value-type="float" office:value="174.62" table:style-name="ce8">
            <text:p>174,62</text:p>
          </table:table-cell>
          <table:table-cell office:value-type="float" office:value="204.05" table:style-name="ce8">
            <text:p>204,05</text:p>
          </table:table-cell>
          <table:table-cell office:value-type="float" office:value="247.64" table:style-name="ce8">
            <text:p>247,64</text:p>
          </table:table-cell>
          <table:table-cell office:value-type="float" office:value="451.84" table:style-name="ce8">
            <text:p>451,84</text:p>
          </table:table-cell>
          <table:table-cell office:value-type="float" office:value="2042.1" table:style-name="ce9">
            <text:p>2.042,1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3467992000174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79.78" table:style-name="ce6">
            <text:p>79,78<text:s/></text:p>
          </table:table-cell>
          <table:table-cell office:value-type="float" office:value="99.74" table:style-name="ce6">
            <text:p>99,74<text:s/></text:p>
          </table:table-cell>
          <table:table-cell office:value-type="float" office:value="99.74" table:style-name="ce6">
            <text:p>99,74<text:s/></text:p>
          </table:table-cell>
          <table:table-cell office:value-type="float" office:value="199.48" table:style-name="ce6">
            <text:p>199,48<text:s/></text:p>
          </table:table-cell>
          <table:table-cell table:style-name="ce6"/>
          <table:table-cell office:value-type="float" office:value="199.48" table:style-name="ce6">
            <text:p>199,48<text:s/></text:p>
          </table:table-cell>
          <table:table-cell table:style-name="ce6"/>
          <table:table-cell office:value-type="float" office:value="199.48" table:style-name="ce6">
            <text:p>199,48<text:s/></text:p>
          </table:table-cell>
          <table:table-cell table:style-name="ce6"/>
          <table:table-cell office:value-type="float" office:value="99.74" table:style-name="ce6">
            <text:p>99,74<text:s/></text:p>
          </table:table-cell>
          <table:table-cell office:value-type="float" office:value="99.74" table:style-name="ce6">
            <text:p>99,74<text:s/></text:p>
          </table:table-cell>
          <table:table-cell office:value-type="float" office:value="99.74" table:style-name="ce6">
            <text:p>99,74<text:s/></text:p>
          </table:table-cell>
          <table:table-cell office:value-type="float" office:value="1176.92" table:style-name="ce6">
            <text:p>1.176,92<text:s/></text:p>
          </table:table-cell>
          <table:table-cell office:value-type="float" office:value="79.78" table:style-name="ce8">
            <text:p>79,78</text:p>
          </table:table-cell>
          <table:table-cell office:value-type="float" office:value="99.74" table:style-name="ce8">
            <text:p>99,74</text:p>
          </table:table-cell>
          <table:table-cell office:value-type="float" office:value="99.74" table:style-name="ce8">
            <text:p>99,74</text:p>
          </table:table-cell>
          <table:table-cell office:value-type="float" office:value="199.48" table:style-name="ce8">
            <text:p>199,48</text:p>
          </table:table-cell>
          <table:table-cell office:value-type="float" office:value="0" table:style-name="ce8">
            <text:p>0,00</text:p>
          </table:table-cell>
          <table:table-cell office:value-type="float" office:value="199.48" table:style-name="ce8">
            <text:p>199,48</text:p>
          </table:table-cell>
          <table:table-cell office:value-type="float" office:value="0" table:style-name="ce8">
            <text:p>0,00</text:p>
          </table:table-cell>
          <table:table-cell office:value-type="float" office:value="199.48" table:style-name="ce8">
            <text:p>199,48</text:p>
          </table:table-cell>
          <table:table-cell office:value-type="float" office:value="0" table:style-name="ce8">
            <text:p>0,00</text:p>
          </table:table-cell>
          <table:table-cell office:value-type="float" office:value="99.74" table:style-name="ce8">
            <text:p>99,74</text:p>
          </table:table-cell>
          <table:table-cell office:value-type="float" office:value="99.74" table:style-name="ce8">
            <text:p>99,74</text:p>
          </table:table-cell>
          <table:table-cell office:value-type="float" office:value="99.74" table:style-name="ce8">
            <text:p>99,74</text:p>
          </table:table-cell>
          <table:table-cell office:value-type="float" office:value="1176.92" table:style-name="ce9">
            <text:p>1.176,9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5228400000197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46.2" table:style-name="ce6">
            <text:p>46,20<text:s/></text:p>
          </table:table-cell>
          <table:table-cell office:value-type="float" office:value="50.05" table:style-name="ce6">
            <text:p>50,05<text:s/></text:p>
          </table:table-cell>
          <table:table-cell table:style-name="ce6"/>
          <table:table-cell office:value-type="float" office:value="130.9" table:style-name="ce6">
            <text:p>130,90<text:s/></text:p>
          </table:table-cell>
          <table:table-cell office:value-type="float" office:value="42.35" table:style-name="ce6">
            <text:p>42,35<text:s/></text:p>
          </table:table-cell>
          <table:table-cell office:value-type="float" office:value="42.35" table:style-name="ce6">
            <text:p>42,35<text:s/></text:p>
          </table:table-cell>
          <table:table-cell table:style-name="ce6"/>
          <table:table-cell office:value-type="float" office:value="186.5" table:style-name="ce6">
            <text:p>186,50<text:s/></text:p>
          </table:table-cell>
          <table:table-cell office:value-type="float" office:value="42.35" table:style-name="ce6">
            <text:p>42,35<text:s/></text:p>
          </table:table-cell>
          <table:table-cell office:value-type="float" office:value="81.72" table:style-name="ce6">
            <text:p>81,72<text:s/></text:p>
          </table:table-cell>
          <table:table-cell office:value-type="float" office:value="81.72" table:style-name="ce6">
            <text:p>81,72<text:s/></text:p>
          </table:table-cell>
          <table:table-cell office:value-type="float" office:value="77" table:style-name="ce6">
            <text:p>77,00<text:s/></text:p>
          </table:table-cell>
          <table:table-cell office:value-type="float" office:value="781.14" table:style-name="ce6">
            <text:p>781,14<text:s/></text:p>
          </table:table-cell>
          <table:table-cell office:value-type="float" office:value="46.2" table:style-name="ce8">
            <text:p>46,20</text:p>
          </table:table-cell>
          <table:table-cell office:value-type="float" office:value="50.05" table:style-name="ce8">
            <text:p>50,05</text:p>
          </table:table-cell>
          <table:table-cell office:value-type="float" office:value="0" table:style-name="ce8">
            <text:p>0,00</text:p>
          </table:table-cell>
          <table:table-cell office:value-type="float" office:value="130.9" table:style-name="ce8">
            <text:p>130,90</text:p>
          </table:table-cell>
          <table:table-cell office:value-type="float" office:value="42.35" table:style-name="ce8">
            <text:p>42,35</text:p>
          </table:table-cell>
          <table:table-cell office:value-type="float" office:value="42.35" table:style-name="ce8">
            <text:p>42,35</text:p>
          </table:table-cell>
          <table:table-cell office:value-type="float" office:value="0" table:style-name="ce8">
            <text:p>0,00</text:p>
          </table:table-cell>
          <table:table-cell office:value-type="float" office:value="186.5" table:style-name="ce8">
            <text:p>186,50</text:p>
          </table:table-cell>
          <table:table-cell office:value-type="float" office:value="42.35" table:style-name="ce8">
            <text:p>42,35</text:p>
          </table:table-cell>
          <table:table-cell office:value-type="float" office:value="81.72" table:style-name="ce8">
            <text:p>81,72</text:p>
          </table:table-cell>
          <table:table-cell office:value-type="float" office:value="81.72" table:style-name="ce8">
            <text:p>81,72</text:p>
          </table:table-cell>
          <table:table-cell office:value-type="float" office:value="77" table:style-name="ce8">
            <text:p>77,00</text:p>
          </table:table-cell>
          <table:table-cell office:value-type="float" office:value="781.14" table:style-name="ce9">
            <text:p>781,1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251021000180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95.23" table:style-name="ce6">
            <text:p>95,23<text:s/></text:p>
          </table:table-cell>
          <table:table-cell office:value-type="float" office:value="125.76" table:style-name="ce6">
            <text:p>125,76<text:s/></text:p>
          </table:table-cell>
          <table:table-cell office:value-type="float" office:value="178.72" table:style-name="ce6">
            <text:p>178,72<text:s/></text:p>
          </table:table-cell>
          <table:table-cell office:value-type="float" office:value="165.48" table:style-name="ce6">
            <text:p>165,48<text:s/></text:p>
          </table:table-cell>
          <table:table-cell office:value-type="float" office:value="366.95" table:style-name="ce6">
            <text:p>366,95<text:s/></text:p>
          </table:table-cell>
          <table:table-cell table:style-name="ce6"/>
          <table:table-cell office:value-type="float" office:value="145.25" table:style-name="ce6">
            <text:p>145,25<text:s/></text:p>
          </table:table-cell>
          <table:table-cell office:value-type="float" office:value="412.82" table:style-name="ce6">
            <text:p>412,82<text:s/></text:p>
          </table:table-cell>
          <table:table-cell table:style-name="ce6"/>
          <table:table-cell office:value-type="float" office:value="308.19" table:style-name="ce6">
            <text:p>308,19<text:s/></text:p>
          </table:table-cell>
          <table:table-cell office:value-type="float" office:value="160.54" table:style-name="ce6">
            <text:p>160,54<text:s/></text:p>
          </table:table-cell>
          <table:table-cell office:value-type="float" office:value="191.12" table:style-name="ce6">
            <text:p>191,12<text:s/></text:p>
          </table:table-cell>
          <table:table-cell office:value-type="float" office:value="2150.06" table:style-name="ce6">
            <text:p>2.150,06<text:s/></text:p>
          </table:table-cell>
          <table:table-cell office:value-type="float" office:value="95.23" table:style-name="ce8">
            <text:p>95,23</text:p>
          </table:table-cell>
          <table:table-cell office:value-type="float" office:value="125.76" table:style-name="ce8">
            <text:p>125,76</text:p>
          </table:table-cell>
          <table:table-cell office:value-type="float" office:value="178.72" table:style-name="ce8">
            <text:p>178,72</text:p>
          </table:table-cell>
          <table:table-cell office:value-type="float" office:value="165.48" table:style-name="ce8">
            <text:p>165,48</text:p>
          </table:table-cell>
          <table:table-cell office:value-type="float" office:value="366.95" table:style-name="ce8">
            <text:p>366,95</text:p>
          </table:table-cell>
          <table:table-cell office:value-type="float" office:value="0" table:style-name="ce8">
            <text:p>0,00</text:p>
          </table:table-cell>
          <table:table-cell office:value-type="float" office:value="145.25" table:style-name="ce8">
            <text:p>145,25</text:p>
          </table:table-cell>
          <table:table-cell office:value-type="float" office:value="412.82" table:style-name="ce8">
            <text:p>412,82</text:p>
          </table:table-cell>
          <table:table-cell office:value-type="float" office:value="0" table:style-name="ce8">
            <text:p>0,00</text:p>
          </table:table-cell>
          <table:table-cell office:value-type="float" office:value="308.19" table:style-name="ce8">
            <text:p>308,19</text:p>
          </table:table-cell>
          <table:table-cell office:value-type="float" office:value="160.54" table:style-name="ce8">
            <text:p>160,54</text:p>
          </table:table-cell>
          <table:table-cell office:value-type="float" office:value="191.12" table:style-name="ce8">
            <text:p>191,12</text:p>
          </table:table-cell>
          <table:table-cell office:value-type="float" office:value="2150.06" table:style-name="ce9">
            <text:p>2.150,0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709309000156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62.76" table:style-name="ce6">
            <text:p>62,76<text:s/></text:p>
          </table:table-cell>
          <table:table-cell office:value-type="float" office:value="62.76" table:style-name="ce6">
            <text:p>62,76<text:s/></text:p>
          </table:table-cell>
          <table:table-cell office:value-type="float" office:value="134.69999999999999" table:style-name="ce6">
            <text:p>134,70<text:s/></text:p>
          </table:table-cell>
          <table:table-cell table:style-name="ce6"/>
          <table:table-cell office:value-type="float" office:value="67.349999999999994" table:style-name="ce6">
            <text:p>67,35<text:s/></text:p>
          </table:table-cell>
          <table:table-cell office:value-type="float" office:value="67.349999999999994" table:style-name="ce6">
            <text:p>67,35<text:s/></text:p>
          </table:table-cell>
          <table:table-cell office:value-type="float" office:value="134.69999999999999" table:style-name="ce6">
            <text:p>134,70<text:s/></text:p>
          </table:table-cell>
          <table:table-cell table:style-name="ce6"/>
          <table:table-cell office:value-type="float" office:value="67.349999999999994" table:style-name="ce6">
            <text:p>67,35<text:s/></text:p>
          </table:table-cell>
          <table:table-cell office:value-type="float" office:value="134.69999999999999" table:style-name="ce6">
            <text:p>134,70<text:s/></text:p>
          </table:table-cell>
          <table:table-cell table:style-name="ce6"/>
          <table:table-cell office:value-type="float" office:value="134.69999999999999" table:style-name="ce6">
            <text:p>134,70<text:s/></text:p>
          </table:table-cell>
          <table:table-cell office:value-type="float" office:value="866.37" table:style-name="ce6">
            <text:p>866,37<text:s/></text:p>
          </table:table-cell>
          <table:table-cell office:value-type="float" office:value="62.76" table:style-name="ce8">
            <text:p>62,76</text:p>
          </table:table-cell>
          <table:table-cell office:value-type="float" office:value="62.76" table:style-name="ce8">
            <text:p>62,76</text:p>
          </table:table-cell>
          <table:table-cell office:value-type="float" office:value="134.69999999999999" table:style-name="ce8">
            <text:p>134,70</text:p>
          </table:table-cell>
          <table:table-cell office:value-type="float" office:value="0" table:style-name="ce8">
            <text:p>0,00</text:p>
          </table:table-cell>
          <table:table-cell office:value-type="float" office:value="67.349999999999994" table:style-name="ce8">
            <text:p>67,35</text:p>
          </table:table-cell>
          <table:table-cell office:value-type="float" office:value="67.349999999999994" table:style-name="ce8">
            <text:p>67,35</text:p>
          </table:table-cell>
          <table:table-cell office:value-type="float" office:value="134.69999999999999" table:style-name="ce8">
            <text:p>134,70</text:p>
          </table:table-cell>
          <table:table-cell office:value-type="float" office:value="0" table:style-name="ce8">
            <text:p>0,00</text:p>
          </table:table-cell>
          <table:table-cell office:value-type="float" office:value="67.349999999999994" table:style-name="ce8">
            <text:p>67,35</text:p>
          </table:table-cell>
          <table:table-cell office:value-type="float" office:value="134.69999999999999" table:style-name="ce8">
            <text:p>134,70</text:p>
          </table:table-cell>
          <table:table-cell office:value-type="float" office:value="0" table:style-name="ce8">
            <text:p>0,00</text:p>
          </table:table-cell>
          <table:table-cell office:value-type="float" office:value="134.69999999999999" table:style-name="ce8">
            <text:p>134,70</text:p>
          </table:table-cell>
          <table:table-cell office:value-type="float" office:value="866.37" table:style-name="ce9">
            <text:p>866,3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4405967000129</text:p>
          </table:table-cell>
          <table:table-cell office:value-type="string" table:style-name="ce5">
            <text:p>SERVICO AUTONOMO DE AGUA E ESGOTOS DE BEBEDOUR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46.1" table:style-name="ce6">
            <text:p>46,10<text:s/></text:p>
          </table:table-cell>
          <table:table-cell office:value-type="float" office:value="46.1" table:style-name="ce6">
            <text:p>46,10<text:s/></text:p>
          </table:table-cell>
          <table:table-cell office:value-type="float" office:value="46.1" table:style-name="ce6">
            <text:p>46,10<text:s/></text:p>
          </table:table-cell>
          <table:table-cell office:value-type="float" office:value="53.7" table:style-name="ce6">
            <text:p>53,70<text:s/></text:p>
          </table:table-cell>
          <table:table-cell office:value-type="float" office:value="60.99" table:style-name="ce6">
            <text:p>60,99<text:s/></text:p>
          </table:table-cell>
          <table:table-cell office:value-type="float" office:value="53.7" table:style-name="ce6">
            <text:p>53,70<text:s/></text:p>
          </table:table-cell>
          <table:table-cell office:value-type="float" office:value="53.7" table:style-name="ce6">
            <text:p>53,70<text:s/></text:p>
          </table:table-cell>
          <table:table-cell office:value-type="float" office:value="53.7" table:style-name="ce6">
            <text:p>53,70<text:s/></text:p>
          </table:table-cell>
          <table:table-cell office:value-type="float" office:value="53.7" table:style-name="ce6">
            <text:p>53,70<text:s/></text:p>
          </table:table-cell>
          <table:table-cell office:value-type="float" office:value="105.81" table:style-name="ce6">
            <text:p>105,81<text:s/></text:p>
          </table:table-cell>
          <table:table-cell office:value-type="float" office:value="53.7" table:style-name="ce6">
            <text:p>53,70<text:s/></text:p>
          </table:table-cell>
          <table:table-cell office:value-type="float" office:value="119.31" table:style-name="ce6">
            <text:p>119,31<text:s/></text:p>
          </table:table-cell>
          <table:table-cell office:value-type="float" office:value="746.61" table:style-name="ce6">
            <text:p>746,61<text:s/></text:p>
          </table:table-cell>
          <table:table-cell office:value-type="float" office:value="46.1" table:style-name="ce8">
            <text:p>46,10</text:p>
          </table:table-cell>
          <table:table-cell office:value-type="float" office:value="46.1" table:style-name="ce8">
            <text:p>46,10</text:p>
          </table:table-cell>
          <table:table-cell office:value-type="float" office:value="46.1" table:style-name="ce8">
            <text:p>46,10</text:p>
          </table:table-cell>
          <table:table-cell office:value-type="float" office:value="53.7" table:style-name="ce8">
            <text:p>53,70</text:p>
          </table:table-cell>
          <table:table-cell office:value-type="float" office:value="60.99" table:style-name="ce8">
            <text:p>60,99</text:p>
          </table:table-cell>
          <table:table-cell office:value-type="float" office:value="53.7" table:style-name="ce8">
            <text:p>53,70</text:p>
          </table:table-cell>
          <table:table-cell office:value-type="float" office:value="53.7" table:style-name="ce8">
            <text:p>53,70</text:p>
          </table:table-cell>
          <table:table-cell office:value-type="float" office:value="53.7" table:style-name="ce8">
            <text:p>53,70</text:p>
          </table:table-cell>
          <table:table-cell office:value-type="float" office:value="53.7" table:style-name="ce8">
            <text:p>53,70</text:p>
          </table:table-cell>
          <table:table-cell office:value-type="float" office:value="105.81" table:style-name="ce8">
            <text:p>105,81</text:p>
          </table:table-cell>
          <table:table-cell office:value-type="float" office:value="53.7" table:style-name="ce8">
            <text:p>53,70</text:p>
          </table:table-cell>
          <table:table-cell office:value-type="float" office:value="119.31" table:style-name="ce8">
            <text:p>119,31</text:p>
          </table:table-cell>
          <table:table-cell office:value-type="float" office:value="746.61" table:style-name="ce9">
            <text:p>746,6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378766000105</text:p>
          </table:table-cell>
          <table:table-cell office:value-type="string" table:style-name="ce5">
            <text:p>SERVICO AUTONOMO DE AGUA E ESGOTOS DE ITAPIRA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48.41" table:style-name="ce6">
            <text:p>48,41<text:s/></text:p>
          </table:table-cell>
          <table:table-cell office:value-type="float" office:value="48.41" table:style-name="ce6">
            <text:p>48,41<text:s/></text:p>
          </table:table-cell>
          <table:table-cell office:value-type="float" office:value="48.41" table:style-name="ce6">
            <text:p>48,41<text:s/></text:p>
          </table:table-cell>
          <table:table-cell office:value-type="float" office:value="48.41" table:style-name="ce6">
            <text:p>48,41<text:s/></text:p>
          </table:table-cell>
          <table:table-cell office:value-type="float" office:value="96.82" table:style-name="ce6">
            <text:p>96,82<text:s/></text:p>
          </table:table-cell>
          <table:table-cell office:value-type="float" office:value="48.41" table:style-name="ce6">
            <text:p>48,41<text:s/></text:p>
          </table:table-cell>
          <table:table-cell table:style-name="ce6"/>
          <table:table-cell office:value-type="float" office:value="96.82" table:style-name="ce6">
            <text:p>96,82<text:s/></text:p>
          </table:table-cell>
          <table:table-cell table:style-name="ce6"/>
          <table:table-cell office:value-type="float" office:value="48.41" table:style-name="ce6">
            <text:p>48,41<text:s/></text:p>
          </table:table-cell>
          <table:table-cell office:value-type="float" office:value="48.41" table:style-name="ce6">
            <text:p>48,41<text:s/></text:p>
          </table:table-cell>
          <table:table-cell office:value-type="float" office:value="48.41" table:style-name="ce6">
            <text:p>48,41<text:s/></text:p>
          </table:table-cell>
          <table:table-cell office:value-type="float" office:value="580.91999999999996" table:style-name="ce6">
            <text:p>580,92<text:s/></text:p>
          </table:table-cell>
          <table:table-cell office:value-type="float" office:value="48.41" table:style-name="ce8">
            <text:p>48,41</text:p>
          </table:table-cell>
          <table:table-cell office:value-type="float" office:value="48.41" table:style-name="ce8">
            <text:p>48,41</text:p>
          </table:table-cell>
          <table:table-cell office:value-type="float" office:value="48.41" table:style-name="ce8">
            <text:p>48,41</text:p>
          </table:table-cell>
          <table:table-cell office:value-type="float" office:value="48.41" table:style-name="ce8">
            <text:p>48,41</text:p>
          </table:table-cell>
          <table:table-cell office:value-type="float" office:value="96.82" table:style-name="ce8">
            <text:p>96,82</text:p>
          </table:table-cell>
          <table:table-cell office:value-type="float" office:value="48.41" table:style-name="ce8">
            <text:p>48,41</text:p>
          </table:table-cell>
          <table:table-cell office:value-type="float" office:value="0" table:style-name="ce8">
            <text:p>0,00</text:p>
          </table:table-cell>
          <table:table-cell office:value-type="float" office:value="96.82" table:style-name="ce8">
            <text:p>96,82</text:p>
          </table:table-cell>
          <table:table-cell office:value-type="float" office:value="0" table:style-name="ce8">
            <text:p>0,00</text:p>
          </table:table-cell>
          <table:table-cell office:value-type="float" office:value="48.41" table:style-name="ce8">
            <text:p>48,41</text:p>
          </table:table-cell>
          <table:table-cell office:value-type="float" office:value="48.41" table:style-name="ce8">
            <text:p>48,41</text:p>
          </table:table-cell>
          <table:table-cell office:value-type="float" office:value="48.41" table:style-name="ce8">
            <text:p>48,41</text:p>
          </table:table-cell>
          <table:table-cell office:value-type="float" office:value="580.91999999999996" table:style-name="ce9">
            <text:p>580,9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712907000184</text:p>
          </table:table-cell>
          <table:table-cell office:value-type="string" table:style-name="ce5">
            <text:p>SERVICO AUTONOMO DE AGUA E ESGOTOS DE JABOTICABAL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83.43" table:style-name="ce6">
            <text:p>83,43<text:s/></text:p>
          </table:table-cell>
          <table:table-cell office:value-type="float" office:value="86.03" table:style-name="ce6">
            <text:p>86,03<text:s/></text:p>
          </table:table-cell>
          <table:table-cell office:value-type="float" office:value="124.7" table:style-name="ce6">
            <text:p>124,70<text:s/></text:p>
          </table:table-cell>
          <table:table-cell office:value-type="float" office:value="2251.87" table:style-name="ce6">
            <text:p>2.251,87<text:s/></text:p>
          </table:table-cell>
          <table:table-cell office:value-type="float" office:value="105.34" table:style-name="ce6">
            <text:p>105,34<text:s/></text:p>
          </table:table-cell>
          <table:table-cell office:value-type="float" office:value="377.4" table:style-name="ce6">
            <text:p>377,40<text:s/></text:p>
          </table:table-cell>
          <table:table-cell office:value-type="float" office:value="1585.46" table:style-name="ce6">
            <text:p>1.585,46<text:s/></text:p>
          </table:table-cell>
          <table:table-cell office:value-type="float" office:value="603.5" table:style-name="ce6">
            <text:p>603,50<text:s/></text:p>
          </table:table-cell>
          <table:table-cell office:value-type="float" office:value="122.9" table:style-name="ce6">
            <text:p>122,90<text:s/></text:p>
          </table:table-cell>
          <table:table-cell office:value-type="float" office:value="134.5" table:style-name="ce6">
            <text:p>134,50<text:s/></text:p>
          </table:table-cell>
          <table:table-cell office:value-type="float" office:value="1792.22" table:style-name="ce6">
            <text:p>1.792,22<text:s/></text:p>
          </table:table-cell>
          <table:table-cell office:value-type="float" office:value="122.9" table:style-name="ce6">
            <text:p>122,90<text:s/></text:p>
          </table:table-cell>
          <table:table-cell office:value-type="float" office:value="7390.25" table:style-name="ce6">
            <text:p>7.390,25<text:s/></text:p>
          </table:table-cell>
          <table:table-cell office:value-type="float" office:value="83.43" table:style-name="ce8">
            <text:p>83,43</text:p>
          </table:table-cell>
          <table:table-cell office:value-type="float" office:value="86.03" table:style-name="ce8">
            <text:p>86,03</text:p>
          </table:table-cell>
          <table:table-cell office:value-type="float" office:value="124.7" table:style-name="ce8">
            <text:p>124,70</text:p>
          </table:table-cell>
          <table:table-cell office:value-type="float" office:value="2251.87" table:style-name="ce8">
            <text:p>2.251,87</text:p>
          </table:table-cell>
          <table:table-cell office:value-type="float" office:value="105.34" table:style-name="ce8">
            <text:p>105,34</text:p>
          </table:table-cell>
          <table:table-cell office:value-type="float" office:value="377.4" table:style-name="ce8">
            <text:p>377,40</text:p>
          </table:table-cell>
          <table:table-cell office:value-type="float" office:value="1585.46" table:style-name="ce8">
            <text:p>1.585,46</text:p>
          </table:table-cell>
          <table:table-cell office:value-type="float" office:value="603.5" table:style-name="ce8">
            <text:p>603,50</text:p>
          </table:table-cell>
          <table:table-cell office:value-type="float" office:value="122.9" table:style-name="ce8">
            <text:p>122,90</text:p>
          </table:table-cell>
          <table:table-cell office:value-type="float" office:value="134.5" table:style-name="ce8">
            <text:p>134,50</text:p>
          </table:table-cell>
          <table:table-cell office:value-type="float" office:value="1792.22" table:style-name="ce8">
            <text:p>1.792,22</text:p>
          </table:table-cell>
          <table:table-cell office:value-type="float" office:value="122.9" table:style-name="ce8">
            <text:p>122,90</text:p>
          </table:table-cell>
          <table:table-cell office:value-type="float" office:value="7390.25" table:style-name="ce9">
            <text:p>7.390,2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1426849000162</text:p>
          </table:table-cell>
          <table:table-cell office:value-type="string" table:style-name="ce5">
            <text:p>SERVICO AUTONOMO DE AGUA E ESGOTOS DE LENCOIS PAULISTA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84.9" table:style-name="ce6">
            <text:p>184,90<text:s/></text:p>
          </table:table-cell>
          <table:table-cell office:value-type="float" office:value="145.69999999999999" table:style-name="ce6">
            <text:p>145,70<text:s/></text:p>
          </table:table-cell>
          <table:table-cell office:value-type="float" office:value="169.2" table:style-name="ce6">
            <text:p>169,20<text:s/></text:p>
          </table:table-cell>
          <table:table-cell office:value-type="float" office:value="239.3" table:style-name="ce6">
            <text:p>239,30<text:s/></text:p>
          </table:table-cell>
          <table:table-cell office:value-type="float" office:value="177.02" table:style-name="ce6">
            <text:p>177,02<text:s/></text:p>
          </table:table-cell>
          <table:table-cell office:value-type="float" office:value="386.3" table:style-name="ce6">
            <text:p>386,30<text:s/></text:p>
          </table:table-cell>
          <table:table-cell table:style-name="ce6"/>
          <table:table-cell office:value-type="float" office:value="208.9" table:style-name="ce6">
            <text:p>208,90<text:s/></text:p>
          </table:table-cell>
          <table:table-cell office:value-type="float" office:value="192.5" table:style-name="ce6">
            <text:p>192,50<text:s/></text:p>
          </table:table-cell>
          <table:table-cell office:value-type="float" office:value="236.2" table:style-name="ce6">
            <text:p>236,20<text:s/></text:p>
          </table:table-cell>
          <table:table-cell office:value-type="float" office:value="271.7" table:style-name="ce6">
            <text:p>271,70<text:s/></text:p>
          </table:table-cell>
          <table:table-cell office:value-type="float" office:value="168" table:style-name="ce6">
            <text:p>168,00<text:s/></text:p>
          </table:table-cell>
          <table:table-cell office:value-type="float" office:value="2379.7199999999998" table:style-name="ce6">
            <text:p>2.379,72<text:s/></text:p>
          </table:table-cell>
          <table:table-cell office:value-type="float" office:value="184.9" table:style-name="ce8">
            <text:p>184,90</text:p>
          </table:table-cell>
          <table:table-cell office:value-type="float" office:value="145.69999999999999" table:style-name="ce8">
            <text:p>145,70</text:p>
          </table:table-cell>
          <table:table-cell office:value-type="float" office:value="169.2" table:style-name="ce8">
            <text:p>169,20</text:p>
          </table:table-cell>
          <table:table-cell office:value-type="float" office:value="239.3" table:style-name="ce8">
            <text:p>239,30</text:p>
          </table:table-cell>
          <table:table-cell office:value-type="float" office:value="177.02" table:style-name="ce8">
            <text:p>177,02</text:p>
          </table:table-cell>
          <table:table-cell office:value-type="float" office:value="386.3" table:style-name="ce8">
            <text:p>386,30</text:p>
          </table:table-cell>
          <table:table-cell office:value-type="float" office:value="0" table:style-name="ce8">
            <text:p>0,00</text:p>
          </table:table-cell>
          <table:table-cell office:value-type="float" office:value="208.9" table:style-name="ce8">
            <text:p>208,90</text:p>
          </table:table-cell>
          <table:table-cell office:value-type="float" office:value="192.5" table:style-name="ce8">
            <text:p>192,50</text:p>
          </table:table-cell>
          <table:table-cell office:value-type="float" office:value="236.2" table:style-name="ce8">
            <text:p>236,20</text:p>
          </table:table-cell>
          <table:table-cell office:value-type="float" office:value="271.7" table:style-name="ce8">
            <text:p>271,70</text:p>
          </table:table-cell>
          <table:table-cell office:value-type="float" office:value="168" table:style-name="ce8">
            <text:p>168,00</text:p>
          </table:table-cell>
          <table:table-cell office:value-type="float" office:value="2379.7199999999998" table:style-name="ce9">
            <text:p>2.379,7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711362000191</text:p>
          </table:table-cell>
          <table:table-cell office:value-type="string" table:style-name="ce5">
            <text:p>SERVICO AUTONOMO DE AGUA E ESGOTOS DE MOGI MIRIM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214.28" table:style-name="ce6">
            <text:p>214,28<text:s/></text:p>
          </table:table-cell>
          <table:table-cell table:style-name="ce6"/>
          <table:table-cell office:value-type="float" office:value="101.55" table:style-name="ce6">
            <text:p>101,55<text:s/></text:p>
          </table:table-cell>
          <table:table-cell office:value-type="float" office:value="177.8" table:style-name="ce6">
            <text:p>177,80<text:s/></text:p>
          </table:table-cell>
          <table:table-cell office:value-type="float" office:value="238.85" table:style-name="ce6">
            <text:p>238,85<text:s/></text:p>
          </table:table-cell>
          <table:table-cell office:value-type="float" office:value="157.44999999999999" table:style-name="ce6">
            <text:p>157,45<text:s/></text:p>
          </table:table-cell>
          <table:table-cell office:value-type="float" office:value="238.85" table:style-name="ce6">
            <text:p>238,85<text:s/></text:p>
          </table:table-cell>
          <table:table-cell office:value-type="float" office:value="163.62" table:style-name="ce6">
            <text:p>163,62<text:s/></text:p>
          </table:table-cell>
          <table:table-cell office:value-type="float" office:value="566.53" table:style-name="ce6">
            <text:p>566,53<text:s/></text:p>
          </table:table-cell>
          <table:table-cell office:value-type="float" office:value="385.29" table:style-name="ce6">
            <text:p>385,29<text:s/></text:p>
          </table:table-cell>
          <table:table-cell table:style-name="ce6"/>
          <table:table-cell office:value-type="float" office:value="163.62" table:style-name="ce6">
            <text:p>163,62<text:s/></text:p>
          </table:table-cell>
          <table:table-cell office:value-type="float" office:value="2407.84" table:style-name="ce6">
            <text:p>2.407,84<text:s/></text:p>
          </table:table-cell>
          <table:table-cell office:value-type="float" office:value="214.28" table:style-name="ce8">
            <text:p>214,28</text:p>
          </table:table-cell>
          <table:table-cell office:value-type="float" office:value="0" table:style-name="ce8">
            <text:p>0,00</text:p>
          </table:table-cell>
          <table:table-cell office:value-type="float" office:value="101.55" table:style-name="ce8">
            <text:p>101,55</text:p>
          </table:table-cell>
          <table:table-cell office:value-type="float" office:value="177.8" table:style-name="ce8">
            <text:p>177,80</text:p>
          </table:table-cell>
          <table:table-cell office:value-type="float" office:value="238.85" table:style-name="ce8">
            <text:p>238,85</text:p>
          </table:table-cell>
          <table:table-cell office:value-type="float" office:value="157.44999999999999" table:style-name="ce8">
            <text:p>157,45</text:p>
          </table:table-cell>
          <table:table-cell office:value-type="float" office:value="238.85" table:style-name="ce8">
            <text:p>238,85</text:p>
          </table:table-cell>
          <table:table-cell office:value-type="float" office:value="163.62" table:style-name="ce8">
            <text:p>163,62</text:p>
          </table:table-cell>
          <table:table-cell office:value-type="float" office:value="566.53" table:style-name="ce8">
            <text:p>566,53</text:p>
          </table:table-cell>
          <table:table-cell office:value-type="float" office:value="385.29" table:style-name="ce8">
            <text:p>385,29</text:p>
          </table:table-cell>
          <table:table-cell office:value-type="float" office:value="0" table:style-name="ce8">
            <text:p>0,00</text:p>
          </table:table-cell>
          <table:table-cell office:value-type="float" office:value="163.62" table:style-name="ce8">
            <text:p>163,62</text:p>
          </table:table-cell>
          <table:table-cell office:value-type="float" office:value="2407.84" table:style-name="ce9">
            <text:p>2.407,8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3672880000155</text:p>
          </table:table-cell>
          <table:table-cell office:value-type="string" table:style-name="ce5">
            <text:p>SERVICO AUTONOMO DE AGUA E ESGOTOS E RESIDUOS SOLIDOS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237.44" table:style-name="ce6">
            <text:p>237,44<text:s/></text:p>
          </table:table-cell>
          <table:table-cell office:value-type="float" office:value="239.98" table:style-name="ce6">
            <text:p>239,98<text:s/></text:p>
          </table:table-cell>
          <table:table-cell office:value-type="float" office:value="239.98" table:style-name="ce6">
            <text:p>239,98<text:s/></text:p>
          </table:table-cell>
          <table:table-cell office:value-type="float" office:value="239.98" table:style-name="ce6">
            <text:p>239,98<text:s/></text:p>
          </table:table-cell>
          <table:table-cell office:value-type="float" office:value="239.98" table:style-name="ce6">
            <text:p>239,98<text:s/></text:p>
          </table:table-cell>
          <table:table-cell office:value-type="float" office:value="239.98" table:style-name="ce6">
            <text:p>239,98<text:s/></text:p>
          </table:table-cell>
          <table:table-cell office:value-type="float" office:value="240.06" table:style-name="ce6">
            <text:p>240,06<text:s/></text:p>
          </table:table-cell>
          <table:table-cell office:value-type="float" office:value="239.98" table:style-name="ce6">
            <text:p>239,98<text:s/></text:p>
          </table:table-cell>
          <table:table-cell office:value-type="float" office:value="239.98" table:style-name="ce6">
            <text:p>239,98<text:s/></text:p>
          </table:table-cell>
          <table:table-cell office:value-type="float" office:value="239.98" table:style-name="ce6">
            <text:p>239,98<text:s/></text:p>
          </table:table-cell>
          <table:table-cell office:value-type="float" office:value="239.98" table:style-name="ce6">
            <text:p>239,98<text:s/></text:p>
          </table:table-cell>
          <table:table-cell office:value-type="float" office:value="239.98" table:style-name="ce6">
            <text:p>239,98<text:s/></text:p>
          </table:table-cell>
          <table:table-cell office:value-type="float" office:value="2877.3" table:style-name="ce6">
            <text:p>2.877,30<text:s/></text:p>
          </table:table-cell>
          <table:table-cell office:value-type="float" office:value="237.44" table:style-name="ce8">
            <text:p>237,44</text:p>
          </table:table-cell>
          <table:table-cell office:value-type="float" office:value="239.98" table:style-name="ce8">
            <text:p>239,98</text:p>
          </table:table-cell>
          <table:table-cell office:value-type="float" office:value="239.98" table:style-name="ce8">
            <text:p>239,98</text:p>
          </table:table-cell>
          <table:table-cell office:value-type="float" office:value="239.98" table:style-name="ce8">
            <text:p>239,98</text:p>
          </table:table-cell>
          <table:table-cell office:value-type="float" office:value="239.98" table:style-name="ce8">
            <text:p>239,98</text:p>
          </table:table-cell>
          <table:table-cell office:value-type="float" office:value="239.98" table:style-name="ce8">
            <text:p>239,98</text:p>
          </table:table-cell>
          <table:table-cell office:value-type="float" office:value="240.06" table:style-name="ce8">
            <text:p>240,06</text:p>
          </table:table-cell>
          <table:table-cell office:value-type="float" office:value="239.98" table:style-name="ce8">
            <text:p>239,98</text:p>
          </table:table-cell>
          <table:table-cell office:value-type="float" office:value="239.98" table:style-name="ce8">
            <text:p>239,98</text:p>
          </table:table-cell>
          <table:table-cell office:value-type="float" office:value="239.98" table:style-name="ce8">
            <text:p>239,98</text:p>
          </table:table-cell>
          <table:table-cell office:value-type="float" office:value="239.98" table:style-name="ce8">
            <text:p>239,98</text:p>
          </table:table-cell>
          <table:table-cell office:value-type="float" office:value="239.98" table:style-name="ce8">
            <text:p>239,98</text:p>
          </table:table-cell>
          <table:table-cell office:value-type="float" office:value="2877.3" table:style-name="ce9">
            <text:p>2.877,3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750478000188</text:p>
          </table:table-cell>
          <table:table-cell office:value-type="string" table:style-name="ce5">
            <text:p>SERVICO AUTONOMO DE AGUA, ESGOTO E MEIO AMBIENTE DE SE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65.53" table:style-name="ce6">
            <text:p>65,53<text:s/></text:p>
          </table:table-cell>
          <table:table-cell office:value-type="float" office:value="65.53" table:style-name="ce6">
            <text:p>65,53<text:s/></text:p>
          </table:table-cell>
          <table:table-cell office:value-type="float" office:value="72.81" table:style-name="ce6">
            <text:p>72,81<text:s/></text:p>
          </table:table-cell>
          <table:table-cell office:value-type="float" office:value="145.62" table:style-name="ce6">
            <text:p>145,62<text:s/></text:p>
          </table:table-cell>
          <table:table-cell office:value-type="float" office:value="72.81" table:style-name="ce6">
            <text:p>72,81<text:s/></text:p>
          </table:table-cell>
          <table:table-cell office:value-type="float" office:value="192.71" table:style-name="ce6">
            <text:p>192,71<text:s/></text:p>
          </table:table-cell>
          <table:table-cell office:value-type="float" office:value="72.81" table:style-name="ce6">
            <text:p>72,81<text:s/></text:p>
          </table:table-cell>
          <table:table-cell table:style-name="ce6"/>
          <table:table-cell office:value-type="float" office:value="72.81" table:style-name="ce6">
            <text:p>72,81<text:s/></text:p>
          </table:table-cell>
          <table:table-cell office:value-type="float" office:value="72.81" table:style-name="ce6">
            <text:p>72,81<text:s/></text:p>
          </table:table-cell>
          <table:table-cell office:value-type="float" office:value="145.62" table:style-name="ce6">
            <text:p>145,62<text:s/></text:p>
          </table:table-cell>
          <table:table-cell table:style-name="ce6"/>
          <table:table-cell office:value-type="float" office:value="979.06" table:style-name="ce6">
            <text:p>979,06<text:s/></text:p>
          </table:table-cell>
          <table:table-cell office:value-type="float" office:value="65.53" table:style-name="ce8">
            <text:p>65,53</text:p>
          </table:table-cell>
          <table:table-cell office:value-type="float" office:value="65.53" table:style-name="ce8">
            <text:p>65,53</text:p>
          </table:table-cell>
          <table:table-cell office:value-type="float" office:value="72.81" table:style-name="ce8">
            <text:p>72,81</text:p>
          </table:table-cell>
          <table:table-cell office:value-type="float" office:value="145.62" table:style-name="ce8">
            <text:p>145,62</text:p>
          </table:table-cell>
          <table:table-cell office:value-type="float" office:value="72.81" table:style-name="ce8">
            <text:p>72,81</text:p>
          </table:table-cell>
          <table:table-cell office:value-type="float" office:value="192.71" table:style-name="ce8">
            <text:p>192,71</text:p>
          </table:table-cell>
          <table:table-cell office:value-type="float" office:value="72.81" table:style-name="ce8">
            <text:p>72,81</text:p>
          </table:table-cell>
          <table:table-cell office:value-type="float" office:value="0" table:style-name="ce8">
            <text:p>0,00</text:p>
          </table:table-cell>
          <table:table-cell office:value-type="float" office:value="72.81" table:style-name="ce8">
            <text:p>72,81</text:p>
          </table:table-cell>
          <table:table-cell office:value-type="float" office:value="72.81" table:style-name="ce8">
            <text:p>72,81</text:p>
          </table:table-cell>
          <table:table-cell office:value-type="float" office:value="145.62" table:style-name="ce8">
            <text:p>145,62</text:p>
          </table:table-cell>
          <table:table-cell office:value-type="float" office:value="0" table:style-name="ce8">
            <text:p>0,00</text:p>
          </table:table-cell>
          <table:table-cell office:value-type="float" office:value="979.06" table:style-name="ce9">
            <text:p>979,0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8211262000121</text:p>
          </table:table-cell>
          <table:table-cell office:value-type="string" table:style-name="ce5">
            <text:p>SERVICO AUTONOMO DE AGUAS E ESGOTOS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53.3" table:style-name="ce6">
            <text:p>53,30<text:s/></text:p>
          </table:table-cell>
          <table:table-cell office:value-type="float" office:value="53.3" table:style-name="ce6">
            <text:p>53,30<text:s/></text:p>
          </table:table-cell>
          <table:table-cell office:value-type="float" office:value="53.3" table:style-name="ce6">
            <text:p>53,30<text:s/></text:p>
          </table:table-cell>
          <table:table-cell office:value-type="float" office:value="53.3" table:style-name="ce6">
            <text:p>53,30<text:s/></text:p>
          </table:table-cell>
          <table:table-cell office:value-type="float" office:value="53.3" table:style-name="ce6">
            <text:p>53,30<text:s/></text:p>
          </table:table-cell>
          <table:table-cell office:value-type="float" office:value="53.3" table:style-name="ce6">
            <text:p>53,30<text:s/></text:p>
          </table:table-cell>
          <table:table-cell office:value-type="float" office:value="53.3" table:style-name="ce6">
            <text:p>53,30<text:s/></text:p>
          </table:table-cell>
          <table:table-cell office:value-type="float" office:value="53.3" table:style-name="ce6">
            <text:p>53,30<text:s/></text:p>
          </table:table-cell>
          <table:table-cell office:value-type="float" office:value="53.3" table:style-name="ce6">
            <text:p>53,30<text:s/></text:p>
          </table:table-cell>
          <table:table-cell office:value-type="float" office:value="53.3" table:style-name="ce6">
            <text:p>53,30<text:s/></text:p>
          </table:table-cell>
          <table:table-cell office:value-type="float" office:value="53.3" table:style-name="ce6">
            <text:p>53,30<text:s/></text:p>
          </table:table-cell>
          <table:table-cell office:value-type="float" office:value="53.3" table:style-name="ce6">
            <text:p>53,30<text:s/></text:p>
          </table:table-cell>
          <table:table-cell office:value-type="float" office:value="639.6" table:style-name="ce6">
            <text:p>639,60<text:s/></text:p>
          </table:table-cell>
          <table:table-cell office:value-type="float" office:value="53.3" table:style-name="ce8">
            <text:p>53,30</text:p>
          </table:table-cell>
          <table:table-cell office:value-type="float" office:value="53.3" table:style-name="ce8">
            <text:p>53,30</text:p>
          </table:table-cell>
          <table:table-cell office:value-type="float" office:value="53.3" table:style-name="ce8">
            <text:p>53,30</text:p>
          </table:table-cell>
          <table:table-cell office:value-type="float" office:value="53.3" table:style-name="ce8">
            <text:p>53,30</text:p>
          </table:table-cell>
          <table:table-cell office:value-type="float" office:value="53.3" table:style-name="ce8">
            <text:p>53,30</text:p>
          </table:table-cell>
          <table:table-cell office:value-type="float" office:value="53.3" table:style-name="ce8">
            <text:p>53,30</text:p>
          </table:table-cell>
          <table:table-cell office:value-type="float" office:value="53.3" table:style-name="ce8">
            <text:p>53,30</text:p>
          </table:table-cell>
          <table:table-cell office:value-type="float" office:value="53.3" table:style-name="ce8">
            <text:p>53,30</text:p>
          </table:table-cell>
          <table:table-cell office:value-type="float" office:value="53.3" table:style-name="ce8">
            <text:p>53,30</text:p>
          </table:table-cell>
          <table:table-cell office:value-type="float" office:value="53.3" table:style-name="ce8">
            <text:p>53,30</text:p>
          </table:table-cell>
          <table:table-cell office:value-type="float" office:value="53.3" table:style-name="ce8">
            <text:p>53,30</text:p>
          </table:table-cell>
          <table:table-cell office:value-type="float" office:value="53.3" table:style-name="ce8">
            <text:p>53,30</text:p>
          </table:table-cell>
          <table:table-cell office:value-type="float" office:value="639.6" table:style-name="ce9">
            <text:p>639,6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5509650000103</text:p>
          </table:table-cell>
          <table:table-cell office:value-type="string" table:style-name="ce5">
            <text:p>SERVICO AUTONOMO MUNICIPAL DE AGUA E ESGOT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78.7" table:style-name="ce6">
            <text:p>78,70<text:s/></text:p>
          </table:table-cell>
          <table:table-cell office:value-type="float" office:value="78.7" table:style-name="ce6">
            <text:p>78,70<text:s/></text:p>
          </table:table-cell>
          <table:table-cell office:value-type="float" office:value="418.58" table:style-name="ce6">
            <text:p>418,58<text:s/></text:p>
          </table:table-cell>
          <table:table-cell office:value-type="float" office:value="157.4" table:style-name="ce6">
            <text:p>157,40<text:s/></text:p>
          </table:table-cell>
          <table:table-cell office:value-type="float" office:value="78.7" table:style-name="ce6">
            <text:p>78,70<text:s/></text:p>
          </table:table-cell>
          <table:table-cell office:value-type="float" office:value="78.7" table:style-name="ce6">
            <text:p>78,70<text:s/></text:p>
          </table:table-cell>
          <table:table-cell office:value-type="float" office:value="78.7" table:style-name="ce6">
            <text:p>78,70<text:s/></text:p>
          </table:table-cell>
          <table:table-cell office:value-type="float" office:value="78.7" table:style-name="ce6">
            <text:p>78,70<text:s/></text:p>
          </table:table-cell>
          <table:table-cell office:value-type="float" office:value="78.7" table:style-name="ce6">
            <text:p>78,70<text:s/></text:p>
          </table:table-cell>
          <table:table-cell office:value-type="float" office:value="78.7" table:style-name="ce6">
            <text:p>78,70<text:s/></text:p>
          </table:table-cell>
          <table:table-cell table:style-name="ce6"/>
          <table:table-cell office:value-type="float" office:value="157.4" table:style-name="ce6">
            <text:p>157,40<text:s/></text:p>
          </table:table-cell>
          <table:table-cell office:value-type="float" office:value="1362.98" table:style-name="ce6">
            <text:p>1.362,98<text:s/></text:p>
          </table:table-cell>
          <table:table-cell office:value-type="float" office:value="78.7" table:style-name="ce8">
            <text:p>78,70</text:p>
          </table:table-cell>
          <table:table-cell office:value-type="float" office:value="78.7" table:style-name="ce8">
            <text:p>78,70</text:p>
          </table:table-cell>
          <table:table-cell office:value-type="float" office:value="418.58" table:style-name="ce8">
            <text:p>418,58</text:p>
          </table:table-cell>
          <table:table-cell office:value-type="float" office:value="157.4" table:style-name="ce8">
            <text:p>157,40</text:p>
          </table:table-cell>
          <table:table-cell office:value-type="float" office:value="78.7" table:style-name="ce8">
            <text:p>78,70</text:p>
          </table:table-cell>
          <table:table-cell office:value-type="float" office:value="78.7" table:style-name="ce8">
            <text:p>78,70</text:p>
          </table:table-cell>
          <table:table-cell office:value-type="float" office:value="78.7" table:style-name="ce8">
            <text:p>78,70</text:p>
          </table:table-cell>
          <table:table-cell office:value-type="float" office:value="78.7" table:style-name="ce8">
            <text:p>78,70</text:p>
          </table:table-cell>
          <table:table-cell office:value-type="float" office:value="78.7" table:style-name="ce8">
            <text:p>78,70</text:p>
          </table:table-cell>
          <table:table-cell office:value-type="float" office:value="78.7" table:style-name="ce8">
            <text:p>78,70</text:p>
          </table:table-cell>
          <table:table-cell office:value-type="float" office:value="0" table:style-name="ce8">
            <text:p>0,00</text:p>
          </table:table-cell>
          <table:table-cell office:value-type="float" office:value="157.4" table:style-name="ce8">
            <text:p>157,40</text:p>
          </table:table-cell>
          <table:table-cell office:value-type="float" office:value="1362.98" table:style-name="ce9">
            <text:p>1.362,9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965083000154</text:p>
          </table:table-cell>
          <table:table-cell office:value-type="string" table:style-name="ce5">
            <text:p>SERVICO DE AGUA E ESGOTO DE PIRASSUNUNGA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59.95" table:style-name="ce6">
            <text:p>59,95<text:s/></text:p>
          </table:table-cell>
          <table:table-cell office:value-type="float" office:value="59.95" table:style-name="ce6">
            <text:p>59,95<text:s/></text:p>
          </table:table-cell>
          <table:table-cell office:value-type="float" office:value="59.95" table:style-name="ce6">
            <text:p>59,95<text:s/></text:p>
          </table:table-cell>
          <table:table-cell office:value-type="float" office:value="131.44999999999999" table:style-name="ce6">
            <text:p>131,45<text:s/></text:p>
          </table:table-cell>
          <table:table-cell office:value-type="float" office:value="65.75" table:style-name="ce6">
            <text:p>65,75<text:s/></text:p>
          </table:table-cell>
          <table:table-cell office:value-type="float" office:value="65.75" table:style-name="ce6">
            <text:p>65,75<text:s/></text:p>
          </table:table-cell>
          <table:table-cell office:value-type="float" office:value="65.75" table:style-name="ce6">
            <text:p>65,75<text:s/></text:p>
          </table:table-cell>
          <table:table-cell office:value-type="float" office:value="65.75" table:style-name="ce6">
            <text:p>65,75<text:s/></text:p>
          </table:table-cell>
          <table:table-cell office:value-type="float" office:value="65.75" table:style-name="ce6">
            <text:p>65,75<text:s/></text:p>
          </table:table-cell>
          <table:table-cell office:value-type="float" office:value="65.75" table:style-name="ce6">
            <text:p>65,75<text:s/></text:p>
          </table:table-cell>
          <table:table-cell office:value-type="float" office:value="65.75" table:style-name="ce6">
            <text:p>65,75<text:s/></text:p>
          </table:table-cell>
          <table:table-cell office:value-type="float" office:value="65.75" table:style-name="ce6">
            <text:p>65,75<text:s/></text:p>
          </table:table-cell>
          <table:table-cell office:value-type="float" office:value="837.3" table:style-name="ce6">
            <text:p>837,30<text:s/></text:p>
          </table:table-cell>
          <table:table-cell office:value-type="float" office:value="59.95" table:style-name="ce8">
            <text:p>59,95</text:p>
          </table:table-cell>
          <table:table-cell office:value-type="float" office:value="59.95" table:style-name="ce8">
            <text:p>59,95</text:p>
          </table:table-cell>
          <table:table-cell office:value-type="float" office:value="59.95" table:style-name="ce8">
            <text:p>59,95</text:p>
          </table:table-cell>
          <table:table-cell office:value-type="float" office:value="131.44999999999999" table:style-name="ce8">
            <text:p>131,45</text:p>
          </table:table-cell>
          <table:table-cell office:value-type="float" office:value="65.75" table:style-name="ce8">
            <text:p>65,75</text:p>
          </table:table-cell>
          <table:table-cell office:value-type="float" office:value="65.75" table:style-name="ce8">
            <text:p>65,75</text:p>
          </table:table-cell>
          <table:table-cell office:value-type="float" office:value="65.75" table:style-name="ce8">
            <text:p>65,75</text:p>
          </table:table-cell>
          <table:table-cell office:value-type="float" office:value="65.75" table:style-name="ce8">
            <text:p>65,75</text:p>
          </table:table-cell>
          <table:table-cell office:value-type="float" office:value="65.75" table:style-name="ce8">
            <text:p>65,75</text:p>
          </table:table-cell>
          <table:table-cell office:value-type="float" office:value="65.75" table:style-name="ce8">
            <text:p>65,75</text:p>
          </table:table-cell>
          <table:table-cell office:value-type="float" office:value="65.75" table:style-name="ce8">
            <text:p>65,75</text:p>
          </table:table-cell>
          <table:table-cell office:value-type="float" office:value="65.75" table:style-name="ce8">
            <text:p>65,75</text:p>
          </table:table-cell>
          <table:table-cell office:value-type="float" office:value="837.3" table:style-name="ce9">
            <text:p>837,3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691691000178</text:p>
          </table:table-cell>
          <table:table-cell office:value-type="string" table:style-name="ce5">
            <text:p>SERVICO MUNICIPAL AUTONOMO DE AGUA E ESGOT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734.54" table:style-name="ce6">
            <text:p>1.734,54<text:s/></text:p>
          </table:table-cell>
          <table:table-cell office:value-type="float" office:value="2860.36" table:style-name="ce6">
            <text:p>2.860,36<text:s/></text:p>
          </table:table-cell>
          <table:table-cell office:value-type="float" office:value="1657.92" table:style-name="ce6">
            <text:p>1.657,92<text:s/></text:p>
          </table:table-cell>
          <table:table-cell office:value-type="float" office:value="2651.8" table:style-name="ce6">
            <text:p>2.651,80<text:s/></text:p>
          </table:table-cell>
          <table:table-cell office:value-type="float" office:value="2657.62" table:style-name="ce6">
            <text:p>2.657,62<text:s/></text:p>
          </table:table-cell>
          <table:table-cell table:style-name="ce6"/>
          <table:table-cell office:value-type="float" office:value="7148.48" table:style-name="ce6">
            <text:p>7.148,48<text:s/></text:p>
          </table:table-cell>
          <table:table-cell office:value-type="float" office:value="5253.13" table:style-name="ce6">
            <text:p>5.253,13<text:s/></text:p>
          </table:table-cell>
          <table:table-cell office:value-type="float" office:value="3603.56" table:style-name="ce6">
            <text:p>3.603,56<text:s/></text:p>
          </table:table-cell>
          <table:table-cell office:value-type="float" office:value="3370.32" table:style-name="ce6">
            <text:p>3.370,32<text:s/></text:p>
          </table:table-cell>
          <table:table-cell office:value-type="float" office:value="2778.71" table:style-name="ce6">
            <text:p>2.778,71<text:s/></text:p>
          </table:table-cell>
          <table:table-cell office:value-type="float" office:value="1803.94" table:style-name="ce6">
            <text:p>1.803,94<text:s/></text:p>
          </table:table-cell>
          <table:table-cell office:value-type="float" office:value="35520.379999999997" table:style-name="ce6">
            <text:p>35.520,38<text:s/></text:p>
          </table:table-cell>
          <table:table-cell office:value-type="float" office:value="1734.54" table:style-name="ce8">
            <text:p>1.734,54</text:p>
          </table:table-cell>
          <table:table-cell office:value-type="float" office:value="2860.36" table:style-name="ce8">
            <text:p>2.860,36</text:p>
          </table:table-cell>
          <table:table-cell office:value-type="float" office:value="1657.92" table:style-name="ce8">
            <text:p>1.657,92</text:p>
          </table:table-cell>
          <table:table-cell office:value-type="float" office:value="2651.8" table:style-name="ce8">
            <text:p>2.651,80</text:p>
          </table:table-cell>
          <table:table-cell office:value-type="float" office:value="2657.62" table:style-name="ce8">
            <text:p>2.657,62</text:p>
          </table:table-cell>
          <table:table-cell office:value-type="float" office:value="0" table:style-name="ce8">
            <text:p>0,00</text:p>
          </table:table-cell>
          <table:table-cell office:value-type="float" office:value="7148.48" table:style-name="ce8">
            <text:p>7.148,48</text:p>
          </table:table-cell>
          <table:table-cell office:value-type="float" office:value="5253.13" table:style-name="ce8">
            <text:p>5.253,13</text:p>
          </table:table-cell>
          <table:table-cell office:value-type="float" office:value="3603.56" table:style-name="ce8">
            <text:p>3.603,56</text:p>
          </table:table-cell>
          <table:table-cell office:value-type="float" office:value="3370.32" table:style-name="ce8">
            <text:p>3.370,32</text:p>
          </table:table-cell>
          <table:table-cell office:value-type="float" office:value="2778.71" table:style-name="ce8">
            <text:p>2.778,71</text:p>
          </table:table-cell>
          <table:table-cell office:value-type="float" office:value="1803.94" table:style-name="ce8">
            <text:p>1.803,94</text:p>
          </table:table-cell>
          <table:table-cell office:value-type="float" office:value="35520.379999999997" table:style-name="ce9">
            <text:p>35.520,3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0853555000154</text:p>
          </table:table-cell>
          <table:table-cell office:value-type="string" table:style-name="ce5">
            <text:p>SERVICO MUNICIPAL DE AGUA E ESGOT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204.42" table:style-name="ce6">
            <text:p>204,42<text:s/></text:p>
          </table:table-cell>
          <table:table-cell office:value-type="float" office:value="310.06" table:style-name="ce6">
            <text:p>310,06<text:s/></text:p>
          </table:table-cell>
          <table:table-cell office:value-type="float" office:value="1168.7" table:style-name="ce6">
            <text:p>1.168,70<text:s/></text:p>
          </table:table-cell>
          <table:table-cell table:number-columns-repeated="2" table:style-name="ce6"/>
          <table:table-cell office:value-type="float" office:value="1455.68" table:style-name="ce6">
            <text:p>1.455,68<text:s/></text:p>
          </table:table-cell>
          <table:table-cell office:value-type="float" office:value="1717.4" table:style-name="ce6">
            <text:p>1.717,40<text:s/></text:p>
          </table:table-cell>
          <table:table-cell office:value-type="float" office:value="1115.8599999999999" table:style-name="ce6">
            <text:p>1.115,86<text:s/></text:p>
          </table:table-cell>
          <table:table-cell office:value-type="float" office:value="1527.78" table:style-name="ce6">
            <text:p>1.527,78<text:s/></text:p>
          </table:table-cell>
          <table:table-cell office:value-type="float" office:value="1424.14" table:style-name="ce6">
            <text:p>1.424,14<text:s/></text:p>
          </table:table-cell>
          <table:table-cell office:value-type="float" office:value="121.64" table:style-name="ce6">
            <text:p>121,64<text:s/></text:p>
          </table:table-cell>
          <table:table-cell office:value-type="float" office:value="2542.7399999999998" table:style-name="ce6">
            <text:p>2.542,74<text:s/></text:p>
          </table:table-cell>
          <table:table-cell office:value-type="float" office:value="11588.42" table:style-name="ce6">
            <text:p>11.588,42<text:s/></text:p>
          </table:table-cell>
          <table:table-cell office:value-type="float" office:value="204.42" table:style-name="ce8">
            <text:p>204,42</text:p>
          </table:table-cell>
          <table:table-cell office:value-type="float" office:value="310.06" table:style-name="ce8">
            <text:p>310,06</text:p>
          </table:table-cell>
          <table:table-cell office:value-type="float" office:value="1168.7" table:style-name="ce8">
            <text:p>1.168,7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55.68" table:style-name="ce8">
            <text:p>1.455,68</text:p>
          </table:table-cell>
          <table:table-cell office:value-type="float" office:value="1717.4" table:style-name="ce8">
            <text:p>1.717,40</text:p>
          </table:table-cell>
          <table:table-cell office:value-type="float" office:value="1115.8599999999999" table:style-name="ce8">
            <text:p>1.115,86</text:p>
          </table:table-cell>
          <table:table-cell office:value-type="float" office:value="1527.78" table:style-name="ce8">
            <text:p>1.527,78</text:p>
          </table:table-cell>
          <table:table-cell office:value-type="float" office:value="1424.14" table:style-name="ce8">
            <text:p>1.424,14</text:p>
          </table:table-cell>
          <table:table-cell office:value-type="float" office:value="121.64" table:style-name="ce8">
            <text:p>121,64</text:p>
          </table:table-cell>
          <table:table-cell office:value-type="float" office:value="2542.7399999999998" table:style-name="ce8">
            <text:p>2.542,74</text:p>
          </table:table-cell>
          <table:table-cell office:value-type="float" office:value="11588.42" table:style-name="ce9">
            <text:p>11.588,4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6077076000170</text:p>
          </table:table-cell>
          <table:table-cell office:value-type="string" table:style-name="ce5">
            <text:p>SGVO ENGENHARIA CONST E EMPREENDIMENTOS IMOB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21525" table:style-name="ce6">
            <text:p>21.525,00<text:s/></text:p>
          </table:table-cell>
          <table:table-cell office:value-type="float" office:value="22810.62" table:style-name="ce6">
            <text:p>22.810,62<text:s/></text:p>
          </table:table-cell>
          <table:table-cell office:value-type="float" office:value="22769.15" table:style-name="ce6">
            <text:p>22.769,15<text:s/></text:p>
          </table:table-cell>
          <table:table-cell office:value-type="float" office:value="22769.15" table:style-name="ce6">
            <text:p>22.769,15<text:s/></text:p>
          </table:table-cell>
          <table:table-cell office:value-type="float" office:value="22769.15" table:style-name="ce6">
            <text:p>22.769,15<text:s/></text:p>
          </table:table-cell>
          <table:table-cell office:value-type="float" office:value="22769.15" table:style-name="ce6">
            <text:p>22.769,15<text:s/></text:p>
          </table:table-cell>
          <table:table-cell office:value-type="float" office:value="22769.15" table:style-name="ce6">
            <text:p>22.769,15<text:s/></text:p>
          </table:table-cell>
          <table:table-cell office:value-type="float" office:value="22769.15" table:style-name="ce6">
            <text:p>22.769,15<text:s/></text:p>
          </table:table-cell>
          <table:table-cell office:value-type="float" office:value="22769.15" table:style-name="ce6">
            <text:p>22.769,15<text:s/></text:p>
          </table:table-cell>
          <table:table-cell office:value-type="float" office:value="22769.15" table:style-name="ce6">
            <text:p>22.769,15<text:s/></text:p>
          </table:table-cell>
          <table:table-cell office:value-type="float" office:value="45538.3" table:style-name="ce6">
            <text:p>45.538,30<text:s/></text:p>
          </table:table-cell>
          <table:table-cell office:value-type="float" office:value="272027.12" table:style-name="ce6">
            <text:p>272.027,12<text:s/></text:p>
          </table:table-cell>
          <table:table-cell office:value-type="float" office:value="0" table:style-name="ce8">
            <text:p>0,00</text:p>
          </table:table-cell>
          <table:table-cell office:value-type="float" office:value="21525" table:style-name="ce8">
            <text:p>21.525,00</text:p>
          </table:table-cell>
          <table:table-cell office:value-type="float" office:value="22810.62" table:style-name="ce8">
            <text:p>22.810,62</text:p>
          </table:table-cell>
          <table:table-cell office:value-type="float" office:value="22769.15" table:style-name="ce8">
            <text:p>22.769,15</text:p>
          </table:table-cell>
          <table:table-cell office:value-type="float" office:value="22769.15" table:style-name="ce8">
            <text:p>22.769,15</text:p>
          </table:table-cell>
          <table:table-cell office:value-type="float" office:value="22769.15" table:style-name="ce8">
            <text:p>22.769,15</text:p>
          </table:table-cell>
          <table:table-cell office:value-type="float" office:value="22769.15" table:style-name="ce8">
            <text:p>22.769,15</text:p>
          </table:table-cell>
          <table:table-cell office:value-type="float" office:value="22769.15" table:style-name="ce8">
            <text:p>22.769,15</text:p>
          </table:table-cell>
          <table:table-cell office:value-type="float" office:value="22769.15" table:style-name="ce8">
            <text:p>22.769,15</text:p>
          </table:table-cell>
          <table:table-cell office:value-type="float" office:value="22769.15" table:style-name="ce8">
            <text:p>22.769,15</text:p>
          </table:table-cell>
          <table:table-cell office:value-type="float" office:value="22769.15" table:style-name="ce8">
            <text:p>22.769,15</text:p>
          </table:table-cell>
          <table:table-cell office:value-type="float" office:value="45538.3" table:style-name="ce8">
            <text:p>45.538,30</text:p>
          </table:table-cell>
          <table:table-cell office:value-type="float" office:value="272027.12" table:style-name="ce9">
            <text:p>272.027,1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441348000175</text:p>
          </table:table-cell>
          <table:table-cell office:value-type="string" table:style-name="ce5">
            <text:p>SHELTER - COMERCIO DE EQUIPAMENTOS CONTRA INCENDIO LTD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1089.9000000000001" table:style-name="ce6">
            <text:p>1.089,90<text:s/></text:p>
          </table:table-cell>
          <table:table-cell office:value-type="float" office:value="1089.9000000000001" table:style-name="ce6">
            <text:p>1.089,90<text:s/></text:p>
          </table:table-cell>
          <table:table-cell office:value-type="float" office:value="1089.9000000000001" table:style-name="ce6">
            <text:p>1.089,90<text:s/></text:p>
          </table:table-cell>
          <table:table-cell office:value-type="float" office:value="1089.9000000000001" table:style-name="ce6">
            <text:p>1.089,90<text:s/></text:p>
          </table:table-cell>
          <table:table-cell office:value-type="float" office:value="1089.9000000000001" table:style-name="ce6">
            <text:p>1.089,90<text:s/></text:p>
          </table:table-cell>
          <table:table-cell office:value-type="float" office:value="1089.9000000000001" table:style-name="ce6">
            <text:p>1.089,90<text:s/></text:p>
          </table:table-cell>
          <table:table-cell office:value-type="float" office:value="1089.9000000000001" table:style-name="ce6">
            <text:p>1.089,90<text:s/></text:p>
          </table:table-cell>
          <table:table-cell office:value-type="float" office:value="1089.9000000000001" table:style-name="ce6">
            <text:p>1.089,90<text:s/></text:p>
          </table:table-cell>
          <table:table-cell office:value-type="float" office:value="1089.9000000000001" table:style-name="ce6">
            <text:p>1.089,90<text:s/></text:p>
          </table:table-cell>
          <table:table-cell office:value-type="float" office:value="1089.9000000000001" table:style-name="ce6">
            <text:p>1.089,90<text:s/></text:p>
          </table:table-cell>
          <table:table-cell office:value-type="float" office:value="1089.9000000000001" table:style-name="ce6">
            <text:p>1.089,90<text:s/></text:p>
          </table:table-cell>
          <table:table-cell office:value-type="float" office:value="1089.9000000000001" table:style-name="ce6">
            <text:p>1.089,90<text:s/></text:p>
          </table:table-cell>
          <table:table-cell office:value-type="float" office:value="13078.8" table:style-name="ce6">
            <text:p>13.078,80<text:s/></text:p>
          </table:table-cell>
          <table:table-cell office:value-type="float" office:value="1089.9000000000001" table:style-name="ce8">
            <text:p>1.089,90</text:p>
          </table:table-cell>
          <table:table-cell office:value-type="float" office:value="1089.9000000000001" table:style-name="ce8">
            <text:p>1.089,90</text:p>
          </table:table-cell>
          <table:table-cell office:value-type="float" office:value="1089.9000000000001" table:style-name="ce8">
            <text:p>1.089,90</text:p>
          </table:table-cell>
          <table:table-cell office:value-type="float" office:value="1089.9000000000001" table:style-name="ce8">
            <text:p>1.089,90</text:p>
          </table:table-cell>
          <table:table-cell office:value-type="float" office:value="1089.9000000000001" table:style-name="ce8">
            <text:p>1.089,90</text:p>
          </table:table-cell>
          <table:table-cell office:value-type="float" office:value="1089.9000000000001" table:style-name="ce8">
            <text:p>1.089,90</text:p>
          </table:table-cell>
          <table:table-cell office:value-type="float" office:value="1089.9000000000001" table:style-name="ce8">
            <text:p>1.089,90</text:p>
          </table:table-cell>
          <table:table-cell office:value-type="float" office:value="1089.9000000000001" table:style-name="ce8">
            <text:p>1.089,90</text:p>
          </table:table-cell>
          <table:table-cell office:value-type="float" office:value="1089.9000000000001" table:style-name="ce8">
            <text:p>1.089,90</text:p>
          </table:table-cell>
          <table:table-cell office:value-type="float" office:value="1089.9000000000001" table:style-name="ce8">
            <text:p>1.089,90</text:p>
          </table:table-cell>
          <table:table-cell office:value-type="float" office:value="1089.9000000000001" table:style-name="ce8">
            <text:p>1.089,90</text:p>
          </table:table-cell>
          <table:table-cell office:value-type="float" office:value="1089.9000000000001" table:style-name="ce8">
            <text:p>1.089,90</text:p>
          </table:table-cell>
          <table:table-cell office:value-type="float" office:value="13078.8" table:style-name="ce9">
            <text:p>13.078,8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952397824</text:p>
          </table:table-cell>
          <table:table-cell office:value-type="string" table:style-name="ce5">
            <text:p>SILENE APARECIDA FERNANDES DE SOUZ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10987.45" table:style-name="ce6">
            <text:p>10.987,45<text:s/></text:p>
          </table:table-cell>
          <table:table-cell office:value-type="float" office:value="10987.45" table:style-name="ce6">
            <text:p>10.987,45<text:s/></text:p>
          </table:table-cell>
          <table:table-cell office:value-type="float" office:value="10987.45" table:style-name="ce6">
            <text:p>10.987,45<text:s/></text:p>
          </table:table-cell>
          <table:table-cell office:value-type="float" office:value="10987.45" table:style-name="ce6">
            <text:p>10.987,45<text:s/></text:p>
          </table:table-cell>
          <table:table-cell office:value-type="float" office:value="10987.45" table:style-name="ce6">
            <text:p>10.987,45<text:s/></text:p>
          </table:table-cell>
          <table:table-cell office:value-type="float" office:value="10987.45" table:style-name="ce6">
            <text:p>10.987,45<text:s/></text:p>
          </table:table-cell>
          <table:table-cell office:value-type="float" office:value="10987.45" table:style-name="ce6">
            <text:p>10.987,45<text:s/></text:p>
          </table:table-cell>
          <table:table-cell office:value-type="float" office:value="10987.45" table:style-name="ce6">
            <text:p>10.987,45<text:s/></text:p>
          </table:table-cell>
          <table:table-cell office:value-type="float" office:value="7635.09" table:style-name="ce6">
            <text:p>7.635,09<text:s/></text:p>
          </table:table-cell>
          <table:table-cell office:value-type="float" office:value="10087.35" table:style-name="ce6">
            <text:p>10.087,35<text:s/></text:p>
          </table:table-cell>
          <table:table-cell office:value-type="float" office:value="20174.7" table:style-name="ce6">
            <text:p>20.174,70<text:s/></text:p>
          </table:table-cell>
          <table:table-cell office:value-type="float" office:value="125796.74" table:style-name="ce6">
            <text:p>125.796,74<text:s/></text:p>
          </table:table-cell>
          <table:table-cell office:value-type="float" office:value="0" table:style-name="ce8">
            <text:p>0,00</text:p>
          </table:table-cell>
          <table:table-cell office:value-type="float" office:value="10987.45" table:style-name="ce8">
            <text:p>10.987,45</text:p>
          </table:table-cell>
          <table:table-cell office:value-type="float" office:value="10987.45" table:style-name="ce8">
            <text:p>10.987,45</text:p>
          </table:table-cell>
          <table:table-cell office:value-type="float" office:value="10987.45" table:style-name="ce8">
            <text:p>10.987,45</text:p>
          </table:table-cell>
          <table:table-cell office:value-type="float" office:value="10987.45" table:style-name="ce8">
            <text:p>10.987,45</text:p>
          </table:table-cell>
          <table:table-cell office:value-type="float" office:value="10987.45" table:style-name="ce8">
            <text:p>10.987,45</text:p>
          </table:table-cell>
          <table:table-cell office:value-type="float" office:value="10987.45" table:style-name="ce8">
            <text:p>10.987,45</text:p>
          </table:table-cell>
          <table:table-cell office:value-type="float" office:value="10987.45" table:style-name="ce8">
            <text:p>10.987,45</text:p>
          </table:table-cell>
          <table:table-cell office:value-type="float" office:value="10987.45" table:style-name="ce8">
            <text:p>10.987,45</text:p>
          </table:table-cell>
          <table:table-cell office:value-type="float" office:value="7635.09" table:style-name="ce8">
            <text:p>7.635,09</text:p>
          </table:table-cell>
          <table:table-cell office:value-type="float" office:value="10087.35" table:style-name="ce8">
            <text:p>10.087,35</text:p>
          </table:table-cell>
          <table:table-cell office:value-type="float" office:value="20174.7" table:style-name="ce8">
            <text:p>20.174,70</text:p>
          </table:table-cell>
          <table:table-cell office:value-type="float" office:value="125796.74" table:style-name="ce9">
            <text:p>125.796,7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952397824</text:p>
          </table:table-cell>
          <table:table-cell office:value-type="string" table:style-name="ce5">
            <text:p>SILENE APARECIDA FERNANDES DE SOUZA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4" table:style-name="ce6"/>
          <table:table-cell office:value-type="float" office:value="2198.4499999999998" table:style-name="ce6">
            <text:p>2.198,45<text:s/></text:p>
          </table:table-cell>
          <table:table-cell table:number-columns-repeated="7" table:style-name="ce6"/>
          <table:table-cell office:value-type="float" office:value="2198.4499999999998" table:style-name="ce6">
            <text:p>2.198,45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98.4499999999998" table:style-name="ce8">
            <text:p>2.198,4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98.4499999999998" table:style-name="ce9">
            <text:p>2.198,4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166110821</text:p>
          </table:table-cell>
          <table:table-cell office:value-type="string" table:style-name="ce5">
            <text:p>SILVIA LIDIA CIPOLLI D ARB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4129.49" table:style-name="ce6">
            <text:p>4.129,49<text:s/></text:p>
          </table:table-cell>
          <table:table-cell office:value-type="float" office:value="4129.49" table:style-name="ce6">
            <text:p>4.129,49<text:s/></text:p>
          </table:table-cell>
          <table:table-cell office:value-type="float" office:value="4679.8599999999997" table:style-name="ce6">
            <text:p>4.679,86<text:s/></text:p>
          </table:table-cell>
          <table:table-cell office:value-type="float" office:value="4424.33" table:style-name="ce6">
            <text:p>4.424,33<text:s/></text:p>
          </table:table-cell>
          <table:table-cell office:value-type="float" office:value="4424.33" table:style-name="ce6">
            <text:p>4.424,33<text:s/></text:p>
          </table:table-cell>
          <table:table-cell office:value-type="float" office:value="4424.33" table:style-name="ce6">
            <text:p>4.424,33<text:s/></text:p>
          </table:table-cell>
          <table:table-cell office:value-type="float" office:value="4424.33" table:style-name="ce6">
            <text:p>4.424,33<text:s/></text:p>
          </table:table-cell>
          <table:table-cell office:value-type="float" office:value="4424.33" table:style-name="ce6">
            <text:p>4.424,33<text:s/></text:p>
          </table:table-cell>
          <table:table-cell office:value-type="float" office:value="4424.33" table:style-name="ce6">
            <text:p>4.424,33<text:s/></text:p>
          </table:table-cell>
          <table:table-cell office:value-type="float" office:value="4424.33" table:style-name="ce6">
            <text:p>4.424,33<text:s/></text:p>
          </table:table-cell>
          <table:table-cell office:value-type="float" office:value="8848.66" table:style-name="ce6">
            <text:p>8.848,66<text:s/></text:p>
          </table:table-cell>
          <table:table-cell office:value-type="float" office:value="52757.81" table:style-name="ce6">
            <text:p>52.757,81<text:s/></text:p>
          </table:table-cell>
          <table:table-cell office:value-type="float" office:value="0" table:style-name="ce8">
            <text:p>0,00</text:p>
          </table:table-cell>
          <table:table-cell office:value-type="float" office:value="4129.49" table:style-name="ce8">
            <text:p>4.129,49</text:p>
          </table:table-cell>
          <table:table-cell office:value-type="float" office:value="4129.49" table:style-name="ce8">
            <text:p>4.129,49</text:p>
          </table:table-cell>
          <table:table-cell office:value-type="float" office:value="4679.8599999999997" table:style-name="ce8">
            <text:p>4.679,86</text:p>
          </table:table-cell>
          <table:table-cell office:value-type="float" office:value="4424.33" table:style-name="ce8">
            <text:p>4.424,33</text:p>
          </table:table-cell>
          <table:table-cell office:value-type="float" office:value="4424.33" table:style-name="ce8">
            <text:p>4.424,33</text:p>
          </table:table-cell>
          <table:table-cell office:value-type="float" office:value="4424.33" table:style-name="ce8">
            <text:p>4.424,33</text:p>
          </table:table-cell>
          <table:table-cell office:value-type="float" office:value="4424.33" table:style-name="ce8">
            <text:p>4.424,33</text:p>
          </table:table-cell>
          <table:table-cell office:value-type="float" office:value="4424.33" table:style-name="ce8">
            <text:p>4.424,33</text:p>
          </table:table-cell>
          <table:table-cell office:value-type="float" office:value="4424.33" table:style-name="ce8">
            <text:p>4.424,33</text:p>
          </table:table-cell>
          <table:table-cell office:value-type="float" office:value="4424.33" table:style-name="ce8">
            <text:p>4.424,33</text:p>
          </table:table-cell>
          <table:table-cell office:value-type="float" office:value="8848.66" table:style-name="ce8">
            <text:p>8.848,66</text:p>
          </table:table-cell>
          <table:table-cell office:value-type="float" office:value="52757.81" table:style-name="ce9">
            <text:p>52.757,8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166110821</text:p>
          </table:table-cell>
          <table:table-cell office:value-type="string" table:style-name="ce5">
            <text:p>SILVIA LIDIA CIPOLLI D ARBO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4" table:style-name="ce6"/>
          <table:table-cell office:value-type="float" office:value="4476.8100000000004" table:style-name="ce6">
            <text:p>4.476,81<text:s/></text:p>
          </table:table-cell>
          <table:table-cell table:number-columns-repeated="7" table:style-name="ce6"/>
          <table:table-cell office:value-type="float" office:value="4476.8100000000004" table:style-name="ce6">
            <text:p>4.476,81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76.8100000000004" table:style-name="ce8">
            <text:p>4.476,8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76.8100000000004" table:style-name="ce9">
            <text:p>4.476,8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728507000108</text:p>
          </table:table-cell>
          <table:table-cell office:value-type="string" table:style-name="ce5">
            <text:p>SILVIO APARECIDO DE MEDEIROS ELETRONICOS</text:p>
          </table:table-cell>
          <table:table-cell office:value-type="string" table:style-name="ce5">
            <text:p>44905242</text:p>
          </table:table-cell>
          <table:table-cell office:value-type="string" table:style-name="ce5">
            <text:p>MOBILIARIO EM GERAL</text:p>
          </table:table-cell>
          <table:table-cell table:number-columns-repeated="10" table:style-name="ce6"/>
          <table:table-cell office:value-type="float" office:value="4590" table:style-name="ce6">
            <text:p>4.590,00<text:s/></text:p>
          </table:table-cell>
          <table:table-cell table:style-name="ce6"/>
          <table:table-cell office:value-type="float" office:value="4590" table:style-name="ce6">
            <text:p>4.59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590" table:style-name="ce8">
            <text:p>4.590,00</text:p>
          </table:table-cell>
          <table:table-cell office:value-type="float" office:value="0" table:style-name="ce8">
            <text:p>0,00</text:p>
          </table:table-cell>
          <table:table-cell office:value-type="float" office:value="4590" table:style-name="ce9">
            <text:p>4.59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432517000107</text:p>
          </table:table-cell>
          <table:table-cell office:value-type="string" table:style-name="ce5">
            <text:p>SIMPRESS COMERCIO LOCACAO E SERVICOS LTDA</text:p>
          </table:table-cell>
          <table:table-cell office:value-type="string" table:style-name="ce5">
            <text:p>33903983</text:p>
          </table:table-cell>
          <table:table-cell office:value-type="string" table:style-name="ce5">
            <text:p>SERVICOS DE COPIAS E REPRODUCAO DE DOCUMENTOS</text:p>
          </table:table-cell>
          <table:table-cell office:value-type="float" office:value="3008.89" table:style-name="ce6">
            <text:p>3.008,89<text:s/></text:p>
          </table:table-cell>
          <table:table-cell office:value-type="float" office:value="3008.95" table:style-name="ce6">
            <text:p>3.008,95<text:s/></text:p>
          </table:table-cell>
          <table:table-cell office:value-type="float" office:value="3008.95" table:style-name="ce6">
            <text:p>3.008,95<text:s/></text:p>
          </table:table-cell>
          <table:table-cell office:value-type="float" office:value="3008.95" table:style-name="ce6">
            <text:p>3.008,95<text:s/></text:p>
          </table:table-cell>
          <table:table-cell office:value-type="float" office:value="3008.95" table:style-name="ce6">
            <text:p>3.008,95<text:s/></text:p>
          </table:table-cell>
          <table:table-cell table:style-name="ce6"/>
          <table:table-cell office:value-type="float" office:value="6017.9" table:style-name="ce6">
            <text:p>6.017,90<text:s/></text:p>
          </table:table-cell>
          <table:table-cell office:value-type="float" office:value="3008.95" table:style-name="ce6">
            <text:p>3.008,95<text:s/></text:p>
          </table:table-cell>
          <table:table-cell office:value-type="float" office:value="284.35000000000002" table:style-name="ce6">
            <text:p>284,35<text:s/></text:p>
          </table:table-cell>
          <table:table-cell office:value-type="float" office:value="5131.76" table:style-name="ce6">
            <text:p>5.131,76<text:s/></text:p>
          </table:table-cell>
          <table:table-cell table:number-columns-repeated="2" table:style-name="ce6"/>
          <table:table-cell office:value-type="float" office:value="29487.65" table:style-name="ce6">
            <text:p>29.487,65<text:s/></text:p>
          </table:table-cell>
          <table:table-cell office:value-type="float" office:value="3008.89" table:style-name="ce8">
            <text:p>3.008,89</text:p>
          </table:table-cell>
          <table:table-cell office:value-type="float" office:value="3008.95" table:style-name="ce8">
            <text:p>3.008,95</text:p>
          </table:table-cell>
          <table:table-cell office:value-type="float" office:value="3008.95" table:style-name="ce8">
            <text:p>3.008,95</text:p>
          </table:table-cell>
          <table:table-cell office:value-type="float" office:value="3008.95" table:style-name="ce8">
            <text:p>3.008,95</text:p>
          </table:table-cell>
          <table:table-cell office:value-type="float" office:value="3008.95" table:style-name="ce8">
            <text:p>3.008,95</text:p>
          </table:table-cell>
          <table:table-cell office:value-type="float" office:value="0" table:style-name="ce8">
            <text:p>0,00</text:p>
          </table:table-cell>
          <table:table-cell office:value-type="float" office:value="6017.9" table:style-name="ce8">
            <text:p>6.017,90</text:p>
          </table:table-cell>
          <table:table-cell office:value-type="float" office:value="3008.95" table:style-name="ce8">
            <text:p>3.008,95</text:p>
          </table:table-cell>
          <table:table-cell office:value-type="float" office:value="284.35000000000002" table:style-name="ce8">
            <text:p>284,35</text:p>
          </table:table-cell>
          <table:table-cell office:value-type="float" office:value="5131.76" table:style-name="ce8">
            <text:p>5.131,7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487.65" table:style-name="ce9">
            <text:p>29.487,6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432517000107</text:p>
          </table:table-cell>
          <table:table-cell office:value-type="string" table:style-name="ce5">
            <text:p>SIMPRESS COMERCIO LOCACAO E SERVICOS LTDA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office:value-type="float" office:value="0.06" table:style-name="ce6">
            <text:p>0,06<text:s/></text:p>
          </table:table-cell>
          <table:table-cell table:number-columns-repeated="11" table:style-name="ce6"/>
          <table:table-cell office:value-type="float" office:value="0.06" table:style-name="ce6">
            <text:p>0,06<text:s/></text:p>
          </table:table-cell>
          <table:table-cell office:value-type="float" office:value="0.06" table:style-name="ce8">
            <text:p>0,0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.06" table:style-name="ce9">
            <text:p>0,0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390028000194</text:p>
          </table:table-cell>
          <table:table-cell office:value-type="string" table:style-name="ce5">
            <text:p>SINERGIA PAULISTANA CONSTRUCOES E MONTAGEN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4" table:style-name="ce6"/>
          <table:table-cell office:value-type="float" office:value="16700" table:style-name="ce6">
            <text:p>16.700,00<text:s/></text:p>
          </table:table-cell>
          <table:table-cell table:number-columns-repeated="2" table:style-name="ce6"/>
          <table:table-cell office:value-type="float" office:value="10003.299999999999" table:style-name="ce6">
            <text:p>10.003,30<text:s/></text:p>
          </table:table-cell>
          <table:table-cell office:value-type="float" office:value="3340" table:style-name="ce6">
            <text:p>3.340,00<text:s/></text:p>
          </table:table-cell>
          <table:table-cell office:value-type="float" office:value="3340" table:style-name="ce6">
            <text:p>3.340,00<text:s/></text:p>
          </table:table-cell>
          <table:table-cell office:value-type="float" office:value="3340" table:style-name="ce6">
            <text:p>3.340,00<text:s/></text:p>
          </table:table-cell>
          <table:table-cell office:value-type="float" office:value="3340" table:style-name="ce6">
            <text:p>3.340,00<text:s/></text:p>
          </table:table-cell>
          <table:table-cell office:value-type="float" office:value="40063.300000000003" table:style-name="ce6">
            <text:p>40.063,3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700" table:style-name="ce8">
            <text:p>16.7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003.299999999999" table:style-name="ce8">
            <text:p>10.003,30</text:p>
          </table:table-cell>
          <table:table-cell office:value-type="float" office:value="3340" table:style-name="ce8">
            <text:p>3.340,00</text:p>
          </table:table-cell>
          <table:table-cell office:value-type="float" office:value="3340" table:style-name="ce8">
            <text:p>3.340,00</text:p>
          </table:table-cell>
          <table:table-cell office:value-type="float" office:value="3340" table:style-name="ce8">
            <text:p>3.340,00</text:p>
          </table:table-cell>
          <table:table-cell office:value-type="float" office:value="3340" table:style-name="ce8">
            <text:p>3.340,00</text:p>
          </table:table-cell>
          <table:table-cell office:value-type="float" office:value="40063.300000000003" table:style-name="ce9">
            <text:p>40.063,3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4565478000198</text:p>
          </table:table-cell>
          <table:table-cell office:value-type="string" table:style-name="ce5">
            <text:p>SISPACK MEDICAL LTDA.</text:p>
          </table:table-cell>
          <table:table-cell office:value-type="string" table:style-name="ce5">
            <text:p>44905208</text:p>
          </table:table-cell>
          <table:table-cell office:value-type="string" table:style-name="ce5">
            <text:p>APAR.EQUIP.UTENS.MED.,ODONT,LABOR.HOSPIT.</text:p>
          </table:table-cell>
          <table:table-cell table:number-columns-repeated="5" table:style-name="ce6"/>
          <table:table-cell office:value-type="float" office:value="97000" table:style-name="ce6">
            <text:p>97.000,00<text:s/></text:p>
          </table:table-cell>
          <table:table-cell table:number-columns-repeated="6" table:style-name="ce6"/>
          <table:table-cell office:value-type="float" office:value="97000" table:style-name="ce6">
            <text:p>97.0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7000" table:style-name="ce8">
            <text:p>97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7000" table:style-name="ce9">
            <text:p>97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652353000115</text:p>
          </table:table-cell>
          <table:table-cell office:value-type="string" table:style-name="ce5">
            <text:p>SISTEL ENGENHARIA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1488.88" table:style-name="ce6">
            <text:p>1.488,88<text:s/></text:p>
          </table:table-cell>
          <table:table-cell office:value-type="float" office:value="1346.18" table:style-name="ce6">
            <text:p>1.346,18<text:s/></text:p>
          </table:table-cell>
          <table:table-cell office:value-type="float" office:value="1563.32" table:style-name="ce6">
            <text:p>1.563,32<text:s/></text:p>
          </table:table-cell>
          <table:table-cell office:value-type="float" office:value="2739.54" table:style-name="ce6">
            <text:p>2.739,54<text:s/></text:p>
          </table:table-cell>
          <table:table-cell office:value-type="float" office:value="163.78" table:style-name="ce6">
            <text:p>163,78<text:s/></text:p>
          </table:table-cell>
          <table:table-cell table:number-columns-repeated="7" table:style-name="ce6"/>
          <table:table-cell office:value-type="float" office:value="7301.7" table:style-name="ce6">
            <text:p>7.301,70<text:s/></text:p>
          </table:table-cell>
          <table:table-cell office:value-type="float" office:value="1488.88" table:style-name="ce8">
            <text:p>1.488,88</text:p>
          </table:table-cell>
          <table:table-cell office:value-type="float" office:value="1346.18" table:style-name="ce8">
            <text:p>1.346,18</text:p>
          </table:table-cell>
          <table:table-cell office:value-type="float" office:value="1563.32" table:style-name="ce8">
            <text:p>1.563,32</text:p>
          </table:table-cell>
          <table:table-cell office:value-type="float" office:value="2739.54" table:style-name="ce8">
            <text:p>2.739,54</text:p>
          </table:table-cell>
          <table:table-cell office:value-type="float" office:value="163.78" table:style-name="ce8">
            <text:p>163,7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301.7" table:style-name="ce9">
            <text:p>7.301,7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652353000115</text:p>
          </table:table-cell>
          <table:table-cell office:value-type="string" table:style-name="ce5">
            <text:p>SISTEL ENGENHARIA LTDA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office:value-type="float" office:value="74.44" table:style-name="ce6">
            <text:p>74,44<text:s/></text:p>
          </table:table-cell>
          <table:table-cell office:value-type="float" office:value="68.260000000000005" table:style-name="ce6">
            <text:p>68,26<text:s/></text:p>
          </table:table-cell>
          <table:table-cell table:number-columns-repeated="10" table:style-name="ce6"/>
          <table:table-cell office:value-type="float" office:value="142.69999999999999" table:style-name="ce6">
            <text:p>142,70<text:s/></text:p>
          </table:table-cell>
          <table:table-cell office:value-type="float" office:value="74.44" table:style-name="ce8">
            <text:p>74,44</text:p>
          </table:table-cell>
          <table:table-cell office:value-type="float" office:value="68.260000000000005" table:style-name="ce8">
            <text:p>68,2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2.69999999999999" table:style-name="ce9">
            <text:p>142,7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652353000115</text:p>
          </table:table-cell>
          <table:table-cell office:value-type="string" table:style-name="ce5">
            <text:p>SISTEL ENGENHARIA LTDA</text:p>
          </table:table-cell>
          <table:table-cell office:value-type="string" table:style-name="ce5">
            <text:p>44905230</text:p>
          </table:table-cell>
          <table:table-cell office:value-type="string" table:style-name="ce5">
            <text:p>MAQUINAS E EQUIPAMENTOS ENERGETICOS</text:p>
          </table:table-cell>
          <table:table-cell table:number-columns-repeated="5" table:style-name="ce6"/>
          <table:table-cell office:value-type="float" office:value="1111.0899999999999" table:style-name="ce6">
            <text:p>1.111,09<text:s/></text:p>
          </table:table-cell>
          <table:table-cell table:number-columns-repeated="6" table:style-name="ce6"/>
          <table:table-cell office:value-type="float" office:value="1111.0899999999999" table:style-name="ce6">
            <text:p>1.111,09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11.0899999999999" table:style-name="ce8">
            <text:p>1.111,0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11.0899999999999" table:style-name="ce9">
            <text:p>1.111,0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712329000152</text:p>
          </table:table-cell>
          <table:table-cell office:value-type="string" table:style-name="ce5">
            <text:p>SJT SEGURANCA E VIGILANCIA PATRIMONIAL LTDA</text:p>
          </table:table-cell>
          <table:table-cell office:value-type="string" table:style-name="ce5">
            <text:p>33903703</text:p>
          </table:table-cell>
          <table:table-cell office:value-type="string" table:style-name="ce5">
            <text:p>VIGILANCIA OSTENSIVA</text:p>
          </table:table-cell>
          <table:table-cell table:number-columns-repeated="11" table:style-name="ce6"/>
          <table:table-cell office:value-type="float" office:value="281919.14" table:style-name="ce6">
            <text:p>281.919,14<text:s/></text:p>
          </table:table-cell>
          <table:table-cell office:value-type="float" office:value="281919.14" table:style-name="ce6">
            <text:p>281.919,14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81919.14" table:style-name="ce8">
            <text:p>281.919,14</text:p>
          </table:table-cell>
          <table:table-cell office:value-type="float" office:value="281919.14" table:style-name="ce9">
            <text:p>281.919,1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3820167000197</text:p>
          </table:table-cell>
          <table:table-cell office:value-type="string" table:style-name="ce5">
            <text:p>SK TECNOLOGIA LTDA</text:p>
          </table:table-cell>
          <table:table-cell office:value-type="string" table:style-name="ce5">
            <text:p>33904012</text:p>
          </table:table-cell>
          <table:table-cell office:value-type="string" table:style-name="ce5">
            <text:p>MANUTENCAO E CONSERVACAO DE EQUIPAMENTOS DE TIC</text:p>
          </table:table-cell>
          <table:table-cell table:number-columns-repeated="7" table:style-name="ce6"/>
          <table:table-cell office:value-type="float" office:value="1808000" table:style-name="ce6">
            <text:p>1.808.000,00<text:s/></text:p>
          </table:table-cell>
          <table:table-cell table:number-columns-repeated="4" table:style-name="ce6"/>
          <table:table-cell office:value-type="float" office:value="1808000" table:style-name="ce6">
            <text:p>1.808.0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08000" table:style-name="ce8">
            <text:p>1.808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08000" table:style-name="ce9">
            <text:p>1.808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124953000112</text:p>
          </table:table-cell>
          <table:table-cell office:value-type="string" table:style-name="ce5">
            <text:p>SO SIGNS COMUNICACAO VISUAL LTDA</text:p>
          </table:table-cell>
          <table:table-cell office:value-type="string" table:style-name="ce5">
            <text:p>33903044</text:p>
          </table:table-cell>
          <table:table-cell office:value-type="string" table:style-name="ce5">
            <text:p>MATERIAL DE SINALIZACAO VISUAL E OUTROS</text:p>
          </table:table-cell>
          <table:table-cell table:number-columns-repeated="5" table:style-name="ce6"/>
          <table:table-cell office:value-type="float" office:value="4660" table:style-name="ce6">
            <text:p>4.660,00<text:s/></text:p>
          </table:table-cell>
          <table:table-cell table:number-columns-repeated="6" table:style-name="ce6"/>
          <table:table-cell office:value-type="float" office:value="4660" table:style-name="ce6">
            <text:p>4.66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660" table:style-name="ce8">
            <text:p>4.66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660" table:style-name="ce9">
            <text:p>4.66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119855000137</text:p>
          </table:table-cell>
          <table:table-cell office:value-type="string" table:style-name="ce5">
            <text:p>SOCIEDADE DE ABASTECIMENTO DE AGUA E SANEAMENTO SA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48840.68" table:style-name="ce6">
            <text:p>48.840,68<text:s/></text:p>
          </table:table-cell>
          <table:table-cell office:value-type="float" office:value="33445.339999999997" table:style-name="ce6">
            <text:p>33.445,34<text:s/></text:p>
          </table:table-cell>
          <table:table-cell office:value-type="float" office:value="40543.32" table:style-name="ce6">
            <text:p>40.543,32<text:s/></text:p>
          </table:table-cell>
          <table:table-cell office:value-type="float" office:value="68670.539999999994" table:style-name="ce6">
            <text:p>68.670,54<text:s/></text:p>
          </table:table-cell>
          <table:table-cell office:value-type="float" office:value="54769.72" table:style-name="ce6">
            <text:p>54.769,72<text:s/></text:p>
          </table:table-cell>
          <table:table-cell office:value-type="float" office:value="75010.98" table:style-name="ce6">
            <text:p>75.010,98<text:s/></text:p>
          </table:table-cell>
          <table:table-cell office:value-type="float" office:value="138962.26999999999" table:style-name="ce6">
            <text:p>138.962,27<text:s/></text:p>
          </table:table-cell>
          <table:table-cell office:value-type="float" office:value="15647.97" table:style-name="ce6">
            <text:p>15.647,97<text:s/></text:p>
          </table:table-cell>
          <table:table-cell office:value-type="float" office:value="79297.289999999994" table:style-name="ce6">
            <text:p>79.297,29<text:s/></text:p>
          </table:table-cell>
          <table:table-cell office:value-type="float" office:value="57416.07" table:style-name="ce6">
            <text:p>57.416,07<text:s/></text:p>
          </table:table-cell>
          <table:table-cell office:value-type="float" office:value="73059.179999999993" table:style-name="ce6">
            <text:p>73.059,18<text:s/></text:p>
          </table:table-cell>
          <table:table-cell office:value-type="float" office:value="76820.039999999994" table:style-name="ce6">
            <text:p>76.820,04<text:s/></text:p>
          </table:table-cell>
          <table:table-cell office:value-type="float" office:value="762483.4" table:style-name="ce6">
            <text:p>762.483,40<text:s/></text:p>
          </table:table-cell>
          <table:table-cell office:value-type="float" office:value="48840.68" table:style-name="ce8">
            <text:p>48.840,68</text:p>
          </table:table-cell>
          <table:table-cell office:value-type="float" office:value="33445.339999999997" table:style-name="ce8">
            <text:p>33.445,34</text:p>
          </table:table-cell>
          <table:table-cell office:value-type="float" office:value="40543.32" table:style-name="ce8">
            <text:p>40.543,32</text:p>
          </table:table-cell>
          <table:table-cell office:value-type="float" office:value="68670.539999999994" table:style-name="ce8">
            <text:p>68.670,54</text:p>
          </table:table-cell>
          <table:table-cell office:value-type="float" office:value="54769.72" table:style-name="ce8">
            <text:p>54.769,72</text:p>
          </table:table-cell>
          <table:table-cell office:value-type="float" office:value="75010.98" table:style-name="ce8">
            <text:p>75.010,98</text:p>
          </table:table-cell>
          <table:table-cell office:value-type="float" office:value="138962.26999999999" table:style-name="ce8">
            <text:p>138.962,27</text:p>
          </table:table-cell>
          <table:table-cell office:value-type="float" office:value="15647.97" table:style-name="ce8">
            <text:p>15.647,97</text:p>
          </table:table-cell>
          <table:table-cell office:value-type="float" office:value="79297.289999999994" table:style-name="ce8">
            <text:p>79.297,29</text:p>
          </table:table-cell>
          <table:table-cell office:value-type="float" office:value="57416.07" table:style-name="ce8">
            <text:p>57.416,07</text:p>
          </table:table-cell>
          <table:table-cell office:value-type="float" office:value="73059.179999999993" table:style-name="ce8">
            <text:p>73.059,18</text:p>
          </table:table-cell>
          <table:table-cell office:value-type="float" office:value="76820.039999999994" table:style-name="ce8">
            <text:p>76.820,04</text:p>
          </table:table-cell>
          <table:table-cell office:value-type="float" office:value="762483.4" table:style-name="ce9">
            <text:p>762.483,4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0519408000142</text:p>
          </table:table-cell>
          <table:table-cell office:value-type="string" table:style-name="ce5">
            <text:p>SOLANGE DE S SILVA</text:p>
          </table:table-cell>
          <table:table-cell office:value-type="string" table:style-name="ce5">
            <text:p>33903046</text:p>
          </table:table-cell>
          <table:table-cell office:value-type="string" table:style-name="ce5">
            <text:p>MATERIAL BIBLIOGRAFICO</text:p>
          </table:table-cell>
          <table:table-cell table:number-columns-repeated="9" table:style-name="ce6"/>
          <table:table-cell office:value-type="float" office:value="2184.4" table:style-name="ce6">
            <text:p>2.184,40<text:s/></text:p>
          </table:table-cell>
          <table:table-cell table:number-columns-repeated="2" table:style-name="ce6"/>
          <table:table-cell office:value-type="float" office:value="2184.4" table:style-name="ce6">
            <text:p>2.184,4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84.4" table:style-name="ce8">
            <text:p>2.184,4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84.4" table:style-name="ce9">
            <text:p>2.184,4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6132270000132</text:p>
          </table:table-cell>
          <table:table-cell office:value-type="string" table:style-name="ce5">
            <text:p>SOLLICITA NEGOCIOS PUBLICOS LTDA</text:p>
          </table:table-cell>
          <table:table-cell office:value-type="string" table:style-name="ce5">
            <text:p>33903901</text:p>
          </table:table-cell>
          <table:table-cell office:value-type="string" table:style-name="ce5">
            <text:p>ASSINATURAS DE PERIODICOS E ANUIDADES</text:p>
          </table:table-cell>
          <table:table-cell table:number-columns-repeated="6" table:style-name="ce6"/>
          <table:table-cell office:value-type="float" office:value="15700" table:style-name="ce6">
            <text:p>15.700,00<text:s/></text:p>
          </table:table-cell>
          <table:table-cell table:number-columns-repeated="5" table:style-name="ce6"/>
          <table:table-cell office:value-type="float" office:value="15700" table:style-name="ce6">
            <text:p>15.7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700" table:style-name="ce8">
            <text:p>15.7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700" table:style-name="ce9">
            <text:p>15.7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461647000195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33904023</text:p>
          </table:table-cell>
          <table:table-cell office:value-type="string" table:style-name="ce5">
            <text:p>EMISSAO DE CERTIFICADOS DIGITAIS</text:p>
          </table:table-cell>
          <table:table-cell table:number-columns-repeated="2" table:style-name="ce6"/>
          <table:table-cell office:value-type="float" office:value="4515" table:style-name="ce6">
            <text:p>4.515,00<text:s/></text:p>
          </table:table-cell>
          <table:table-cell office:value-type="float" office:value="340.67" table:style-name="ce6">
            <text:p>340,67<text:s/></text:p>
          </table:table-cell>
          <table:table-cell office:value-type="float" office:value="12399.33" table:style-name="ce6">
            <text:p>12.399,33<text:s/></text:p>
          </table:table-cell>
          <table:table-cell table:style-name="ce6"/>
          <table:table-cell office:value-type="float" office:value="4025" table:style-name="ce6">
            <text:p>4.025,00<text:s/></text:p>
          </table:table-cell>
          <table:table-cell office:value-type="float" office:value="8225" table:style-name="ce6">
            <text:p>8.225,00<text:s/></text:p>
          </table:table-cell>
          <table:table-cell table:style-name="ce6"/>
          <table:table-cell office:value-type="float" office:value="5285" table:style-name="ce6">
            <text:p>5.285,00<text:s/></text:p>
          </table:table-cell>
          <table:table-cell table:style-name="ce6"/>
          <table:table-cell office:value-type="float" office:value="5640" table:style-name="ce6">
            <text:p>5.640,00<text:s/></text:p>
          </table:table-cell>
          <table:table-cell office:value-type="float" office:value="40430" table:style-name="ce6">
            <text:p>40.43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515" table:style-name="ce8">
            <text:p>4.515,00</text:p>
          </table:table-cell>
          <table:table-cell office:value-type="float" office:value="340.67" table:style-name="ce8">
            <text:p>340,67</text:p>
          </table:table-cell>
          <table:table-cell office:value-type="float" office:value="12399.33" table:style-name="ce8">
            <text:p>12.399,33</text:p>
          </table:table-cell>
          <table:table-cell office:value-type="float" office:value="0" table:style-name="ce8">
            <text:p>0,00</text:p>
          </table:table-cell>
          <table:table-cell office:value-type="float" office:value="4025" table:style-name="ce8">
            <text:p>4.025,00</text:p>
          </table:table-cell>
          <table:table-cell office:value-type="float" office:value="8225" table:style-name="ce8">
            <text:p>8.225,00</text:p>
          </table:table-cell>
          <table:table-cell office:value-type="float" office:value="0" table:style-name="ce8">
            <text:p>0,00</text:p>
          </table:table-cell>
          <table:table-cell office:value-type="float" office:value="5285" table:style-name="ce8">
            <text:p>5.285,00</text:p>
          </table:table-cell>
          <table:table-cell office:value-type="float" office:value="0" table:style-name="ce8">
            <text:p>0,00</text:p>
          </table:table-cell>
          <table:table-cell office:value-type="float" office:value="5640" table:style-name="ce8">
            <text:p>5.640,00</text:p>
          </table:table-cell>
          <table:table-cell office:value-type="float" office:value="40430" table:style-name="ce9">
            <text:p>40.43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98166255804</text:p>
          </table:table-cell>
          <table:table-cell office:value-type="string" table:style-name="ce5">
            <text:p>SONIA DO CARMO ARTON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5688.45" table:style-name="ce6">
            <text:p>5.688,45<text:s/></text:p>
          </table:table-cell>
          <table:table-cell office:value-type="float" office:value="5688.45" table:style-name="ce6">
            <text:p>5.688,45<text:s/></text:p>
          </table:table-cell>
          <table:table-cell office:value-type="float" office:value="6416.46" table:style-name="ce6">
            <text:p>6.416,46<text:s/></text:p>
          </table:table-cell>
          <table:table-cell office:value-type="float" office:value="6092.9" table:style-name="ce6">
            <text:p>6.092,90<text:s/></text:p>
          </table:table-cell>
          <table:table-cell office:value-type="float" office:value="6092.9" table:style-name="ce6">
            <text:p>6.092,90<text:s/></text:p>
          </table:table-cell>
          <table:table-cell office:value-type="float" office:value="6092.9" table:style-name="ce6">
            <text:p>6.092,90<text:s/></text:p>
          </table:table-cell>
          <table:table-cell office:value-type="float" office:value="6092.9" table:style-name="ce6">
            <text:p>6.092,90<text:s/></text:p>
          </table:table-cell>
          <table:table-cell office:value-type="float" office:value="6092.9" table:style-name="ce6">
            <text:p>6.092,90<text:s/></text:p>
          </table:table-cell>
          <table:table-cell office:value-type="float" office:value="6092.9" table:style-name="ce6">
            <text:p>6.092,90<text:s/></text:p>
          </table:table-cell>
          <table:table-cell office:value-type="float" office:value="6092.9" table:style-name="ce6">
            <text:p>6.092,90<text:s/></text:p>
          </table:table-cell>
          <table:table-cell office:value-type="float" office:value="12185.8" table:style-name="ce6">
            <text:p>12.185,80<text:s/></text:p>
          </table:table-cell>
          <table:table-cell office:value-type="float" office:value="72629.460000000006" table:style-name="ce6">
            <text:p>72.629,46<text:s/></text:p>
          </table:table-cell>
          <table:table-cell office:value-type="float" office:value="0" table:style-name="ce8">
            <text:p>0,00</text:p>
          </table:table-cell>
          <table:table-cell office:value-type="float" office:value="5688.45" table:style-name="ce8">
            <text:p>5.688,45</text:p>
          </table:table-cell>
          <table:table-cell office:value-type="float" office:value="5688.45" table:style-name="ce8">
            <text:p>5.688,45</text:p>
          </table:table-cell>
          <table:table-cell office:value-type="float" office:value="6416.46" table:style-name="ce8">
            <text:p>6.416,46</text:p>
          </table:table-cell>
          <table:table-cell office:value-type="float" office:value="6092.9" table:style-name="ce8">
            <text:p>6.092,90</text:p>
          </table:table-cell>
          <table:table-cell office:value-type="float" office:value="6092.9" table:style-name="ce8">
            <text:p>6.092,90</text:p>
          </table:table-cell>
          <table:table-cell office:value-type="float" office:value="6092.9" table:style-name="ce8">
            <text:p>6.092,90</text:p>
          </table:table-cell>
          <table:table-cell office:value-type="float" office:value="6092.9" table:style-name="ce8">
            <text:p>6.092,90</text:p>
          </table:table-cell>
          <table:table-cell office:value-type="float" office:value="6092.9" table:style-name="ce8">
            <text:p>6.092,90</text:p>
          </table:table-cell>
          <table:table-cell office:value-type="float" office:value="6092.9" table:style-name="ce8">
            <text:p>6.092,90</text:p>
          </table:table-cell>
          <table:table-cell office:value-type="float" office:value="6092.9" table:style-name="ce8">
            <text:p>6.092,90</text:p>
          </table:table-cell>
          <table:table-cell office:value-type="float" office:value="12185.8" table:style-name="ce8">
            <text:p>12.185,80</text:p>
          </table:table-cell>
          <table:table-cell office:value-type="float" office:value="72629.460000000006" table:style-name="ce9">
            <text:p>72.629,4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6182957000182</text:p>
          </table:table-cell>
          <table:table-cell office:value-type="string" table:style-name="ce5">
            <text:p>SPEEDY REFRIGERACAO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3369" table:style-name="ce6">
            <text:p>3.369,00<text:s/></text:p>
          </table:table-cell>
          <table:table-cell office:value-type="float" office:value="4269.8" table:style-name="ce6">
            <text:p>4.269,80<text:s/></text:p>
          </table:table-cell>
          <table:table-cell office:value-type="float" office:value="6747" table:style-name="ce6">
            <text:p>6.747,00<text:s/></text:p>
          </table:table-cell>
          <table:table-cell office:value-type="float" office:value="3369" table:style-name="ce6">
            <text:p>3.369,00<text:s/></text:p>
          </table:table-cell>
          <table:table-cell office:value-type="float" office:value="6747" table:style-name="ce6">
            <text:p>6.747,00<text:s/></text:p>
          </table:table-cell>
          <table:table-cell office:value-type="float" office:value="5058" table:style-name="ce6">
            <text:p>5.058,00<text:s/></text:p>
          </table:table-cell>
          <table:table-cell office:value-type="float" office:value="3369" table:style-name="ce6">
            <text:p>3.369,00<text:s/></text:p>
          </table:table-cell>
          <table:table-cell office:value-type="float" office:value="6747" table:style-name="ce6">
            <text:p>6.747,00<text:s/></text:p>
          </table:table-cell>
          <table:table-cell office:value-type="float" office:value="3488.6" table:style-name="ce6">
            <text:p>3.488,60<text:s/></text:p>
          </table:table-cell>
          <table:table-cell office:value-type="float" office:value="5177.6000000000004" table:style-name="ce6">
            <text:p>5.177,60<text:s/></text:p>
          </table:table-cell>
          <table:table-cell office:value-type="float" office:value="5177.6000000000004" table:style-name="ce6">
            <text:p>5.177,60<text:s/></text:p>
          </table:table-cell>
          <table:table-cell office:value-type="float" office:value="6866.6" table:style-name="ce6">
            <text:p>6.866,60<text:s/></text:p>
          </table:table-cell>
          <table:table-cell office:value-type="float" office:value="60386.2" table:style-name="ce6">
            <text:p>60.386,20<text:s/></text:p>
          </table:table-cell>
          <table:table-cell office:value-type="float" office:value="3369" table:style-name="ce8">
            <text:p>3.369,00</text:p>
          </table:table-cell>
          <table:table-cell office:value-type="float" office:value="4269.8" table:style-name="ce8">
            <text:p>4.269,80</text:p>
          </table:table-cell>
          <table:table-cell office:value-type="float" office:value="6747" table:style-name="ce8">
            <text:p>6.747,00</text:p>
          </table:table-cell>
          <table:table-cell office:value-type="float" office:value="3369" table:style-name="ce8">
            <text:p>3.369,00</text:p>
          </table:table-cell>
          <table:table-cell office:value-type="float" office:value="6747" table:style-name="ce8">
            <text:p>6.747,00</text:p>
          </table:table-cell>
          <table:table-cell office:value-type="float" office:value="5058" table:style-name="ce8">
            <text:p>5.058,00</text:p>
          </table:table-cell>
          <table:table-cell office:value-type="float" office:value="3369" table:style-name="ce8">
            <text:p>3.369,00</text:p>
          </table:table-cell>
          <table:table-cell office:value-type="float" office:value="6747" table:style-name="ce8">
            <text:p>6.747,00</text:p>
          </table:table-cell>
          <table:table-cell office:value-type="float" office:value="3488.6" table:style-name="ce8">
            <text:p>3.488,60</text:p>
          </table:table-cell>
          <table:table-cell office:value-type="float" office:value="5177.6000000000004" table:style-name="ce8">
            <text:p>5.177,60</text:p>
          </table:table-cell>
          <table:table-cell office:value-type="float" office:value="5177.6000000000004" table:style-name="ce8">
            <text:p>5.177,60</text:p>
          </table:table-cell>
          <table:table-cell office:value-type="float" office:value="6866.6" table:style-name="ce8">
            <text:p>6.866,60</text:p>
          </table:table-cell>
          <table:table-cell office:value-type="float" office:value="60386.2" table:style-name="ce9">
            <text:p>60.386,2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643921000147</text:p>
          </table:table-cell>
          <table:table-cell office:value-type="string" table:style-name="ce5">
            <text:p>SPELL COMERCIO E SERVICO EM REFRIGERACAO E CLIMATIZACAO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7438.09" table:style-name="ce6">
            <text:p>7.438,09<text:s/></text:p>
          </table:table-cell>
          <table:table-cell office:value-type="float" office:value="388.91" table:style-name="ce6">
            <text:p>388,91<text:s/></text:p>
          </table:table-cell>
          <table:table-cell table:number-columns-repeated="10" table:style-name="ce6"/>
          <table:table-cell office:value-type="float" office:value="7827" table:style-name="ce6">
            <text:p>7.827,00<text:s/></text:p>
          </table:table-cell>
          <table:table-cell office:value-type="float" office:value="7438.09" table:style-name="ce8">
            <text:p>7.438,09</text:p>
          </table:table-cell>
          <table:table-cell office:value-type="float" office:value="388.91" table:style-name="ce8">
            <text:p>388,9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827" table:style-name="ce9">
            <text:p>7.827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009062000164</text:p>
          </table:table-cell>
          <table:table-cell office:value-type="string" table:style-name="ce5">
            <text:p>STAFF'S RECURSOS HUMANOS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13477.16" table:style-name="ce6">
            <text:p>13.477,16<text:s/></text:p>
          </table:table-cell>
          <table:table-cell office:value-type="float" office:value="13828.98" table:style-name="ce6">
            <text:p>13.828,98<text:s/></text:p>
          </table:table-cell>
          <table:table-cell office:value-type="float" office:value="14532.19" table:style-name="ce6">
            <text:p>14.532,19<text:s/></text:p>
          </table:table-cell>
          <table:table-cell office:value-type="float" office:value="1449.82" table:style-name="ce6">
            <text:p>1.449,82<text:s/></text:p>
          </table:table-cell>
          <table:table-cell office:value-type="float" office:value="26258.400000000001" table:style-name="ce6">
            <text:p>26.258,40<text:s/></text:p>
          </table:table-cell>
          <table:table-cell office:value-type="float" office:value="6929.62" table:style-name="ce6">
            <text:p>6.929,62<text:s/></text:p>
          </table:table-cell>
          <table:table-cell office:value-type="float" office:value="23907.1" table:style-name="ce6">
            <text:p>23.907,10<text:s/></text:p>
          </table:table-cell>
          <table:table-cell office:value-type="float" office:value="14633.98" table:style-name="ce6">
            <text:p>14.633,98<text:s/></text:p>
          </table:table-cell>
          <table:table-cell office:value-type="float" office:value="1479.6" table:style-name="ce6">
            <text:p>1.479,60<text:s/></text:p>
          </table:table-cell>
          <table:table-cell office:value-type="float" office:value="13274.24" table:style-name="ce6">
            <text:p>13.274,24<text:s/></text:p>
          </table:table-cell>
          <table:table-cell office:value-type="float" office:value="14573.66" table:style-name="ce6">
            <text:p>14.573,66<text:s/></text:p>
          </table:table-cell>
          <table:table-cell office:value-type="float" office:value="1473.62" table:style-name="ce6">
            <text:p>1.473,62<text:s/></text:p>
          </table:table-cell>
          <table:table-cell office:value-type="float" office:value="145818.37" table:style-name="ce6">
            <text:p>145.818,37<text:s/></text:p>
          </table:table-cell>
          <table:table-cell office:value-type="float" office:value="13477.16" table:style-name="ce8">
            <text:p>13.477,16</text:p>
          </table:table-cell>
          <table:table-cell office:value-type="float" office:value="13828.98" table:style-name="ce8">
            <text:p>13.828,98</text:p>
          </table:table-cell>
          <table:table-cell office:value-type="float" office:value="14532.19" table:style-name="ce8">
            <text:p>14.532,19</text:p>
          </table:table-cell>
          <table:table-cell office:value-type="float" office:value="1449.82" table:style-name="ce8">
            <text:p>1.449,82</text:p>
          </table:table-cell>
          <table:table-cell office:value-type="float" office:value="26258.400000000001" table:style-name="ce8">
            <text:p>26.258,40</text:p>
          </table:table-cell>
          <table:table-cell office:value-type="float" office:value="6929.62" table:style-name="ce8">
            <text:p>6.929,62</text:p>
          </table:table-cell>
          <table:table-cell office:value-type="float" office:value="23907.1" table:style-name="ce8">
            <text:p>23.907,10</text:p>
          </table:table-cell>
          <table:table-cell office:value-type="float" office:value="14633.98" table:style-name="ce8">
            <text:p>14.633,98</text:p>
          </table:table-cell>
          <table:table-cell office:value-type="float" office:value="1479.6" table:style-name="ce8">
            <text:p>1.479,60</text:p>
          </table:table-cell>
          <table:table-cell office:value-type="float" office:value="13274.24" table:style-name="ce8">
            <text:p>13.274,24</text:p>
          </table:table-cell>
          <table:table-cell office:value-type="float" office:value="14573.66" table:style-name="ce8">
            <text:p>14.573,66</text:p>
          </table:table-cell>
          <table:table-cell office:value-type="float" office:value="1473.62" table:style-name="ce8">
            <text:p>1.473,62</text:p>
          </table:table-cell>
          <table:table-cell office:value-type="float" office:value="145818.37" table:style-name="ce9">
            <text:p>145.818,3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009062000164</text:p>
          </table:table-cell>
          <table:table-cell office:value-type="string" table:style-name="ce5">
            <text:p>STAFF'S RECURSOS HUMANOS LTDA</text:p>
          </table:table-cell>
          <table:table-cell office:value-type="string" table:style-name="ce5">
            <text:p>33909237</text:p>
          </table:table-cell>
          <table:table-cell office:value-type="string" table:style-name="ce5">
            <text:p>LOCACAO DE MAO-DE-OBRA</text:p>
          </table:table-cell>
          <table:table-cell table:number-columns-repeated="7" table:style-name="ce6"/>
          <table:table-cell office:value-type="float" office:value="296.20999999999998" table:style-name="ce6">
            <text:p>296,21<text:s/></text:p>
          </table:table-cell>
          <table:table-cell table:number-columns-repeated="4" table:style-name="ce6"/>
          <table:table-cell office:value-type="float" office:value="296.20999999999998" table:style-name="ce6">
            <text:p>296,21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6.20999999999998" table:style-name="ce8">
            <text:p>296,2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6.20999999999998" table:style-name="ce9">
            <text:p>296,2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7784207000150</text:p>
          </table:table-cell>
          <table:table-cell office:value-type="string" table:style-name="ce5">
            <text:p>STARTUP ENGENHARIA EM SISTEMAS TERMICOS E TRANSPORTES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6" table:style-name="ce6"/>
          <table:table-cell office:value-type="float" office:value="7500" table:style-name="ce6">
            <text:p>7.500,00<text:s/></text:p>
          </table:table-cell>
          <table:table-cell table:number-columns-repeated="5" table:style-name="ce6"/>
          <table:table-cell office:value-type="float" office:value="7500" table:style-name="ce6">
            <text:p>7.5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500" table:style-name="ce8">
            <text:p>7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500" table:style-name="ce9">
            <text:p>7.5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7784207000150</text:p>
          </table:table-cell>
          <table:table-cell office:value-type="string" table:style-name="ce5">
            <text:p>STARTUP ENGENHARIA EM SISTEMAS TERMICOS E TRANSPORTES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2101.67" table:style-name="ce6">
            <text:p>2.101,67<text:s/></text:p>
          </table:table-cell>
          <table:table-cell office:value-type="float" office:value="1601.67" table:style-name="ce6">
            <text:p>1.601,67<text:s/></text:p>
          </table:table-cell>
          <table:table-cell office:value-type="float" office:value="2634.33" table:style-name="ce6">
            <text:p>2.634,33<text:s/></text:p>
          </table:table-cell>
          <table:table-cell office:value-type="float" office:value="2146.2199999999998" table:style-name="ce6">
            <text:p>2.146,22<text:s/></text:p>
          </table:table-cell>
          <table:table-cell office:value-type="float" office:value="1746.02" table:style-name="ce6">
            <text:p>1.746,02<text:s/></text:p>
          </table:table-cell>
          <table:table-cell office:value-type="float" office:value="1396.02" table:style-name="ce6">
            <text:p>1.396,02<text:s/></text:p>
          </table:table-cell>
          <table:table-cell office:value-type="float" office:value="2525.02" table:style-name="ce6">
            <text:p>2.525,02<text:s/></text:p>
          </table:table-cell>
          <table:table-cell office:value-type="float" office:value="3033.02" table:style-name="ce6">
            <text:p>3.033,02<text:s/></text:p>
          </table:table-cell>
          <table:table-cell office:value-type="float" office:value="1228.95" table:style-name="ce6">
            <text:p>1.228,95<text:s/></text:p>
          </table:table-cell>
          <table:table-cell office:value-type="float" office:value="1072.77" table:style-name="ce6">
            <text:p>1.072,77<text:s/></text:p>
          </table:table-cell>
          <table:table-cell office:value-type="float" office:value="14384.67" table:style-name="ce6">
            <text:p>14.384,67<text:s/></text:p>
          </table:table-cell>
          <table:table-cell office:value-type="float" office:value="3064.91" table:style-name="ce6">
            <text:p>3.064,91<text:s/></text:p>
          </table:table-cell>
          <table:table-cell office:value-type="float" office:value="36935.269999999997" table:style-name="ce6">
            <text:p>36.935,27<text:s/></text:p>
          </table:table-cell>
          <table:table-cell office:value-type="float" office:value="2101.67" table:style-name="ce8">
            <text:p>2.101,67</text:p>
          </table:table-cell>
          <table:table-cell office:value-type="float" office:value="1601.67" table:style-name="ce8">
            <text:p>1.601,67</text:p>
          </table:table-cell>
          <table:table-cell office:value-type="float" office:value="2634.33" table:style-name="ce8">
            <text:p>2.634,33</text:p>
          </table:table-cell>
          <table:table-cell office:value-type="float" office:value="2146.2199999999998" table:style-name="ce8">
            <text:p>2.146,22</text:p>
          </table:table-cell>
          <table:table-cell office:value-type="float" office:value="1746.02" table:style-name="ce8">
            <text:p>1.746,02</text:p>
          </table:table-cell>
          <table:table-cell office:value-type="float" office:value="1396.02" table:style-name="ce8">
            <text:p>1.396,02</text:p>
          </table:table-cell>
          <table:table-cell office:value-type="float" office:value="2525.02" table:style-name="ce8">
            <text:p>2.525,02</text:p>
          </table:table-cell>
          <table:table-cell office:value-type="float" office:value="3033.02" table:style-name="ce8">
            <text:p>3.033,02</text:p>
          </table:table-cell>
          <table:table-cell office:value-type="float" office:value="1228.95" table:style-name="ce8">
            <text:p>1.228,95</text:p>
          </table:table-cell>
          <table:table-cell office:value-type="float" office:value="1072.77" table:style-name="ce8">
            <text:p>1.072,77</text:p>
          </table:table-cell>
          <table:table-cell office:value-type="float" office:value="14384.67" table:style-name="ce8">
            <text:p>14.384,67</text:p>
          </table:table-cell>
          <table:table-cell office:value-type="float" office:value="3064.91" table:style-name="ce8">
            <text:p>3.064,91</text:p>
          </table:table-cell>
          <table:table-cell office:value-type="float" office:value="36935.269999999997" table:style-name="ce9">
            <text:p>36.935,2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207724000188</text:p>
          </table:table-cell>
          <table:table-cell office:value-type="string" table:style-name="ce5">
            <text:p>STORZ ASSESSORIA E CONSULTORIA A EMPRESA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4" table:style-name="ce6"/>
          <table:table-cell office:value-type="float" office:value="16450.439999999999" table:style-name="ce6">
            <text:p>16.450,44<text:s/></text:p>
          </table:table-cell>
          <table:table-cell table:number-columns-repeated="7" table:style-name="ce6"/>
          <table:table-cell office:value-type="float" office:value="16450.439999999999" table:style-name="ce6">
            <text:p>16.450,44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450.439999999999" table:style-name="ce8">
            <text:p>16.450,4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450.439999999999" table:style-name="ce9">
            <text:p>16.450,4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5070251000173</text:p>
          </table:table-cell>
          <table:table-cell office:value-type="string" table:style-name="ce5">
            <text:p>STYLLUS DISTRIBUIDORA COMERCIO E SERVICOS LTDA</text:p>
          </table:table-cell>
          <table:table-cell office:value-type="string" table:style-name="ce5">
            <text:p>33903050</text:p>
          </table:table-cell>
          <table:table-cell office:value-type="string" table:style-name="ce5">
            <text:p>BANDEIRAS, FLAMULAS E INSIGNIAS</text:p>
          </table:table-cell>
          <table:table-cell table:number-columns-repeated="6" table:style-name="ce6"/>
          <table:table-cell office:value-type="float" office:value="3936.8" table:style-name="ce6">
            <text:p>3.936,80<text:s/></text:p>
          </table:table-cell>
          <table:table-cell table:number-columns-repeated="2" table:style-name="ce6"/>
          <table:table-cell office:value-type="float" office:value="1237.28" table:style-name="ce6">
            <text:p>1.237,28<text:s/></text:p>
          </table:table-cell>
          <table:table-cell table:number-columns-repeated="2" table:style-name="ce6"/>
          <table:table-cell office:value-type="float" office:value="5174.08" table:style-name="ce6">
            <text:p>5.174,08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36.8" table:style-name="ce8">
            <text:p>3.936,8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37.28" table:style-name="ce8">
            <text:p>1.237,2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174.08" table:style-name="ce9">
            <text:p>5.174,0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4417768000130</text:p>
          </table:table-cell>
          <table:table-cell office:value-type="string" table:style-name="ce5">
            <text:p>SUCESSO COMERCIO E SERVICOS LTDA</text:p>
          </table:table-cell>
          <table:table-cell office:value-type="string" table:style-name="ce5">
            <text:p>33903019</text:p>
          </table:table-cell>
          <table:table-cell office:value-type="string" table:style-name="ce5">
            <text:p>MATERIAL DE ACONDICIONAMENTO E EMBALAGEM</text:p>
          </table:table-cell>
          <table:table-cell table:number-columns-repeated="2" table:style-name="ce6"/>
          <table:table-cell office:value-type="float" office:value="55987.8" table:style-name="ce6">
            <text:p>55.987,80<text:s/></text:p>
          </table:table-cell>
          <table:table-cell table:number-columns-repeated="9" table:style-name="ce6"/>
          <table:table-cell office:value-type="float" office:value="55987.8" table:style-name="ce6">
            <text:p>55.987,8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987.8" table:style-name="ce8">
            <text:p>55.987,8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987.8" table:style-name="ce9">
            <text:p>55.987,8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659196000159</text:p>
          </table:table-cell>
          <table:table-cell office:value-type="string" table:style-name="ce5">
            <text:p>SUPERINTENDENCIA AUTONOMA DE AGUA E ESGOTO DE SAO JOSE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60.39" table:style-name="ce6">
            <text:p>60,39<text:s/></text:p>
          </table:table-cell>
          <table:table-cell office:value-type="float" office:value="60.39" table:style-name="ce6">
            <text:p>60,39<text:s/></text:p>
          </table:table-cell>
          <table:table-cell office:value-type="float" office:value="60.39" table:style-name="ce6">
            <text:p>60,39<text:s/></text:p>
          </table:table-cell>
          <table:table-cell office:value-type="float" office:value="60.39" table:style-name="ce6">
            <text:p>60,39<text:s/></text:p>
          </table:table-cell>
          <table:table-cell office:value-type="float" office:value="60.39" table:style-name="ce6">
            <text:p>60,39<text:s/></text:p>
          </table:table-cell>
          <table:table-cell office:value-type="float" office:value="60.39" table:style-name="ce6">
            <text:p>60,39<text:s/></text:p>
          </table:table-cell>
          <table:table-cell office:value-type="float" office:value="60.39" table:style-name="ce6">
            <text:p>60,39<text:s/></text:p>
          </table:table-cell>
          <table:table-cell office:value-type="float" office:value="65.91" table:style-name="ce6">
            <text:p>65,91<text:s/></text:p>
          </table:table-cell>
          <table:table-cell office:value-type="float" office:value="65.91" table:style-name="ce6">
            <text:p>65,91<text:s/></text:p>
          </table:table-cell>
          <table:table-cell office:value-type="float" office:value="65.91" table:style-name="ce6">
            <text:p>65,91<text:s/></text:p>
          </table:table-cell>
          <table:table-cell office:value-type="float" office:value="65.91" table:style-name="ce6">
            <text:p>65,91<text:s/></text:p>
          </table:table-cell>
          <table:table-cell table:style-name="ce6"/>
          <table:table-cell office:value-type="float" office:value="686.37" table:style-name="ce6">
            <text:p>686,37<text:s/></text:p>
          </table:table-cell>
          <table:table-cell office:value-type="float" office:value="60.39" table:style-name="ce8">
            <text:p>60,39</text:p>
          </table:table-cell>
          <table:table-cell office:value-type="float" office:value="60.39" table:style-name="ce8">
            <text:p>60,39</text:p>
          </table:table-cell>
          <table:table-cell office:value-type="float" office:value="60.39" table:style-name="ce8">
            <text:p>60,39</text:p>
          </table:table-cell>
          <table:table-cell office:value-type="float" office:value="60.39" table:style-name="ce8">
            <text:p>60,39</text:p>
          </table:table-cell>
          <table:table-cell office:value-type="float" office:value="60.39" table:style-name="ce8">
            <text:p>60,39</text:p>
          </table:table-cell>
          <table:table-cell office:value-type="float" office:value="60.39" table:style-name="ce8">
            <text:p>60,39</text:p>
          </table:table-cell>
          <table:table-cell office:value-type="float" office:value="60.39" table:style-name="ce8">
            <text:p>60,39</text:p>
          </table:table-cell>
          <table:table-cell office:value-type="float" office:value="65.91" table:style-name="ce8">
            <text:p>65,91</text:p>
          </table:table-cell>
          <table:table-cell office:value-type="float" office:value="65.91" table:style-name="ce8">
            <text:p>65,91</text:p>
          </table:table-cell>
          <table:table-cell office:value-type="float" office:value="65.91" table:style-name="ce8">
            <text:p>65,91</text:p>
          </table:table-cell>
          <table:table-cell office:value-type="float" office:value="65.91" table:style-name="ce8">
            <text:p>65,91</text:p>
          </table:table-cell>
          <table:table-cell office:value-type="float" office:value="0" table:style-name="ce8">
            <text:p>0,00</text:p>
          </table:table-cell>
          <table:table-cell office:value-type="float" office:value="686.37" table:style-name="ce9">
            <text:p>686,3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933016000158</text:p>
          </table:table-cell>
          <table:table-cell office:value-type="string" table:style-name="ce5">
            <text:p>SUPERINTENDENCIA DE AGUA E ESGOTO DA ESTANCIA TURISTICA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59.32" table:style-name="ce6">
            <text:p>59,32<text:s/></text:p>
          </table:table-cell>
          <table:table-cell office:value-type="float" office:value="60" table:style-name="ce6">
            <text:p>60,00<text:s/></text:p>
          </table:table-cell>
          <table:table-cell office:value-type="float" office:value="60" table:style-name="ce6">
            <text:p>60,00<text:s/></text:p>
          </table:table-cell>
          <table:table-cell office:value-type="float" office:value="70.41" table:style-name="ce6">
            <text:p>70,41<text:s/></text:p>
          </table:table-cell>
          <table:table-cell office:value-type="float" office:value="80.819999999999993" table:style-name="ce6">
            <text:p>80,82<text:s/></text:p>
          </table:table-cell>
          <table:table-cell office:value-type="float" office:value="122.47" table:style-name="ce6">
            <text:p>122,47<text:s/></text:p>
          </table:table-cell>
          <table:table-cell office:value-type="float" office:value="91.24" table:style-name="ce6">
            <text:p>91,24<text:s/></text:p>
          </table:table-cell>
          <table:table-cell office:value-type="float" office:value="174.59" table:style-name="ce6">
            <text:p>174,59<text:s/></text:p>
          </table:table-cell>
          <table:table-cell office:value-type="float" office:value="122.47" table:style-name="ce6">
            <text:p>122,47<text:s/></text:p>
          </table:table-cell>
          <table:table-cell office:value-type="float" office:value="112.06" table:style-name="ce6">
            <text:p>112,06<text:s/></text:p>
          </table:table-cell>
          <table:table-cell office:value-type="float" office:value="85.78" table:style-name="ce6">
            <text:p>85,78<text:s/></text:p>
          </table:table-cell>
          <table:table-cell office:value-type="float" office:value="124.96" table:style-name="ce6">
            <text:p>124,96<text:s/></text:p>
          </table:table-cell>
          <table:table-cell office:value-type="float" office:value="1164.1199999999999" table:style-name="ce6">
            <text:p>1.164,12<text:s/></text:p>
          </table:table-cell>
          <table:table-cell office:value-type="float" office:value="59.32" table:style-name="ce8">
            <text:p>59,32</text:p>
          </table:table-cell>
          <table:table-cell office:value-type="float" office:value="60" table:style-name="ce8">
            <text:p>60,00</text:p>
          </table:table-cell>
          <table:table-cell office:value-type="float" office:value="60" table:style-name="ce8">
            <text:p>60,00</text:p>
          </table:table-cell>
          <table:table-cell office:value-type="float" office:value="70.41" table:style-name="ce8">
            <text:p>70,41</text:p>
          </table:table-cell>
          <table:table-cell office:value-type="float" office:value="80.819999999999993" table:style-name="ce8">
            <text:p>80,82</text:p>
          </table:table-cell>
          <table:table-cell office:value-type="float" office:value="122.47" table:style-name="ce8">
            <text:p>122,47</text:p>
          </table:table-cell>
          <table:table-cell office:value-type="float" office:value="91.24" table:style-name="ce8">
            <text:p>91,24</text:p>
          </table:table-cell>
          <table:table-cell office:value-type="float" office:value="174.59" table:style-name="ce8">
            <text:p>174,59</text:p>
          </table:table-cell>
          <table:table-cell office:value-type="float" office:value="122.47" table:style-name="ce8">
            <text:p>122,47</text:p>
          </table:table-cell>
          <table:table-cell office:value-type="float" office:value="112.06" table:style-name="ce8">
            <text:p>112,06</text:p>
          </table:table-cell>
          <table:table-cell office:value-type="float" office:value="85.78" table:style-name="ce8">
            <text:p>85,78</text:p>
          </table:table-cell>
          <table:table-cell office:value-type="float" office:value="124.96" table:style-name="ce8">
            <text:p>124,96</text:p>
          </table:table-cell>
          <table:table-cell office:value-type="float" office:value="1164.1199999999999" table:style-name="ce9">
            <text:p>1.164,1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559279000100</text:p>
          </table:table-cell>
          <table:table-cell office:value-type="string" table:style-name="ce5">
            <text:p>SUPERINTENDENCIA DE AGUA E ESGOTO DE CATANDUVA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959.04" table:style-name="ce6">
            <text:p>1.959,04<text:s/></text:p>
          </table:table-cell>
          <table:table-cell office:value-type="float" office:value="2074.2399999999998" table:style-name="ce6">
            <text:p>2.074,24<text:s/></text:p>
          </table:table-cell>
          <table:table-cell office:value-type="float" office:value="2074.2399999999998" table:style-name="ce6">
            <text:p>2.074,24<text:s/></text:p>
          </table:table-cell>
          <table:table-cell office:value-type="float" office:value="2074.2399999999998" table:style-name="ce6">
            <text:p>2.074,24<text:s/></text:p>
          </table:table-cell>
          <table:table-cell office:value-type="float" office:value="4148.4799999999996" table:style-name="ce6">
            <text:p>4.148,48<text:s/></text:p>
          </table:table-cell>
          <table:table-cell table:style-name="ce6"/>
          <table:table-cell office:value-type="float" office:value="2074.2399999999998" table:style-name="ce6">
            <text:p>2.074,24<text:s/></text:p>
          </table:table-cell>
          <table:table-cell office:value-type="float" office:value="2074.2399999999998" table:style-name="ce6">
            <text:p>2.074,24<text:s/></text:p>
          </table:table-cell>
          <table:table-cell office:value-type="float" office:value="2074.2399999999998" table:style-name="ce6">
            <text:p>2.074,24<text:s/></text:p>
          </table:table-cell>
          <table:table-cell office:value-type="float" office:value="2074.2399999999998" table:style-name="ce6">
            <text:p>2.074,24<text:s/></text:p>
          </table:table-cell>
          <table:table-cell office:value-type="float" office:value="2074.2399999999998" table:style-name="ce6">
            <text:p>2.074,24<text:s/></text:p>
          </table:table-cell>
          <table:table-cell office:value-type="float" office:value="2074.2399999999998" table:style-name="ce6">
            <text:p>2.074,24<text:s/></text:p>
          </table:table-cell>
          <table:table-cell office:value-type="float" office:value="24775.68" table:style-name="ce6">
            <text:p>24.775,68<text:s/></text:p>
          </table:table-cell>
          <table:table-cell office:value-type="float" office:value="1959.04" table:style-name="ce8">
            <text:p>1.959,04</text:p>
          </table:table-cell>
          <table:table-cell office:value-type="float" office:value="2074.2399999999998" table:style-name="ce8">
            <text:p>2.074,24</text:p>
          </table:table-cell>
          <table:table-cell office:value-type="float" office:value="2074.2399999999998" table:style-name="ce8">
            <text:p>2.074,24</text:p>
          </table:table-cell>
          <table:table-cell office:value-type="float" office:value="2074.2399999999998" table:style-name="ce8">
            <text:p>2.074,24</text:p>
          </table:table-cell>
          <table:table-cell office:value-type="float" office:value="4148.4799999999996" table:style-name="ce8">
            <text:p>4.148,48</text:p>
          </table:table-cell>
          <table:table-cell office:value-type="float" office:value="0" table:style-name="ce8">
            <text:p>0,00</text:p>
          </table:table-cell>
          <table:table-cell office:value-type="float" office:value="2074.2399999999998" table:style-name="ce8">
            <text:p>2.074,24</text:p>
          </table:table-cell>
          <table:table-cell office:value-type="float" office:value="2074.2399999999998" table:style-name="ce8">
            <text:p>2.074,24</text:p>
          </table:table-cell>
          <table:table-cell office:value-type="float" office:value="2074.2399999999998" table:style-name="ce8">
            <text:p>2.074,24</text:p>
          </table:table-cell>
          <table:table-cell office:value-type="float" office:value="2074.2399999999998" table:style-name="ce8">
            <text:p>2.074,24</text:p>
          </table:table-cell>
          <table:table-cell office:value-type="float" office:value="2074.2399999999998" table:style-name="ce8">
            <text:p>2.074,24</text:p>
          </table:table-cell>
          <table:table-cell office:value-type="float" office:value="2074.2399999999998" table:style-name="ce8">
            <text:p>2.074,24</text:p>
          </table:table-cell>
          <table:table-cell office:value-type="float" office:value="24775.68" table:style-name="ce9">
            <text:p>24.775,6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9131287000188</text:p>
          </table:table-cell>
          <table:table-cell office:value-type="string" table:style-name="ce5">
            <text:p>SUPERINTENDENCIA DE AGUA E ESGOTO DE OURINHOS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6"/>
          <table:table-cell office:value-type="float" office:value="263.51" table:style-name="ce6">
            <text:p>263,51<text:s/></text:p>
          </table:table-cell>
          <table:table-cell office:value-type="float" office:value="185.18" table:style-name="ce6">
            <text:p>185,18<text:s/></text:p>
          </table:table-cell>
          <table:table-cell office:value-type="float" office:value="191.98" table:style-name="ce6">
            <text:p>191,98<text:s/></text:p>
          </table:table-cell>
          <table:table-cell office:value-type="float" office:value="211.67" table:style-name="ce6">
            <text:p>211,67<text:s/></text:p>
          </table:table-cell>
          <table:table-cell office:value-type="float" office:value="162.44999999999999" table:style-name="ce6">
            <text:p>162,45<text:s/></text:p>
          </table:table-cell>
          <table:table-cell office:value-type="float" office:value="805.59" table:style-name="ce6">
            <text:p>805,59<text:s/></text:p>
          </table:table-cell>
          <table:table-cell office:value-type="float" office:value="182.14" table:style-name="ce6">
            <text:p>182,14<text:s/></text:p>
          </table:table-cell>
          <table:table-cell office:value-type="float" office:value="647.77" table:style-name="ce6">
            <text:p>647,77<text:s/></text:p>
          </table:table-cell>
          <table:table-cell office:value-type="float" office:value="103.75" table:style-name="ce6">
            <text:p>103,75<text:s/></text:p>
          </table:table-cell>
          <table:table-cell office:value-type="float" office:value="80.34" table:style-name="ce6">
            <text:p>80,34<text:s/></text:p>
          </table:table-cell>
          <table:table-cell office:value-type="float" office:value="103.75" table:style-name="ce6">
            <text:p>103,75<text:s/></text:p>
          </table:table-cell>
          <table:table-cell office:value-type="float" office:value="2938.13" table:style-name="ce6">
            <text:p>2.938,13<text:s/></text:p>
          </table:table-cell>
          <table:table-cell office:value-type="float" office:value="0" table:style-name="ce8">
            <text:p>0,00</text:p>
          </table:table-cell>
          <table:table-cell office:value-type="float" office:value="263.51" table:style-name="ce8">
            <text:p>263,51</text:p>
          </table:table-cell>
          <table:table-cell office:value-type="float" office:value="185.18" table:style-name="ce8">
            <text:p>185,18</text:p>
          </table:table-cell>
          <table:table-cell office:value-type="float" office:value="191.98" table:style-name="ce8">
            <text:p>191,98</text:p>
          </table:table-cell>
          <table:table-cell office:value-type="float" office:value="211.67" table:style-name="ce8">
            <text:p>211,67</text:p>
          </table:table-cell>
          <table:table-cell office:value-type="float" office:value="162.44999999999999" table:style-name="ce8">
            <text:p>162,45</text:p>
          </table:table-cell>
          <table:table-cell office:value-type="float" office:value="805.59" table:style-name="ce8">
            <text:p>805,59</text:p>
          </table:table-cell>
          <table:table-cell office:value-type="float" office:value="182.14" table:style-name="ce8">
            <text:p>182,14</text:p>
          </table:table-cell>
          <table:table-cell office:value-type="float" office:value="647.77" table:style-name="ce8">
            <text:p>647,77</text:p>
          </table:table-cell>
          <table:table-cell office:value-type="float" office:value="103.75" table:style-name="ce8">
            <text:p>103,75</text:p>
          </table:table-cell>
          <table:table-cell office:value-type="float" office:value="80.34" table:style-name="ce8">
            <text:p>80,34</text:p>
          </table:table-cell>
          <table:table-cell office:value-type="float" office:value="103.75" table:style-name="ce8">
            <text:p>103,75</text:p>
          </table:table-cell>
          <table:table-cell office:value-type="float" office:value="2938.13" table:style-name="ce9">
            <text:p>2.938,1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72962806000171</text:p>
          </table:table-cell>
          <table:table-cell office:value-type="string" table:style-name="ce5">
            <text:p>SUPERINTENDENCIA DE AGUA, ESGOTOS E MEIO AMBIENTE DE V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350.99" table:style-name="ce6">
            <text:p>1.350,99<text:s/></text:p>
          </table:table-cell>
          <table:table-cell table:style-name="ce6"/>
          <table:table-cell office:value-type="float" office:value="-3.45" table:style-name="ce6">
            <text:p>(3,45)</text:p>
          </table:table-cell>
          <table:table-cell table:style-name="ce6"/>
          <table:table-cell office:value-type="float" office:value="848.69" table:style-name="ce6">
            <text:p>848,69<text:s/></text:p>
          </table:table-cell>
          <table:table-cell table:style-name="ce6"/>
          <table:table-cell office:value-type="float" office:value="585.67999999999995" table:style-name="ce6">
            <text:p>585,68<text:s/></text:p>
          </table:table-cell>
          <table:table-cell office:value-type="float" office:value="268.08999999999997" table:style-name="ce6">
            <text:p>268,09<text:s/></text:p>
          </table:table-cell>
          <table:table-cell office:value-type="float" office:value="159.5" table:style-name="ce6">
            <text:p>159,50<text:s/></text:p>
          </table:table-cell>
          <table:table-cell office:value-type="float" office:value="346.8" table:style-name="ce6">
            <text:p>346,80<text:s/></text:p>
          </table:table-cell>
          <table:table-cell office:value-type="float" office:value="312.55" table:style-name="ce6">
            <text:p>312,55<text:s/></text:p>
          </table:table-cell>
          <table:table-cell table:style-name="ce6"/>
          <table:table-cell office:value-type="float" office:value="3868.85" table:style-name="ce6">
            <text:p>3.868,85<text:s/></text:p>
          </table:table-cell>
          <table:table-cell office:value-type="float" office:value="1350.99" table:style-name="ce8">
            <text:p>1.350,99</text:p>
          </table:table-cell>
          <table:table-cell office:value-type="float" office:value="0" table:style-name="ce8">
            <text:p>0,00</text:p>
          </table:table-cell>
          <table:table-cell office:value-type="float" office:value="-3.45" table:style-name="ce8">
            <text:p>-3,45</text:p>
          </table:table-cell>
          <table:table-cell office:value-type="float" office:value="0" table:style-name="ce8">
            <text:p>0,00</text:p>
          </table:table-cell>
          <table:table-cell office:value-type="float" office:value="848.69" table:style-name="ce8">
            <text:p>848,69</text:p>
          </table:table-cell>
          <table:table-cell office:value-type="float" office:value="0" table:style-name="ce8">
            <text:p>0,00</text:p>
          </table:table-cell>
          <table:table-cell office:value-type="float" office:value="585.67999999999995" table:style-name="ce8">
            <text:p>585,68</text:p>
          </table:table-cell>
          <table:table-cell office:value-type="float" office:value="268.08999999999997" table:style-name="ce8">
            <text:p>268,09</text:p>
          </table:table-cell>
          <table:table-cell office:value-type="float" office:value="159.5" table:style-name="ce8">
            <text:p>159,50</text:p>
          </table:table-cell>
          <table:table-cell office:value-type="float" office:value="346.8" table:style-name="ce8">
            <text:p>346,80</text:p>
          </table:table-cell>
          <table:table-cell office:value-type="float" office:value="312.55" table:style-name="ce8">
            <text:p>312,55</text:p>
          </table:table-cell>
          <table:table-cell office:value-type="float" office:value="0" table:style-name="ce8">
            <text:p>0,00</text:p>
          </table:table-cell>
          <table:table-cell office:value-type="float" office:value="3868.85" table:style-name="ce9">
            <text:p>3.868,8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3208329806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33909314</text:p>
          </table:table-cell>
          <table:table-cell office:value-type="string" table:style-name="ce5">
            <text:p>RESSARCIMENTO DE PASSAGENS E DESP.C/LOCOMOCAO</text:p>
          </table:table-cell>
          <table:table-cell table:number-columns-repeated="9" table:style-name="ce6"/>
          <table:table-cell office:value-type="float" office:value="3800" table:style-name="ce6">
            <text:p>3.800,00<text:s/></text:p>
          </table:table-cell>
          <table:table-cell table:number-columns-repeated="2" table:style-name="ce6"/>
          <table:table-cell office:value-type="float" office:value="3800" table:style-name="ce6">
            <text:p>3.8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800" table:style-name="ce8">
            <text:p>3.8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800" table:style-name="ce9">
            <text:p>3.8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6990812000115</text:p>
          </table:table-cell>
          <table:table-cell office:value-type="string" table:style-name="ce5">
            <text:p>TECNISYS INFORMATICA E ASSESSORIA EMPRESARIAL LTDA.</text:p>
          </table:table-cell>
          <table:table-cell office:value-type="string" table:style-name="ce5">
            <text:p>33904007</text:p>
          </table:table-cell>
          <table:table-cell office:value-type="string" table:style-name="ce5">
            <text:p>MANUTENCAO CORRETIVA/ADAPTATIVA E SUSTENTACAO SOFTWARES</text:p>
          </table:table-cell>
          <table:table-cell office:value-type="float" office:value="1838.37" table:style-name="ce6">
            <text:p>1.838,37<text:s/></text:p>
          </table:table-cell>
          <table:table-cell office:value-type="float" office:value="22020.14" table:style-name="ce6">
            <text:p>22.020,14<text:s/></text:p>
          </table:table-cell>
          <table:table-cell office:value-type="float" office:value="20686.36" table:style-name="ce6">
            <text:p>20.686,36<text:s/></text:p>
          </table:table-cell>
          <table:table-cell office:value-type="float" office:value="22782.02" table:style-name="ce6">
            <text:p>22.782,02<text:s/></text:p>
          </table:table-cell>
          <table:table-cell office:value-type="float" office:value="43339.72" table:style-name="ce6">
            <text:p>43.339,72<text:s/></text:p>
          </table:table-cell>
          <table:table-cell office:value-type="float" office:value="23189.27" table:style-name="ce6">
            <text:p>23.189,27<text:s/></text:p>
          </table:table-cell>
          <table:table-cell office:value-type="float" office:value="22760.55" table:style-name="ce6">
            <text:p>22.760,55<text:s/></text:p>
          </table:table-cell>
          <table:table-cell office:value-type="float" office:value="22760.55" table:style-name="ce6">
            <text:p>22.760,55<text:s/></text:p>
          </table:table-cell>
          <table:table-cell office:value-type="float" office:value="1945.55" table:style-name="ce6">
            <text:p>1.945,55<text:s/></text:p>
          </table:table-cell>
          <table:table-cell office:value-type="float" office:value="22760.55" table:style-name="ce6">
            <text:p>22.760,55<text:s/></text:p>
          </table:table-cell>
          <table:table-cell office:value-type="float" office:value="20815" table:style-name="ce6">
            <text:p>20.815,00<text:s/></text:p>
          </table:table-cell>
          <table:table-cell office:value-type="float" office:value="45521.1" table:style-name="ce6">
            <text:p>45.521,10<text:s/></text:p>
          </table:table-cell>
          <table:table-cell office:value-type="float" office:value="270419.18" table:style-name="ce6">
            <text:p>270.419,18<text:s/></text:p>
          </table:table-cell>
          <table:table-cell office:value-type="float" office:value="1838.37" table:style-name="ce8">
            <text:p>1.838,37</text:p>
          </table:table-cell>
          <table:table-cell office:value-type="float" office:value="22020.14" table:style-name="ce8">
            <text:p>22.020,14</text:p>
          </table:table-cell>
          <table:table-cell office:value-type="float" office:value="20686.36" table:style-name="ce8">
            <text:p>20.686,36</text:p>
          </table:table-cell>
          <table:table-cell office:value-type="float" office:value="22782.02" table:style-name="ce8">
            <text:p>22.782,02</text:p>
          </table:table-cell>
          <table:table-cell office:value-type="float" office:value="43339.72" table:style-name="ce8">
            <text:p>43.339,72</text:p>
          </table:table-cell>
          <table:table-cell office:value-type="float" office:value="23189.27" table:style-name="ce8">
            <text:p>23.189,27</text:p>
          </table:table-cell>
          <table:table-cell office:value-type="float" office:value="22760.55" table:style-name="ce8">
            <text:p>22.760,55</text:p>
          </table:table-cell>
          <table:table-cell office:value-type="float" office:value="22760.55" table:style-name="ce8">
            <text:p>22.760,55</text:p>
          </table:table-cell>
          <table:table-cell office:value-type="float" office:value="1945.55" table:style-name="ce8">
            <text:p>1.945,55</text:p>
          </table:table-cell>
          <table:table-cell office:value-type="float" office:value="22760.55" table:style-name="ce8">
            <text:p>22.760,55</text:p>
          </table:table-cell>
          <table:table-cell office:value-type="float" office:value="20815" table:style-name="ce8">
            <text:p>20.815,00</text:p>
          </table:table-cell>
          <table:table-cell office:value-type="float" office:value="45521.1" table:style-name="ce8">
            <text:p>45.521,10</text:p>
          </table:table-cell>
          <table:table-cell office:value-type="float" office:value="270419.18" table:style-name="ce9">
            <text:p>270.419,1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6990812000115</text:p>
          </table:table-cell>
          <table:table-cell office:value-type="string" table:style-name="ce5">
            <text:p>TECNISYS INFORMATICA E ASSESSORIA EMPRESARIAL LTDA.</text:p>
          </table:table-cell>
          <table:table-cell office:value-type="string" table:style-name="ce5">
            <text:p>33909240</text:p>
          </table:table-cell>
          <table:table-cell office:value-type="string" table:style-name="ce5">
            <text:p>SERVICOS DE TECNOLOGIA DA INFORMACAO E COMUNICACAO - PJ</text:p>
          </table:table-cell>
          <table:table-cell table:number-columns-repeated="5" table:style-name="ce6"/>
          <table:table-cell office:value-type="float" office:value="153.62" table:style-name="ce6">
            <text:p>153,62<text:s/></text:p>
          </table:table-cell>
          <table:table-cell table:number-columns-repeated="6" table:style-name="ce6"/>
          <table:table-cell office:value-type="float" office:value="153.62" table:style-name="ce6">
            <text:p>153,62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3.62" table:style-name="ce8">
            <text:p>153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3.62" table:style-name="ce9">
            <text:p>153,6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4071312000109</text:p>
          </table:table-cell>
          <table:table-cell office:value-type="string" table:style-name="ce5">
            <text:p>TEIXEIRA &amp; CALADO SEGURANCA LTDA</text:p>
          </table:table-cell>
          <table:table-cell office:value-type="string" table:style-name="ce5">
            <text:p>33903703</text:p>
          </table:table-cell>
          <table:table-cell office:value-type="string" table:style-name="ce5">
            <text:p>VIGILANCIA OSTENSIVA</text:p>
          </table:table-cell>
          <table:table-cell office:value-type="float" office:value="95656.49" table:style-name="ce6">
            <text:p>95.656,49<text:s/></text:p>
          </table:table-cell>
          <table:table-cell office:value-type="float" office:value="95656.49" table:style-name="ce6">
            <text:p>95.656,49<text:s/></text:p>
          </table:table-cell>
          <table:table-cell office:value-type="float" office:value="95656.49" table:style-name="ce6">
            <text:p>95.656,49<text:s/></text:p>
          </table:table-cell>
          <table:table-cell office:value-type="float" office:value="95656.49" table:style-name="ce6">
            <text:p>95.656,49<text:s/></text:p>
          </table:table-cell>
          <table:table-cell office:value-type="float" office:value="95656.49" table:style-name="ce6">
            <text:p>95.656,49<text:s/></text:p>
          </table:table-cell>
          <table:table-cell office:value-type="float" office:value="95656.49" table:style-name="ce6">
            <text:p>95.656,49<text:s/></text:p>
          </table:table-cell>
          <table:table-cell office:value-type="float" office:value="95656.49" table:style-name="ce6">
            <text:p>95.656,49<text:s/></text:p>
          </table:table-cell>
          <table:table-cell office:value-type="float" office:value="95656.49" table:style-name="ce6">
            <text:p>95.656,49<text:s/></text:p>
          </table:table-cell>
          <table:table-cell office:value-type="float" office:value="10522.21" table:style-name="ce6">
            <text:p>10.522,21<text:s/></text:p>
          </table:table-cell>
          <table:table-cell office:value-type="float" office:value="180790.77" table:style-name="ce6">
            <text:p>180.790,77<text:s/></text:p>
          </table:table-cell>
          <table:table-cell office:value-type="float" office:value="145963.24" table:style-name="ce6">
            <text:p>145.963,24<text:s/></text:p>
          </table:table-cell>
          <table:table-cell office:value-type="float" office:value="107304.59" table:style-name="ce6">
            <text:p>107.304,59<text:s/></text:p>
          </table:table-cell>
          <table:table-cell office:value-type="float" office:value="1209832.73" table:style-name="ce6">
            <text:p>1.209.832,73<text:s/></text:p>
          </table:table-cell>
          <table:table-cell office:value-type="float" office:value="95656.49" table:style-name="ce8">
            <text:p>95.656,49</text:p>
          </table:table-cell>
          <table:table-cell office:value-type="float" office:value="95656.49" table:style-name="ce8">
            <text:p>95.656,49</text:p>
          </table:table-cell>
          <table:table-cell office:value-type="float" office:value="95656.49" table:style-name="ce8">
            <text:p>95.656,49</text:p>
          </table:table-cell>
          <table:table-cell office:value-type="float" office:value="95656.49" table:style-name="ce8">
            <text:p>95.656,49</text:p>
          </table:table-cell>
          <table:table-cell office:value-type="float" office:value="95656.49" table:style-name="ce8">
            <text:p>95.656,49</text:p>
          </table:table-cell>
          <table:table-cell office:value-type="float" office:value="95656.49" table:style-name="ce8">
            <text:p>95.656,49</text:p>
          </table:table-cell>
          <table:table-cell office:value-type="float" office:value="95656.49" table:style-name="ce8">
            <text:p>95.656,49</text:p>
          </table:table-cell>
          <table:table-cell office:value-type="float" office:value="95656.49" table:style-name="ce8">
            <text:p>95.656,49</text:p>
          </table:table-cell>
          <table:table-cell office:value-type="float" office:value="10522.21" table:style-name="ce8">
            <text:p>10.522,21</text:p>
          </table:table-cell>
          <table:table-cell office:value-type="float" office:value="180790.77" table:style-name="ce8">
            <text:p>180.790,77</text:p>
          </table:table-cell>
          <table:table-cell office:value-type="float" office:value="145963.24" table:style-name="ce8">
            <text:p>145.963,24</text:p>
          </table:table-cell>
          <table:table-cell office:value-type="float" office:value="107304.59" table:style-name="ce8">
            <text:p>107.304,59</text:p>
          </table:table-cell>
          <table:table-cell office:value-type="float" office:value="1209832.73" table:style-name="ce9">
            <text:p>1.209.832,7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4071312000109</text:p>
          </table:table-cell>
          <table:table-cell office:value-type="string" table:style-name="ce5">
            <text:p>TEIXEIRA &amp; CALADO SEGURANCA LTDA</text:p>
          </table:table-cell>
          <table:table-cell office:value-type="string" table:style-name="ce5">
            <text:p>33909237</text:p>
          </table:table-cell>
          <table:table-cell office:value-type="string" table:style-name="ce5">
            <text:p>LOCACAO DE MAO-DE-OBRA</text:p>
          </table:table-cell>
          <table:table-cell table:number-columns-repeated="10" table:style-name="ce6"/>
          <table:table-cell office:value-type="float" office:value="2968.78" table:style-name="ce6">
            <text:p>2.968,78<text:s/></text:p>
          </table:table-cell>
          <table:table-cell table:style-name="ce6"/>
          <table:table-cell office:value-type="float" office:value="2968.78" table:style-name="ce6">
            <text:p>2.968,78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68.78" table:style-name="ce8">
            <text:p>2.968,78</text:p>
          </table:table-cell>
          <table:table-cell office:value-type="float" office:value="0" table:style-name="ce8">
            <text:p>0,00</text:p>
          </table:table-cell>
          <table:table-cell office:value-type="float" office:value="2968.78" table:style-name="ce9">
            <text:p>2.968,7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558157000162</text:p>
          </table:table-cell>
          <table:table-cell office:value-type="string" table:style-name="ce5">
            <text:p>TELEFONICA BRASIL S.A.</text:p>
          </table:table-cell>
          <table:table-cell office:value-type="string" table:style-name="ce5">
            <text:p>33903958</text:p>
          </table:table-cell>
          <table:table-cell office:value-type="string" table:style-name="ce5">
            <text:p>SERVICOS DE TELECOMUNICACOES</text:p>
          </table:table-cell>
          <table:table-cell table:style-name="ce6"/>
          <table:table-cell office:value-type="float" office:value="57375.15" table:style-name="ce6">
            <text:p>57.375,15<text:s/></text:p>
          </table:table-cell>
          <table:table-cell office:value-type="float" office:value="37748.67" table:style-name="ce6">
            <text:p>37.748,67<text:s/></text:p>
          </table:table-cell>
          <table:table-cell office:value-type="float" office:value="36816.589999999997" table:style-name="ce6">
            <text:p>36.816,59<text:s/></text:p>
          </table:table-cell>
          <table:table-cell office:value-type="float" office:value="39984.129999999997" table:style-name="ce6">
            <text:p>39.984,13<text:s/></text:p>
          </table:table-cell>
          <table:table-cell office:value-type="float" office:value="36752.629999999997" table:style-name="ce6">
            <text:p>36.752,63<text:s/></text:p>
          </table:table-cell>
          <table:table-cell office:value-type="float" office:value="34316.17" table:style-name="ce6">
            <text:p>34.316,17<text:s/></text:p>
          </table:table-cell>
          <table:table-cell office:value-type="float" office:value="44541.8" table:style-name="ce6">
            <text:p>44.541,80<text:s/></text:p>
          </table:table-cell>
          <table:table-cell office:value-type="float" office:value="30563.95" table:style-name="ce6">
            <text:p>30.563,95<text:s/></text:p>
          </table:table-cell>
          <table:table-cell office:value-type="float" office:value="34388.949999999997" table:style-name="ce6">
            <text:p>34.388,95<text:s/></text:p>
          </table:table-cell>
          <table:table-cell office:value-type="float" office:value="39336.129999999997" table:style-name="ce6">
            <text:p>39.336,13<text:s/></text:p>
          </table:table-cell>
          <table:table-cell office:value-type="float" office:value="33491.629999999997" table:style-name="ce6">
            <text:p>33.491,63<text:s/></text:p>
          </table:table-cell>
          <table:table-cell office:value-type="float" office:value="425315.8" table:style-name="ce6">
            <text:p>425.315,80<text:s/></text:p>
          </table:table-cell>
          <table:table-cell office:value-type="float" office:value="0" table:style-name="ce8">
            <text:p>0,00</text:p>
          </table:table-cell>
          <table:table-cell office:value-type="float" office:value="57375.15" table:style-name="ce8">
            <text:p>57.375,15</text:p>
          </table:table-cell>
          <table:table-cell office:value-type="float" office:value="37748.67" table:style-name="ce8">
            <text:p>37.748,67</text:p>
          </table:table-cell>
          <table:table-cell office:value-type="float" office:value="36816.589999999997" table:style-name="ce8">
            <text:p>36.816,59</text:p>
          </table:table-cell>
          <table:table-cell office:value-type="float" office:value="39984.129999999997" table:style-name="ce8">
            <text:p>39.984,13</text:p>
          </table:table-cell>
          <table:table-cell office:value-type="float" office:value="36752.629999999997" table:style-name="ce8">
            <text:p>36.752,63</text:p>
          </table:table-cell>
          <table:table-cell office:value-type="float" office:value="34316.17" table:style-name="ce8">
            <text:p>34.316,17</text:p>
          </table:table-cell>
          <table:table-cell office:value-type="float" office:value="44541.8" table:style-name="ce8">
            <text:p>44.541,80</text:p>
          </table:table-cell>
          <table:table-cell office:value-type="float" office:value="30563.95" table:style-name="ce8">
            <text:p>30.563,95</text:p>
          </table:table-cell>
          <table:table-cell office:value-type="float" office:value="34388.949999999997" table:style-name="ce8">
            <text:p>34.388,95</text:p>
          </table:table-cell>
          <table:table-cell office:value-type="float" office:value="39336.129999999997" table:style-name="ce8">
            <text:p>39.336,13</text:p>
          </table:table-cell>
          <table:table-cell office:value-type="float" office:value="33491.629999999997" table:style-name="ce8">
            <text:p>33.491,63</text:p>
          </table:table-cell>
          <table:table-cell office:value-type="float" office:value="425315.8" table:style-name="ce9">
            <text:p>425.315,8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558157000162</text:p>
          </table:table-cell>
          <table:table-cell office:value-type="string" table:style-name="ce5">
            <text:p>TELEFONICA BRASIL S.A.</text:p>
          </table:table-cell>
          <table:table-cell office:value-type="string" table:style-name="ce5">
            <text:p>33904013</text:p>
          </table:table-cell>
          <table:table-cell office:value-type="string" table:style-name="ce5">
            <text:p>COMUNICACAO DE DADOS E REDES EM GERAL</text:p>
          </table:table-cell>
          <table:table-cell office:value-type="float" office:value="9098.8700000000008" table:style-name="ce6">
            <text:p>9.098,87<text:s/></text:p>
          </table:table-cell>
          <table:table-cell office:value-type="float" office:value="336.46" table:style-name="ce6">
            <text:p>336,46<text:s/></text:p>
          </table:table-cell>
          <table:table-cell office:value-type="float" office:value="14954.45" table:style-name="ce6">
            <text:p>14.954,45<text:s/></text:p>
          </table:table-cell>
          <table:table-cell office:value-type="float" office:value="3498.28" table:style-name="ce6">
            <text:p>3.498,28<text:s/></text:p>
          </table:table-cell>
          <table:table-cell office:value-type="float" office:value="19211.189999999999" table:style-name="ce6">
            <text:p>19.211,19<text:s/></text:p>
          </table:table-cell>
          <table:table-cell office:value-type="float" office:value="6175.51" table:style-name="ce6">
            <text:p>6.175,51<text:s/></text:p>
          </table:table-cell>
          <table:table-cell office:value-type="float" office:value="22075.51" table:style-name="ce6">
            <text:p>22.075,51<text:s/></text:p>
          </table:table-cell>
          <table:table-cell office:value-type="float" office:value="11475.51" table:style-name="ce6">
            <text:p>11.475,51<text:s/></text:p>
          </table:table-cell>
          <table:table-cell office:value-type="float" office:value="11475.51" table:style-name="ce6">
            <text:p>11.475,51<text:s/></text:p>
          </table:table-cell>
          <table:table-cell office:value-type="float" office:value="6175.51" table:style-name="ce6">
            <text:p>6.175,51<text:s/></text:p>
          </table:table-cell>
          <table:table-cell office:value-type="float" office:value="16758.009999999998" table:style-name="ce6">
            <text:p>16.758,01<text:s/></text:p>
          </table:table-cell>
          <table:table-cell office:value-type="float" office:value="6197.39" table:style-name="ce6">
            <text:p>6.197,39<text:s/></text:p>
          </table:table-cell>
          <table:table-cell office:value-type="float" office:value="127432.2" table:style-name="ce6">
            <text:p>127.432,20<text:s/></text:p>
          </table:table-cell>
          <table:table-cell office:value-type="float" office:value="9098.8700000000008" table:style-name="ce8">
            <text:p>9.098,87</text:p>
          </table:table-cell>
          <table:table-cell office:value-type="float" office:value="336.46" table:style-name="ce8">
            <text:p>336,46</text:p>
          </table:table-cell>
          <table:table-cell office:value-type="float" office:value="14954.45" table:style-name="ce8">
            <text:p>14.954,45</text:p>
          </table:table-cell>
          <table:table-cell office:value-type="float" office:value="3498.28" table:style-name="ce8">
            <text:p>3.498,28</text:p>
          </table:table-cell>
          <table:table-cell office:value-type="float" office:value="19211.189999999999" table:style-name="ce8">
            <text:p>19.211,19</text:p>
          </table:table-cell>
          <table:table-cell office:value-type="float" office:value="6175.51" table:style-name="ce8">
            <text:p>6.175,51</text:p>
          </table:table-cell>
          <table:table-cell office:value-type="float" office:value="22075.51" table:style-name="ce8">
            <text:p>22.075,51</text:p>
          </table:table-cell>
          <table:table-cell office:value-type="float" office:value="11475.51" table:style-name="ce8">
            <text:p>11.475,51</text:p>
          </table:table-cell>
          <table:table-cell office:value-type="float" office:value="11475.51" table:style-name="ce8">
            <text:p>11.475,51</text:p>
          </table:table-cell>
          <table:table-cell office:value-type="float" office:value="6175.51" table:style-name="ce8">
            <text:p>6.175,51</text:p>
          </table:table-cell>
          <table:table-cell office:value-type="float" office:value="16758.009999999998" table:style-name="ce8">
            <text:p>16.758,01</text:p>
          </table:table-cell>
          <table:table-cell office:value-type="float" office:value="6197.39" table:style-name="ce8">
            <text:p>6.197,39</text:p>
          </table:table-cell>
          <table:table-cell office:value-type="float" office:value="127432.2" table:style-name="ce9">
            <text:p>127.432,2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558157000162</text:p>
          </table:table-cell>
          <table:table-cell office:value-type="string" table:style-name="ce5">
            <text:p>TELEFONICA BRASIL S.A.</text:p>
          </table:table-cell>
          <table:table-cell office:value-type="string" table:style-name="ce5">
            <text:p>33904014</text:p>
          </table:table-cell>
          <table:table-cell office:value-type="string" table:style-name="ce5">
            <text:p>TELEFONIA FIXA E MOVEL - PACOTE DE COMUNICACAO DE DADOS</text:p>
          </table:table-cell>
          <table:table-cell office:value-type="float" office:value="1494.67" table:style-name="ce6">
            <text:p>1.494,67<text:s/></text:p>
          </table:table-cell>
          <table:table-cell table:style-name="ce6"/>
          <table:table-cell office:value-type="float" office:value="3851.68" table:style-name="ce6">
            <text:p>3.851,68<text:s/></text:p>
          </table:table-cell>
          <table:table-cell office:value-type="float" office:value="1926.5" table:style-name="ce6">
            <text:p>1.926,50<text:s/></text:p>
          </table:table-cell>
          <table:table-cell office:value-type="float" office:value="1925.18" table:style-name="ce6">
            <text:p>1.925,18<text:s/></text:p>
          </table:table-cell>
          <table:table-cell office:value-type="float" office:value="1927.16" table:style-name="ce6">
            <text:p>1.927,16<text:s/></text:p>
          </table:table-cell>
          <table:table-cell office:value-type="float" office:value="1924.52" table:style-name="ce6">
            <text:p>1.924,52<text:s/></text:p>
          </table:table-cell>
          <table:table-cell office:value-type="float" office:value="1928.54" table:style-name="ce6">
            <text:p>1.928,54<text:s/></text:p>
          </table:table-cell>
          <table:table-cell office:value-type="float" office:value="-2.7" table:style-name="ce6">
            <text:p>(2,70)</text:p>
          </table:table-cell>
          <table:table-cell office:value-type="float" office:value="1925.84" table:style-name="ce6">
            <text:p>1.925,84<text:s/></text:p>
          </table:table-cell>
          <table:table-cell office:value-type="float" office:value="3851.68" table:style-name="ce6">
            <text:p>3.851,68<text:s/></text:p>
          </table:table-cell>
          <table:table-cell office:value-type="float" office:value="1925.84" table:style-name="ce6">
            <text:p>1.925,84<text:s/></text:p>
          </table:table-cell>
          <table:table-cell office:value-type="float" office:value="22678.91" table:style-name="ce6">
            <text:p>22.678,91<text:s/></text:p>
          </table:table-cell>
          <table:table-cell office:value-type="float" office:value="1494.67" table:style-name="ce8">
            <text:p>1.494,67</text:p>
          </table:table-cell>
          <table:table-cell office:value-type="float" office:value="0" table:style-name="ce8">
            <text:p>0,00</text:p>
          </table:table-cell>
          <table:table-cell office:value-type="float" office:value="3851.68" table:style-name="ce8">
            <text:p>3.851,68</text:p>
          </table:table-cell>
          <table:table-cell office:value-type="float" office:value="1926.5" table:style-name="ce8">
            <text:p>1.926,50</text:p>
          </table:table-cell>
          <table:table-cell office:value-type="float" office:value="1925.18" table:style-name="ce8">
            <text:p>1.925,18</text:p>
          </table:table-cell>
          <table:table-cell office:value-type="float" office:value="1927.16" table:style-name="ce8">
            <text:p>1.927,16</text:p>
          </table:table-cell>
          <table:table-cell office:value-type="float" office:value="1924.52" table:style-name="ce8">
            <text:p>1.924,52</text:p>
          </table:table-cell>
          <table:table-cell office:value-type="float" office:value="1928.54" table:style-name="ce8">
            <text:p>1.928,54</text:p>
          </table:table-cell>
          <table:table-cell office:value-type="float" office:value="-2.7" table:style-name="ce8">
            <text:p>-2,70</text:p>
          </table:table-cell>
          <table:table-cell office:value-type="float" office:value="1925.84" table:style-name="ce8">
            <text:p>1.925,84</text:p>
          </table:table-cell>
          <table:table-cell office:value-type="float" office:value="3851.68" table:style-name="ce8">
            <text:p>3.851,68</text:p>
          </table:table-cell>
          <table:table-cell office:value-type="float" office:value="1925.84" table:style-name="ce8">
            <text:p>1.925,84</text:p>
          </table:table-cell>
          <table:table-cell office:value-type="float" office:value="22678.91" table:style-name="ce9">
            <text:p>22.678,9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892991000115</text:p>
          </table:table-cell>
          <table:table-cell office:value-type="string" table:style-name="ce5">
            <text:p>TELTEC SOLUTIONS LTDA</text:p>
          </table:table-cell>
          <table:table-cell office:value-type="string" table:style-name="ce5">
            <text:p>33904011</text:p>
          </table:table-cell>
          <table:table-cell office:value-type="string" table:style-name="ce5">
            <text:p>SUPORTE DE INFRAESTRUTURA DE TIC</text:p>
          </table:table-cell>
          <table:table-cell office:value-type="float" office:value="3778.24" table:style-name="ce6">
            <text:p>3.778,24<text:s/></text:p>
          </table:table-cell>
          <table:table-cell table:style-name="ce6"/>
          <table:table-cell office:value-type="float" office:value="3778.25" table:style-name="ce6">
            <text:p>3.778,25<text:s/></text:p>
          </table:table-cell>
          <table:table-cell office:value-type="float" office:value="3778.25" table:style-name="ce6">
            <text:p>3.778,25<text:s/></text:p>
          </table:table-cell>
          <table:table-cell office:value-type="float" office:value="3778.25" table:style-name="ce6">
            <text:p>3.778,25<text:s/></text:p>
          </table:table-cell>
          <table:table-cell office:value-type="float" office:value="3778.25" table:style-name="ce6">
            <text:p>3.778,25<text:s/></text:p>
          </table:table-cell>
          <table:table-cell office:value-type="float" office:value="3778.25" table:style-name="ce6">
            <text:p>3.778,25<text:s/></text:p>
          </table:table-cell>
          <table:table-cell office:value-type="float" office:value="3778.25" table:style-name="ce6">
            <text:p>3.778,25<text:s/></text:p>
          </table:table-cell>
          <table:table-cell office:value-type="float" office:value="3778.25" table:style-name="ce6">
            <text:p>3.778,25<text:s/></text:p>
          </table:table-cell>
          <table:table-cell office:value-type="float" office:value="3778.25" table:style-name="ce6">
            <text:p>3.778,25<text:s/></text:p>
          </table:table-cell>
          <table:table-cell table:style-name="ce6"/>
          <table:table-cell office:value-type="float" office:value="7556.5" table:style-name="ce6">
            <text:p>7.556,50<text:s/></text:p>
          </table:table-cell>
          <table:table-cell office:value-type="float" office:value="41560.74" table:style-name="ce6">
            <text:p>41.560,74<text:s/></text:p>
          </table:table-cell>
          <table:table-cell office:value-type="float" office:value="3778.24" table:style-name="ce8">
            <text:p>3.778,24</text:p>
          </table:table-cell>
          <table:table-cell office:value-type="float" office:value="0" table:style-name="ce8">
            <text:p>0,00</text:p>
          </table:table-cell>
          <table:table-cell office:value-type="float" office:value="3778.25" table:style-name="ce8">
            <text:p>3.778,25</text:p>
          </table:table-cell>
          <table:table-cell office:value-type="float" office:value="3778.25" table:style-name="ce8">
            <text:p>3.778,25</text:p>
          </table:table-cell>
          <table:table-cell office:value-type="float" office:value="3778.25" table:style-name="ce8">
            <text:p>3.778,25</text:p>
          </table:table-cell>
          <table:table-cell office:value-type="float" office:value="3778.25" table:style-name="ce8">
            <text:p>3.778,25</text:p>
          </table:table-cell>
          <table:table-cell office:value-type="float" office:value="3778.25" table:style-name="ce8">
            <text:p>3.778,25</text:p>
          </table:table-cell>
          <table:table-cell office:value-type="float" office:value="3778.25" table:style-name="ce8">
            <text:p>3.778,25</text:p>
          </table:table-cell>
          <table:table-cell office:value-type="float" office:value="3778.25" table:style-name="ce8">
            <text:p>3.778,25</text:p>
          </table:table-cell>
          <table:table-cell office:value-type="float" office:value="3778.25" table:style-name="ce8">
            <text:p>3.778,25</text:p>
          </table:table-cell>
          <table:table-cell office:value-type="float" office:value="0" table:style-name="ce8">
            <text:p>0,00</text:p>
          </table:table-cell>
          <table:table-cell office:value-type="float" office:value="7556.5" table:style-name="ce8">
            <text:p>7.556,50</text:p>
          </table:table-cell>
          <table:table-cell office:value-type="float" office:value="41560.74" table:style-name="ce9">
            <text:p>41.560,7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90347840002404</text:p>
          </table:table-cell>
          <table:table-cell office:value-type="string" table:style-name="ce5">
            <text:p>TK ELEVADORES BRASIL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9020" table:style-name="ce6">
            <text:p>9.020,00<text:s/></text:p>
          </table:table-cell>
          <table:table-cell table:number-columns-repeated="6" table:style-name="ce6"/>
          <table:table-cell office:value-type="float" office:value="18040" table:style-name="ce6">
            <text:p>18.040,00<text:s/></text:p>
          </table:table-cell>
          <table:table-cell office:value-type="float" office:value="45100" table:style-name="ce6">
            <text:p>45.100,00<text:s/></text:p>
          </table:table-cell>
          <table:table-cell table:number-columns-repeated="2" table:style-name="ce6"/>
          <table:table-cell office:value-type="float" office:value="36080" table:style-name="ce6">
            <text:p>36.080,00<text:s/></text:p>
          </table:table-cell>
          <table:table-cell office:value-type="float" office:value="108240" table:style-name="ce6">
            <text:p>108.240,00<text:s/></text:p>
          </table:table-cell>
          <table:table-cell office:value-type="float" office:value="9020" table:style-name="ce8">
            <text:p>9.02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040" table:style-name="ce8">
            <text:p>18.040,00</text:p>
          </table:table-cell>
          <table:table-cell office:value-type="float" office:value="45100" table:style-name="ce8">
            <text:p>45.1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6080" table:style-name="ce8">
            <text:p>36.080,00</text:p>
          </table:table-cell>
          <table:table-cell office:value-type="float" office:value="108240" table:style-name="ce9">
            <text:p>108.24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3164021000100</text:p>
          </table:table-cell>
          <table:table-cell office:value-type="string" table:style-name="ce5">
            <text:p>TOKIO MARINE SEGURADORA S.A.</text:p>
          </table:table-cell>
          <table:table-cell office:value-type="string" table:style-name="ce5">
            <text:p>33903969</text:p>
          </table:table-cell>
          <table:table-cell office:value-type="string" table:style-name="ce5">
            <text:p>SEGUROS EM GERAL</text:p>
          </table:table-cell>
          <table:table-cell table:number-columns-repeated="4" table:style-name="ce6"/>
          <table:table-cell office:value-type="float" office:value="130999.83" table:style-name="ce6">
            <text:p>130.999,83<text:s/></text:p>
          </table:table-cell>
          <table:table-cell table:number-columns-repeated="7" table:style-name="ce6"/>
          <table:table-cell office:value-type="float" office:value="130999.83" table:style-name="ce6">
            <text:p>130.999,83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0999.83" table:style-name="ce8">
            <text:p>130.999,8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0999.83" table:style-name="ce9">
            <text:p>130.999,8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3619767000515</text:p>
          </table:table-cell>
          <table:table-cell office:value-type="string" table:style-name="ce5">
            <text:p>TORINO INFORMATICA LTDA..</text:p>
          </table:table-cell>
          <table:table-cell office:value-type="string" table:style-name="ce5">
            <text:p>44905241</text:p>
          </table:table-cell>
          <table:table-cell office:value-type="string" table:style-name="ce5">
            <text:p>EQUIPAMENTOS DE TIC - COMPUTADORES</text:p>
          </table:table-cell>
          <table:table-cell table:number-columns-repeated="3" table:style-name="ce6"/>
          <table:table-cell office:value-type="float" office:value="242102.25" table:style-name="ce6">
            <text:p>242.102,25<text:s/></text:p>
          </table:table-cell>
          <table:table-cell office:value-type="float" office:value="3896397.75" table:style-name="ce6">
            <text:p>3.896.397,75<text:s/></text:p>
          </table:table-cell>
          <table:table-cell table:number-columns-repeated="4" table:style-name="ce6"/>
          <table:table-cell office:value-type="float" office:value="354506" table:style-name="ce6">
            <text:p>354.506,00<text:s/></text:p>
          </table:table-cell>
          <table:table-cell table:number-columns-repeated="2" table:style-name="ce6"/>
          <table:table-cell office:value-type="float" office:value="4493006" table:style-name="ce6">
            <text:p>4.493.006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2102.25" table:style-name="ce8">
            <text:p>242.102,25</text:p>
          </table:table-cell>
          <table:table-cell office:value-type="float" office:value="3896397.75" table:style-name="ce8">
            <text:p>3.896.397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4506" table:style-name="ce8">
            <text:p>354.50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93006" table:style-name="ce9">
            <text:p>4.493.006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398338000105</text:p>
          </table:table-cell>
          <table:table-cell office:value-type="string" table:style-name="ce5">
            <text:p>TOTALCOB SERVICOS TERCEIRIZADOS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7586.77" table:style-name="ce6">
            <text:p>7.586,77<text:s/></text:p>
          </table:table-cell>
          <table:table-cell office:value-type="float" office:value="125454.92" table:style-name="ce6">
            <text:p>125.454,92<text:s/></text:p>
          </table:table-cell>
          <table:table-cell office:value-type="float" office:value="68678.039999999994" table:style-name="ce6">
            <text:p>68.678,04<text:s/></text:p>
          </table:table-cell>
          <table:table-cell office:value-type="float" office:value="6571.86" table:style-name="ce6">
            <text:p>6.571,86<text:s/></text:p>
          </table:table-cell>
          <table:table-cell table:number-columns-repeated="3" table:style-name="ce6"/>
          <table:table-cell office:value-type="float" office:value="11826.45" table:style-name="ce6">
            <text:p>11.826,45<text:s/></text:p>
          </table:table-cell>
          <table:table-cell office:value-type="float" office:value="5883.71" table:style-name="ce6">
            <text:p>5.883,71<text:s/></text:p>
          </table:table-cell>
          <table:table-cell table:number-columns-repeated="3" table:style-name="ce6"/>
          <table:table-cell office:value-type="float" office:value="226001.75" table:style-name="ce6">
            <text:p>226.001,75<text:s/></text:p>
          </table:table-cell>
          <table:table-cell office:value-type="float" office:value="7586.77" table:style-name="ce8">
            <text:p>7.586,77</text:p>
          </table:table-cell>
          <table:table-cell office:value-type="float" office:value="125454.92" table:style-name="ce8">
            <text:p>125.454,92</text:p>
          </table:table-cell>
          <table:table-cell office:value-type="float" office:value="68678.039999999994" table:style-name="ce8">
            <text:p>68.678,04</text:p>
          </table:table-cell>
          <table:table-cell office:value-type="float" office:value="6571.86" table:style-name="ce8">
            <text:p>6.571,8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826.45" table:style-name="ce8">
            <text:p>11.826,45</text:p>
          </table:table-cell>
          <table:table-cell office:value-type="float" office:value="5883.71" table:style-name="ce8">
            <text:p>5.883,7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6001.75" table:style-name="ce9">
            <text:p>226.001,7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398338000105</text:p>
          </table:table-cell>
          <table:table-cell office:value-type="string" table:style-name="ce5">
            <text:p>TOTALCOB SERVICOS TERCEIRIZADOS LTDA</text:p>
          </table:table-cell>
          <table:table-cell office:value-type="string" table:style-name="ce5">
            <text:p>33909237</text:p>
          </table:table-cell>
          <table:table-cell office:value-type="string" table:style-name="ce5">
            <text:p>LOCACAO DE MAO-DE-OBRA</text:p>
          </table:table-cell>
          <table:table-cell table:number-columns-repeated="7" table:style-name="ce6"/>
          <table:table-cell office:value-type="float" office:value="35778.15" table:style-name="ce6">
            <text:p>35.778,15<text:s/></text:p>
          </table:table-cell>
          <table:table-cell table:number-columns-repeated="4" table:style-name="ce6"/>
          <table:table-cell office:value-type="float" office:value="35778.15" table:style-name="ce6">
            <text:p>35.778,15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778.15" table:style-name="ce8">
            <text:p>35.778,1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778.15" table:style-name="ce9">
            <text:p>35.778,1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8508540000108</text:p>
          </table:table-cell>
          <table:table-cell office:value-type="string" table:style-name="ce5">
            <text:p>UA GRAFICA - COMERCIO E PRESTACAO DE SERVICOS GRAFICOS</text:p>
          </table:table-cell>
          <table:table-cell office:value-type="string" table:style-name="ce5">
            <text:p>33903015</text:p>
          </table:table-cell>
          <table:table-cell office:value-type="string" table:style-name="ce5">
            <text:p>MATERIAL P/ FESTIVIDADES E HOMENAGENS</text:p>
          </table:table-cell>
          <table:table-cell table:number-columns-repeated="2" table:style-name="ce6"/>
          <table:table-cell office:value-type="float" office:value="2600" table:style-name="ce6">
            <text:p>2.600,00<text:s/></text:p>
          </table:table-cell>
          <table:table-cell table:number-columns-repeated="3" table:style-name="ce6"/>
          <table:table-cell office:value-type="float" office:value="600" table:style-name="ce6">
            <text:p>600,00<text:s/></text:p>
          </table:table-cell>
          <table:table-cell table:number-columns-repeated="5" table:style-name="ce6"/>
          <table:table-cell office:value-type="float" office:value="3200" table:style-name="ce6">
            <text:p>3.2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00" table:style-name="ce8">
            <text:p>2.6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0" table:style-name="ce8">
            <text:p>6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200" table:style-name="ce9">
            <text:p>3.2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8508540000108</text:p>
          </table:table-cell>
          <table:table-cell office:value-type="string" table:style-name="ce5">
            <text:p>UA GRAFICA - COMERCIO E PRESTACAO DE SERVICOS GRAFICOS</text:p>
          </table:table-cell>
          <table:table-cell office:value-type="string" table:style-name="ce5">
            <text:p>33903016</text:p>
          </table:table-cell>
          <table:table-cell office:value-type="string" table:style-name="ce5">
            <text:p>MATERIAL DE EXPEDIENTE</text:p>
          </table:table-cell>
          <table:table-cell table:number-columns-repeated="2" table:style-name="ce6"/>
          <table:table-cell office:value-type="float" office:value="101" table:style-name="ce6">
            <text:p>101,00<text:s/></text:p>
          </table:table-cell>
          <table:table-cell table:number-columns-repeated="2" table:style-name="ce6"/>
          <table:table-cell office:value-type="float" office:value="447" table:style-name="ce6">
            <text:p>447,00<text:s/></text:p>
          </table:table-cell>
          <table:table-cell table:number-columns-repeated="6" table:style-name="ce6"/>
          <table:table-cell office:value-type="float" office:value="548" table:style-name="ce6">
            <text:p>548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1" table:style-name="ce8">
            <text:p>10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7" table:style-name="ce8">
            <text:p>44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48" table:style-name="ce9">
            <text:p>548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8508540000108</text:p>
          </table:table-cell>
          <table:table-cell office:value-type="string" table:style-name="ce5">
            <text:p>UA GRAFICA - COMERCIO E PRESTACAO DE SERVICOS GRAFICOS</text:p>
          </table:table-cell>
          <table:table-cell office:value-type="string" table:style-name="ce5">
            <text:p>33903059</text:p>
          </table:table-cell>
          <table:table-cell office:value-type="string" table:style-name="ce5">
            <text:p>MATERIAL PARA DIVULGACAO</text:p>
          </table:table-cell>
          <table:table-cell table:number-columns-repeated="2" table:style-name="ce6"/>
          <table:table-cell office:value-type="float" office:value="5760" table:style-name="ce6">
            <text:p>5.760,00<text:s/></text:p>
          </table:table-cell>
          <table:table-cell table:number-columns-repeated="3" table:style-name="ce6"/>
          <table:table-cell office:value-type="float" office:value="1920" table:style-name="ce6">
            <text:p>1.920,00<text:s/></text:p>
          </table:table-cell>
          <table:table-cell table:number-columns-repeated="5" table:style-name="ce6"/>
          <table:table-cell office:value-type="float" office:value="7680" table:style-name="ce6">
            <text:p>7.68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760" table:style-name="ce8">
            <text:p>5.76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20" table:style-name="ce8">
            <text:p>1.92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680" table:style-name="ce9">
            <text:p>7.68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257792000163</text:p>
          </table:table-cell>
          <table:table-cell office:value-type="string" table:style-name="ce5">
            <text:p>VALERIA CORADINI</text:p>
          </table:table-cell>
          <table:table-cell office:value-type="string" table:style-name="ce5">
            <text:p>33903028</text:p>
          </table:table-cell>
          <table:table-cell office:value-type="string" table:style-name="ce5">
            <text:p>MATERIAL DE PROTECAO E SEGURANCA</text:p>
          </table:table-cell>
          <table:table-cell table:number-columns-repeated="9" table:style-name="ce6"/>
          <table:table-cell office:value-type="float" office:value="72468" table:style-name="ce6">
            <text:p>72.468,00<text:s/></text:p>
          </table:table-cell>
          <table:table-cell table:number-columns-repeated="2" table:style-name="ce6"/>
          <table:table-cell office:value-type="float" office:value="72468" table:style-name="ce6">
            <text:p>72.468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2468" table:style-name="ce8">
            <text:p>72.468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2468" table:style-name="ce9">
            <text:p>72.468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5852477000180</text:p>
          </table:table-cell>
          <table:table-cell office:value-type="string" table:style-name="ce5">
            <text:p>VALLIS MUDANCAS E TRANSPORTES LTDA</text:p>
          </table:table-cell>
          <table:table-cell office:value-type="string" table:style-name="ce5">
            <text:p>33903974</text:p>
          </table:table-cell>
          <table:table-cell office:value-type="string" table:style-name="ce5">
            <text:p>FRETES E TRANSPORTES DE ENCOMENDAS</text:p>
          </table:table-cell>
          <table:table-cell table:number-columns-repeated="6" table:style-name="ce6"/>
          <table:table-cell office:value-type="float" office:value="397376.75" table:style-name="ce6">
            <text:p>397.376,75<text:s/></text:p>
          </table:table-cell>
          <table:table-cell office:value-type="float" office:value="134000" table:style-name="ce6">
            <text:p>134.000,00<text:s/></text:p>
          </table:table-cell>
          <table:table-cell table:style-name="ce6"/>
          <table:table-cell office:value-type="float" office:value="90417.5" table:style-name="ce6">
            <text:p>90.417,50<text:s/></text:p>
          </table:table-cell>
          <table:table-cell office:value-type="float" office:value="263331.05" table:style-name="ce6">
            <text:p>263.331,05<text:s/></text:p>
          </table:table-cell>
          <table:table-cell table:style-name="ce6"/>
          <table:table-cell office:value-type="float" office:value="885125.3" table:style-name="ce6">
            <text:p>885.125,3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7376.75" table:style-name="ce8">
            <text:p>397.376,75</text:p>
          </table:table-cell>
          <table:table-cell office:value-type="float" office:value="134000" table:style-name="ce8">
            <text:p>134.000,00</text:p>
          </table:table-cell>
          <table:table-cell office:value-type="float" office:value="0" table:style-name="ce8">
            <text:p>0,00</text:p>
          </table:table-cell>
          <table:table-cell office:value-type="float" office:value="90417.5" table:style-name="ce8">
            <text:p>90.417,50</text:p>
          </table:table-cell>
          <table:table-cell office:value-type="float" office:value="263331.05" table:style-name="ce8">
            <text:p>263.331,05</text:p>
          </table:table-cell>
          <table:table-cell office:value-type="float" office:value="0" table:style-name="ce8">
            <text:p>0,00</text:p>
          </table:table-cell>
          <table:table-cell office:value-type="float" office:value="885125.3" table:style-name="ce9">
            <text:p>885.125,3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2061179835</text:p>
          </table:table-cell>
          <table:table-cell office:value-type="string" table:style-name="ce5">
            <text:p>VICTOR HUGO DE ALMEIDA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4" table:style-name="ce6"/>
          <table:table-cell office:value-type="float" office:value="881.1" table:style-name="ce6">
            <text:p>881,10<text:s/></text:p>
          </table:table-cell>
          <table:table-cell office:value-type="float" office:value="108.9" table:style-name="ce6">
            <text:p>108,90<text:s/></text:p>
          </table:table-cell>
          <table:table-cell table:number-columns-repeated="6" table:style-name="ce6"/>
          <table:table-cell office:value-type="float" office:value="990" table:style-name="ce6">
            <text:p>99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81.1" table:style-name="ce8">
            <text:p>881,10</text:p>
          </table:table-cell>
          <table:table-cell office:value-type="float" office:value="108.9" table:style-name="ce8">
            <text:p>108,9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90" table:style-name="ce9">
            <text:p>99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542518000299</text:p>
          </table:table-cell>
          <table:table-cell office:value-type="string" table:style-name="ce5">
            <text:p>VIGSEG VIGILANCIA E SEGURANCA DE VALORES LTDA</text:p>
          </table:table-cell>
          <table:table-cell office:value-type="string" table:style-name="ce5">
            <text:p>33903707</text:p>
          </table:table-cell>
          <table:table-cell office:value-type="string" table:style-name="ce5">
            <text:p>SERVICOS DE BRIGADA DE INCENDIO.</text:p>
          </table:table-cell>
          <table:table-cell office:value-type="float" office:value="4441.8" table:style-name="ce6">
            <text:p>4.441,80<text:s/></text:p>
          </table:table-cell>
          <table:table-cell office:value-type="float" office:value="20190" table:style-name="ce6">
            <text:p>20.190,00<text:s/></text:p>
          </table:table-cell>
          <table:table-cell office:value-type="float" office:value="35938.199999999997" table:style-name="ce6">
            <text:p>35.938,20<text:s/></text:p>
          </table:table-cell>
          <table:table-cell office:value-type="float" office:value="22410.9" table:style-name="ce6">
            <text:p>22.410,90<text:s/></text:p>
          </table:table-cell>
          <table:table-cell office:value-type="float" office:value="20190" table:style-name="ce6">
            <text:p>20.190,00<text:s/></text:p>
          </table:table-cell>
          <table:table-cell office:value-type="float" office:value="2220.9" table:style-name="ce6">
            <text:p>2.220,90<text:s/></text:p>
          </table:table-cell>
          <table:table-cell office:value-type="float" office:value="40779.980000000003" table:style-name="ce6">
            <text:p>40.779,98<text:s/></text:p>
          </table:table-cell>
          <table:table-cell office:value-type="float" office:value="67839.990000000005" table:style-name="ce6">
            <text:p>67.839,99<text:s/></text:p>
          </table:table-cell>
          <table:table-cell office:value-type="float" office:value="34289.53" table:style-name="ce6">
            <text:p>34.289,53<text:s/></text:p>
          </table:table-cell>
          <table:table-cell office:value-type="float" office:value="51260.4" table:style-name="ce6">
            <text:p>51.260,40<text:s/></text:p>
          </table:table-cell>
          <table:table-cell office:value-type="float" office:value="2819.32" table:style-name="ce6">
            <text:p>2.819,32<text:s/></text:p>
          </table:table-cell>
          <table:table-cell office:value-type="float" office:value="45621.760000000002" table:style-name="ce6">
            <text:p>45.621,76<text:s/></text:p>
          </table:table-cell>
          <table:table-cell office:value-type="float" office:value="348002.78" table:style-name="ce6">
            <text:p>348.002,78<text:s/></text:p>
          </table:table-cell>
          <table:table-cell office:value-type="float" office:value="4441.8" table:style-name="ce8">
            <text:p>4.441,80</text:p>
          </table:table-cell>
          <table:table-cell office:value-type="float" office:value="20190" table:style-name="ce8">
            <text:p>20.190,00</text:p>
          </table:table-cell>
          <table:table-cell office:value-type="float" office:value="35938.199999999997" table:style-name="ce8">
            <text:p>35.938,20</text:p>
          </table:table-cell>
          <table:table-cell office:value-type="float" office:value="22410.9" table:style-name="ce8">
            <text:p>22.410,90</text:p>
          </table:table-cell>
          <table:table-cell office:value-type="float" office:value="20190" table:style-name="ce8">
            <text:p>20.190,00</text:p>
          </table:table-cell>
          <table:table-cell office:value-type="float" office:value="2220.9" table:style-name="ce8">
            <text:p>2.220,90</text:p>
          </table:table-cell>
          <table:table-cell office:value-type="float" office:value="40779.980000000003" table:style-name="ce8">
            <text:p>40.779,98</text:p>
          </table:table-cell>
          <table:table-cell office:value-type="float" office:value="67839.990000000005" table:style-name="ce8">
            <text:p>67.839,99</text:p>
          </table:table-cell>
          <table:table-cell office:value-type="float" office:value="34289.53" table:style-name="ce8">
            <text:p>34.289,53</text:p>
          </table:table-cell>
          <table:table-cell office:value-type="float" office:value="51260.4" table:style-name="ce8">
            <text:p>51.260,40</text:p>
          </table:table-cell>
          <table:table-cell office:value-type="float" office:value="2819.32" table:style-name="ce8">
            <text:p>2.819,32</text:p>
          </table:table-cell>
          <table:table-cell office:value-type="float" office:value="45621.760000000002" table:style-name="ce8">
            <text:p>45.621,76</text:p>
          </table:table-cell>
          <table:table-cell office:value-type="float" office:value="348002.78" table:style-name="ce9">
            <text:p>348.002,7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542518000299</text:p>
          </table:table-cell>
          <table:table-cell office:value-type="string" table:style-name="ce5">
            <text:p>VIGSEG VIGILANCIA E SEGURANCA DE VALORES LTDA</text:p>
          </table:table-cell>
          <table:table-cell office:value-type="string" table:style-name="ce5">
            <text:p>33909237</text:p>
          </table:table-cell>
          <table:table-cell office:value-type="string" table:style-name="ce5">
            <text:p>LOCACAO DE MAO-DE-OBRA</text:p>
          </table:table-cell>
          <table:table-cell table:number-columns-repeated="7" table:style-name="ce6"/>
          <table:table-cell office:value-type="float" office:value="30072.94" table:style-name="ce6">
            <text:p>30.072,94<text:s/></text:p>
          </table:table-cell>
          <table:table-cell table:number-columns-repeated="4" table:style-name="ce6"/>
          <table:table-cell office:value-type="float" office:value="30072.94" table:style-name="ce6">
            <text:p>30.072,94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072.94" table:style-name="ce8">
            <text:p>30.072,9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072.94" table:style-name="ce9">
            <text:p>30.072,9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250388000189</text:p>
          </table:table-cell>
          <table:table-cell office:value-type="string" table:style-name="ce5">
            <text:p>VIRTUAL AUTOMACAO LTDA</text:p>
          </table:table-cell>
          <table:table-cell office:value-type="string" table:style-name="ce5">
            <text:p>33904006</text:p>
          </table:table-cell>
          <table:table-cell office:value-type="string" table:style-name="ce5">
            <text:p>LOCACAO DE SOFTWARES</text:p>
          </table:table-cell>
          <table:table-cell table:number-columns-repeated="7" table:style-name="ce6"/>
          <table:table-cell office:value-type="float" office:value="132000" table:style-name="ce6">
            <text:p>132.000,00<text:s/></text:p>
          </table:table-cell>
          <table:table-cell table:number-columns-repeated="4" table:style-name="ce6"/>
          <table:table-cell office:value-type="float" office:value="132000" table:style-name="ce6">
            <text:p>132.0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2000" table:style-name="ce8">
            <text:p>13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2000" table:style-name="ce9">
            <text:p>132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7776666000139</text:p>
          </table:table-cell>
          <table:table-cell office:value-type="string" table:style-name="ce5">
            <text:p>VITORIO MARCOS GAROTTI 05026068863</text:p>
          </table:table-cell>
          <table:table-cell office:value-type="string" table:style-name="ce5">
            <text:p>33903044</text:p>
          </table:table-cell>
          <table:table-cell office:value-type="string" table:style-name="ce5">
            <text:p>MATERIAL DE SINALIZACAO VISUAL E OUTROS</text:p>
          </table:table-cell>
          <table:table-cell table:number-columns-repeated="5" table:style-name="ce6"/>
          <table:table-cell office:value-type="float" office:value="490" table:style-name="ce6">
            <text:p>490,00<text:s/></text:p>
          </table:table-cell>
          <table:table-cell table:number-columns-repeated="6" table:style-name="ce6"/>
          <table:table-cell office:value-type="float" office:value="490" table:style-name="ce6">
            <text:p>49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0" table:style-name="ce8">
            <text:p>49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0" table:style-name="ce9">
            <text:p>49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872814000130</text:p>
          </table:table-cell>
          <table:table-cell office:value-type="string" table:style-name="ce5">
            <text:p>VOGEL SOLUCOES EM TELECOMUNICACOES E INFORMATICA S.A.</text:p>
          </table:table-cell>
          <table:table-cell office:value-type="string" table:style-name="ce5">
            <text:p>33904011</text:p>
          </table:table-cell>
          <table:table-cell office:value-type="string" table:style-name="ce5">
            <text:p>SUPORTE DE INFRAESTRUTURA DE TIC</text:p>
          </table:table-cell>
          <table:table-cell office:value-type="float" office:value="298.07" table:style-name="ce6">
            <text:p>298,07<text:s/></text:p>
          </table:table-cell>
          <table:table-cell office:value-type="float" office:value="7751.96" table:style-name="ce6">
            <text:p>7.751,96<text:s/></text:p>
          </table:table-cell>
          <table:table-cell table:number-columns-repeated="3" table:style-name="ce6"/>
          <table:table-cell office:value-type="float" office:value="3425.28" table:style-name="ce6">
            <text:p>3.425,28<text:s/></text:p>
          </table:table-cell>
          <table:table-cell office:value-type="float" office:value="2670.57" table:style-name="ce6">
            <text:p>2.670,57<text:s/></text:p>
          </table:table-cell>
          <table:table-cell table:number-columns-repeated="5" table:style-name="ce6"/>
          <table:table-cell office:value-type="float" office:value="14145.88" table:style-name="ce6">
            <text:p>14.145,88<text:s/></text:p>
          </table:table-cell>
          <table:table-cell office:value-type="float" office:value="298.07" table:style-name="ce8">
            <text:p>298,07</text:p>
          </table:table-cell>
          <table:table-cell office:value-type="float" office:value="7751.96" table:style-name="ce8">
            <text:p>7.751,9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425.28" table:style-name="ce8">
            <text:p>3.425,28</text:p>
          </table:table-cell>
          <table:table-cell office:value-type="float" office:value="2670.57" table:style-name="ce8">
            <text:p>2.670,5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145.88" table:style-name="ce9">
            <text:p>14.145,8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6507653000155</text:p>
          </table:table-cell>
          <table:table-cell office:value-type="string" table:style-name="ce5">
            <text:p>VOLT MATERIAIS ELETRICOS LTDA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number-columns-repeated="11" table:style-name="ce6"/>
          <table:table-cell office:value-type="float" office:value="5840" table:style-name="ce6">
            <text:p>5.840,00<text:s/></text:p>
          </table:table-cell>
          <table:table-cell office:value-type="float" office:value="5840" table:style-name="ce6">
            <text:p>5.84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840" table:style-name="ce8">
            <text:p>5.840,00</text:p>
          </table:table-cell>
          <table:table-cell office:value-type="float" office:value="5840" table:style-name="ce9">
            <text:p>5.84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108146000189</text:p>
          </table:table-cell>
          <table:table-cell office:value-type="string" table:style-name="ce5">
            <text:p>W F DE ALMEI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10" table:style-name="ce6"/>
          <table:table-cell office:value-type="float" office:value="4510" table:style-name="ce6">
            <text:p>4.510,00<text:s/></text:p>
          </table:table-cell>
          <table:table-cell table:style-name="ce6"/>
          <table:table-cell office:value-type="float" office:value="4510" table:style-name="ce6">
            <text:p>4.51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510" table:style-name="ce8">
            <text:p>4.510,00</text:p>
          </table:table-cell>
          <table:table-cell office:value-type="float" office:value="0" table:style-name="ce8">
            <text:p>0,00</text:p>
          </table:table-cell>
          <table:table-cell office:value-type="float" office:value="4510" table:style-name="ce9">
            <text:p>4.51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108146000189</text:p>
          </table:table-cell>
          <table:table-cell office:value-type="string" table:style-name="ce5">
            <text:p>W F DE ALMEIDA</text:p>
          </table:table-cell>
          <table:table-cell office:value-type="string" table:style-name="ce5">
            <text:p>44905202</text:p>
          </table:table-cell>
          <table:table-cell office:value-type="string" table:style-name="ce5">
            <text:p>AERONAVES</text:p>
          </table:table-cell>
          <table:table-cell table:number-columns-repeated="9" table:style-name="ce6"/>
          <table:table-cell office:value-type="float" office:value="17232.13" table:style-name="ce6">
            <text:p>17.232,13<text:s/></text:p>
          </table:table-cell>
          <table:table-cell table:number-columns-repeated="2" table:style-name="ce6"/>
          <table:table-cell office:value-type="float" office:value="17232.13" table:style-name="ce6">
            <text:p>17.232,13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232.13" table:style-name="ce8">
            <text:p>17.232,1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232.13" table:style-name="ce9">
            <text:p>17.232,1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108146000189</text:p>
          </table:table-cell>
          <table:table-cell office:value-type="string" table:style-name="ce5">
            <text:p>W F DE ALMEIDA</text:p>
          </table:table-cell>
          <table:table-cell office:value-type="string" table:style-name="ce5">
            <text:p>44905241</text:p>
          </table:table-cell>
          <table:table-cell office:value-type="string" table:style-name="ce5">
            <text:p>EQUIPAMENTOS DE TIC - COMPUTADORES</text:p>
          </table:table-cell>
          <table:table-cell table:number-columns-repeated="9" table:style-name="ce6"/>
          <table:table-cell office:value-type="float" office:value="5265" table:style-name="ce6">
            <text:p>5.265,00<text:s/></text:p>
          </table:table-cell>
          <table:table-cell table:number-columns-repeated="2" table:style-name="ce6"/>
          <table:table-cell office:value-type="float" office:value="5265" table:style-name="ce6">
            <text:p>5.265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265" table:style-name="ce8">
            <text:p>5.26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265" table:style-name="ce9">
            <text:p>5.265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116014000199</text:p>
          </table:table-cell>
          <table:table-cell office:value-type="string" table:style-name="ce5">
            <text:p>W J SERVICOS DE INFORMATICA LTDA</text:p>
          </table:table-cell>
          <table:table-cell office:value-type="string" table:style-name="ce5">
            <text:p>33904007</text:p>
          </table:table-cell>
          <table:table-cell office:value-type="string" table:style-name="ce5">
            <text:p>MANUTENCAO CORRETIVA/ADAPTATIVA E SUSTENTACAO SOFTWARES</text:p>
          </table:table-cell>
          <table:table-cell office:value-type="float" office:value="1354.31" table:style-name="ce6">
            <text:p>1.354,31<text:s/></text:p>
          </table:table-cell>
          <table:table-cell office:value-type="float" office:value="628.67999999999995" table:style-name="ce6">
            <text:p>628,68<text:s/></text:p>
          </table:table-cell>
          <table:table-cell office:value-type="float" office:value="2079.94" table:style-name="ce6">
            <text:p>2.079,94<text:s/></text:p>
          </table:table-cell>
          <table:table-cell office:value-type="float" office:value="1404.52" table:style-name="ce6">
            <text:p>1.404,52<text:s/></text:p>
          </table:table-cell>
          <table:table-cell office:value-type="float" office:value="1468.02" table:style-name="ce6">
            <text:p>1.468,02<text:s/></text:p>
          </table:table-cell>
          <table:table-cell office:value-type="float" office:value="1446.26" table:style-name="ce6">
            <text:p>1.446,26<text:s/></text:p>
          </table:table-cell>
          <table:table-cell office:value-type="float" office:value="1446.26" table:style-name="ce6">
            <text:p>1.446,26<text:s/></text:p>
          </table:table-cell>
          <table:table-cell office:value-type="float" office:value="1446.26" table:style-name="ce6">
            <text:p>1.446,26<text:s/></text:p>
          </table:table-cell>
          <table:table-cell office:value-type="float" office:value="1446.26" table:style-name="ce6">
            <text:p>1.446,26<text:s/></text:p>
          </table:table-cell>
          <table:table-cell office:value-type="float" office:value="1446.26" table:style-name="ce6">
            <text:p>1.446,26<text:s/></text:p>
          </table:table-cell>
          <table:table-cell office:value-type="float" office:value="1446.26" table:style-name="ce6">
            <text:p>1.446,26<text:s/></text:p>
          </table:table-cell>
          <table:table-cell office:value-type="float" office:value="1446.26" table:style-name="ce6">
            <text:p>1.446,26<text:s/></text:p>
          </table:table-cell>
          <table:table-cell office:value-type="float" office:value="17059.29" table:style-name="ce6">
            <text:p>17.059,29<text:s/></text:p>
          </table:table-cell>
          <table:table-cell office:value-type="float" office:value="1354.31" table:style-name="ce8">
            <text:p>1.354,31</text:p>
          </table:table-cell>
          <table:table-cell office:value-type="float" office:value="628.67999999999995" table:style-name="ce8">
            <text:p>628,68</text:p>
          </table:table-cell>
          <table:table-cell office:value-type="float" office:value="2079.94" table:style-name="ce8">
            <text:p>2.079,94</text:p>
          </table:table-cell>
          <table:table-cell office:value-type="float" office:value="1404.52" table:style-name="ce8">
            <text:p>1.404,52</text:p>
          </table:table-cell>
          <table:table-cell office:value-type="float" office:value="1468.02" table:style-name="ce8">
            <text:p>1.468,02</text:p>
          </table:table-cell>
          <table:table-cell office:value-type="float" office:value="1446.26" table:style-name="ce8">
            <text:p>1.446,26</text:p>
          </table:table-cell>
          <table:table-cell office:value-type="float" office:value="1446.26" table:style-name="ce8">
            <text:p>1.446,26</text:p>
          </table:table-cell>
          <table:table-cell office:value-type="float" office:value="1446.26" table:style-name="ce8">
            <text:p>1.446,26</text:p>
          </table:table-cell>
          <table:table-cell office:value-type="float" office:value="1446.26" table:style-name="ce8">
            <text:p>1.446,26</text:p>
          </table:table-cell>
          <table:table-cell office:value-type="float" office:value="1446.26" table:style-name="ce8">
            <text:p>1.446,26</text:p>
          </table:table-cell>
          <table:table-cell office:value-type="float" office:value="1446.26" table:style-name="ce8">
            <text:p>1.446,26</text:p>
          </table:table-cell>
          <table:table-cell office:value-type="float" office:value="1446.26" table:style-name="ce8">
            <text:p>1.446,26</text:p>
          </table:table-cell>
          <table:table-cell office:value-type="float" office:value="17059.29" table:style-name="ce9">
            <text:p>17.059,2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7926103000180</text:p>
          </table:table-cell>
          <table:table-cell office:value-type="string" table:style-name="ce5">
            <text:p>W. G. SILVA DECORACOES LTDA.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4" table:style-name="ce6"/>
          <table:table-cell office:value-type="float" office:value="1714" table:style-name="ce6">
            <text:p>1.714,00<text:s/></text:p>
          </table:table-cell>
          <table:table-cell table:number-columns-repeated="7" table:style-name="ce6"/>
          <table:table-cell office:value-type="float" office:value="1714" table:style-name="ce6">
            <text:p>1.714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14" table:style-name="ce8">
            <text:p>1.71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14" table:style-name="ce9">
            <text:p>1.714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7926103000180</text:p>
          </table:table-cell>
          <table:table-cell office:value-type="string" table:style-name="ce5">
            <text:p>W. G. SILVA DECORACOES LTDA.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4" table:style-name="ce6"/>
          <table:table-cell office:value-type="float" office:value="720" table:style-name="ce6">
            <text:p>720,00<text:s/></text:p>
          </table:table-cell>
          <table:table-cell table:number-columns-repeated="7" table:style-name="ce6"/>
          <table:table-cell office:value-type="float" office:value="720" table:style-name="ce6">
            <text:p>72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20" table:style-name="ce8">
            <text:p>72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20" table:style-name="ce9">
            <text:p>72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9515786800</text:p>
          </table:table-cell>
          <table:table-cell office:value-type="string" table:style-name="ce5">
            <text:p>WALDEMAR MIARELL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5258.56" table:style-name="ce6">
            <text:p>5.258,56<text:s/></text:p>
          </table:table-cell>
          <table:table-cell office:value-type="float" office:value="5258.56" table:style-name="ce6">
            <text:p>5.258,56<text:s/></text:p>
          </table:table-cell>
          <table:table-cell office:value-type="float" office:value="5258.56" table:style-name="ce6">
            <text:p>5.258,56<text:s/></text:p>
          </table:table-cell>
          <table:table-cell office:value-type="float" office:value="5258.56" table:style-name="ce6">
            <text:p>5.258,56<text:s/></text:p>
          </table:table-cell>
          <table:table-cell office:value-type="float" office:value="5258.56" table:style-name="ce6">
            <text:p>5.258,56<text:s/></text:p>
          </table:table-cell>
          <table:table-cell office:value-type="float" office:value="5258.56" table:style-name="ce6">
            <text:p>5.258,56<text:s/></text:p>
          </table:table-cell>
          <table:table-cell office:value-type="float" office:value="5258.56" table:style-name="ce6">
            <text:p>5.258,56<text:s/></text:p>
          </table:table-cell>
          <table:table-cell office:value-type="float" office:value="5258.56" table:style-name="ce6">
            <text:p>5.258,56<text:s/></text:p>
          </table:table-cell>
          <table:table-cell office:value-type="float" office:value="5629.62" table:style-name="ce6">
            <text:p>5.629,62<text:s/></text:p>
          </table:table-cell>
          <table:table-cell office:value-type="float" office:value="5450.49" table:style-name="ce6">
            <text:p>5.450,49<text:s/></text:p>
          </table:table-cell>
          <table:table-cell office:value-type="float" office:value="10900.98" table:style-name="ce6">
            <text:p>10.900,98<text:s/></text:p>
          </table:table-cell>
          <table:table-cell office:value-type="float" office:value="64049.57" table:style-name="ce6">
            <text:p>64.049,57<text:s/></text:p>
          </table:table-cell>
          <table:table-cell office:value-type="float" office:value="0" table:style-name="ce8">
            <text:p>0,00</text:p>
          </table:table-cell>
          <table:table-cell office:value-type="float" office:value="5258.56" table:style-name="ce8">
            <text:p>5.258,56</text:p>
          </table:table-cell>
          <table:table-cell office:value-type="float" office:value="5258.56" table:style-name="ce8">
            <text:p>5.258,56</text:p>
          </table:table-cell>
          <table:table-cell office:value-type="float" office:value="5258.56" table:style-name="ce8">
            <text:p>5.258,56</text:p>
          </table:table-cell>
          <table:table-cell office:value-type="float" office:value="5258.56" table:style-name="ce8">
            <text:p>5.258,56</text:p>
          </table:table-cell>
          <table:table-cell office:value-type="float" office:value="5258.56" table:style-name="ce8">
            <text:p>5.258,56</text:p>
          </table:table-cell>
          <table:table-cell office:value-type="float" office:value="5258.56" table:style-name="ce8">
            <text:p>5.258,56</text:p>
          </table:table-cell>
          <table:table-cell office:value-type="float" office:value="5258.56" table:style-name="ce8">
            <text:p>5.258,56</text:p>
          </table:table-cell>
          <table:table-cell office:value-type="float" office:value="5258.56" table:style-name="ce8">
            <text:p>5.258,56</text:p>
          </table:table-cell>
          <table:table-cell office:value-type="float" office:value="5629.62" table:style-name="ce8">
            <text:p>5.629,62</text:p>
          </table:table-cell>
          <table:table-cell office:value-type="float" office:value="5450.49" table:style-name="ce8">
            <text:p>5.450,49</text:p>
          </table:table-cell>
          <table:table-cell office:value-type="float" office:value="10900.98" table:style-name="ce8">
            <text:p>10.900,98</text:p>
          </table:table-cell>
          <table:table-cell office:value-type="float" office:value="64049.57" table:style-name="ce9">
            <text:p>64.049,5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698265714</text:p>
          </table:table-cell>
          <table:table-cell office:value-type="string" table:style-name="ce5">
            <text:p>WALTER ARANHA CAPANEMA</text:p>
          </table:table-cell>
          <table:table-cell office:value-type="string" table:style-name="ce5">
            <text:p>33903613</text:p>
          </table:table-cell>
          <table:table-cell office:value-type="string" table:style-name="ce5">
            <text:p>CONFERENCIAS, EXPOSICOES E ESPETACULOS</text:p>
          </table:table-cell>
          <table:table-cell table:number-columns-repeated="8" table:style-name="ce6"/>
          <table:table-cell office:value-type="float" office:value="427.2" table:style-name="ce6">
            <text:p>427,20<text:s/></text:p>
          </table:table-cell>
          <table:table-cell office:value-type="float" office:value="52.8" table:style-name="ce6">
            <text:p>52,80<text:s/></text:p>
          </table:table-cell>
          <table:table-cell table:number-columns-repeated="2" table:style-name="ce6"/>
          <table:table-cell office:value-type="float" office:value="480" table:style-name="ce6">
            <text:p>48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7.2" table:style-name="ce8">
            <text:p>427,20</text:p>
          </table:table-cell>
          <table:table-cell office:value-type="float" office:value="52.8" table:style-name="ce8">
            <text:p>52,8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80" table:style-name="ce9">
            <text:p>48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698265714</text:p>
          </table:table-cell>
          <table:table-cell office:value-type="string" table:style-name="ce5">
            <text:p>WALTER ARANHA CAPANEMA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10" table:style-name="ce6"/>
          <table:table-cell office:value-type="float" office:value="640.79999999999995" table:style-name="ce6">
            <text:p>640,80<text:s/></text:p>
          </table:table-cell>
          <table:table-cell office:value-type="float" office:value="79.2" table:style-name="ce6">
            <text:p>79,20<text:s/></text:p>
          </table:table-cell>
          <table:table-cell office:value-type="float" office:value="720" table:style-name="ce6">
            <text:p>72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40.79999999999995" table:style-name="ce8">
            <text:p>640,80</text:p>
          </table:table-cell>
          <table:table-cell office:value-type="float" office:value="79.2" table:style-name="ce8">
            <text:p>79,20</text:p>
          </table:table-cell>
          <table:table-cell office:value-type="float" office:value="720" table:style-name="ce9">
            <text:p>72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1654689000194</text:p>
          </table:table-cell>
          <table:table-cell office:value-type="string" table:style-name="ce5">
            <text:p>WELCOME SERVICOS E EVENTOS LTDA</text:p>
          </table:table-cell>
          <table:table-cell office:value-type="string" table:style-name="ce5">
            <text:p>33903922</text:p>
          </table:table-cell>
          <table:table-cell office:value-type="string" table:style-name="ce5">
            <text:p>EXPOSICOES, CONGRESSOS E CONFERENCIAS</text:p>
          </table:table-cell>
          <table:table-cell table:number-columns-repeated="8" table:style-name="ce6"/>
          <table:table-cell office:value-type="float" office:value="384000" table:style-name="ce6">
            <text:p>384.000,00<text:s/></text:p>
          </table:table-cell>
          <table:table-cell table:number-columns-repeated="3" table:style-name="ce6"/>
          <table:table-cell office:value-type="float" office:value="384000" table:style-name="ce6">
            <text:p>384.0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84000" table:style-name="ce8">
            <text:p>384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84000" table:style-name="ce9">
            <text:p>384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042718866</text:p>
          </table:table-cell>
          <table:table-cell office:value-type="string" table:style-name="ce5">
            <text:p>WELSON ALVES FERREIRA JUNIOR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14513.01" table:style-name="ce6">
            <text:p>14.513,01<text:s/></text:p>
          </table:table-cell>
          <table:table-cell office:value-type="float" office:value="14513.01" table:style-name="ce6">
            <text:p>14.513,01<text:s/></text:p>
          </table:table-cell>
          <table:table-cell office:value-type="float" office:value="14513.01" table:style-name="ce6">
            <text:p>14.513,01<text:s/></text:p>
          </table:table-cell>
          <table:table-cell office:value-type="float" office:value="14513.01" table:style-name="ce6">
            <text:p>14.513,01<text:s/></text:p>
          </table:table-cell>
          <table:table-cell office:value-type="float" office:value="14223.91" table:style-name="ce6">
            <text:p>14.223,91<text:s/></text:p>
          </table:table-cell>
          <table:table-cell office:value-type="float" office:value="14272.09" table:style-name="ce6">
            <text:p>14.272,09<text:s/></text:p>
          </table:table-cell>
          <table:table-cell office:value-type="float" office:value="14272.09" table:style-name="ce6">
            <text:p>14.272,09<text:s/></text:p>
          </table:table-cell>
          <table:table-cell office:value-type="float" office:value="14272.09" table:style-name="ce6">
            <text:p>14.272,09<text:s/></text:p>
          </table:table-cell>
          <table:table-cell office:value-type="float" office:value="14272.09" table:style-name="ce6">
            <text:p>14.272,09<text:s/></text:p>
          </table:table-cell>
          <table:table-cell office:value-type="float" office:value="14272.09" table:style-name="ce6">
            <text:p>14.272,09<text:s/></text:p>
          </table:table-cell>
          <table:table-cell office:value-type="float" office:value="28544.18" table:style-name="ce6">
            <text:p>28.544,18<text:s/></text:p>
          </table:table-cell>
          <table:table-cell office:value-type="float" office:value="172180.58" table:style-name="ce6">
            <text:p>172.180,58<text:s/></text:p>
          </table:table-cell>
          <table:table-cell office:value-type="float" office:value="0" table:style-name="ce8">
            <text:p>0,00</text:p>
          </table:table-cell>
          <table:table-cell office:value-type="float" office:value="14513.01" table:style-name="ce8">
            <text:p>14.513,01</text:p>
          </table:table-cell>
          <table:table-cell office:value-type="float" office:value="14513.01" table:style-name="ce8">
            <text:p>14.513,01</text:p>
          </table:table-cell>
          <table:table-cell office:value-type="float" office:value="14513.01" table:style-name="ce8">
            <text:p>14.513,01</text:p>
          </table:table-cell>
          <table:table-cell office:value-type="float" office:value="14513.01" table:style-name="ce8">
            <text:p>14.513,01</text:p>
          </table:table-cell>
          <table:table-cell office:value-type="float" office:value="14223.91" table:style-name="ce8">
            <text:p>14.223,91</text:p>
          </table:table-cell>
          <table:table-cell office:value-type="float" office:value="14272.09" table:style-name="ce8">
            <text:p>14.272,09</text:p>
          </table:table-cell>
          <table:table-cell office:value-type="float" office:value="14272.09" table:style-name="ce8">
            <text:p>14.272,09</text:p>
          </table:table-cell>
          <table:table-cell office:value-type="float" office:value="14272.09" table:style-name="ce8">
            <text:p>14.272,09</text:p>
          </table:table-cell>
          <table:table-cell office:value-type="float" office:value="14272.09" table:style-name="ce8">
            <text:p>14.272,09</text:p>
          </table:table-cell>
          <table:table-cell office:value-type="float" office:value="14272.09" table:style-name="ce8">
            <text:p>14.272,09</text:p>
          </table:table-cell>
          <table:table-cell office:value-type="float" office:value="28544.18" table:style-name="ce8">
            <text:p>28.544,18</text:p>
          </table:table-cell>
          <table:table-cell office:value-type="float" office:value="172180.58" table:style-name="ce9">
            <text:p>172.180,5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042718866</text:p>
          </table:table-cell>
          <table:table-cell office:value-type="string" table:style-name="ce5">
            <text:p>WELSON ALVES FERREIRA JUNIOR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office:value-type="float" office:value="10316.85" table:style-name="ce6">
            <text:p>10.316,85<text:s/></text:p>
          </table:table-cell>
          <table:table-cell table:number-columns-repeated="11" table:style-name="ce6"/>
          <table:table-cell office:value-type="float" office:value="10316.85" table:style-name="ce6">
            <text:p>10.316,85<text:s/></text:p>
          </table:table-cell>
          <table:table-cell office:value-type="float" office:value="10316.85" table:style-name="ce8">
            <text:p>10.316,8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316.85" table:style-name="ce9">
            <text:p>10.316,8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6869822000143</text:p>
          </table:table-cell>
          <table:table-cell office:value-type="string" table:style-name="ce5">
            <text:p>WILSON MUDAS AMBIENTAL LTDA</text:p>
          </table:table-cell>
          <table:table-cell office:value-type="string" table:style-name="ce5">
            <text:p>33903031</text:p>
          </table:table-cell>
          <table:table-cell office:value-type="string" table:style-name="ce5">
            <text:p>SEMENTES, MUDAS DE PLANTAS E INSUMOS</text:p>
          </table:table-cell>
          <table:table-cell table:number-columns-repeated="10" table:style-name="ce6"/>
          <table:table-cell office:value-type="float" office:value="14530.5" table:style-name="ce6">
            <text:p>14.530,50<text:s/></text:p>
          </table:table-cell>
          <table:table-cell table:style-name="ce6"/>
          <table:table-cell office:value-type="float" office:value="14530.5" table:style-name="ce6">
            <text:p>14.530,5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530.5" table:style-name="ce8">
            <text:p>14.530,50</text:p>
          </table:table-cell>
          <table:table-cell office:value-type="float" office:value="0" table:style-name="ce8">
            <text:p>0,00</text:p>
          </table:table-cell>
          <table:table-cell office:value-type="float" office:value="14530.5" table:style-name="ce9">
            <text:p>14.530,5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6815585000138</text:p>
          </table:table-cell>
          <table:table-cell office:value-type="string" table:style-name="ce5">
            <text:p>WORLDWIDE SEGURANCA LTDA</text:p>
          </table:table-cell>
          <table:table-cell office:value-type="string" table:style-name="ce5">
            <text:p>33903703</text:p>
          </table:table-cell>
          <table:table-cell office:value-type="string" table:style-name="ce5">
            <text:p>VIGILANCIA OSTENSIVA</text:p>
          </table:table-cell>
          <table:table-cell office:value-type="float" office:value="34463.14" table:style-name="ce6">
            <text:p>34.463,14<text:s/></text:p>
          </table:table-cell>
          <table:table-cell office:value-type="float" office:value="248838.06" table:style-name="ce6">
            <text:p>248.838,06<text:s/></text:p>
          </table:table-cell>
          <table:table-cell office:value-type="float" office:value="203882.14" table:style-name="ce6">
            <text:p>203.882,14<text:s/></text:p>
          </table:table-cell>
          <table:table-cell office:value-type="float" office:value="35044.57" table:style-name="ce6">
            <text:p>35.044,57<text:s/></text:p>
          </table:table-cell>
          <table:table-cell office:value-type="float" office:value="138686.26" table:style-name="ce6">
            <text:p>138.686,26<text:s/></text:p>
          </table:table-cell>
          <table:table-cell office:value-type="float" office:value="139419.01999999999" table:style-name="ce6">
            <text:p>139.419,02<text:s/></text:p>
          </table:table-cell>
          <table:table-cell office:value-type="float" office:value="156650.6" table:style-name="ce6">
            <text:p>156.650,60<text:s/></text:p>
          </table:table-cell>
          <table:table-cell office:value-type="float" office:value="156650.59" table:style-name="ce6">
            <text:p>156.650,59<text:s/></text:p>
          </table:table-cell>
          <table:table-cell office:value-type="float" office:value="156390.49" table:style-name="ce6">
            <text:p>156.390,49<text:s/></text:p>
          </table:table-cell>
          <table:table-cell office:value-type="float" office:value="155539.70000000001" table:style-name="ce6">
            <text:p>155.539,70<text:s/></text:p>
          </table:table-cell>
          <table:table-cell office:value-type="float" office:value="17098.240000000002" table:style-name="ce6">
            <text:p>17.098,24<text:s/></text:p>
          </table:table-cell>
          <table:table-cell office:value-type="float" office:value="209128.52" table:style-name="ce6">
            <text:p>209.128,52<text:s/></text:p>
          </table:table-cell>
          <table:table-cell office:value-type="float" office:value="1651791.33" table:style-name="ce6">
            <text:p>1.651.791,33<text:s/></text:p>
          </table:table-cell>
          <table:table-cell office:value-type="float" office:value="34463.14" table:style-name="ce8">
            <text:p>34.463,14</text:p>
          </table:table-cell>
          <table:table-cell office:value-type="float" office:value="248838.06" table:style-name="ce8">
            <text:p>248.838,06</text:p>
          </table:table-cell>
          <table:table-cell office:value-type="float" office:value="203882.14" table:style-name="ce8">
            <text:p>203.882,14</text:p>
          </table:table-cell>
          <table:table-cell office:value-type="float" office:value="35044.57" table:style-name="ce8">
            <text:p>35.044,57</text:p>
          </table:table-cell>
          <table:table-cell office:value-type="float" office:value="138686.26" table:style-name="ce8">
            <text:p>138.686,26</text:p>
          </table:table-cell>
          <table:table-cell office:value-type="float" office:value="139419.01999999999" table:style-name="ce8">
            <text:p>139.419,02</text:p>
          </table:table-cell>
          <table:table-cell office:value-type="float" office:value="156650.6" table:style-name="ce8">
            <text:p>156.650,60</text:p>
          </table:table-cell>
          <table:table-cell office:value-type="float" office:value="156650.59" table:style-name="ce8">
            <text:p>156.650,59</text:p>
          </table:table-cell>
          <table:table-cell office:value-type="float" office:value="156390.49" table:style-name="ce8">
            <text:p>156.390,49</text:p>
          </table:table-cell>
          <table:table-cell office:value-type="float" office:value="155539.70000000001" table:style-name="ce8">
            <text:p>155.539,70</text:p>
          </table:table-cell>
          <table:table-cell office:value-type="float" office:value="17098.240000000002" table:style-name="ce8">
            <text:p>17.098,24</text:p>
          </table:table-cell>
          <table:table-cell office:value-type="float" office:value="209128.52" table:style-name="ce8">
            <text:p>209.128,52</text:p>
          </table:table-cell>
          <table:table-cell office:value-type="float" office:value="1651791.33" table:style-name="ce9">
            <text:p>1.651.791,3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6815585000138</text:p>
          </table:table-cell>
          <table:table-cell office:value-type="string" table:style-name="ce5">
            <text:p>WORLDWIDE SEGURANCA LTDA</text:p>
          </table:table-cell>
          <table:table-cell office:value-type="string" table:style-name="ce5">
            <text:p>33903707</text:p>
          </table:table-cell>
          <table:table-cell office:value-type="string" table:style-name="ce5">
            <text:p>SERVICOS DE BRIGADA DE INCENDIO.</text:p>
          </table:table-cell>
          <table:table-cell office:value-type="float" office:value="3523.49" table:style-name="ce6">
            <text:p>3.523,49<text:s/></text:p>
          </table:table-cell>
          <table:table-cell office:value-type="float" office:value="18379.86" table:style-name="ce6">
            <text:p>18.379,86<text:s/></text:p>
          </table:table-cell>
          <table:table-cell office:value-type="float" office:value="10380.719999999999" table:style-name="ce6">
            <text:p>10.380,72<text:s/></text:p>
          </table:table-cell>
          <table:table-cell office:value-type="float" office:value="1141.8800000000001" table:style-name="ce6">
            <text:p>1.141,88<text:s/></text:p>
          </table:table-cell>
          <table:table-cell office:value-type="float" office:value="10380.73" table:style-name="ce6">
            <text:p>10.380,73<text:s/></text:p>
          </table:table-cell>
          <table:table-cell office:value-type="float" office:value="9238.85" table:style-name="ce6">
            <text:p>9.238,85<text:s/></text:p>
          </table:table-cell>
          <table:table-cell office:value-type="float" office:value="10380.73" table:style-name="ce6">
            <text:p>10.380,73<text:s/></text:p>
          </table:table-cell>
          <table:table-cell office:value-type="float" office:value="10224.530000000001" table:style-name="ce6">
            <text:p>10.224,53<text:s/></text:p>
          </table:table-cell>
          <table:table-cell office:value-type="float" office:value="10361.43" table:style-name="ce6">
            <text:p>10.361,43<text:s/></text:p>
          </table:table-cell>
          <table:table-cell office:value-type="float" office:value="10380.73" table:style-name="ce6">
            <text:p>10.380,73<text:s/></text:p>
          </table:table-cell>
          <table:table-cell office:value-type="float" office:value="10380.73" table:style-name="ce6">
            <text:p>10.380,73<text:s/></text:p>
          </table:table-cell>
          <table:table-cell office:value-type="float" office:value="19619.580000000002" table:style-name="ce6">
            <text:p>19.619,58<text:s/></text:p>
          </table:table-cell>
          <table:table-cell office:value-type="float" office:value="124393.26" table:style-name="ce6">
            <text:p>124.393,26<text:s/></text:p>
          </table:table-cell>
          <table:table-cell office:value-type="float" office:value="3523.49" table:style-name="ce8">
            <text:p>3.523,49</text:p>
          </table:table-cell>
          <table:table-cell office:value-type="float" office:value="18379.86" table:style-name="ce8">
            <text:p>18.379,86</text:p>
          </table:table-cell>
          <table:table-cell office:value-type="float" office:value="10380.719999999999" table:style-name="ce8">
            <text:p>10.380,72</text:p>
          </table:table-cell>
          <table:table-cell office:value-type="float" office:value="1141.8800000000001" table:style-name="ce8">
            <text:p>1.141,88</text:p>
          </table:table-cell>
          <table:table-cell office:value-type="float" office:value="10380.73" table:style-name="ce8">
            <text:p>10.380,73</text:p>
          </table:table-cell>
          <table:table-cell office:value-type="float" office:value="9238.85" table:style-name="ce8">
            <text:p>9.238,85</text:p>
          </table:table-cell>
          <table:table-cell office:value-type="float" office:value="10380.73" table:style-name="ce8">
            <text:p>10.380,73</text:p>
          </table:table-cell>
          <table:table-cell office:value-type="float" office:value="10224.530000000001" table:style-name="ce8">
            <text:p>10.224,53</text:p>
          </table:table-cell>
          <table:table-cell office:value-type="float" office:value="10361.43" table:style-name="ce8">
            <text:p>10.361,43</text:p>
          </table:table-cell>
          <table:table-cell office:value-type="float" office:value="10380.73" table:style-name="ce8">
            <text:p>10.380,73</text:p>
          </table:table-cell>
          <table:table-cell office:value-type="float" office:value="10380.73" table:style-name="ce8">
            <text:p>10.380,73</text:p>
          </table:table-cell>
          <table:table-cell office:value-type="float" office:value="19619.580000000002" table:style-name="ce8">
            <text:p>19.619,58</text:p>
          </table:table-cell>
          <table:table-cell office:value-type="float" office:value="124393.26" table:style-name="ce9">
            <text:p>124.393,2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3518065000129</text:p>
          </table:table-cell>
          <table:table-cell office:value-type="string" table:style-name="ce5">
            <text:p>XP ON CONSULTORIA LTDA</text:p>
          </table:table-cell>
          <table:table-cell office:value-type="string" table:style-name="ce5">
            <text:p>33904018</text:p>
          </table:table-cell>
          <table:table-cell office:value-type="string" table:style-name="ce5">
            <text:p>COMPUTACAO EM NUVEM - PLATAFORMA COMO SERVICO (PAAS)</text:p>
          </table:table-cell>
          <table:table-cell office:value-type="float" office:value="10233.36" table:style-name="ce6">
            <text:p>10.233,36<text:s/></text:p>
          </table:table-cell>
          <table:table-cell table:style-name="ce6"/>
          <table:table-cell office:value-type="float" office:value="21676.28" table:style-name="ce6">
            <text:p>21.676,28<text:s/></text:p>
          </table:table-cell>
          <table:table-cell office:value-type="float" office:value="10838.14" table:style-name="ce6">
            <text:p>10.838,14<text:s/></text:p>
          </table:table-cell>
          <table:table-cell office:value-type="float" office:value="10838.14" table:style-name="ce6">
            <text:p>10.838,14<text:s/></text:p>
          </table:table-cell>
          <table:table-cell office:value-type="float" office:value="10838.14" table:style-name="ce6">
            <text:p>10.838,14<text:s/></text:p>
          </table:table-cell>
          <table:table-cell office:value-type="float" office:value="10838.14" table:style-name="ce6">
            <text:p>10.838,14<text:s/></text:p>
          </table:table-cell>
          <table:table-cell office:value-type="float" office:value="10838.14" table:style-name="ce6">
            <text:p>10.838,14<text:s/></text:p>
          </table:table-cell>
          <table:table-cell office:value-type="float" office:value="10838.14" table:style-name="ce6">
            <text:p>10.838,14<text:s/></text:p>
          </table:table-cell>
          <table:table-cell office:value-type="float" office:value="10838.14" table:style-name="ce6">
            <text:p>10.838,14<text:s/></text:p>
          </table:table-cell>
          <table:table-cell office:value-type="float" office:value="10838.14" table:style-name="ce6">
            <text:p>10.838,14<text:s/></text:p>
          </table:table-cell>
          <table:table-cell office:value-type="float" office:value="10838.14" table:style-name="ce6">
            <text:p>10.838,14<text:s/></text:p>
          </table:table-cell>
          <table:table-cell office:value-type="float" office:value="129452.9" table:style-name="ce6">
            <text:p>129.452,90<text:s/></text:p>
          </table:table-cell>
          <table:table-cell office:value-type="float" office:value="10233.36" table:style-name="ce8">
            <text:p>10.233,36</text:p>
          </table:table-cell>
          <table:table-cell office:value-type="float" office:value="0" table:style-name="ce8">
            <text:p>0,00</text:p>
          </table:table-cell>
          <table:table-cell office:value-type="float" office:value="21676.28" table:style-name="ce8">
            <text:p>21.676,28</text:p>
          </table:table-cell>
          <table:table-cell office:value-type="float" office:value="10838.14" table:style-name="ce8">
            <text:p>10.838,14</text:p>
          </table:table-cell>
          <table:table-cell office:value-type="float" office:value="10838.14" table:style-name="ce8">
            <text:p>10.838,14</text:p>
          </table:table-cell>
          <table:table-cell office:value-type="float" office:value="10838.14" table:style-name="ce8">
            <text:p>10.838,14</text:p>
          </table:table-cell>
          <table:table-cell office:value-type="float" office:value="10838.14" table:style-name="ce8">
            <text:p>10.838,14</text:p>
          </table:table-cell>
          <table:table-cell office:value-type="float" office:value="10838.14" table:style-name="ce8">
            <text:p>10.838,14</text:p>
          </table:table-cell>
          <table:table-cell office:value-type="float" office:value="10838.14" table:style-name="ce8">
            <text:p>10.838,14</text:p>
          </table:table-cell>
          <table:table-cell office:value-type="float" office:value="10838.14" table:style-name="ce8">
            <text:p>10.838,14</text:p>
          </table:table-cell>
          <table:table-cell office:value-type="float" office:value="10838.14" table:style-name="ce8">
            <text:p>10.838,14</text:p>
          </table:table-cell>
          <table:table-cell office:value-type="float" office:value="10838.14" table:style-name="ce8">
            <text:p>10.838,14</text:p>
          </table:table-cell>
          <table:table-cell office:value-type="float" office:value="129452.9" table:style-name="ce9">
            <text:p>129.452,9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3518065000129</text:p>
          </table:table-cell>
          <table:table-cell office:value-type="string" table:style-name="ce5">
            <text:p>XP ON CONSULTORIA LTDA</text:p>
          </table:table-cell>
          <table:table-cell office:value-type="string" table:style-name="ce5">
            <text:p>33909240</text:p>
          </table:table-cell>
          <table:table-cell office:value-type="string" table:style-name="ce5">
            <text:p>SERVICOS DE TECNOLOGIA DA INFORMACAO E COMUNICACAO - PJ</text:p>
          </table:table-cell>
          <table:table-cell table:number-columns-repeated="2" table:style-name="ce6"/>
          <table:table-cell office:value-type="float" office:value="55.24" table:style-name="ce6">
            <text:p>55,24<text:s/></text:p>
          </table:table-cell>
          <table:table-cell office:value-type="float" office:value="529.38" table:style-name="ce6">
            <text:p>529,38<text:s/></text:p>
          </table:table-cell>
          <table:table-cell table:number-columns-repeated="8" table:style-name="ce6"/>
          <table:table-cell office:value-type="float" office:value="584.62" table:style-name="ce6">
            <text:p>584,62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.24" table:style-name="ce8">
            <text:p>55,24</text:p>
          </table:table-cell>
          <table:table-cell office:value-type="float" office:value="529.38" table:style-name="ce8">
            <text:p>529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84.62" table:style-name="ce9">
            <text:p>584,6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5782776000276</text:p>
          </table:table-cell>
          <table:table-cell office:value-type="string" table:style-name="ce5">
            <text:p>XPR3 SOLUCOES LTDA</text:p>
          </table:table-cell>
          <table:table-cell office:value-type="string" table:style-name="ce5">
            <text:p>44905247</text:p>
          </table:table-cell>
          <table:table-cell office:value-type="string" table:style-name="ce5">
            <text:p>EQUIPAMENTOS DE TIC - TELEFONIA</text:p>
          </table:table-cell>
          <table:table-cell table:number-columns-repeated="11" table:style-name="ce6"/>
          <table:table-cell office:value-type="float" office:value="22435" table:style-name="ce6">
            <text:p>22.435,00<text:s/></text:p>
          </table:table-cell>
          <table:table-cell office:value-type="float" office:value="22435" table:style-name="ce6">
            <text:p>22.435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435" table:style-name="ce8">
            <text:p>22.435,00</text:p>
          </table:table-cell>
          <table:table-cell office:value-type="float" office:value="22435" table:style-name="ce9">
            <text:p>22.435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821766000165</text:p>
          </table:table-cell>
          <table:table-cell office:value-type="string" table:style-name="ce5">
            <text:p>ZELO SERVICOS E CONSERVACAO AMBIENTAL LTDA</text:p>
          </table:table-cell>
          <table:table-cell office:value-type="string" table:style-name="ce5">
            <text:p>33903979</text:p>
          </table:table-cell>
          <table:table-cell office:value-type="string" table:style-name="ce5">
            <text:p>SERV. DE APOIO ADMIN., TECNICO E OPERACIONAL</text:p>
          </table:table-cell>
          <table:table-cell office:value-type="float" office:value="574.73" table:style-name="ce6">
            <text:p>574,73<text:s/></text:p>
          </table:table-cell>
          <table:table-cell office:value-type="float" office:value="93317.86" table:style-name="ce6">
            <text:p>93.317,86<text:s/></text:p>
          </table:table-cell>
          <table:table-cell office:value-type="float" office:value="9477.48" table:style-name="ce6">
            <text:p>9.477,48<text:s/></text:p>
          </table:table-cell>
          <table:table-cell office:value-type="float" office:value="30073.03" table:style-name="ce6">
            <text:p>30.073,03<text:s/></text:p>
          </table:table-cell>
          <table:table-cell office:value-type="float" office:value="58255.69" table:style-name="ce6">
            <text:p>58.255,69<text:s/></text:p>
          </table:table-cell>
          <table:table-cell office:value-type="float" office:value="40422.9" table:style-name="ce6">
            <text:p>40.422,90<text:s/></text:p>
          </table:table-cell>
          <table:table-cell office:value-type="float" office:value="10121.83" table:style-name="ce6">
            <text:p>10.121,83<text:s/></text:p>
          </table:table-cell>
          <table:table-cell table:style-name="ce6"/>
          <table:table-cell office:value-type="float" office:value="18" table:style-name="ce6">
            <text:p>18,00<text:s/></text:p>
          </table:table-cell>
          <table:table-cell office:value-type="float" office:value="979" table:style-name="ce6">
            <text:p>979,00<text:s/></text:p>
          </table:table-cell>
          <table:table-cell office:value-type="float" office:value="152214.67000000001" table:style-name="ce6">
            <text:p>152.214,67<text:s/></text:p>
          </table:table-cell>
          <table:table-cell office:value-type="float" office:value="86967.77" table:style-name="ce6">
            <text:p>86.967,77<text:s/></text:p>
          </table:table-cell>
          <table:table-cell office:value-type="float" office:value="482422.96" table:style-name="ce6">
            <text:p>482.422,96<text:s/></text:p>
          </table:table-cell>
          <table:table-cell office:value-type="float" office:value="574.73" table:style-name="ce8">
            <text:p>574,73</text:p>
          </table:table-cell>
          <table:table-cell office:value-type="float" office:value="93317.86" table:style-name="ce8">
            <text:p>93.317,86</text:p>
          </table:table-cell>
          <table:table-cell office:value-type="float" office:value="9477.48" table:style-name="ce8">
            <text:p>9.477,48</text:p>
          </table:table-cell>
          <table:table-cell office:value-type="float" office:value="30073.03" table:style-name="ce8">
            <text:p>30.073,03</text:p>
          </table:table-cell>
          <table:table-cell office:value-type="float" office:value="58255.69" table:style-name="ce8">
            <text:p>58.255,69</text:p>
          </table:table-cell>
          <table:table-cell office:value-type="float" office:value="40422.9" table:style-name="ce8">
            <text:p>40.422,90</text:p>
          </table:table-cell>
          <table:table-cell office:value-type="float" office:value="10121.83" table:style-name="ce8">
            <text:p>10.121,83</text:p>
          </table:table-cell>
          <table:table-cell office:value-type="float" office:value="0" table:style-name="ce8">
            <text:p>0,00</text:p>
          </table:table-cell>
          <table:table-cell office:value-type="float" office:value="18" table:style-name="ce8">
            <text:p>18,00</text:p>
          </table:table-cell>
          <table:table-cell office:value-type="float" office:value="979" table:style-name="ce8">
            <text:p>979,00</text:p>
          </table:table-cell>
          <table:table-cell office:value-type="float" office:value="152214.67000000001" table:style-name="ce8">
            <text:p>152.214,67</text:p>
          </table:table-cell>
          <table:table-cell office:value-type="float" office:value="86967.77" table:style-name="ce8">
            <text:p>86.967,77</text:p>
          </table:table-cell>
          <table:table-cell office:value-type="float" office:value="482422.96" table:style-name="ce9">
            <text:p>482.422,9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86781069000115</text:p>
          </table:table-cell>
          <table:table-cell office:value-type="string" table:style-name="ce5">
            <text:p>ZENITE INFORMACAO E CONSULTORIA S/A</text:p>
          </table:table-cell>
          <table:table-cell office:value-type="string" table:style-name="ce5">
            <text:p>33903901</text:p>
          </table:table-cell>
          <table:table-cell office:value-type="string" table:style-name="ce5">
            <text:p>ASSINATURAS DE PERIODICOS E ANUIDADES</text:p>
          </table:table-cell>
          <table:table-cell office:value-type="float" office:value="15045" table:style-name="ce6">
            <text:p>15.045,00<text:s/></text:p>
          </table:table-cell>
          <table:table-cell table:number-columns-repeated="10" table:style-name="ce6"/>
          <table:table-cell office:value-type="float" office:value="21426" table:style-name="ce6">
            <text:p>21.426,00<text:s/></text:p>
          </table:table-cell>
          <table:table-cell office:value-type="float" office:value="36471" table:style-name="ce6">
            <text:p>36.471,00<text:s/></text:p>
          </table:table-cell>
          <table:table-cell office:value-type="float" office:value="15045" table:style-name="ce8">
            <text:p>15.04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426" table:style-name="ce8">
            <text:p>21.426,00</text:p>
          </table:table-cell>
          <table:table-cell office:value-type="float" office:value="36471" table:style-name="ce9">
            <text:p>36.471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86781069000115</text:p>
          </table:table-cell>
          <table:table-cell office:value-type="string" table:style-name="ce5">
            <text:p>ZENITE INFORMACAO E CONSULTORIA S/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5" table:style-name="ce6"/>
          <table:table-cell office:value-type="float" office:value="8008.5" table:style-name="ce6">
            <text:p>8.008,50<text:s/></text:p>
          </table:table-cell>
          <table:table-cell office:value-type="float" office:value="14175.8" table:style-name="ce6">
            <text:p>14.175,80<text:s/></text:p>
          </table:table-cell>
          <table:table-cell table:number-columns-repeated="2" table:style-name="ce6"/>
          <table:table-cell office:value-type="float" office:value="6540" table:style-name="ce6">
            <text:p>6.540,00<text:s/></text:p>
          </table:table-cell>
          <table:table-cell office:value-type="float" office:value="2455" table:style-name="ce6">
            <text:p>2.455,00<text:s/></text:p>
          </table:table-cell>
          <table:table-cell office:value-type="float" office:value="9265" table:style-name="ce6">
            <text:p>9.265,00<text:s/></text:p>
          </table:table-cell>
          <table:table-cell office:value-type="float" office:value="40444.300000000003" table:style-name="ce6">
            <text:p>40.444,3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008.5" table:style-name="ce8">
            <text:p>8.008,50</text:p>
          </table:table-cell>
          <table:table-cell office:value-type="float" office:value="14175.8" table:style-name="ce8">
            <text:p>14.175,8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540" table:style-name="ce8">
            <text:p>6.540,00</text:p>
          </table:table-cell>
          <table:table-cell office:value-type="float" office:value="2455" table:style-name="ce8">
            <text:p>2.455,00</text:p>
          </table:table-cell>
          <table:table-cell office:value-type="float" office:value="9265" table:style-name="ce8">
            <text:p>9.265,00</text:p>
          </table:table-cell>
          <table:table-cell office:value-type="float" office:value="40444.300000000003" table:style-name="ce9">
            <text:p>40.444,30</text:p>
          </table:table-cell>
          <table:table-cell table:number-columns-repeated="16354"/>
        </table:table-row>
        <table:table-row table:number-rows-repeated="1047854" table:style-name="ro3">
          <table:table-cell table:number-columns-repeated="16384"/>
        </table:table-row>
      </table:table>
      <table:table table:name="Plan1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Valores_pagos_aos_contratados.A2:Valores_pagos_aos_contratados.Q72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Eduardo</meta:initial-creator>
    <dc:creator>Office365_17 TRT15</dc:creator>
    <meta:creation-date>2026-03-24T20:32:57Z</meta:creation-date>
    <dc:date>2026-03-27T16:48:03Z</dc:date>
    <meta:print-date>2026-03-27T16:31:58Z</meta:print-date>
  </office:meta>
</office:document-meta>
</file>