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FFFFFF" style:vertical-align="middle" fo:background-color="#C5D9F1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FFFFFF" style:vertical-align="middle" fo:background-color="#B8CCE4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4">
      <style:table-cell-properties fo:border="thin solid #FFFFFF" style:vertical-align="middle" fo:background-color="#B8CCE4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3.095625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aos_contrata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5" table:default-cell-style-name="ce1" table:visibility="collapse"/>
        <table:table-column table:style-name="co7" table:number-columns-repeated="3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default-cell-style-name="ce1" table:visibility="collapse"/>
        <table:table-column table:style-name="co8" table:default-cell-style-name="ce1" table:visibility="collapse"/>
        <table:table-column table:style-name="co10" table:default-cell-style-name="ce1" table:visibility="collapse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9"/>
        <table:table-column table:style-name="co3" table:number-columns-repeated="16354" table:default-cell-style-name="ce7"/>
        <table:table-row table:style-name="ro1">
          <table:table-cell office:value-type="string" table:style-name="ce2">
            <text:p>CPF/CNPJ</text:p>
          </table:table-cell>
          <table:table-cell office:value-type="string" table:style-name="ce2">
            <text:p>FAVORECIDO</text:p>
          </table:table-cell>
          <table:table-cell office:value-type="string" table:number-columns-spanned="2" table:number-rows-spanned="1" table:style-name="ce13">
            <text:p>NATUREZA DESPESA</text:p>
          </table:table-cell>
          <table:covered-table-cell/>
          <table:table-cell office:value-type="string" table:style-name="ce2">
            <text:p>Valor pago em JANEIRO/2024</text:p>
          </table:table-cell>
          <table:table-cell office:value-type="string" table:style-name="ce2">
            <text:p>Valor pago em FEVEREIRO/2024</text:p>
          </table:table-cell>
          <table:table-cell office:value-type="string" table:style-name="ce2">
            <text:p>Valor pago em MARÇO/2024</text:p>
          </table:table-cell>
          <table:table-cell office:value-type="string" table:style-name="ce2">
            <text:p>Valor pago em ABRIL/2024</text:p>
          </table:table-cell>
          <table:table-cell office:value-type="string" table:style-name="ce2">
            <text:p>Valor pago em MAIO/2024</text:p>
          </table:table-cell>
          <table:table-cell office:value-type="string" table:style-name="ce2">
            <text:p>Valor pago em JUNHO/2024</text:p>
          </table:table-cell>
          <table:table-cell office:value-type="string" table:style-name="ce2">
            <text:p>Valor pago em JULHO/2024</text:p>
          </table:table-cell>
          <table:table-cell office:value-type="string" table:style-name="ce2">
            <text:p>Valor pago em AGOSTO/2024</text:p>
          </table:table-cell>
          <table:table-cell office:value-type="string" table:style-name="ce2">
            <text:p>Valor pago em SETEMBRO/2024</text:p>
          </table:table-cell>
          <table:table-cell office:value-type="string" table:style-name="ce2">
            <text:p>Valor pago em OUTUBRO/2024</text:p>
          </table:table-cell>
          <table:table-cell office:value-type="string" table:style-name="ce2">
            <text:p>Valor pago em NOVEMBRO/2024</text:p>
          </table:table-cell>
          <table:table-cell office:value-type="string" table:style-name="ce2">
            <text:p>Valor pago em DEZEMBRO/2024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VALOR PAGO EM JANEIRO/2024</text:p>
          </table:table-cell>
          <table:table-cell office:value-type="string" table:style-name="ce2">
            <text:p>VALOR PAGO EM FEVEREIRO/2024</text:p>
          </table:table-cell>
          <table:table-cell office:value-type="string" table:style-name="ce2">
            <text:p>VALOR PAGO EM MARÇO/2024</text:p>
          </table:table-cell>
          <table:table-cell office:value-type="string" table:style-name="ce2">
            <text:p>VALOR PAGO EM ABRIL/2024</text:p>
          </table:table-cell>
          <table:table-cell office:value-type="string" table:style-name="ce2">
            <text:p>VALOR PAGO EM MAIO/2024</text:p>
          </table:table-cell>
          <table:table-cell office:value-type="string" table:style-name="ce2">
            <text:p>VALOR PAGO EM JUNHO/2024</text:p>
          </table:table-cell>
          <table:table-cell office:value-type="string" table:style-name="ce2">
            <text:p>VALOR PAGO EM JULHO/2024</text:p>
          </table:table-cell>
          <table:table-cell office:value-type="string" table:style-name="ce2">
            <text:p>VALOR PAGO EM AGOSTO/2024</text:p>
          </table:table-cell>
          <table:table-cell office:value-type="string" table:style-name="ce2">
            <text:p>VALOR PAGO EM SETEMBRO/2024</text:p>
          </table:table-cell>
          <table:table-cell office:value-type="string" table:style-name="ce2">
            <text:p>VALOR PAGO EM OUTUBRO/2024</text:p>
          </table:table-cell>
          <table:table-cell office:value-type="string" table:style-name="ce2">
            <text:p>VALOR PAGO EM NOVEMBRO/2024</text:p>
          </table:table-cell>
          <table:table-cell office:value-type="string" table:style-name="ce2">
            <text:p>VALOR PAGO EM DEZEMBRO/2024</text:p>
          </table:table-cell>
          <table:table-cell office:value-type="string" table:style-name="ce3">
            <text:p>TOTAL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5">
            <text:p>15581781000122</text:p>
          </table:table-cell>
          <table:table-cell office:value-type="string" table:style-name="ce5">
            <text:p>15.581.781 RENATA ROQUE DOS SANTOS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number-columns-repeated="2" table:style-name="ce4"/>
          <table:table-cell office:value-type="float" office:value="3600" table:style-name="ce4">
            <text:p>3.600,00<text:s/></text:p>
          </table:table-cell>
          <table:table-cell table:style-name="ce4"/>
          <table:table-cell office:value-type="float" office:value="80111.199999999997" table:style-name="ce4">
            <text:p>80.111,20<text:s/></text:p>
          </table:table-cell>
          <table:table-cell table:number-columns-repeated="7" table:style-name="ce4"/>
          <table:table-cell office:value-type="float" office:value="83711.199999999997" table:style-name="ce4">
            <text:p>83.711,2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00" table:style-name="ce10">
            <text:p>3.600,00</text:p>
          </table:table-cell>
          <table:table-cell office:value-type="float" office:value="0" table:style-name="ce10">
            <text:p>0,00</text:p>
          </table:table-cell>
          <table:table-cell office:value-type="float" office:value="80111.199999999997" table:style-name="ce10">
            <text:p>80.1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711.199999999997" table:style-name="ce11">
            <text:p>83.711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844929000116</text:p>
          </table:table-cell>
          <table:table-cell office:value-type="string" table:style-name="ce5">
            <text:p>28.844.929 ANA MARIA GUEDES PERSON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8" table:style-name="ce4"/>
          <table:table-cell office:value-type="float" office:value="8261" table:style-name="ce4">
            <text:p>8.261,00<text:s/></text:p>
          </table:table-cell>
          <table:table-cell table:number-columns-repeated="3" table:style-name="ce4"/>
          <table:table-cell office:value-type="float" office:value="8261" table:style-name="ce4">
            <text:p>8.261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61" table:style-name="ce10">
            <text:p>8.26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61" table:style-name="ce11">
            <text:p>8.26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599327000103</text:p>
          </table:table-cell>
          <table:table-cell office:value-type="string" table:style-name="ce5">
            <text:p>29.599.327 ERIC VALGAS DA SILV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9" table:style-name="ce4"/>
          <table:table-cell office:value-type="float" office:value="5060" table:style-name="ce4">
            <text:p>5.060,00<text:s/></text:p>
          </table:table-cell>
          <table:table-cell table:number-columns-repeated="2" table:style-name="ce4"/>
          <table:table-cell office:value-type="float" office:value="5060" table:style-name="ce4">
            <text:p>5.0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60" table:style-name="ce10">
            <text:p>5.0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60" table:style-name="ce11">
            <text:p>5.0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647696000124</text:p>
          </table:table-cell>
          <table:table-cell office:value-type="string" table:style-name="ce5">
            <text:p>29.647.696 LUIZ CARLOS FERNANDES DE MELO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8" table:style-name="ce4"/>
          <table:table-cell office:value-type="float" office:value="1860" table:style-name="ce4">
            <text:p>1.860,00<text:s/></text:p>
          </table:table-cell>
          <table:table-cell table:number-columns-repeated="3" table:style-name="ce4"/>
          <table:table-cell office:value-type="float" office:value="1860" table:style-name="ce4">
            <text:p>1.8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60" table:style-name="ce10">
            <text:p>1.8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60" table:style-name="ce11">
            <text:p>1.8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674351000174</text:p>
          </table:table-cell>
          <table:table-cell office:value-type="string" table:style-name="ce5">
            <text:p>3S INFORMATICA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style-name="ce4"/>
          <table:table-cell office:value-type="float" office:value="64453.07" table:style-name="ce4">
            <text:p>64.453,07<text:s/></text:p>
          </table:table-cell>
          <table:table-cell office:value-type="float" office:value="4004.78" table:style-name="ce4">
            <text:p>4.004,78<text:s/></text:p>
          </table:table-cell>
          <table:table-cell table:number-columns-repeated="9" table:style-name="ce4"/>
          <table:table-cell office:value-type="float" office:value="68457.850000000006" table:style-name="ce4">
            <text:p>68.457,85<text:s/></text:p>
          </table:table-cell>
          <table:table-cell office:value-type="float" office:value="0" table:style-name="ce10">
            <text:p>0,00</text:p>
          </table:table-cell>
          <table:table-cell office:value-type="float" office:value="64453.07" table:style-name="ce10">
            <text:p>64.453,07</text:p>
          </table:table-cell>
          <table:table-cell office:value-type="float" office:value="4004.78" table:style-name="ce10">
            <text:p>4.004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457.850000000006" table:style-name="ce11">
            <text:p>68.457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710095000102</text:p>
          </table:table-cell>
          <table:table-cell office:value-type="string" table:style-name="ce5">
            <text:p>44.710.095 TARCISIO ALVES DA SILVA</text:p>
          </table:table-cell>
          <table:table-cell office:value-type="string" table:style-name="ce5">
            <text:p>44905239</text:p>
          </table:table-cell>
          <table:table-cell office:value-type="string" table:style-name="ce5">
            <text:p>EQUIP. E UTENSILIOS HIDRAULICOS E ELETRICOS</text:p>
          </table:table-cell>
          <table:table-cell table:number-columns-repeated="7" table:style-name="ce4"/>
          <table:table-cell office:value-type="float" office:value="30320" table:style-name="ce4">
            <text:p>30.320,00<text:s/></text:p>
          </table:table-cell>
          <table:table-cell table:number-columns-repeated="4" table:style-name="ce4"/>
          <table:table-cell office:value-type="float" office:value="30320" table:style-name="ce4">
            <text:p>30.32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320" table:style-name="ce10">
            <text:p>30.3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320" table:style-name="ce11">
            <text:p>30.3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438392000176</text:p>
          </table:table-cell>
          <table:table-cell office:value-type="string" table:style-name="ce5">
            <text:p>46.438.392 KLEBER COLONO COSTA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number-columns-repeated="5" table:style-name="ce4"/>
          <table:table-cell office:value-type="float" office:value="4582.8" table:style-name="ce4">
            <text:p>4.582,80<text:s/></text:p>
          </table:table-cell>
          <table:table-cell office:value-type="float" office:value="4582.8" table:style-name="ce4">
            <text:p>4.582,80<text:s/></text:p>
          </table:table-cell>
          <table:table-cell table:number-columns-repeated="5" table:style-name="ce4"/>
          <table:table-cell office:value-type="float" office:value="9165.6" table:style-name="ce4">
            <text:p>9.165,6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82.8" table:style-name="ce10">
            <text:p>4.582,80</text:p>
          </table:table-cell>
          <table:table-cell office:value-type="float" office:value="4582.8" table:style-name="ce10">
            <text:p>4.58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65.6" table:style-name="ce11">
            <text:p>9.165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799952000143</text:p>
          </table:table-cell>
          <table:table-cell office:value-type="string" table:style-name="ce5">
            <text:p>48.799.952 ANA CELIA FONSECA DA SILV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3" table:style-name="ce4"/>
          <table:table-cell office:value-type="float" office:value="9310" table:style-name="ce4">
            <text:p>9.310,00<text:s/></text:p>
          </table:table-cell>
          <table:table-cell table:number-columns-repeated="8" table:style-name="ce4"/>
          <table:table-cell office:value-type="float" office:value="9310" table:style-name="ce4">
            <text:p>9.31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10" table:style-name="ce10">
            <text:p>9.3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10" table:style-name="ce11">
            <text:p>9.3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706281000191</text:p>
          </table:table-cell>
          <table:table-cell office:value-type="string" table:style-name="ce5">
            <text:p>49.706.281 JOSEFA PEREIRA DE CARVALHO</text:p>
          </table:table-cell>
          <table:table-cell office:value-type="string" table:style-name="ce5">
            <text:p>44905234</text:p>
          </table:table-cell>
          <table:table-cell office:value-type="string" table:style-name="ce5">
            <text:p>MAQUINAS, UTENSILIOS E EQUIPAMENTOS <text:s/>DIVERSOS</text:p>
          </table:table-cell>
          <table:table-cell table:number-columns-repeated="6" table:style-name="ce4"/>
          <table:table-cell office:value-type="float" office:value="11762" table:style-name="ce4">
            <text:p>11.762,00<text:s/></text:p>
          </table:table-cell>
          <table:table-cell table:number-columns-repeated="5" table:style-name="ce4"/>
          <table:table-cell office:value-type="float" office:value="11762" table:style-name="ce4">
            <text:p>11.76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62" table:style-name="ce10">
            <text:p>11.7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62" table:style-name="ce11">
            <text:p>11.76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849048000168</text:p>
          </table:table-cell>
          <table:table-cell office:value-type="string" table:style-name="ce5">
            <text:p>49.849.048 CELSO VILELA LEMES PINHEIRO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2" table:style-name="ce4"/>
          <table:table-cell office:value-type="float" office:value="9686.02" table:style-name="ce4">
            <text:p>9.686,02<text:s/></text:p>
          </table:table-cell>
          <table:table-cell office:value-type="float" office:value="1741.68" table:style-name="ce4">
            <text:p>1.741,68<text:s/></text:p>
          </table:table-cell>
          <table:table-cell table:number-columns-repeated="3" table:style-name="ce4"/>
          <table:table-cell office:value-type="float" office:value="2269.61" table:style-name="ce4">
            <text:p>2.269,61<text:s/></text:p>
          </table:table-cell>
          <table:table-cell office:value-type="float" office:value="371.12" table:style-name="ce4">
            <text:p>371,12<text:s/></text:p>
          </table:table-cell>
          <table:table-cell table:number-columns-repeated="3" table:style-name="ce4"/>
          <table:table-cell office:value-type="float" office:value="14068.43" table:style-name="ce4">
            <text:p>14.068,4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686.02" table:style-name="ce10">
            <text:p>9.686,02</text:p>
          </table:table-cell>
          <table:table-cell office:value-type="float" office:value="1741.68" table:style-name="ce10">
            <text:p>1.741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69.61" table:style-name="ce10">
            <text:p>2.269,61</text:p>
          </table:table-cell>
          <table:table-cell office:value-type="float" office:value="371.12" table:style-name="ce10">
            <text:p>371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068.43" table:style-name="ce11">
            <text:p>14.068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table:number-columns-repeated="11" table:style-name="ce4"/>
          <table:table-cell office:value-type="float" office:value="524441.93000000005" table:style-name="ce4">
            <text:p>524.441,93<text:s/></text:p>
          </table:table-cell>
          <table:table-cell office:value-type="float" office:value="524441.93000000005" table:style-name="ce4">
            <text:p>524.441,9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4441.93000000005" table:style-name="ce10">
            <text:p>524.441,93</text:p>
          </table:table-cell>
          <table:table-cell office:value-type="float" office:value="524441.93000000005" table:style-name="ce11">
            <text:p>524.441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33904010</text:p>
          </table:table-cell>
          <table:table-cell office:value-type="string" table:style-name="ce5">
            <text:p>SUPORTE A USUARIOS DE TIC</text:p>
          </table:table-cell>
          <table:table-cell table:style-name="ce4"/>
          <table:table-cell office:value-type="float" office:value="7443.2" table:style-name="ce4">
            <text:p>7.443,20<text:s/></text:p>
          </table:table-cell>
          <table:table-cell office:value-type="float" office:value="4498.3999999999996" table:style-name="ce4">
            <text:p>4.498,40<text:s/></text:p>
          </table:table-cell>
          <table:table-cell office:value-type="float" office:value="4110" table:style-name="ce4">
            <text:p>4.110,00<text:s/></text:p>
          </table:table-cell>
          <table:table-cell office:value-type="float" office:value="4110" table:style-name="ce4">
            <text:p>4.110,00<text:s/></text:p>
          </table:table-cell>
          <table:table-cell office:value-type="float" office:value="388.4" table:style-name="ce4">
            <text:p>388,40<text:s/></text:p>
          </table:table-cell>
          <table:table-cell office:value-type="float" office:value="3721.6" table:style-name="ce4">
            <text:p>3.721,60<text:s/></text:p>
          </table:table-cell>
          <table:table-cell office:value-type="float" office:value="7831.6" table:style-name="ce4">
            <text:p>7.831,60<text:s/></text:p>
          </table:table-cell>
          <table:table-cell office:value-type="float" office:value="4498.3999999999996" table:style-name="ce4">
            <text:p>4.498,40<text:s/></text:p>
          </table:table-cell>
          <table:table-cell office:value-type="float" office:value="388.4" table:style-name="ce4">
            <text:p>388,40<text:s/></text:p>
          </table:table-cell>
          <table:table-cell office:value-type="float" office:value="3942.32" table:style-name="ce4">
            <text:p>3.942,32<text:s/></text:p>
          </table:table-cell>
          <table:table-cell office:value-type="float" office:value="411.43" table:style-name="ce4">
            <text:p>411,43<text:s/></text:p>
          </table:table-cell>
          <table:table-cell office:value-type="float" office:value="41343.75" table:style-name="ce4">
            <text:p>41.343,75<text:s/></text:p>
          </table:table-cell>
          <table:table-cell office:value-type="float" office:value="0" table:style-name="ce10">
            <text:p>0,00</text:p>
          </table:table-cell>
          <table:table-cell office:value-type="float" office:value="7443.2" table:style-name="ce10">
            <text:p>7.443,20</text:p>
          </table:table-cell>
          <table:table-cell office:value-type="float" office:value="4498.3999999999996" table:style-name="ce10">
            <text:p>4.498,40</text:p>
          </table:table-cell>
          <table:table-cell office:value-type="float" office:value="4110" table:style-name="ce10">
            <text:p>4.110,00</text:p>
          </table:table-cell>
          <table:table-cell office:value-type="float" office:value="4110" table:style-name="ce10">
            <text:p>4.110,00</text:p>
          </table:table-cell>
          <table:table-cell office:value-type="float" office:value="388.4" table:style-name="ce10">
            <text:p>388,40</text:p>
          </table:table-cell>
          <table:table-cell office:value-type="float" office:value="3721.6" table:style-name="ce10">
            <text:p>3.721,60</text:p>
          </table:table-cell>
          <table:table-cell office:value-type="float" office:value="7831.6" table:style-name="ce10">
            <text:p>7.831,60</text:p>
          </table:table-cell>
          <table:table-cell office:value-type="float" office:value="4498.3999999999996" table:style-name="ce10">
            <text:p>4.498,40</text:p>
          </table:table-cell>
          <table:table-cell office:value-type="float" office:value="388.4" table:style-name="ce10">
            <text:p>388,40</text:p>
          </table:table-cell>
          <table:table-cell office:value-type="float" office:value="3942.32" table:style-name="ce10">
            <text:p>3.942,32</text:p>
          </table:table-cell>
          <table:table-cell office:value-type="float" office:value="411.43" table:style-name="ce10">
            <text:p>411,43</text:p>
          </table:table-cell>
          <table:table-cell office:value-type="float" office:value="41343.75" table:style-name="ce11">
            <text:p>41.343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024982000120</text:p>
          </table:table-cell>
          <table:table-cell office:value-type="string" table:style-name="ce5">
            <text:p>50.024.982 NAILSON ROBERTO DA SILV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8" table:style-name="ce4"/>
          <table:table-cell office:value-type="float" office:value="6424" table:style-name="ce4">
            <text:p>6.424,00<text:s/></text:p>
          </table:table-cell>
          <table:table-cell table:number-columns-repeated="3" table:style-name="ce4"/>
          <table:table-cell office:value-type="float" office:value="6424" table:style-name="ce4">
            <text:p>6.42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424" table:style-name="ce10">
            <text:p>6.42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424" table:style-name="ce11">
            <text:p>6.42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469254000121</text:p>
          </table:table-cell>
          <table:table-cell office:value-type="string" table:style-name="ce5">
            <text:p>50.469.254 AILSON CARLOS ALEXANDRINO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1" table:style-name="ce4"/>
          <table:table-cell office:value-type="float" office:value="20567.91" table:style-name="ce4">
            <text:p>20.567,91<text:s/></text:p>
          </table:table-cell>
          <table:table-cell office:value-type="float" office:value="20567.91" table:style-name="ce4">
            <text:p>20.567,9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67.91" table:style-name="ce10">
            <text:p>20.567,91</text:p>
          </table:table-cell>
          <table:table-cell office:value-type="float" office:value="20567.91" table:style-name="ce11">
            <text:p>20.567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837852000106</text:p>
          </table:table-cell>
          <table:table-cell office:value-type="string" table:style-name="ce5">
            <text:p>50.837.852 MATHEUS HENRIQUE DE ALMEIDA</text:p>
          </table:table-cell>
          <table:table-cell office:value-type="string" table:style-name="ce5">
            <text:p>33903031</text:p>
          </table:table-cell>
          <table:table-cell office:value-type="string" table:style-name="ce5">
            <text:p>SEMENTES, MUDAS DE PLANTAS E INSUMOS</text:p>
          </table:table-cell>
          <table:table-cell table:number-columns-repeated="11" table:style-name="ce4"/>
          <table:table-cell office:value-type="float" office:value="28717.8" table:style-name="ce4">
            <text:p>28.717,80<text:s/></text:p>
          </table:table-cell>
          <table:table-cell office:value-type="float" office:value="28717.8" table:style-name="ce4">
            <text:p>28.717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717.8" table:style-name="ce10">
            <text:p>28.717,80</text:p>
          </table:table-cell>
          <table:table-cell office:value-type="float" office:value="28717.8" table:style-name="ce11">
            <text:p>28.717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489034000122</text:p>
          </table:table-cell>
          <table:table-cell office:value-type="string" table:style-name="ce5">
            <text:p>51.489.034 GUSTAVO BARROS COELHO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3" table:style-name="ce4"/>
          <table:table-cell office:value-type="float" office:value="729.6" table:style-name="ce4">
            <text:p>729,60<text:s/></text:p>
          </table:table-cell>
          <table:table-cell table:number-columns-repeated="8" table:style-name="ce4"/>
          <table:table-cell office:value-type="float" office:value="729.6" table:style-name="ce4">
            <text:p>729,6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9.6" table:style-name="ce10">
            <text:p>72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9.6" table:style-name="ce11">
            <text:p>729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097599000190</text:p>
          </table:table-cell>
          <table:table-cell office:value-type="string" table:style-name="ce5">
            <text:p>53.097.599 NELSON DE OLIVEIRA COELHO NETO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5" table:style-name="ce4"/>
          <table:table-cell office:value-type="float" office:value="4767" table:style-name="ce4">
            <text:p>4.767,00<text:s/></text:p>
          </table:table-cell>
          <table:table-cell table:number-columns-repeated="6" table:style-name="ce4"/>
          <table:table-cell office:value-type="float" office:value="4767" table:style-name="ce4">
            <text:p>4.767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67" table:style-name="ce10">
            <text:p>4.76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67" table:style-name="ce11">
            <text:p>4.76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844718000193</text:p>
          </table:table-cell>
          <table:table-cell office:value-type="string" table:style-name="ce5">
            <text:p>54.844.718 JUSSARA CHAGAS DE SOUZ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8" table:style-name="ce4"/>
          <table:table-cell office:value-type="float" office:value="3750" table:style-name="ce4">
            <text:p>3.750,00<text:s/></text:p>
          </table:table-cell>
          <table:table-cell table:number-columns-repeated="3" table:style-name="ce4"/>
          <table:table-cell office:value-type="float" office:value="3750" table:style-name="ce4">
            <text:p>3.7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50" table:style-name="ce10">
            <text:p>3.7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50" table:style-name="ce11">
            <text:p>3.7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704507000118</text:p>
          </table:table-cell>
          <table:table-cell office:value-type="string" table:style-name="ce5">
            <text:p>55.704.507 CARLOS EDUARDO DANIEL DA COSTA JUNIOR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9" table:style-name="ce4"/>
          <table:table-cell office:value-type="float" office:value="3150" table:style-name="ce4">
            <text:p>3.150,00<text:s/></text:p>
          </table:table-cell>
          <table:table-cell table:number-columns-repeated="2" table:style-name="ce4"/>
          <table:table-cell office:value-type="float" office:value="3150" table:style-name="ce4">
            <text:p>3.1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50" table:style-name="ce10">
            <text:p>3.1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50" table:style-name="ce11">
            <text:p>3.1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253991000131</text:p>
          </table:table-cell>
          <table:table-cell office:value-type="string" table:style-name="ce5">
            <text:p>57.253.991 GABRIEL SOUZA TEIXEIR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1" table:style-name="ce4"/>
          <table:table-cell office:value-type="float" office:value="3100" table:style-name="ce4">
            <text:p>3.100,00<text:s/></text:p>
          </table:table-cell>
          <table:table-cell office:value-type="float" office:value="3100" table:style-name="ce4">
            <text:p>3.1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00" table:style-name="ce10">
            <text:p>3.100,00</text:p>
          </table:table-cell>
          <table:table-cell office:value-type="float" office:value="3100" table:style-name="ce11">
            <text:p>3.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247352000125</text:p>
          </table:table-cell>
          <table:table-cell office:value-type="string" table:style-name="ce5">
            <text:p>9NET, TI TELECOM E SERVICOS LTDA</text:p>
          </table:table-cell>
          <table:table-cell office:value-type="string" table:style-name="ce5">
            <text:p>33904012</text:p>
          </table:table-cell>
          <table:table-cell office:value-type="string" table:style-name="ce5">
            <text:p>MANUTENCAO E CONSERVACAO DE EQUIPAMENTOS DE TIC</text:p>
          </table:table-cell>
          <table:table-cell table:number-columns-repeated="2" table:style-name="ce4"/>
          <table:table-cell office:value-type="float" office:value="253242.09" table:style-name="ce4">
            <text:p>253.242,09<text:s/></text:p>
          </table:table-cell>
          <table:table-cell office:value-type="float" office:value="26428.91" table:style-name="ce4">
            <text:p>26.428,91<text:s/></text:p>
          </table:table-cell>
          <table:table-cell table:number-columns-repeated="8" table:style-name="ce4"/>
          <table:table-cell office:value-type="float" office:value="279671" table:style-name="ce4">
            <text:p>279.671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3242.09" table:style-name="ce10">
            <text:p>253.242,09</text:p>
          </table:table-cell>
          <table:table-cell office:value-type="float" office:value="26428.91" table:style-name="ce10">
            <text:p>26.428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9671" table:style-name="ce11">
            <text:p>279.67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858929000199</text:p>
          </table:table-cell>
          <table:table-cell office:value-type="string" table:style-name="ce5">
            <text:p>A&amp;R COMERCIAL PRODUTOS E EQUIPAMENTO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6" table:style-name="ce4"/>
          <table:table-cell office:value-type="float" office:value="5858" table:style-name="ce4">
            <text:p>5.858,00<text:s/></text:p>
          </table:table-cell>
          <table:table-cell table:number-columns-repeated="3" table:style-name="ce4"/>
          <table:table-cell office:value-type="float" office:value="3661.25" table:style-name="ce4">
            <text:p>3.661,25<text:s/></text:p>
          </table:table-cell>
          <table:table-cell table:style-name="ce4"/>
          <table:table-cell office:value-type="float" office:value="9519.25" table:style-name="ce4">
            <text:p>9.519,2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58" table:style-name="ce10">
            <text:p>5.85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61.25" table:style-name="ce10">
            <text:p>3.661,25</text:p>
          </table:table-cell>
          <table:table-cell office:value-type="float" office:value="0" table:style-name="ce10">
            <text:p>0,00</text:p>
          </table:table-cell>
          <table:table-cell office:value-type="float" office:value="9519.25" table:style-name="ce11">
            <text:p>9.519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764812000109</text:p>
          </table:table-cell>
          <table:table-cell office:value-type="string" table:style-name="ce5">
            <text:p>A. C. MARTINS PROMOCAO DE VENDAS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10" table:style-name="ce4"/>
          <table:table-cell office:value-type="float" office:value="1585" table:style-name="ce4">
            <text:p>1.585,00<text:s/></text:p>
          </table:table-cell>
          <table:table-cell table:style-name="ce4"/>
          <table:table-cell office:value-type="float" office:value="1585" table:style-name="ce4">
            <text:p>1.58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5" table:style-name="ce10">
            <text:p>1.585,00</text:p>
          </table:table-cell>
          <table:table-cell office:value-type="float" office:value="0" table:style-name="ce10">
            <text:p>0,00</text:p>
          </table:table-cell>
          <table:table-cell office:value-type="float" office:value="1585" table:style-name="ce11">
            <text:p>1.58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52631.91" table:style-name="ce4">
            <text:p>52.631,91<text:s/></text:p>
          </table:table-cell>
          <table:table-cell office:value-type="float" office:value="56983.39" table:style-name="ce4">
            <text:p>56.983,39<text:s/></text:p>
          </table:table-cell>
          <table:table-cell office:value-type="float" office:value="58005.58" table:style-name="ce4">
            <text:p>58.005,58<text:s/></text:p>
          </table:table-cell>
          <table:table-cell office:value-type="float" office:value="55842.080000000002" table:style-name="ce4">
            <text:p>55.842,08<text:s/></text:p>
          </table:table-cell>
          <table:table-cell office:value-type="float" office:value="56745.18" table:style-name="ce4">
            <text:p>56.745,18<text:s/></text:p>
          </table:table-cell>
          <table:table-cell office:value-type="float" office:value="56864.28" table:style-name="ce4">
            <text:p>56.864,28<text:s/></text:p>
          </table:table-cell>
          <table:table-cell office:value-type="float" office:value="56864.28" table:style-name="ce4">
            <text:p>56.864,28<text:s/></text:p>
          </table:table-cell>
          <table:table-cell office:value-type="float" office:value="56864.28" table:style-name="ce4">
            <text:p>56.864,28<text:s/></text:p>
          </table:table-cell>
          <table:table-cell office:value-type="float" office:value="56864.28" table:style-name="ce4">
            <text:p>56.864,28<text:s/></text:p>
          </table:table-cell>
          <table:table-cell office:value-type="float" office:value="56864.28" table:style-name="ce4">
            <text:p>56.864,28<text:s/></text:p>
          </table:table-cell>
          <table:table-cell office:value-type="float" office:value="108354.89" table:style-name="ce4">
            <text:p>108.354,89<text:s/></text:p>
          </table:table-cell>
          <table:table-cell office:value-type="float" office:value="672884.43" table:style-name="ce4">
            <text:p>672.884,43<text:s/></text:p>
          </table:table-cell>
          <table:table-cell office:value-type="float" office:value="0" table:style-name="ce10">
            <text:p>0,00</text:p>
          </table:table-cell>
          <table:table-cell office:value-type="float" office:value="52631.91" table:style-name="ce10">
            <text:p>52.631,91</text:p>
          </table:table-cell>
          <table:table-cell office:value-type="float" office:value="56983.39" table:style-name="ce10">
            <text:p>56.983,39</text:p>
          </table:table-cell>
          <table:table-cell office:value-type="float" office:value="58005.58" table:style-name="ce10">
            <text:p>58.005,58</text:p>
          </table:table-cell>
          <table:table-cell office:value-type="float" office:value="55842.080000000002" table:style-name="ce10">
            <text:p>55.842,08</text:p>
          </table:table-cell>
          <table:table-cell office:value-type="float" office:value="56745.18" table:style-name="ce10">
            <text:p>56.745,18</text:p>
          </table:table-cell>
          <table:table-cell office:value-type="float" office:value="56864.28" table:style-name="ce10">
            <text:p>56.864,28</text:p>
          </table:table-cell>
          <table:table-cell office:value-type="float" office:value="56864.28" table:style-name="ce10">
            <text:p>56.864,28</text:p>
          </table:table-cell>
          <table:table-cell office:value-type="float" office:value="56864.28" table:style-name="ce10">
            <text:p>56.864,28</text:p>
          </table:table-cell>
          <table:table-cell office:value-type="float" office:value="56864.28" table:style-name="ce10">
            <text:p>56.864,28</text:p>
          </table:table-cell>
          <table:table-cell office:value-type="float" office:value="56864.28" table:style-name="ce10">
            <text:p>56.864,28</text:p>
          </table:table-cell>
          <table:table-cell office:value-type="float" office:value="108354.89" table:style-name="ce10">
            <text:p>108.354,89</text:p>
          </table:table-cell>
          <table:table-cell office:value-type="float" office:value="672884.43" table:style-name="ce11">
            <text:p>672.884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4234" table:style-name="ce4">
            <text:p>24.234,00<text:s/></text:p>
          </table:table-cell>
          <table:table-cell table:number-columns-repeated="9" table:style-name="ce4"/>
          <table:table-cell office:value-type="float" office:value="24234" table:style-name="ce4">
            <text:p>24.23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234" table:style-name="ce10">
            <text:p>24.23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234" table:style-name="ce11">
            <text:p>24.23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2058000157</text:p>
          </table:table-cell>
          <table:table-cell office:value-type="string" table:style-name="ce5">
            <text:p>ABS FILTEX - FABRICACAO DE FILTROS INDUSTRIAI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0" table:style-name="ce4"/>
          <table:table-cell office:value-type="float" office:value="7500" table:style-name="ce4">
            <text:p>7.500,00<text:s/></text:p>
          </table:table-cell>
          <table:table-cell table:style-name="ce4"/>
          <table:table-cell office:value-type="float" office:value="7500" table:style-name="ce4">
            <text:p>7.5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00" table:style-name="ce10">
            <text:p>7.500,00</text:p>
          </table:table-cell>
          <table:table-cell office:value-type="float" office:value="0" table:style-name="ce10">
            <text:p>0,00</text:p>
          </table:table-cell>
          <table:table-cell office:value-type="float" office:value="7500" table:style-name="ce11">
            <text:p>7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221464000129</text:p>
          </table:table-cell>
          <table:table-cell office:value-type="string" table:style-name="ce5">
            <text:p>AC EQUIPAMENTOS E ELETRODOMESTIC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204100.39" table:style-name="ce4">
            <text:p>204.100,39<text:s/></text:p>
          </table:table-cell>
          <table:table-cell table:number-columns-repeated="2" table:style-name="ce4"/>
          <table:table-cell office:value-type="float" office:value="52286.93" table:style-name="ce4">
            <text:p>52.286,93<text:s/></text:p>
          </table:table-cell>
          <table:table-cell office:value-type="float" office:value="3248.84" table:style-name="ce4">
            <text:p>3.248,84<text:s/></text:p>
          </table:table-cell>
          <table:table-cell table:number-columns-repeated="7" table:style-name="ce4"/>
          <table:table-cell office:value-type="float" office:value="259636.16" table:style-name="ce4">
            <text:p>259.636,16<text:s/></text:p>
          </table:table-cell>
          <table:table-cell office:value-type="float" office:value="204100.39" table:style-name="ce10">
            <text:p>204.100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286.93" table:style-name="ce10">
            <text:p>52.286,93</text:p>
          </table:table-cell>
          <table:table-cell office:value-type="float" office:value="3248.84" table:style-name="ce10">
            <text:p>3.248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9636.16" table:style-name="ce11">
            <text:p>259.636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43941000115</text:p>
          </table:table-cell>
          <table:table-cell office:value-type="string" table:style-name="ce5">
            <text:p>ACADI-TI CONSULTORIA EM INFORMATICA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8" table:style-name="ce4"/>
          <table:table-cell office:value-type="float" office:value="48395.48" table:style-name="ce4">
            <text:p>48.395,48<text:s/></text:p>
          </table:table-cell>
          <table:table-cell office:value-type="float" office:value="53446.14" table:style-name="ce4">
            <text:p>53.446,14<text:s/></text:p>
          </table:table-cell>
          <table:table-cell office:value-type="float" office:value="5050.66" table:style-name="ce4">
            <text:p>5.050,66<text:s/></text:p>
          </table:table-cell>
          <table:table-cell table:style-name="ce4"/>
          <table:table-cell office:value-type="float" office:value="106892.28" table:style-name="ce4">
            <text:p>106.892,2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395.48" table:style-name="ce10">
            <text:p>48.395,48</text:p>
          </table:table-cell>
          <table:table-cell office:value-type="float" office:value="53446.14" table:style-name="ce10">
            <text:p>53.446,14</text:p>
          </table:table-cell>
          <table:table-cell office:value-type="float" office:value="5050.66" table:style-name="ce10">
            <text:p>5.050,66</text:p>
          </table:table-cell>
          <table:table-cell office:value-type="float" office:value="0" table:style-name="ce10">
            <text:p>0,00</text:p>
          </table:table-cell>
          <table:table-cell office:value-type="float" office:value="106892.28" table:style-name="ce11">
            <text:p>106.892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45002000109</text:p>
          </table:table-cell>
          <table:table-cell office:value-type="string" table:style-name="ce5">
            <text:p>ACISTEL COMERCIO, MANUTENCAO E INSTALACAO LTDA</text:p>
          </table:table-cell>
          <table:table-cell office:value-type="string" table:style-name="ce5">
            <text:p>33903001</text:p>
          </table:table-cell>
          <table:table-cell office:value-type="string" table:style-name="ce5">
            <text:p>COMBUSTIVEIS E LUBRIFICANTES AUTOMOTIVOS</text:p>
          </table:table-cell>
          <table:table-cell table:number-columns-repeated="8" table:style-name="ce4"/>
          <table:table-cell office:value-type="float" office:value="19890" table:style-name="ce4">
            <text:p>19.890,00<text:s/></text:p>
          </table:table-cell>
          <table:table-cell table:number-columns-repeated="3" table:style-name="ce4"/>
          <table:table-cell office:value-type="float" office:value="19890" table:style-name="ce4">
            <text:p>19.8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890" table:style-name="ce10">
            <text:p>19.8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890" table:style-name="ce11">
            <text:p>19.8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45002000109</text:p>
          </table:table-cell>
          <table:table-cell office:value-type="string" table:style-name="ce5">
            <text:p>ACISTEL COMERCIO, MANUTENCAO E INSTALA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3" table:style-name="ce4"/>
          <table:table-cell office:value-type="float" office:value="120097.05" table:style-name="ce4">
            <text:p>120.097,05<text:s/></text:p>
          </table:table-cell>
          <table:table-cell table:number-columns-repeated="8" table:style-name="ce4"/>
          <table:table-cell office:value-type="float" office:value="120097.05" table:style-name="ce4">
            <text:p>120.097,0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97.05" table:style-name="ce10">
            <text:p>120.097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97.05" table:style-name="ce11">
            <text:p>120.097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45002000109</text:p>
          </table:table-cell>
          <table:table-cell office:value-type="string" table:style-name="ce5">
            <text:p>ACISTEL COMERCIO, MANUTENCAO E INSTAL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8" table:style-name="ce4"/>
          <table:table-cell office:value-type="float" office:value="13260" table:style-name="ce4">
            <text:p>13.260,00<text:s/></text:p>
          </table:table-cell>
          <table:table-cell table:number-columns-repeated="3" table:style-name="ce4"/>
          <table:table-cell office:value-type="float" office:value="13260" table:style-name="ce4">
            <text:p>13.2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260" table:style-name="ce10">
            <text:p>13.2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260" table:style-name="ce11">
            <text:p>13.2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4"/>
          <table:table-cell office:value-type="float" office:value="65892.83" table:style-name="ce4">
            <text:p>65.892,83<text:s/></text:p>
          </table:table-cell>
          <table:table-cell office:value-type="float" office:value="1197.01" table:style-name="ce4">
            <text:p>1.197,01<text:s/></text:p>
          </table:table-cell>
          <table:table-cell office:value-type="float" office:value="14663.59" table:style-name="ce4">
            <text:p>14.663,59<text:s/></text:p>
          </table:table-cell>
          <table:table-cell office:value-type="float" office:value="51845.82" table:style-name="ce4">
            <text:p>51.845,82<text:s/></text:p>
          </table:table-cell>
          <table:table-cell office:value-type="float" office:value="580.42999999999995" table:style-name="ce4">
            <text:p>580,43<text:s/></text:p>
          </table:table-cell>
          <table:table-cell office:value-type="float" office:value="36567.25" table:style-name="ce4">
            <text:p>36.567,25<text:s/></text:p>
          </table:table-cell>
          <table:table-cell office:value-type="float" office:value="27640.53" table:style-name="ce4">
            <text:p>27.640,53<text:s/></text:p>
          </table:table-cell>
          <table:table-cell office:value-type="float" office:value="5809.2" table:style-name="ce4">
            <text:p>5.809,20<text:s/></text:p>
          </table:table-cell>
          <table:table-cell office:value-type="float" office:value="52354.38" table:style-name="ce4">
            <text:p>52.354,38<text:s/></text:p>
          </table:table-cell>
          <table:table-cell office:value-type="float" office:value="10405.530000000001" table:style-name="ce4">
            <text:p>10.405,53<text:s/></text:p>
          </table:table-cell>
          <table:table-cell office:value-type="float" office:value="266956.57" table:style-name="ce4">
            <text:p>266.956,57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892.83" table:style-name="ce10">
            <text:p>65.892,83</text:p>
          </table:table-cell>
          <table:table-cell office:value-type="float" office:value="1197.01" table:style-name="ce10">
            <text:p>1.197,01</text:p>
          </table:table-cell>
          <table:table-cell office:value-type="float" office:value="14663.59" table:style-name="ce10">
            <text:p>14.663,59</text:p>
          </table:table-cell>
          <table:table-cell office:value-type="float" office:value="51845.82" table:style-name="ce10">
            <text:p>51.845,82</text:p>
          </table:table-cell>
          <table:table-cell office:value-type="float" office:value="580.42999999999995" table:style-name="ce10">
            <text:p>580,43</text:p>
          </table:table-cell>
          <table:table-cell office:value-type="float" office:value="36567.25" table:style-name="ce10">
            <text:p>36.567,25</text:p>
          </table:table-cell>
          <table:table-cell office:value-type="float" office:value="27640.53" table:style-name="ce10">
            <text:p>27.640,53</text:p>
          </table:table-cell>
          <table:table-cell office:value-type="float" office:value="5809.2" table:style-name="ce10">
            <text:p>5.809,20</text:p>
          </table:table-cell>
          <table:table-cell office:value-type="float" office:value="52354.38" table:style-name="ce10">
            <text:p>52.354,38</text:p>
          </table:table-cell>
          <table:table-cell office:value-type="float" office:value="10405.530000000001" table:style-name="ce10">
            <text:p>10.405,53</text:p>
          </table:table-cell>
          <table:table-cell office:value-type="float" office:value="266956.57" table:style-name="ce11">
            <text:p>266.956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47264000137</text:p>
          </table:table-cell>
          <table:table-cell office:value-type="string" table:style-name="ce5">
            <text:p>ACOFORTE SEGURANCA E VIGILANCIA LTDA - EM RECUPERACAO J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276756.07" table:style-name="ce4">
            <text:p>276.756,07<text:s/></text:p>
          </table:table-cell>
          <table:table-cell office:value-type="float" office:value="1037377.38" table:style-name="ce4">
            <text:p>1.037.377,38<text:s/></text:p>
          </table:table-cell>
          <table:table-cell office:value-type="float" office:value="2077966.42" table:style-name="ce4">
            <text:p>2.077.966,42<text:s/></text:p>
          </table:table-cell>
          <table:table-cell office:value-type="float" office:value="1294141.74" table:style-name="ce4">
            <text:p>1.294.141,74<text:s/></text:p>
          </table:table-cell>
          <table:table-cell office:value-type="float" office:value="332523.03000000003" table:style-name="ce4">
            <text:p>332.523,03<text:s/></text:p>
          </table:table-cell>
          <table:table-cell office:value-type="float" office:value="1006125.39" table:style-name="ce4">
            <text:p>1.006.125,39<text:s/></text:p>
          </table:table-cell>
          <table:table-cell office:value-type="float" office:value="1239647.99" table:style-name="ce4">
            <text:p>1.239.647,99<text:s/></text:p>
          </table:table-cell>
          <table:table-cell office:value-type="float" office:value="1878127.87" table:style-name="ce4">
            <text:p>1.878.127,87<text:s/></text:p>
          </table:table-cell>
          <table:table-cell office:value-type="float" office:value="566553.55000000005" table:style-name="ce4">
            <text:p>566.553,55<text:s/></text:p>
          </table:table-cell>
          <table:table-cell office:value-type="float" office:value="1149471.08" table:style-name="ce4">
            <text:p>1.149.471,08<text:s/></text:p>
          </table:table-cell>
          <table:table-cell office:value-type="float" office:value="1792737.56" table:style-name="ce4">
            <text:p>1.792.737,56<text:s/></text:p>
          </table:table-cell>
          <table:table-cell office:value-type="float" office:value="2469945" table:style-name="ce4">
            <text:p>2.469.945,00<text:s/></text:p>
          </table:table-cell>
          <table:table-cell office:value-type="float" office:value="15121373.08" table:style-name="ce4">
            <text:p>15.121.373,08<text:s/></text:p>
          </table:table-cell>
          <table:table-cell office:value-type="float" office:value="276756.07" table:style-name="ce10">
            <text:p>276.756,07</text:p>
          </table:table-cell>
          <table:table-cell office:value-type="float" office:value="1037377.38" table:style-name="ce10">
            <text:p>1.037.377,38</text:p>
          </table:table-cell>
          <table:table-cell office:value-type="float" office:value="2077966.42" table:style-name="ce10">
            <text:p>2.077.966,42</text:p>
          </table:table-cell>
          <table:table-cell office:value-type="float" office:value="1294141.74" table:style-name="ce10">
            <text:p>1.294.141,74</text:p>
          </table:table-cell>
          <table:table-cell office:value-type="float" office:value="332523.03000000003" table:style-name="ce10">
            <text:p>332.523,03</text:p>
          </table:table-cell>
          <table:table-cell office:value-type="float" office:value="1006125.39" table:style-name="ce10">
            <text:p>1.006.125,39</text:p>
          </table:table-cell>
          <table:table-cell office:value-type="float" office:value="1239647.99" table:style-name="ce10">
            <text:p>1.239.647,99</text:p>
          </table:table-cell>
          <table:table-cell office:value-type="float" office:value="1878127.87" table:style-name="ce10">
            <text:p>1.878.127,87</text:p>
          </table:table-cell>
          <table:table-cell office:value-type="float" office:value="566553.55000000005" table:style-name="ce10">
            <text:p>566.553,55</text:p>
          </table:table-cell>
          <table:table-cell office:value-type="float" office:value="1149471.08" table:style-name="ce10">
            <text:p>1.149.471,08</text:p>
          </table:table-cell>
          <table:table-cell office:value-type="float" office:value="1792737.56" table:style-name="ce10">
            <text:p>1.792.737,56</text:p>
          </table:table-cell>
          <table:table-cell office:value-type="float" office:value="2469945" table:style-name="ce10">
            <text:p>2.469.945,00</text:p>
          </table:table-cell>
          <table:table-cell office:value-type="float" office:value="15121373.08" table:style-name="ce11">
            <text:p>15.121.373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47264000137</text:p>
          </table:table-cell>
          <table:table-cell office:value-type="string" table:style-name="ce5">
            <text:p>ACOFORTE SEGURANCA E VIGILANCIA LTDA - EM RECUPERACAO J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table:style-name="ce4"/>
          <table:table-cell office:value-type="float" office:value="5536.66" table:style-name="ce4">
            <text:p>5.536,66<text:s/></text:p>
          </table:table-cell>
          <table:table-cell office:value-type="float" office:value="23608.26" table:style-name="ce4">
            <text:p>23.608,26<text:s/></text:p>
          </table:table-cell>
          <table:table-cell office:value-type="float" office:value="16162.17" table:style-name="ce4">
            <text:p>16.162,17<text:s/></text:p>
          </table:table-cell>
          <table:table-cell office:value-type="float" office:value="2122.79" table:style-name="ce4">
            <text:p>2.122,79<text:s/></text:p>
          </table:table-cell>
          <table:table-cell office:value-type="float" office:value="29386.27" table:style-name="ce4">
            <text:p>29.386,27<text:s/></text:p>
          </table:table-cell>
          <table:table-cell office:value-type="float" office:value="17409.259999999998" table:style-name="ce4">
            <text:p>17.409,26<text:s/></text:p>
          </table:table-cell>
          <table:table-cell office:value-type="float" office:value="22475.83" table:style-name="ce4">
            <text:p>22.475,83<text:s/></text:p>
          </table:table-cell>
          <table:table-cell office:value-type="float" office:value="2381.63" table:style-name="ce4">
            <text:p>2.381,63<text:s/></text:p>
          </table:table-cell>
          <table:table-cell office:value-type="float" office:value="15844.02" table:style-name="ce4">
            <text:p>15.844,02<text:s/></text:p>
          </table:table-cell>
          <table:table-cell office:value-type="float" office:value="24196.93" table:style-name="ce4">
            <text:p>24.196,93<text:s/></text:p>
          </table:table-cell>
          <table:table-cell office:value-type="float" office:value="33186.559999999998" table:style-name="ce4">
            <text:p>33.186,56<text:s/></text:p>
          </table:table-cell>
          <table:table-cell office:value-type="float" office:value="192310.38" table:style-name="ce4">
            <text:p>192.310,38<text:s/></text:p>
          </table:table-cell>
          <table:table-cell office:value-type="float" office:value="0" table:style-name="ce10">
            <text:p>0,00</text:p>
          </table:table-cell>
          <table:table-cell office:value-type="float" office:value="5536.66" table:style-name="ce10">
            <text:p>5.536,66</text:p>
          </table:table-cell>
          <table:table-cell office:value-type="float" office:value="23608.26" table:style-name="ce10">
            <text:p>23.608,26</text:p>
          </table:table-cell>
          <table:table-cell office:value-type="float" office:value="16162.17" table:style-name="ce10">
            <text:p>16.162,17</text:p>
          </table:table-cell>
          <table:table-cell office:value-type="float" office:value="2122.79" table:style-name="ce10">
            <text:p>2.122,79</text:p>
          </table:table-cell>
          <table:table-cell office:value-type="float" office:value="29386.27" table:style-name="ce10">
            <text:p>29.386,27</text:p>
          </table:table-cell>
          <table:table-cell office:value-type="float" office:value="17409.259999999998" table:style-name="ce10">
            <text:p>17.409,26</text:p>
          </table:table-cell>
          <table:table-cell office:value-type="float" office:value="22475.83" table:style-name="ce10">
            <text:p>22.475,83</text:p>
          </table:table-cell>
          <table:table-cell office:value-type="float" office:value="2381.63" table:style-name="ce10">
            <text:p>2.381,63</text:p>
          </table:table-cell>
          <table:table-cell office:value-type="float" office:value="15844.02" table:style-name="ce10">
            <text:p>15.844,02</text:p>
          </table:table-cell>
          <table:table-cell office:value-type="float" office:value="24196.93" table:style-name="ce10">
            <text:p>24.196,93</text:p>
          </table:table-cell>
          <table:table-cell office:value-type="float" office:value="33186.559999999998" table:style-name="ce10">
            <text:p>33.186,56</text:p>
          </table:table-cell>
          <table:table-cell office:value-type="float" office:value="192310.38" table:style-name="ce11">
            <text:p>192.310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47264000137</text:p>
          </table:table-cell>
          <table:table-cell office:value-type="string" table:style-name="ce5">
            <text:p>ACOFORTE SEGURANCA E VIGILANCIA LTDA - EM RECUPERACAO J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10" table:style-name="ce4"/>
          <table:table-cell office:value-type="float" office:value="611974.69999999995" table:style-name="ce4">
            <text:p>611.974,70<text:s/></text:p>
          </table:table-cell>
          <table:table-cell table:style-name="ce4"/>
          <table:table-cell office:value-type="float" office:value="611974.69999999995" table:style-name="ce4">
            <text:p>611.974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1974.69999999995" table:style-name="ce10">
            <text:p>611.974,70</text:p>
          </table:table-cell>
          <table:table-cell office:value-type="float" office:value="0" table:style-name="ce10">
            <text:p>0,00</text:p>
          </table:table-cell>
          <table:table-cell office:value-type="float" office:value="611974.69999999995" table:style-name="ce11">
            <text:p>611.974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750.37" table:style-name="ce4">
            <text:p>3.750,37<text:s/></text:p>
          </table:table-cell>
          <table:table-cell office:value-type="float" office:value="3984" table:style-name="ce4">
            <text:p>3.984,00<text:s/></text:p>
          </table:table-cell>
          <table:table-cell office:value-type="float" office:value="3984" table:style-name="ce4">
            <text:p>3.984,00<text:s/></text:p>
          </table:table-cell>
          <table:table-cell office:value-type="float" office:value="4072.61" table:style-name="ce4">
            <text:p>4.072,61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7097.95" table:style-name="ce4">
            <text:p>7.097,95<text:s/></text:p>
          </table:table-cell>
          <table:table-cell office:value-type="float" office:value="47478.97" table:style-name="ce4">
            <text:p>47.478,97<text:s/></text:p>
          </table:table-cell>
          <table:table-cell office:value-type="float" office:value="0" table:style-name="ce10">
            <text:p>0,00</text:p>
          </table:table-cell>
          <table:table-cell office:value-type="float" office:value="3750.37" table:style-name="ce10">
            <text:p>3.750,37</text:p>
          </table:table-cell>
          <table:table-cell office:value-type="float" office:value="3984" table:style-name="ce10">
            <text:p>3.984,00</text:p>
          </table:table-cell>
          <table:table-cell office:value-type="float" office:value="3984" table:style-name="ce10">
            <text:p>3.984,00</text:p>
          </table:table-cell>
          <table:table-cell office:value-type="float" office:value="4072.61" table:style-name="ce10">
            <text:p>4.072,61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7097.95" table:style-name="ce10">
            <text:p>7.097,95</text:p>
          </table:table-cell>
          <table:table-cell office:value-type="float" office:value="47478.97" table:style-name="ce11">
            <text:p>47.478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58641.16" table:style-name="ce4">
            <text:p>58.641,16<text:s/></text:p>
          </table:table-cell>
          <table:table-cell office:value-type="float" office:value="64761.08" table:style-name="ce4">
            <text:p>64.761,08<text:s/></text:p>
          </table:table-cell>
          <table:table-cell office:value-type="float" office:value="64761.08" table:style-name="ce4">
            <text:p>64.761,08<text:s/></text:p>
          </table:table-cell>
          <table:table-cell office:value-type="float" office:value="64761.08" table:style-name="ce4">
            <text:p>64.761,08<text:s/></text:p>
          </table:table-cell>
          <table:table-cell office:value-type="float" office:value="64761.08" table:style-name="ce4">
            <text:p>64.761,08<text:s/></text:p>
          </table:table-cell>
          <table:table-cell office:value-type="float" office:value="64761.08" table:style-name="ce4">
            <text:p>64.761,08<text:s/></text:p>
          </table:table-cell>
          <table:table-cell office:value-type="float" office:value="64761.08" table:style-name="ce4">
            <text:p>64.761,08<text:s/></text:p>
          </table:table-cell>
          <table:table-cell office:value-type="float" office:value="66956.61" table:style-name="ce4">
            <text:p>66.956,61<text:s/></text:p>
          </table:table-cell>
          <table:table-cell office:value-type="float" office:value="66819.820000000007" table:style-name="ce4">
            <text:p>66.819,82<text:s/></text:p>
          </table:table-cell>
          <table:table-cell office:value-type="float" office:value="66781.63" table:style-name="ce4">
            <text:p>66.781,63<text:s/></text:p>
          </table:table-cell>
          <table:table-cell office:value-type="float" office:value="127252.4" table:style-name="ce4">
            <text:p>127.252,40<text:s/></text:p>
          </table:table-cell>
          <table:table-cell office:value-type="float" office:value="775018.1" table:style-name="ce4">
            <text:p>775.018,10<text:s/></text:p>
          </table:table-cell>
          <table:table-cell office:value-type="float" office:value="0" table:style-name="ce10">
            <text:p>0,00</text:p>
          </table:table-cell>
          <table:table-cell office:value-type="float" office:value="58641.16" table:style-name="ce10">
            <text:p>58.641,16</text:p>
          </table:table-cell>
          <table:table-cell office:value-type="float" office:value="64761.08" table:style-name="ce10">
            <text:p>64.761,08</text:p>
          </table:table-cell>
          <table:table-cell office:value-type="float" office:value="64761.08" table:style-name="ce10">
            <text:p>64.761,08</text:p>
          </table:table-cell>
          <table:table-cell office:value-type="float" office:value="64761.08" table:style-name="ce10">
            <text:p>64.761,08</text:p>
          </table:table-cell>
          <table:table-cell office:value-type="float" office:value="64761.08" table:style-name="ce10">
            <text:p>64.761,08</text:p>
          </table:table-cell>
          <table:table-cell office:value-type="float" office:value="64761.08" table:style-name="ce10">
            <text:p>64.761,08</text:p>
          </table:table-cell>
          <table:table-cell office:value-type="float" office:value="64761.08" table:style-name="ce10">
            <text:p>64.761,08</text:p>
          </table:table-cell>
          <table:table-cell office:value-type="float" office:value="66956.61" table:style-name="ce10">
            <text:p>66.956,61</text:p>
          </table:table-cell>
          <table:table-cell office:value-type="float" office:value="66819.820000000007" table:style-name="ce10">
            <text:p>66.819,82</text:p>
          </table:table-cell>
          <table:table-cell office:value-type="float" office:value="66781.63" table:style-name="ce10">
            <text:p>66.781,63</text:p>
          </table:table-cell>
          <table:table-cell office:value-type="float" office:value="127252.4" table:style-name="ce10">
            <text:p>127.252,40</text:p>
          </table:table-cell>
          <table:table-cell office:value-type="float" office:value="775018.1" table:style-name="ce11">
            <text:p>775.018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7599.71" table:style-name="ce4">
            <text:p>27.599,71<text:s/></text:p>
          </table:table-cell>
          <table:table-cell table:number-columns-repeated="9" table:style-name="ce4"/>
          <table:table-cell office:value-type="float" office:value="27599.71" table:style-name="ce4">
            <text:p>27.599,7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599.71" table:style-name="ce10">
            <text:p>27.599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599.71" table:style-name="ce11">
            <text:p>27.599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6047.56" table:style-name="ce4">
            <text:p>16.047,56<text:s/></text:p>
          </table:table-cell>
          <table:table-cell office:value-type="float" office:value="17722.32" table:style-name="ce4">
            <text:p>17.722,32<text:s/></text:p>
          </table:table-cell>
          <table:table-cell office:value-type="float" office:value="18538.02" table:style-name="ce4">
            <text:p>18.538,02<text:s/></text:p>
          </table:table-cell>
          <table:table-cell office:value-type="float" office:value="18287.28" table:style-name="ce4">
            <text:p>18.287,28<text:s/></text:p>
          </table:table-cell>
          <table:table-cell office:value-type="float" office:value="18252.22" table:style-name="ce4">
            <text:p>18.252,22<text:s/></text:p>
          </table:table-cell>
          <table:table-cell office:value-type="float" office:value="18252.22" table:style-name="ce4">
            <text:p>18.252,22<text:s/></text:p>
          </table:table-cell>
          <table:table-cell office:value-type="float" office:value="18252.22" table:style-name="ce4">
            <text:p>18.252,22<text:s/></text:p>
          </table:table-cell>
          <table:table-cell office:value-type="float" office:value="18252.22" table:style-name="ce4">
            <text:p>18.252,22<text:s/></text:p>
          </table:table-cell>
          <table:table-cell office:value-type="float" office:value="18252.22" table:style-name="ce4">
            <text:p>18.252,22<text:s/></text:p>
          </table:table-cell>
          <table:table-cell office:value-type="float" office:value="18252.22" table:style-name="ce4">
            <text:p>18.252,22<text:s/></text:p>
          </table:table-cell>
          <table:table-cell office:value-type="float" office:value="34779.61" table:style-name="ce4">
            <text:p>34.779,61<text:s/></text:p>
          </table:table-cell>
          <table:table-cell office:value-type="float" office:value="214888.11" table:style-name="ce4">
            <text:p>214.888,11<text:s/></text:p>
          </table:table-cell>
          <table:table-cell office:value-type="float" office:value="0" table:style-name="ce10">
            <text:p>0,00</text:p>
          </table:table-cell>
          <table:table-cell office:value-type="float" office:value="16047.56" table:style-name="ce10">
            <text:p>16.047,56</text:p>
          </table:table-cell>
          <table:table-cell office:value-type="float" office:value="17722.32" table:style-name="ce10">
            <text:p>17.722,32</text:p>
          </table:table-cell>
          <table:table-cell office:value-type="float" office:value="18538.02" table:style-name="ce10">
            <text:p>18.538,02</text:p>
          </table:table-cell>
          <table:table-cell office:value-type="float" office:value="18287.28" table:style-name="ce10">
            <text:p>18.287,28</text:p>
          </table:table-cell>
          <table:table-cell office:value-type="float" office:value="18252.22" table:style-name="ce10">
            <text:p>18.252,22</text:p>
          </table:table-cell>
          <table:table-cell office:value-type="float" office:value="18252.22" table:style-name="ce10">
            <text:p>18.252,22</text:p>
          </table:table-cell>
          <table:table-cell office:value-type="float" office:value="18252.22" table:style-name="ce10">
            <text:p>18.252,22</text:p>
          </table:table-cell>
          <table:table-cell office:value-type="float" office:value="18252.22" table:style-name="ce10">
            <text:p>18.252,22</text:p>
          </table:table-cell>
          <table:table-cell office:value-type="float" office:value="18252.22" table:style-name="ce10">
            <text:p>18.252,22</text:p>
          </table:table-cell>
          <table:table-cell office:value-type="float" office:value="18252.22" table:style-name="ce10">
            <text:p>18.252,22</text:p>
          </table:table-cell>
          <table:table-cell office:value-type="float" office:value="34779.61" table:style-name="ce10">
            <text:p>34.779,61</text:p>
          </table:table-cell>
          <table:table-cell office:value-type="float" office:value="214888.11" table:style-name="ce11">
            <text:p>214.888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9868.9500000000007" table:style-name="ce4">
            <text:p>9.868,95<text:s/></text:p>
          </table:table-cell>
          <table:table-cell table:number-columns-repeated="10" table:style-name="ce4"/>
          <table:table-cell office:value-type="float" office:value="9868.9500000000007" table:style-name="ce4">
            <text:p>9.868,95<text:s/></text:p>
          </table:table-cell>
          <table:table-cell office:value-type="float" office:value="0" table:style-name="ce10">
            <text:p>0,00</text:p>
          </table:table-cell>
          <table:table-cell office:value-type="float" office:value="9868.9500000000007" table:style-name="ce10">
            <text:p>9.868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868.9500000000007" table:style-name="ce11">
            <text:p>9.868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4" table:style-name="ce4"/>
          <table:table-cell office:value-type="float" office:value="924.03" table:style-name="ce4">
            <text:p>924,03<text:s/></text:p>
          </table:table-cell>
          <table:table-cell table:number-columns-repeated="7" table:style-name="ce4"/>
          <table:table-cell office:value-type="float" office:value="924.03" table:style-name="ce4">
            <text:p>924,0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24.03" table:style-name="ce10">
            <text:p>924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24.03" table:style-name="ce11">
            <text:p>924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010.25" table:style-name="ce4">
            <text:p>7.010,25<text:s/></text:p>
          </table:table-cell>
          <table:table-cell office:value-type="float" office:value="8433.4500000000007" table:style-name="ce4">
            <text:p>8.433,45<text:s/></text:p>
          </table:table-cell>
          <table:table-cell office:value-type="float" office:value="8433.4500000000007" table:style-name="ce4">
            <text:p>8.433,45<text:s/></text:p>
          </table:table-cell>
          <table:table-cell office:value-type="float" office:value="8433.4500000000007" table:style-name="ce4">
            <text:p>8.433,45<text:s/></text:p>
          </table:table-cell>
          <table:table-cell office:value-type="float" office:value="8433.4500000000007" table:style-name="ce4">
            <text:p>8.433,45<text:s/></text:p>
          </table:table-cell>
          <table:table-cell office:value-type="float" office:value="8433.4500000000007" table:style-name="ce4">
            <text:p>8.433,45<text:s/></text:p>
          </table:table-cell>
          <table:table-cell office:value-type="float" office:value="8433.4500000000007" table:style-name="ce4">
            <text:p>8.433,45<text:s/></text:p>
          </table:table-cell>
          <table:table-cell office:value-type="float" office:value="8433.4500000000007" table:style-name="ce4">
            <text:p>8.433,45<text:s/></text:p>
          </table:table-cell>
          <table:table-cell office:value-type="float" office:value="8774.3799999999992" table:style-name="ce4">
            <text:p>8.774,38<text:s/></text:p>
          </table:table-cell>
          <table:table-cell office:value-type="float" office:value="8763.2999999999993" table:style-name="ce4">
            <text:p>8.763,30<text:s/></text:p>
          </table:table-cell>
          <table:table-cell office:value-type="float" office:value="15024.86" table:style-name="ce4">
            <text:p>15.024,86<text:s/></text:p>
          </table:table-cell>
          <table:table-cell office:value-type="float" office:value="98606.94" table:style-name="ce4">
            <text:p>98.606,94<text:s/></text:p>
          </table:table-cell>
          <table:table-cell office:value-type="float" office:value="0" table:style-name="ce10">
            <text:p>0,00</text:p>
          </table:table-cell>
          <table:table-cell office:value-type="float" office:value="7010.25" table:style-name="ce10">
            <text:p>7.010,25</text:p>
          </table:table-cell>
          <table:table-cell office:value-type="float" office:value="8433.4500000000007" table:style-name="ce10">
            <text:p>8.433,45</text:p>
          </table:table-cell>
          <table:table-cell office:value-type="float" office:value="8433.4500000000007" table:style-name="ce10">
            <text:p>8.433,45</text:p>
          </table:table-cell>
          <table:table-cell office:value-type="float" office:value="8433.4500000000007" table:style-name="ce10">
            <text:p>8.433,45</text:p>
          </table:table-cell>
          <table:table-cell office:value-type="float" office:value="8433.4500000000007" table:style-name="ce10">
            <text:p>8.433,45</text:p>
          </table:table-cell>
          <table:table-cell office:value-type="float" office:value="8433.4500000000007" table:style-name="ce10">
            <text:p>8.433,45</text:p>
          </table:table-cell>
          <table:table-cell office:value-type="float" office:value="8433.4500000000007" table:style-name="ce10">
            <text:p>8.433,45</text:p>
          </table:table-cell>
          <table:table-cell office:value-type="float" office:value="8433.4500000000007" table:style-name="ce10">
            <text:p>8.433,45</text:p>
          </table:table-cell>
          <table:table-cell office:value-type="float" office:value="8774.3799999999992" table:style-name="ce10">
            <text:p>8.774,38</text:p>
          </table:table-cell>
          <table:table-cell office:value-type="float" office:value="8763.2999999999993" table:style-name="ce10">
            <text:p>8.763,30</text:p>
          </table:table-cell>
          <table:table-cell office:value-type="float" office:value="15024.86" table:style-name="ce10">
            <text:p>15.024,86</text:p>
          </table:table-cell>
          <table:table-cell office:value-type="float" office:value="98606.94" table:style-name="ce11">
            <text:p>98.606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432.63" table:style-name="ce4">
            <text:p>2.432,63<text:s/></text:p>
          </table:table-cell>
          <table:table-cell table:number-columns-repeated="9" table:style-name="ce4"/>
          <table:table-cell office:value-type="float" office:value="2432.63" table:style-name="ce4">
            <text:p>2.432,6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32.63" table:style-name="ce10">
            <text:p>2.432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32.63" table:style-name="ce11">
            <text:p>2.432,6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439717000146</text:p>
          </table:table-cell>
          <table:table-cell office:value-type="string" table:style-name="ce5">
            <text:p>AEON FACILITY MANAGEMENT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table:number-columns-repeated="6" table:style-name="ce4"/>
          <table:table-cell office:value-type="float" office:value="210559.82" table:style-name="ce4">
            <text:p>210.559,82<text:s/></text:p>
          </table:table-cell>
          <table:table-cell office:value-type="float" office:value="190432.58" table:style-name="ce4">
            <text:p>190.432,58<text:s/></text:p>
          </table:table-cell>
          <table:table-cell office:value-type="float" office:value="182337.53" table:style-name="ce4">
            <text:p>182.337,53<text:s/></text:p>
          </table:table-cell>
          <table:table-cell office:value-type="float" office:value="388872.99" table:style-name="ce4">
            <text:p>388.872,99<text:s/></text:p>
          </table:table-cell>
          <table:table-cell office:value-type="float" office:value="74543.17" table:style-name="ce4">
            <text:p>74.543,17<text:s/></text:p>
          </table:table-cell>
          <table:table-cell office:value-type="float" office:value="388238.03" table:style-name="ce4">
            <text:p>388.238,03<text:s/></text:p>
          </table:table-cell>
          <table:table-cell office:value-type="float" office:value="1434984.12" table:style-name="ce4">
            <text:p>1.434.984,1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0559.82" table:style-name="ce10">
            <text:p>210.559,82</text:p>
          </table:table-cell>
          <table:table-cell office:value-type="float" office:value="190432.58" table:style-name="ce10">
            <text:p>190.432,58</text:p>
          </table:table-cell>
          <table:table-cell office:value-type="float" office:value="182337.53" table:style-name="ce10">
            <text:p>182.337,53</text:p>
          </table:table-cell>
          <table:table-cell office:value-type="float" office:value="388872.99" table:style-name="ce10">
            <text:p>388.872,99</text:p>
          </table:table-cell>
          <table:table-cell office:value-type="float" office:value="74543.17" table:style-name="ce10">
            <text:p>74.543,17</text:p>
          </table:table-cell>
          <table:table-cell office:value-type="float" office:value="388238.03" table:style-name="ce10">
            <text:p>388.238,03</text:p>
          </table:table-cell>
          <table:table-cell office:value-type="float" office:value="1434984.12" table:style-name="ce11">
            <text:p>1.434.984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061181000160</text:p>
          </table:table-cell>
          <table:table-cell office:value-type="string" table:style-name="ce5">
            <text:p>AGENCIA MUNICIPAL DE AGUA E ESGOTO DE MARILIA - AMA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277.87" table:style-name="ce4">
            <text:p>277,87<text:s/></text:p>
          </table:table-cell>
          <table:table-cell office:value-type="float" office:value="99.72" table:style-name="ce4">
            <text:p>99,72<text:s/></text:p>
          </table:table-cell>
          <table:table-cell office:value-type="float" office:value="99.72" table:style-name="ce4">
            <text:p>99,72<text:s/></text:p>
          </table:table-cell>
          <table:table-cell office:value-type="float" office:value="99.72" table:style-name="ce4">
            <text:p>99,72<text:s/></text:p>
          </table:table-cell>
          <table:table-cell office:value-type="float" office:value="99.72" table:style-name="ce4">
            <text:p>99,72<text:s/></text:p>
          </table:table-cell>
          <table:table-cell office:value-type="float" office:value="99.72" table:style-name="ce4">
            <text:p>99,72<text:s/></text:p>
          </table:table-cell>
          <table:table-cell office:value-type="float" office:value="165.08" table:style-name="ce4">
            <text:p>165,08<text:s/></text:p>
          </table:table-cell>
          <table:table-cell office:value-type="float" office:value="112.79" table:style-name="ce4">
            <text:p>112,79<text:s/></text:p>
          </table:table-cell>
          <table:table-cell table:number-columns-repeated="3" table:style-name="ce4"/>
          <table:table-cell office:value-type="float" office:value="1054.3399999999999" table:style-name="ce4">
            <text:p>1.054,34<text:s/></text:p>
          </table:table-cell>
          <table:table-cell office:value-type="float" office:value="0" table:style-name="ce10">
            <text:p>0,00</text:p>
          </table:table-cell>
          <table:table-cell office:value-type="float" office:value="277.87" table:style-name="ce10">
            <text:p>277,87</text:p>
          </table:table-cell>
          <table:table-cell office:value-type="float" office:value="99.72" table:style-name="ce10">
            <text:p>99,72</text:p>
          </table:table-cell>
          <table:table-cell office:value-type="float" office:value="99.72" table:style-name="ce10">
            <text:p>99,72</text:p>
          </table:table-cell>
          <table:table-cell office:value-type="float" office:value="99.72" table:style-name="ce10">
            <text:p>99,72</text:p>
          </table:table-cell>
          <table:table-cell office:value-type="float" office:value="99.72" table:style-name="ce10">
            <text:p>99,72</text:p>
          </table:table-cell>
          <table:table-cell office:value-type="float" office:value="99.72" table:style-name="ce10">
            <text:p>99,72</text:p>
          </table:table-cell>
          <table:table-cell office:value-type="float" office:value="165.08" table:style-name="ce10">
            <text:p>165,08</text:p>
          </table:table-cell>
          <table:table-cell office:value-type="float" office:value="112.79" table:style-name="ce10">
            <text:p>112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4.3399999999999" table:style-name="ce11">
            <text:p>1.054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207079000104</text:p>
          </table:table-cell>
          <table:table-cell office:value-type="string" table:style-name="ce5">
            <text:p>AGENTE PRAG SOLUCOES AMBIENTAI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table:number-columns-repeated="5" table:style-name="ce4"/>
          <table:table-cell office:value-type="float" office:value="1280.57" table:style-name="ce4">
            <text:p>1.280,57<text:s/></text:p>
          </table:table-cell>
          <table:table-cell office:value-type="float" office:value="158.27000000000001" table:style-name="ce4">
            <text:p>158,27<text:s/></text:p>
          </table:table-cell>
          <table:table-cell table:style-name="ce4"/>
          <table:table-cell office:value-type="float" office:value="1773.1" table:style-name="ce4">
            <text:p>1.773,10<text:s/></text:p>
          </table:table-cell>
          <table:table-cell office:value-type="float" office:value="219.14" table:style-name="ce4">
            <text:p>219,14<text:s/></text:p>
          </table:table-cell>
          <table:table-cell table:style-name="ce4"/>
          <table:table-cell office:value-type="float" office:value="4761.74" table:style-name="ce4">
            <text:p>4.761,74<text:s/></text:p>
          </table:table-cell>
          <table:table-cell office:value-type="float" office:value="8192.82" table:style-name="ce4">
            <text:p>8.192,8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80.57" table:style-name="ce10">
            <text:p>1.280,57</text:p>
          </table:table-cell>
          <table:table-cell office:value-type="float" office:value="158.27000000000001" table:style-name="ce10">
            <text:p>158,27</text:p>
          </table:table-cell>
          <table:table-cell office:value-type="float" office:value="0" table:style-name="ce10">
            <text:p>0,00</text:p>
          </table:table-cell>
          <table:table-cell office:value-type="float" office:value="1773.1" table:style-name="ce10">
            <text:p>1.773,10</text:p>
          </table:table-cell>
          <table:table-cell office:value-type="float" office:value="219.14" table:style-name="ce10">
            <text:p>219,14</text:p>
          </table:table-cell>
          <table:table-cell office:value-type="float" office:value="0" table:style-name="ce10">
            <text:p>0,00</text:p>
          </table:table-cell>
          <table:table-cell office:value-type="float" office:value="4761.74" table:style-name="ce10">
            <text:p>4.761,74</text:p>
          </table:table-cell>
          <table:table-cell office:value-type="float" office:value="8192.82" table:style-name="ce11">
            <text:p>8.192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38855000175</text:p>
          </table:table-cell>
          <table:table-cell office:value-type="string" table:style-name="ce5">
            <text:p>AGREGUE MULTI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9976.98" table:style-name="ce4">
            <text:p>19.976,98<text:s/></text:p>
          </table:table-cell>
          <table:table-cell office:value-type="float" office:value="89165.41" table:style-name="ce4">
            <text:p>89.165,41<text:s/></text:p>
          </table:table-cell>
          <table:table-cell office:value-type="float" office:value="90158.73" table:style-name="ce4">
            <text:p>90.158,73<text:s/></text:p>
          </table:table-cell>
          <table:table-cell office:value-type="float" office:value="8478.9500000000007" table:style-name="ce4">
            <text:p>8.478,95<text:s/></text:p>
          </table:table-cell>
          <table:table-cell office:value-type="float" office:value="68242.38" table:style-name="ce4">
            <text:p>68.242,38<text:s/></text:p>
          </table:table-cell>
          <table:table-cell office:value-type="float" office:value="18385.560000000001" table:style-name="ce4">
            <text:p>18.385,56<text:s/></text:p>
          </table:table-cell>
          <table:table-cell office:value-type="float" office:value="34482.1" table:style-name="ce4">
            <text:p>34.482,10<text:s/></text:p>
          </table:table-cell>
          <table:table-cell office:value-type="float" office:value="45098.49" table:style-name="ce4">
            <text:p>45.098,49<text:s/></text:p>
          </table:table-cell>
          <table:table-cell office:value-type="float" office:value="4645.37" table:style-name="ce4">
            <text:p>4.645,37<text:s/></text:p>
          </table:table-cell>
          <table:table-cell office:value-type="float" office:value="24353.58" table:style-name="ce4">
            <text:p>24.353,58<text:s/></text:p>
          </table:table-cell>
          <table:table-cell office:value-type="float" office:value="100847.01" table:style-name="ce4">
            <text:p>100.847,01<text:s/></text:p>
          </table:table-cell>
          <table:table-cell office:value-type="float" office:value="15605.89" table:style-name="ce4">
            <text:p>15.605,89<text:s/></text:p>
          </table:table-cell>
          <table:table-cell office:value-type="float" office:value="519440.45" table:style-name="ce4">
            <text:p>519.440,45<text:s/></text:p>
          </table:table-cell>
          <table:table-cell office:value-type="float" office:value="19976.98" table:style-name="ce10">
            <text:p>19.976,98</text:p>
          </table:table-cell>
          <table:table-cell office:value-type="float" office:value="89165.41" table:style-name="ce10">
            <text:p>89.165,41</text:p>
          </table:table-cell>
          <table:table-cell office:value-type="float" office:value="90158.73" table:style-name="ce10">
            <text:p>90.158,73</text:p>
          </table:table-cell>
          <table:table-cell office:value-type="float" office:value="8478.9500000000007" table:style-name="ce10">
            <text:p>8.478,95</text:p>
          </table:table-cell>
          <table:table-cell office:value-type="float" office:value="68242.38" table:style-name="ce10">
            <text:p>68.242,38</text:p>
          </table:table-cell>
          <table:table-cell office:value-type="float" office:value="18385.560000000001" table:style-name="ce10">
            <text:p>18.385,56</text:p>
          </table:table-cell>
          <table:table-cell office:value-type="float" office:value="34482.1" table:style-name="ce10">
            <text:p>34.482,10</text:p>
          </table:table-cell>
          <table:table-cell office:value-type="float" office:value="45098.49" table:style-name="ce10">
            <text:p>45.098,49</text:p>
          </table:table-cell>
          <table:table-cell office:value-type="float" office:value="4645.37" table:style-name="ce10">
            <text:p>4.645,37</text:p>
          </table:table-cell>
          <table:table-cell office:value-type="float" office:value="24353.58" table:style-name="ce10">
            <text:p>24.353,58</text:p>
          </table:table-cell>
          <table:table-cell office:value-type="float" office:value="100847.01" table:style-name="ce10">
            <text:p>100.847,01</text:p>
          </table:table-cell>
          <table:table-cell office:value-type="float" office:value="15605.89" table:style-name="ce10">
            <text:p>15.605,89</text:p>
          </table:table-cell>
          <table:table-cell office:value-type="float" office:value="519440.45" table:style-name="ce11">
            <text:p>519.440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38855000175</text:p>
          </table:table-cell>
          <table:table-cell office:value-type="string" table:style-name="ce5">
            <text:p>AGREGUE MULTISERVICO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1716.87" table:style-name="ce4">
            <text:p>1.716,87<text:s/></text:p>
          </table:table-cell>
          <table:table-cell office:value-type="float" office:value="1490.12" table:style-name="ce4">
            <text:p>1.490,12<text:s/></text:p>
          </table:table-cell>
          <table:table-cell office:value-type="float" office:value="686.76" table:style-name="ce4">
            <text:p>686,76<text:s/></text:p>
          </table:table-cell>
          <table:table-cell office:value-type="float" office:value="62.75" table:style-name="ce4">
            <text:p>62,75<text:s/></text:p>
          </table:table-cell>
          <table:table-cell office:value-type="float" office:value="511.72" table:style-name="ce4">
            <text:p>511,72<text:s/></text:p>
          </table:table-cell>
          <table:table-cell office:value-type="float" office:value="74.39" table:style-name="ce4">
            <text:p>74,39<text:s/></text:p>
          </table:table-cell>
          <table:table-cell office:value-type="float" office:value="498.31" table:style-name="ce4">
            <text:p>498,31<text:s/></text:p>
          </table:table-cell>
          <table:table-cell office:value-type="float" office:value="2435.5100000000002" table:style-name="ce4">
            <text:p>2.435,51<text:s/></text:p>
          </table:table-cell>
          <table:table-cell office:value-type="float" office:value="570.73" table:style-name="ce4">
            <text:p>570,73<text:s/></text:p>
          </table:table-cell>
          <table:table-cell office:value-type="float" office:value="24.48" table:style-name="ce4">
            <text:p>24,48<text:s/></text:p>
          </table:table-cell>
          <table:table-cell table:style-name="ce4"/>
          <table:table-cell office:value-type="float" office:value="171.79" table:style-name="ce4">
            <text:p>171,79<text:s/></text:p>
          </table:table-cell>
          <table:table-cell office:value-type="float" office:value="8243.43" table:style-name="ce4">
            <text:p>8.243,43<text:s/></text:p>
          </table:table-cell>
          <table:table-cell office:value-type="float" office:value="1716.87" table:style-name="ce10">
            <text:p>1.716,87</text:p>
          </table:table-cell>
          <table:table-cell office:value-type="float" office:value="1490.12" table:style-name="ce10">
            <text:p>1.490,12</text:p>
          </table:table-cell>
          <table:table-cell office:value-type="float" office:value="686.76" table:style-name="ce10">
            <text:p>686,76</text:p>
          </table:table-cell>
          <table:table-cell office:value-type="float" office:value="62.75" table:style-name="ce10">
            <text:p>62,75</text:p>
          </table:table-cell>
          <table:table-cell office:value-type="float" office:value="511.72" table:style-name="ce10">
            <text:p>511,72</text:p>
          </table:table-cell>
          <table:table-cell office:value-type="float" office:value="74.39" table:style-name="ce10">
            <text:p>74,39</text:p>
          </table:table-cell>
          <table:table-cell office:value-type="float" office:value="498.31" table:style-name="ce10">
            <text:p>498,31</text:p>
          </table:table-cell>
          <table:table-cell office:value-type="float" office:value="2435.5100000000002" table:style-name="ce10">
            <text:p>2.435,51</text:p>
          </table:table-cell>
          <table:table-cell office:value-type="float" office:value="570.73" table:style-name="ce10">
            <text:p>570,73</text:p>
          </table:table-cell>
          <table:table-cell office:value-type="float" office:value="24.48" table:style-name="ce10">
            <text:p>24,48</text:p>
          </table:table-cell>
          <table:table-cell office:value-type="float" office:value="0" table:style-name="ce10">
            <text:p>0,00</text:p>
          </table:table-cell>
          <table:table-cell office:value-type="float" office:value="171.79" table:style-name="ce10">
            <text:p>171,79</text:p>
          </table:table-cell>
          <table:table-cell office:value-type="float" office:value="8243.43" table:style-name="ce11">
            <text:p>8.243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39.26" table:style-name="ce4">
            <text:p>139,26<text:s/></text:p>
          </table:table-cell>
          <table:table-cell office:value-type="float" office:value="103.47" table:style-name="ce4">
            <text:p>103,47<text:s/></text:p>
          </table:table-cell>
          <table:table-cell office:value-type="float" office:value="137.62" table:style-name="ce4">
            <text:p>137,62<text:s/></text:p>
          </table:table-cell>
          <table:table-cell office:value-type="float" office:value="180.49" table:style-name="ce4">
            <text:p>180,49<text:s/></text:p>
          </table:table-cell>
          <table:table-cell office:value-type="float" office:value="116.33" table:style-name="ce4">
            <text:p>116,33<text:s/></text:p>
          </table:table-cell>
          <table:table-cell office:value-type="float" office:value="128.69" table:style-name="ce4">
            <text:p>128,69<text:s/></text:p>
          </table:table-cell>
          <table:table-cell office:value-type="float" office:value="150.22999999999999" table:style-name="ce4">
            <text:p>150,23<text:s/></text:p>
          </table:table-cell>
          <table:table-cell office:value-type="float" office:value="103.53" table:style-name="ce4">
            <text:p>103,53<text:s/></text:p>
          </table:table-cell>
          <table:table-cell office:value-type="float" office:value="156.74" table:style-name="ce4">
            <text:p>156,74<text:s/></text:p>
          </table:table-cell>
          <table:table-cell office:value-type="float" office:value="114.46" table:style-name="ce4">
            <text:p>114,46<text:s/></text:p>
          </table:table-cell>
          <table:table-cell office:value-type="float" office:value="79.95" table:style-name="ce4">
            <text:p>79,95<text:s/></text:p>
          </table:table-cell>
          <table:table-cell office:value-type="float" office:value="1410.77" table:style-name="ce4">
            <text:p>1.410,77<text:s/></text:p>
          </table:table-cell>
          <table:table-cell office:value-type="float" office:value="0" table:style-name="ce10">
            <text:p>0,00</text:p>
          </table:table-cell>
          <table:table-cell office:value-type="float" office:value="139.26" table:style-name="ce10">
            <text:p>139,26</text:p>
          </table:table-cell>
          <table:table-cell office:value-type="float" office:value="103.47" table:style-name="ce10">
            <text:p>103,47</text:p>
          </table:table-cell>
          <table:table-cell office:value-type="float" office:value="137.62" table:style-name="ce10">
            <text:p>137,62</text:p>
          </table:table-cell>
          <table:table-cell office:value-type="float" office:value="180.49" table:style-name="ce10">
            <text:p>180,49</text:p>
          </table:table-cell>
          <table:table-cell office:value-type="float" office:value="116.33" table:style-name="ce10">
            <text:p>116,33</text:p>
          </table:table-cell>
          <table:table-cell office:value-type="float" office:value="128.69" table:style-name="ce10">
            <text:p>128,69</text:p>
          </table:table-cell>
          <table:table-cell office:value-type="float" office:value="150.22999999999999" table:style-name="ce10">
            <text:p>150,23</text:p>
          </table:table-cell>
          <table:table-cell office:value-type="float" office:value="103.53" table:style-name="ce10">
            <text:p>103,53</text:p>
          </table:table-cell>
          <table:table-cell office:value-type="float" office:value="156.74" table:style-name="ce10">
            <text:p>156,74</text:p>
          </table:table-cell>
          <table:table-cell office:value-type="float" office:value="114.46" table:style-name="ce10">
            <text:p>114,46</text:p>
          </table:table-cell>
          <table:table-cell office:value-type="float" office:value="79.95" table:style-name="ce10">
            <text:p>79,95</text:p>
          </table:table-cell>
          <table:table-cell office:value-type="float" office:value="1410.77" table:style-name="ce11">
            <text:p>1.410,7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673.54" table:style-name="ce4">
            <text:p>1.673,54<text:s/></text:p>
          </table:table-cell>
          <table:table-cell office:value-type="float" office:value="641.23" table:style-name="ce4">
            <text:p>641,23<text:s/></text:p>
          </table:table-cell>
          <table:table-cell office:value-type="float" office:value="534.07000000000005" table:style-name="ce4">
            <text:p>534,07<text:s/></text:p>
          </table:table-cell>
          <table:table-cell office:value-type="float" office:value="558.92999999999995" table:style-name="ce4">
            <text:p>558,93<text:s/></text:p>
          </table:table-cell>
          <table:table-cell office:value-type="float" office:value="587.88" table:style-name="ce4">
            <text:p>587,88<text:s/></text:p>
          </table:table-cell>
          <table:table-cell office:value-type="float" office:value="721.72" table:style-name="ce4">
            <text:p>721,72<text:s/></text:p>
          </table:table-cell>
          <table:table-cell office:value-type="float" office:value="735.4" table:style-name="ce4">
            <text:p>735,40<text:s/></text:p>
          </table:table-cell>
          <table:table-cell office:value-type="float" office:value="206.66" table:style-name="ce4">
            <text:p>206,66<text:s/></text:p>
          </table:table-cell>
          <table:table-cell office:value-type="float" office:value="391.78" table:style-name="ce4">
            <text:p>391,78<text:s/></text:p>
          </table:table-cell>
          <table:table-cell office:value-type="float" office:value="705.3" table:style-name="ce4">
            <text:p>705,30<text:s/></text:p>
          </table:table-cell>
          <table:table-cell office:value-type="float" office:value="787.85" table:style-name="ce4">
            <text:p>787,85<text:s/></text:p>
          </table:table-cell>
          <table:table-cell office:value-type="float" office:value="7544.36" table:style-name="ce4">
            <text:p>7.544,36<text:s/></text:p>
          </table:table-cell>
          <table:table-cell office:value-type="float" office:value="0" table:style-name="ce10">
            <text:p>0,00</text:p>
          </table:table-cell>
          <table:table-cell office:value-type="float" office:value="1673.54" table:style-name="ce10">
            <text:p>1.673,54</text:p>
          </table:table-cell>
          <table:table-cell office:value-type="float" office:value="641.23" table:style-name="ce10">
            <text:p>641,23</text:p>
          </table:table-cell>
          <table:table-cell office:value-type="float" office:value="534.07000000000005" table:style-name="ce10">
            <text:p>534,07</text:p>
          </table:table-cell>
          <table:table-cell office:value-type="float" office:value="558.92999999999995" table:style-name="ce10">
            <text:p>558,93</text:p>
          </table:table-cell>
          <table:table-cell office:value-type="float" office:value="587.88" table:style-name="ce10">
            <text:p>587,88</text:p>
          </table:table-cell>
          <table:table-cell office:value-type="float" office:value="721.72" table:style-name="ce10">
            <text:p>721,72</text:p>
          </table:table-cell>
          <table:table-cell office:value-type="float" office:value="735.4" table:style-name="ce10">
            <text:p>735,40</text:p>
          </table:table-cell>
          <table:table-cell office:value-type="float" office:value="206.66" table:style-name="ce10">
            <text:p>206,66</text:p>
          </table:table-cell>
          <table:table-cell office:value-type="float" office:value="391.78" table:style-name="ce10">
            <text:p>391,78</text:p>
          </table:table-cell>
          <table:table-cell office:value-type="float" office:value="705.3" table:style-name="ce10">
            <text:p>705,30</text:p>
          </table:table-cell>
          <table:table-cell office:value-type="float" office:value="787.85" table:style-name="ce10">
            <text:p>787,85</text:p>
          </table:table-cell>
          <table:table-cell office:value-type="float" office:value="7544.36" table:style-name="ce11">
            <text:p>7.544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139.46" table:style-name="ce4">
            <text:p>139,46<text:s/></text:p>
          </table:table-cell>
          <table:table-cell table:number-columns-repeated="10" table:style-name="ce4"/>
          <table:table-cell office:value-type="float" office:value="139.46" table:style-name="ce4">
            <text:p>139,46<text:s/></text:p>
          </table:table-cell>
          <table:table-cell office:value-type="float" office:value="0" table:style-name="ce10">
            <text:p>0,00</text:p>
          </table:table-cell>
          <table:table-cell office:value-type="float" office:value="139.46" table:style-name="ce10">
            <text:p>139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9.46" table:style-name="ce11">
            <text:p>139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0.27" table:style-name="ce4">
            <text:p>70,27<text:s/></text:p>
          </table:table-cell>
          <table:table-cell office:value-type="float" office:value="84.68" table:style-name="ce4">
            <text:p>84,68<text:s/></text:p>
          </table:table-cell>
          <table:table-cell office:value-type="float" office:value="85.42" table:style-name="ce4">
            <text:p>85,42<text:s/></text:p>
          </table:table-cell>
          <table:table-cell office:value-type="float" office:value="96.76" table:style-name="ce4">
            <text:p>96,76<text:s/></text:p>
          </table:table-cell>
          <table:table-cell office:value-type="float" office:value="98.32" table:style-name="ce4">
            <text:p>98,32<text:s/></text:p>
          </table:table-cell>
          <table:table-cell office:value-type="float" office:value="98.14" table:style-name="ce4">
            <text:p>98,14<text:s/></text:p>
          </table:table-cell>
          <table:table-cell office:value-type="float" office:value="109.65" table:style-name="ce4">
            <text:p>109,65<text:s/></text:p>
          </table:table-cell>
          <table:table-cell office:value-type="float" office:value="133.71" table:style-name="ce4">
            <text:p>133,71<text:s/></text:p>
          </table:table-cell>
          <table:table-cell office:value-type="float" office:value="148.01" table:style-name="ce4">
            <text:p>148,01<text:s/></text:p>
          </table:table-cell>
          <table:table-cell office:value-type="float" office:value="137.5" table:style-name="ce4">
            <text:p>137,50<text:s/></text:p>
          </table:table-cell>
          <table:table-cell office:value-type="float" office:value="159.34" table:style-name="ce4">
            <text:p>159,34<text:s/></text:p>
          </table:table-cell>
          <table:table-cell office:value-type="float" office:value="92.36" table:style-name="ce4">
            <text:p>92,36<text:s/></text:p>
          </table:table-cell>
          <table:table-cell office:value-type="float" office:value="1314.16" table:style-name="ce4">
            <text:p>1.314,16<text:s/></text:p>
          </table:table-cell>
          <table:table-cell office:value-type="float" office:value="70.27" table:style-name="ce10">
            <text:p>70,27</text:p>
          </table:table-cell>
          <table:table-cell office:value-type="float" office:value="84.68" table:style-name="ce10">
            <text:p>84,68</text:p>
          </table:table-cell>
          <table:table-cell office:value-type="float" office:value="85.42" table:style-name="ce10">
            <text:p>85,42</text:p>
          </table:table-cell>
          <table:table-cell office:value-type="float" office:value="96.76" table:style-name="ce10">
            <text:p>96,76</text:p>
          </table:table-cell>
          <table:table-cell office:value-type="float" office:value="98.32" table:style-name="ce10">
            <text:p>98,32</text:p>
          </table:table-cell>
          <table:table-cell office:value-type="float" office:value="98.14" table:style-name="ce10">
            <text:p>98,14</text:p>
          </table:table-cell>
          <table:table-cell office:value-type="float" office:value="109.65" table:style-name="ce10">
            <text:p>109,65</text:p>
          </table:table-cell>
          <table:table-cell office:value-type="float" office:value="133.71" table:style-name="ce10">
            <text:p>133,71</text:p>
          </table:table-cell>
          <table:table-cell office:value-type="float" office:value="148.01" table:style-name="ce10">
            <text:p>148,01</text:p>
          </table:table-cell>
          <table:table-cell office:value-type="float" office:value="137.5" table:style-name="ce10">
            <text:p>137,50</text:p>
          </table:table-cell>
          <table:table-cell office:value-type="float" office:value="159.34" table:style-name="ce10">
            <text:p>159,34</text:p>
          </table:table-cell>
          <table:table-cell office:value-type="float" office:value="92.36" table:style-name="ce10">
            <text:p>92,36</text:p>
          </table:table-cell>
          <table:table-cell office:value-type="float" office:value="1314.16" table:style-name="ce11">
            <text:p>1.314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500596000138</text:p>
          </table:table-cell>
          <table:table-cell office:value-type="string" table:style-name="ce5">
            <text:p>AIDC TECNOLOGIA LTDA</text:p>
          </table:table-cell>
          <table:table-cell office:value-type="string" table:style-name="ce5">
            <text:p>44905245</text:p>
          </table:table-cell>
          <table:table-cell office:value-type="string" table:style-name="ce5">
            <text:p>EQUIPAMENTOS DE TIC - IMPRESSORAS</text:p>
          </table:table-cell>
          <table:table-cell table:number-columns-repeated="5" table:style-name="ce4"/>
          <table:table-cell office:value-type="float" office:value="12893.85" table:style-name="ce4">
            <text:p>12.893,85<text:s/></text:p>
          </table:table-cell>
          <table:table-cell office:value-type="float" office:value="801.15" table:style-name="ce4">
            <text:p>801,15<text:s/></text:p>
          </table:table-cell>
          <table:table-cell table:number-columns-repeated="5" table:style-name="ce4"/>
          <table:table-cell office:value-type="float" office:value="13695" table:style-name="ce4">
            <text:p>13.69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893.85" table:style-name="ce10">
            <text:p>12.893,85</text:p>
          </table:table-cell>
          <table:table-cell office:value-type="float" office:value="801.15" table:style-name="ce10">
            <text:p>801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695" table:style-name="ce11">
            <text:p>13.69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216797000127</text:p>
          </table:table-cell>
          <table:table-cell office:value-type="string" table:style-name="ce5">
            <text:p>AIMANT ENGENHARIA LTDA</text:p>
          </table:table-cell>
          <table:table-cell office:value-type="string" table:style-name="ce5">
            <text:p>44905192</text:p>
          </table:table-cell>
          <table:table-cell office:value-type="string" table:style-name="ce5">
            <text:p>INSTALACOES</text:p>
          </table:table-cell>
          <table:table-cell office:value-type="float" office:value="2177.4499999999998" table:style-name="ce4">
            <text:p>2.177,45<text:s/></text:p>
          </table:table-cell>
          <table:table-cell table:number-columns-repeated="11" table:style-name="ce4"/>
          <table:table-cell office:value-type="float" office:value="2177.4499999999998" table:style-name="ce4">
            <text:p>2.177,45<text:s/></text:p>
          </table:table-cell>
          <table:table-cell office:value-type="float" office:value="2177.4499999999998" table:style-name="ce10">
            <text:p>2.177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7.4499999999998" table:style-name="ce11">
            <text:p>2.177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656774000105</text:p>
          </table:table-cell>
          <table:table-cell office:value-type="string" table:style-name="ce5">
            <text:p>ALBERFLEX INDUSTRIA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8" table:style-name="ce4"/>
          <table:table-cell office:value-type="float" office:value="54809.43" table:style-name="ce4">
            <text:p>54.809,43<text:s/></text:p>
          </table:table-cell>
          <table:table-cell office:value-type="float" office:value="3405.57" table:style-name="ce4">
            <text:p>3.405,57<text:s/></text:p>
          </table:table-cell>
          <table:table-cell table:number-columns-repeated="2" table:style-name="ce4"/>
          <table:table-cell office:value-type="float" office:value="58215" table:style-name="ce4">
            <text:p>58.21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809.43" table:style-name="ce10">
            <text:p>54.809,43</text:p>
          </table:table-cell>
          <table:table-cell office:value-type="float" office:value="3405.57" table:style-name="ce10">
            <text:p>3.405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215" table:style-name="ce11">
            <text:p>58.21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702843000106</text:p>
          </table:table-cell>
          <table:table-cell office:value-type="string" table:style-name="ce5">
            <text:p>ALBERTH DANIEL BONFIM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4" table:style-name="ce4"/>
          <table:table-cell office:value-type="float" office:value="1500" table:style-name="ce4">
            <text:p>1.500,00<text:s/></text:p>
          </table:table-cell>
          <table:table-cell table:number-columns-repeated="6" table:style-name="ce4"/>
          <table:table-cell office:value-type="float" office:value="2250" table:style-name="ce4">
            <text:p>2.250,00<text:s/></text:p>
          </table:table-cell>
          <table:table-cell office:value-type="float" office:value="3750" table:style-name="ce4">
            <text:p>3.7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0" table:style-name="ce10">
            <text:p>2.250,00</text:p>
          </table:table-cell>
          <table:table-cell office:value-type="float" office:value="3750" table:style-name="ce11">
            <text:p>3.7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483335000224</text:p>
          </table:table-cell>
          <table:table-cell office:value-type="string" table:style-name="ce5">
            <text:p>ALCABR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10" table:style-name="ce4"/>
          <table:table-cell office:value-type="float" office:value="3849.99" table:style-name="ce4">
            <text:p>3.849,99<text:s/></text:p>
          </table:table-cell>
          <table:table-cell table:style-name="ce4"/>
          <table:table-cell office:value-type="float" office:value="3849.99" table:style-name="ce4">
            <text:p>3.849,9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49.99" table:style-name="ce10">
            <text:p>3.849,99</text:p>
          </table:table-cell>
          <table:table-cell office:value-type="float" office:value="0" table:style-name="ce10">
            <text:p>0,00</text:p>
          </table:table-cell>
          <table:table-cell office:value-type="float" office:value="3849.99" table:style-name="ce11">
            <text:p>3.849,9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474.18" table:style-name="ce4">
            <text:p>1.474,18<text:s/></text:p>
          </table:table-cell>
          <table:table-cell office:value-type="float" office:value="1474.18" table:style-name="ce4">
            <text:p>1.474,18<text:s/></text:p>
          </table:table-cell>
          <table:table-cell office:value-type="float" office:value="1556.18" table:style-name="ce4">
            <text:p>1.556,18<text:s/></text:p>
          </table:table-cell>
          <table:table-cell office:value-type="float" office:value="1518.11" table:style-name="ce4">
            <text:p>1.518,11<text:s/></text:p>
          </table:table-cell>
          <table:table-cell office:value-type="float" office:value="1518.11" table:style-name="ce4">
            <text:p>1.518,11<text:s/></text:p>
          </table:table-cell>
          <table:table-cell office:value-type="float" office:value="1518.11" table:style-name="ce4">
            <text:p>1.518,11<text:s/></text:p>
          </table:table-cell>
          <table:table-cell office:value-type="float" office:value="1518.11" table:style-name="ce4">
            <text:p>1.518,11<text:s/></text:p>
          </table:table-cell>
          <table:table-cell office:value-type="float" office:value="1518.11" table:style-name="ce4">
            <text:p>1.518,11<text:s/></text:p>
          </table:table-cell>
          <table:table-cell office:value-type="float" office:value="1518.11" table:style-name="ce4">
            <text:p>1.518,11<text:s/></text:p>
          </table:table-cell>
          <table:table-cell office:value-type="float" office:value="1518.11" table:style-name="ce4">
            <text:p>1.518,11<text:s/></text:p>
          </table:table-cell>
          <table:table-cell office:value-type="float" office:value="2962.23" table:style-name="ce4">
            <text:p>2.962,23<text:s/></text:p>
          </table:table-cell>
          <table:table-cell office:value-type="float" office:value="18093.54" table:style-name="ce4">
            <text:p>18.093,54<text:s/></text:p>
          </table:table-cell>
          <table:table-cell office:value-type="float" office:value="0" table:style-name="ce10">
            <text:p>0,00</text:p>
          </table:table-cell>
          <table:table-cell office:value-type="float" office:value="1474.18" table:style-name="ce10">
            <text:p>1.474,18</text:p>
          </table:table-cell>
          <table:table-cell office:value-type="float" office:value="1474.18" table:style-name="ce10">
            <text:p>1.474,18</text:p>
          </table:table-cell>
          <table:table-cell office:value-type="float" office:value="1556.18" table:style-name="ce10">
            <text:p>1.556,18</text:p>
          </table:table-cell>
          <table:table-cell office:value-type="float" office:value="1518.11" table:style-name="ce10">
            <text:p>1.518,11</text:p>
          </table:table-cell>
          <table:table-cell office:value-type="float" office:value="1518.11" table:style-name="ce10">
            <text:p>1.518,11</text:p>
          </table:table-cell>
          <table:table-cell office:value-type="float" office:value="1518.11" table:style-name="ce10">
            <text:p>1.518,11</text:p>
          </table:table-cell>
          <table:table-cell office:value-type="float" office:value="1518.11" table:style-name="ce10">
            <text:p>1.518,11</text:p>
          </table:table-cell>
          <table:table-cell office:value-type="float" office:value="1518.11" table:style-name="ce10">
            <text:p>1.518,11</text:p>
          </table:table-cell>
          <table:table-cell office:value-type="float" office:value="1518.11" table:style-name="ce10">
            <text:p>1.518,11</text:p>
          </table:table-cell>
          <table:table-cell office:value-type="float" office:value="1518.11" table:style-name="ce10">
            <text:p>1.518,11</text:p>
          </table:table-cell>
          <table:table-cell office:value-type="float" office:value="2962.23" table:style-name="ce10">
            <text:p>2.962,23</text:p>
          </table:table-cell>
          <table:table-cell office:value-type="float" office:value="18093.54" table:style-name="ce11">
            <text:p>18.093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6737.87" table:style-name="ce4">
            <text:p>6.737,87<text:s/></text:p>
          </table:table-cell>
          <table:table-cell office:value-type="float" office:value="1758.15" table:style-name="ce4">
            <text:p>1.758,15<text:s/></text:p>
          </table:table-cell>
          <table:table-cell office:value-type="float" office:value="11572" table:style-name="ce4">
            <text:p>11.572,00<text:s/></text:p>
          </table:table-cell>
          <table:table-cell office:value-type="float" office:value="6909.32" table:style-name="ce4">
            <text:p>6.909,32<text:s/></text:p>
          </table:table-cell>
          <table:table-cell office:value-type="float" office:value="6330.64" table:style-name="ce4">
            <text:p>6.330,64<text:s/></text:p>
          </table:table-cell>
          <table:table-cell office:value-type="float" office:value="6346.71" table:style-name="ce4">
            <text:p>6.346,71<text:s/></text:p>
          </table:table-cell>
          <table:table-cell office:value-type="float" office:value="6315.38" table:style-name="ce4">
            <text:p>6.315,38<text:s/></text:p>
          </table:table-cell>
          <table:table-cell office:value-type="float" office:value="12576.4" table:style-name="ce4">
            <text:p>12.576,40<text:s/></text:p>
          </table:table-cell>
          <table:table-cell office:value-type="float" office:value="8142.61" table:style-name="ce4">
            <text:p>8.142,61<text:s/></text:p>
          </table:table-cell>
          <table:table-cell office:value-type="float" office:value="7317.27" table:style-name="ce4">
            <text:p>7.317,27<text:s/></text:p>
          </table:table-cell>
          <table:table-cell office:value-type="float" office:value="7576.44" table:style-name="ce4">
            <text:p>7.576,44<text:s/></text:p>
          </table:table-cell>
          <table:table-cell office:value-type="float" office:value="7335.07" table:style-name="ce4">
            <text:p>7.335,07<text:s/></text:p>
          </table:table-cell>
          <table:table-cell office:value-type="float" office:value="88917.86" table:style-name="ce4">
            <text:p>88.917,86<text:s/></text:p>
          </table:table-cell>
          <table:table-cell office:value-type="float" office:value="6737.87" table:style-name="ce10">
            <text:p>6.737,87</text:p>
          </table:table-cell>
          <table:table-cell office:value-type="float" office:value="1758.15" table:style-name="ce10">
            <text:p>1.758,15</text:p>
          </table:table-cell>
          <table:table-cell office:value-type="float" office:value="11572" table:style-name="ce10">
            <text:p>11.572,00</text:p>
          </table:table-cell>
          <table:table-cell office:value-type="float" office:value="6909.32" table:style-name="ce10">
            <text:p>6.909,32</text:p>
          </table:table-cell>
          <table:table-cell office:value-type="float" office:value="6330.64" table:style-name="ce10">
            <text:p>6.330,64</text:p>
          </table:table-cell>
          <table:table-cell office:value-type="float" office:value="6346.71" table:style-name="ce10">
            <text:p>6.346,71</text:p>
          </table:table-cell>
          <table:table-cell office:value-type="float" office:value="6315.38" table:style-name="ce10">
            <text:p>6.315,38</text:p>
          </table:table-cell>
          <table:table-cell office:value-type="float" office:value="12576.4" table:style-name="ce10">
            <text:p>12.576,40</text:p>
          </table:table-cell>
          <table:table-cell office:value-type="float" office:value="8142.61" table:style-name="ce10">
            <text:p>8.142,61</text:p>
          </table:table-cell>
          <table:table-cell office:value-type="float" office:value="7317.27" table:style-name="ce10">
            <text:p>7.317,27</text:p>
          </table:table-cell>
          <table:table-cell office:value-type="float" office:value="7576.44" table:style-name="ce10">
            <text:p>7.576,44</text:p>
          </table:table-cell>
          <table:table-cell office:value-type="float" office:value="7335.07" table:style-name="ce10">
            <text:p>7.335,07</text:p>
          </table:table-cell>
          <table:table-cell office:value-type="float" office:value="88917.86" table:style-name="ce11">
            <text:p>88.917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7829.04" table:style-name="ce4">
            <text:p>17.829,04<text:s/></text:p>
          </table:table-cell>
          <table:table-cell office:value-type="float" office:value="1860.68" table:style-name="ce4">
            <text:p>1.860,68<text:s/></text:p>
          </table:table-cell>
          <table:table-cell office:value-type="float" office:value="53487.13" table:style-name="ce4">
            <text:p>53.487,13<text:s/></text:p>
          </table:table-cell>
          <table:table-cell office:value-type="float" office:value="5582.03" table:style-name="ce4">
            <text:p>5.582,03<text:s/></text:p>
          </table:table-cell>
          <table:table-cell office:value-type="float" office:value="17829.04" table:style-name="ce4">
            <text:p>17.829,04<text:s/></text:p>
          </table:table-cell>
          <table:table-cell office:value-type="float" office:value="37518.76" table:style-name="ce4">
            <text:p>37.518,76<text:s/></text:p>
          </table:table-cell>
          <table:table-cell office:value-type="float" office:value="3721.36" table:style-name="ce4">
            <text:p>3.721,36<text:s/></text:p>
          </table:table-cell>
          <table:table-cell office:value-type="float" office:value="350.17" table:style-name="ce4">
            <text:p>350,17<text:s/></text:p>
          </table:table-cell>
          <table:table-cell office:value-type="float" office:value="35307.910000000003" table:style-name="ce4">
            <text:p>35.307,91<text:s/></text:p>
          </table:table-cell>
          <table:table-cell office:value-type="float" office:value="3721.36" table:style-name="ce4">
            <text:p>3.721,36<text:s/></text:p>
          </table:table-cell>
          <table:table-cell office:value-type="float" office:value="35658.080000000002" table:style-name="ce4">
            <text:p>35.658,08<text:s/></text:p>
          </table:table-cell>
          <table:table-cell office:value-type="float" office:value="39379.440000000002" table:style-name="ce4">
            <text:p>39.379,44<text:s/></text:p>
          </table:table-cell>
          <table:table-cell office:value-type="float" office:value="252245" table:style-name="ce4">
            <text:p>252.245,00<text:s/></text:p>
          </table:table-cell>
          <table:table-cell office:value-type="float" office:value="17829.04" table:style-name="ce10">
            <text:p>17.829,04</text:p>
          </table:table-cell>
          <table:table-cell office:value-type="float" office:value="1860.68" table:style-name="ce10">
            <text:p>1.860,68</text:p>
          </table:table-cell>
          <table:table-cell office:value-type="float" office:value="53487.13" table:style-name="ce10">
            <text:p>53.487,13</text:p>
          </table:table-cell>
          <table:table-cell office:value-type="float" office:value="5582.03" table:style-name="ce10">
            <text:p>5.582,03</text:p>
          </table:table-cell>
          <table:table-cell office:value-type="float" office:value="17829.04" table:style-name="ce10">
            <text:p>17.829,04</text:p>
          </table:table-cell>
          <table:table-cell office:value-type="float" office:value="37518.76" table:style-name="ce10">
            <text:p>37.518,76</text:p>
          </table:table-cell>
          <table:table-cell office:value-type="float" office:value="3721.36" table:style-name="ce10">
            <text:p>3.721,36</text:p>
          </table:table-cell>
          <table:table-cell office:value-type="float" office:value="350.17" table:style-name="ce10">
            <text:p>350,17</text:p>
          </table:table-cell>
          <table:table-cell office:value-type="float" office:value="35307.910000000003" table:style-name="ce10">
            <text:p>35.307,91</text:p>
          </table:table-cell>
          <table:table-cell office:value-type="float" office:value="3721.36" table:style-name="ce10">
            <text:p>3.721,36</text:p>
          </table:table-cell>
          <table:table-cell office:value-type="float" office:value="35658.080000000002" table:style-name="ce10">
            <text:p>35.658,08</text:p>
          </table:table-cell>
          <table:table-cell office:value-type="float" office:value="39379.440000000002" table:style-name="ce10">
            <text:p>39.379,44</text:p>
          </table:table-cell>
          <table:table-cell office:value-type="float" office:value="252245" table:style-name="ce11">
            <text:p>252.24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150376000115</text:p>
          </table:table-cell>
          <table:table-cell office:value-type="string" table:style-name="ce5">
            <text:p>ALL DUBBING PRODUCOES ARTISTICAS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1045.8599999999999" table:style-name="ce4">
            <text:p>1.045,86<text:s/></text:p>
          </table:table-cell>
          <table:table-cell office:value-type="float" office:value="109.14" table:style-name="ce4">
            <text:p>109,14<text:s/></text:p>
          </table:table-cell>
          <table:table-cell table:style-name="ce4"/>
          <table:table-cell office:value-type="float" office:value="9245.16" table:style-name="ce4">
            <text:p>9.245,16<text:s/></text:p>
          </table:table-cell>
          <table:table-cell office:value-type="float" office:value="964.84" table:style-name="ce4">
            <text:p>964,84<text:s/></text:p>
          </table:table-cell>
          <table:table-cell table:style-name="ce4"/>
          <table:table-cell office:value-type="float" office:value="18789.13" table:style-name="ce4">
            <text:p>18.789,13<text:s/></text:p>
          </table:table-cell>
          <table:table-cell office:value-type="float" office:value="1960.87" table:style-name="ce4">
            <text:p>1.960,87<text:s/></text:p>
          </table:table-cell>
          <table:table-cell table:number-columns-repeated="4" table:style-name="ce4"/>
          <table:table-cell office:value-type="float" office:value="32115" table:style-name="ce4">
            <text:p>32.115,00<text:s/></text:p>
          </table:table-cell>
          <table:table-cell office:value-type="float" office:value="1045.8599999999999" table:style-name="ce10">
            <text:p>1.045,86</text:p>
          </table:table-cell>
          <table:table-cell office:value-type="float" office:value="109.14" table:style-name="ce10">
            <text:p>109,14</text:p>
          </table:table-cell>
          <table:table-cell office:value-type="float" office:value="0" table:style-name="ce10">
            <text:p>0,00</text:p>
          </table:table-cell>
          <table:table-cell office:value-type="float" office:value="9245.16" table:style-name="ce10">
            <text:p>9.245,16</text:p>
          </table:table-cell>
          <table:table-cell office:value-type="float" office:value="964.84" table:style-name="ce10">
            <text:p>964,84</text:p>
          </table:table-cell>
          <table:table-cell office:value-type="float" office:value="0" table:style-name="ce10">
            <text:p>0,00</text:p>
          </table:table-cell>
          <table:table-cell office:value-type="float" office:value="18789.13" table:style-name="ce10">
            <text:p>18.789,13</text:p>
          </table:table-cell>
          <table:table-cell office:value-type="float" office:value="1960.87" table:style-name="ce10">
            <text:p>1.960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115" table:style-name="ce11">
            <text:p>32.11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496374000117</text:p>
          </table:table-cell>
          <table:table-cell office:value-type="string" table:style-name="ce5">
            <text:p>ALL SERVICE COMERCIO DE SUPRIMENTOS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11" table:style-name="ce4"/>
          <table:table-cell office:value-type="float" office:value="13124.51" table:style-name="ce4">
            <text:p>13.124,51<text:s/></text:p>
          </table:table-cell>
          <table:table-cell office:value-type="float" office:value="13124.51" table:style-name="ce4">
            <text:p>13.124,5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124.51" table:style-name="ce10">
            <text:p>13.124,51</text:p>
          </table:table-cell>
          <table:table-cell office:value-type="float" office:value="13124.51" table:style-name="ce11">
            <text:p>13.124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081244000159</text:p>
          </table:table-cell>
          <table:table-cell office:value-type="string" table:style-name="ce5">
            <text:p>ALLUME SERVICOS E COMERCI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6" table:style-name="ce4"/>
          <table:table-cell office:value-type="float" office:value="1206.95" table:style-name="ce4">
            <text:p>1.206,95<text:s/></text:p>
          </table:table-cell>
          <table:table-cell table:number-columns-repeated="5" table:style-name="ce4"/>
          <table:table-cell office:value-type="float" office:value="1206.95" table:style-name="ce4">
            <text:p>1.206,9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6.95" table:style-name="ce10">
            <text:p>1.206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6.95" table:style-name="ce11">
            <text:p>1.206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4294.71" table:style-name="ce4">
            <text:p>14.294,71<text:s/></text:p>
          </table:table-cell>
          <table:table-cell office:value-type="float" office:value="15786.54" table:style-name="ce4">
            <text:p>15.786,54<text:s/></text:p>
          </table:table-cell>
          <table:table-cell office:value-type="float" office:value="15786.54" table:style-name="ce4">
            <text:p>15.786,54<text:s/></text:p>
          </table:table-cell>
          <table:table-cell office:value-type="float" office:value="15786.54" table:style-name="ce4">
            <text:p>15.786,54<text:s/></text:p>
          </table:table-cell>
          <table:table-cell office:value-type="float" office:value="15786.54" table:style-name="ce4">
            <text:p>15.786,54<text:s/></text:p>
          </table:table-cell>
          <table:table-cell office:value-type="float" office:value="15786.54" table:style-name="ce4">
            <text:p>15.786,54<text:s/></text:p>
          </table:table-cell>
          <table:table-cell office:value-type="float" office:value="15786.54" table:style-name="ce4">
            <text:p>15.786,54<text:s/></text:p>
          </table:table-cell>
          <table:table-cell office:value-type="float" office:value="15786.54" table:style-name="ce4">
            <text:p>15.786,54<text:s/></text:p>
          </table:table-cell>
          <table:table-cell office:value-type="float" office:value="15786.54" table:style-name="ce4">
            <text:p>15.786,54<text:s/></text:p>
          </table:table-cell>
          <table:table-cell office:value-type="float" office:value="16449.810000000001" table:style-name="ce4">
            <text:p>16.449,81<text:s/></text:p>
          </table:table-cell>
          <table:table-cell office:value-type="float" office:value="31145.39" table:style-name="ce4">
            <text:p>31.145,39<text:s/></text:p>
          </table:table-cell>
          <table:table-cell office:value-type="float" office:value="188182.23" table:style-name="ce4">
            <text:p>188.182,23<text:s/></text:p>
          </table:table-cell>
          <table:table-cell office:value-type="float" office:value="0" table:style-name="ce10">
            <text:p>0,00</text:p>
          </table:table-cell>
          <table:table-cell office:value-type="float" office:value="14294.71" table:style-name="ce10">
            <text:p>14.294,71</text:p>
          </table:table-cell>
          <table:table-cell office:value-type="float" office:value="15786.54" table:style-name="ce10">
            <text:p>15.786,54</text:p>
          </table:table-cell>
          <table:table-cell office:value-type="float" office:value="15786.54" table:style-name="ce10">
            <text:p>15.786,54</text:p>
          </table:table-cell>
          <table:table-cell office:value-type="float" office:value="15786.54" table:style-name="ce10">
            <text:p>15.786,54</text:p>
          </table:table-cell>
          <table:table-cell office:value-type="float" office:value="15786.54" table:style-name="ce10">
            <text:p>15.786,54</text:p>
          </table:table-cell>
          <table:table-cell office:value-type="float" office:value="15786.54" table:style-name="ce10">
            <text:p>15.786,54</text:p>
          </table:table-cell>
          <table:table-cell office:value-type="float" office:value="15786.54" table:style-name="ce10">
            <text:p>15.786,54</text:p>
          </table:table-cell>
          <table:table-cell office:value-type="float" office:value="15786.54" table:style-name="ce10">
            <text:p>15.786,54</text:p>
          </table:table-cell>
          <table:table-cell office:value-type="float" office:value="15786.54" table:style-name="ce10">
            <text:p>15.786,54</text:p>
          </table:table-cell>
          <table:table-cell office:value-type="float" office:value="16449.810000000001" table:style-name="ce10">
            <text:p>16.449,81</text:p>
          </table:table-cell>
          <table:table-cell office:value-type="float" office:value="31145.39" table:style-name="ce10">
            <text:p>31.145,39</text:p>
          </table:table-cell>
          <table:table-cell office:value-type="float" office:value="188182.23" table:style-name="ce11">
            <text:p>188.182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851421000129</text:p>
          </table:table-cell>
          <table:table-cell office:value-type="string" table:style-name="ce5">
            <text:p>ALUXE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3097.29" table:style-name="ce4">
            <text:p>23.097,29<text:s/></text:p>
          </table:table-cell>
          <table:table-cell office:value-type="float" office:value="25507.78" table:style-name="ce4">
            <text:p>25.507,78<text:s/></text:p>
          </table:table-cell>
          <table:table-cell office:value-type="float" office:value="25507.78" table:style-name="ce4">
            <text:p>25.507,78<text:s/></text:p>
          </table:table-cell>
          <table:table-cell office:value-type="float" office:value="25507.78" table:style-name="ce4">
            <text:p>25.507,78<text:s/></text:p>
          </table:table-cell>
          <table:table-cell office:value-type="float" office:value="25507.78" table:style-name="ce4">
            <text:p>25.507,78<text:s/></text:p>
          </table:table-cell>
          <table:table-cell office:value-type="float" office:value="25507.78" table:style-name="ce4">
            <text:p>25.507,78<text:s/></text:p>
          </table:table-cell>
          <table:table-cell office:value-type="float" office:value="25507.78" table:style-name="ce4">
            <text:p>25.507,78<text:s/></text:p>
          </table:table-cell>
          <table:table-cell office:value-type="float" office:value="25507.78" table:style-name="ce4">
            <text:p>25.507,78<text:s/></text:p>
          </table:table-cell>
          <table:table-cell office:value-type="float" office:value="26330.05" table:style-name="ce4">
            <text:p>26.330,05<text:s/></text:p>
          </table:table-cell>
          <table:table-cell office:value-type="float" office:value="26415.86" table:style-name="ce4">
            <text:p>26.415,86<text:s/></text:p>
          </table:table-cell>
          <table:table-cell office:value-type="float" office:value="50335.42" table:style-name="ce4">
            <text:p>50.335,42<text:s/></text:p>
          </table:table-cell>
          <table:table-cell office:value-type="float" office:value="304733.08" table:style-name="ce4">
            <text:p>304.733,08<text:s/></text:p>
          </table:table-cell>
          <table:table-cell office:value-type="float" office:value="0" table:style-name="ce10">
            <text:p>0,00</text:p>
          </table:table-cell>
          <table:table-cell office:value-type="float" office:value="23097.29" table:style-name="ce10">
            <text:p>23.097,29</text:p>
          </table:table-cell>
          <table:table-cell office:value-type="float" office:value="25507.78" table:style-name="ce10">
            <text:p>25.507,78</text:p>
          </table:table-cell>
          <table:table-cell office:value-type="float" office:value="25507.78" table:style-name="ce10">
            <text:p>25.507,78</text:p>
          </table:table-cell>
          <table:table-cell office:value-type="float" office:value="25507.78" table:style-name="ce10">
            <text:p>25.507,78</text:p>
          </table:table-cell>
          <table:table-cell office:value-type="float" office:value="25507.78" table:style-name="ce10">
            <text:p>25.507,78</text:p>
          </table:table-cell>
          <table:table-cell office:value-type="float" office:value="25507.78" table:style-name="ce10">
            <text:p>25.507,78</text:p>
          </table:table-cell>
          <table:table-cell office:value-type="float" office:value="25507.78" table:style-name="ce10">
            <text:p>25.507,78</text:p>
          </table:table-cell>
          <table:table-cell office:value-type="float" office:value="25507.78" table:style-name="ce10">
            <text:p>25.507,78</text:p>
          </table:table-cell>
          <table:table-cell office:value-type="float" office:value="26330.05" table:style-name="ce10">
            <text:p>26.330,05</text:p>
          </table:table-cell>
          <table:table-cell office:value-type="float" office:value="26415.86" table:style-name="ce10">
            <text:p>26.415,86</text:p>
          </table:table-cell>
          <table:table-cell office:value-type="float" office:value="50335.42" table:style-name="ce10">
            <text:p>50.335,42</text:p>
          </table:table-cell>
          <table:table-cell office:value-type="float" office:value="304733.08" table:style-name="ce11">
            <text:p>304.733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851421000129</text:p>
          </table:table-cell>
          <table:table-cell office:value-type="string" table:style-name="ce5">
            <text:p>ALUXE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4"/>
          <table:table-cell office:value-type="float" office:value="18237.61" table:style-name="ce4">
            <text:p>18.237,61<text:s/></text:p>
          </table:table-cell>
          <table:table-cell office:value-type="float" office:value="18237.61" table:style-name="ce4">
            <text:p>18.237,6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37.61" table:style-name="ce10">
            <text:p>18.237,61</text:p>
          </table:table-cell>
          <table:table-cell office:value-type="float" office:value="18237.61" table:style-name="ce11">
            <text:p>18.237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033489000124</text:p>
          </table:table-cell>
          <table:table-cell office:value-type="string" table:style-name="ce5">
            <text:p>AMARAL CONFECCAO DE BOLSAS E MOCHILA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10" table:style-name="ce4"/>
          <table:table-cell office:value-type="float" office:value="5700" table:style-name="ce4">
            <text:p>5.700,00<text:s/></text:p>
          </table:table-cell>
          <table:table-cell table:style-name="ce4"/>
          <table:table-cell office:value-type="float" office:value="5700" table:style-name="ce4">
            <text:p>5.7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00" table:style-name="ce10">
            <text:p>5.700,00</text:p>
          </table:table-cell>
          <table:table-cell office:value-type="float" office:value="0" table:style-name="ce10">
            <text:p>0,00</text:p>
          </table:table-cell>
          <table:table-cell office:value-type="float" office:value="5700" table:style-name="ce11">
            <text:p>5.7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5660.71" table:style-name="ce4">
            <text:p>5.660,71<text:s/></text:p>
          </table:table-cell>
          <table:table-cell office:value-type="float" office:value="6572.02" table:style-name="ce4">
            <text:p>6.572,02<text:s/></text:p>
          </table:table-cell>
          <table:table-cell office:value-type="float" office:value="6572.02" table:style-name="ce4">
            <text:p>6.572,02<text:s/></text:p>
          </table:table-cell>
          <table:table-cell office:value-type="float" office:value="6708.77" table:style-name="ce4">
            <text:p>6.708,77<text:s/></text:p>
          </table:table-cell>
          <table:table-cell office:value-type="float" office:value="6760.63" table:style-name="ce4">
            <text:p>6.760,63<text:s/></text:p>
          </table:table-cell>
          <table:table-cell office:value-type="float" office:value="6760.63" table:style-name="ce4">
            <text:p>6.760,63<text:s/></text:p>
          </table:table-cell>
          <table:table-cell office:value-type="float" office:value="6760.63" table:style-name="ce4">
            <text:p>6.760,63<text:s/></text:p>
          </table:table-cell>
          <table:table-cell office:value-type="float" office:value="6760.63" table:style-name="ce4">
            <text:p>6.760,63<text:s/></text:p>
          </table:table-cell>
          <table:table-cell office:value-type="float" office:value="6760.63" table:style-name="ce4">
            <text:p>6.760,63<text:s/></text:p>
          </table:table-cell>
          <table:table-cell office:value-type="float" office:value="6760.63" table:style-name="ce4">
            <text:p>6.760,63<text:s/></text:p>
          </table:table-cell>
          <table:table-cell office:value-type="float" office:value="11662.08" table:style-name="ce4">
            <text:p>11.662,08<text:s/></text:p>
          </table:table-cell>
          <table:table-cell office:value-type="float" office:value="77739.38" table:style-name="ce4">
            <text:p>77.739,38<text:s/></text:p>
          </table:table-cell>
          <table:table-cell office:value-type="float" office:value="0" table:style-name="ce10">
            <text:p>0,00</text:p>
          </table:table-cell>
          <table:table-cell office:value-type="float" office:value="5660.71" table:style-name="ce10">
            <text:p>5.660,71</text:p>
          </table:table-cell>
          <table:table-cell office:value-type="float" office:value="6572.02" table:style-name="ce10">
            <text:p>6.572,02</text:p>
          </table:table-cell>
          <table:table-cell office:value-type="float" office:value="6572.02" table:style-name="ce10">
            <text:p>6.572,02</text:p>
          </table:table-cell>
          <table:table-cell office:value-type="float" office:value="6708.77" table:style-name="ce10">
            <text:p>6.708,77</text:p>
          </table:table-cell>
          <table:table-cell office:value-type="float" office:value="6760.63" table:style-name="ce10">
            <text:p>6.760,63</text:p>
          </table:table-cell>
          <table:table-cell office:value-type="float" office:value="6760.63" table:style-name="ce10">
            <text:p>6.760,63</text:p>
          </table:table-cell>
          <table:table-cell office:value-type="float" office:value="6760.63" table:style-name="ce10">
            <text:p>6.760,63</text:p>
          </table:table-cell>
          <table:table-cell office:value-type="float" office:value="6760.63" table:style-name="ce10">
            <text:p>6.760,63</text:p>
          </table:table-cell>
          <table:table-cell office:value-type="float" office:value="6760.63" table:style-name="ce10">
            <text:p>6.760,63</text:p>
          </table:table-cell>
          <table:table-cell office:value-type="float" office:value="6760.63" table:style-name="ce10">
            <text:p>6.760,63</text:p>
          </table:table-cell>
          <table:table-cell office:value-type="float" office:value="11662.08" table:style-name="ce10">
            <text:p>11.662,08</text:p>
          </table:table-cell>
          <table:table-cell office:value-type="float" office:value="77739.38" table:style-name="ce11">
            <text:p>77.739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4"/>
          <table:table-cell office:value-type="float" office:value="1526.73" table:style-name="ce4">
            <text:p>1.526,73<text:s/></text:p>
          </table:table-cell>
          <table:table-cell table:number-columns-repeated="7" table:style-name="ce4"/>
          <table:table-cell office:value-type="float" office:value="1526.73" table:style-name="ce4">
            <text:p>1.526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26.73" table:style-name="ce10">
            <text:p>1.526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26.73" table:style-name="ce11">
            <text:p>1.526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045376000146</text:p>
          </table:table-cell>
          <table:table-cell office:value-type="string" table:style-name="ce5">
            <text:p>AML SERVICOS GRAFICOS DIGITAIS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7" table:style-name="ce4"/>
          <table:table-cell office:value-type="float" office:value="3500" table:style-name="ce4">
            <text:p>3.500,00<text:s/></text:p>
          </table:table-cell>
          <table:table-cell table:number-columns-repeated="4" table:style-name="ce4"/>
          <table:table-cell office:value-type="float" office:value="3500" table:style-name="ce4">
            <text:p>3.5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00" table:style-name="ce11">
            <text:p>3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757013000173</text:p>
          </table:table-cell>
          <table:table-cell office:value-type="string" table:style-name="ce5">
            <text:p>ANA BECAS CONFECCAO E DISTRIBUICAO LTD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3" table:style-name="ce4"/>
          <table:table-cell office:value-type="float" office:value="2097.9" table:style-name="ce4">
            <text:p>2.097,90<text:s/></text:p>
          </table:table-cell>
          <table:table-cell table:number-columns-repeated="8" table:style-name="ce4"/>
          <table:table-cell office:value-type="float" office:value="2097.9" table:style-name="ce4">
            <text:p>2.097,9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97.9" table:style-name="ce10">
            <text:p>2.097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97.9" table:style-name="ce11">
            <text:p>2.097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715225000136</text:p>
          </table:table-cell>
          <table:table-cell office:value-type="string" table:style-name="ce5">
            <text:p>ANA CRISTINA P. MARECOS - EVENTOS</text:p>
          </table:table-cell>
          <table:table-cell office:value-type="string" table:style-name="ce5">
            <text:p>33903941</text:p>
          </table:table-cell>
          <table:table-cell office:value-type="string" table:style-name="ce5">
            <text:p>FORNECIMENTO DE ALIMENTACAO</text:p>
          </table:table-cell>
          <table:table-cell table:number-columns-repeated="2" table:style-name="ce4"/>
          <table:table-cell office:value-type="float" office:value="4965" table:style-name="ce4">
            <text:p>4.965,00<text:s/></text:p>
          </table:table-cell>
          <table:table-cell office:value-type="float" office:value="18940.5" table:style-name="ce4">
            <text:p>18.940,50<text:s/></text:p>
          </table:table-cell>
          <table:table-cell office:value-type="float" office:value="11843" table:style-name="ce4">
            <text:p>11.843,00<text:s/></text:p>
          </table:table-cell>
          <table:table-cell office:value-type="float" office:value="3660" table:style-name="ce4">
            <text:p>3.660,00<text:s/></text:p>
          </table:table-cell>
          <table:table-cell office:value-type="float" office:value="25079.5" table:style-name="ce4">
            <text:p>25.079,50<text:s/></text:p>
          </table:table-cell>
          <table:table-cell table:style-name="ce4"/>
          <table:table-cell office:value-type="float" office:value="17537.5" table:style-name="ce4">
            <text:p>17.537,50<text:s/></text:p>
          </table:table-cell>
          <table:table-cell office:value-type="float" office:value="15250" table:style-name="ce4">
            <text:p>15.250,00<text:s/></text:p>
          </table:table-cell>
          <table:table-cell office:value-type="float" office:value="11309" table:style-name="ce4">
            <text:p>11.309,00<text:s/></text:p>
          </table:table-cell>
          <table:table-cell office:value-type="float" office:value="27500" table:style-name="ce4">
            <text:p>27.500,00<text:s/></text:p>
          </table:table-cell>
          <table:table-cell office:value-type="float" office:value="136084.5" table:style-name="ce4">
            <text:p>136.084,5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65" table:style-name="ce10">
            <text:p>4.965,00</text:p>
          </table:table-cell>
          <table:table-cell office:value-type="float" office:value="18940.5" table:style-name="ce10">
            <text:p>18.940,50</text:p>
          </table:table-cell>
          <table:table-cell office:value-type="float" office:value="11843" table:style-name="ce10">
            <text:p>11.843,00</text:p>
          </table:table-cell>
          <table:table-cell office:value-type="float" office:value="3660" table:style-name="ce10">
            <text:p>3.660,00</text:p>
          </table:table-cell>
          <table:table-cell office:value-type="float" office:value="25079.5" table:style-name="ce10">
            <text:p>25.079,50</text:p>
          </table:table-cell>
          <table:table-cell office:value-type="float" office:value="0" table:style-name="ce10">
            <text:p>0,00</text:p>
          </table:table-cell>
          <table:table-cell office:value-type="float" office:value="17537.5" table:style-name="ce10">
            <text:p>17.537,50</text:p>
          </table:table-cell>
          <table:table-cell office:value-type="float" office:value="15250" table:style-name="ce10">
            <text:p>15.250,00</text:p>
          </table:table-cell>
          <table:table-cell office:value-type="float" office:value="11309" table:style-name="ce10">
            <text:p>11.309,00</text:p>
          </table:table-cell>
          <table:table-cell office:value-type="float" office:value="27500" table:style-name="ce10">
            <text:p>27.500,00</text:p>
          </table:table-cell>
          <table:table-cell office:value-type="float" office:value="136084.5" table:style-name="ce11">
            <text:p>136.084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331317000152</text:p>
          </table:table-cell>
          <table:table-cell office:value-type="string" table:style-name="ce5">
            <text:p>ANA VALERIA TONELOTTO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office:value-type="float" office:value="22398.28" table:style-name="ce4">
            <text:p>22.398,28<text:s/></text:p>
          </table:table-cell>
          <table:table-cell office:value-type="float" office:value="1391.72" table:style-name="ce4">
            <text:p>1.391,72<text:s/></text:p>
          </table:table-cell>
          <table:table-cell table:number-columns-repeated="10" table:style-name="ce4"/>
          <table:table-cell office:value-type="float" office:value="23790" table:style-name="ce4">
            <text:p>23.790,00<text:s/></text:p>
          </table:table-cell>
          <table:table-cell office:value-type="float" office:value="22398.28" table:style-name="ce10">
            <text:p>22.398,28</text:p>
          </table:table-cell>
          <table:table-cell office:value-type="float" office:value="1391.72" table:style-name="ce10">
            <text:p>1.391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90" table:style-name="ce11">
            <text:p>23.7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1652.01" table:style-name="ce4">
            <text:p>41.652,01<text:s/></text:p>
          </table:table-cell>
          <table:table-cell office:value-type="float" office:value="45998.91" table:style-name="ce4">
            <text:p>45.998,91<text:s/></text:p>
          </table:table-cell>
          <table:table-cell office:value-type="float" office:value="45998.91" table:style-name="ce4">
            <text:p>45.998,91<text:s/></text:p>
          </table:table-cell>
          <table:table-cell office:value-type="float" office:value="45998.91" table:style-name="ce4">
            <text:p>45.998,91<text:s/></text:p>
          </table:table-cell>
          <table:table-cell office:value-type="float" office:value="45998.91" table:style-name="ce4">
            <text:p>45.998,91<text:s/></text:p>
          </table:table-cell>
          <table:table-cell office:value-type="float" office:value="45998.91" table:style-name="ce4">
            <text:p>45.998,91<text:s/></text:p>
          </table:table-cell>
          <table:table-cell office:value-type="float" office:value="45998.91" table:style-name="ce4">
            <text:p>45.998,91<text:s/></text:p>
          </table:table-cell>
          <table:table-cell office:value-type="float" office:value="45998.91" table:style-name="ce4">
            <text:p>45.998,91<text:s/></text:p>
          </table:table-cell>
          <table:table-cell office:value-type="float" office:value="45998.91" table:style-name="ce4">
            <text:p>45.998,91<text:s/></text:p>
          </table:table-cell>
          <table:table-cell office:value-type="float" office:value="45998.91" table:style-name="ce4">
            <text:p>45.998,91<text:s/></text:p>
          </table:table-cell>
          <table:table-cell office:value-type="float" office:value="87650.92" table:style-name="ce4">
            <text:p>87.650,92<text:s/></text:p>
          </table:table-cell>
          <table:table-cell office:value-type="float" office:value="543293.12" table:style-name="ce4">
            <text:p>543.293,12<text:s/></text:p>
          </table:table-cell>
          <table:table-cell office:value-type="float" office:value="0" table:style-name="ce10">
            <text:p>0,00</text:p>
          </table:table-cell>
          <table:table-cell office:value-type="float" office:value="41652.01" table:style-name="ce10">
            <text:p>41.652,01</text:p>
          </table:table-cell>
          <table:table-cell office:value-type="float" office:value="45998.91" table:style-name="ce10">
            <text:p>45.998,91</text:p>
          </table:table-cell>
          <table:table-cell office:value-type="float" office:value="45998.91" table:style-name="ce10">
            <text:p>45.998,91</text:p>
          </table:table-cell>
          <table:table-cell office:value-type="float" office:value="45998.91" table:style-name="ce10">
            <text:p>45.998,91</text:p>
          </table:table-cell>
          <table:table-cell office:value-type="float" office:value="45998.91" table:style-name="ce10">
            <text:p>45.998,91</text:p>
          </table:table-cell>
          <table:table-cell office:value-type="float" office:value="45998.91" table:style-name="ce10">
            <text:p>45.998,91</text:p>
          </table:table-cell>
          <table:table-cell office:value-type="float" office:value="45998.91" table:style-name="ce10">
            <text:p>45.998,91</text:p>
          </table:table-cell>
          <table:table-cell office:value-type="float" office:value="45998.91" table:style-name="ce10">
            <text:p>45.998,91</text:p>
          </table:table-cell>
          <table:table-cell office:value-type="float" office:value="45998.91" table:style-name="ce10">
            <text:p>45.998,91</text:p>
          </table:table-cell>
          <table:table-cell office:value-type="float" office:value="45998.91" table:style-name="ce10">
            <text:p>45.998,91</text:p>
          </table:table-cell>
          <table:table-cell office:value-type="float" office:value="87650.92" table:style-name="ce10">
            <text:p>87.650,92</text:p>
          </table:table-cell>
          <table:table-cell office:value-type="float" office:value="543293.12" table:style-name="ce11">
            <text:p>543.293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15854.51" table:style-name="ce4">
            <text:p>15.854,51<text:s/></text:p>
          </table:table-cell>
          <table:table-cell table:number-columns-repeated="8" table:style-name="ce4"/>
          <table:table-cell office:value-type="float" office:value="15854.51" table:style-name="ce4">
            <text:p>15.854,5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54.51" table:style-name="ce10">
            <text:p>15.854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54.51" table:style-name="ce11">
            <text:p>15.854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11" table:style-name="ce4"/>
          <table:table-cell office:value-type="float" office:value="972.45" table:style-name="ce4">
            <text:p>972,45<text:s/></text:p>
          </table:table-cell>
          <table:table-cell office:value-type="float" office:value="972.45" table:style-name="ce4">
            <text:p>972,4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2.45" table:style-name="ce10">
            <text:p>972,45</text:p>
          </table:table-cell>
          <table:table-cell office:value-type="float" office:value="972.45" table:style-name="ce11">
            <text:p>972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5590.55" table:style-name="ce4">
            <text:p>45.590,55<text:s/></text:p>
          </table:table-cell>
          <table:table-cell office:value-type="float" office:value="61647.66" table:style-name="ce4">
            <text:p>61.647,66<text:s/></text:p>
          </table:table-cell>
          <table:table-cell office:value-type="float" office:value="61647.66" table:style-name="ce4">
            <text:p>61.647,66<text:s/></text:p>
          </table:table-cell>
          <table:table-cell office:value-type="float" office:value="61647.66" table:style-name="ce4">
            <text:p>61.647,66<text:s/></text:p>
          </table:table-cell>
          <table:table-cell office:value-type="float" office:value="61647.66" table:style-name="ce4">
            <text:p>61.647,66<text:s/></text:p>
          </table:table-cell>
          <table:table-cell office:value-type="float" office:value="78035.67" table:style-name="ce4">
            <text:p>78.035,67<text:s/></text:p>
          </table:table-cell>
          <table:table-cell office:value-type="float" office:value="22273.24" table:style-name="ce4">
            <text:p>22.273,24<text:s/></text:p>
          </table:table-cell>
          <table:table-cell table:number-columns-repeated="4" table:style-name="ce4"/>
          <table:table-cell office:value-type="float" office:value="392490.1" table:style-name="ce4">
            <text:p>392.490,10<text:s/></text:p>
          </table:table-cell>
          <table:table-cell office:value-type="float" office:value="0" table:style-name="ce10">
            <text:p>0,00</text:p>
          </table:table-cell>
          <table:table-cell office:value-type="float" office:value="45590.55" table:style-name="ce10">
            <text:p>45.590,55</text:p>
          </table:table-cell>
          <table:table-cell office:value-type="float" office:value="61647.66" table:style-name="ce10">
            <text:p>61.647,66</text:p>
          </table:table-cell>
          <table:table-cell office:value-type="float" office:value="61647.66" table:style-name="ce10">
            <text:p>61.647,66</text:p>
          </table:table-cell>
          <table:table-cell office:value-type="float" office:value="61647.66" table:style-name="ce10">
            <text:p>61.647,66</text:p>
          </table:table-cell>
          <table:table-cell office:value-type="float" office:value="61647.66" table:style-name="ce10">
            <text:p>61.647,66</text:p>
          </table:table-cell>
          <table:table-cell office:value-type="float" office:value="78035.67" table:style-name="ce10">
            <text:p>78.035,67</text:p>
          </table:table-cell>
          <table:table-cell office:value-type="float" office:value="22273.24" table:style-name="ce10">
            <text:p>22.273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2490.1" table:style-name="ce11">
            <text:p>392.490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5">
            <text:p>33909301</text:p>
          </table:table-cell>
          <table:table-cell office:value-type="string" table:style-name="ce5">
            <text:p>INDENIZACOES</text:p>
          </table:table-cell>
          <table:table-cell table:number-columns-repeated="6" table:style-name="ce4"/>
          <table:table-cell office:value-type="float" office:value="39043.519999999997" table:style-name="ce4">
            <text:p>39.043,52<text:s/></text:p>
          </table:table-cell>
          <table:table-cell table:number-columns-repeated="5" table:style-name="ce4"/>
          <table:table-cell office:value-type="float" office:value="39043.519999999997" table:style-name="ce4">
            <text:p>39.043,5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043.519999999997" table:style-name="ce10">
            <text:p>39.043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043.519999999997" table:style-name="ce11">
            <text:p>39.043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750.38" table:style-name="ce4">
            <text:p>3.750,38<text:s/></text:p>
          </table:table-cell>
          <table:table-cell office:value-type="float" office:value="3984.01" table:style-name="ce4">
            <text:p>3.984,01<text:s/></text:p>
          </table:table-cell>
          <table:table-cell office:value-type="float" office:value="3984.01" table:style-name="ce4">
            <text:p>3.984,01<text:s/></text:p>
          </table:table-cell>
          <table:table-cell office:value-type="float" office:value="4072.62" table:style-name="ce4">
            <text:p>4.072,62<text:s/></text:p>
          </table:table-cell>
          <table:table-cell office:value-type="float" office:value="4098.3500000000004" table:style-name="ce4">
            <text:p>4.098,35<text:s/></text:p>
          </table:table-cell>
          <table:table-cell office:value-type="float" office:value="4098.3500000000004" table:style-name="ce4">
            <text:p>4.098,35<text:s/></text:p>
          </table:table-cell>
          <table:table-cell office:value-type="float" office:value="4098.3500000000004" table:style-name="ce4">
            <text:p>4.098,35<text:s/></text:p>
          </table:table-cell>
          <table:table-cell office:value-type="float" office:value="4098.3500000000004" table:style-name="ce4">
            <text:p>4.098,35<text:s/></text:p>
          </table:table-cell>
          <table:table-cell office:value-type="float" office:value="4098.3500000000004" table:style-name="ce4">
            <text:p>4.098,35<text:s/></text:p>
          </table:table-cell>
          <table:table-cell office:value-type="float" office:value="4098.3500000000004" table:style-name="ce4">
            <text:p>4.098,35<text:s/></text:p>
          </table:table-cell>
          <table:table-cell office:value-type="float" office:value="7097.97" table:style-name="ce4">
            <text:p>7.097,97<text:s/></text:p>
          </table:table-cell>
          <table:table-cell office:value-type="float" office:value="47479.09" table:style-name="ce4">
            <text:p>47.479,09<text:s/></text:p>
          </table:table-cell>
          <table:table-cell office:value-type="float" office:value="0" table:style-name="ce10">
            <text:p>0,00</text:p>
          </table:table-cell>
          <table:table-cell office:value-type="float" office:value="3750.38" table:style-name="ce10">
            <text:p>3.750,38</text:p>
          </table:table-cell>
          <table:table-cell office:value-type="float" office:value="3984.01" table:style-name="ce10">
            <text:p>3.984,01</text:p>
          </table:table-cell>
          <table:table-cell office:value-type="float" office:value="3984.01" table:style-name="ce10">
            <text:p>3.984,01</text:p>
          </table:table-cell>
          <table:table-cell office:value-type="float" office:value="4072.62" table:style-name="ce10">
            <text:p>4.072,62</text:p>
          </table:table-cell>
          <table:table-cell office:value-type="float" office:value="4098.3500000000004" table:style-name="ce10">
            <text:p>4.098,35</text:p>
          </table:table-cell>
          <table:table-cell office:value-type="float" office:value="4098.3500000000004" table:style-name="ce10">
            <text:p>4.098,35</text:p>
          </table:table-cell>
          <table:table-cell office:value-type="float" office:value="4098.3500000000004" table:style-name="ce10">
            <text:p>4.098,35</text:p>
          </table:table-cell>
          <table:table-cell office:value-type="float" office:value="4098.3500000000004" table:style-name="ce10">
            <text:p>4.098,35</text:p>
          </table:table-cell>
          <table:table-cell office:value-type="float" office:value="4098.3500000000004" table:style-name="ce10">
            <text:p>4.098,35</text:p>
          </table:table-cell>
          <table:table-cell office:value-type="float" office:value="4098.3500000000004" table:style-name="ce10">
            <text:p>4.098,35</text:p>
          </table:table-cell>
          <table:table-cell office:value-type="float" office:value="7097.97" table:style-name="ce10">
            <text:p>7.097,97</text:p>
          </table:table-cell>
          <table:table-cell office:value-type="float" office:value="47479.09" table:style-name="ce11">
            <text:p>47.479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5018.5200000000004" table:style-name="ce4">
            <text:p>5.018,52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10135.26" table:style-name="ce4">
            <text:p>10.135,26<text:s/></text:p>
          </table:table-cell>
          <table:table-cell office:value-type="float" office:value="66329.94" table:style-name="ce4">
            <text:p>66.329,94<text:s/></text:p>
          </table:table-cell>
          <table:table-cell office:value-type="float" office:value="0" table:style-name="ce10">
            <text:p>0,00</text:p>
          </table:table-cell>
          <table:table-cell office:value-type="float" office:value="5018.5200000000004" table:style-name="ce10">
            <text:p>5.018,52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10135.26" table:style-name="ce10">
            <text:p>10.135,26</text:p>
          </table:table-cell>
          <table:table-cell office:value-type="float" office:value="66329.94" table:style-name="ce11">
            <text:p>66.329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4387.81" table:style-name="ce4">
            <text:p>24.387,81<text:s/></text:p>
          </table:table-cell>
          <table:table-cell office:value-type="float" office:value="32402.49" table:style-name="ce4">
            <text:p>32.402,49<text:s/></text:p>
          </table:table-cell>
          <table:table-cell office:value-type="float" office:value="32402.49" table:style-name="ce4">
            <text:p>32.402,49<text:s/></text:p>
          </table:table-cell>
          <table:table-cell office:value-type="float" office:value="32402.49" table:style-name="ce4">
            <text:p>32.402,49<text:s/></text:p>
          </table:table-cell>
          <table:table-cell office:value-type="float" office:value="32402.49" table:style-name="ce4">
            <text:p>32.402,49<text:s/></text:p>
          </table:table-cell>
          <table:table-cell office:value-type="float" office:value="32402.49" table:style-name="ce4">
            <text:p>32.402,49<text:s/></text:p>
          </table:table-cell>
          <table:table-cell office:value-type="float" office:value="32978.03" table:style-name="ce4">
            <text:p>32.978,03<text:s/></text:p>
          </table:table-cell>
          <table:table-cell office:value-type="float" office:value="33196.35" table:style-name="ce4">
            <text:p>33.196,35<text:s/></text:p>
          </table:table-cell>
          <table:table-cell office:value-type="float" office:value="33196.35" table:style-name="ce4">
            <text:p>33.196,35<text:s/></text:p>
          </table:table-cell>
          <table:table-cell office:value-type="float" office:value="33196.35" table:style-name="ce4">
            <text:p>33.196,35<text:s/></text:p>
          </table:table-cell>
          <table:table-cell office:value-type="float" office:value="57263.71" table:style-name="ce4">
            <text:p>57.263,71<text:s/></text:p>
          </table:table-cell>
          <table:table-cell office:value-type="float" office:value="376231.05" table:style-name="ce4">
            <text:p>376.231,05<text:s/></text:p>
          </table:table-cell>
          <table:table-cell office:value-type="float" office:value="0" table:style-name="ce10">
            <text:p>0,00</text:p>
          </table:table-cell>
          <table:table-cell office:value-type="float" office:value="24387.81" table:style-name="ce10">
            <text:p>24.387,81</text:p>
          </table:table-cell>
          <table:table-cell office:value-type="float" office:value="32402.49" table:style-name="ce10">
            <text:p>32.402,49</text:p>
          </table:table-cell>
          <table:table-cell office:value-type="float" office:value="32402.49" table:style-name="ce10">
            <text:p>32.402,49</text:p>
          </table:table-cell>
          <table:table-cell office:value-type="float" office:value="32402.49" table:style-name="ce10">
            <text:p>32.402,49</text:p>
          </table:table-cell>
          <table:table-cell office:value-type="float" office:value="32402.49" table:style-name="ce10">
            <text:p>32.402,49</text:p>
          </table:table-cell>
          <table:table-cell office:value-type="float" office:value="32402.49" table:style-name="ce10">
            <text:p>32.402,49</text:p>
          </table:table-cell>
          <table:table-cell office:value-type="float" office:value="32978.03" table:style-name="ce10">
            <text:p>32.978,03</text:p>
          </table:table-cell>
          <table:table-cell office:value-type="float" office:value="33196.35" table:style-name="ce10">
            <text:p>33.196,35</text:p>
          </table:table-cell>
          <table:table-cell office:value-type="float" office:value="33196.35" table:style-name="ce10">
            <text:p>33.196,35</text:p>
          </table:table-cell>
          <table:table-cell office:value-type="float" office:value="33196.35" table:style-name="ce10">
            <text:p>33.196,35</text:p>
          </table:table-cell>
          <table:table-cell office:value-type="float" office:value="57263.71" table:style-name="ce10">
            <text:p>57.263,71</text:p>
          </table:table-cell>
          <table:table-cell office:value-type="float" office:value="376231.05" table:style-name="ce11">
            <text:p>376.231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136784.32999999999" table:style-name="ce4">
            <text:p>136.784,33<text:s/></text:p>
          </table:table-cell>
          <table:table-cell table:number-columns-repeated="10" table:style-name="ce4"/>
          <table:table-cell office:value-type="float" office:value="136784.32999999999" table:style-name="ce4">
            <text:p>136.784,33<text:s/></text:p>
          </table:table-cell>
          <table:table-cell office:value-type="float" office:value="0" table:style-name="ce10">
            <text:p>0,00</text:p>
          </table:table-cell>
          <table:table-cell office:value-type="float" office:value="136784.32999999999" table:style-name="ce10">
            <text:p>136.784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6784.32999999999" table:style-name="ce11">
            <text:p>136.784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33903669</text:p>
          </table:table-cell>
          <table:table-cell office:value-type="string" table:style-name="ce5">
            <text:p>SEGUROS EM GERAL</text:p>
          </table:table-cell>
          <table:table-cell table:style-name="ce4"/>
          <table:table-cell office:value-type="float" office:value="6523.58" table:style-name="ce4">
            <text:p>6.523,58<text:s/></text:p>
          </table:table-cell>
          <table:table-cell table:number-columns-repeated="10" table:style-name="ce4"/>
          <table:table-cell office:value-type="float" office:value="6523.58" table:style-name="ce4">
            <text:p>6.523,58<text:s/></text:p>
          </table:table-cell>
          <table:table-cell office:value-type="float" office:value="0" table:style-name="ce10">
            <text:p>0,00</text:p>
          </table:table-cell>
          <table:table-cell office:value-type="float" office:value="6523.58" table:style-name="ce10">
            <text:p>6.523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23.58" table:style-name="ce11">
            <text:p>6.523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4299.45" table:style-name="ce4">
            <text:p>14.299,45<text:s/></text:p>
          </table:table-cell>
          <table:table-cell office:value-type="float" office:value="18487.52" table:style-name="ce4">
            <text:p>18.487,52<text:s/></text:p>
          </table:table-cell>
          <table:table-cell office:value-type="float" office:value="18487.52" table:style-name="ce4">
            <text:p>18.487,52<text:s/></text:p>
          </table:table-cell>
          <table:table-cell office:value-type="float" office:value="18487.52" table:style-name="ce4">
            <text:p>18.487,52<text:s/></text:p>
          </table:table-cell>
          <table:table-cell office:value-type="float" office:value="18487.52" table:style-name="ce4">
            <text:p>18.487,52<text:s/></text:p>
          </table:table-cell>
          <table:table-cell office:value-type="float" office:value="18844.060000000001" table:style-name="ce4">
            <text:p>18.844,06<text:s/></text:p>
          </table:table-cell>
          <table:table-cell office:value-type="float" office:value="18979.29" table:style-name="ce4">
            <text:p>18.979,29<text:s/></text:p>
          </table:table-cell>
          <table:table-cell office:value-type="float" office:value="18979.29" table:style-name="ce4">
            <text:p>18.979,29<text:s/></text:p>
          </table:table-cell>
          <table:table-cell office:value-type="float" office:value="18979.29" table:style-name="ce4">
            <text:p>18.979,29<text:s/></text:p>
          </table:table-cell>
          <table:table-cell office:value-type="float" office:value="18979.29" table:style-name="ce4">
            <text:p>18.979,29<text:s/></text:p>
          </table:table-cell>
          <table:table-cell office:value-type="float" office:value="32739.27" table:style-name="ce4">
            <text:p>32.739,27<text:s/></text:p>
          </table:table-cell>
          <table:table-cell office:value-type="float" office:value="215750.02" table:style-name="ce4">
            <text:p>215.750,02<text:s/></text:p>
          </table:table-cell>
          <table:table-cell office:value-type="float" office:value="0" table:style-name="ce10">
            <text:p>0,00</text:p>
          </table:table-cell>
          <table:table-cell office:value-type="float" office:value="14299.45" table:style-name="ce10">
            <text:p>14.299,45</text:p>
          </table:table-cell>
          <table:table-cell office:value-type="float" office:value="18487.52" table:style-name="ce10">
            <text:p>18.487,52</text:p>
          </table:table-cell>
          <table:table-cell office:value-type="float" office:value="18487.52" table:style-name="ce10">
            <text:p>18.487,52</text:p>
          </table:table-cell>
          <table:table-cell office:value-type="float" office:value="18487.52" table:style-name="ce10">
            <text:p>18.487,52</text:p>
          </table:table-cell>
          <table:table-cell office:value-type="float" office:value="18487.52" table:style-name="ce10">
            <text:p>18.487,52</text:p>
          </table:table-cell>
          <table:table-cell office:value-type="float" office:value="18844.060000000001" table:style-name="ce10">
            <text:p>18.844,06</text:p>
          </table:table-cell>
          <table:table-cell office:value-type="float" office:value="18979.29" table:style-name="ce10">
            <text:p>18.979,29</text:p>
          </table:table-cell>
          <table:table-cell office:value-type="float" office:value="18979.29" table:style-name="ce10">
            <text:p>18.979,29</text:p>
          </table:table-cell>
          <table:table-cell office:value-type="float" office:value="18979.29" table:style-name="ce10">
            <text:p>18.979,29</text:p>
          </table:table-cell>
          <table:table-cell office:value-type="float" office:value="18979.29" table:style-name="ce10">
            <text:p>18.979,29</text:p>
          </table:table-cell>
          <table:table-cell office:value-type="float" office:value="32739.27" table:style-name="ce10">
            <text:p>32.739,27</text:p>
          </table:table-cell>
          <table:table-cell office:value-type="float" office:value="215750.02" table:style-name="ce11">
            <text:p>215.750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555382000133</text:p>
          </table:table-cell>
          <table:table-cell office:value-type="string" table:style-name="ce5">
            <text:p>AOVS SISTEMAS DE INFORMATICA S.A.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8" table:style-name="ce4"/>
          <table:table-cell office:value-type="float" office:value="116717.14" table:style-name="ce4">
            <text:p>116.717,14<text:s/></text:p>
          </table:table-cell>
          <table:table-cell office:value-type="float" office:value="12180.86" table:style-name="ce4">
            <text:p>12.180,86<text:s/></text:p>
          </table:table-cell>
          <table:table-cell table:number-columns-repeated="2" table:style-name="ce4"/>
          <table:table-cell office:value-type="float" office:value="128898" table:style-name="ce4">
            <text:p>128.89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6717.14" table:style-name="ce10">
            <text:p>116.717,14</text:p>
          </table:table-cell>
          <table:table-cell office:value-type="float" office:value="12180.86" table:style-name="ce10">
            <text:p>12.180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8898" table:style-name="ce11">
            <text:p>128.8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031962000169</text:p>
          </table:table-cell>
          <table:table-cell office:value-type="string" table:style-name="ce5">
            <text:p>APS COMPONENTES ELETRICOS S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5" table:style-name="ce4"/>
          <table:table-cell office:value-type="float" office:value="51528.63" table:style-name="ce4">
            <text:p>51.528,63<text:s/></text:p>
          </table:table-cell>
          <table:table-cell office:value-type="float" office:value="3201.72" table:style-name="ce4">
            <text:p>3.201,72<text:s/></text:p>
          </table:table-cell>
          <table:table-cell table:number-columns-repeated="5" table:style-name="ce4"/>
          <table:table-cell office:value-type="float" office:value="54730.35" table:style-name="ce4">
            <text:p>54.730,3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528.63" table:style-name="ce10">
            <text:p>51.528,63</text:p>
          </table:table-cell>
          <table:table-cell office:value-type="float" office:value="3201.72" table:style-name="ce10">
            <text:p>3.201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730.35" table:style-name="ce11">
            <text:p>54.730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393.86" table:style-name="ce4">
            <text:p>2.393,86<text:s/></text:p>
          </table:table-cell>
          <table:table-cell office:value-type="float" office:value="2744.87" table:style-name="ce4">
            <text:p>2.744,87<text:s/></text:p>
          </table:table-cell>
          <table:table-cell office:value-type="float" office:value="2744.87" table:style-name="ce4">
            <text:p>2.744,87<text:s/></text:p>
          </table:table-cell>
          <table:table-cell office:value-type="float" office:value="561.33000000000004" table:style-name="ce4">
            <text:p>561,33<text:s/></text:p>
          </table:table-cell>
          <table:table-cell office:value-type="float" office:value="2720.35" table:style-name="ce4">
            <text:p>2.720,35<text:s/></text:p>
          </table:table-cell>
          <table:table-cell office:value-type="float" office:value="283.89999999999998" table:style-name="ce4">
            <text:p>283,90<text:s/></text:p>
          </table:table-cell>
          <table:table-cell table:number-columns-repeated="6" table:style-name="ce4"/>
          <table:table-cell office:value-type="float" office:value="11449.18" table:style-name="ce4">
            <text:p>11.449,18<text:s/></text:p>
          </table:table-cell>
          <table:table-cell office:value-type="float" office:value="2393.86" table:style-name="ce10">
            <text:p>2.393,86</text:p>
          </table:table-cell>
          <table:table-cell office:value-type="float" office:value="2744.87" table:style-name="ce10">
            <text:p>2.744,87</text:p>
          </table:table-cell>
          <table:table-cell office:value-type="float" office:value="2744.87" table:style-name="ce10">
            <text:p>2.744,87</text:p>
          </table:table-cell>
          <table:table-cell office:value-type="float" office:value="561.33000000000004" table:style-name="ce10">
            <text:p>561,33</text:p>
          </table:table-cell>
          <table:table-cell office:value-type="float" office:value="2720.35" table:style-name="ce10">
            <text:p>2.720,35</text:p>
          </table:table-cell>
          <table:table-cell office:value-type="float" office:value="283.89999999999998" table:style-name="ce10">
            <text:p>283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449.18" table:style-name="ce11">
            <text:p>11.449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91.62" table:style-name="ce4">
            <text:p>91,62<text:s/></text:p>
          </table:table-cell>
          <table:table-cell table:number-columns-repeated="11" table:style-name="ce4"/>
          <table:table-cell office:value-type="float" office:value="91.62" table:style-name="ce4">
            <text:p>91,62<text:s/></text:p>
          </table:table-cell>
          <table:table-cell office:value-type="float" office:value="91.62" table:style-name="ce10">
            <text:p>91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.62" table:style-name="ce11">
            <text:p>91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608820000178</text:p>
          </table:table-cell>
          <table:table-cell office:value-type="string" table:style-name="ce5">
            <text:p>ARCON ENGENHARIA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44123.32" table:style-name="ce4">
            <text:p>44.123,32<text:s/></text:p>
          </table:table-cell>
          <table:table-cell office:value-type="float" office:value="4085.43" table:style-name="ce4">
            <text:p>4.085,43<text:s/></text:p>
          </table:table-cell>
          <table:table-cell office:value-type="float" office:value="180378.75" table:style-name="ce4">
            <text:p>180.378,75<text:s/></text:p>
          </table:table-cell>
          <table:table-cell office:value-type="float" office:value="65478.2" table:style-name="ce4">
            <text:p>65.478,20<text:s/></text:p>
          </table:table-cell>
          <table:table-cell office:value-type="float" office:value="2474.6799999999998" table:style-name="ce4">
            <text:p>2.474,68<text:s/></text:p>
          </table:table-cell>
          <table:table-cell office:value-type="float" office:value="150360.67000000001" table:style-name="ce4">
            <text:p>150.360,67<text:s/></text:p>
          </table:table-cell>
          <table:table-cell office:value-type="float" office:value="99488.5" table:style-name="ce4">
            <text:p>99.488,50<text:s/></text:p>
          </table:table-cell>
          <table:table-cell office:value-type="float" office:value="224115.98" table:style-name="ce4">
            <text:p>224.115,98<text:s/></text:p>
          </table:table-cell>
          <table:table-cell office:value-type="float" office:value="88051.85" table:style-name="ce4">
            <text:p>88.051,85<text:s/></text:p>
          </table:table-cell>
          <table:table-cell office:value-type="float" office:value="3549.33" table:style-name="ce4">
            <text:p>3.549,33<text:s/></text:p>
          </table:table-cell>
          <table:table-cell office:value-type="float" office:value="72839.789999999994" table:style-name="ce4">
            <text:p>72.839,79<text:s/></text:p>
          </table:table-cell>
          <table:table-cell office:value-type="float" office:value="4525.87" table:style-name="ce4">
            <text:p>4.525,87<text:s/></text:p>
          </table:table-cell>
          <table:table-cell office:value-type="float" office:value="939472.37" table:style-name="ce4">
            <text:p>939.472,37<text:s/></text:p>
          </table:table-cell>
          <table:table-cell office:value-type="float" office:value="44123.32" table:style-name="ce10">
            <text:p>44.123,32</text:p>
          </table:table-cell>
          <table:table-cell office:value-type="float" office:value="4085.43" table:style-name="ce10">
            <text:p>4.085,43</text:p>
          </table:table-cell>
          <table:table-cell office:value-type="float" office:value="180378.75" table:style-name="ce10">
            <text:p>180.378,75</text:p>
          </table:table-cell>
          <table:table-cell office:value-type="float" office:value="65478.2" table:style-name="ce10">
            <text:p>65.478,20</text:p>
          </table:table-cell>
          <table:table-cell office:value-type="float" office:value="2474.6799999999998" table:style-name="ce10">
            <text:p>2.474,68</text:p>
          </table:table-cell>
          <table:table-cell office:value-type="float" office:value="150360.67000000001" table:style-name="ce10">
            <text:p>150.360,67</text:p>
          </table:table-cell>
          <table:table-cell office:value-type="float" office:value="99488.5" table:style-name="ce10">
            <text:p>99.488,50</text:p>
          </table:table-cell>
          <table:table-cell office:value-type="float" office:value="224115.98" table:style-name="ce10">
            <text:p>224.115,98</text:p>
          </table:table-cell>
          <table:table-cell office:value-type="float" office:value="88051.85" table:style-name="ce10">
            <text:p>88.051,85</text:p>
          </table:table-cell>
          <table:table-cell office:value-type="float" office:value="3549.33" table:style-name="ce10">
            <text:p>3.549,33</text:p>
          </table:table-cell>
          <table:table-cell office:value-type="float" office:value="72839.789999999994" table:style-name="ce10">
            <text:p>72.839,79</text:p>
          </table:table-cell>
          <table:table-cell office:value-type="float" office:value="4525.87" table:style-name="ce10">
            <text:p>4.525,87</text:p>
          </table:table-cell>
          <table:table-cell office:value-type="float" office:value="939472.37" table:style-name="ce11">
            <text:p>939.472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style-name="ce4"/>
          <table:table-cell office:value-type="float" office:value="16099" table:style-name="ce4">
            <text:p>16.099,00<text:s/></text:p>
          </table:table-cell>
          <table:table-cell office:value-type="float" office:value="5525" table:style-name="ce4">
            <text:p>5.525,00<text:s/></text:p>
          </table:table-cell>
          <table:table-cell office:value-type="float" office:value="9503.58" table:style-name="ce4">
            <text:p>9.503,58<text:s/></text:p>
          </table:table-cell>
          <table:table-cell office:value-type="float" office:value="7713.13" table:style-name="ce4">
            <text:p>7.713,13<text:s/></text:p>
          </table:table-cell>
          <table:table-cell office:value-type="float" office:value="2319.38" table:style-name="ce4">
            <text:p>2.319,38<text:s/></text:p>
          </table:table-cell>
          <table:table-cell office:value-type="float" office:value="573.91" table:style-name="ce4">
            <text:p>573,91<text:s/></text:p>
          </table:table-cell>
          <table:table-cell office:value-type="float" office:value="18385.349999999999" table:style-name="ce4">
            <text:p>18.385,35<text:s/></text:p>
          </table:table-cell>
          <table:table-cell office:value-type="float" office:value="2404.65" table:style-name="ce4">
            <text:p>2.404,65<text:s/></text:p>
          </table:table-cell>
          <table:table-cell office:value-type="float" office:value="3280" table:style-name="ce4">
            <text:p>3.280,00<text:s/></text:p>
          </table:table-cell>
          <table:table-cell table:style-name="ce4"/>
          <table:table-cell office:value-type="float" office:value="302" table:style-name="ce4">
            <text:p>302,00<text:s/></text:p>
          </table:table-cell>
          <table:table-cell office:value-type="float" office:value="66106" table:style-name="ce4">
            <text:p>66.106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16099" table:style-name="ce10">
            <text:p>16.099,00</text:p>
          </table:table-cell>
          <table:table-cell office:value-type="float" office:value="5525" table:style-name="ce10">
            <text:p>5.525,00</text:p>
          </table:table-cell>
          <table:table-cell office:value-type="float" office:value="9503.58" table:style-name="ce10">
            <text:p>9.503,58</text:p>
          </table:table-cell>
          <table:table-cell office:value-type="float" office:value="7713.13" table:style-name="ce10">
            <text:p>7.713,13</text:p>
          </table:table-cell>
          <table:table-cell office:value-type="float" office:value="2319.38" table:style-name="ce10">
            <text:p>2.319,38</text:p>
          </table:table-cell>
          <table:table-cell office:value-type="float" office:value="573.91" table:style-name="ce10">
            <text:p>573,91</text:p>
          </table:table-cell>
          <table:table-cell office:value-type="float" office:value="18385.349999999999" table:style-name="ce10">
            <text:p>18.385,35</text:p>
          </table:table-cell>
          <table:table-cell office:value-type="float" office:value="2404.65" table:style-name="ce10">
            <text:p>2.404,65</text:p>
          </table:table-cell>
          <table:table-cell office:value-type="float" office:value="3280" table:style-name="ce10">
            <text:p>3.280,00</text:p>
          </table:table-cell>
          <table:table-cell office:value-type="float" office:value="0" table:style-name="ce10">
            <text:p>0,00</text:p>
          </table:table-cell>
          <table:table-cell office:value-type="float" office:value="302" table:style-name="ce10">
            <text:p>302,00</text:p>
          </table:table-cell>
          <table:table-cell office:value-type="float" office:value="66106" table:style-name="ce11">
            <text:p>66.10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5" table:style-name="ce4"/>
          <table:table-cell office:value-type="float" office:value="7244" table:style-name="ce4">
            <text:p>7.244,00<text:s/></text:p>
          </table:table-cell>
          <table:table-cell office:value-type="float" office:value="756" table:style-name="ce4">
            <text:p>756,00<text:s/></text:p>
          </table:table-cell>
          <table:table-cell office:value-type="float" office:value="10141.6" table:style-name="ce4">
            <text:p>10.141,60<text:s/></text:p>
          </table:table-cell>
          <table:table-cell office:value-type="float" office:value="1058.4000000000001" table:style-name="ce4">
            <text:p>1.058,40<text:s/></text:p>
          </table:table-cell>
          <table:table-cell table:number-columns-repeated="3" table:style-name="ce4"/>
          <table:table-cell office:value-type="float" office:value="19200" table:style-name="ce4">
            <text:p>19.2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44" table:style-name="ce10">
            <text:p>7.244,00</text:p>
          </table:table-cell>
          <table:table-cell office:value-type="float" office:value="756" table:style-name="ce10">
            <text:p>756,00</text:p>
          </table:table-cell>
          <table:table-cell office:value-type="float" office:value="10141.6" table:style-name="ce10">
            <text:p>10.141,60</text:p>
          </table:table-cell>
          <table:table-cell office:value-type="float" office:value="1058.4000000000001" table:style-name="ce10">
            <text:p>1.0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200" table:style-name="ce11">
            <text:p>19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4"/>
          <table:table-cell office:value-type="float" office:value="33938.089999999997" table:style-name="ce4">
            <text:p>33.938,09<text:s/></text:p>
          </table:table-cell>
          <table:table-cell office:value-type="float" office:value="27533.67" table:style-name="ce4">
            <text:p>27.533,67<text:s/></text:p>
          </table:table-cell>
          <table:table-cell office:value-type="float" office:value="18726.27" table:style-name="ce4">
            <text:p>18.726,27<text:s/></text:p>
          </table:table-cell>
          <table:table-cell office:value-type="float" office:value="10395.49" table:style-name="ce4">
            <text:p>10.395,49<text:s/></text:p>
          </table:table-cell>
          <table:table-cell office:value-type="float" office:value="13712.15" table:style-name="ce4">
            <text:p>13.712,15<text:s/></text:p>
          </table:table-cell>
          <table:table-cell office:value-type="float" office:value="1515.77" table:style-name="ce4">
            <text:p>1.515,77<text:s/></text:p>
          </table:table-cell>
          <table:table-cell office:value-type="float" office:value="87579.65" table:style-name="ce4">
            <text:p>87.579,65<text:s/></text:p>
          </table:table-cell>
          <table:table-cell office:value-type="float" office:value="143596.82999999999" table:style-name="ce4">
            <text:p>143.596,83<text:s/></text:p>
          </table:table-cell>
          <table:table-cell office:value-type="float" office:value="18874.34" table:style-name="ce4">
            <text:p>18.874,34<text:s/></text:p>
          </table:table-cell>
          <table:table-cell office:value-type="float" office:value="709.74" table:style-name="ce4">
            <text:p>709,74<text:s/></text:p>
          </table:table-cell>
          <table:table-cell office:value-type="float" office:value="3237.62" table:style-name="ce4">
            <text:p>3.237,62<text:s/></text:p>
          </table:table-cell>
          <table:table-cell office:value-type="float" office:value="359819.62" table:style-name="ce4">
            <text:p>359.819,62<text:s/></text:p>
          </table:table-cell>
          <table:table-cell office:value-type="float" office:value="0" table:style-name="ce10">
            <text:p>0,00</text:p>
          </table:table-cell>
          <table:table-cell office:value-type="float" office:value="33938.089999999997" table:style-name="ce10">
            <text:p>33.938,09</text:p>
          </table:table-cell>
          <table:table-cell office:value-type="float" office:value="27533.67" table:style-name="ce10">
            <text:p>27.533,67</text:p>
          </table:table-cell>
          <table:table-cell office:value-type="float" office:value="18726.27" table:style-name="ce10">
            <text:p>18.726,27</text:p>
          </table:table-cell>
          <table:table-cell office:value-type="float" office:value="10395.49" table:style-name="ce10">
            <text:p>10.395,49</text:p>
          </table:table-cell>
          <table:table-cell office:value-type="float" office:value="13712.15" table:style-name="ce10">
            <text:p>13.712,15</text:p>
          </table:table-cell>
          <table:table-cell office:value-type="float" office:value="1515.77" table:style-name="ce10">
            <text:p>1.515,77</text:p>
          </table:table-cell>
          <table:table-cell office:value-type="float" office:value="87579.65" table:style-name="ce10">
            <text:p>87.579,65</text:p>
          </table:table-cell>
          <table:table-cell office:value-type="float" office:value="143596.82999999999" table:style-name="ce10">
            <text:p>143.596,83</text:p>
          </table:table-cell>
          <table:table-cell office:value-type="float" office:value="18874.34" table:style-name="ce10">
            <text:p>18.874,34</text:p>
          </table:table-cell>
          <table:table-cell office:value-type="float" office:value="709.74" table:style-name="ce10">
            <text:p>709,74</text:p>
          </table:table-cell>
          <table:table-cell office:value-type="float" office:value="3237.62" table:style-name="ce10">
            <text:p>3.237,62</text:p>
          </table:table-cell>
          <table:table-cell office:value-type="float" office:value="359819.62" table:style-name="ce11">
            <text:p>359.819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3" table:style-name="ce4"/>
          <table:table-cell office:value-type="float" office:value="1220.46" table:style-name="ce4">
            <text:p>1.220,46<text:s/></text:p>
          </table:table-cell>
          <table:table-cell office:value-type="float" office:value="3404.23" table:style-name="ce4">
            <text:p>3.404,23<text:s/></text:p>
          </table:table-cell>
          <table:table-cell office:value-type="float" office:value="338.31" table:style-name="ce4">
            <text:p>338,31<text:s/></text:p>
          </table:table-cell>
          <table:table-cell table:number-columns-repeated="6" table:style-name="ce4"/>
          <table:table-cell office:value-type="float" office:value="4963" table:style-name="ce4">
            <text:p>4.963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20.46" table:style-name="ce10">
            <text:p>1.220,46</text:p>
          </table:table-cell>
          <table:table-cell office:value-type="float" office:value="3404.23" table:style-name="ce10">
            <text:p>3.404,23</text:p>
          </table:table-cell>
          <table:table-cell office:value-type="float" office:value="338.31" table:style-name="ce10">
            <text:p>338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63" table:style-name="ce11">
            <text:p>4.96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8109.61" table:style-name="ce4">
            <text:p>8.109,61<text:s/></text:p>
          </table:table-cell>
          <table:table-cell office:value-type="float" office:value="9949.81" table:style-name="ce4">
            <text:p>9.949,81<text:s/></text:p>
          </table:table-cell>
          <table:table-cell office:value-type="float" office:value="9949.81" table:style-name="ce4">
            <text:p>9.949,81<text:s/></text:p>
          </table:table-cell>
          <table:table-cell office:value-type="float" office:value="9949.81" table:style-name="ce4">
            <text:p>9.949,81<text:s/></text:p>
          </table:table-cell>
          <table:table-cell office:value-type="float" office:value="9949.81" table:style-name="ce4">
            <text:p>9.949,81<text:s/></text:p>
          </table:table-cell>
          <table:table-cell office:value-type="float" office:value="9949.81" table:style-name="ce4">
            <text:p>9.949,81<text:s/></text:p>
          </table:table-cell>
          <table:table-cell office:value-type="float" office:value="9949.81" table:style-name="ce4">
            <text:p>9.949,81<text:s/></text:p>
          </table:table-cell>
          <table:table-cell office:value-type="float" office:value="9949.81" table:style-name="ce4">
            <text:p>9.949,81<text:s/></text:p>
          </table:table-cell>
          <table:table-cell office:value-type="float" office:value="10257.64" table:style-name="ce4">
            <text:p>10.257,64<text:s/></text:p>
          </table:table-cell>
          <table:table-cell office:value-type="float" office:value="10316.16" table:style-name="ce4">
            <text:p>10.316,16<text:s/></text:p>
          </table:table-cell>
          <table:table-cell office:value-type="float" office:value="17757.27" table:style-name="ce4">
            <text:p>17.757,27<text:s/></text:p>
          </table:table-cell>
          <table:table-cell office:value-type="float" office:value="116089.35" table:style-name="ce4">
            <text:p>116.089,35<text:s/></text:p>
          </table:table-cell>
          <table:table-cell office:value-type="float" office:value="0" table:style-name="ce10">
            <text:p>0,00</text:p>
          </table:table-cell>
          <table:table-cell office:value-type="float" office:value="8109.61" table:style-name="ce10">
            <text:p>8.109,61</text:p>
          </table:table-cell>
          <table:table-cell office:value-type="float" office:value="9949.81" table:style-name="ce10">
            <text:p>9.949,81</text:p>
          </table:table-cell>
          <table:table-cell office:value-type="float" office:value="9949.81" table:style-name="ce10">
            <text:p>9.949,81</text:p>
          </table:table-cell>
          <table:table-cell office:value-type="float" office:value="9949.81" table:style-name="ce10">
            <text:p>9.949,81</text:p>
          </table:table-cell>
          <table:table-cell office:value-type="float" office:value="9949.81" table:style-name="ce10">
            <text:p>9.949,81</text:p>
          </table:table-cell>
          <table:table-cell office:value-type="float" office:value="9949.81" table:style-name="ce10">
            <text:p>9.949,81</text:p>
          </table:table-cell>
          <table:table-cell office:value-type="float" office:value="9949.81" table:style-name="ce10">
            <text:p>9.949,81</text:p>
          </table:table-cell>
          <table:table-cell office:value-type="float" office:value="9949.81" table:style-name="ce10">
            <text:p>9.949,81</text:p>
          </table:table-cell>
          <table:table-cell office:value-type="float" office:value="10257.64" table:style-name="ce10">
            <text:p>10.257,64</text:p>
          </table:table-cell>
          <table:table-cell office:value-type="float" office:value="10316.16" table:style-name="ce10">
            <text:p>10.316,16</text:p>
          </table:table-cell>
          <table:table-cell office:value-type="float" office:value="17757.27" table:style-name="ce10">
            <text:p>17.757,27</text:p>
          </table:table-cell>
          <table:table-cell office:value-type="float" office:value="116089.35" table:style-name="ce11">
            <text:p>116.089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65821000197</text:p>
          </table:table-cell>
          <table:table-cell office:value-type="string" table:style-name="ce5">
            <text:p>AT CONSTRUCOES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2" table:style-name="ce4"/>
          <table:table-cell office:value-type="float" office:value="2204.63" table:style-name="ce4">
            <text:p>2.204,63<text:s/></text:p>
          </table:table-cell>
          <table:table-cell table:number-columns-repeated="2" table:style-name="ce4"/>
          <table:table-cell office:value-type="float" office:value="593.15" table:style-name="ce4">
            <text:p>593,15<text:s/></text:p>
          </table:table-cell>
          <table:table-cell table:number-columns-repeated="6" table:style-name="ce4"/>
          <table:table-cell office:value-type="float" office:value="2797.78" table:style-name="ce4">
            <text:p>2.797,7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04.63" table:style-name="ce10">
            <text:p>2.204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3.15" table:style-name="ce10">
            <text:p>593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97.78" table:style-name="ce11">
            <text:p>2.797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618770000135</text:p>
          </table:table-cell>
          <table:table-cell office:value-type="string" table:style-name="ce5">
            <text:p>ATENA REFRIGERACA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16056.97" table:style-name="ce4">
            <text:p>16.056,97<text:s/></text:p>
          </table:table-cell>
          <table:table-cell table:number-columns-repeated="7" table:style-name="ce4"/>
          <table:table-cell office:value-type="float" office:value="16056.97" table:style-name="ce4">
            <text:p>16.056,97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56.97" table:style-name="ce10">
            <text:p>16.056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56.97" table:style-name="ce11">
            <text:p>16.056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658360000139</text:p>
          </table:table-cell>
          <table:table-cell office:value-type="string" table:style-name="ce5">
            <text:p>ATENAS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6463.35" table:style-name="ce4">
            <text:p>6.463,35<text:s/></text:p>
          </table:table-cell>
          <table:table-cell office:value-type="float" office:value="8445.9699999999993" table:style-name="ce4">
            <text:p>8.445,97<text:s/></text:p>
          </table:table-cell>
          <table:table-cell office:value-type="float" office:value="8775.83" table:style-name="ce4">
            <text:p>8.775,83<text:s/></text:p>
          </table:table-cell>
          <table:table-cell office:value-type="float" office:value="9214.8799999999992" table:style-name="ce4">
            <text:p>9.214,88<text:s/></text:p>
          </table:table-cell>
          <table:table-cell office:value-type="float" office:value="8255.42" table:style-name="ce4">
            <text:p>8.255,42<text:s/></text:p>
          </table:table-cell>
          <table:table-cell office:value-type="float" office:value="10096.030000000001" table:style-name="ce4">
            <text:p>10.096,03<text:s/></text:p>
          </table:table-cell>
          <table:table-cell office:value-type="float" office:value="9252.7999999999993" table:style-name="ce4">
            <text:p>9.252,80<text:s/></text:p>
          </table:table-cell>
          <table:table-cell office:value-type="float" office:value="7622.3" table:style-name="ce4">
            <text:p>7.622,30<text:s/></text:p>
          </table:table-cell>
          <table:table-cell office:value-type="float" office:value="8815.33" table:style-name="ce4">
            <text:p>8.815,33<text:s/></text:p>
          </table:table-cell>
          <table:table-cell office:value-type="float" office:value="8457" table:style-name="ce4">
            <text:p>8.457,00<text:s/></text:p>
          </table:table-cell>
          <table:table-cell office:value-type="float" office:value="8711.7900000000009" table:style-name="ce4">
            <text:p>8.711,79<text:s/></text:p>
          </table:table-cell>
          <table:table-cell office:value-type="float" office:value="12351.69" table:style-name="ce4">
            <text:p>12.351,69<text:s/></text:p>
          </table:table-cell>
          <table:table-cell office:value-type="float" office:value="106462.39" table:style-name="ce4">
            <text:p>106.462,39<text:s/></text:p>
          </table:table-cell>
          <table:table-cell office:value-type="float" office:value="6463.35" table:style-name="ce10">
            <text:p>6.463,35</text:p>
          </table:table-cell>
          <table:table-cell office:value-type="float" office:value="8445.9699999999993" table:style-name="ce10">
            <text:p>8.445,97</text:p>
          </table:table-cell>
          <table:table-cell office:value-type="float" office:value="8775.83" table:style-name="ce10">
            <text:p>8.775,83</text:p>
          </table:table-cell>
          <table:table-cell office:value-type="float" office:value="9214.8799999999992" table:style-name="ce10">
            <text:p>9.214,88</text:p>
          </table:table-cell>
          <table:table-cell office:value-type="float" office:value="8255.42" table:style-name="ce10">
            <text:p>8.255,42</text:p>
          </table:table-cell>
          <table:table-cell office:value-type="float" office:value="10096.030000000001" table:style-name="ce10">
            <text:p>10.096,03</text:p>
          </table:table-cell>
          <table:table-cell office:value-type="float" office:value="9252.7999999999993" table:style-name="ce10">
            <text:p>9.252,80</text:p>
          </table:table-cell>
          <table:table-cell office:value-type="float" office:value="7622.3" table:style-name="ce10">
            <text:p>7.622,30</text:p>
          </table:table-cell>
          <table:table-cell office:value-type="float" office:value="8815.33" table:style-name="ce10">
            <text:p>8.815,33</text:p>
          </table:table-cell>
          <table:table-cell office:value-type="float" office:value="8457" table:style-name="ce10">
            <text:p>8.457,00</text:p>
          </table:table-cell>
          <table:table-cell office:value-type="float" office:value="8711.7900000000009" table:style-name="ce10">
            <text:p>8.711,79</text:p>
          </table:table-cell>
          <table:table-cell office:value-type="float" office:value="12351.69" table:style-name="ce10">
            <text:p>12.351,69</text:p>
          </table:table-cell>
          <table:table-cell office:value-type="float" office:value="106462.39" table:style-name="ce11">
            <text:p>106.462,3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658360000139</text:p>
          </table:table-cell>
          <table:table-cell office:value-type="string" table:style-name="ce5">
            <text:p>ATENAS ELEVADORE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4" table:style-name="ce4"/>
          <table:table-cell office:value-type="float" office:value="1598.58" table:style-name="ce4">
            <text:p>1.598,58<text:s/></text:p>
          </table:table-cell>
          <table:table-cell office:value-type="float" office:value="161.21" table:style-name="ce4">
            <text:p>161,21<text:s/></text:p>
          </table:table-cell>
          <table:table-cell table:number-columns-repeated="6" table:style-name="ce4"/>
          <table:table-cell office:value-type="float" office:value="1759.79" table:style-name="ce4">
            <text:p>1.759,7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98.58" table:style-name="ce10">
            <text:p>1.598,58</text:p>
          </table:table-cell>
          <table:table-cell office:value-type="float" office:value="161.21" table:style-name="ce10">
            <text:p>161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9.79" table:style-name="ce11">
            <text:p>1.759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682221000116</text:p>
          </table:table-cell>
          <table:table-cell office:value-type="string" table:style-name="ce5">
            <text:p>ATN CAMPOS COMERCIO, PRESTACAO DE SERVICOS, IMPORTACAO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7" table:style-name="ce4"/>
          <table:table-cell office:value-type="float" office:value="12700" table:style-name="ce4">
            <text:p>12.700,00<text:s/></text:p>
          </table:table-cell>
          <table:table-cell table:number-columns-repeated="4" table:style-name="ce4"/>
          <table:table-cell office:value-type="float" office:value="12700" table:style-name="ce4">
            <text:p>12.7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700" table:style-name="ce10">
            <text:p>12.7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700" table:style-name="ce11">
            <text:p>12.7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423434000103</text:p>
          </table:table-cell>
          <table:table-cell office:value-type="string" table:style-name="ce5">
            <text:p>ATRIUM INDUSTRIA E COMERCIO DE FERRAGEN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6" table:style-name="ce4"/>
          <table:table-cell office:value-type="float" office:value="4869.4399999999996" table:style-name="ce4">
            <text:p>4.869,44<text:s/></text:p>
          </table:table-cell>
          <table:table-cell office:value-type="float" office:value="302.56" table:style-name="ce4">
            <text:p>302,56<text:s/></text:p>
          </table:table-cell>
          <table:table-cell table:number-columns-repeated="4" table:style-name="ce4"/>
          <table:table-cell office:value-type="float" office:value="5172" table:style-name="ce4">
            <text:p>5.17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69.4399999999996" table:style-name="ce10">
            <text:p>4.869,44</text:p>
          </table:table-cell>
          <table:table-cell office:value-type="float" office:value="302.56" table:style-name="ce10">
            <text:p>302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72" table:style-name="ce11">
            <text:p>5.17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641488000160</text:p>
          </table:table-cell>
          <table:table-cell office:value-type="string" table:style-name="ce5">
            <text:p>ATWOS ENGENHAR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9" table:style-name="ce4"/>
          <table:table-cell office:value-type="float" office:value="760.9" table:style-name="ce4">
            <text:p>760,90<text:s/></text:p>
          </table:table-cell>
          <table:table-cell office:value-type="float" office:value="568.79999999999995" table:style-name="ce4">
            <text:p>568,80<text:s/></text:p>
          </table:table-cell>
          <table:table-cell table:style-name="ce4"/>
          <table:table-cell office:value-type="float" office:value="1329.7" table:style-name="ce4">
            <text:p>1.329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0.9" table:style-name="ce10">
            <text:p>760,90</text:p>
          </table:table-cell>
          <table:table-cell office:value-type="float" office:value="568.79999999999995" table:style-name="ce10">
            <text:p>568,80</text:p>
          </table:table-cell>
          <table:table-cell office:value-type="float" office:value="0" table:style-name="ce10">
            <text:p>0,00</text:p>
          </table:table-cell>
          <table:table-cell office:value-type="float" office:value="1329.7" table:style-name="ce11">
            <text:p>1.329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641488000160</text:p>
          </table:table-cell>
          <table:table-cell office:value-type="string" table:style-name="ce5">
            <text:p>ATWOS ENGENHARIA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9" table:style-name="ce4"/>
          <table:table-cell office:value-type="float" office:value="50898.11" table:style-name="ce4">
            <text:p>50.898,11<text:s/></text:p>
          </table:table-cell>
          <table:table-cell office:value-type="float" office:value="50039.42" table:style-name="ce4">
            <text:p>50.039,42<text:s/></text:p>
          </table:table-cell>
          <table:table-cell table:style-name="ce4"/>
          <table:table-cell office:value-type="float" office:value="100937.53" table:style-name="ce4">
            <text:p>100.937,5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898.11" table:style-name="ce10">
            <text:p>50.898,11</text:p>
          </table:table-cell>
          <table:table-cell office:value-type="float" office:value="50039.42" table:style-name="ce10">
            <text:p>50.039,42</text:p>
          </table:table-cell>
          <table:table-cell office:value-type="float" office:value="0" table:style-name="ce10">
            <text:p>0,00</text:p>
          </table:table-cell>
          <table:table-cell office:value-type="float" office:value="100937.53" table:style-name="ce11">
            <text:p>100.937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576614000105</text:p>
          </table:table-cell>
          <table:table-cell office:value-type="string" table:style-name="ce5">
            <text:p>AUTARQUIA MUNICIPAL DE SANEAMENTO AMBIENT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04.82" table:style-name="ce4">
            <text:p>104,82<text:s/></text:p>
          </table:table-cell>
          <table:table-cell office:value-type="float" office:value="161.51" table:style-name="ce4">
            <text:p>161,51<text:s/></text:p>
          </table:table-cell>
          <table:table-cell office:value-type="float" office:value="174.7" table:style-name="ce4">
            <text:p>174,70<text:s/></text:p>
          </table:table-cell>
          <table:table-cell office:value-type="float" office:value="174.7" table:style-name="ce4">
            <text:p>174,70<text:s/></text:p>
          </table:table-cell>
          <table:table-cell office:value-type="float" office:value="163.82" table:style-name="ce4">
            <text:p>163,82<text:s/></text:p>
          </table:table-cell>
          <table:table-cell office:value-type="float" office:value="152.96" table:style-name="ce4">
            <text:p>152,96<text:s/></text:p>
          </table:table-cell>
          <table:table-cell office:value-type="float" office:value="163.82" table:style-name="ce4">
            <text:p>163,82<text:s/></text:p>
          </table:table-cell>
          <table:table-cell office:value-type="float" office:value="207.31" table:style-name="ce4">
            <text:p>207,31<text:s/></text:p>
          </table:table-cell>
          <table:table-cell office:value-type="float" office:value="218.17" table:style-name="ce4">
            <text:p>218,17<text:s/></text:p>
          </table:table-cell>
          <table:table-cell office:value-type="float" office:value="196.45" table:style-name="ce4">
            <text:p>196,45<text:s/></text:p>
          </table:table-cell>
          <table:table-cell office:value-type="float" office:value="174.71" table:style-name="ce4">
            <text:p>174,71<text:s/></text:p>
          </table:table-cell>
          <table:table-cell office:value-type="float" office:value="1892.97" table:style-name="ce4">
            <text:p>1.892,97<text:s/></text:p>
          </table:table-cell>
          <table:table-cell office:value-type="float" office:value="0" table:style-name="ce10">
            <text:p>0,00</text:p>
          </table:table-cell>
          <table:table-cell office:value-type="float" office:value="104.82" table:style-name="ce10">
            <text:p>104,82</text:p>
          </table:table-cell>
          <table:table-cell office:value-type="float" office:value="161.51" table:style-name="ce10">
            <text:p>161,51</text:p>
          </table:table-cell>
          <table:table-cell office:value-type="float" office:value="174.7" table:style-name="ce10">
            <text:p>174,70</text:p>
          </table:table-cell>
          <table:table-cell office:value-type="float" office:value="174.7" table:style-name="ce10">
            <text:p>174,70</text:p>
          </table:table-cell>
          <table:table-cell office:value-type="float" office:value="163.82" table:style-name="ce10">
            <text:p>163,82</text:p>
          </table:table-cell>
          <table:table-cell office:value-type="float" office:value="152.96" table:style-name="ce10">
            <text:p>152,96</text:p>
          </table:table-cell>
          <table:table-cell office:value-type="float" office:value="163.82" table:style-name="ce10">
            <text:p>163,82</text:p>
          </table:table-cell>
          <table:table-cell office:value-type="float" office:value="207.31" table:style-name="ce10">
            <text:p>207,31</text:p>
          </table:table-cell>
          <table:table-cell office:value-type="float" office:value="218.17" table:style-name="ce10">
            <text:p>218,17</text:p>
          </table:table-cell>
          <table:table-cell office:value-type="float" office:value="196.45" table:style-name="ce10">
            <text:p>196,45</text:p>
          </table:table-cell>
          <table:table-cell office:value-type="float" office:value="174.71" table:style-name="ce10">
            <text:p>174,71</text:p>
          </table:table-cell>
          <table:table-cell office:value-type="float" office:value="1892.97" table:style-name="ce11">
            <text:p>1.892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698091000590</text:p>
          </table:table-cell>
          <table:table-cell office:value-type="string" table:style-name="ce5">
            <text:p>AUTOPEL AUTOMACAO COMERCIAL E INFORMATICA LTDA.</text:p>
          </table:table-cell>
          <table:table-cell office:value-type="string" table:style-name="ce5">
            <text:p>33903984</text:p>
          </table:table-cell>
          <table:table-cell office:value-type="string" table:style-name="ce5">
            <text:p>SERVICOS DE OUTSOURCING - ALMOX VIRTUAL (IN 51/2021)</text:p>
          </table:table-cell>
          <table:table-cell table:number-columns-repeated="3" table:style-name="ce4"/>
          <table:table-cell office:value-type="float" office:value="2336.0100000000002" table:style-name="ce4">
            <text:p>2.336,01<text:s/></text:p>
          </table:table-cell>
          <table:table-cell office:value-type="float" office:value="243.79" table:style-name="ce4">
            <text:p>243,79<text:s/></text:p>
          </table:table-cell>
          <table:table-cell table:style-name="ce4"/>
          <table:table-cell office:value-type="float" office:value="1802.9" table:style-name="ce4">
            <text:p>1.802,90<text:s/></text:p>
          </table:table-cell>
          <table:table-cell office:value-type="float" office:value="188.15" table:style-name="ce4">
            <text:p>188,15<text:s/></text:p>
          </table:table-cell>
          <table:table-cell table:style-name="ce4"/>
          <table:table-cell office:value-type="float" office:value="791.53" table:style-name="ce4">
            <text:p>791,53<text:s/></text:p>
          </table:table-cell>
          <table:table-cell office:value-type="float" office:value="16353.09" table:style-name="ce4">
            <text:p>16.353,09<text:s/></text:p>
          </table:table-cell>
          <table:table-cell office:value-type="float" office:value="1698.02" table:style-name="ce4">
            <text:p>1.698,02<text:s/></text:p>
          </table:table-cell>
          <table:table-cell office:value-type="float" office:value="23413.49" table:style-name="ce4">
            <text:p>23.413,4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36.0100000000002" table:style-name="ce10">
            <text:p>2.336,01</text:p>
          </table:table-cell>
          <table:table-cell office:value-type="float" office:value="243.79" table:style-name="ce10">
            <text:p>243,79</text:p>
          </table:table-cell>
          <table:table-cell office:value-type="float" office:value="0" table:style-name="ce10">
            <text:p>0,00</text:p>
          </table:table-cell>
          <table:table-cell office:value-type="float" office:value="1802.9" table:style-name="ce10">
            <text:p>1.802,90</text:p>
          </table:table-cell>
          <table:table-cell office:value-type="float" office:value="188.15" table:style-name="ce10">
            <text:p>188,15</text:p>
          </table:table-cell>
          <table:table-cell office:value-type="float" office:value="0" table:style-name="ce10">
            <text:p>0,00</text:p>
          </table:table-cell>
          <table:table-cell office:value-type="float" office:value="791.53" table:style-name="ce10">
            <text:p>791,53</text:p>
          </table:table-cell>
          <table:table-cell office:value-type="float" office:value="16353.09" table:style-name="ce10">
            <text:p>16.353,09</text:p>
          </table:table-cell>
          <table:table-cell office:value-type="float" office:value="1698.02" table:style-name="ce10">
            <text:p>1.698,02</text:p>
          </table:table-cell>
          <table:table-cell office:value-type="float" office:value="23413.49" table:style-name="ce11">
            <text:p>23.413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4604000100</text:p>
          </table:table-cell>
          <table:table-cell office:value-type="string" table:style-name="ce5">
            <text:p>AVOHAI EVENTOS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9" table:style-name="ce4"/>
          <table:table-cell office:value-type="float" office:value="9420" table:style-name="ce4">
            <text:p>9.420,00<text:s/></text:p>
          </table:table-cell>
          <table:table-cell table:number-columns-repeated="2" table:style-name="ce4"/>
          <table:table-cell office:value-type="float" office:value="9420" table:style-name="ce4">
            <text:p>9.42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20" table:style-name="ce10">
            <text:p>9.4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20" table:style-name="ce11">
            <text:p>9.4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4604000100</text:p>
          </table:table-cell>
          <table:table-cell office:value-type="string" table:style-name="ce5">
            <text:p>AVOHAI EVENTO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9" table:style-name="ce4"/>
          <table:table-cell office:value-type="float" office:value="764" table:style-name="ce4">
            <text:p>764,00<text:s/></text:p>
          </table:table-cell>
          <table:table-cell table:style-name="ce4"/>
          <table:table-cell office:value-type="float" office:value="5804" table:style-name="ce4">
            <text:p>5.804,00<text:s/></text:p>
          </table:table-cell>
          <table:table-cell office:value-type="float" office:value="6568" table:style-name="ce4">
            <text:p>6.56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4" table:style-name="ce10">
            <text:p>764,00</text:p>
          </table:table-cell>
          <table:table-cell office:value-type="float" office:value="0" table:style-name="ce10">
            <text:p>0,00</text:p>
          </table:table-cell>
          <table:table-cell office:value-type="float" office:value="5804" table:style-name="ce10">
            <text:p>5.804,00</text:p>
          </table:table-cell>
          <table:table-cell office:value-type="float" office:value="6568" table:style-name="ce11">
            <text:p>6.56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214390000168</text:p>
          </table:table-cell>
          <table:table-cell office:value-type="string" table:style-name="ce5">
            <text:p>AZEVEDO MANUTENCAO ELETRICA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style-name="ce4"/>
          <table:table-cell office:value-type="float" office:value="0" table:style-name="ce4">
            <text:p>0,00<text:s/></text:p>
          </table:table-cell>
          <table:table-cell office:value-type="float" office:value="5116.0200000000004" table:style-name="ce4">
            <text:p>5.116,02<text:s/></text:p>
          </table:table-cell>
          <table:table-cell table:number-columns-repeated="9" table:style-name="ce4"/>
          <table:table-cell office:value-type="float" office:value="5116.0200000000004" table:style-name="ce4">
            <text:p>5.116,0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16.0200000000004" table:style-name="ce10">
            <text:p>5.116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16.0200000000004" table:style-name="ce11">
            <text:p>5.116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214390000168</text:p>
          </table:table-cell>
          <table:table-cell office:value-type="string" table:style-name="ce5">
            <text:p>AZEVEDO MANUTENCAO ELETRIC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style-name="ce4"/>
          <table:table-cell office:value-type="float" office:value="175.99" table:style-name="ce4">
            <text:p>175,99<text:s/></text:p>
          </table:table-cell>
          <table:table-cell office:value-type="float" office:value="1427.01" table:style-name="ce4">
            <text:p>1.427,01<text:s/></text:p>
          </table:table-cell>
          <table:table-cell table:number-columns-repeated="9" table:style-name="ce4"/>
          <table:table-cell office:value-type="float" office:value="1603" table:style-name="ce4">
            <text:p>1.603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175.99" table:style-name="ce10">
            <text:p>175,99</text:p>
          </table:table-cell>
          <table:table-cell office:value-type="float" office:value="1427.01" table:style-name="ce10">
            <text:p>1.427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3" table:style-name="ce11">
            <text:p>1.60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9865" table:style-name="ce4">
            <text:p>9.865,00<text:s/></text:p>
          </table:table-cell>
          <table:table-cell office:value-type="float" office:value="9865" table:style-name="ce4">
            <text:p>9.865,00<text:s/></text:p>
          </table:table-cell>
          <table:table-cell office:value-type="float" office:value="9865" table:style-name="ce4">
            <text:p>9.865,00<text:s/></text:p>
          </table:table-cell>
          <table:table-cell office:value-type="float" office:value="9865" table:style-name="ce4">
            <text:p>9.865,00<text:s/></text:p>
          </table:table-cell>
          <table:table-cell office:value-type="float" office:value="10255.27" table:style-name="ce4">
            <text:p>10.255,27<text:s/></text:p>
          </table:table-cell>
          <table:table-cell office:value-type="float" office:value="9865" table:style-name="ce4">
            <text:p>9.865,00<text:s/></text:p>
          </table:table-cell>
          <table:table-cell office:value-type="float" office:value="9865" table:style-name="ce4">
            <text:p>9.865,00<text:s/></text:p>
          </table:table-cell>
          <table:table-cell office:value-type="float" office:value="10273.040000000001" table:style-name="ce4">
            <text:p>10.273,04<text:s/></text:p>
          </table:table-cell>
          <table:table-cell office:value-type="float" office:value="10143.209999999999" table:style-name="ce4">
            <text:p>10.143,21<text:s/></text:p>
          </table:table-cell>
          <table:table-cell office:value-type="float" office:value="10143.209999999999" table:style-name="ce4">
            <text:p>10.143,21<text:s/></text:p>
          </table:table-cell>
          <table:table-cell office:value-type="float" office:value="10143.209999999999" table:style-name="ce4">
            <text:p>10.143,21<text:s/></text:p>
          </table:table-cell>
          <table:table-cell office:value-type="float" office:value="10143.209999999999" table:style-name="ce4">
            <text:p>10.143,21<text:s/></text:p>
          </table:table-cell>
          <table:table-cell office:value-type="float" office:value="120291.15" table:style-name="ce4">
            <text:p>120.291,15<text:s/></text:p>
          </table:table-cell>
          <table:table-cell office:value-type="float" office:value="9865" table:style-name="ce10">
            <text:p>9.865,00</text:p>
          </table:table-cell>
          <table:table-cell office:value-type="float" office:value="9865" table:style-name="ce10">
            <text:p>9.865,00</text:p>
          </table:table-cell>
          <table:table-cell office:value-type="float" office:value="9865" table:style-name="ce10">
            <text:p>9.865,00</text:p>
          </table:table-cell>
          <table:table-cell office:value-type="float" office:value="9865" table:style-name="ce10">
            <text:p>9.865,00</text:p>
          </table:table-cell>
          <table:table-cell office:value-type="float" office:value="10255.27" table:style-name="ce10">
            <text:p>10.255,27</text:p>
          </table:table-cell>
          <table:table-cell office:value-type="float" office:value="9865" table:style-name="ce10">
            <text:p>9.865,00</text:p>
          </table:table-cell>
          <table:table-cell office:value-type="float" office:value="9865" table:style-name="ce10">
            <text:p>9.865,00</text:p>
          </table:table-cell>
          <table:table-cell office:value-type="float" office:value="10273.040000000001" table:style-name="ce10">
            <text:p>10.273,04</text:p>
          </table:table-cell>
          <table:table-cell office:value-type="float" office:value="10143.209999999999" table:style-name="ce10">
            <text:p>10.143,21</text:p>
          </table:table-cell>
          <table:table-cell office:value-type="float" office:value="10143.209999999999" table:style-name="ce10">
            <text:p>10.143,21</text:p>
          </table:table-cell>
          <table:table-cell office:value-type="float" office:value="10143.209999999999" table:style-name="ce10">
            <text:p>10.143,21</text:p>
          </table:table-cell>
          <table:table-cell office:value-type="float" office:value="10143.209999999999" table:style-name="ce10">
            <text:p>10.143,21</text:p>
          </table:table-cell>
          <table:table-cell office:value-type="float" office:value="120291.15" table:style-name="ce11">
            <text:p>120.291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678803000101</text:p>
          </table:table-cell>
          <table:table-cell office:value-type="string" table:style-name="ce5">
            <text:p>B&amp;R ADMINISTRACAO E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number-columns-repeated="9" table:style-name="ce4"/>
          <table:table-cell office:value-type="float" office:value="9622.98" table:style-name="ce4">
            <text:p>9.622,98<text:s/></text:p>
          </table:table-cell>
          <table:table-cell office:value-type="float" office:value="10627.26" table:style-name="ce4">
            <text:p>10.627,26<text:s/></text:p>
          </table:table-cell>
          <table:table-cell office:value-type="float" office:value="20250.240000000002" table:style-name="ce4">
            <text:p>20.250,24<text:s/></text:p>
          </table:table-cell>
          <table:table-cell office:value-type="float" office:value="40500.480000000003" table:style-name="ce4">
            <text:p>40.500,4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622.98" table:style-name="ce10">
            <text:p>9.622,98</text:p>
          </table:table-cell>
          <table:table-cell office:value-type="float" office:value="10627.26" table:style-name="ce10">
            <text:p>10.627,26</text:p>
          </table:table-cell>
          <table:table-cell office:value-type="float" office:value="20250.240000000002" table:style-name="ce10">
            <text:p>20.250,24</text:p>
          </table:table-cell>
          <table:table-cell office:value-type="float" office:value="40500.480000000003" table:style-name="ce11">
            <text:p>40.500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034177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4195.47" table:style-name="ce4">
            <text:p>4.195,47<text:s/></text:p>
          </table:table-cell>
          <table:table-cell table:style-name="ce4"/>
          <table:table-cell office:value-type="float" office:value="4142.3100000000004" table:style-name="ce4">
            <text:p>4.142,31<text:s/></text:p>
          </table:table-cell>
          <table:table-cell office:value-type="float" office:value="0" table:style-name="ce4">
            <text:p>0,00<text:s/></text:p>
          </table:table-cell>
          <table:table-cell office:value-type="float" office:value="8851.68" table:style-name="ce4">
            <text:p>8.851,68<text:s/></text:p>
          </table:table-cell>
          <table:table-cell office:value-type="float" office:value="4552.28" table:style-name="ce4">
            <text:p>4.552,28<text:s/></text:p>
          </table:table-cell>
          <table:table-cell office:value-type="float" office:value="0" table:style-name="ce4">
            <text:p>0,00<text:s/></text:p>
          </table:table-cell>
          <table:table-cell office:value-type="float" office:value="7794.82" table:style-name="ce4">
            <text:p>7.794,82<text:s/></text:p>
          </table:table-cell>
          <table:table-cell office:value-type="float" office:value="3668.97" table:style-name="ce4">
            <text:p>3.668,97<text:s/></text:p>
          </table:table-cell>
          <table:table-cell office:value-type="float" office:value="2840.86" table:style-name="ce4">
            <text:p>2.840,86<text:s/></text:p>
          </table:table-cell>
          <table:table-cell office:value-type="float" office:value="1786.1" table:style-name="ce4">
            <text:p>1.786,10<text:s/></text:p>
          </table:table-cell>
          <table:table-cell office:value-type="float" office:value="1638.9" table:style-name="ce4">
            <text:p>1.638,90<text:s/></text:p>
          </table:table-cell>
          <table:table-cell office:value-type="float" office:value="39471.39" table:style-name="ce4">
            <text:p>39.471,39<text:s/></text:p>
          </table:table-cell>
          <table:table-cell office:value-type="float" office:value="4195.47" table:style-name="ce10">
            <text:p>4.195,47</text:p>
          </table:table-cell>
          <table:table-cell office:value-type="float" office:value="0" table:style-name="ce10">
            <text:p>0,00</text:p>
          </table:table-cell>
          <table:table-cell office:value-type="float" office:value="4142.3100000000004" table:style-name="ce10">
            <text:p>4.142,31</text:p>
          </table:table-cell>
          <table:table-cell office:value-type="float" office:value="0" table:style-name="ce10">
            <text:p>0,00</text:p>
          </table:table-cell>
          <table:table-cell office:value-type="float" office:value="8851.68" table:style-name="ce10">
            <text:p>8.851,68</text:p>
          </table:table-cell>
          <table:table-cell office:value-type="float" office:value="4552.28" table:style-name="ce10">
            <text:p>4.552,28</text:p>
          </table:table-cell>
          <table:table-cell office:value-type="float" office:value="0" table:style-name="ce10">
            <text:p>0,00</text:p>
          </table:table-cell>
          <table:table-cell office:value-type="float" office:value="7794.82" table:style-name="ce10">
            <text:p>7.794,82</text:p>
          </table:table-cell>
          <table:table-cell office:value-type="float" office:value="3668.97" table:style-name="ce10">
            <text:p>3.668,97</text:p>
          </table:table-cell>
          <table:table-cell office:value-type="float" office:value="2840.86" table:style-name="ce10">
            <text:p>2.840,86</text:p>
          </table:table-cell>
          <table:table-cell office:value-type="float" office:value="1786.1" table:style-name="ce10">
            <text:p>1.786,10</text:p>
          </table:table-cell>
          <table:table-cell office:value-type="float" office:value="1638.9" table:style-name="ce10">
            <text:p>1.638,90</text:p>
          </table:table-cell>
          <table:table-cell office:value-type="float" office:value="39471.39" table:style-name="ce11">
            <text:p>39.471,3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633984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119617.37" table:style-name="ce4">
            <text:p>119.617,37<text:s/></text:p>
          </table:table-cell>
          <table:table-cell table:number-columns-repeated="2" table:style-name="ce4"/>
          <table:table-cell office:value-type="float" office:value="47800.47" table:style-name="ce4">
            <text:p>47.800,47<text:s/></text:p>
          </table:table-cell>
          <table:table-cell table:number-columns-repeated="8" table:style-name="ce4"/>
          <table:table-cell office:value-type="float" office:value="167417.84" table:style-name="ce4">
            <text:p>167.417,84<text:s/></text:p>
          </table:table-cell>
          <table:table-cell office:value-type="float" office:value="119617.37" table:style-name="ce10">
            <text:p>119.617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00.47" table:style-name="ce10">
            <text:p>47.800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417.84" table:style-name="ce11">
            <text:p>167.417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000191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85873.53" table:style-name="ce4">
            <text:p>85.873,53<text:s/></text:p>
          </table:table-cell>
          <table:table-cell office:value-type="float" office:value="94835.48" table:style-name="ce4">
            <text:p>94.835,48<text:s/></text:p>
          </table:table-cell>
          <table:table-cell office:value-type="float" office:value="94835.48" table:style-name="ce4">
            <text:p>94.835,48<text:s/></text:p>
          </table:table-cell>
          <table:table-cell office:value-type="float" office:value="94835.48" table:style-name="ce4">
            <text:p>94.835,48<text:s/></text:p>
          </table:table-cell>
          <table:table-cell office:value-type="float" office:value="98548.66" table:style-name="ce4">
            <text:p>98.548,66<text:s/></text:p>
          </table:table-cell>
          <table:table-cell office:value-type="float" office:value="97644.62" table:style-name="ce4">
            <text:p>97.644,62<text:s/></text:p>
          </table:table-cell>
          <table:table-cell office:value-type="float" office:value="97509.84" table:style-name="ce4">
            <text:p>97.509,84<text:s/></text:p>
          </table:table-cell>
          <table:table-cell office:value-type="float" office:value="24866.43" table:style-name="ce4">
            <text:p>24.866,43<text:s/></text:p>
          </table:table-cell>
          <table:table-cell office:value-type="float" office:value="170153.25" table:style-name="ce4">
            <text:p>170.153,25<text:s/></text:p>
          </table:table-cell>
          <table:table-cell office:value-type="float" office:value="97509.84" table:style-name="ce4">
            <text:p>97.509,84<text:s/></text:p>
          </table:table-cell>
          <table:table-cell office:value-type="float" office:value="185805" table:style-name="ce4">
            <text:p>185.805,00<text:s/></text:p>
          </table:table-cell>
          <table:table-cell office:value-type="float" office:value="1142417.6100000001" table:style-name="ce4">
            <text:p>1.142.417,61<text:s/></text:p>
          </table:table-cell>
          <table:table-cell office:value-type="float" office:value="0" table:style-name="ce10">
            <text:p>0,00</text:p>
          </table:table-cell>
          <table:table-cell office:value-type="float" office:value="85873.53" table:style-name="ce10">
            <text:p>85.873,53</text:p>
          </table:table-cell>
          <table:table-cell office:value-type="float" office:value="94835.48" table:style-name="ce10">
            <text:p>94.835,48</text:p>
          </table:table-cell>
          <table:table-cell office:value-type="float" office:value="94835.48" table:style-name="ce10">
            <text:p>94.835,48</text:p>
          </table:table-cell>
          <table:table-cell office:value-type="float" office:value="94835.48" table:style-name="ce10">
            <text:p>94.835,48</text:p>
          </table:table-cell>
          <table:table-cell office:value-type="float" office:value="98548.66" table:style-name="ce10">
            <text:p>98.548,66</text:p>
          </table:table-cell>
          <table:table-cell office:value-type="float" office:value="97644.62" table:style-name="ce10">
            <text:p>97.644,62</text:p>
          </table:table-cell>
          <table:table-cell office:value-type="float" office:value="97509.84" table:style-name="ce10">
            <text:p>97.509,84</text:p>
          </table:table-cell>
          <table:table-cell office:value-type="float" office:value="24866.43" table:style-name="ce10">
            <text:p>24.866,43</text:p>
          </table:table-cell>
          <table:table-cell office:value-type="float" office:value="170153.25" table:style-name="ce10">
            <text:p>170.153,25</text:p>
          </table:table-cell>
          <table:table-cell office:value-type="float" office:value="97509.84" table:style-name="ce10">
            <text:p>97.509,84</text:p>
          </table:table-cell>
          <table:table-cell office:value-type="float" office:value="185805" table:style-name="ce10">
            <text:p>185.805,00</text:p>
          </table:table-cell>
          <table:table-cell office:value-type="float" office:value="1142417.6100000001" table:style-name="ce11">
            <text:p>1.142.417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824284000100</text:p>
          </table:table-cell>
          <table:table-cell office:value-type="string" table:style-name="ce5">
            <text:p>BELA VISTA TEXTIL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7" table:style-name="ce4"/>
          <table:table-cell office:value-type="float" office:value="38388" table:style-name="ce4">
            <text:p>38.388,00<text:s/></text:p>
          </table:table-cell>
          <table:table-cell table:number-columns-repeated="4" table:style-name="ce4"/>
          <table:table-cell office:value-type="float" office:value="38388" table:style-name="ce4">
            <text:p>38.38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388" table:style-name="ce10">
            <text:p>38.3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388" table:style-name="ce11">
            <text:p>38.38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24579000101</text:p>
          </table:table-cell>
          <table:table-cell office:value-type="string" table:style-name="ce5">
            <text:p>BEM BACANA LOCACOES <text:s/>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8" table:style-name="ce4"/>
          <table:table-cell office:value-type="float" office:value="3775.04" table:style-name="ce4">
            <text:p>3.775,04<text:s/></text:p>
          </table:table-cell>
          <table:table-cell table:number-columns-repeated="3" table:style-name="ce4"/>
          <table:table-cell office:value-type="float" office:value="3775.04" table:style-name="ce4">
            <text:p>3.775,0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75.04" table:style-name="ce10">
            <text:p>3.775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75.04" table:style-name="ce11">
            <text:p>3.775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344423000164</text:p>
          </table:table-cell>
          <table:table-cell office:value-type="string" table:style-name="ce5">
            <text:p>BLACK T-SHIRT COMERCIO E REPRESENTACAO LTDA</text:p>
          </table:table-cell>
          <table:table-cell office:value-type="string" table:style-name="ce5">
            <text:p>44905234</text:p>
          </table:table-cell>
          <table:table-cell office:value-type="string" table:style-name="ce5">
            <text:p>MAQUINAS, UTENSILIOS E EQUIPAMENTOS <text:s/>DIVERSOS</text:p>
          </table:table-cell>
          <table:table-cell table:number-columns-repeated="3" table:style-name="ce4"/>
          <table:table-cell office:value-type="float" office:value="17647.78" table:style-name="ce4">
            <text:p>17.647,78<text:s/></text:p>
          </table:table-cell>
          <table:table-cell table:number-columns-repeated="8" table:style-name="ce4"/>
          <table:table-cell office:value-type="float" office:value="17647.78" table:style-name="ce4">
            <text:p>17.647,7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647.78" table:style-name="ce10">
            <text:p>17.647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647.78" table:style-name="ce11">
            <text:p>17.647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460915000121</text:p>
          </table:table-cell>
          <table:table-cell office:value-type="string" table:style-name="ce5">
            <text:p>BLOWBACK - CENTRO DE TREINAMENTO E FORMACAO ESPECIALIZ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5140" table:style-name="ce4">
            <text:p>5.140,00<text:s/></text:p>
          </table:table-cell>
          <table:table-cell table:number-columns-repeated="11" table:style-name="ce4"/>
          <table:table-cell office:value-type="float" office:value="5140" table:style-name="ce4">
            <text:p>5.140,00<text:s/></text:p>
          </table:table-cell>
          <table:table-cell office:value-type="float" office:value="5140" table:style-name="ce10">
            <text:p>5.1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40" table:style-name="ce11">
            <text:p>5.1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8430.85" table:style-name="ce4">
            <text:p>8.430,85<text:s/></text:p>
          </table:table-cell>
          <table:table-cell office:value-type="float" office:value="9310.7099999999991" table:style-name="ce4">
            <text:p>9.310,71<text:s/></text:p>
          </table:table-cell>
          <table:table-cell office:value-type="float" office:value="9310.7099999999991" table:style-name="ce4">
            <text:p>9.310,71<text:s/></text:p>
          </table:table-cell>
          <table:table-cell office:value-type="float" office:value="9310.7099999999991" table:style-name="ce4">
            <text:p>9.310,71<text:s/></text:p>
          </table:table-cell>
          <table:table-cell office:value-type="float" office:value="9310.7099999999991" table:style-name="ce4">
            <text:p>9.310,71<text:s/></text:p>
          </table:table-cell>
          <table:table-cell office:value-type="float" office:value="9642.0400000000009" table:style-name="ce4">
            <text:p>9.642,04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18438.8" table:style-name="ce4">
            <text:p>18.438,80<text:s/></text:p>
          </table:table-cell>
          <table:table-cell office:value-type="float" office:value="112461.01" table:style-name="ce4">
            <text:p>112.461,01<text:s/></text:p>
          </table:table-cell>
          <table:table-cell office:value-type="float" office:value="0" table:style-name="ce10">
            <text:p>0,00</text:p>
          </table:table-cell>
          <table:table-cell office:value-type="float" office:value="8430.85" table:style-name="ce10">
            <text:p>8.430,85</text:p>
          </table:table-cell>
          <table:table-cell office:value-type="float" office:value="9310.7099999999991" table:style-name="ce10">
            <text:p>9.310,71</text:p>
          </table:table-cell>
          <table:table-cell office:value-type="float" office:value="9310.7099999999991" table:style-name="ce10">
            <text:p>9.310,71</text:p>
          </table:table-cell>
          <table:table-cell office:value-type="float" office:value="9310.7099999999991" table:style-name="ce10">
            <text:p>9.310,71</text:p>
          </table:table-cell>
          <table:table-cell office:value-type="float" office:value="9310.7099999999991" table:style-name="ce10">
            <text:p>9.310,71</text:p>
          </table:table-cell>
          <table:table-cell office:value-type="float" office:value="9642.0400000000009" table:style-name="ce10">
            <text:p>9.642,04</text:p>
          </table:table-cell>
          <table:table-cell office:value-type="float" office:value="9676.6200000000008" table:style-name="ce10">
            <text:p>9.676,62</text:p>
          </table:table-cell>
          <table:table-cell office:value-type="float" office:value="9676.6200000000008" table:style-name="ce10">
            <text:p>9.676,62</text:p>
          </table:table-cell>
          <table:table-cell office:value-type="float" office:value="9676.6200000000008" table:style-name="ce10">
            <text:p>9.676,62</text:p>
          </table:table-cell>
          <table:table-cell office:value-type="float" office:value="9676.6200000000008" table:style-name="ce10">
            <text:p>9.676,62</text:p>
          </table:table-cell>
          <table:table-cell office:value-type="float" office:value="18438.8" table:style-name="ce10">
            <text:p>18.438,80</text:p>
          </table:table-cell>
          <table:table-cell office:value-type="float" office:value="112461.01" table:style-name="ce11">
            <text:p>112.461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868089000170</text:p>
          </table:table-cell>
          <table:table-cell office:value-type="string" table:style-name="ce5">
            <text:p>BOND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3" table:style-name="ce4"/>
          <table:table-cell office:value-type="float" office:value="10250" table:style-name="ce4">
            <text:p>10.250,00<text:s/></text:p>
          </table:table-cell>
          <table:table-cell office:value-type="float" office:value="10000" table:style-name="ce4">
            <text:p>10.000,00<text:s/></text:p>
          </table:table-cell>
          <table:table-cell table:number-columns-repeated="7" table:style-name="ce4"/>
          <table:table-cell office:value-type="float" office:value="20250" table:style-name="ce4">
            <text:p>20.2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250" table:style-name="ce10">
            <text:p>10.25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250" table:style-name="ce11">
            <text:p>20.2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414837000138</text:p>
          </table:table-cell>
          <table:table-cell office:value-type="string" table:style-name="ce5">
            <text:p>BOREAL ENGMED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style-name="ce4"/>
          <table:table-cell office:value-type="float" office:value="44414.78" table:style-name="ce4">
            <text:p>44.414,78<text:s/></text:p>
          </table:table-cell>
          <table:table-cell office:value-type="float" office:value="4635.22" table:style-name="ce4">
            <text:p>4.635,22<text:s/></text:p>
          </table:table-cell>
          <table:table-cell table:number-columns-repeated="5" table:style-name="ce4"/>
          <table:table-cell office:value-type="float" office:value="1972.02" table:style-name="ce4">
            <text:p>1.972,02<text:s/></text:p>
          </table:table-cell>
          <table:table-cell office:value-type="float" office:value="205.8" table:style-name="ce4">
            <text:p>205,80<text:s/></text:p>
          </table:table-cell>
          <table:table-cell table:number-columns-repeated="2" table:style-name="ce4"/>
          <table:table-cell office:value-type="float" office:value="51227.82" table:style-name="ce4">
            <text:p>51.227,82<text:s/></text:p>
          </table:table-cell>
          <table:table-cell office:value-type="float" office:value="0" table:style-name="ce10">
            <text:p>0,00</text:p>
          </table:table-cell>
          <table:table-cell office:value-type="float" office:value="44414.78" table:style-name="ce10">
            <text:p>44.414,78</text:p>
          </table:table-cell>
          <table:table-cell office:value-type="float" office:value="4635.22" table:style-name="ce10">
            <text:p>4.635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72.02" table:style-name="ce10">
            <text:p>1.972,02</text:p>
          </table:table-cell>
          <table:table-cell office:value-type="float" office:value="205.8" table:style-name="ce10">
            <text:p>205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227.82" table:style-name="ce11">
            <text:p>51.227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814314000199</text:p>
          </table:table-cell>
          <table:table-cell office:value-type="string" table:style-name="ce5">
            <text:p>BORGES E BORGES ENGENHAR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0" table:style-name="ce4"/>
          <table:table-cell office:value-type="float" office:value="285071.74" table:style-name="ce4">
            <text:p>285.071,74<text:s/></text:p>
          </table:table-cell>
          <table:table-cell office:value-type="float" office:value="73445.14" table:style-name="ce4">
            <text:p>73.445,14<text:s/></text:p>
          </table:table-cell>
          <table:table-cell office:value-type="float" office:value="358516.88" table:style-name="ce4">
            <text:p>358.516,8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5071.74" table:style-name="ce10">
            <text:p>285.071,74</text:p>
          </table:table-cell>
          <table:table-cell office:value-type="float" office:value="73445.14" table:style-name="ce10">
            <text:p>73.445,14</text:p>
          </table:table-cell>
          <table:table-cell office:value-type="float" office:value="358516.88" table:style-name="ce11">
            <text:p>358.516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830237000172</text:p>
          </table:table-cell>
          <table:table-cell office:value-type="string" table:style-name="ce5">
            <text:p>BORTMAN ASSESSORIA LTDA.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4"/>
          <table:table-cell office:value-type="float" office:value="15800" table:style-name="ce4">
            <text:p>15.800,00<text:s/></text:p>
          </table:table-cell>
          <table:table-cell office:value-type="float" office:value="0" table:style-name="ce4">
            <text:p>0,00<text:s/></text:p>
          </table:table-cell>
          <table:table-cell table:number-columns-repeated="2" table:style-name="ce4"/>
          <table:table-cell office:value-type="float" office:value="15800" table:style-name="ce4">
            <text:p>15.8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00" table:style-name="ce10">
            <text:p>15.8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00" table:style-name="ce11">
            <text:p>15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685612000181</text:p>
          </table:table-cell>
          <table:table-cell office:value-type="string" table:style-name="ce5">
            <text:p>BPS PROFIT TERCEIRIZACA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28126.74" table:style-name="ce4">
            <text:p>28.126,74<text:s/></text:p>
          </table:table-cell>
          <table:table-cell office:value-type="float" office:value="16611.25" table:style-name="ce4">
            <text:p>16.611,25<text:s/></text:p>
          </table:table-cell>
          <table:table-cell office:value-type="float" office:value="22783.54" table:style-name="ce4">
            <text:p>22.783,54<text:s/></text:p>
          </table:table-cell>
          <table:table-cell office:value-type="float" office:value="5097.76" table:style-name="ce4">
            <text:p>5.097,76<text:s/></text:p>
          </table:table-cell>
          <table:table-cell office:value-type="float" office:value="19149.41" table:style-name="ce4">
            <text:p>19.149,41<text:s/></text:p>
          </table:table-cell>
          <table:table-cell office:value-type="float" office:value="4922.76" table:style-name="ce4">
            <text:p>4.922,76<text:s/></text:p>
          </table:table-cell>
          <table:table-cell table:style-name="ce4"/>
          <table:table-cell office:value-type="float" office:value="93085.15" table:style-name="ce4">
            <text:p>93.085,15<text:s/></text:p>
          </table:table-cell>
          <table:table-cell office:value-type="float" office:value="28250.16" table:style-name="ce4">
            <text:p>28.250,16<text:s/></text:p>
          </table:table-cell>
          <table:table-cell office:value-type="float" office:value="45614.38" table:style-name="ce4">
            <text:p>45.614,38<text:s/></text:p>
          </table:table-cell>
          <table:table-cell office:value-type="float" office:value="11726.13" table:style-name="ce4">
            <text:p>11.726,13<text:s/></text:p>
          </table:table-cell>
          <table:table-cell office:value-type="float" office:value="53055.93" table:style-name="ce4">
            <text:p>53.055,93<text:s/></text:p>
          </table:table-cell>
          <table:table-cell office:value-type="float" office:value="328423.21000000002" table:style-name="ce4">
            <text:p>328.423,21<text:s/></text:p>
          </table:table-cell>
          <table:table-cell office:value-type="float" office:value="28126.74" table:style-name="ce10">
            <text:p>28.126,74</text:p>
          </table:table-cell>
          <table:table-cell office:value-type="float" office:value="16611.25" table:style-name="ce10">
            <text:p>16.611,25</text:p>
          </table:table-cell>
          <table:table-cell office:value-type="float" office:value="22783.54" table:style-name="ce10">
            <text:p>22.783,54</text:p>
          </table:table-cell>
          <table:table-cell office:value-type="float" office:value="5097.76" table:style-name="ce10">
            <text:p>5.097,76</text:p>
          </table:table-cell>
          <table:table-cell office:value-type="float" office:value="19149.41" table:style-name="ce10">
            <text:p>19.149,41</text:p>
          </table:table-cell>
          <table:table-cell office:value-type="float" office:value="4922.76" table:style-name="ce10">
            <text:p>4.922,76</text:p>
          </table:table-cell>
          <table:table-cell office:value-type="float" office:value="0" table:style-name="ce10">
            <text:p>0,00</text:p>
          </table:table-cell>
          <table:table-cell office:value-type="float" office:value="93085.15" table:style-name="ce10">
            <text:p>93.085,15</text:p>
          </table:table-cell>
          <table:table-cell office:value-type="float" office:value="28250.16" table:style-name="ce10">
            <text:p>28.250,16</text:p>
          </table:table-cell>
          <table:table-cell office:value-type="float" office:value="45614.38" table:style-name="ce10">
            <text:p>45.614,38</text:p>
          </table:table-cell>
          <table:table-cell office:value-type="float" office:value="11726.13" table:style-name="ce10">
            <text:p>11.726,13</text:p>
          </table:table-cell>
          <table:table-cell office:value-type="float" office:value="53055.93" table:style-name="ce10">
            <text:p>53.055,93</text:p>
          </table:table-cell>
          <table:table-cell office:value-type="float" office:value="328423.21000000002" table:style-name="ce11">
            <text:p>328.423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685612000181</text:p>
          </table:table-cell>
          <table:table-cell office:value-type="string" table:style-name="ce5">
            <text:p>BPS PROFIT TERCEIRIZACAO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7" table:style-name="ce4"/>
          <table:table-cell office:value-type="float" office:value="16807.27" table:style-name="ce4">
            <text:p>16.807,27<text:s/></text:p>
          </table:table-cell>
          <table:table-cell table:number-columns-repeated="3" table:style-name="ce4"/>
          <table:table-cell office:value-type="float" office:value="10111.43" table:style-name="ce4">
            <text:p>10.111,43<text:s/></text:p>
          </table:table-cell>
          <table:table-cell office:value-type="float" office:value="26918.7" table:style-name="ce4">
            <text:p>26.918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807.27" table:style-name="ce10">
            <text:p>16.807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111.43" table:style-name="ce10">
            <text:p>10.111,43</text:p>
          </table:table-cell>
          <table:table-cell office:value-type="float" office:value="26918.7" table:style-name="ce11">
            <text:p>26.918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06148000146</text:p>
          </table:table-cell>
          <table:table-cell office:value-type="string" table:style-name="ce5">
            <text:p>BRASILMED AUDITORIA MEDICA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26497.83" table:style-name="ce4">
            <text:p>26.497,83<text:s/></text:p>
          </table:table-cell>
          <table:table-cell office:value-type="float" office:value="29263.200000000001" table:style-name="ce4">
            <text:p>29.263,20<text:s/></text:p>
          </table:table-cell>
          <table:table-cell office:value-type="float" office:value="5984.32" table:style-name="ce4">
            <text:p>5.984,32<text:s/></text:p>
          </table:table-cell>
          <table:table-cell office:value-type="float" office:value="49776.71" table:style-name="ce4">
            <text:p>49.776,71<text:s/></text:p>
          </table:table-cell>
          <table:table-cell office:value-type="float" office:value="32985.360000000001" table:style-name="ce4">
            <text:p>32.985,36<text:s/></text:p>
          </table:table-cell>
          <table:table-cell office:value-type="float" office:value="34712.400000000001" table:style-name="ce4">
            <text:p>34.712,40<text:s/></text:p>
          </table:table-cell>
          <table:table-cell office:value-type="float" office:value="32613.91" table:style-name="ce4">
            <text:p>32.613,91<text:s/></text:p>
          </table:table-cell>
          <table:table-cell office:value-type="float" office:value="23195.26" table:style-name="ce4">
            <text:p>23.195,26<text:s/></text:p>
          </table:table-cell>
          <table:table-cell office:value-type="float" office:value="4361.2" table:style-name="ce4">
            <text:p>4.361,20<text:s/></text:p>
          </table:table-cell>
          <table:table-cell table:number-columns-repeated="3" table:style-name="ce4"/>
          <table:table-cell office:value-type="float" office:value="239390.19" table:style-name="ce4">
            <text:p>239.390,19<text:s/></text:p>
          </table:table-cell>
          <table:table-cell office:value-type="float" office:value="26497.83" table:style-name="ce10">
            <text:p>26.497,83</text:p>
          </table:table-cell>
          <table:table-cell office:value-type="float" office:value="29263.200000000001" table:style-name="ce10">
            <text:p>29.263,20</text:p>
          </table:table-cell>
          <table:table-cell office:value-type="float" office:value="5984.32" table:style-name="ce10">
            <text:p>5.984,32</text:p>
          </table:table-cell>
          <table:table-cell office:value-type="float" office:value="49776.71" table:style-name="ce10">
            <text:p>49.776,71</text:p>
          </table:table-cell>
          <table:table-cell office:value-type="float" office:value="32985.360000000001" table:style-name="ce10">
            <text:p>32.985,36</text:p>
          </table:table-cell>
          <table:table-cell office:value-type="float" office:value="34712.400000000001" table:style-name="ce10">
            <text:p>34.712,40</text:p>
          </table:table-cell>
          <table:table-cell office:value-type="float" office:value="32613.91" table:style-name="ce10">
            <text:p>32.613,91</text:p>
          </table:table-cell>
          <table:table-cell office:value-type="float" office:value="23195.26" table:style-name="ce10">
            <text:p>23.195,26</text:p>
          </table:table-cell>
          <table:table-cell office:value-type="float" office:value="4361.2" table:style-name="ce10">
            <text:p>4.36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9390.19" table:style-name="ce11">
            <text:p>239.390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06148000146</text:p>
          </table:table-cell>
          <table:table-cell office:value-type="string" table:style-name="ce5">
            <text:p>BRASILMED AUDITORIA MEDICA E SERVIC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5" table:style-name="ce4"/>
          <table:table-cell office:value-type="float" office:value="4109.05" table:style-name="ce4">
            <text:p>4.109,05<text:s/></text:p>
          </table:table-cell>
          <table:table-cell table:number-columns-repeated="6" table:style-name="ce4"/>
          <table:table-cell office:value-type="float" office:value="4109.05" table:style-name="ce4">
            <text:p>4.109,0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09.05" table:style-name="ce10">
            <text:p>4.109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09.05" table:style-name="ce11">
            <text:p>4.109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411826000107</text:p>
          </table:table-cell>
          <table:table-cell office:value-type="string" table:style-name="ce5">
            <text:p>BRAVE MULTI SOLUCOES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2" table:style-name="ce4"/>
          <table:table-cell office:value-type="float" office:value="13799" table:style-name="ce4">
            <text:p>13.799,00<text:s/></text:p>
          </table:table-cell>
          <table:table-cell table:number-columns-repeated="9" table:style-name="ce4"/>
          <table:table-cell office:value-type="float" office:value="13799" table:style-name="ce4">
            <text:p>13.799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99" table:style-name="ce10">
            <text:p>13.79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99" table:style-name="ce11">
            <text:p>13.79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78.54000000000002" table:style-name="ce4">
            <text:p>278,54<text:s/></text:p>
          </table:table-cell>
          <table:table-cell office:value-type="float" office:value="415.3" table:style-name="ce4">
            <text:p>415,30<text:s/></text:p>
          </table:table-cell>
          <table:table-cell office:value-type="float" office:value="1167.1199999999999" table:style-name="ce4">
            <text:p>1.167,12<text:s/></text:p>
          </table:table-cell>
          <table:table-cell office:value-type="float" office:value="1181.53" table:style-name="ce4">
            <text:p>1.181,53<text:s/></text:p>
          </table:table-cell>
          <table:table-cell office:value-type="float" office:value="993.63" table:style-name="ce4">
            <text:p>993,63<text:s/></text:p>
          </table:table-cell>
          <table:table-cell office:value-type="float" office:value="933.92" table:style-name="ce4">
            <text:p>933,92<text:s/></text:p>
          </table:table-cell>
          <table:table-cell office:value-type="float" office:value="1147.3699999999999" table:style-name="ce4">
            <text:p>1.147,37<text:s/></text:p>
          </table:table-cell>
          <table:table-cell office:value-type="float" office:value="2807.59" table:style-name="ce4">
            <text:p>2.807,59<text:s/></text:p>
          </table:table-cell>
          <table:table-cell office:value-type="float" office:value="657.46" table:style-name="ce4">
            <text:p>657,46<text:s/></text:p>
          </table:table-cell>
          <table:table-cell office:value-type="float" office:value="1097.6400000000001" table:style-name="ce4">
            <text:p>1.097,64<text:s/></text:p>
          </table:table-cell>
          <table:table-cell office:value-type="float" office:value="310.54000000000002" table:style-name="ce4">
            <text:p>310,54<text:s/></text:p>
          </table:table-cell>
          <table:table-cell office:value-type="float" office:value="20.86" table:style-name="ce4">
            <text:p>20,86<text:s/></text:p>
          </table:table-cell>
          <table:table-cell office:value-type="float" office:value="11011.5" table:style-name="ce4">
            <text:p>11.011,50<text:s/></text:p>
          </table:table-cell>
          <table:table-cell office:value-type="float" office:value="278.54000000000002" table:style-name="ce10">
            <text:p>278,54</text:p>
          </table:table-cell>
          <table:table-cell office:value-type="float" office:value="415.3" table:style-name="ce10">
            <text:p>415,30</text:p>
          </table:table-cell>
          <table:table-cell office:value-type="float" office:value="1167.1199999999999" table:style-name="ce10">
            <text:p>1.167,12</text:p>
          </table:table-cell>
          <table:table-cell office:value-type="float" office:value="1181.53" table:style-name="ce10">
            <text:p>1.181,53</text:p>
          </table:table-cell>
          <table:table-cell office:value-type="float" office:value="993.63" table:style-name="ce10">
            <text:p>993,63</text:p>
          </table:table-cell>
          <table:table-cell office:value-type="float" office:value="933.92" table:style-name="ce10">
            <text:p>933,92</text:p>
          </table:table-cell>
          <table:table-cell office:value-type="float" office:value="1147.3699999999999" table:style-name="ce10">
            <text:p>1.147,37</text:p>
          </table:table-cell>
          <table:table-cell office:value-type="float" office:value="2807.59" table:style-name="ce10">
            <text:p>2.807,59</text:p>
          </table:table-cell>
          <table:table-cell office:value-type="float" office:value="657.46" table:style-name="ce10">
            <text:p>657,46</text:p>
          </table:table-cell>
          <table:table-cell office:value-type="float" office:value="1097.6400000000001" table:style-name="ce10">
            <text:p>1.097,64</text:p>
          </table:table-cell>
          <table:table-cell office:value-type="float" office:value="310.54000000000002" table:style-name="ce10">
            <text:p>310,54</text:p>
          </table:table-cell>
          <table:table-cell office:value-type="float" office:value="20.86" table:style-name="ce10">
            <text:p>20,86</text:p>
          </table:table-cell>
          <table:table-cell office:value-type="float" office:value="11011.5" table:style-name="ce11">
            <text:p>11.011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42.84" table:style-name="ce4">
            <text:p>142,84<text:s/></text:p>
          </table:table-cell>
          <table:table-cell office:value-type="float" office:value="125.96" table:style-name="ce4">
            <text:p>125,96<text:s/></text:p>
          </table:table-cell>
          <table:table-cell office:value-type="float" office:value="417.23" table:style-name="ce4">
            <text:p>417,23<text:s/></text:p>
          </table:table-cell>
          <table:table-cell office:value-type="float" office:value="295.95999999999998" table:style-name="ce4">
            <text:p>295,96<text:s/></text:p>
          </table:table-cell>
          <table:table-cell office:value-type="float" office:value="27.07" table:style-name="ce4">
            <text:p>27,07<text:s/></text:p>
          </table:table-cell>
          <table:table-cell office:value-type="float" office:value="1051.05" table:style-name="ce4">
            <text:p>1.051,05<text:s/></text:p>
          </table:table-cell>
          <table:table-cell office:value-type="float" office:value="297.49" table:style-name="ce4">
            <text:p>297,49<text:s/></text:p>
          </table:table-cell>
          <table:table-cell office:value-type="float" office:value="493.62" table:style-name="ce4">
            <text:p>493,62<text:s/></text:p>
          </table:table-cell>
          <table:table-cell office:value-type="float" office:value="259.97000000000003" table:style-name="ce4">
            <text:p>259,97<text:s/></text:p>
          </table:table-cell>
          <table:table-cell office:value-type="float" office:value="21.9" table:style-name="ce4">
            <text:p>21,90<text:s/></text:p>
          </table:table-cell>
          <table:table-cell office:value-type="float" office:value="382.07" table:style-name="ce4">
            <text:p>382,07<text:s/></text:p>
          </table:table-cell>
          <table:table-cell office:value-type="float" office:value="154.77000000000001" table:style-name="ce4">
            <text:p>154,77<text:s/></text:p>
          </table:table-cell>
          <table:table-cell office:value-type="float" office:value="3669.93" table:style-name="ce4">
            <text:p>3.669,93<text:s/></text:p>
          </table:table-cell>
          <table:table-cell office:value-type="float" office:value="142.84" table:style-name="ce10">
            <text:p>142,84</text:p>
          </table:table-cell>
          <table:table-cell office:value-type="float" office:value="125.96" table:style-name="ce10">
            <text:p>125,96</text:p>
          </table:table-cell>
          <table:table-cell office:value-type="float" office:value="417.23" table:style-name="ce10">
            <text:p>417,23</text:p>
          </table:table-cell>
          <table:table-cell office:value-type="float" office:value="295.95999999999998" table:style-name="ce10">
            <text:p>295,96</text:p>
          </table:table-cell>
          <table:table-cell office:value-type="float" office:value="27.07" table:style-name="ce10">
            <text:p>27,07</text:p>
          </table:table-cell>
          <table:table-cell office:value-type="float" office:value="1051.05" table:style-name="ce10">
            <text:p>1.051,05</text:p>
          </table:table-cell>
          <table:table-cell office:value-type="float" office:value="297.49" table:style-name="ce10">
            <text:p>297,49</text:p>
          </table:table-cell>
          <table:table-cell office:value-type="float" office:value="493.62" table:style-name="ce10">
            <text:p>493,62</text:p>
          </table:table-cell>
          <table:table-cell office:value-type="float" office:value="259.97000000000003" table:style-name="ce10">
            <text:p>259,97</text:p>
          </table:table-cell>
          <table:table-cell office:value-type="float" office:value="21.9" table:style-name="ce10">
            <text:p>21,90</text:p>
          </table:table-cell>
          <table:table-cell office:value-type="float" office:value="382.07" table:style-name="ce10">
            <text:p>382,07</text:p>
          </table:table-cell>
          <table:table-cell office:value-type="float" office:value="154.77000000000001" table:style-name="ce10">
            <text:p>154,77</text:p>
          </table:table-cell>
          <table:table-cell office:value-type="float" office:value="3669.93" table:style-name="ce11">
            <text:p>3.669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7.07" table:style-name="ce4">
            <text:p>7,07<text:s/></text:p>
          </table:table-cell>
          <table:table-cell table:number-columns-repeated="11" table:style-name="ce4"/>
          <table:table-cell office:value-type="float" office:value="7.07" table:style-name="ce4">
            <text:p>7,07<text:s/></text:p>
          </table:table-cell>
          <table:table-cell office:value-type="float" office:value="7.07" table:style-name="ce10">
            <text:p>7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.07" table:style-name="ce11">
            <text:p>7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17.17" table:style-name="ce4">
            <text:p>117,17<text:s/></text:p>
          </table:table-cell>
          <table:table-cell office:value-type="float" office:value="421.62" table:style-name="ce4">
            <text:p>421,62<text:s/></text:p>
          </table:table-cell>
          <table:table-cell office:value-type="float" office:value="494.33" table:style-name="ce4">
            <text:p>494,33<text:s/></text:p>
          </table:table-cell>
          <table:table-cell office:value-type="float" office:value="269.67" table:style-name="ce4">
            <text:p>269,67<text:s/></text:p>
          </table:table-cell>
          <table:table-cell office:value-type="float" office:value="23.15" table:style-name="ce4">
            <text:p>23,15<text:s/></text:p>
          </table:table-cell>
          <table:table-cell office:value-type="float" office:value="380.57" table:style-name="ce4">
            <text:p>380,57<text:s/></text:p>
          </table:table-cell>
          <table:table-cell office:value-type="float" office:value="1137.1300000000001" table:style-name="ce4">
            <text:p>1.137,13<text:s/></text:p>
          </table:table-cell>
          <table:table-cell office:value-type="float" office:value="1098.8699999999999" table:style-name="ce4">
            <text:p>1.098,87<text:s/></text:p>
          </table:table-cell>
          <table:table-cell office:value-type="float" office:value="1311.24" table:style-name="ce4">
            <text:p>1.311,24<text:s/></text:p>
          </table:table-cell>
          <table:table-cell office:value-type="float" office:value="479.89" table:style-name="ce4">
            <text:p>479,89<text:s/></text:p>
          </table:table-cell>
          <table:table-cell office:value-type="float" office:value="506.22" table:style-name="ce4">
            <text:p>506,22<text:s/></text:p>
          </table:table-cell>
          <table:table-cell office:value-type="float" office:value="784.5" table:style-name="ce4">
            <text:p>784,50<text:s/></text:p>
          </table:table-cell>
          <table:table-cell office:value-type="float" office:value="7024.36" table:style-name="ce4">
            <text:p>7.024,36<text:s/></text:p>
          </table:table-cell>
          <table:table-cell office:value-type="float" office:value="117.17" table:style-name="ce10">
            <text:p>117,17</text:p>
          </table:table-cell>
          <table:table-cell office:value-type="float" office:value="421.62" table:style-name="ce10">
            <text:p>421,62</text:p>
          </table:table-cell>
          <table:table-cell office:value-type="float" office:value="494.33" table:style-name="ce10">
            <text:p>494,33</text:p>
          </table:table-cell>
          <table:table-cell office:value-type="float" office:value="269.67" table:style-name="ce10">
            <text:p>269,67</text:p>
          </table:table-cell>
          <table:table-cell office:value-type="float" office:value="23.15" table:style-name="ce10">
            <text:p>23,15</text:p>
          </table:table-cell>
          <table:table-cell office:value-type="float" office:value="380.57" table:style-name="ce10">
            <text:p>380,57</text:p>
          </table:table-cell>
          <table:table-cell office:value-type="float" office:value="1137.1300000000001" table:style-name="ce10">
            <text:p>1.137,13</text:p>
          </table:table-cell>
          <table:table-cell office:value-type="float" office:value="1098.8699999999999" table:style-name="ce10">
            <text:p>1.098,87</text:p>
          </table:table-cell>
          <table:table-cell office:value-type="float" office:value="1311.24" table:style-name="ce10">
            <text:p>1.311,24</text:p>
          </table:table-cell>
          <table:table-cell office:value-type="float" office:value="479.89" table:style-name="ce10">
            <text:p>479,89</text:p>
          </table:table-cell>
          <table:table-cell office:value-type="float" office:value="506.22" table:style-name="ce10">
            <text:p>506,22</text:p>
          </table:table-cell>
          <table:table-cell office:value-type="float" office:value="784.5" table:style-name="ce10">
            <text:p>784,50</text:p>
          </table:table-cell>
          <table:table-cell office:value-type="float" office:value="7024.36" table:style-name="ce11">
            <text:p>7.024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202019000171</text:p>
          </table:table-cell>
          <table:table-cell office:value-type="string" table:style-name="ce5">
            <text:p>BSB TIC SOLUCOES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table:number-columns-repeated="11" table:style-name="ce4"/>
          <table:table-cell office:value-type="float" office:value="6568.8" table:style-name="ce4">
            <text:p>6.568,80<text:s/></text:p>
          </table:table-cell>
          <table:table-cell office:value-type="float" office:value="6568.8" table:style-name="ce4">
            <text:p>6.568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68.8" table:style-name="ce10">
            <text:p>6.568,80</text:p>
          </table:table-cell>
          <table:table-cell office:value-type="float" office:value="6568.8" table:style-name="ce11">
            <text:p>6.568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461436000131</text:p>
          </table:table-cell>
          <table:table-cell office:value-type="string" table:style-name="ce5">
            <text:p>BUENO E SILVA AVALIACAO PSICOLOGICA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5" table:style-name="ce4"/>
          <table:table-cell office:value-type="float" office:value="2723.75" table:style-name="ce4">
            <text:p>2.723,75<text:s/></text:p>
          </table:table-cell>
          <table:table-cell office:value-type="float" office:value="284.25" table:style-name="ce4">
            <text:p>284,25<text:s/></text:p>
          </table:table-cell>
          <table:table-cell table:number-columns-repeated="5" table:style-name="ce4"/>
          <table:table-cell office:value-type="float" office:value="3008" table:style-name="ce4">
            <text:p>3.00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3.75" table:style-name="ce10">
            <text:p>2.723,75</text:p>
          </table:table-cell>
          <table:table-cell office:value-type="float" office:value="284.25" table:style-name="ce10">
            <text:p>284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8" table:style-name="ce11">
            <text:p>3.00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4140.58" table:style-name="ce4">
            <text:p>24.140,58<text:s/></text:p>
          </table:table-cell>
          <table:table-cell office:value-type="float" office:value="26659.95" table:style-name="ce4">
            <text:p>26.659,95<text:s/></text:p>
          </table:table-cell>
          <table:table-cell office:value-type="float" office:value="26659.95" table:style-name="ce4">
            <text:p>26.659,95<text:s/></text:p>
          </table:table-cell>
          <table:table-cell office:value-type="float" office:value="26659.95" table:style-name="ce4">
            <text:p>26.659,95<text:s/></text:p>
          </table:table-cell>
          <table:table-cell office:value-type="float" office:value="26659.95" table:style-name="ce4">
            <text:p>26.659,95<text:s/></text:p>
          </table:table-cell>
          <table:table-cell office:value-type="float" office:value="27970.29" table:style-name="ce4">
            <text:p>27.970,29<text:s/></text:p>
          </table:table-cell>
          <table:table-cell office:value-type="float" office:value="27462.98" table:style-name="ce4">
            <text:p>27.462,98<text:s/></text:p>
          </table:table-cell>
          <table:table-cell office:value-type="float" office:value="27395.759999999998" table:style-name="ce4">
            <text:p>27.395,76<text:s/></text:p>
          </table:table-cell>
          <table:table-cell office:value-type="float" office:value="27395.759999999998" table:style-name="ce4">
            <text:p>27.395,76<text:s/></text:p>
          </table:table-cell>
          <table:table-cell office:value-type="float" office:value="27395.759999999998" table:style-name="ce4">
            <text:p>27.395,76<text:s/></text:p>
          </table:table-cell>
          <table:table-cell office:value-type="float" office:value="52202.62" table:style-name="ce4">
            <text:p>52.202,62<text:s/></text:p>
          </table:table-cell>
          <table:table-cell office:value-type="float" office:value="320603.55" table:style-name="ce4">
            <text:p>320.603,55<text:s/></text:p>
          </table:table-cell>
          <table:table-cell office:value-type="float" office:value="0" table:style-name="ce10">
            <text:p>0,00</text:p>
          </table:table-cell>
          <table:table-cell office:value-type="float" office:value="24140.58" table:style-name="ce10">
            <text:p>24.140,58</text:p>
          </table:table-cell>
          <table:table-cell office:value-type="float" office:value="26659.95" table:style-name="ce10">
            <text:p>26.659,95</text:p>
          </table:table-cell>
          <table:table-cell office:value-type="float" office:value="26659.95" table:style-name="ce10">
            <text:p>26.659,95</text:p>
          </table:table-cell>
          <table:table-cell office:value-type="float" office:value="26659.95" table:style-name="ce10">
            <text:p>26.659,95</text:p>
          </table:table-cell>
          <table:table-cell office:value-type="float" office:value="26659.95" table:style-name="ce10">
            <text:p>26.659,95</text:p>
          </table:table-cell>
          <table:table-cell office:value-type="float" office:value="27970.29" table:style-name="ce10">
            <text:p>27.970,29</text:p>
          </table:table-cell>
          <table:table-cell office:value-type="float" office:value="27462.98" table:style-name="ce10">
            <text:p>27.462,98</text:p>
          </table:table-cell>
          <table:table-cell office:value-type="float" office:value="27395.759999999998" table:style-name="ce10">
            <text:p>27.395,76</text:p>
          </table:table-cell>
          <table:table-cell office:value-type="float" office:value="27395.759999999998" table:style-name="ce10">
            <text:p>27.395,76</text:p>
          </table:table-cell>
          <table:table-cell office:value-type="float" office:value="27395.759999999998" table:style-name="ce10">
            <text:p>27.395,76</text:p>
          </table:table-cell>
          <table:table-cell office:value-type="float" office:value="52202.62" table:style-name="ce10">
            <text:p>52.202,62</text:p>
          </table:table-cell>
          <table:table-cell office:value-type="float" office:value="320603.55" table:style-name="ce11">
            <text:p>320.603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730007000124</text:p>
          </table:table-cell>
          <table:table-cell office:value-type="string" table:style-name="ce5">
            <text:p>C M PINGO AR CONDICIONADO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806.71" table:style-name="ce4">
            <text:p>2.806,71<text:s/></text:p>
          </table:table-cell>
          <table:table-cell office:value-type="float" office:value="3011.25" table:style-name="ce4">
            <text:p>3.011,25<text:s/></text:p>
          </table:table-cell>
          <table:table-cell office:value-type="float" office:value="3002.03" table:style-name="ce4">
            <text:p>3.002,03<text:s/></text:p>
          </table:table-cell>
          <table:table-cell office:value-type="float" office:value="3002.03" table:style-name="ce4">
            <text:p>3.002,03<text:s/></text:p>
          </table:table-cell>
          <table:table-cell office:value-type="float" office:value="3002.03" table:style-name="ce4">
            <text:p>3.002,03<text:s/></text:p>
          </table:table-cell>
          <table:table-cell office:value-type="float" office:value="3002.03" table:style-name="ce4">
            <text:p>3.002,03<text:s/></text:p>
          </table:table-cell>
          <table:table-cell office:value-type="float" office:value="3002.03" table:style-name="ce4">
            <text:p>3.002,03<text:s/></text:p>
          </table:table-cell>
          <table:table-cell office:value-type="float" office:value="3002.03" table:style-name="ce4">
            <text:p>3.002,03<text:s/></text:p>
          </table:table-cell>
          <table:table-cell office:value-type="float" office:value="283.69" table:style-name="ce4">
            <text:p>283,69<text:s/></text:p>
          </table:table-cell>
          <table:table-cell office:value-type="float" office:value="2718.34" table:style-name="ce4">
            <text:p>2.718,34<text:s/></text:p>
          </table:table-cell>
          <table:table-cell office:value-type="float" office:value="5720.37" table:style-name="ce4">
            <text:p>5.720,37<text:s/></text:p>
          </table:table-cell>
          <table:table-cell office:value-type="float" office:value="3285.72" table:style-name="ce4">
            <text:p>3.285,72<text:s/></text:p>
          </table:table-cell>
          <table:table-cell office:value-type="float" office:value="35838.26" table:style-name="ce4">
            <text:p>35.838,26<text:s/></text:p>
          </table:table-cell>
          <table:table-cell office:value-type="float" office:value="2806.71" table:style-name="ce10">
            <text:p>2.806,71</text:p>
          </table:table-cell>
          <table:table-cell office:value-type="float" office:value="3011.25" table:style-name="ce10">
            <text:p>3.011,25</text:p>
          </table:table-cell>
          <table:table-cell office:value-type="float" office:value="3002.03" table:style-name="ce10">
            <text:p>3.002,03</text:p>
          </table:table-cell>
          <table:table-cell office:value-type="float" office:value="3002.03" table:style-name="ce10">
            <text:p>3.002,03</text:p>
          </table:table-cell>
          <table:table-cell office:value-type="float" office:value="3002.03" table:style-name="ce10">
            <text:p>3.002,03</text:p>
          </table:table-cell>
          <table:table-cell office:value-type="float" office:value="3002.03" table:style-name="ce10">
            <text:p>3.002,03</text:p>
          </table:table-cell>
          <table:table-cell office:value-type="float" office:value="3002.03" table:style-name="ce10">
            <text:p>3.002,03</text:p>
          </table:table-cell>
          <table:table-cell office:value-type="float" office:value="3002.03" table:style-name="ce10">
            <text:p>3.002,03</text:p>
          </table:table-cell>
          <table:table-cell office:value-type="float" office:value="283.69" table:style-name="ce10">
            <text:p>283,69</text:p>
          </table:table-cell>
          <table:table-cell office:value-type="float" office:value="2718.34" table:style-name="ce10">
            <text:p>2.718,34</text:p>
          </table:table-cell>
          <table:table-cell office:value-type="float" office:value="5720.37" table:style-name="ce10">
            <text:p>5.720,37</text:p>
          </table:table-cell>
          <table:table-cell office:value-type="float" office:value="3285.72" table:style-name="ce10">
            <text:p>3.285,72</text:p>
          </table:table-cell>
          <table:table-cell office:value-type="float" office:value="35838.26" table:style-name="ce11">
            <text:p>35.838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730007000124</text:p>
          </table:table-cell>
          <table:table-cell office:value-type="string" table:style-name="ce5">
            <text:p>C M PINGO AR CONDICIONADO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808.45" table:style-name="ce4">
            <text:p>1.808,45<text:s/></text:p>
          </table:table-cell>
          <table:table-cell office:value-type="float" office:value="1909.68" table:style-name="ce4">
            <text:p>1.909,68<text:s/></text:p>
          </table:table-cell>
          <table:table-cell office:value-type="float" office:value="1900.55" table:style-name="ce4">
            <text:p>1.900,55<text:s/></text:p>
          </table:table-cell>
          <table:table-cell office:value-type="float" office:value="1900.55" table:style-name="ce4">
            <text:p>1.900,55<text:s/></text:p>
          </table:table-cell>
          <table:table-cell office:value-type="float" office:value="1900.55" table:style-name="ce4">
            <text:p>1.900,55<text:s/></text:p>
          </table:table-cell>
          <table:table-cell office:value-type="float" office:value="1900.55" table:style-name="ce4">
            <text:p>1.900,55<text:s/></text:p>
          </table:table-cell>
          <table:table-cell office:value-type="float" office:value="1900.55" table:style-name="ce4">
            <text:p>1.900,55<text:s/></text:p>
          </table:table-cell>
          <table:table-cell office:value-type="float" office:value="1900.55" table:style-name="ce4">
            <text:p>1.900,55<text:s/></text:p>
          </table:table-cell>
          <table:table-cell office:value-type="float" office:value="179.6" table:style-name="ce4">
            <text:p>179,60<text:s/></text:p>
          </table:table-cell>
          <table:table-cell office:value-type="float" office:value="3540.35" table:style-name="ce4">
            <text:p>3.540,35<text:s/></text:p>
          </table:table-cell>
          <table:table-cell office:value-type="float" office:value="2139.64" table:style-name="ce4">
            <text:p>2.139,64<text:s/></text:p>
          </table:table-cell>
          <table:table-cell office:value-type="float" office:value="1954.91" table:style-name="ce4">
            <text:p>1.954,91<text:s/></text:p>
          </table:table-cell>
          <table:table-cell office:value-type="float" office:value="22935.93" table:style-name="ce4">
            <text:p>22.935,93<text:s/></text:p>
          </table:table-cell>
          <table:table-cell office:value-type="float" office:value="1808.45" table:style-name="ce10">
            <text:p>1.808,45</text:p>
          </table:table-cell>
          <table:table-cell office:value-type="float" office:value="1909.68" table:style-name="ce10">
            <text:p>1.909,68</text:p>
          </table:table-cell>
          <table:table-cell office:value-type="float" office:value="1900.55" table:style-name="ce10">
            <text:p>1.900,55</text:p>
          </table:table-cell>
          <table:table-cell office:value-type="float" office:value="1900.55" table:style-name="ce10">
            <text:p>1.900,55</text:p>
          </table:table-cell>
          <table:table-cell office:value-type="float" office:value="1900.55" table:style-name="ce10">
            <text:p>1.900,55</text:p>
          </table:table-cell>
          <table:table-cell office:value-type="float" office:value="1900.55" table:style-name="ce10">
            <text:p>1.900,55</text:p>
          </table:table-cell>
          <table:table-cell office:value-type="float" office:value="1900.55" table:style-name="ce10">
            <text:p>1.900,55</text:p>
          </table:table-cell>
          <table:table-cell office:value-type="float" office:value="1900.55" table:style-name="ce10">
            <text:p>1.900,55</text:p>
          </table:table-cell>
          <table:table-cell office:value-type="float" office:value="179.6" table:style-name="ce10">
            <text:p>179,60</text:p>
          </table:table-cell>
          <table:table-cell office:value-type="float" office:value="3540.35" table:style-name="ce10">
            <text:p>3.540,35</text:p>
          </table:table-cell>
          <table:table-cell office:value-type="float" office:value="2139.64" table:style-name="ce10">
            <text:p>2.139,64</text:p>
          </table:table-cell>
          <table:table-cell office:value-type="float" office:value="1954.91" table:style-name="ce10">
            <text:p>1.954,91</text:p>
          </table:table-cell>
          <table:table-cell office:value-type="float" office:value="22935.93" table:style-name="ce11">
            <text:p>22.935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449669000114</text:p>
          </table:table-cell>
          <table:table-cell office:value-type="string" table:style-name="ce5">
            <text:p>CAMILA DAYHANE DA SILV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7183.52" table:style-name="ce4">
            <text:p>7.183,52<text:s/></text:p>
          </table:table-cell>
          <table:table-cell office:value-type="float" office:value="18567.939999999999" table:style-name="ce4">
            <text:p>18.567,94<text:s/></text:p>
          </table:table-cell>
          <table:table-cell office:value-type="float" office:value="18489.05" table:style-name="ce4">
            <text:p>18.489,05<text:s/></text:p>
          </table:table-cell>
          <table:table-cell office:value-type="float" office:value="7688.87" table:style-name="ce4">
            <text:p>7.688,87<text:s/></text:p>
          </table:table-cell>
          <table:table-cell office:value-type="float" office:value="8094.43" table:style-name="ce4">
            <text:p>8.094,43<text:s/></text:p>
          </table:table-cell>
          <table:table-cell table:number-columns-repeated="5" table:style-name="ce4"/>
          <table:table-cell office:value-type="float" office:value="127715.83" table:style-name="ce4">
            <text:p>127.715,83<text:s/></text:p>
          </table:table-cell>
          <table:table-cell office:value-type="float" office:value="23551.45" table:style-name="ce4">
            <text:p>23.551,45<text:s/></text:p>
          </table:table-cell>
          <table:table-cell office:value-type="float" office:value="211291.09" table:style-name="ce4">
            <text:p>211.291,09<text:s/></text:p>
          </table:table-cell>
          <table:table-cell office:value-type="float" office:value="7183.52" table:style-name="ce10">
            <text:p>7.183,52</text:p>
          </table:table-cell>
          <table:table-cell office:value-type="float" office:value="18567.939999999999" table:style-name="ce10">
            <text:p>18.567,94</text:p>
          </table:table-cell>
          <table:table-cell office:value-type="float" office:value="18489.05" table:style-name="ce10">
            <text:p>18.489,05</text:p>
          </table:table-cell>
          <table:table-cell office:value-type="float" office:value="7688.87" table:style-name="ce10">
            <text:p>7.688,87</text:p>
          </table:table-cell>
          <table:table-cell office:value-type="float" office:value="8094.43" table:style-name="ce10">
            <text:p>8.094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7715.83" table:style-name="ce10">
            <text:p>127.715,83</text:p>
          </table:table-cell>
          <table:table-cell office:value-type="float" office:value="23551.45" table:style-name="ce10">
            <text:p>23.551,45</text:p>
          </table:table-cell>
          <table:table-cell office:value-type="float" office:value="211291.09" table:style-name="ce11">
            <text:p>211.291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145906000179</text:p>
          </table:table-cell>
          <table:table-cell office:value-type="string" table:style-name="ce5">
            <text:p>CAPELLI &amp; FABRIS INDUSTRIA E COMERCIO DE PRODUTOS MEDIC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4" table:style-name="ce4"/>
          <table:table-cell office:value-type="float" office:value="4529.51" table:style-name="ce4">
            <text:p>4.529,51<text:s/></text:p>
          </table:table-cell>
          <table:table-cell office:value-type="float" office:value="281.44" table:style-name="ce4">
            <text:p>281,44<text:s/></text:p>
          </table:table-cell>
          <table:table-cell table:number-columns-repeated="6" table:style-name="ce4"/>
          <table:table-cell office:value-type="float" office:value="4810.95" table:style-name="ce4">
            <text:p>4.810,9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29.51" table:style-name="ce10">
            <text:p>4.529,51</text:p>
          </table:table-cell>
          <table:table-cell office:value-type="float" office:value="281.44" table:style-name="ce10">
            <text:p>281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10.95" table:style-name="ce11">
            <text:p>4.810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89.48" table:style-name="ce4">
            <text:p>889,48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1777.14" table:style-name="ce4">
            <text:p>1.777,14<text:s/></text:p>
          </table:table-cell>
          <table:table-cell office:value-type="float" office:value="10473.209999999999" table:style-name="ce4">
            <text:p>10.473,21<text:s/></text:p>
          </table:table-cell>
          <table:table-cell office:value-type="float" office:value="0" table:style-name="ce10">
            <text:p>0,00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89.48" table:style-name="ce10">
            <text:p>889,48</text:p>
          </table:table-cell>
          <table:table-cell office:value-type="float" office:value="888.57" table:style-name="ce10">
            <text:p>888,57</text:p>
          </table:table-cell>
          <table:table-cell office:value-type="float" office:value="888.57" table:style-name="ce10">
            <text:p>888,57</text:p>
          </table:table-cell>
          <table:table-cell office:value-type="float" office:value="1777.14" table:style-name="ce10">
            <text:p>1.777,14</text:p>
          </table:table-cell>
          <table:table-cell office:value-type="float" office:value="10473.209999999999" table:style-name="ce11">
            <text:p>10.473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74627807</text:p>
          </table:table-cell>
          <table:table-cell office:value-type="string" table:style-name="ce5">
            <text:p>CARLOS EDUARDO DANIEL DA COST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9" table:style-name="ce4"/>
          <table:table-cell office:value-type="float" office:value="4728.78" table:style-name="ce4">
            <text:p>4.728,78<text:s/></text:p>
          </table:table-cell>
          <table:table-cell office:value-type="float" office:value="1211.22" table:style-name="ce4">
            <text:p>1.211,22<text:s/></text:p>
          </table:table-cell>
          <table:table-cell table:style-name="ce4"/>
          <table:table-cell office:value-type="float" office:value="5940" table:style-name="ce4">
            <text:p>5.94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8.78" table:style-name="ce10">
            <text:p>4.728,78</text:p>
          </table:table-cell>
          <table:table-cell office:value-type="float" office:value="1211.22" table:style-name="ce10">
            <text:p>1.211,22</text:p>
          </table:table-cell>
          <table:table-cell office:value-type="float" office:value="0" table:style-name="ce10">
            <text:p>0,00</text:p>
          </table:table-cell>
          <table:table-cell office:value-type="float" office:value="5940" table:style-name="ce11">
            <text:p>5.9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295021710</text:p>
          </table:table-cell>
          <table:table-cell office:value-type="string" table:style-name="ce5">
            <text:p>CARLOS EDUARDO VIANNA MENDES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3" table:style-name="ce4"/>
          <table:table-cell office:value-type="float" office:value="3700" table:style-name="ce4">
            <text:p>3.700,00<text:s/></text:p>
          </table:table-cell>
          <table:table-cell table:number-columns-repeated="8" table:style-name="ce4"/>
          <table:table-cell office:value-type="float" office:value="3700" table:style-name="ce4">
            <text:p>3.7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00" table:style-name="ce10">
            <text:p>3.7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00" table:style-name="ce11">
            <text:p>3.7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164319000506</text:p>
          </table:table-cell>
          <table:table-cell office:value-type="string" table:style-name="ce5">
            <text:p>CASA DA MOEDA DO BRASIL CMB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table:number-columns-repeated="11" table:style-name="ce4"/>
          <table:table-cell office:value-type="float" office:value="21654.5" table:style-name="ce4">
            <text:p>21.654,50<text:s/></text:p>
          </table:table-cell>
          <table:table-cell office:value-type="float" office:value="21654.5" table:style-name="ce4">
            <text:p>21.654,5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654.5" table:style-name="ce10">
            <text:p>21.654,50</text:p>
          </table:table-cell>
          <table:table-cell office:value-type="float" office:value="21654.5" table:style-name="ce11">
            <text:p>21.654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03230000195</text:p>
          </table:table-cell>
          <table:table-cell office:value-type="string" table:style-name="ce5">
            <text:p>CASI MOTORES E BOMBA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3" table:style-name="ce4"/>
          <table:table-cell office:value-type="float" office:value="9874.48" table:style-name="ce4">
            <text:p>9.874,48<text:s/></text:p>
          </table:table-cell>
          <table:table-cell office:value-type="float" office:value="1030.52" table:style-name="ce4">
            <text:p>1.030,52<text:s/></text:p>
          </table:table-cell>
          <table:table-cell table:number-columns-repeated="7" table:style-name="ce4"/>
          <table:table-cell office:value-type="float" office:value="10905" table:style-name="ce4">
            <text:p>10.90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874.48" table:style-name="ce10">
            <text:p>9.874,48</text:p>
          </table:table-cell>
          <table:table-cell office:value-type="float" office:value="1030.52" table:style-name="ce10">
            <text:p>1.030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905" table:style-name="ce11">
            <text:p>10.90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673898000158</text:p>
          </table:table-cell>
          <table:table-cell office:value-type="string" table:style-name="ce5">
            <text:p>CB ELETRO E INFORMATICA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11" table:style-name="ce4"/>
          <table:table-cell office:value-type="float" office:value="2654.98" table:style-name="ce4">
            <text:p>2.654,98<text:s/></text:p>
          </table:table-cell>
          <table:table-cell office:value-type="float" office:value="2654.98" table:style-name="ce4">
            <text:p>2.654,9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54.98" table:style-name="ce10">
            <text:p>2.654,98</text:p>
          </table:table-cell>
          <table:table-cell office:value-type="float" office:value="2654.98" table:style-name="ce11">
            <text:p>2.654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9055.01" table:style-name="ce4">
            <text:p>9.055,01<text:s/></text:p>
          </table:table-cell>
          <table:table-cell office:value-type="float" office:value="11253.81" table:style-name="ce4">
            <text:p>11.253,81<text:s/></text:p>
          </table:table-cell>
          <table:table-cell office:value-type="float" office:value="11253.81" table:style-name="ce4">
            <text:p>11.253,81<text:s/></text:p>
          </table:table-cell>
          <table:table-cell office:value-type="float" office:value="11253.81" table:style-name="ce4">
            <text:p>11.253,81<text:s/></text:p>
          </table:table-cell>
          <table:table-cell office:value-type="float" office:value="11253.81" table:style-name="ce4">
            <text:p>11.253,81<text:s/></text:p>
          </table:table-cell>
          <table:table-cell office:value-type="float" office:value="11253.81" table:style-name="ce4">
            <text:p>11.253,81<text:s/></text:p>
          </table:table-cell>
          <table:table-cell office:value-type="float" office:value="11253.81" table:style-name="ce4">
            <text:p>11.253,81<text:s/></text:p>
          </table:table-cell>
          <table:table-cell office:value-type="float" office:value="11253.81" table:style-name="ce4">
            <text:p>11.253,81<text:s/></text:p>
          </table:table-cell>
          <table:table-cell office:value-type="float" office:value="11748.25" table:style-name="ce4">
            <text:p>11.748,25<text:s/></text:p>
          </table:table-cell>
          <table:table-cell office:value-type="float" office:value="11770.97" table:style-name="ce4">
            <text:p>11.770,97<text:s/></text:p>
          </table:table-cell>
          <table:table-cell office:value-type="float" office:value="20197.099999999999" table:style-name="ce4">
            <text:p>20.197,10<text:s/></text:p>
          </table:table-cell>
          <table:table-cell office:value-type="float" office:value="131548" table:style-name="ce4">
            <text:p>131.54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9055.01" table:style-name="ce10">
            <text:p>9.055,01</text:p>
          </table:table-cell>
          <table:table-cell office:value-type="float" office:value="11253.81" table:style-name="ce10">
            <text:p>11.253,81</text:p>
          </table:table-cell>
          <table:table-cell office:value-type="float" office:value="11253.81" table:style-name="ce10">
            <text:p>11.253,81</text:p>
          </table:table-cell>
          <table:table-cell office:value-type="float" office:value="11253.81" table:style-name="ce10">
            <text:p>11.253,81</text:p>
          </table:table-cell>
          <table:table-cell office:value-type="float" office:value="11253.81" table:style-name="ce10">
            <text:p>11.253,81</text:p>
          </table:table-cell>
          <table:table-cell office:value-type="float" office:value="11253.81" table:style-name="ce10">
            <text:p>11.253,81</text:p>
          </table:table-cell>
          <table:table-cell office:value-type="float" office:value="11253.81" table:style-name="ce10">
            <text:p>11.253,81</text:p>
          </table:table-cell>
          <table:table-cell office:value-type="float" office:value="11253.81" table:style-name="ce10">
            <text:p>11.253,81</text:p>
          </table:table-cell>
          <table:table-cell office:value-type="float" office:value="11748.25" table:style-name="ce10">
            <text:p>11.748,25</text:p>
          </table:table-cell>
          <table:table-cell office:value-type="float" office:value="11770.97" table:style-name="ce10">
            <text:p>11.770,97</text:p>
          </table:table-cell>
          <table:table-cell office:value-type="float" office:value="20197.099999999999" table:style-name="ce10">
            <text:p>20.197,10</text:p>
          </table:table-cell>
          <table:table-cell office:value-type="float" office:value="131548" table:style-name="ce11">
            <text:p>131.54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4508.3" table:style-name="ce4">
            <text:p>4.508,30<text:s/></text:p>
          </table:table-cell>
          <table:table-cell table:number-columns-repeated="9" table:style-name="ce4"/>
          <table:table-cell office:value-type="float" office:value="4508.3" table:style-name="ce4">
            <text:p>4.508,3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8.3" table:style-name="ce10">
            <text:p>4.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8.3" table:style-name="ce11">
            <text:p>4.508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607</text:p>
          </table:table-cell>
          <table:table-cell office:value-type="string" table:style-name="ce5">
            <text:p>ESTAGIARIOS</text:p>
          </table:table-cell>
          <table:table-cell table:style-name="ce4"/>
          <table:table-cell office:value-type="float" office:value="185908.93" table:style-name="ce4">
            <text:p>185.908,93<text:s/></text:p>
          </table:table-cell>
          <table:table-cell office:value-type="float" office:value="213777.81" table:style-name="ce4">
            <text:p>213.777,81<text:s/></text:p>
          </table:table-cell>
          <table:table-cell office:value-type="float" office:value="223416.7" table:style-name="ce4">
            <text:p>223.416,70<text:s/></text:p>
          </table:table-cell>
          <table:table-cell office:value-type="float" office:value="225791.54" table:style-name="ce4">
            <text:p>225.791,54<text:s/></text:p>
          </table:table-cell>
          <table:table-cell office:value-type="float" office:value="224653.73" table:style-name="ce4">
            <text:p>224.653,73<text:s/></text:p>
          </table:table-cell>
          <table:table-cell office:value-type="float" office:value="213862.33" table:style-name="ce4">
            <text:p>213.862,33<text:s/></text:p>
          </table:table-cell>
          <table:table-cell office:value-type="float" office:value="192176.1" table:style-name="ce4">
            <text:p>192.176,10<text:s/></text:p>
          </table:table-cell>
          <table:table-cell office:value-type="float" office:value="178423.39" table:style-name="ce4">
            <text:p>178.423,39<text:s/></text:p>
          </table:table-cell>
          <table:table-cell office:value-type="float" office:value="176050" table:style-name="ce4">
            <text:p>176.050,00<text:s/></text:p>
          </table:table-cell>
          <table:table-cell office:value-type="float" office:value="287014.48" table:style-name="ce4">
            <text:p>287.014,48<text:s/></text:p>
          </table:table-cell>
          <table:table-cell office:value-type="float" office:value="337204.16" table:style-name="ce4">
            <text:p>337.204,16<text:s/></text:p>
          </table:table-cell>
          <table:table-cell office:value-type="float" office:value="2458279.17" table:style-name="ce4">
            <text:p>2.458.279,17<text:s/></text:p>
          </table:table-cell>
          <table:table-cell office:value-type="float" office:value="0" table:style-name="ce10">
            <text:p>0,00</text:p>
          </table:table-cell>
          <table:table-cell office:value-type="float" office:value="185908.93" table:style-name="ce10">
            <text:p>185.908,93</text:p>
          </table:table-cell>
          <table:table-cell office:value-type="float" office:value="213777.81" table:style-name="ce10">
            <text:p>213.777,81</text:p>
          </table:table-cell>
          <table:table-cell office:value-type="float" office:value="223416.7" table:style-name="ce10">
            <text:p>223.416,70</text:p>
          </table:table-cell>
          <table:table-cell office:value-type="float" office:value="225791.54" table:style-name="ce10">
            <text:p>225.791,54</text:p>
          </table:table-cell>
          <table:table-cell office:value-type="float" office:value="224653.73" table:style-name="ce10">
            <text:p>224.653,73</text:p>
          </table:table-cell>
          <table:table-cell office:value-type="float" office:value="213862.33" table:style-name="ce10">
            <text:p>213.862,33</text:p>
          </table:table-cell>
          <table:table-cell office:value-type="float" office:value="192176.1" table:style-name="ce10">
            <text:p>192.176,10</text:p>
          </table:table-cell>
          <table:table-cell office:value-type="float" office:value="178423.39" table:style-name="ce10">
            <text:p>178.423,39</text:p>
          </table:table-cell>
          <table:table-cell office:value-type="float" office:value="176050" table:style-name="ce10">
            <text:p>176.050,00</text:p>
          </table:table-cell>
          <table:table-cell office:value-type="float" office:value="287014.48" table:style-name="ce10">
            <text:p>287.014,48</text:p>
          </table:table-cell>
          <table:table-cell office:value-type="float" office:value="337204.16" table:style-name="ce10">
            <text:p>337.204,16</text:p>
          </table:table-cell>
          <table:table-cell office:value-type="float" office:value="2458279.17" table:style-name="ce11">
            <text:p>2.458.279,1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925</text:p>
          </table:table-cell>
          <table:table-cell office:value-type="string" table:style-name="ce5">
            <text:p>TAXA DE ADMINISTRACAO</text:p>
          </table:table-cell>
          <table:table-cell office:value-type="float" office:value="436.5" table:style-name="ce4">
            <text:p>436,50<text:s/></text:p>
          </table:table-cell>
          <table:table-cell office:value-type="float" office:value="9544.77" table:style-name="ce4">
            <text:p>9.544,77<text:s/></text:p>
          </table:table-cell>
          <table:table-cell office:value-type="float" office:value="10098.09" table:style-name="ce4">
            <text:p>10.098,09<text:s/></text:p>
          </table:table-cell>
          <table:table-cell office:value-type="float" office:value="10697.52" table:style-name="ce4">
            <text:p>10.697,52<text:s/></text:p>
          </table:table-cell>
          <table:table-cell office:value-type="float" office:value="10513.08" table:style-name="ce4">
            <text:p>10.513,08<text:s/></text:p>
          </table:table-cell>
          <table:table-cell office:value-type="float" office:value="10374.75" table:style-name="ce4">
            <text:p>10.374,75<text:s/></text:p>
          </table:table-cell>
          <table:table-cell office:value-type="float" office:value="9867.5400000000009" table:style-name="ce4">
            <text:p>9.867,54<text:s/></text:p>
          </table:table-cell>
          <table:table-cell office:value-type="float" office:value="8945.34" table:style-name="ce4">
            <text:p>8.945,34<text:s/></text:p>
          </table:table-cell>
          <table:table-cell office:value-type="float" office:value="8484.24" table:style-name="ce4">
            <text:p>8.484,24<text:s/></text:p>
          </table:table-cell>
          <table:table-cell office:value-type="float" office:value="8069.25" table:style-name="ce4">
            <text:p>8.069,25<text:s/></text:p>
          </table:table-cell>
          <table:table-cell office:value-type="float" office:value="11389.17" table:style-name="ce4">
            <text:p>11.389,17<text:s/></text:p>
          </table:table-cell>
          <table:table-cell office:value-type="float" office:value="12864.69" table:style-name="ce4">
            <text:p>12.864,69<text:s/></text:p>
          </table:table-cell>
          <table:table-cell office:value-type="float" office:value="111284.94" table:style-name="ce4">
            <text:p>111.284,94<text:s/></text:p>
          </table:table-cell>
          <table:table-cell office:value-type="float" office:value="436.5" table:style-name="ce10">
            <text:p>436,50</text:p>
          </table:table-cell>
          <table:table-cell office:value-type="float" office:value="9544.77" table:style-name="ce10">
            <text:p>9.544,77</text:p>
          </table:table-cell>
          <table:table-cell office:value-type="float" office:value="10098.09" table:style-name="ce10">
            <text:p>10.098,09</text:p>
          </table:table-cell>
          <table:table-cell office:value-type="float" office:value="10697.52" table:style-name="ce10">
            <text:p>10.697,52</text:p>
          </table:table-cell>
          <table:table-cell office:value-type="float" office:value="10513.08" table:style-name="ce10">
            <text:p>10.513,08</text:p>
          </table:table-cell>
          <table:table-cell office:value-type="float" office:value="10374.75" table:style-name="ce10">
            <text:p>10.374,75</text:p>
          </table:table-cell>
          <table:table-cell office:value-type="float" office:value="9867.5400000000009" table:style-name="ce10">
            <text:p>9.867,54</text:p>
          </table:table-cell>
          <table:table-cell office:value-type="float" office:value="8945.34" table:style-name="ce10">
            <text:p>8.945,34</text:p>
          </table:table-cell>
          <table:table-cell office:value-type="float" office:value="8484.24" table:style-name="ce10">
            <text:p>8.484,24</text:p>
          </table:table-cell>
          <table:table-cell office:value-type="float" office:value="8069.25" table:style-name="ce10">
            <text:p>8.069,25</text:p>
          </table:table-cell>
          <table:table-cell office:value-type="float" office:value="11389.17" table:style-name="ce10">
            <text:p>11.389,17</text:p>
          </table:table-cell>
          <table:table-cell office:value-type="float" office:value="12864.69" table:style-name="ce10">
            <text:p>12.864,69</text:p>
          </table:table-cell>
          <table:table-cell office:value-type="float" office:value="111284.94" table:style-name="ce11">
            <text:p>111.284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821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4"/>
          <table:table-cell office:value-type="float" office:value="65000" table:style-name="ce4">
            <text:p>65.000,00<text:s/></text:p>
          </table:table-cell>
          <table:table-cell table:number-columns-repeated="5" table:style-name="ce4"/>
          <table:table-cell office:value-type="float" office:value="65000" table:style-name="ce4">
            <text:p>65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000" table:style-name="ce10">
            <text:p>6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000" table:style-name="ce11">
            <text:p>65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4903</text:p>
          </table:table-cell>
          <table:table-cell office:value-type="string" table:style-name="ce5">
            <text:p>AUXILIO-TRANSPORTE ESTAGIARIOS</text:p>
          </table:table-cell>
          <table:table-cell office:value-type="float" office:value="280.5" table:style-name="ce4">
            <text:p>280,50<text:s/></text:p>
          </table:table-cell>
          <table:table-cell office:value-type="float" office:value="28578" table:style-name="ce4">
            <text:p>28.578,00<text:s/></text:p>
          </table:table-cell>
          <table:table-cell office:value-type="float" office:value="40590" table:style-name="ce4">
            <text:p>40.590,00<text:s/></text:p>
          </table:table-cell>
          <table:table-cell office:value-type="float" office:value="39413" table:style-name="ce4">
            <text:p>39.413,00<text:s/></text:p>
          </table:table-cell>
          <table:table-cell office:value-type="float" office:value="45570" table:style-name="ce4">
            <text:p>45.570,00<text:s/></text:p>
          </table:table-cell>
          <table:table-cell office:value-type="float" office:value="38150" table:style-name="ce4">
            <text:p>38.150,00<text:s/></text:p>
          </table:table-cell>
          <table:table-cell office:value-type="float" office:value="35140" table:style-name="ce4">
            <text:p>35.140,00<text:s/></text:p>
          </table:table-cell>
          <table:table-cell office:value-type="float" office:value="30400" table:style-name="ce4">
            <text:p>30.400,00<text:s/></text:p>
          </table:table-cell>
          <table:table-cell office:value-type="float" office:value="34390" table:style-name="ce4">
            <text:p>34.390,00<text:s/></text:p>
          </table:table-cell>
          <table:table-cell office:value-type="float" office:value="31670" table:style-name="ce4">
            <text:p>31.670,00<text:s/></text:p>
          </table:table-cell>
          <table:table-cell office:value-type="float" office:value="47650" table:style-name="ce4">
            <text:p>47.650,00<text:s/></text:p>
          </table:table-cell>
          <table:table-cell office:value-type="float" office:value="44570" table:style-name="ce4">
            <text:p>44.570,00<text:s/></text:p>
          </table:table-cell>
          <table:table-cell office:value-type="float" office:value="416401.5" table:style-name="ce4">
            <text:p>416.401,50<text:s/></text:p>
          </table:table-cell>
          <table:table-cell office:value-type="float" office:value="280.5" table:style-name="ce10">
            <text:p>280,50</text:p>
          </table:table-cell>
          <table:table-cell office:value-type="float" office:value="28578" table:style-name="ce10">
            <text:p>28.578,00</text:p>
          </table:table-cell>
          <table:table-cell office:value-type="float" office:value="40590" table:style-name="ce10">
            <text:p>40.590,00</text:p>
          </table:table-cell>
          <table:table-cell office:value-type="float" office:value="39413" table:style-name="ce10">
            <text:p>39.413,00</text:p>
          </table:table-cell>
          <table:table-cell office:value-type="float" office:value="45570" table:style-name="ce10">
            <text:p>45.570,00</text:p>
          </table:table-cell>
          <table:table-cell office:value-type="float" office:value="38150" table:style-name="ce10">
            <text:p>38.150,00</text:p>
          </table:table-cell>
          <table:table-cell office:value-type="float" office:value="35140" table:style-name="ce10">
            <text:p>35.140,00</text:p>
          </table:table-cell>
          <table:table-cell office:value-type="float" office:value="30400" table:style-name="ce10">
            <text:p>30.400,00</text:p>
          </table:table-cell>
          <table:table-cell office:value-type="float" office:value="34390" table:style-name="ce10">
            <text:p>34.390,00</text:p>
          </table:table-cell>
          <table:table-cell office:value-type="float" office:value="31670" table:style-name="ce10">
            <text:p>31.670,00</text:p>
          </table:table-cell>
          <table:table-cell office:value-type="float" office:value="47650" table:style-name="ce10">
            <text:p>47.650,00</text:p>
          </table:table-cell>
          <table:table-cell office:value-type="float" office:value="44570" table:style-name="ce10">
            <text:p>44.570,00</text:p>
          </table:table-cell>
          <table:table-cell office:value-type="float" office:value="416401.5" table:style-name="ce11">
            <text:p>416.401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68194000179</text:p>
          </table:table-cell>
          <table:table-cell office:value-type="string" table:style-name="ce5">
            <text:p>CENTURION SEGURANCA E VIGILANCIA LTDA - EM RECUPERACAO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table:number-columns-repeated="7" table:style-name="ce4"/>
          <table:table-cell office:value-type="float" office:value="72000" table:style-name="ce4">
            <text:p>72.000,00<text:s/></text:p>
          </table:table-cell>
          <table:table-cell table:number-columns-repeated="4" table:style-name="ce4"/>
          <table:table-cell office:value-type="float" office:value="72000" table:style-name="ce4">
            <text:p>72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000" table:style-name="ce10">
            <text:p>7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000" table:style-name="ce11">
            <text:p>72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68194000179</text:p>
          </table:table-cell>
          <table:table-cell office:value-type="string" table:style-name="ce5">
            <text:p>CENTURION SEGURANCA E VIGILANCIA LTDA - EM RECUPERACAO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table:number-columns-repeated="5" table:style-name="ce4"/>
          <table:table-cell office:value-type="float" office:value="6647.87" table:style-name="ce4">
            <text:p>6.647,87<text:s/></text:p>
          </table:table-cell>
          <table:table-cell office:value-type="float" office:value="710.46" table:style-name="ce4">
            <text:p>710,46<text:s/></text:p>
          </table:table-cell>
          <table:table-cell table:number-columns-repeated="5" table:style-name="ce4"/>
          <table:table-cell office:value-type="float" office:value="7358.33" table:style-name="ce4">
            <text:p>7.358,3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47.87" table:style-name="ce10">
            <text:p>6.647,87</text:p>
          </table:table-cell>
          <table:table-cell office:value-type="float" office:value="710.46" table:style-name="ce10">
            <text:p>710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358.33" table:style-name="ce11">
            <text:p>7.358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68194000179</text:p>
          </table:table-cell>
          <table:table-cell office:value-type="string" table:style-name="ce5">
            <text:p>CENTURION SEGURANCA E VIGILANCIA LTDA - EM RECUPERACAO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5" table:style-name="ce4"/>
          <table:table-cell office:value-type="float" office:value="159.80000000000001" table:style-name="ce4">
            <text:p>159,80<text:s/></text:p>
          </table:table-cell>
          <table:table-cell table:style-name="ce4"/>
          <table:table-cell office:value-type="float" office:value="251023.65" table:style-name="ce4">
            <text:p>251.023,65<text:s/></text:p>
          </table:table-cell>
          <table:table-cell office:value-type="float" office:value="83040.03" table:style-name="ce4">
            <text:p>83.040,03<text:s/></text:p>
          </table:table-cell>
          <table:table-cell table:number-columns-repeated="3" table:style-name="ce4"/>
          <table:table-cell office:value-type="float" office:value="334223.48" table:style-name="ce4">
            <text:p>334.223,4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9.80000000000001" table:style-name="ce10">
            <text:p>159,80</text:p>
          </table:table-cell>
          <table:table-cell office:value-type="float" office:value="0" table:style-name="ce10">
            <text:p>0,00</text:p>
          </table:table-cell>
          <table:table-cell office:value-type="float" office:value="251023.65" table:style-name="ce10">
            <text:p>251.023,65</text:p>
          </table:table-cell>
          <table:table-cell office:value-type="float" office:value="83040.03" table:style-name="ce10">
            <text:p>83.040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4223.48" table:style-name="ce11">
            <text:p>334.223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554285000175</text:p>
          </table:table-cell>
          <table:table-cell office:value-type="string" table:style-name="ce5">
            <text:p>CERTISIGN CERTIFICADORA DIGITAL S.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office:value-type="float" office:value="55823.42" table:style-name="ce4">
            <text:p>55.823,42<text:s/></text:p>
          </table:table-cell>
          <table:table-cell office:value-type="float" office:value="3468.58" table:style-name="ce4">
            <text:p>3.468,58<text:s/></text:p>
          </table:table-cell>
          <table:table-cell table:number-columns-repeated="5" table:style-name="ce4"/>
          <table:table-cell office:value-type="float" office:value="25522.18" table:style-name="ce4">
            <text:p>25.522,18<text:s/></text:p>
          </table:table-cell>
          <table:table-cell office:value-type="float" office:value="1585.82" table:style-name="ce4">
            <text:p>1.585,82<text:s/></text:p>
          </table:table-cell>
          <table:table-cell table:number-columns-repeated="3" table:style-name="ce4"/>
          <table:table-cell office:value-type="float" office:value="86400" table:style-name="ce4">
            <text:p>86.400,00<text:s/></text:p>
          </table:table-cell>
          <table:table-cell office:value-type="float" office:value="55823.42" table:style-name="ce10">
            <text:p>55.823,42</text:p>
          </table:table-cell>
          <table:table-cell office:value-type="float" office:value="3468.58" table:style-name="ce10">
            <text:p>3.468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522.18" table:style-name="ce10">
            <text:p>25.522,18</text:p>
          </table:table-cell>
          <table:table-cell office:value-type="float" office:value="1585.82" table:style-name="ce10">
            <text:p>1.585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6400" table:style-name="ce11">
            <text:p>86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554285000175</text:p>
          </table:table-cell>
          <table:table-cell office:value-type="string" table:style-name="ce5">
            <text:p>CERTISIGN CERTIFICADORA DIGITAL S.A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table:style-name="ce4"/>
          <table:table-cell office:value-type="float" office:value="2884.02" table:style-name="ce4">
            <text:p>2.884,02<text:s/></text:p>
          </table:table-cell>
          <table:table-cell office:value-type="float" office:value="300.98" table:style-name="ce4">
            <text:p>300,98<text:s/></text:p>
          </table:table-cell>
          <table:table-cell office:value-type="float" office:value="4183.41" table:style-name="ce4">
            <text:p>4.183,41<text:s/></text:p>
          </table:table-cell>
          <table:table-cell office:value-type="float" office:value="436.59" table:style-name="ce4">
            <text:p>436,59<text:s/></text:p>
          </table:table-cell>
          <table:table-cell office:value-type="float" office:value="5482.81" table:style-name="ce4">
            <text:p>5.482,81<text:s/></text:p>
          </table:table-cell>
          <table:table-cell office:value-type="float" office:value="6371.92" table:style-name="ce4">
            <text:p>6.371,92<text:s/></text:p>
          </table:table-cell>
          <table:table-cell office:value-type="float" office:value="605.27" table:style-name="ce4">
            <text:p>605,27<text:s/></text:p>
          </table:table-cell>
          <table:table-cell table:style-name="ce4"/>
          <table:table-cell office:value-type="float" office:value="7511.13" table:style-name="ce4">
            <text:p>7.511,13<text:s/></text:p>
          </table:table-cell>
          <table:table-cell office:value-type="float" office:value="3762.96" table:style-name="ce4">
            <text:p>3.762,96<text:s/></text:p>
          </table:table-cell>
          <table:table-cell office:value-type="float" office:value="310.91000000000003" table:style-name="ce4">
            <text:p>310,91<text:s/></text:p>
          </table:table-cell>
          <table:table-cell office:value-type="float" office:value="31850" table:style-name="ce4">
            <text:p>31.8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2884.02" table:style-name="ce10">
            <text:p>2.884,02</text:p>
          </table:table-cell>
          <table:table-cell office:value-type="float" office:value="300.98" table:style-name="ce10">
            <text:p>300,98</text:p>
          </table:table-cell>
          <table:table-cell office:value-type="float" office:value="4183.41" table:style-name="ce10">
            <text:p>4.183,41</text:p>
          </table:table-cell>
          <table:table-cell office:value-type="float" office:value="436.59" table:style-name="ce10">
            <text:p>436,59</text:p>
          </table:table-cell>
          <table:table-cell office:value-type="float" office:value="5482.81" table:style-name="ce10">
            <text:p>5.482,81</text:p>
          </table:table-cell>
          <table:table-cell office:value-type="float" office:value="6371.92" table:style-name="ce10">
            <text:p>6.371,92</text:p>
          </table:table-cell>
          <table:table-cell office:value-type="float" office:value="605.27" table:style-name="ce10">
            <text:p>605,27</text:p>
          </table:table-cell>
          <table:table-cell office:value-type="float" office:value="0" table:style-name="ce10">
            <text:p>0,00</text:p>
          </table:table-cell>
          <table:table-cell office:value-type="float" office:value="7511.13" table:style-name="ce10">
            <text:p>7.511,13</text:p>
          </table:table-cell>
          <table:table-cell office:value-type="float" office:value="3762.96" table:style-name="ce10">
            <text:p>3.762,96</text:p>
          </table:table-cell>
          <table:table-cell office:value-type="float" office:value="310.91000000000003" table:style-name="ce10">
            <text:p>310,91</text:p>
          </table:table-cell>
          <table:table-cell office:value-type="float" office:value="31850" table:style-name="ce11">
            <text:p>31.8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016172000111</text:p>
          </table:table-cell>
          <table:table-cell office:value-type="string" table:style-name="ce5">
            <text:p>CETEST MINAS ENGENHARIA E SERVICOS S/A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office:value-type="float" office:value="1444.1" table:style-name="ce4">
            <text:p>1.444,10<text:s/></text:p>
          </table:table-cell>
          <table:table-cell office:value-type="float" office:value="36798.589999999997" table:style-name="ce4">
            <text:p>36.798,59<text:s/></text:p>
          </table:table-cell>
          <table:table-cell office:value-type="float" office:value="38734.339999999997" table:style-name="ce4">
            <text:p>38.734,34<text:s/></text:p>
          </table:table-cell>
          <table:table-cell office:value-type="float" office:value="78837.039999999994" table:style-name="ce4">
            <text:p>78.837,04<text:s/></text:p>
          </table:table-cell>
          <table:table-cell office:value-type="float" office:value="-3384.08" table:style-name="ce4">
            <text:p>(3.384,08)</text:p>
          </table:table-cell>
          <table:table-cell office:value-type="float" office:value="24800.29" table:style-name="ce4">
            <text:p>24.800,29<text:s/></text:p>
          </table:table-cell>
          <table:table-cell office:value-type="float" office:value="99727.21" table:style-name="ce4">
            <text:p>99.727,21<text:s/></text:p>
          </table:table-cell>
          <table:table-cell office:value-type="float" office:value="49496.32" table:style-name="ce4">
            <text:p>49.496,32<text:s/></text:p>
          </table:table-cell>
          <table:table-cell office:value-type="float" office:value="41548.74" table:style-name="ce4">
            <text:p>41.548,74<text:s/></text:p>
          </table:table-cell>
          <table:table-cell office:value-type="float" office:value="41903.120000000003" table:style-name="ce4">
            <text:p>41.903,12<text:s/></text:p>
          </table:table-cell>
          <table:table-cell office:value-type="float" office:value="5433.97" table:style-name="ce4">
            <text:p>5.433,97<text:s/></text:p>
          </table:table-cell>
          <table:table-cell office:value-type="float" office:value="122248.47" table:style-name="ce4">
            <text:p>122.248,47<text:s/></text:p>
          </table:table-cell>
          <table:table-cell office:value-type="float" office:value="537588.11" table:style-name="ce4">
            <text:p>537.588,11<text:s/></text:p>
          </table:table-cell>
          <table:table-cell office:value-type="float" office:value="1444.1" table:style-name="ce10">
            <text:p>1.444,10</text:p>
          </table:table-cell>
          <table:table-cell office:value-type="float" office:value="36798.589999999997" table:style-name="ce10">
            <text:p>36.798,59</text:p>
          </table:table-cell>
          <table:table-cell office:value-type="float" office:value="38734.339999999997" table:style-name="ce10">
            <text:p>38.734,34</text:p>
          </table:table-cell>
          <table:table-cell office:value-type="float" office:value="78837.039999999994" table:style-name="ce10">
            <text:p>78.837,04</text:p>
          </table:table-cell>
          <table:table-cell office:value-type="float" office:value="-3384.08" table:style-name="ce10">
            <text:p>-3.384,08</text:p>
          </table:table-cell>
          <table:table-cell office:value-type="float" office:value="24800.29" table:style-name="ce10">
            <text:p>24.800,29</text:p>
          </table:table-cell>
          <table:table-cell office:value-type="float" office:value="99727.21" table:style-name="ce10">
            <text:p>99.727,21</text:p>
          </table:table-cell>
          <table:table-cell office:value-type="float" office:value="49496.32" table:style-name="ce10">
            <text:p>49.496,32</text:p>
          </table:table-cell>
          <table:table-cell office:value-type="float" office:value="41548.74" table:style-name="ce10">
            <text:p>41.548,74</text:p>
          </table:table-cell>
          <table:table-cell office:value-type="float" office:value="41903.120000000003" table:style-name="ce10">
            <text:p>41.903,12</text:p>
          </table:table-cell>
          <table:table-cell office:value-type="float" office:value="5433.97" table:style-name="ce10">
            <text:p>5.433,97</text:p>
          </table:table-cell>
          <table:table-cell office:value-type="float" office:value="122248.47" table:style-name="ce10">
            <text:p>122.248,47</text:p>
          </table:table-cell>
          <table:table-cell office:value-type="float" office:value="537588.11" table:style-name="ce11">
            <text:p>537.588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420039000178</text:p>
          </table:table-cell>
          <table:table-cell office:value-type="string" table:style-name="ce5">
            <text:p>CGM GRAFICA E COMUNICACAO VISUAL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7" table:style-name="ce4"/>
          <table:table-cell office:value-type="float" office:value="5580" table:style-name="ce4">
            <text:p>5.580,00<text:s/></text:p>
          </table:table-cell>
          <table:table-cell table:number-columns-repeated="4" table:style-name="ce4"/>
          <table:table-cell office:value-type="float" office:value="5580" table:style-name="ce4">
            <text:p>5.58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80" table:style-name="ce10">
            <text:p>5.58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80" table:style-name="ce11">
            <text:p>5.5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17862000140</text:p>
          </table:table-cell>
          <table:table-cell office:value-type="string" table:style-name="ce5">
            <text:p>CHINA FARIA ADVOGADOS ASSOCIADOS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style-name="ce4"/>
          <table:table-cell office:value-type="float" office:value="12355.94" table:style-name="ce4">
            <text:p>12.355,94<text:s/></text:p>
          </table:table-cell>
          <table:table-cell office:value-type="float" office:value="12355.94" table:style-name="ce4">
            <text:p>12.355,94<text:s/></text:p>
          </table:table-cell>
          <table:table-cell office:value-type="float" office:value="24711.88" table:style-name="ce4">
            <text:p>24.711,88<text:s/></text:p>
          </table:table-cell>
          <table:table-cell office:value-type="float" office:value="12355.94" table:style-name="ce4">
            <text:p>12.355,94<text:s/></text:p>
          </table:table-cell>
          <table:table-cell office:value-type="float" office:value="12355.94" table:style-name="ce4">
            <text:p>12.355,94<text:s/></text:p>
          </table:table-cell>
          <table:table-cell office:value-type="float" office:value="12355.94" table:style-name="ce4">
            <text:p>12.355,94<text:s/></text:p>
          </table:table-cell>
          <table:table-cell office:value-type="float" office:value="12355.94" table:style-name="ce4">
            <text:p>12.355,94<text:s/></text:p>
          </table:table-cell>
          <table:table-cell office:value-type="float" office:value="12355.94" table:style-name="ce4">
            <text:p>12.355,94<text:s/></text:p>
          </table:table-cell>
          <table:table-cell office:value-type="float" office:value="12355.94" table:style-name="ce4">
            <text:p>12.355,94<text:s/></text:p>
          </table:table-cell>
          <table:table-cell table:style-name="ce4"/>
          <table:table-cell office:value-type="float" office:value="12355.94" table:style-name="ce4">
            <text:p>12.355,94<text:s/></text:p>
          </table:table-cell>
          <table:table-cell office:value-type="float" office:value="135915.34" table:style-name="ce4">
            <text:p>135.915,34<text:s/></text:p>
          </table:table-cell>
          <table:table-cell office:value-type="float" office:value="0" table:style-name="ce10">
            <text:p>0,00</text:p>
          </table:table-cell>
          <table:table-cell office:value-type="float" office:value="12355.94" table:style-name="ce10">
            <text:p>12.355,94</text:p>
          </table:table-cell>
          <table:table-cell office:value-type="float" office:value="12355.94" table:style-name="ce10">
            <text:p>12.355,94</text:p>
          </table:table-cell>
          <table:table-cell office:value-type="float" office:value="24711.88" table:style-name="ce10">
            <text:p>24.711,88</text:p>
          </table:table-cell>
          <table:table-cell office:value-type="float" office:value="12355.94" table:style-name="ce10">
            <text:p>12.355,94</text:p>
          </table:table-cell>
          <table:table-cell office:value-type="float" office:value="12355.94" table:style-name="ce10">
            <text:p>12.355,94</text:p>
          </table:table-cell>
          <table:table-cell office:value-type="float" office:value="12355.94" table:style-name="ce10">
            <text:p>12.355,94</text:p>
          </table:table-cell>
          <table:table-cell office:value-type="float" office:value="12355.94" table:style-name="ce10">
            <text:p>12.355,94</text:p>
          </table:table-cell>
          <table:table-cell office:value-type="float" office:value="12355.94" table:style-name="ce10">
            <text:p>12.355,94</text:p>
          </table:table-cell>
          <table:table-cell office:value-type="float" office:value="12355.94" table:style-name="ce10">
            <text:p>12.355,94</text:p>
          </table:table-cell>
          <table:table-cell office:value-type="float" office:value="0" table:style-name="ce10">
            <text:p>0,00</text:p>
          </table:table-cell>
          <table:table-cell office:value-type="float" office:value="12355.94" table:style-name="ce10">
            <text:p>12.355,94</text:p>
          </table:table-cell>
          <table:table-cell office:value-type="float" office:value="135915.34" table:style-name="ce11">
            <text:p>135.915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22130.18" table:style-name="ce4">
            <text:p>22.130,18<text:s/></text:p>
          </table:table-cell>
          <table:table-cell office:value-type="float" office:value="20654.830000000002" table:style-name="ce4">
            <text:p>20.654,83<text:s/></text:p>
          </table:table-cell>
          <table:table-cell office:value-type="float" office:value="22130.18" table:style-name="ce4">
            <text:p>22.130,18<text:s/></text:p>
          </table:table-cell>
          <table:table-cell office:value-type="float" office:value="22130.18" table:style-name="ce4">
            <text:p>22.130,18<text:s/></text:p>
          </table:table-cell>
          <table:table-cell table:style-name="ce4"/>
          <table:table-cell office:value-type="float" office:value="44260.36" table:style-name="ce4">
            <text:p>44.260,36<text:s/></text:p>
          </table:table-cell>
          <table:table-cell office:value-type="float" office:value="22130.18" table:style-name="ce4">
            <text:p>22.130,18<text:s/></text:p>
          </table:table-cell>
          <table:table-cell office:value-type="float" office:value="22130.18" table:style-name="ce4">
            <text:p>22.130,18<text:s/></text:p>
          </table:table-cell>
          <table:table-cell office:value-type="float" office:value="21284.42" table:style-name="ce4">
            <text:p>21.284,42<text:s/></text:p>
          </table:table-cell>
          <table:table-cell table:style-name="ce4"/>
          <table:table-cell office:value-type="float" office:value="23649.35" table:style-name="ce4">
            <text:p>23.649,35<text:s/></text:p>
          </table:table-cell>
          <table:table-cell office:value-type="float" office:value="57909.96" table:style-name="ce4">
            <text:p>57.909,96<text:s/></text:p>
          </table:table-cell>
          <table:table-cell office:value-type="float" office:value="278409.82" table:style-name="ce4">
            <text:p>278.409,82<text:s/></text:p>
          </table:table-cell>
          <table:table-cell office:value-type="float" office:value="22130.18" table:style-name="ce10">
            <text:p>22.130,18</text:p>
          </table:table-cell>
          <table:table-cell office:value-type="float" office:value="20654.830000000002" table:style-name="ce10">
            <text:p>20.654,83</text:p>
          </table:table-cell>
          <table:table-cell office:value-type="float" office:value="22130.18" table:style-name="ce10">
            <text:p>22.130,18</text:p>
          </table:table-cell>
          <table:table-cell office:value-type="float" office:value="22130.18" table:style-name="ce10">
            <text:p>22.130,18</text:p>
          </table:table-cell>
          <table:table-cell office:value-type="float" office:value="0" table:style-name="ce10">
            <text:p>0,00</text:p>
          </table:table-cell>
          <table:table-cell office:value-type="float" office:value="44260.36" table:style-name="ce10">
            <text:p>44.260,36</text:p>
          </table:table-cell>
          <table:table-cell office:value-type="float" office:value="22130.18" table:style-name="ce10">
            <text:p>22.130,18</text:p>
          </table:table-cell>
          <table:table-cell office:value-type="float" office:value="22130.18" table:style-name="ce10">
            <text:p>22.130,18</text:p>
          </table:table-cell>
          <table:table-cell office:value-type="float" office:value="21284.42" table:style-name="ce10">
            <text:p>21.284,42</text:p>
          </table:table-cell>
          <table:table-cell office:value-type="float" office:value="0" table:style-name="ce10">
            <text:p>0,00</text:p>
          </table:table-cell>
          <table:table-cell office:value-type="float" office:value="23649.35" table:style-name="ce10">
            <text:p>23.649,35</text:p>
          </table:table-cell>
          <table:table-cell office:value-type="float" office:value="57909.96" table:style-name="ce10">
            <text:p>57.909,96</text:p>
          </table:table-cell>
          <table:table-cell office:value-type="float" office:value="278409.82" table:style-name="ce11">
            <text:p>278.409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office:value-type="float" office:value="92097.8" table:style-name="ce4">
            <text:p>92.097,80<text:s/></text:p>
          </table:table-cell>
          <table:table-cell office:value-type="float" office:value="89925.759999999995" table:style-name="ce4">
            <text:p>89.925,76<text:s/></text:p>
          </table:table-cell>
          <table:table-cell office:value-type="float" office:value="95223.6" table:style-name="ce4">
            <text:p>95.223,60<text:s/></text:p>
          </table:table-cell>
          <table:table-cell office:value-type="float" office:value="93753.48" table:style-name="ce4">
            <text:p>93.753,48<text:s/></text:p>
          </table:table-cell>
          <table:table-cell office:value-type="float" office:value="16442.400000000001" table:style-name="ce4">
            <text:p>16.442,40<text:s/></text:p>
          </table:table-cell>
          <table:table-cell office:value-type="float" office:value="165497.01999999999" table:style-name="ce4">
            <text:p>165.497,02<text:s/></text:p>
          </table:table-cell>
          <table:table-cell office:value-type="float" office:value="107167.93" table:style-name="ce4">
            <text:p>107.167,93<text:s/></text:p>
          </table:table-cell>
          <table:table-cell office:value-type="float" office:value="95870.62" table:style-name="ce4">
            <text:p>95.870,62<text:s/></text:p>
          </table:table-cell>
          <table:table-cell office:value-type="float" office:value="98246.48" table:style-name="ce4">
            <text:p>98.246,48<text:s/></text:p>
          </table:table-cell>
          <table:table-cell office:value-type="float" office:value="17046.580000000002" table:style-name="ce4">
            <text:p>17.046,58<text:s/></text:p>
          </table:table-cell>
          <table:table-cell office:value-type="float" office:value="96649.07" table:style-name="ce4">
            <text:p>96.649,07<text:s/></text:p>
          </table:table-cell>
          <table:table-cell office:value-type="float" office:value="213160.74" table:style-name="ce4">
            <text:p>213.160,74<text:s/></text:p>
          </table:table-cell>
          <table:table-cell office:value-type="float" office:value="1181081.48" table:style-name="ce4">
            <text:p>1.181.081,48<text:s/></text:p>
          </table:table-cell>
          <table:table-cell office:value-type="float" office:value="92097.8" table:style-name="ce10">
            <text:p>92.097,80</text:p>
          </table:table-cell>
          <table:table-cell office:value-type="float" office:value="89925.759999999995" table:style-name="ce10">
            <text:p>89.925,76</text:p>
          </table:table-cell>
          <table:table-cell office:value-type="float" office:value="95223.6" table:style-name="ce10">
            <text:p>95.223,60</text:p>
          </table:table-cell>
          <table:table-cell office:value-type="float" office:value="93753.48" table:style-name="ce10">
            <text:p>93.753,48</text:p>
          </table:table-cell>
          <table:table-cell office:value-type="float" office:value="16442.400000000001" table:style-name="ce10">
            <text:p>16.442,40</text:p>
          </table:table-cell>
          <table:table-cell office:value-type="float" office:value="165497.01999999999" table:style-name="ce10">
            <text:p>165.497,02</text:p>
          </table:table-cell>
          <table:table-cell office:value-type="float" office:value="107167.93" table:style-name="ce10">
            <text:p>107.167,93</text:p>
          </table:table-cell>
          <table:table-cell office:value-type="float" office:value="95870.62" table:style-name="ce10">
            <text:p>95.870,62</text:p>
          </table:table-cell>
          <table:table-cell office:value-type="float" office:value="98246.48" table:style-name="ce10">
            <text:p>98.246,48</text:p>
          </table:table-cell>
          <table:table-cell office:value-type="float" office:value="17046.580000000002" table:style-name="ce10">
            <text:p>17.046,58</text:p>
          </table:table-cell>
          <table:table-cell office:value-type="float" office:value="96649.07" table:style-name="ce10">
            <text:p>96.649,07</text:p>
          </table:table-cell>
          <table:table-cell office:value-type="float" office:value="213160.74" table:style-name="ce10">
            <text:p>213.160,74</text:p>
          </table:table-cell>
          <table:table-cell office:value-type="float" office:value="1181081.48" table:style-name="ce11">
            <text:p>1.181.081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6</text:p>
          </table:table-cell>
          <table:table-cell office:value-type="string" table:style-name="ce5">
            <text:p>MANUTENCAO E CONSERVACAO DE BENS MOVEIS</text:p>
          </table:table-cell>
          <table:table-cell office:value-type="float" office:value="11259.89" table:style-name="ce4">
            <text:p>11.259,89<text:s/></text:p>
          </table:table-cell>
          <table:table-cell office:value-type="float" office:value="11450.74" table:style-name="ce4">
            <text:p>11.450,74<text:s/></text:p>
          </table:table-cell>
          <table:table-cell office:value-type="float" office:value="11450.74" table:style-name="ce4">
            <text:p>11.450,74<text:s/></text:p>
          </table:table-cell>
          <table:table-cell office:value-type="float" office:value="11450.74" table:style-name="ce4">
            <text:p>11.450,74<text:s/></text:p>
          </table:table-cell>
          <table:table-cell table:style-name="ce4"/>
          <table:table-cell office:value-type="float" office:value="22710.62" table:style-name="ce4">
            <text:p>22.710,62<text:s/></text:p>
          </table:table-cell>
          <table:table-cell office:value-type="float" office:value="11259.89" table:style-name="ce4">
            <text:p>11.259,89<text:s/></text:p>
          </table:table-cell>
          <table:table-cell office:value-type="float" office:value="11069.04" table:style-name="ce4">
            <text:p>11.069,04<text:s/></text:p>
          </table:table-cell>
          <table:table-cell office:value-type="float" office:value="11795.4" table:style-name="ce4">
            <text:p>11.795,40<text:s/></text:p>
          </table:table-cell>
          <table:table-cell table:style-name="ce4"/>
          <table:table-cell office:value-type="float" office:value="11595.48" table:style-name="ce4">
            <text:p>11.595,48<text:s/></text:p>
          </table:table-cell>
          <table:table-cell office:value-type="float" office:value="26722.9" table:style-name="ce4">
            <text:p>26.722,90<text:s/></text:p>
          </table:table-cell>
          <table:table-cell office:value-type="float" office:value="140765.44" table:style-name="ce4">
            <text:p>140.765,44<text:s/></text:p>
          </table:table-cell>
          <table:table-cell office:value-type="float" office:value="11259.89" table:style-name="ce10">
            <text:p>11.259,89</text:p>
          </table:table-cell>
          <table:table-cell office:value-type="float" office:value="11450.74" table:style-name="ce10">
            <text:p>11.450,74</text:p>
          </table:table-cell>
          <table:table-cell office:value-type="float" office:value="11450.74" table:style-name="ce10">
            <text:p>11.450,74</text:p>
          </table:table-cell>
          <table:table-cell office:value-type="float" office:value="11450.74" table:style-name="ce10">
            <text:p>11.450,74</text:p>
          </table:table-cell>
          <table:table-cell office:value-type="float" office:value="0" table:style-name="ce10">
            <text:p>0,00</text:p>
          </table:table-cell>
          <table:table-cell office:value-type="float" office:value="22710.62" table:style-name="ce10">
            <text:p>22.710,62</text:p>
          </table:table-cell>
          <table:table-cell office:value-type="float" office:value="11259.89" table:style-name="ce10">
            <text:p>11.259,89</text:p>
          </table:table-cell>
          <table:table-cell office:value-type="float" office:value="11069.04" table:style-name="ce10">
            <text:p>11.069,04</text:p>
          </table:table-cell>
          <table:table-cell office:value-type="float" office:value="11795.4" table:style-name="ce10">
            <text:p>11.795,40</text:p>
          </table:table-cell>
          <table:table-cell office:value-type="float" office:value="0" table:style-name="ce10">
            <text:p>0,00</text:p>
          </table:table-cell>
          <table:table-cell office:value-type="float" office:value="11595.48" table:style-name="ce10">
            <text:p>11.595,48</text:p>
          </table:table-cell>
          <table:table-cell office:value-type="float" office:value="26722.9" table:style-name="ce10">
            <text:p>26.722,90</text:p>
          </table:table-cell>
          <table:table-cell office:value-type="float" office:value="140765.44" table:style-name="ce11">
            <text:p>140.765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11" table:style-name="ce4"/>
          <table:table-cell office:value-type="float" office:value="1926.37" table:style-name="ce4">
            <text:p>1.926,37<text:s/></text:p>
          </table:table-cell>
          <table:table-cell office:value-type="float" office:value="1926.37" table:style-name="ce4">
            <text:p>1.926,37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26.37" table:style-name="ce10">
            <text:p>1.926,37</text:p>
          </table:table-cell>
          <table:table-cell office:value-type="float" office:value="1926.37" table:style-name="ce11">
            <text:p>1.926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843212000141</text:p>
          </table:table-cell>
          <table:table-cell office:value-type="string" table:style-name="ce5">
            <text:p>CIRION TECHNOLOGIES DO BRASIL LTDA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4790.1000000000004" table:style-name="ce4">
            <text:p>4.790,10<text:s/></text:p>
          </table:table-cell>
          <table:table-cell office:value-type="float" office:value="499.91" table:style-name="ce4">
            <text:p>499,91<text:s/></text:p>
          </table:table-cell>
          <table:table-cell table:number-columns-repeated="5" table:style-name="ce4"/>
          <table:table-cell office:value-type="float" office:value="28501.57" table:style-name="ce4">
            <text:p>28.501,57<text:s/></text:p>
          </table:table-cell>
          <table:table-cell office:value-type="float" office:value="2974.49" table:style-name="ce4">
            <text:p>2.974,49<text:s/></text:p>
          </table:table-cell>
          <table:table-cell table:style-name="ce4"/>
          <table:table-cell office:value-type="float" office:value="4750.26" table:style-name="ce4">
            <text:p>4.750,26<text:s/></text:p>
          </table:table-cell>
          <table:table-cell office:value-type="float" office:value="6159.95" table:style-name="ce4">
            <text:p>6.159,95<text:s/></text:p>
          </table:table-cell>
          <table:table-cell office:value-type="float" office:value="47676.28" table:style-name="ce4">
            <text:p>47.676,28<text:s/></text:p>
          </table:table-cell>
          <table:table-cell office:value-type="float" office:value="4790.1000000000004" table:style-name="ce10">
            <text:p>4.790,10</text:p>
          </table:table-cell>
          <table:table-cell office:value-type="float" office:value="499.91" table:style-name="ce10">
            <text:p>499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501.57" table:style-name="ce10">
            <text:p>28.501,57</text:p>
          </table:table-cell>
          <table:table-cell office:value-type="float" office:value="2974.49" table:style-name="ce10">
            <text:p>2.974,49</text:p>
          </table:table-cell>
          <table:table-cell office:value-type="float" office:value="0" table:style-name="ce10">
            <text:p>0,00</text:p>
          </table:table-cell>
          <table:table-cell office:value-type="float" office:value="4750.26" table:style-name="ce10">
            <text:p>4.750,26</text:p>
          </table:table-cell>
          <table:table-cell office:value-type="float" office:value="6159.95" table:style-name="ce10">
            <text:p>6.159,95</text:p>
          </table:table-cell>
          <table:table-cell office:value-type="float" office:value="47676.28" table:style-name="ce11">
            <text:p>47.676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table:style-name="ce4"/>
          <table:table-cell office:value-type="float" office:value="16.190000000000001" table:style-name="ce4">
            <text:p>16,19<text:s/></text:p>
          </table:table-cell>
          <table:table-cell table:style-name="ce4"/>
          <table:table-cell office:value-type="float" office:value="31.19" table:style-name="ce4">
            <text:p>31,19<text:s/></text:p>
          </table:table-cell>
          <table:table-cell office:value-type="float" office:value="3.25" table:style-name="ce4">
            <text:p>3,25<text:s/></text:p>
          </table:table-cell>
          <table:table-cell table:number-columns-repeated="3" table:style-name="ce4"/>
          <table:table-cell office:value-type="float" office:value="186.85" table:style-name="ce4">
            <text:p>186,85<text:s/></text:p>
          </table:table-cell>
          <table:table-cell office:value-type="float" office:value="58.92" table:style-name="ce4">
            <text:p>58,92<text:s/></text:p>
          </table:table-cell>
          <table:table-cell table:number-columns-repeated="2" table:style-name="ce4"/>
          <table:table-cell office:value-type="float" office:value="296.39999999999998" table:style-name="ce4">
            <text:p>296,40<text:s/></text:p>
          </table:table-cell>
          <table:table-cell office:value-type="float" office:value="0" table:style-name="ce10">
            <text:p>0,00</text:p>
          </table:table-cell>
          <table:table-cell office:value-type="float" office:value="16.190000000000001" table:style-name="ce10">
            <text:p>16,19</text:p>
          </table:table-cell>
          <table:table-cell office:value-type="float" office:value="0" table:style-name="ce10">
            <text:p>0,00</text:p>
          </table:table-cell>
          <table:table-cell office:value-type="float" office:value="31.19" table:style-name="ce10">
            <text:p>31,19</text:p>
          </table:table-cell>
          <table:table-cell office:value-type="float" office:value="3.25" table:style-name="ce10">
            <text:p>3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6.85" table:style-name="ce10">
            <text:p>186,85</text:p>
          </table:table-cell>
          <table:table-cell office:value-type="float" office:value="58.92" table:style-name="ce10">
            <text:p>58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6.39999999999998" table:style-name="ce11">
            <text:p>296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table:style-name="ce4"/>
          <table:table-cell office:value-type="float" office:value="124209.56" table:style-name="ce4">
            <text:p>124.209,56<text:s/></text:p>
          </table:table-cell>
          <table:table-cell office:value-type="float" office:value="141916.04" table:style-name="ce4">
            <text:p>141.916,04<text:s/></text:p>
          </table:table-cell>
          <table:table-cell office:value-type="float" office:value="138950.82" table:style-name="ce4">
            <text:p>138.950,82<text:s/></text:p>
          </table:table-cell>
          <table:table-cell office:value-type="float" office:value="137355.88" table:style-name="ce4">
            <text:p>137.355,88<text:s/></text:p>
          </table:table-cell>
          <table:table-cell office:value-type="float" office:value="139310.75" table:style-name="ce4">
            <text:p>139.310,75<text:s/></text:p>
          </table:table-cell>
          <table:table-cell office:value-type="float" office:value="13185.41" table:style-name="ce4">
            <text:p>13.185,41<text:s/></text:p>
          </table:table-cell>
          <table:table-cell table:number-columns-repeated="3" table:style-name="ce4"/>
          <table:table-cell office:value-type="float" office:value="394822.38" table:style-name="ce4">
            <text:p>394.822,38<text:s/></text:p>
          </table:table-cell>
          <table:table-cell office:value-type="float" office:value="1752178.98" table:style-name="ce4">
            <text:p>1.752.178,98<text:s/></text:p>
          </table:table-cell>
          <table:table-cell office:value-type="float" office:value="2841929.82" table:style-name="ce4">
            <text:p>2.841.929,82<text:s/></text:p>
          </table:table-cell>
          <table:table-cell office:value-type="float" office:value="0" table:style-name="ce10">
            <text:p>0,00</text:p>
          </table:table-cell>
          <table:table-cell office:value-type="float" office:value="124209.56" table:style-name="ce10">
            <text:p>124.209,56</text:p>
          </table:table-cell>
          <table:table-cell office:value-type="float" office:value="141916.04" table:style-name="ce10">
            <text:p>141.916,04</text:p>
          </table:table-cell>
          <table:table-cell office:value-type="float" office:value="138950.82" table:style-name="ce10">
            <text:p>138.950,82</text:p>
          </table:table-cell>
          <table:table-cell office:value-type="float" office:value="137355.88" table:style-name="ce10">
            <text:p>137.355,88</text:p>
          </table:table-cell>
          <table:table-cell office:value-type="float" office:value="139310.75" table:style-name="ce10">
            <text:p>139.310,75</text:p>
          </table:table-cell>
          <table:table-cell office:value-type="float" office:value="13185.41" table:style-name="ce10">
            <text:p>13.185,4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4822.38" table:style-name="ce10">
            <text:p>394.822,38</text:p>
          </table:table-cell>
          <table:table-cell office:value-type="float" office:value="1752178.98" table:style-name="ce10">
            <text:p>1.752.178,98</text:p>
          </table:table-cell>
          <table:table-cell office:value-type="float" office:value="2841929.82" table:style-name="ce11">
            <text:p>2.841.929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82950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office:value-type="float" office:value="22338.73" table:style-name="ce4">
            <text:p>22.338,73<text:s/></text:p>
          </table:table-cell>
          <table:table-cell office:value-type="float" office:value="2331.3200000000002" table:style-name="ce4">
            <text:p>2.331,32<text:s/></text:p>
          </table:table-cell>
          <table:table-cell table:style-name="ce4"/>
          <table:table-cell office:value-type="float" office:value="44677.46" table:style-name="ce4">
            <text:p>44.677,46<text:s/></text:p>
          </table:table-cell>
          <table:table-cell office:value-type="float" office:value="27001.37" table:style-name="ce4">
            <text:p>27.001,37<text:s/></text:p>
          </table:table-cell>
          <table:table-cell office:value-type="float" office:value="24670.05" table:style-name="ce4">
            <text:p>24.670,05<text:s/></text:p>
          </table:table-cell>
          <table:table-cell office:value-type="float" office:value="24670.04" table:style-name="ce4">
            <text:p>24.670,04<text:s/></text:p>
          </table:table-cell>
          <table:table-cell office:value-type="float" office:value="24670.04" table:style-name="ce4">
            <text:p>24.670,04<text:s/></text:p>
          </table:table-cell>
          <table:table-cell office:value-type="float" office:value="24670.04" table:style-name="ce4">
            <text:p>24.670,04<text:s/></text:p>
          </table:table-cell>
          <table:table-cell office:value-type="float" office:value="24670.04" table:style-name="ce4">
            <text:p>24.670,04<text:s/></text:p>
          </table:table-cell>
          <table:table-cell office:value-type="float" office:value="2331.3200000000002" table:style-name="ce4">
            <text:p>2.331,32<text:s/></text:p>
          </table:table-cell>
          <table:table-cell office:value-type="float" office:value="48262.64" table:style-name="ce4">
            <text:p>48.262,64<text:s/></text:p>
          </table:table-cell>
          <table:table-cell office:value-type="float" office:value="270293.05" table:style-name="ce4">
            <text:p>270.293,05<text:s/></text:p>
          </table:table-cell>
          <table:table-cell office:value-type="float" office:value="22338.73" table:style-name="ce10">
            <text:p>22.338,73</text:p>
          </table:table-cell>
          <table:table-cell office:value-type="float" office:value="2331.3200000000002" table:style-name="ce10">
            <text:p>2.331,32</text:p>
          </table:table-cell>
          <table:table-cell office:value-type="float" office:value="0" table:style-name="ce10">
            <text:p>0,00</text:p>
          </table:table-cell>
          <table:table-cell office:value-type="float" office:value="44677.46" table:style-name="ce10">
            <text:p>44.677,46</text:p>
          </table:table-cell>
          <table:table-cell office:value-type="float" office:value="27001.37" table:style-name="ce10">
            <text:p>27.001,37</text:p>
          </table:table-cell>
          <table:table-cell office:value-type="float" office:value="24670.05" table:style-name="ce10">
            <text:p>24.670,05</text:p>
          </table:table-cell>
          <table:table-cell office:value-type="float" office:value="24670.04" table:style-name="ce10">
            <text:p>24.670,04</text:p>
          </table:table-cell>
          <table:table-cell office:value-type="float" office:value="24670.04" table:style-name="ce10">
            <text:p>24.670,04</text:p>
          </table:table-cell>
          <table:table-cell office:value-type="float" office:value="24670.04" table:style-name="ce10">
            <text:p>24.670,04</text:p>
          </table:table-cell>
          <table:table-cell office:value-type="float" office:value="24670.04" table:style-name="ce10">
            <text:p>24.670,04</text:p>
          </table:table-cell>
          <table:table-cell office:value-type="float" office:value="2331.3200000000002" table:style-name="ce10">
            <text:p>2.331,32</text:p>
          </table:table-cell>
          <table:table-cell office:value-type="float" office:value="48262.64" table:style-name="ce10">
            <text:p>48.262,64</text:p>
          </table:table-cell>
          <table:table-cell office:value-type="float" office:value="270293.05" table:style-name="ce11">
            <text:p>270.293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43.52" table:style-name="ce4">
            <text:p>43,52<text:s/></text:p>
          </table:table-cell>
          <table:table-cell office:value-type="float" office:value="6.23" table:style-name="ce4">
            <text:p>6,23<text:s/></text:p>
          </table:table-cell>
          <table:table-cell table:number-columns-repeated="9" table:style-name="ce4"/>
          <table:table-cell office:value-type="float" office:value="49.75" table:style-name="ce4">
            <text:p>49,75<text:s/></text:p>
          </table:table-cell>
          <table:table-cell office:value-type="float" office:value="0" table:style-name="ce10">
            <text:p>0,00</text:p>
          </table:table-cell>
          <table:table-cell office:value-type="float" office:value="43.52" table:style-name="ce10">
            <text:p>43,52</text:p>
          </table:table-cell>
          <table:table-cell office:value-type="float" office:value="6.23" table:style-name="ce10">
            <text:p>6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.75" table:style-name="ce11">
            <text:p>49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948088000109</text:p>
          </table:table-cell>
          <table:table-cell office:value-type="string" table:style-name="ce5">
            <text:p>CLECIA GOMIDES VIEIR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7" table:style-name="ce4"/>
          <table:table-cell office:value-type="float" office:value="47515" table:style-name="ce4">
            <text:p>47.515,00<text:s/></text:p>
          </table:table-cell>
          <table:table-cell table:number-columns-repeated="4" table:style-name="ce4"/>
          <table:table-cell office:value-type="float" office:value="47515" table:style-name="ce4">
            <text:p>47.51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515" table:style-name="ce10">
            <text:p>47.51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515" table:style-name="ce11">
            <text:p>47.51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516419000102</text:p>
          </table:table-cell>
          <table:table-cell office:value-type="string" table:style-name="ce5">
            <text:p>CLEZ BRASIL LTDA</text:p>
          </table:table-cell>
          <table:table-cell office:value-type="string" table:style-name="ce5">
            <text:p>33903015</text:p>
          </table:table-cell>
          <table:table-cell office:value-type="string" table:style-name="ce5">
            <text:p>MATERIAL P/ FESTIVIDADES E HOMENAGENS</text:p>
          </table:table-cell>
          <table:table-cell table:number-columns-repeated="8" table:style-name="ce4"/>
          <table:table-cell office:value-type="float" office:value="1120" table:style-name="ce4">
            <text:p>1.120,00<text:s/></text:p>
          </table:table-cell>
          <table:table-cell table:style-name="ce4"/>
          <table:table-cell office:value-type="float" office:value="1680" table:style-name="ce4">
            <text:p>1.680,00<text:s/></text:p>
          </table:table-cell>
          <table:table-cell office:value-type="float" office:value="1680" table:style-name="ce4">
            <text:p>1.680,00<text:s/></text:p>
          </table:table-cell>
          <table:table-cell office:value-type="float" office:value="4480" table:style-name="ce4">
            <text:p>4.48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20" table:style-name="ce10">
            <text:p>1.120,00</text:p>
          </table:table-cell>
          <table:table-cell office:value-type="float" office:value="0" table:style-name="ce10">
            <text:p>0,00</text:p>
          </table:table-cell>
          <table:table-cell office:value-type="float" office:value="1680" table:style-name="ce10">
            <text:p>1.680,00</text:p>
          </table:table-cell>
          <table:table-cell office:value-type="float" office:value="1680" table:style-name="ce10">
            <text:p>1.680,00</text:p>
          </table:table-cell>
          <table:table-cell office:value-type="float" office:value="4480" table:style-name="ce11">
            <text:p>4.4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516419000102</text:p>
          </table:table-cell>
          <table:table-cell office:value-type="string" table:style-name="ce5">
            <text:p>CLEZ BRASIL LTDA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table:number-columns-repeated="10" table:style-name="ce4"/>
          <table:table-cell office:value-type="float" office:value="1120" table:style-name="ce4">
            <text:p>1.120,00<text:s/></text:p>
          </table:table-cell>
          <table:table-cell table:style-name="ce4"/>
          <table:table-cell office:value-type="float" office:value="1120" table:style-name="ce4">
            <text:p>1.12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20" table:style-name="ce10">
            <text:p>1.120,00</text:p>
          </table:table-cell>
          <table:table-cell office:value-type="float" office:value="0" table:style-name="ce10">
            <text:p>0,00</text:p>
          </table:table-cell>
          <table:table-cell office:value-type="float" office:value="1120" table:style-name="ce11">
            <text:p>1.1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96580000199</text:p>
          </table:table-cell>
          <table:table-cell office:value-type="string" table:style-name="ce5">
            <text:p>CMS COMERCIO DE MATERIAIS E SUPRIMENTOS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11" table:style-name="ce4"/>
          <table:table-cell office:value-type="float" office:value="2370" table:style-name="ce4">
            <text:p>2.370,00<text:s/></text:p>
          </table:table-cell>
          <table:table-cell office:value-type="float" office:value="2370" table:style-name="ce4">
            <text:p>2.37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0" table:style-name="ce10">
            <text:p>2.370,00</text:p>
          </table:table-cell>
          <table:table-cell office:value-type="float" office:value="2370" table:style-name="ce11">
            <text:p>2.3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312312000130</text:p>
          </table:table-cell>
          <table:table-cell office:value-type="string" table:style-name="ce5">
            <text:p>COMITE NACIONAL DE CERIMONIAL E PROTOCOLO - CNCP/BRASI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1680" table:style-name="ce4">
            <text:p>1.680,00<text:s/></text:p>
          </table:table-cell>
          <table:table-cell table:style-name="ce4"/>
          <table:table-cell office:value-type="float" office:value="1680" table:style-name="ce4">
            <text:p>1.68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80" table:style-name="ce10">
            <text:p>1.680,00</text:p>
          </table:table-cell>
          <table:table-cell office:value-type="float" office:value="0" table:style-name="ce10">
            <text:p>0,00</text:p>
          </table:table-cell>
          <table:table-cell office:value-type="float" office:value="1680" table:style-name="ce11">
            <text:p>1.6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856571000117</text:p>
          </table:table-cell>
          <table:table-cell office:value-type="string" table:style-name="ce5">
            <text:p>COMPANHIA DE GAS DE SAO PAULO COMGAS</text:p>
          </table:table-cell>
          <table:table-cell office:value-type="string" table:style-name="ce5">
            <text:p>33903945</text:p>
          </table:table-cell>
          <table:table-cell office:value-type="string" table:style-name="ce5">
            <text:p>SERVICOS DE GAS</text:p>
          </table:table-cell>
          <table:table-cell office:value-type="float" office:value="1701.63" table:style-name="ce4">
            <text:p>1.701,63<text:s/></text:p>
          </table:table-cell>
          <table:table-cell office:value-type="float" office:value="1659.38" table:style-name="ce4">
            <text:p>1.659,38<text:s/></text:p>
          </table:table-cell>
          <table:table-cell office:value-type="float" office:value="1796.84" table:style-name="ce4">
            <text:p>1.796,84<text:s/></text:p>
          </table:table-cell>
          <table:table-cell office:value-type="float" office:value="2129.8200000000002" table:style-name="ce4">
            <text:p>2.129,82<text:s/></text:p>
          </table:table-cell>
          <table:table-cell office:value-type="float" office:value="3682.83" table:style-name="ce4">
            <text:p>3.682,83<text:s/></text:p>
          </table:table-cell>
          <table:table-cell office:value-type="float" office:value="183.96" table:style-name="ce4">
            <text:p>183,96<text:s/></text:p>
          </table:table-cell>
          <table:table-cell office:value-type="float" office:value="1982.65" table:style-name="ce4">
            <text:p>1.982,65<text:s/></text:p>
          </table:table-cell>
          <table:table-cell office:value-type="float" office:value="1866.55" table:style-name="ce4">
            <text:p>1.866,55<text:s/></text:p>
          </table:table-cell>
          <table:table-cell office:value-type="float" office:value="3897.78" table:style-name="ce4">
            <text:p>3.897,78<text:s/></text:p>
          </table:table-cell>
          <table:table-cell office:value-type="float" office:value="2209.6" table:style-name="ce4">
            <text:p>2.209,60<text:s/></text:p>
          </table:table-cell>
          <table:table-cell office:value-type="float" office:value="103.55" table:style-name="ce4">
            <text:p>103,55<text:s/></text:p>
          </table:table-cell>
          <table:table-cell office:value-type="float" office:value="3224.99" table:style-name="ce4">
            <text:p>3.224,99<text:s/></text:p>
          </table:table-cell>
          <table:table-cell office:value-type="float" office:value="24439.58" table:style-name="ce4">
            <text:p>24.439,58<text:s/></text:p>
          </table:table-cell>
          <table:table-cell office:value-type="float" office:value="1701.63" table:style-name="ce10">
            <text:p>1.701,63</text:p>
          </table:table-cell>
          <table:table-cell office:value-type="float" office:value="1659.38" table:style-name="ce10">
            <text:p>1.659,38</text:p>
          </table:table-cell>
          <table:table-cell office:value-type="float" office:value="1796.84" table:style-name="ce10">
            <text:p>1.796,84</text:p>
          </table:table-cell>
          <table:table-cell office:value-type="float" office:value="2129.8200000000002" table:style-name="ce10">
            <text:p>2.129,82</text:p>
          </table:table-cell>
          <table:table-cell office:value-type="float" office:value="3682.83" table:style-name="ce10">
            <text:p>3.682,83</text:p>
          </table:table-cell>
          <table:table-cell office:value-type="float" office:value="183.96" table:style-name="ce10">
            <text:p>183,96</text:p>
          </table:table-cell>
          <table:table-cell office:value-type="float" office:value="1982.65" table:style-name="ce10">
            <text:p>1.982,65</text:p>
          </table:table-cell>
          <table:table-cell office:value-type="float" office:value="1866.55" table:style-name="ce10">
            <text:p>1.866,55</text:p>
          </table:table-cell>
          <table:table-cell office:value-type="float" office:value="3897.78" table:style-name="ce10">
            <text:p>3.897,78</text:p>
          </table:table-cell>
          <table:table-cell office:value-type="float" office:value="2209.6" table:style-name="ce10">
            <text:p>2.209,60</text:p>
          </table:table-cell>
          <table:table-cell office:value-type="float" office:value="103.55" table:style-name="ce10">
            <text:p>103,55</text:p>
          </table:table-cell>
          <table:table-cell office:value-type="float" office:value="3224.99" table:style-name="ce10">
            <text:p>3.224,99</text:p>
          </table:table-cell>
          <table:table-cell office:value-type="float" office:value="24439.58" table:style-name="ce11">
            <text:p>24.439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776517000180</text:p>
          </table:table-cell>
          <table:table-cell office:value-type="string" table:style-name="ce5">
            <text:p>COMPANHIA DE SANEAMENTO BASICO DO ESTADO DE SAO PAULO -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997.14" table:style-name="ce4">
            <text:p>5.997,14<text:s/></text:p>
          </table:table-cell>
          <table:table-cell office:value-type="float" office:value="14699.99" table:style-name="ce4">
            <text:p>14.699,99<text:s/></text:p>
          </table:table-cell>
          <table:table-cell office:value-type="float" office:value="16151.6" table:style-name="ce4">
            <text:p>16.151,60<text:s/></text:p>
          </table:table-cell>
          <table:table-cell office:value-type="float" office:value="17711.38" table:style-name="ce4">
            <text:p>17.711,38<text:s/></text:p>
          </table:table-cell>
          <table:table-cell office:value-type="float" office:value="12755.01" table:style-name="ce4">
            <text:p>12.755,01<text:s/></text:p>
          </table:table-cell>
          <table:table-cell office:value-type="float" office:value="18668.919999999998" table:style-name="ce4">
            <text:p>18.668,92<text:s/></text:p>
          </table:table-cell>
          <table:table-cell office:value-type="float" office:value="19375.78" table:style-name="ce4">
            <text:p>19.375,78<text:s/></text:p>
          </table:table-cell>
          <table:table-cell office:value-type="float" office:value="12920.79" table:style-name="ce4">
            <text:p>12.920,79<text:s/></text:p>
          </table:table-cell>
          <table:table-cell office:value-type="float" office:value="18785.939999999999" table:style-name="ce4">
            <text:p>18.785,94<text:s/></text:p>
          </table:table-cell>
          <table:table-cell office:value-type="float" office:value="22653.97" table:style-name="ce4">
            <text:p>22.653,97<text:s/></text:p>
          </table:table-cell>
          <table:table-cell office:value-type="float" office:value="19468.830000000002" table:style-name="ce4">
            <text:p>19.468,83<text:s/></text:p>
          </table:table-cell>
          <table:table-cell office:value-type="float" office:value="13829.45" table:style-name="ce4">
            <text:p>13.829,45<text:s/></text:p>
          </table:table-cell>
          <table:table-cell office:value-type="float" office:value="193018.8" table:style-name="ce4">
            <text:p>193.018,80<text:s/></text:p>
          </table:table-cell>
          <table:table-cell office:value-type="float" office:value="5997.14" table:style-name="ce10">
            <text:p>5.997,14</text:p>
          </table:table-cell>
          <table:table-cell office:value-type="float" office:value="14699.99" table:style-name="ce10">
            <text:p>14.699,99</text:p>
          </table:table-cell>
          <table:table-cell office:value-type="float" office:value="16151.6" table:style-name="ce10">
            <text:p>16.151,60</text:p>
          </table:table-cell>
          <table:table-cell office:value-type="float" office:value="17711.38" table:style-name="ce10">
            <text:p>17.711,38</text:p>
          </table:table-cell>
          <table:table-cell office:value-type="float" office:value="12755.01" table:style-name="ce10">
            <text:p>12.755,01</text:p>
          </table:table-cell>
          <table:table-cell office:value-type="float" office:value="18668.919999999998" table:style-name="ce10">
            <text:p>18.668,92</text:p>
          </table:table-cell>
          <table:table-cell office:value-type="float" office:value="19375.78" table:style-name="ce10">
            <text:p>19.375,78</text:p>
          </table:table-cell>
          <table:table-cell office:value-type="float" office:value="12920.79" table:style-name="ce10">
            <text:p>12.920,79</text:p>
          </table:table-cell>
          <table:table-cell office:value-type="float" office:value="18785.939999999999" table:style-name="ce10">
            <text:p>18.785,94</text:p>
          </table:table-cell>
          <table:table-cell office:value-type="float" office:value="22653.97" table:style-name="ce10">
            <text:p>22.653,97</text:p>
          </table:table-cell>
          <table:table-cell office:value-type="float" office:value="19468.830000000002" table:style-name="ce10">
            <text:p>19.468,83</text:p>
          </table:table-cell>
          <table:table-cell office:value-type="float" office:value="13829.45" table:style-name="ce10">
            <text:p>13.829,45</text:p>
          </table:table-cell>
          <table:table-cell office:value-type="float" office:value="193018.8" table:style-name="ce11">
            <text:p>193.018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776517000180</text:p>
          </table:table-cell>
          <table:table-cell office:value-type="string" table:style-name="ce5">
            <text:p>COMPANHIA DE SANEAMENTO BASICO DO ESTADO DE SAO PAULO -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21.12" table:style-name="ce4">
            <text:p>21,12<text:s/></text:p>
          </table:table-cell>
          <table:table-cell office:value-type="float" office:value="8227.06" table:style-name="ce4">
            <text:p>8.227,06<text:s/></text:p>
          </table:table-cell>
          <table:table-cell office:value-type="float" office:value="1054.03" table:style-name="ce4">
            <text:p>1.054,03<text:s/></text:p>
          </table:table-cell>
          <table:table-cell office:value-type="float" office:value="11.37" table:style-name="ce4">
            <text:p>11,37<text:s/></text:p>
          </table:table-cell>
          <table:table-cell office:value-type="float" office:value="10.97" table:style-name="ce4">
            <text:p>10,97<text:s/></text:p>
          </table:table-cell>
          <table:table-cell table:style-name="ce4"/>
          <table:table-cell office:value-type="float" office:value="11573.82" table:style-name="ce4">
            <text:p>11.573,82<text:s/></text:p>
          </table:table-cell>
          <table:table-cell office:value-type="float" office:value="1511.03" table:style-name="ce4">
            <text:p>1.511,03<text:s/></text:p>
          </table:table-cell>
          <table:table-cell table:number-columns-repeated="2" table:style-name="ce4"/>
          <table:table-cell office:value-type="float" office:value="3314.38" table:style-name="ce4">
            <text:p>3.314,38<text:s/></text:p>
          </table:table-cell>
          <table:table-cell office:value-type="float" office:value="348.17" table:style-name="ce4">
            <text:p>348,17<text:s/></text:p>
          </table:table-cell>
          <table:table-cell office:value-type="float" office:value="26071.95" table:style-name="ce4">
            <text:p>26.071,95<text:s/></text:p>
          </table:table-cell>
          <table:table-cell office:value-type="float" office:value="21.12" table:style-name="ce10">
            <text:p>21,12</text:p>
          </table:table-cell>
          <table:table-cell office:value-type="float" office:value="8227.06" table:style-name="ce10">
            <text:p>8.227,06</text:p>
          </table:table-cell>
          <table:table-cell office:value-type="float" office:value="1054.03" table:style-name="ce10">
            <text:p>1.054,03</text:p>
          </table:table-cell>
          <table:table-cell office:value-type="float" office:value="11.37" table:style-name="ce10">
            <text:p>11,37</text:p>
          </table:table-cell>
          <table:table-cell office:value-type="float" office:value="10.97" table:style-name="ce10">
            <text:p>10,97</text:p>
          </table:table-cell>
          <table:table-cell office:value-type="float" office:value="0" table:style-name="ce10">
            <text:p>0,00</text:p>
          </table:table-cell>
          <table:table-cell office:value-type="float" office:value="11573.82" table:style-name="ce10">
            <text:p>11.573,82</text:p>
          </table:table-cell>
          <table:table-cell office:value-type="float" office:value="1511.03" table:style-name="ce10">
            <text:p>1.511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14.38" table:style-name="ce10">
            <text:p>3.314,38</text:p>
          </table:table-cell>
          <table:table-cell office:value-type="float" office:value="348.17" table:style-name="ce10">
            <text:p>348,17</text:p>
          </table:table-cell>
          <table:table-cell office:value-type="float" office:value="26071.95" table:style-name="ce11">
            <text:p>26.071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25.69" table:style-name="ce4">
            <text:p>125,69<text:s/></text:p>
          </table:table-cell>
          <table:table-cell office:value-type="float" office:value="159.28" table:style-name="ce4">
            <text:p>159,28<text:s/></text:p>
          </table:table-cell>
          <table:table-cell office:value-type="float" office:value="170.6" table:style-name="ce4">
            <text:p>170,60<text:s/></text:p>
          </table:table-cell>
          <table:table-cell office:value-type="float" office:value="373.29" table:style-name="ce4">
            <text:p>373,29<text:s/></text:p>
          </table:table-cell>
          <table:table-cell office:value-type="float" office:value="37.049999999999997" table:style-name="ce4">
            <text:p>37,05<text:s/></text:p>
          </table:table-cell>
          <table:table-cell office:value-type="float" office:value="489.45" table:style-name="ce4">
            <text:p>489,45<text:s/></text:p>
          </table:table-cell>
          <table:table-cell office:value-type="float" office:value="213.71" table:style-name="ce4">
            <text:p>213,71<text:s/></text:p>
          </table:table-cell>
          <table:table-cell office:value-type="float" office:value="200.5" table:style-name="ce4">
            <text:p>200,50<text:s/></text:p>
          </table:table-cell>
          <table:table-cell office:value-type="float" office:value="258.74" table:style-name="ce4">
            <text:p>258,74<text:s/></text:p>
          </table:table-cell>
          <table:table-cell office:value-type="float" office:value="249.5" table:style-name="ce4">
            <text:p>249,50<text:s/></text:p>
          </table:table-cell>
          <table:table-cell office:value-type="float" office:value="353.03" table:style-name="ce4">
            <text:p>353,03<text:s/></text:p>
          </table:table-cell>
          <table:table-cell office:value-type="float" office:value="2630.84" table:style-name="ce4">
            <text:p>2.630,84<text:s/></text:p>
          </table:table-cell>
          <table:table-cell office:value-type="float" office:value="0" table:style-name="ce10">
            <text:p>0,00</text:p>
          </table:table-cell>
          <table:table-cell office:value-type="float" office:value="125.69" table:style-name="ce10">
            <text:p>125,69</text:p>
          </table:table-cell>
          <table:table-cell office:value-type="float" office:value="159.28" table:style-name="ce10">
            <text:p>159,28</text:p>
          </table:table-cell>
          <table:table-cell office:value-type="float" office:value="170.6" table:style-name="ce10">
            <text:p>170,60</text:p>
          </table:table-cell>
          <table:table-cell office:value-type="float" office:value="373.29" table:style-name="ce10">
            <text:p>373,29</text:p>
          </table:table-cell>
          <table:table-cell office:value-type="float" office:value="37.049999999999997" table:style-name="ce10">
            <text:p>37,05</text:p>
          </table:table-cell>
          <table:table-cell office:value-type="float" office:value="489.45" table:style-name="ce10">
            <text:p>489,45</text:p>
          </table:table-cell>
          <table:table-cell office:value-type="float" office:value="213.71" table:style-name="ce10">
            <text:p>213,71</text:p>
          </table:table-cell>
          <table:table-cell office:value-type="float" office:value="200.5" table:style-name="ce10">
            <text:p>200,50</text:p>
          </table:table-cell>
          <table:table-cell office:value-type="float" office:value="258.74" table:style-name="ce10">
            <text:p>258,74</text:p>
          </table:table-cell>
          <table:table-cell office:value-type="float" office:value="249.5" table:style-name="ce10">
            <text:p>249,50</text:p>
          </table:table-cell>
          <table:table-cell office:value-type="float" office:value="353.03" table:style-name="ce10">
            <text:p>353,03</text:p>
          </table:table-cell>
          <table:table-cell office:value-type="float" office:value="2630.84" table:style-name="ce11">
            <text:p>2.630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207.77" table:style-name="ce4">
            <text:p>1.207,77<text:s/></text:p>
          </table:table-cell>
          <table:table-cell office:value-type="float" office:value="742.81" table:style-name="ce4">
            <text:p>742,81<text:s/></text:p>
          </table:table-cell>
          <table:table-cell office:value-type="float" office:value="435.85" table:style-name="ce4">
            <text:p>435,85<text:s/></text:p>
          </table:table-cell>
          <table:table-cell office:value-type="float" office:value="405.07" table:style-name="ce4">
            <text:p>405,07<text:s/></text:p>
          </table:table-cell>
          <table:table-cell office:value-type="float" office:value="435.85" table:style-name="ce4">
            <text:p>435,85<text:s/></text:p>
          </table:table-cell>
          <table:table-cell table:style-name="ce4"/>
          <table:table-cell office:value-type="float" office:value="95.11" table:style-name="ce4">
            <text:p>95,11<text:s/></text:p>
          </table:table-cell>
          <table:table-cell office:value-type="float" office:value="170.64" table:style-name="ce4">
            <text:p>170,64<text:s/></text:p>
          </table:table-cell>
          <table:table-cell office:value-type="float" office:value="717.69" table:style-name="ce4">
            <text:p>717,69<text:s/></text:p>
          </table:table-cell>
          <table:table-cell office:value-type="float" office:value="180.08" table:style-name="ce4">
            <text:p>180,08<text:s/></text:p>
          </table:table-cell>
          <table:table-cell office:value-type="float" office:value="132.88" table:style-name="ce4">
            <text:p>132,88<text:s/></text:p>
          </table:table-cell>
          <table:table-cell office:value-type="float" office:value="4523.75" table:style-name="ce4">
            <text:p>4.523,75<text:s/></text:p>
          </table:table-cell>
          <table:table-cell office:value-type="float" office:value="0" table:style-name="ce10">
            <text:p>0,00</text:p>
          </table:table-cell>
          <table:table-cell office:value-type="float" office:value="1207.77" table:style-name="ce10">
            <text:p>1.207,77</text:p>
          </table:table-cell>
          <table:table-cell office:value-type="float" office:value="742.81" table:style-name="ce10">
            <text:p>742,81</text:p>
          </table:table-cell>
          <table:table-cell office:value-type="float" office:value="435.85" table:style-name="ce10">
            <text:p>435,85</text:p>
          </table:table-cell>
          <table:table-cell office:value-type="float" office:value="405.07" table:style-name="ce10">
            <text:p>405,07</text:p>
          </table:table-cell>
          <table:table-cell office:value-type="float" office:value="435.85" table:style-name="ce10">
            <text:p>435,85</text:p>
          </table:table-cell>
          <table:table-cell office:value-type="float" office:value="0" table:style-name="ce10">
            <text:p>0,00</text:p>
          </table:table-cell>
          <table:table-cell office:value-type="float" office:value="95.11" table:style-name="ce10">
            <text:p>95,11</text:p>
          </table:table-cell>
          <table:table-cell office:value-type="float" office:value="170.64" table:style-name="ce10">
            <text:p>170,64</text:p>
          </table:table-cell>
          <table:table-cell office:value-type="float" office:value="717.69" table:style-name="ce10">
            <text:p>717,69</text:p>
          </table:table-cell>
          <table:table-cell office:value-type="float" office:value="180.08" table:style-name="ce10">
            <text:p>180,08</text:p>
          </table:table-cell>
          <table:table-cell office:value-type="float" office:value="132.88" table:style-name="ce10">
            <text:p>132,88</text:p>
          </table:table-cell>
          <table:table-cell office:value-type="float" office:value="4523.75" table:style-name="ce11">
            <text:p>4.523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71.42" table:style-name="ce4">
            <text:p>71,42<text:s/></text:p>
          </table:table-cell>
          <table:table-cell table:number-columns-repeated="10" table:style-name="ce4"/>
          <table:table-cell office:value-type="float" office:value="71.42" table:style-name="ce4">
            <text:p>71,42<text:s/></text:p>
          </table:table-cell>
          <table:table-cell office:value-type="float" office:value="0" table:style-name="ce10">
            <text:p>0,00</text:p>
          </table:table-cell>
          <table:table-cell office:value-type="float" office:value="71.42" table:style-name="ce10">
            <text:p>71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.42" table:style-name="ce11">
            <text:p>71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859112000169</text:p>
          </table:table-cell>
          <table:table-cell office:value-type="string" table:style-name="ce5">
            <text:p>COMPANHIA JAGUARI DE ENERGIA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16831.439999999999" table:style-name="ce4">
            <text:p>16.831,44<text:s/></text:p>
          </table:table-cell>
          <table:table-cell office:value-type="float" office:value="17415.68" table:style-name="ce4">
            <text:p>17.415,68<text:s/></text:p>
          </table:table-cell>
          <table:table-cell office:value-type="float" office:value="15982.68" table:style-name="ce4">
            <text:p>15.982,68<text:s/></text:p>
          </table:table-cell>
          <table:table-cell office:value-type="float" office:value="16369.24" table:style-name="ce4">
            <text:p>16.369,24<text:s/></text:p>
          </table:table-cell>
          <table:table-cell office:value-type="float" office:value="14293.08" table:style-name="ce4">
            <text:p>14.293,08<text:s/></text:p>
          </table:table-cell>
          <table:table-cell office:value-type="float" office:value="12039.51" table:style-name="ce4">
            <text:p>12.039,51<text:s/></text:p>
          </table:table-cell>
          <table:table-cell office:value-type="float" office:value="14725.07" table:style-name="ce4">
            <text:p>14.725,07<text:s/></text:p>
          </table:table-cell>
          <table:table-cell office:value-type="float" office:value="9996.8700000000008" table:style-name="ce4">
            <text:p>9.996,87<text:s/></text:p>
          </table:table-cell>
          <table:table-cell office:value-type="float" office:value="10244.19" table:style-name="ce4">
            <text:p>10.244,19<text:s/></text:p>
          </table:table-cell>
          <table:table-cell office:value-type="float" office:value="16441.189999999999" table:style-name="ce4">
            <text:p>16.441,19<text:s/></text:p>
          </table:table-cell>
          <table:table-cell office:value-type="float" office:value="12147.26" table:style-name="ce4">
            <text:p>12.147,26<text:s/></text:p>
          </table:table-cell>
          <table:table-cell office:value-type="float" office:value="20287.05" table:style-name="ce4">
            <text:p>20.287,05<text:s/></text:p>
          </table:table-cell>
          <table:table-cell office:value-type="float" office:value="176773.26" table:style-name="ce4">
            <text:p>176.773,26<text:s/></text:p>
          </table:table-cell>
          <table:table-cell office:value-type="float" office:value="16831.439999999999" table:style-name="ce10">
            <text:p>16.831,44</text:p>
          </table:table-cell>
          <table:table-cell office:value-type="float" office:value="17415.68" table:style-name="ce10">
            <text:p>17.415,68</text:p>
          </table:table-cell>
          <table:table-cell office:value-type="float" office:value="15982.68" table:style-name="ce10">
            <text:p>15.982,68</text:p>
          </table:table-cell>
          <table:table-cell office:value-type="float" office:value="16369.24" table:style-name="ce10">
            <text:p>16.369,24</text:p>
          </table:table-cell>
          <table:table-cell office:value-type="float" office:value="14293.08" table:style-name="ce10">
            <text:p>14.293,08</text:p>
          </table:table-cell>
          <table:table-cell office:value-type="float" office:value="12039.51" table:style-name="ce10">
            <text:p>12.039,51</text:p>
          </table:table-cell>
          <table:table-cell office:value-type="float" office:value="14725.07" table:style-name="ce10">
            <text:p>14.725,07</text:p>
          </table:table-cell>
          <table:table-cell office:value-type="float" office:value="9996.8700000000008" table:style-name="ce10">
            <text:p>9.996,87</text:p>
          </table:table-cell>
          <table:table-cell office:value-type="float" office:value="10244.19" table:style-name="ce10">
            <text:p>10.244,19</text:p>
          </table:table-cell>
          <table:table-cell office:value-type="float" office:value="16441.189999999999" table:style-name="ce10">
            <text:p>16.441,19</text:p>
          </table:table-cell>
          <table:table-cell office:value-type="float" office:value="12147.26" table:style-name="ce10">
            <text:p>12.147,26</text:p>
          </table:table-cell>
          <table:table-cell office:value-type="float" office:value="20287.05" table:style-name="ce10">
            <text:p>20.287,05</text:p>
          </table:table-cell>
          <table:table-cell office:value-type="float" office:value="176773.26" table:style-name="ce11">
            <text:p>176.773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859112000169</text:p>
          </table:table-cell>
          <table:table-cell office:value-type="string" table:style-name="ce5">
            <text:p>COMPANHIA JAGUARI DE ENERGI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41.78" table:style-name="ce4">
            <text:p>41,78<text:s/></text:p>
          </table:table-cell>
          <table:table-cell table:number-columns-repeated="5" table:style-name="ce4"/>
          <table:table-cell office:value-type="float" office:value="1865.04" table:style-name="ce4">
            <text:p>1.865,04<text:s/></text:p>
          </table:table-cell>
          <table:table-cell office:value-type="float" office:value="115.9" table:style-name="ce4">
            <text:p>115,90<text:s/></text:p>
          </table:table-cell>
          <table:table-cell table:number-columns-repeated="4" table:style-name="ce4"/>
          <table:table-cell office:value-type="float" office:value="2022.72" table:style-name="ce4">
            <text:p>2.022,72<text:s/></text:p>
          </table:table-cell>
          <table:table-cell office:value-type="float" office:value="41.78" table:style-name="ce10">
            <text:p>41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65.04" table:style-name="ce10">
            <text:p>1.865,04</text:p>
          </table:table-cell>
          <table:table-cell office:value-type="float" office:value="115.9" table:style-name="ce10">
            <text:p>115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22.72" table:style-name="ce11">
            <text:p>2.022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050196000188</text:p>
          </table:table-cell>
          <table:table-cell office:value-type="string" table:style-name="ce5">
            <text:p>COMPANHIA PAULISTA DE FORCA E LUZ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459358.8" table:style-name="ce4">
            <text:p>459.358,80<text:s/></text:p>
          </table:table-cell>
          <table:table-cell office:value-type="float" office:value="542078.39" table:style-name="ce4">
            <text:p>542.078,39<text:s/></text:p>
          </table:table-cell>
          <table:table-cell office:value-type="float" office:value="481634.7" table:style-name="ce4">
            <text:p>481.634,70<text:s/></text:p>
          </table:table-cell>
          <table:table-cell office:value-type="float" office:value="568694.42000000004" table:style-name="ce4">
            <text:p>568.694,42<text:s/></text:p>
          </table:table-cell>
          <table:table-cell office:value-type="float" office:value="534239.81999999995" table:style-name="ce4">
            <text:p>534.239,82<text:s/></text:p>
          </table:table-cell>
          <table:table-cell office:value-type="float" office:value="439590.57" table:style-name="ce4">
            <text:p>439.590,57<text:s/></text:p>
          </table:table-cell>
          <table:table-cell office:value-type="float" office:value="404959.29" table:style-name="ce4">
            <text:p>404.959,29<text:s/></text:p>
          </table:table-cell>
          <table:table-cell office:value-type="float" office:value="385457.34" table:style-name="ce4">
            <text:p>385.457,34<text:s/></text:p>
          </table:table-cell>
          <table:table-cell office:value-type="float" office:value="413158.31" table:style-name="ce4">
            <text:p>413.158,31<text:s/></text:p>
          </table:table-cell>
          <table:table-cell office:value-type="float" office:value="492693.84" table:style-name="ce4">
            <text:p>492.693,84<text:s/></text:p>
          </table:table-cell>
          <table:table-cell office:value-type="float" office:value="595274.25" table:style-name="ce4">
            <text:p>595.274,25<text:s/></text:p>
          </table:table-cell>
          <table:table-cell office:value-type="float" office:value="504948.28" table:style-name="ce4">
            <text:p>504.948,28<text:s/></text:p>
          </table:table-cell>
          <table:table-cell office:value-type="float" office:value="5822088.0099999998" table:style-name="ce4">
            <text:p>5.822.088,01<text:s/></text:p>
          </table:table-cell>
          <table:table-cell office:value-type="float" office:value="459358.8" table:style-name="ce10">
            <text:p>459.358,80</text:p>
          </table:table-cell>
          <table:table-cell office:value-type="float" office:value="542078.39" table:style-name="ce10">
            <text:p>542.078,39</text:p>
          </table:table-cell>
          <table:table-cell office:value-type="float" office:value="481634.7" table:style-name="ce10">
            <text:p>481.634,70</text:p>
          </table:table-cell>
          <table:table-cell office:value-type="float" office:value="568694.42000000004" table:style-name="ce10">
            <text:p>568.694,42</text:p>
          </table:table-cell>
          <table:table-cell office:value-type="float" office:value="534239.81999999995" table:style-name="ce10">
            <text:p>534.239,82</text:p>
          </table:table-cell>
          <table:table-cell office:value-type="float" office:value="439590.57" table:style-name="ce10">
            <text:p>439.590,57</text:p>
          </table:table-cell>
          <table:table-cell office:value-type="float" office:value="404959.29" table:style-name="ce10">
            <text:p>404.959,29</text:p>
          </table:table-cell>
          <table:table-cell office:value-type="float" office:value="385457.34" table:style-name="ce10">
            <text:p>385.457,34</text:p>
          </table:table-cell>
          <table:table-cell office:value-type="float" office:value="413158.31" table:style-name="ce10">
            <text:p>413.158,31</text:p>
          </table:table-cell>
          <table:table-cell office:value-type="float" office:value="492693.84" table:style-name="ce10">
            <text:p>492.693,84</text:p>
          </table:table-cell>
          <table:table-cell office:value-type="float" office:value="595274.25" table:style-name="ce10">
            <text:p>595.274,25</text:p>
          </table:table-cell>
          <table:table-cell office:value-type="float" office:value="504948.28" table:style-name="ce10">
            <text:p>504.948,28</text:p>
          </table:table-cell>
          <table:table-cell office:value-type="float" office:value="5822088.0099999998" table:style-name="ce11">
            <text:p>5.822.088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050196000188</text:p>
          </table:table-cell>
          <table:table-cell office:value-type="string" table:style-name="ce5">
            <text:p>COMPANHIA PAULISTA DE FORCA E LUZ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207.52" table:style-name="ce4">
            <text:p>207,52<text:s/></text:p>
          </table:table-cell>
          <table:table-cell office:value-type="float" office:value="9683.3799999999992" table:style-name="ce4">
            <text:p>9.683,38<text:s/></text:p>
          </table:table-cell>
          <table:table-cell office:value-type="float" office:value="2662.38" table:style-name="ce4">
            <text:p>2.662,38<text:s/></text:p>
          </table:table-cell>
          <table:table-cell table:style-name="ce4"/>
          <table:table-cell office:value-type="float" office:value="3265.67" table:style-name="ce4">
            <text:p>3.265,67<text:s/></text:p>
          </table:table-cell>
          <table:table-cell office:value-type="float" office:value="202.89" table:style-name="ce4">
            <text:p>202,89<text:s/></text:p>
          </table:table-cell>
          <table:table-cell table:number-columns-repeated="6" table:style-name="ce4"/>
          <table:table-cell office:value-type="float" office:value="16021.84" table:style-name="ce4">
            <text:p>16.021,84<text:s/></text:p>
          </table:table-cell>
          <table:table-cell office:value-type="float" office:value="207.52" table:style-name="ce10">
            <text:p>207,52</text:p>
          </table:table-cell>
          <table:table-cell office:value-type="float" office:value="9683.3799999999992" table:style-name="ce10">
            <text:p>9.683,38</text:p>
          </table:table-cell>
          <table:table-cell office:value-type="float" office:value="2662.38" table:style-name="ce10">
            <text:p>2.662,38</text:p>
          </table:table-cell>
          <table:table-cell office:value-type="float" office:value="0" table:style-name="ce10">
            <text:p>0,00</text:p>
          </table:table-cell>
          <table:table-cell office:value-type="float" office:value="3265.67" table:style-name="ce10">
            <text:p>3.265,67</text:p>
          </table:table-cell>
          <table:table-cell office:value-type="float" office:value="202.89" table:style-name="ce10">
            <text:p>202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21.84" table:style-name="ce11">
            <text:p>16.021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72213000151</text:p>
          </table:table-cell>
          <table:table-cell office:value-type="string" table:style-name="ce5">
            <text:p>COMPANHIA PIRATININGA DE FORCA E LUZ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table:style-name="ce4"/>
          <table:table-cell office:value-type="float" office:value="7225.95" table:style-name="ce4">
            <text:p>7.225,95<text:s/></text:p>
          </table:table-cell>
          <table:table-cell office:value-type="float" office:value="33291.32" table:style-name="ce4">
            <text:p>33.291,32<text:s/></text:p>
          </table:table-cell>
          <table:table-cell office:value-type="float" office:value="55237.07" table:style-name="ce4">
            <text:p>55.237,07<text:s/></text:p>
          </table:table-cell>
          <table:table-cell office:value-type="float" office:value="24439.08" table:style-name="ce4">
            <text:p>24.439,08<text:s/></text:p>
          </table:table-cell>
          <table:table-cell office:value-type="float" office:value="29783.65" table:style-name="ce4">
            <text:p>29.783,65<text:s/></text:p>
          </table:table-cell>
          <table:table-cell office:value-type="float" office:value="33566.58" table:style-name="ce4">
            <text:p>33.566,58<text:s/></text:p>
          </table:table-cell>
          <table:table-cell office:value-type="float" office:value="20785.86" table:style-name="ce4">
            <text:p>20.785,86<text:s/></text:p>
          </table:table-cell>
          <table:table-cell office:value-type="float" office:value="14487.28" table:style-name="ce4">
            <text:p>14.487,28<text:s/></text:p>
          </table:table-cell>
          <table:table-cell office:value-type="float" office:value="30601.39" table:style-name="ce4">
            <text:p>30.601,39<text:s/></text:p>
          </table:table-cell>
          <table:table-cell office:value-type="float" office:value="20792.740000000002" table:style-name="ce4">
            <text:p>20.792,74<text:s/></text:p>
          </table:table-cell>
          <table:table-cell office:value-type="float" office:value="35987.35" table:style-name="ce4">
            <text:p>35.987,35<text:s/></text:p>
          </table:table-cell>
          <table:table-cell office:value-type="float" office:value="306198.27" table:style-name="ce4">
            <text:p>306.198,27<text:s/></text:p>
          </table:table-cell>
          <table:table-cell office:value-type="float" office:value="0" table:style-name="ce10">
            <text:p>0,00</text:p>
          </table:table-cell>
          <table:table-cell office:value-type="float" office:value="7225.95" table:style-name="ce10">
            <text:p>7.225,95</text:p>
          </table:table-cell>
          <table:table-cell office:value-type="float" office:value="33291.32" table:style-name="ce10">
            <text:p>33.291,32</text:p>
          </table:table-cell>
          <table:table-cell office:value-type="float" office:value="55237.07" table:style-name="ce10">
            <text:p>55.237,07</text:p>
          </table:table-cell>
          <table:table-cell office:value-type="float" office:value="24439.08" table:style-name="ce10">
            <text:p>24.439,08</text:p>
          </table:table-cell>
          <table:table-cell office:value-type="float" office:value="29783.65" table:style-name="ce10">
            <text:p>29.783,65</text:p>
          </table:table-cell>
          <table:table-cell office:value-type="float" office:value="33566.58" table:style-name="ce10">
            <text:p>33.566,58</text:p>
          </table:table-cell>
          <table:table-cell office:value-type="float" office:value="20785.86" table:style-name="ce10">
            <text:p>20.785,86</text:p>
          </table:table-cell>
          <table:table-cell office:value-type="float" office:value="14487.28" table:style-name="ce10">
            <text:p>14.487,28</text:p>
          </table:table-cell>
          <table:table-cell office:value-type="float" office:value="30601.39" table:style-name="ce10">
            <text:p>30.601,39</text:p>
          </table:table-cell>
          <table:table-cell office:value-type="float" office:value="20792.740000000002" table:style-name="ce10">
            <text:p>20.792,74</text:p>
          </table:table-cell>
          <table:table-cell office:value-type="float" office:value="35987.35" table:style-name="ce10">
            <text:p>35.987,35</text:p>
          </table:table-cell>
          <table:table-cell office:value-type="float" office:value="306198.27" table:style-name="ce11">
            <text:p>306.198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72213000151</text:p>
          </table:table-cell>
          <table:table-cell office:value-type="string" table:style-name="ce5">
            <text:p>COMPANHIA PIRATININGA DE FORCA E LUZ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22299.21" table:style-name="ce4">
            <text:p>22.299,21<text:s/></text:p>
          </table:table-cell>
          <table:table-cell office:value-type="float" office:value="19356.98" table:style-name="ce4">
            <text:p>19.356,98<text:s/></text:p>
          </table:table-cell>
          <table:table-cell office:value-type="float" office:value="1077.76" table:style-name="ce4">
            <text:p>1.077,76<text:s/></text:p>
          </table:table-cell>
          <table:table-cell table:number-columns-repeated="8" table:style-name="ce4"/>
          <table:table-cell office:value-type="float" office:value="42733.95" table:style-name="ce4">
            <text:p>42.733,95<text:s/></text:p>
          </table:table-cell>
          <table:table-cell office:value-type="float" office:value="0" table:style-name="ce10">
            <text:p>0,00</text:p>
          </table:table-cell>
          <table:table-cell office:value-type="float" office:value="22299.21" table:style-name="ce10">
            <text:p>22.299,21</text:p>
          </table:table-cell>
          <table:table-cell office:value-type="float" office:value="19356.98" table:style-name="ce10">
            <text:p>19.356,98</text:p>
          </table:table-cell>
          <table:table-cell office:value-type="float" office:value="1077.76" table:style-name="ce10">
            <text:p>1.077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733.95" table:style-name="ce11">
            <text:p>42.733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8089000132</text:p>
          </table:table-cell>
          <table:table-cell office:value-type="string" table:style-name="ce5">
            <text:p>COMPOSE TECIDOS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7" table:style-name="ce4"/>
          <table:table-cell office:value-type="float" office:value="4743.96" table:style-name="ce4">
            <text:p>4.743,96<text:s/></text:p>
          </table:table-cell>
          <table:table-cell table:number-columns-repeated="4" table:style-name="ce4"/>
          <table:table-cell office:value-type="float" office:value="4743.96" table:style-name="ce4">
            <text:p>4.743,9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3.96" table:style-name="ce10">
            <text:p>4.743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3.96" table:style-name="ce11">
            <text:p>4.743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092431000196</text:p>
          </table:table-cell>
          <table:table-cell office:value-type="string" table:style-name="ce5">
            <text:p>CONDOR S/A INDUSTRIA QUIMIC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8" table:style-name="ce4"/>
          <table:table-cell office:value-type="float" office:value="3399.52" table:style-name="ce4">
            <text:p>3.399,52<text:s/></text:p>
          </table:table-cell>
          <table:table-cell office:value-type="float" office:value="14616.48" table:style-name="ce4">
            <text:p>14.616,48<text:s/></text:p>
          </table:table-cell>
          <table:table-cell table:number-columns-repeated="2" table:style-name="ce4"/>
          <table:table-cell office:value-type="float" office:value="18016" table:style-name="ce4">
            <text:p>18.016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99.52" table:style-name="ce10">
            <text:p>3.399,52</text:p>
          </table:table-cell>
          <table:table-cell office:value-type="float" office:value="14616.48" table:style-name="ce10">
            <text:p>14.616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016" table:style-name="ce11">
            <text:p>18.01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092431000196</text:p>
          </table:table-cell>
          <table:table-cell office:value-type="string" table:style-name="ce5">
            <text:p>CONDOR S/A INDUSTRIA QUIMIC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8" table:style-name="ce4"/>
          <table:table-cell office:value-type="float" office:value="14248" table:style-name="ce4">
            <text:p>14.248,00<text:s/></text:p>
          </table:table-cell>
          <table:table-cell table:number-columns-repeated="3" table:style-name="ce4"/>
          <table:table-cell office:value-type="float" office:value="14248" table:style-name="ce4">
            <text:p>14.24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48" table:style-name="ce10">
            <text:p>14.24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48" table:style-name="ce11">
            <text:p>14.24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092431000196</text:p>
          </table:table-cell>
          <table:table-cell office:value-type="string" table:style-name="ce5">
            <text:p>CONDOR S/A INDUSTRIA QUIMICA</text:p>
          </table:table-cell>
          <table:table-cell office:value-type="string" table:style-name="ce5">
            <text:p>44905224</text:p>
          </table:table-cell>
          <table:table-cell office:value-type="string" table:style-name="ce5">
            <text:p>EQUIPAMENTO DE PROTECAO, SEGURANCA E <text:s/>SOCORRO</text:p>
          </table:table-cell>
          <table:table-cell table:number-columns-repeated="8" table:style-name="ce4"/>
          <table:table-cell office:value-type="float" office:value="217590.48" table:style-name="ce4">
            <text:p>217.590,48<text:s/></text:p>
          </table:table-cell>
          <table:table-cell table:number-columns-repeated="3" table:style-name="ce4"/>
          <table:table-cell office:value-type="float" office:value="217590.48" table:style-name="ce4">
            <text:p>217.590,4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590.48" table:style-name="ce10">
            <text:p>217.590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590.48" table:style-name="ce11">
            <text:p>217.590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840455000108</text:p>
          </table:table-cell>
          <table:table-cell office:value-type="string" table:style-name="ce5">
            <text:p>CONEXAO, REPRESENTACAO E PRODUCAO DE AUDIO E VIDEO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11" table:style-name="ce4"/>
          <table:table-cell office:value-type="float" office:value="8163" table:style-name="ce4">
            <text:p>8.163,00<text:s/></text:p>
          </table:table-cell>
          <table:table-cell office:value-type="float" office:value="8163" table:style-name="ce4">
            <text:p>8.163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63" table:style-name="ce10">
            <text:p>8.163,00</text:p>
          </table:table-cell>
          <table:table-cell office:value-type="float" office:value="8163" table:style-name="ce11">
            <text:p>8.16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366766000100</text:p>
          </table:table-cell>
          <table:table-cell office:value-type="string" table:style-name="ce5">
            <text:p>CONFIANCE COMERCIO E SERVICOS DE EMPILHADEIRA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11" table:style-name="ce4"/>
          <table:table-cell office:value-type="float" office:value="5838.98" table:style-name="ce4">
            <text:p>5.838,98<text:s/></text:p>
          </table:table-cell>
          <table:table-cell office:value-type="float" office:value="5838.98" table:style-name="ce4">
            <text:p>5.838,9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38.98" table:style-name="ce10">
            <text:p>5.838,98</text:p>
          </table:table-cell>
          <table:table-cell office:value-type="float" office:value="5838.98" table:style-name="ce11">
            <text:p>5.838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366766000100</text:p>
          </table:table-cell>
          <table:table-cell office:value-type="string" table:style-name="ce5">
            <text:p>CONFIANCE COMERCIO E SERVICOS DE EMPILHADEIRA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11" table:style-name="ce4"/>
          <table:table-cell office:value-type="float" office:value="3265" table:style-name="ce4">
            <text:p>3.265,00<text:s/></text:p>
          </table:table-cell>
          <table:table-cell office:value-type="float" office:value="3265" table:style-name="ce4">
            <text:p>3.26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65" table:style-name="ce10">
            <text:p>3.265,00</text:p>
          </table:table-cell>
          <table:table-cell office:value-type="float" office:value="3265" table:style-name="ce11">
            <text:p>3.26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29840000199</text:p>
          </table:table-cell>
          <table:table-cell office:value-type="string" table:style-name="ce5">
            <text:p>CONSISTE ELEVADORES E SERVICOS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4503.66" table:style-name="ce4">
            <text:p>4.503,66<text:s/></text:p>
          </table:table-cell>
          <table:table-cell office:value-type="float" office:value="3285.73" table:style-name="ce4">
            <text:p>3.285,73<text:s/></text:p>
          </table:table-cell>
          <table:table-cell office:value-type="float" office:value="4808.2299999999996" table:style-name="ce4">
            <text:p>4.808,23<text:s/></text:p>
          </table:table-cell>
          <table:table-cell office:value-type="float" office:value="3585.73" table:style-name="ce4">
            <text:p>3.585,73<text:s/></text:p>
          </table:table-cell>
          <table:table-cell office:value-type="float" office:value="3962" table:style-name="ce4">
            <text:p>3.962,00<text:s/></text:p>
          </table:table-cell>
          <table:table-cell office:value-type="float" office:value="4258.34" table:style-name="ce4">
            <text:p>4.258,34<text:s/></text:p>
          </table:table-cell>
          <table:table-cell office:value-type="float" office:value="4508.46" table:style-name="ce4">
            <text:p>4.508,46<text:s/></text:p>
          </table:table-cell>
          <table:table-cell office:value-type="float" office:value="9899.6200000000008" table:style-name="ce4">
            <text:p>9.899,62<text:s/></text:p>
          </table:table-cell>
          <table:table-cell office:value-type="float" office:value="5212.8500000000004" table:style-name="ce4">
            <text:p>5.212,85<text:s/></text:p>
          </table:table-cell>
          <table:table-cell office:value-type="float" office:value="6331.7" table:style-name="ce4">
            <text:p>6.331,70<text:s/></text:p>
          </table:table-cell>
          <table:table-cell office:value-type="float" office:value="5124.8500000000004" table:style-name="ce4">
            <text:p>5.124,85<text:s/></text:p>
          </table:table-cell>
          <table:table-cell office:value-type="float" office:value="5124.8500000000004" table:style-name="ce4">
            <text:p>5.124,85<text:s/></text:p>
          </table:table-cell>
          <table:table-cell office:value-type="float" office:value="60606.02" table:style-name="ce4">
            <text:p>60.606,02<text:s/></text:p>
          </table:table-cell>
          <table:table-cell office:value-type="float" office:value="4503.66" table:style-name="ce10">
            <text:p>4.503,66</text:p>
          </table:table-cell>
          <table:table-cell office:value-type="float" office:value="3285.73" table:style-name="ce10">
            <text:p>3.285,73</text:p>
          </table:table-cell>
          <table:table-cell office:value-type="float" office:value="4808.2299999999996" table:style-name="ce10">
            <text:p>4.808,23</text:p>
          </table:table-cell>
          <table:table-cell office:value-type="float" office:value="3585.73" table:style-name="ce10">
            <text:p>3.585,73</text:p>
          </table:table-cell>
          <table:table-cell office:value-type="float" office:value="3962" table:style-name="ce10">
            <text:p>3.962,00</text:p>
          </table:table-cell>
          <table:table-cell office:value-type="float" office:value="4258.34" table:style-name="ce10">
            <text:p>4.258,34</text:p>
          </table:table-cell>
          <table:table-cell office:value-type="float" office:value="4508.46" table:style-name="ce10">
            <text:p>4.508,46</text:p>
          </table:table-cell>
          <table:table-cell office:value-type="float" office:value="9899.6200000000008" table:style-name="ce10">
            <text:p>9.899,62</text:p>
          </table:table-cell>
          <table:table-cell office:value-type="float" office:value="5212.8500000000004" table:style-name="ce10">
            <text:p>5.212,85</text:p>
          </table:table-cell>
          <table:table-cell office:value-type="float" office:value="6331.7" table:style-name="ce10">
            <text:p>6.331,70</text:p>
          </table:table-cell>
          <table:table-cell office:value-type="float" office:value="5124.8500000000004" table:style-name="ce10">
            <text:p>5.124,85</text:p>
          </table:table-cell>
          <table:table-cell office:value-type="float" office:value="5124.8500000000004" table:style-name="ce10">
            <text:p>5.124,85</text:p>
          </table:table-cell>
          <table:table-cell office:value-type="float" office:value="60606.02" table:style-name="ce11">
            <text:p>60.606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413479000105</text:p>
          </table:table-cell>
          <table:table-cell office:value-type="string" table:style-name="ce5">
            <text:p>CONSORCIO PETASERVICE SEC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table:number-columns-repeated="11" table:style-name="ce4"/>
          <table:table-cell office:value-type="float" office:value="1207586.6200000001" table:style-name="ce4">
            <text:p>1.207.586,62<text:s/></text:p>
          </table:table-cell>
          <table:table-cell office:value-type="float" office:value="1207586.6200000001" table:style-name="ce4">
            <text:p>1.207.586,6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7586.6200000001" table:style-name="ce10">
            <text:p>1.207.586,62</text:p>
          </table:table-cell>
          <table:table-cell office:value-type="float" office:value="1207586.6200000001" table:style-name="ce11">
            <text:p>1.207.586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413479000105</text:p>
          </table:table-cell>
          <table:table-cell office:value-type="string" table:style-name="ce5">
            <text:p>CONSORCIO PETASERVICE SEC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table:number-columns-repeated="11" table:style-name="ce4"/>
          <table:table-cell office:value-type="float" office:value="30500" table:style-name="ce4">
            <text:p>30.500,00<text:s/></text:p>
          </table:table-cell>
          <table:table-cell office:value-type="float" office:value="30500" table:style-name="ce4">
            <text:p>30.5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500" table:style-name="ce10">
            <text:p>30.500,00</text:p>
          </table:table-cell>
          <table:table-cell office:value-type="float" office:value="30500" table:style-name="ce11">
            <text:p>30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8747.879999999997" table:style-name="ce4">
            <text:p>38.747,88<text:s/></text:p>
          </table:table-cell>
          <table:table-cell office:value-type="float" office:value="42791.7" table:style-name="ce4">
            <text:p>42.791,70<text:s/></text:p>
          </table:table-cell>
          <table:table-cell office:value-type="float" office:value="42791.7" table:style-name="ce4">
            <text:p>42.791,70<text:s/></text:p>
          </table:table-cell>
          <table:table-cell office:value-type="float" office:value="42791.7" table:style-name="ce4">
            <text:p>42.791,70<text:s/></text:p>
          </table:table-cell>
          <table:table-cell office:value-type="float" office:value="42791.7" table:style-name="ce4">
            <text:p>42.791,70<text:s/></text:p>
          </table:table-cell>
          <table:table-cell office:value-type="float" office:value="42791.7" table:style-name="ce4">
            <text:p>42.791,70<text:s/></text:p>
          </table:table-cell>
          <table:table-cell office:value-type="float" office:value="42791.7" table:style-name="ce4">
            <text:p>42.791,70<text:s/></text:p>
          </table:table-cell>
          <table:table-cell office:value-type="float" office:value="42791.7" table:style-name="ce4">
            <text:p>42.791,70<text:s/></text:p>
          </table:table-cell>
          <table:table-cell office:value-type="float" office:value="42791.7" table:style-name="ce4">
            <text:p>42.791,70<text:s/></text:p>
          </table:table-cell>
          <table:table-cell office:value-type="float" office:value="44796.52" table:style-name="ce4">
            <text:p>44.796,52<text:s/></text:p>
          </table:table-cell>
          <table:table-cell office:value-type="float" office:value="84833.14" table:style-name="ce4">
            <text:p>84.833,14<text:s/></text:p>
          </table:table-cell>
          <table:table-cell office:value-type="float" office:value="510711.14" table:style-name="ce4">
            <text:p>510.711,14<text:s/></text:p>
          </table:table-cell>
          <table:table-cell office:value-type="float" office:value="0" table:style-name="ce10">
            <text:p>0,00</text:p>
          </table:table-cell>
          <table:table-cell office:value-type="float" office:value="38747.879999999997" table:style-name="ce10">
            <text:p>38.747,88</text:p>
          </table:table-cell>
          <table:table-cell office:value-type="float" office:value="42791.7" table:style-name="ce10">
            <text:p>42.791,70</text:p>
          </table:table-cell>
          <table:table-cell office:value-type="float" office:value="42791.7" table:style-name="ce10">
            <text:p>42.791,70</text:p>
          </table:table-cell>
          <table:table-cell office:value-type="float" office:value="42791.7" table:style-name="ce10">
            <text:p>42.791,70</text:p>
          </table:table-cell>
          <table:table-cell office:value-type="float" office:value="42791.7" table:style-name="ce10">
            <text:p>42.791,70</text:p>
          </table:table-cell>
          <table:table-cell office:value-type="float" office:value="42791.7" table:style-name="ce10">
            <text:p>42.791,70</text:p>
          </table:table-cell>
          <table:table-cell office:value-type="float" office:value="42791.7" table:style-name="ce10">
            <text:p>42.791,70</text:p>
          </table:table-cell>
          <table:table-cell office:value-type="float" office:value="42791.7" table:style-name="ce10">
            <text:p>42.791,70</text:p>
          </table:table-cell>
          <table:table-cell office:value-type="float" office:value="42791.7" table:style-name="ce10">
            <text:p>42.791,70</text:p>
          </table:table-cell>
          <table:table-cell office:value-type="float" office:value="44796.52" table:style-name="ce10">
            <text:p>44.796,52</text:p>
          </table:table-cell>
          <table:table-cell office:value-type="float" office:value="84833.14" table:style-name="ce10">
            <text:p>84.833,14</text:p>
          </table:table-cell>
          <table:table-cell office:value-type="float" office:value="510711.14" table:style-name="ce11">
            <text:p>510.711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4321.82" table:style-name="ce4">
            <text:p>34.321,82<text:s/></text:p>
          </table:table-cell>
          <table:table-cell office:value-type="float" office:value="37903.72" table:style-name="ce4">
            <text:p>37.903,72<text:s/></text:p>
          </table:table-cell>
          <table:table-cell office:value-type="float" office:value="37903.72" table:style-name="ce4">
            <text:p>37.903,72<text:s/></text:p>
          </table:table-cell>
          <table:table-cell office:value-type="float" office:value="37903.72" table:style-name="ce4">
            <text:p>37.903,72<text:s/></text:p>
          </table:table-cell>
          <table:table-cell office:value-type="float" office:value="37903.72" table:style-name="ce4">
            <text:p>37.903,72<text:s/></text:p>
          </table:table-cell>
          <table:table-cell office:value-type="float" office:value="37903.72" table:style-name="ce4">
            <text:p>37.903,72<text:s/></text:p>
          </table:table-cell>
          <table:table-cell office:value-type="float" office:value="16776.259999999998" table:style-name="ce4">
            <text:p>16.776,26<text:s/></text:p>
          </table:table-cell>
          <table:table-cell office:value-type="float" office:value="1910.35" table:style-name="ce4">
            <text:p>1.910,35<text:s/></text:p>
          </table:table-cell>
          <table:table-cell table:number-columns-repeated="3" table:style-name="ce4"/>
          <table:table-cell office:value-type="float" office:value="242527.03" table:style-name="ce4">
            <text:p>242.527,03<text:s/></text:p>
          </table:table-cell>
          <table:table-cell office:value-type="float" office:value="0" table:style-name="ce10">
            <text:p>0,00</text:p>
          </table:table-cell>
          <table:table-cell office:value-type="float" office:value="34321.82" table:style-name="ce10">
            <text:p>34.321,82</text:p>
          </table:table-cell>
          <table:table-cell office:value-type="float" office:value="37903.72" table:style-name="ce10">
            <text:p>37.903,72</text:p>
          </table:table-cell>
          <table:table-cell office:value-type="float" office:value="37903.72" table:style-name="ce10">
            <text:p>37.903,72</text:p>
          </table:table-cell>
          <table:table-cell office:value-type="float" office:value="37903.72" table:style-name="ce10">
            <text:p>37.903,72</text:p>
          </table:table-cell>
          <table:table-cell office:value-type="float" office:value="37903.72" table:style-name="ce10">
            <text:p>37.903,72</text:p>
          </table:table-cell>
          <table:table-cell office:value-type="float" office:value="37903.72" table:style-name="ce10">
            <text:p>37.903,72</text:p>
          </table:table-cell>
          <table:table-cell office:value-type="float" office:value="16776.259999999998" table:style-name="ce10">
            <text:p>16.776,26</text:p>
          </table:table-cell>
          <table:table-cell office:value-type="float" office:value="1910.35" table:style-name="ce10">
            <text:p>1.910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2527.03" table:style-name="ce11">
            <text:p>242.527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11218.41" table:style-name="ce4">
            <text:p>11.218,41<text:s/></text:p>
          </table:table-cell>
          <table:table-cell table:number-columns-repeated="10" table:style-name="ce4"/>
          <table:table-cell office:value-type="float" office:value="11218.41" table:style-name="ce4">
            <text:p>11.218,41<text:s/></text:p>
          </table:table-cell>
          <table:table-cell office:value-type="float" office:value="0" table:style-name="ce10">
            <text:p>0,00</text:p>
          </table:table-cell>
          <table:table-cell office:value-type="float" office:value="11218.41" table:style-name="ce10">
            <text:p>11.218,4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218.41" table:style-name="ce11">
            <text:p>11.218,4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5">
            <text:p>33909301</text:p>
          </table:table-cell>
          <table:table-cell office:value-type="string" table:style-name="ce5">
            <text:p>INDENIZACOES</text:p>
          </table:table-cell>
          <table:table-cell table:number-columns-repeated="6" table:style-name="ce4"/>
          <table:table-cell office:value-type="float" office:value="75807.44" table:style-name="ce4">
            <text:p>75.807,44<text:s/></text:p>
          </table:table-cell>
          <table:table-cell table:number-columns-repeated="5" table:style-name="ce4"/>
          <table:table-cell office:value-type="float" office:value="75807.44" table:style-name="ce4">
            <text:p>75.807,4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807.44" table:style-name="ce10">
            <text:p>75.807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807.44" table:style-name="ce11">
            <text:p>75.807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003671000153</text:p>
          </table:table-cell>
          <table:table-cell office:value-type="string" table:style-name="ce5">
            <text:p>CONSULTRE CONSULTORIA E TREIN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6764.08" table:style-name="ce4">
            <text:p>6.764,08<text:s/></text:p>
          </table:table-cell>
          <table:table-cell office:value-type="float" office:value="705.92" table:style-name="ce4">
            <text:p>705,92<text:s/></text:p>
          </table:table-cell>
          <table:table-cell table:style-name="ce4"/>
          <table:table-cell office:value-type="float" office:value="7470" table:style-name="ce4">
            <text:p>7.47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64.08" table:style-name="ce10">
            <text:p>6.764,08</text:p>
          </table:table-cell>
          <table:table-cell office:value-type="float" office:value="705.92" table:style-name="ce10">
            <text:p>705,92</text:p>
          </table:table-cell>
          <table:table-cell office:value-type="float" office:value="0" table:style-name="ce10">
            <text:p>0,00</text:p>
          </table:table-cell>
          <table:table-cell office:value-type="float" office:value="7470" table:style-name="ce11">
            <text:p>7.4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167331000175</text:p>
          </table:table-cell>
          <table:table-cell office:value-type="string" table:style-name="ce5">
            <text:p>CONTATUS ELETRICIDADE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901.46" table:style-name="ce4">
            <text:p>901,46<text:s/></text:p>
          </table:table-cell>
          <table:table-cell table:style-name="ce4"/>
          <table:table-cell office:value-type="float" office:value="1678.72" table:style-name="ce4">
            <text:p>1.678,72<text:s/></text:p>
          </table:table-cell>
          <table:table-cell table:number-columns-repeated="9" table:style-name="ce4"/>
          <table:table-cell office:value-type="float" office:value="2580.1799999999998" table:style-name="ce4">
            <text:p>2.580,18<text:s/></text:p>
          </table:table-cell>
          <table:table-cell office:value-type="float" office:value="901.46" table:style-name="ce10">
            <text:p>901,46</text:p>
          </table:table-cell>
          <table:table-cell office:value-type="float" office:value="0" table:style-name="ce10">
            <text:p>0,00</text:p>
          </table:table-cell>
          <table:table-cell office:value-type="float" office:value="1678.72" table:style-name="ce10">
            <text:p>1.678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80.1799999999998" table:style-name="ce11">
            <text:p>2.580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167331000175</text:p>
          </table:table-cell>
          <table:table-cell office:value-type="string" table:style-name="ce5">
            <text:p>CONTATUS ELETRICIDADE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5293.17" table:style-name="ce4">
            <text:p>75.293,17<text:s/></text:p>
          </table:table-cell>
          <table:table-cell office:value-type="float" office:value="83150.929999999993" table:style-name="ce4">
            <text:p>83.150,93<text:s/></text:p>
          </table:table-cell>
          <table:table-cell office:value-type="float" office:value="83150.929999999993" table:style-name="ce4">
            <text:p>83.150,93<text:s/></text:p>
          </table:table-cell>
          <table:table-cell office:value-type="float" office:value="83150.929999999993" table:style-name="ce4">
            <text:p>83.150,93<text:s/></text:p>
          </table:table-cell>
          <table:table-cell office:value-type="float" office:value="78776.070000000007" table:style-name="ce4">
            <text:p>78.776,07<text:s/></text:p>
          </table:table-cell>
          <table:table-cell office:value-type="float" office:value="79841.19" table:style-name="ce4">
            <text:p>79.841,19<text:s/></text:p>
          </table:table-cell>
          <table:table-cell office:value-type="float" office:value="80000" table:style-name="ce4">
            <text:p>80.000,00<text:s/></text:p>
          </table:table-cell>
          <table:table-cell office:value-type="float" office:value="80000" table:style-name="ce4">
            <text:p>80.000,00<text:s/></text:p>
          </table:table-cell>
          <table:table-cell office:value-type="float" office:value="80000" table:style-name="ce4">
            <text:p>80.000,00<text:s/></text:p>
          </table:table-cell>
          <table:table-cell office:value-type="float" office:value="80000" table:style-name="ce4">
            <text:p>80.000,00<text:s/></text:p>
          </table:table-cell>
          <table:table-cell office:value-type="float" office:value="152440" table:style-name="ce4">
            <text:p>152.440,00<text:s/></text:p>
          </table:table-cell>
          <table:table-cell office:value-type="float" office:value="955803.22" table:style-name="ce4">
            <text:p>955.803,22<text:s/></text:p>
          </table:table-cell>
          <table:table-cell office:value-type="float" office:value="0" table:style-name="ce10">
            <text:p>0,00</text:p>
          </table:table-cell>
          <table:table-cell office:value-type="float" office:value="75293.17" table:style-name="ce10">
            <text:p>75.293,17</text:p>
          </table:table-cell>
          <table:table-cell office:value-type="float" office:value="83150.929999999993" table:style-name="ce10">
            <text:p>83.150,93</text:p>
          </table:table-cell>
          <table:table-cell office:value-type="float" office:value="83150.929999999993" table:style-name="ce10">
            <text:p>83.150,93</text:p>
          </table:table-cell>
          <table:table-cell office:value-type="float" office:value="83150.929999999993" table:style-name="ce10">
            <text:p>83.150,93</text:p>
          </table:table-cell>
          <table:table-cell office:value-type="float" office:value="78776.070000000007" table:style-name="ce10">
            <text:p>78.776,07</text:p>
          </table:table-cell>
          <table:table-cell office:value-type="float" office:value="79841.19" table:style-name="ce10">
            <text:p>79.841,19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152440" table:style-name="ce10">
            <text:p>152.440,00</text:p>
          </table:table-cell>
          <table:table-cell office:value-type="float" office:value="955803.22" table:style-name="ce11">
            <text:p>955.803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167331000175</text:p>
          </table:table-cell>
          <table:table-cell office:value-type="string" table:style-name="ce5">
            <text:p>CONTATUS ELETRICIDADE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2" table:style-name="ce4"/>
          <table:table-cell office:value-type="float" office:value="126.86" table:style-name="ce4">
            <text:p>126,86<text:s/></text:p>
          </table:table-cell>
          <table:table-cell table:number-columns-repeated="9" table:style-name="ce4"/>
          <table:table-cell office:value-type="float" office:value="126.86" table:style-name="ce4">
            <text:p>126,8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.86" table:style-name="ce10">
            <text:p>126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.86" table:style-name="ce11">
            <text:p>126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0001</text:p>
          </table:table-cell>
          <table:table-cell office:value-type="string" table:style-name="ce5">
            <text:p>COORD.GERAL DE ORCAMENTO, FINANCAS E CONTAB.</text:p>
          </table:table-cell>
          <table:table-cell office:value-type="string" table:style-name="ce5">
            <text:p>33913937</text:p>
          </table:table-cell>
          <table:table-cell office:value-type="string" table:style-name="ce5">
            <text:p>JUROS E MULTA DE MORA</text:p>
          </table:table-cell>
          <table:table-cell table:number-columns-repeated="2" table:style-name="ce4"/>
          <table:table-cell office:value-type="float" office:value="2.15" table:style-name="ce4">
            <text:p>2,15<text:s/></text:p>
          </table:table-cell>
          <table:table-cell table:number-columns-repeated="8" table:style-name="ce4"/>
          <table:table-cell office:value-type="float" office:value="15.58" table:style-name="ce4">
            <text:p>15,58<text:s/></text:p>
          </table:table-cell>
          <table:table-cell office:value-type="float" office:value="17.73" table:style-name="ce4">
            <text:p>17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.15" table:style-name="ce10">
            <text:p>2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.58" table:style-name="ce10">
            <text:p>15,58</text:p>
          </table:table-cell>
          <table:table-cell office:value-type="float" office:value="17.73" table:style-name="ce11">
            <text:p>17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126974696</text:p>
          </table:table-cell>
          <table:table-cell office:value-type="string" table:style-name="ce5">
            <text:p>CORINNE JULIE RIBEIRO LOPE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207.9" table:style-name="ce4">
            <text:p>207,90<text:s/></text:p>
          </table:table-cell>
          <table:table-cell table:number-columns-repeated="11" table:style-name="ce4"/>
          <table:table-cell office:value-type="float" office:value="207.9" table:style-name="ce4">
            <text:p>207,90<text:s/></text:p>
          </table:table-cell>
          <table:table-cell office:value-type="float" office:value="207.9" table:style-name="ce10">
            <text:p>207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7.9" table:style-name="ce11">
            <text:p>207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4299.44" table:style-name="ce4">
            <text:p>14.299,44<text:s/></text:p>
          </table:table-cell>
          <table:table-cell office:value-type="float" office:value="18487.509999999998" table:style-name="ce4">
            <text:p>18.487,51<text:s/></text:p>
          </table:table-cell>
          <table:table-cell office:value-type="float" office:value="18487.509999999998" table:style-name="ce4">
            <text:p>18.487,51<text:s/></text:p>
          </table:table-cell>
          <table:table-cell office:value-type="float" office:value="18487.509999999998" table:style-name="ce4">
            <text:p>18.487,51<text:s/></text:p>
          </table:table-cell>
          <table:table-cell office:value-type="float" office:value="18487.509999999998" table:style-name="ce4">
            <text:p>18.487,51<text:s/></text:p>
          </table:table-cell>
          <table:table-cell office:value-type="float" office:value="18844.05" table:style-name="ce4">
            <text:p>18.844,05<text:s/></text:p>
          </table:table-cell>
          <table:table-cell office:value-type="float" office:value="18979.28" table:style-name="ce4">
            <text:p>18.979,28<text:s/></text:p>
          </table:table-cell>
          <table:table-cell office:value-type="float" office:value="18979.28" table:style-name="ce4">
            <text:p>18.979,28<text:s/></text:p>
          </table:table-cell>
          <table:table-cell office:value-type="float" office:value="18979.28" table:style-name="ce4">
            <text:p>18.979,28<text:s/></text:p>
          </table:table-cell>
          <table:table-cell office:value-type="float" office:value="18979.28" table:style-name="ce4">
            <text:p>18.979,28<text:s/></text:p>
          </table:table-cell>
          <table:table-cell office:value-type="float" office:value="32739.26" table:style-name="ce4">
            <text:p>32.739,26<text:s/></text:p>
          </table:table-cell>
          <table:table-cell office:value-type="float" office:value="215749.91" table:style-name="ce4">
            <text:p>215.749,91<text:s/></text:p>
          </table:table-cell>
          <table:table-cell office:value-type="float" office:value="0" table:style-name="ce10">
            <text:p>0,00</text:p>
          </table:table-cell>
          <table:table-cell office:value-type="float" office:value="14299.44" table:style-name="ce10">
            <text:p>14.299,44</text:p>
          </table:table-cell>
          <table:table-cell office:value-type="float" office:value="18487.509999999998" table:style-name="ce10">
            <text:p>18.487,51</text:p>
          </table:table-cell>
          <table:table-cell office:value-type="float" office:value="18487.509999999998" table:style-name="ce10">
            <text:p>18.487,51</text:p>
          </table:table-cell>
          <table:table-cell office:value-type="float" office:value="18487.509999999998" table:style-name="ce10">
            <text:p>18.487,51</text:p>
          </table:table-cell>
          <table:table-cell office:value-type="float" office:value="18487.509999999998" table:style-name="ce10">
            <text:p>18.487,51</text:p>
          </table:table-cell>
          <table:table-cell office:value-type="float" office:value="18844.05" table:style-name="ce10">
            <text:p>18.844,05</text:p>
          </table:table-cell>
          <table:table-cell office:value-type="float" office:value="18979.28" table:style-name="ce10">
            <text:p>18.979,28</text:p>
          </table:table-cell>
          <table:table-cell office:value-type="float" office:value="18979.28" table:style-name="ce10">
            <text:p>18.979,28</text:p>
          </table:table-cell>
          <table:table-cell office:value-type="float" office:value="18979.28" table:style-name="ce10">
            <text:p>18.979,28</text:p>
          </table:table-cell>
          <table:table-cell office:value-type="float" office:value="18979.28" table:style-name="ce10">
            <text:p>18.979,28</text:p>
          </table:table-cell>
          <table:table-cell office:value-type="float" office:value="32739.26" table:style-name="ce10">
            <text:p>32.739,26</text:p>
          </table:table-cell>
          <table:table-cell office:value-type="float" office:value="215749.91" table:style-name="ce11">
            <text:p>215.749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395.17" table:style-name="ce4">
            <text:p>11.395,17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5069.57" table:style-name="ce4">
            <text:p>15.069,57<text:s/></text:p>
          </table:table-cell>
          <table:table-cell office:value-type="float" office:value="25938.74" table:style-name="ce4">
            <text:p>25.938,74<text:s/></text:p>
          </table:table-cell>
          <table:table-cell office:value-type="float" office:value="168256.44" table:style-name="ce4">
            <text:p>168.256,44<text:s/></text:p>
          </table:table-cell>
          <table:table-cell office:value-type="float" office:value="0" table:style-name="ce10">
            <text:p>0,00</text:p>
          </table:table-cell>
          <table:table-cell office:value-type="float" office:value="11395.17" table:style-name="ce10">
            <text:p>11.395,17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5069.57" table:style-name="ce10">
            <text:p>15.069,57</text:p>
          </table:table-cell>
          <table:table-cell office:value-type="float" office:value="25938.74" table:style-name="ce10">
            <text:p>25.938,74</text:p>
          </table:table-cell>
          <table:table-cell office:value-type="float" office:value="168256.44" table:style-name="ce11">
            <text:p>168.256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999597000101</text:p>
          </table:table-cell>
          <table:table-cell office:value-type="string" table:style-name="ce5">
            <text:p>D.B DE ARAUJO ELETRIC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4" table:style-name="ce4"/>
          <table:table-cell office:value-type="float" office:value="19630.28" table:style-name="ce4">
            <text:p>19.630,28<text:s/></text:p>
          </table:table-cell>
          <table:table-cell office:value-type="float" office:value="1219.72" table:style-name="ce4">
            <text:p>1.219,72<text:s/></text:p>
          </table:table-cell>
          <table:table-cell table:number-columns-repeated="6" table:style-name="ce4"/>
          <table:table-cell office:value-type="float" office:value="20850" table:style-name="ce4">
            <text:p>20.8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630.28" table:style-name="ce10">
            <text:p>19.630,28</text:p>
          </table:table-cell>
          <table:table-cell office:value-type="float" office:value="1219.72" table:style-name="ce10">
            <text:p>1.219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850" table:style-name="ce11">
            <text:p>20.8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7656.55" table:style-name="ce4">
            <text:p>27.656,55<text:s/></text:p>
          </table:table-cell>
          <table:table-cell office:value-type="float" office:value="30542.85" table:style-name="ce4">
            <text:p>30.542,85<text:s/></text:p>
          </table:table-cell>
          <table:table-cell office:value-type="float" office:value="30542.85" table:style-name="ce4">
            <text:p>30.542,85<text:s/></text:p>
          </table:table-cell>
          <table:table-cell office:value-type="float" office:value="30542.85" table:style-name="ce4">
            <text:p>30.542,85<text:s/></text:p>
          </table:table-cell>
          <table:table-cell office:value-type="float" office:value="30542.85" table:style-name="ce4">
            <text:p>30.542,85<text:s/></text:p>
          </table:table-cell>
          <table:table-cell office:value-type="float" office:value="30542.85" table:style-name="ce4">
            <text:p>30.542,85<text:s/></text:p>
          </table:table-cell>
          <table:table-cell office:value-type="float" office:value="30542.85" table:style-name="ce4">
            <text:p>30.542,85<text:s/></text:p>
          </table:table-cell>
          <table:table-cell office:value-type="float" office:value="30542.85" table:style-name="ce4">
            <text:p>30.542,85<text:s/></text:p>
          </table:table-cell>
          <table:table-cell office:value-type="float" office:value="31527.43" table:style-name="ce4">
            <text:p>31.527,43<text:s/></text:p>
          </table:table-cell>
          <table:table-cell office:value-type="float" office:value="31630.18" table:style-name="ce4">
            <text:p>31.630,18<text:s/></text:p>
          </table:table-cell>
          <table:table-cell office:value-type="float" office:value="60271.31" table:style-name="ce4">
            <text:p>60.271,31<text:s/></text:p>
          </table:table-cell>
          <table:table-cell office:value-type="float" office:value="364885.42" table:style-name="ce4">
            <text:p>364.885,42<text:s/></text:p>
          </table:table-cell>
          <table:table-cell office:value-type="float" office:value="0" table:style-name="ce10">
            <text:p>0,00</text:p>
          </table:table-cell>
          <table:table-cell office:value-type="float" office:value="27656.55" table:style-name="ce10">
            <text:p>27.656,55</text:p>
          </table:table-cell>
          <table:table-cell office:value-type="float" office:value="30542.85" table:style-name="ce10">
            <text:p>30.542,85</text:p>
          </table:table-cell>
          <table:table-cell office:value-type="float" office:value="30542.85" table:style-name="ce10">
            <text:p>30.542,85</text:p>
          </table:table-cell>
          <table:table-cell office:value-type="float" office:value="30542.85" table:style-name="ce10">
            <text:p>30.542,85</text:p>
          </table:table-cell>
          <table:table-cell office:value-type="float" office:value="30542.85" table:style-name="ce10">
            <text:p>30.542,85</text:p>
          </table:table-cell>
          <table:table-cell office:value-type="float" office:value="30542.85" table:style-name="ce10">
            <text:p>30.542,85</text:p>
          </table:table-cell>
          <table:table-cell office:value-type="float" office:value="30542.85" table:style-name="ce10">
            <text:p>30.542,85</text:p>
          </table:table-cell>
          <table:table-cell office:value-type="float" office:value="30542.85" table:style-name="ce10">
            <text:p>30.542,85</text:p>
          </table:table-cell>
          <table:table-cell office:value-type="float" office:value="31527.43" table:style-name="ce10">
            <text:p>31.527,43</text:p>
          </table:table-cell>
          <table:table-cell office:value-type="float" office:value="31630.18" table:style-name="ce10">
            <text:p>31.630,18</text:p>
          </table:table-cell>
          <table:table-cell office:value-type="float" office:value="60271.31" table:style-name="ce10">
            <text:p>60.271,31</text:p>
          </table:table-cell>
          <table:table-cell office:value-type="float" office:value="364885.42" table:style-name="ce11">
            <text:p>364.885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05109000149</text:p>
          </table:table-cell>
          <table:table-cell office:value-type="string" table:style-name="ce5">
            <text:p>D'ACQUA INDUSTRIA E COMERCIO EM PLASTICO REFORCAD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5" table:style-name="ce4"/>
          <table:table-cell office:value-type="float" office:value="31250" table:style-name="ce4">
            <text:p>31.250,00<text:s/></text:p>
          </table:table-cell>
          <table:table-cell table:number-columns-repeated="6" table:style-name="ce4"/>
          <table:table-cell office:value-type="float" office:value="31250" table:style-name="ce4">
            <text:p>31.2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250" table:style-name="ce10">
            <text:p>31.2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250" table:style-name="ce11">
            <text:p>31.2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980808000161</text:p>
          </table:table-cell>
          <table:table-cell office:value-type="string" table:style-name="ce5">
            <text:p>DADB EQUIPAMENTOS E SERVICOS DE INFORMATICA LTDA</text:p>
          </table:table-cell>
          <table:table-cell office:value-type="string" table:style-name="ce5">
            <text:p>33903030</text:p>
          </table:table-cell>
          <table:table-cell office:value-type="string" table:style-name="ce5">
            <text:p>MATERIAL PARA COMUNICACOES</text:p>
          </table:table-cell>
          <table:table-cell table:number-columns-repeated="9" table:style-name="ce4"/>
          <table:table-cell office:value-type="float" office:value="4892" table:style-name="ce4">
            <text:p>4.892,00<text:s/></text:p>
          </table:table-cell>
          <table:table-cell table:number-columns-repeated="2" table:style-name="ce4"/>
          <table:table-cell office:value-type="float" office:value="4892" table:style-name="ce4">
            <text:p>4.89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92" table:style-name="ce10">
            <text:p>4.89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92" table:style-name="ce11">
            <text:p>4.89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4216" table:style-name="ce4">
            <text:p>4.216,00<text:s/></text:p>
          </table:table-cell>
          <table:table-cell office:value-type="float" office:value="2311.0300000000002" table:style-name="ce4">
            <text:p>2.311,03<text:s/></text:p>
          </table:table-cell>
          <table:table-cell office:value-type="float" office:value="2213.37" table:style-name="ce4">
            <text:p>2.213,37<text:s/></text:p>
          </table:table-cell>
          <table:table-cell office:value-type="float" office:value="2210.8000000000002" table:style-name="ce4">
            <text:p>2.210,80<text:s/></text:p>
          </table:table-cell>
          <table:table-cell office:value-type="float" office:value="2210.8000000000002" table:style-name="ce4">
            <text:p>2.210,80<text:s/></text:p>
          </table:table-cell>
          <table:table-cell office:value-type="float" office:value="2210.8000000000002" table:style-name="ce4">
            <text:p>2.210,80<text:s/></text:p>
          </table:table-cell>
          <table:table-cell office:value-type="float" office:value="2210.8000000000002" table:style-name="ce4">
            <text:p>2.210,80<text:s/></text:p>
          </table:table-cell>
          <table:table-cell office:value-type="float" office:value="2210.8000000000002" table:style-name="ce4">
            <text:p>2.210,80<text:s/></text:p>
          </table:table-cell>
          <table:table-cell office:value-type="float" office:value="2210.8000000000002" table:style-name="ce4">
            <text:p>2.210,80<text:s/></text:p>
          </table:table-cell>
          <table:table-cell office:value-type="float" office:value="2210.8000000000002" table:style-name="ce4">
            <text:p>2.210,80<text:s/></text:p>
          </table:table-cell>
          <table:table-cell office:value-type="float" office:value="2210.8000000000002" table:style-name="ce4">
            <text:p>2.210,80<text:s/></text:p>
          </table:table-cell>
          <table:table-cell office:value-type="float" office:value="26426.799999999999" table:style-name="ce4">
            <text:p>26.426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4216" table:style-name="ce10">
            <text:p>4.216,00</text:p>
          </table:table-cell>
          <table:table-cell office:value-type="float" office:value="2311.0300000000002" table:style-name="ce10">
            <text:p>2.311,03</text:p>
          </table:table-cell>
          <table:table-cell office:value-type="float" office:value="2213.37" table:style-name="ce10">
            <text:p>2.213,37</text:p>
          </table:table-cell>
          <table:table-cell office:value-type="float" office:value="2210.8000000000002" table:style-name="ce10">
            <text:p>2.210,80</text:p>
          </table:table-cell>
          <table:table-cell office:value-type="float" office:value="2210.8000000000002" table:style-name="ce10">
            <text:p>2.210,80</text:p>
          </table:table-cell>
          <table:table-cell office:value-type="float" office:value="2210.8000000000002" table:style-name="ce10">
            <text:p>2.210,80</text:p>
          </table:table-cell>
          <table:table-cell office:value-type="float" office:value="2210.8000000000002" table:style-name="ce10">
            <text:p>2.210,80</text:p>
          </table:table-cell>
          <table:table-cell office:value-type="float" office:value="2210.8000000000002" table:style-name="ce10">
            <text:p>2.210,80</text:p>
          </table:table-cell>
          <table:table-cell office:value-type="float" office:value="2210.8000000000002" table:style-name="ce10">
            <text:p>2.210,80</text:p>
          </table:table-cell>
          <table:table-cell office:value-type="float" office:value="2210.8000000000002" table:style-name="ce10">
            <text:p>2.210,80</text:p>
          </table:table-cell>
          <table:table-cell office:value-type="float" office:value="2210.8000000000002" table:style-name="ce10">
            <text:p>2.210,80</text:p>
          </table:table-cell>
          <table:table-cell office:value-type="float" office:value="26426.799999999999" table:style-name="ce11">
            <text:p>26.426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943.81" table:style-name="ce4">
            <text:p>3.943,81<text:s/></text:p>
          </table:table-cell>
          <table:table-cell office:value-type="float" office:value="4233.6000000000004" table:style-name="ce4">
            <text:p>4.233,60<text:s/></text:p>
          </table:table-cell>
          <table:table-cell office:value-type="float" office:value="4233.6000000000004" table:style-name="ce4">
            <text:p>4.233,60<text:s/></text:p>
          </table:table-cell>
          <table:table-cell office:value-type="float" office:value="4233.6000000000004" table:style-name="ce4">
            <text:p>4.233,60<text:s/></text:p>
          </table:table-cell>
          <table:table-cell office:value-type="float" office:value="4233.6000000000004" table:style-name="ce4">
            <text:p>4.233,60<text:s/></text:p>
          </table:table-cell>
          <table:table-cell office:value-type="float" office:value="4233.6000000000004" table:style-name="ce4">
            <text:p>4.233,60<text:s/></text:p>
          </table:table-cell>
          <table:table-cell office:value-type="float" office:value="4233.6000000000004" table:style-name="ce4">
            <text:p>4.233,60<text:s/></text:p>
          </table:table-cell>
          <table:table-cell office:value-type="float" office:value="4233.6000000000004" table:style-name="ce4">
            <text:p>4.233,60<text:s/></text:p>
          </table:table-cell>
          <table:table-cell office:value-type="float" office:value="4233.6000000000004" table:style-name="ce4">
            <text:p>4.233,60<text:s/></text:p>
          </table:table-cell>
          <table:table-cell office:value-type="float" office:value="4233.6000000000004" table:style-name="ce4">
            <text:p>4.233,60<text:s/></text:p>
          </table:table-cell>
          <table:table-cell office:value-type="float" office:value="7324.51" table:style-name="ce4">
            <text:p>7.324,51<text:s/></text:p>
          </table:table-cell>
          <table:table-cell office:value-type="float" office:value="49370.720000000001" table:style-name="ce4">
            <text:p>49.370,72<text:s/></text:p>
          </table:table-cell>
          <table:table-cell office:value-type="float" office:value="0" table:style-name="ce10">
            <text:p>0,00</text:p>
          </table:table-cell>
          <table:table-cell office:value-type="float" office:value="3943.81" table:style-name="ce10">
            <text:p>3.943,81</text:p>
          </table:table-cell>
          <table:table-cell office:value-type="float" office:value="4233.6000000000004" table:style-name="ce10">
            <text:p>4.233,60</text:p>
          </table:table-cell>
          <table:table-cell office:value-type="float" office:value="4233.6000000000004" table:style-name="ce10">
            <text:p>4.233,60</text:p>
          </table:table-cell>
          <table:table-cell office:value-type="float" office:value="4233.6000000000004" table:style-name="ce10">
            <text:p>4.233,60</text:p>
          </table:table-cell>
          <table:table-cell office:value-type="float" office:value="4233.6000000000004" table:style-name="ce10">
            <text:p>4.233,60</text:p>
          </table:table-cell>
          <table:table-cell office:value-type="float" office:value="4233.6000000000004" table:style-name="ce10">
            <text:p>4.233,60</text:p>
          </table:table-cell>
          <table:table-cell office:value-type="float" office:value="4233.6000000000004" table:style-name="ce10">
            <text:p>4.233,60</text:p>
          </table:table-cell>
          <table:table-cell office:value-type="float" office:value="4233.6000000000004" table:style-name="ce10">
            <text:p>4.233,60</text:p>
          </table:table-cell>
          <table:table-cell office:value-type="float" office:value="4233.6000000000004" table:style-name="ce10">
            <text:p>4.233,60</text:p>
          </table:table-cell>
          <table:table-cell office:value-type="float" office:value="4233.6000000000004" table:style-name="ce10">
            <text:p>4.233,60</text:p>
          </table:table-cell>
          <table:table-cell office:value-type="float" office:value="7324.51" table:style-name="ce10">
            <text:p>7.324,51</text:p>
          </table:table-cell>
          <table:table-cell office:value-type="float" office:value="49370.720000000001" table:style-name="ce11">
            <text:p>49.370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884308000135</text:p>
          </table:table-cell>
          <table:table-cell office:value-type="string" table:style-name="ce5">
            <text:p>DECORINTER INDUSTRIA E COMERCI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0" table:style-name="ce4"/>
          <table:table-cell office:value-type="float" office:value="10413" table:style-name="ce4">
            <text:p>10.413,00<text:s/></text:p>
          </table:table-cell>
          <table:table-cell table:style-name="ce4"/>
          <table:table-cell office:value-type="float" office:value="10413" table:style-name="ce4">
            <text:p>10.413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13" table:style-name="ce10">
            <text:p>10.413,00</text:p>
          </table:table-cell>
          <table:table-cell office:value-type="float" office:value="0" table:style-name="ce10">
            <text:p>0,00</text:p>
          </table:table-cell>
          <table:table-cell office:value-type="float" office:value="10413" table:style-name="ce11">
            <text:p>10.41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9378.7999999999993" table:style-name="ce4">
            <text:p>9.378,80<text:s/></text:p>
          </table:table-cell>
          <table:table-cell office:value-type="float" office:value="12083" table:style-name="ce4">
            <text:p>12.083,00<text:s/></text:p>
          </table:table-cell>
          <table:table-cell office:value-type="float" office:value="12228.11" table:style-name="ce4">
            <text:p>12.228,11<text:s/></text:p>
          </table:table-cell>
          <table:table-cell office:value-type="float" office:value="12228.11" table:style-name="ce4">
            <text:p>12.228,11<text:s/></text:p>
          </table:table-cell>
          <table:table-cell office:value-type="float" office:value="12228.11" table:style-name="ce4">
            <text:p>12.228,11<text:s/></text:p>
          </table:table-cell>
          <table:table-cell office:value-type="float" office:value="12228.11" table:style-name="ce4">
            <text:p>12.228,11<text:s/></text:p>
          </table:table-cell>
          <table:table-cell office:value-type="float" office:value="12228.11" table:style-name="ce4">
            <text:p>12.228,11<text:s/></text:p>
          </table:table-cell>
          <table:table-cell office:value-type="float" office:value="12228.11" table:style-name="ce4">
            <text:p>12.228,11<text:s/></text:p>
          </table:table-cell>
          <table:table-cell office:value-type="float" office:value="12228.11" table:style-name="ce4">
            <text:p>12.228,11<text:s/></text:p>
          </table:table-cell>
          <table:table-cell office:value-type="float" office:value="12228.11" table:style-name="ce4">
            <text:p>12.228,11<text:s/></text:p>
          </table:table-cell>
          <table:table-cell office:value-type="float" office:value="21093.49" table:style-name="ce4">
            <text:p>21.093,49<text:s/></text:p>
          </table:table-cell>
          <table:table-cell office:value-type="float" office:value="140380.17000000001" table:style-name="ce4">
            <text:p>140.380,17<text:s/></text:p>
          </table:table-cell>
          <table:table-cell office:value-type="float" office:value="0" table:style-name="ce10">
            <text:p>0,00</text:p>
          </table:table-cell>
          <table:table-cell office:value-type="float" office:value="9378.7999999999993" table:style-name="ce10">
            <text:p>9.378,80</text:p>
          </table:table-cell>
          <table:table-cell office:value-type="float" office:value="12083" table:style-name="ce10">
            <text:p>12.083,00</text:p>
          </table:table-cell>
          <table:table-cell office:value-type="float" office:value="12228.11" table:style-name="ce10">
            <text:p>12.228,11</text:p>
          </table:table-cell>
          <table:table-cell office:value-type="float" office:value="12228.11" table:style-name="ce10">
            <text:p>12.228,11</text:p>
          </table:table-cell>
          <table:table-cell office:value-type="float" office:value="12228.11" table:style-name="ce10">
            <text:p>12.228,11</text:p>
          </table:table-cell>
          <table:table-cell office:value-type="float" office:value="12228.11" table:style-name="ce10">
            <text:p>12.228,11</text:p>
          </table:table-cell>
          <table:table-cell office:value-type="float" office:value="12228.11" table:style-name="ce10">
            <text:p>12.228,11</text:p>
          </table:table-cell>
          <table:table-cell office:value-type="float" office:value="12228.11" table:style-name="ce10">
            <text:p>12.228,11</text:p>
          </table:table-cell>
          <table:table-cell office:value-type="float" office:value="12228.11" table:style-name="ce10">
            <text:p>12.228,11</text:p>
          </table:table-cell>
          <table:table-cell office:value-type="float" office:value="12228.11" table:style-name="ce10">
            <text:p>12.228,11</text:p>
          </table:table-cell>
          <table:table-cell office:value-type="float" office:value="21093.49" table:style-name="ce10">
            <text:p>21.093,49</text:p>
          </table:table-cell>
          <table:table-cell office:value-type="float" office:value="140380.17000000001" table:style-name="ce11">
            <text:p>140.380,1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72183000128</text:p>
          </table:table-cell>
          <table:table-cell office:value-type="string" table:style-name="ce5">
            <text:p>DENTAL PARAMETRO ARTIGOS ODONTOLOGICOS E AREA DA SAUDE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9" table:style-name="ce4"/>
          <table:table-cell office:value-type="float" office:value="2267.75" table:style-name="ce4">
            <text:p>2.267,75<text:s/></text:p>
          </table:table-cell>
          <table:table-cell table:number-columns-repeated="2" table:style-name="ce4"/>
          <table:table-cell office:value-type="float" office:value="2267.75" table:style-name="ce4">
            <text:p>2.267,7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67.75" table:style-name="ce10">
            <text:p>2.267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67.75" table:style-name="ce11">
            <text:p>2.267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40.49" table:style-name="ce4">
            <text:p>740,49<text:s/></text:p>
          </table:table-cell>
          <table:table-cell office:value-type="float" office:value="740.49" table:style-name="ce4">
            <text:p>740,49<text:s/></text:p>
          </table:table-cell>
          <table:table-cell office:value-type="float" office:value="774.01" table:style-name="ce4">
            <text:p>774,01<text:s/></text:p>
          </table:table-cell>
          <table:table-cell office:value-type="float" office:value="1286.94" table:style-name="ce4">
            <text:p>1.286,94<text:s/></text:p>
          </table:table-cell>
          <table:table-cell office:value-type="float" office:value="839.83" table:style-name="ce4">
            <text:p>839,83<text:s/></text:p>
          </table:table-cell>
          <table:table-cell office:value-type="float" office:value="979.24" table:style-name="ce4">
            <text:p>979,24<text:s/></text:p>
          </table:table-cell>
          <table:table-cell office:value-type="float" office:value="944.4" table:style-name="ce4">
            <text:p>944,40<text:s/></text:p>
          </table:table-cell>
          <table:table-cell office:value-type="float" office:value="944.4" table:style-name="ce4">
            <text:p>944,40<text:s/></text:p>
          </table:table-cell>
          <table:table-cell office:value-type="float" office:value="1368.58" table:style-name="ce4">
            <text:p>1.368,58<text:s/></text:p>
          </table:table-cell>
          <table:table-cell office:value-type="float" office:value="1719.04" table:style-name="ce4">
            <text:p>1.719,04<text:s/></text:p>
          </table:table-cell>
          <table:table-cell office:value-type="float" office:value="1478.97" table:style-name="ce4">
            <text:p>1.478,97<text:s/></text:p>
          </table:table-cell>
          <table:table-cell office:value-type="float" office:value="1623.01" table:style-name="ce4">
            <text:p>1.623,01<text:s/></text:p>
          </table:table-cell>
          <table:table-cell office:value-type="float" office:value="13439.4" table:style-name="ce4">
            <text:p>13.439,40<text:s/></text:p>
          </table:table-cell>
          <table:table-cell office:value-type="float" office:value="740.49" table:style-name="ce10">
            <text:p>740,49</text:p>
          </table:table-cell>
          <table:table-cell office:value-type="float" office:value="740.49" table:style-name="ce10">
            <text:p>740,49</text:p>
          </table:table-cell>
          <table:table-cell office:value-type="float" office:value="774.01" table:style-name="ce10">
            <text:p>774,01</text:p>
          </table:table-cell>
          <table:table-cell office:value-type="float" office:value="1286.94" table:style-name="ce10">
            <text:p>1.286,94</text:p>
          </table:table-cell>
          <table:table-cell office:value-type="float" office:value="839.83" table:style-name="ce10">
            <text:p>839,83</text:p>
          </table:table-cell>
          <table:table-cell office:value-type="float" office:value="979.24" table:style-name="ce10">
            <text:p>979,24</text:p>
          </table:table-cell>
          <table:table-cell office:value-type="float" office:value="944.4" table:style-name="ce10">
            <text:p>944,40</text:p>
          </table:table-cell>
          <table:table-cell office:value-type="float" office:value="944.4" table:style-name="ce10">
            <text:p>944,40</text:p>
          </table:table-cell>
          <table:table-cell office:value-type="float" office:value="1368.58" table:style-name="ce10">
            <text:p>1.368,58</text:p>
          </table:table-cell>
          <table:table-cell office:value-type="float" office:value="1719.04" table:style-name="ce10">
            <text:p>1.719,04</text:p>
          </table:table-cell>
          <table:table-cell office:value-type="float" office:value="1478.97" table:style-name="ce10">
            <text:p>1.478,97</text:p>
          </table:table-cell>
          <table:table-cell office:value-type="float" office:value="1623.01" table:style-name="ce10">
            <text:p>1.623,01</text:p>
          </table:table-cell>
          <table:table-cell office:value-type="float" office:value="13439.4" table:style-name="ce11">
            <text:p>13.439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401177000154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79.18" table:style-name="ce4">
            <text:p>279,18<text:s/></text:p>
          </table:table-cell>
          <table:table-cell office:value-type="float" office:value="1206.22" table:style-name="ce4">
            <text:p>1.206,22<text:s/></text:p>
          </table:table-cell>
          <table:table-cell office:value-type="float" office:value="376.02" table:style-name="ce4">
            <text:p>376,02<text:s/></text:p>
          </table:table-cell>
          <table:table-cell office:value-type="float" office:value="905.02" table:style-name="ce4">
            <text:p>905,02<text:s/></text:p>
          </table:table-cell>
          <table:table-cell office:value-type="float" office:value="610.72" table:style-name="ce4">
            <text:p>610,72<text:s/></text:p>
          </table:table-cell>
          <table:table-cell office:value-type="float" office:value="850.88" table:style-name="ce4">
            <text:p>850,88<text:s/></text:p>
          </table:table-cell>
          <table:table-cell office:value-type="float" office:value="1097.32" table:style-name="ce4">
            <text:p>1.097,32<text:s/></text:p>
          </table:table-cell>
          <table:table-cell office:value-type="float" office:value="670.76" table:style-name="ce4">
            <text:p>670,76<text:s/></text:p>
          </table:table-cell>
          <table:table-cell office:value-type="float" office:value="1787.02" table:style-name="ce4">
            <text:p>1.787,02<text:s/></text:p>
          </table:table-cell>
          <table:table-cell office:value-type="float" office:value="1671.74" table:style-name="ce4">
            <text:p>1.671,74<text:s/></text:p>
          </table:table-cell>
          <table:table-cell table:style-name="ce4"/>
          <table:table-cell office:value-type="float" office:value="1315.12" table:style-name="ce4">
            <text:p>1.315,12<text:s/></text:p>
          </table:table-cell>
          <table:table-cell office:value-type="float" office:value="10770" table:style-name="ce4">
            <text:p>10.770,00<text:s/></text:p>
          </table:table-cell>
          <table:table-cell office:value-type="float" office:value="279.18" table:style-name="ce10">
            <text:p>279,18</text:p>
          </table:table-cell>
          <table:table-cell office:value-type="float" office:value="1206.22" table:style-name="ce10">
            <text:p>1.206,22</text:p>
          </table:table-cell>
          <table:table-cell office:value-type="float" office:value="376.02" table:style-name="ce10">
            <text:p>376,02</text:p>
          </table:table-cell>
          <table:table-cell office:value-type="float" office:value="905.02" table:style-name="ce10">
            <text:p>905,02</text:p>
          </table:table-cell>
          <table:table-cell office:value-type="float" office:value="610.72" table:style-name="ce10">
            <text:p>610,72</text:p>
          </table:table-cell>
          <table:table-cell office:value-type="float" office:value="850.88" table:style-name="ce10">
            <text:p>850,88</text:p>
          </table:table-cell>
          <table:table-cell office:value-type="float" office:value="1097.32" table:style-name="ce10">
            <text:p>1.097,32</text:p>
          </table:table-cell>
          <table:table-cell office:value-type="float" office:value="670.76" table:style-name="ce10">
            <text:p>670,76</text:p>
          </table:table-cell>
          <table:table-cell office:value-type="float" office:value="1787.02" table:style-name="ce10">
            <text:p>1.787,02</text:p>
          </table:table-cell>
          <table:table-cell office:value-type="float" office:value="1671.74" table:style-name="ce10">
            <text:p>1.671,74</text:p>
          </table:table-cell>
          <table:table-cell office:value-type="float" office:value="0" table:style-name="ce10">
            <text:p>0,00</text:p>
          </table:table-cell>
          <table:table-cell office:value-type="float" office:value="1315.12" table:style-name="ce10">
            <text:p>1.315,12</text:p>
          </table:table-cell>
          <table:table-cell office:value-type="float" office:value="10770" table:style-name="ce11">
            <text:p>10.7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63.9" table:style-name="ce4">
            <text:p>63,90<text:s/></text:p>
          </table:table-cell>
          <table:table-cell table:style-name="ce4"/>
          <table:table-cell office:value-type="float" office:value="127.8" table:style-name="ce4">
            <text:p>127,80<text:s/>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127.8" table:style-name="ce4">
            <text:p>127,80<text:s/>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830.7" table:style-name="ce4">
            <text:p>830,70<text:s/></text:p>
          </table:table-cell>
          <table:table-cell office:value-type="float" office:value="63.9" table:style-name="ce10">
            <text:p>63,90</text:p>
          </table:table-cell>
          <table:table-cell office:value-type="float" office:value="63.9" table:style-name="ce10">
            <text:p>63,90</text:p>
          </table:table-cell>
          <table:table-cell office:value-type="float" office:value="63.9" table:style-name="ce10">
            <text:p>63,90</text:p>
          </table:table-cell>
          <table:table-cell office:value-type="float" office:value="63.9" table:style-name="ce10">
            <text:p>63,90</text:p>
          </table:table-cell>
          <table:table-cell office:value-type="float" office:value="63.9" table:style-name="ce10">
            <text:p>63,90</text:p>
          </table:table-cell>
          <table:table-cell office:value-type="float" office:value="0" table:style-name="ce10">
            <text:p>0,00</text:p>
          </table:table-cell>
          <table:table-cell office:value-type="float" office:value="127.8" table:style-name="ce10">
            <text:p>127,80</text:p>
          </table:table-cell>
          <table:table-cell office:value-type="float" office:value="63.9" table:style-name="ce10">
            <text:p>63,90</text:p>
          </table:table-cell>
          <table:table-cell office:value-type="float" office:value="63.9" table:style-name="ce10">
            <text:p>63,90</text:p>
          </table:table-cell>
          <table:table-cell office:value-type="float" office:value="127.8" table:style-name="ce10">
            <text:p>127,80</text:p>
          </table:table-cell>
          <table:table-cell office:value-type="float" office:value="63.9" table:style-name="ce10">
            <text:p>63,90</text:p>
          </table:table-cell>
          <table:table-cell office:value-type="float" office:value="63.9" table:style-name="ce10">
            <text:p>63,90</text:p>
          </table:table-cell>
          <table:table-cell office:value-type="float" office:value="830.7" table:style-name="ce11">
            <text:p>830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7457.7" table:style-name="ce4">
            <text:p>7.457,70<text:s/></text:p>
          </table:table-cell>
          <table:table-cell table:number-columns-repeated="10" table:style-name="ce4"/>
          <table:table-cell office:value-type="float" office:value="7457.7" table:style-name="ce4">
            <text:p>7.457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7457.7" table:style-name="ce10">
            <text:p>7.457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57.7" table:style-name="ce11">
            <text:p>7.457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14732.89" table:style-name="ce4">
            <text:p>14.732,89<text:s/></text:p>
          </table:table-cell>
          <table:table-cell table:number-columns-repeated="10" table:style-name="ce4"/>
          <table:table-cell office:value-type="float" office:value="14732.89" table:style-name="ce4">
            <text:p>14.732,89<text:s/></text:p>
          </table:table-cell>
          <table:table-cell office:value-type="float" office:value="0" table:style-name="ce10">
            <text:p>0,00</text:p>
          </table:table-cell>
          <table:table-cell office:value-type="float" office:value="14732.89" table:style-name="ce10">
            <text:p>14.732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732.89" table:style-name="ce11">
            <text:p>14.732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087.6" table:style-name="ce4">
            <text:p>4.087,60<text:s/></text:p>
          </table:table-cell>
          <table:table-cell office:value-type="float" office:value="4419.1400000000003" table:style-name="ce4">
            <text:p>4.419,14<text:s/></text:p>
          </table:table-cell>
          <table:table-cell office:value-type="float" office:value="4419.1400000000003" table:style-name="ce4">
            <text:p>4.419,14<text:s/></text:p>
          </table:table-cell>
          <table:table-cell office:value-type="float" office:value="4419.1400000000003" table:style-name="ce4">
            <text:p>4.419,14<text:s/></text:p>
          </table:table-cell>
          <table:table-cell office:value-type="float" office:value="4419.1400000000003" table:style-name="ce4">
            <text:p>4.419,14<text:s/></text:p>
          </table:table-cell>
          <table:table-cell office:value-type="float" office:value="4419.1400000000003" table:style-name="ce4">
            <text:p>4.419,14<text:s/></text:p>
          </table:table-cell>
          <table:table-cell office:value-type="float" office:value="4419.1400000000003" table:style-name="ce4">
            <text:p>4.419,14<text:s/></text:p>
          </table:table-cell>
          <table:table-cell office:value-type="float" office:value="4270.58" table:style-name="ce4">
            <text:p>4.270,58<text:s/></text:p>
          </table:table-cell>
          <table:table-cell office:value-type="float" office:value="4244.93" table:style-name="ce4">
            <text:p>4.244,93<text:s/></text:p>
          </table:table-cell>
          <table:table-cell office:value-type="float" office:value="4250" table:style-name="ce4">
            <text:p>4.250,00<text:s/></text:p>
          </table:table-cell>
          <table:table-cell office:value-type="float" office:value="293.48" table:style-name="ce4">
            <text:p>293,48<text:s/></text:p>
          </table:table-cell>
          <table:table-cell office:value-type="float" office:value="43661.43" table:style-name="ce4">
            <text:p>43.661,43<text:s/></text:p>
          </table:table-cell>
          <table:table-cell office:value-type="float" office:value="0" table:style-name="ce10">
            <text:p>0,00</text:p>
          </table:table-cell>
          <table:table-cell office:value-type="float" office:value="4087.6" table:style-name="ce10">
            <text:p>4.087,60</text:p>
          </table:table-cell>
          <table:table-cell office:value-type="float" office:value="4419.1400000000003" table:style-name="ce10">
            <text:p>4.419,14</text:p>
          </table:table-cell>
          <table:table-cell office:value-type="float" office:value="4419.1400000000003" table:style-name="ce10">
            <text:p>4.419,14</text:p>
          </table:table-cell>
          <table:table-cell office:value-type="float" office:value="4419.1400000000003" table:style-name="ce10">
            <text:p>4.419,14</text:p>
          </table:table-cell>
          <table:table-cell office:value-type="float" office:value="4419.1400000000003" table:style-name="ce10">
            <text:p>4.419,14</text:p>
          </table:table-cell>
          <table:table-cell office:value-type="float" office:value="4419.1400000000003" table:style-name="ce10">
            <text:p>4.419,14</text:p>
          </table:table-cell>
          <table:table-cell office:value-type="float" office:value="4419.1400000000003" table:style-name="ce10">
            <text:p>4.419,14</text:p>
          </table:table-cell>
          <table:table-cell office:value-type="float" office:value="4270.58" table:style-name="ce10">
            <text:p>4.270,58</text:p>
          </table:table-cell>
          <table:table-cell office:value-type="float" office:value="4244.93" table:style-name="ce10">
            <text:p>4.244,93</text:p>
          </table:table-cell>
          <table:table-cell office:value-type="float" office:value="4250" table:style-name="ce10">
            <text:p>4.250,00</text:p>
          </table:table-cell>
          <table:table-cell office:value-type="float" office:value="293.48" table:style-name="ce10">
            <text:p>293,48</text:p>
          </table:table-cell>
          <table:table-cell office:value-type="float" office:value="43661.43" table:style-name="ce11">
            <text:p>43.661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04500000138</text:p>
          </table:table-cell>
          <table:table-cell office:value-type="string" table:style-name="ce5">
            <text:p>DETRONIX INDUSTRIA ELETRONICA LTDA</text:p>
          </table:table-cell>
          <table:table-cell office:value-type="string" table:style-name="ce5">
            <text:p>44905224</text:p>
          </table:table-cell>
          <table:table-cell office:value-type="string" table:style-name="ce5">
            <text:p>EQUIPAMENTO DE PROTECAO, SEGURANCA E <text:s/>SOCORRO</text:p>
          </table:table-cell>
          <table:table-cell table:number-columns-repeated="6" table:style-name="ce4"/>
          <table:table-cell office:value-type="float" office:value="122629.91" table:style-name="ce4">
            <text:p>122.629,91<text:s/></text:p>
          </table:table-cell>
          <table:table-cell office:value-type="float" office:value="7619.59" table:style-name="ce4">
            <text:p>7.619,59<text:s/></text:p>
          </table:table-cell>
          <table:table-cell table:number-columns-repeated="4" table:style-name="ce4"/>
          <table:table-cell office:value-type="float" office:value="130249.5" table:style-name="ce4">
            <text:p>130.249,5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2629.91" table:style-name="ce10">
            <text:p>122.629,91</text:p>
          </table:table-cell>
          <table:table-cell office:value-type="float" office:value="7619.59" table:style-name="ce10">
            <text:p>7.619,5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249.5" table:style-name="ce11">
            <text:p>130.249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014898000125</text:p>
          </table:table-cell>
          <table:table-cell office:value-type="string" table:style-name="ce5">
            <text:p>DF VITRAIS RELIGIOS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0" table:style-name="ce4"/>
          <table:table-cell office:value-type="float" office:value="149000" table:style-name="ce4">
            <text:p>149.000,00<text:s/></text:p>
          </table:table-cell>
          <table:table-cell table:style-name="ce4"/>
          <table:table-cell office:value-type="float" office:value="149000" table:style-name="ce4">
            <text:p>149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9000" table:style-name="ce10">
            <text:p>149.000,00</text:p>
          </table:table-cell>
          <table:table-cell office:value-type="float" office:value="0" table:style-name="ce10">
            <text:p>0,00</text:p>
          </table:table-cell>
          <table:table-cell office:value-type="float" office:value="149000" table:style-name="ce11">
            <text:p>149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949164000184</text:p>
          </table:table-cell>
          <table:table-cell office:value-type="string" table:style-name="ce5">
            <text:p>DIANA BONAR SACILOTTI CURRIE DESENVOLVIMENTO GERENCIA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18000" table:style-name="ce4">
            <text:p>18.000,00<text:s/></text:p>
          </table:table-cell>
          <table:table-cell table:number-columns-repeated="2" table:style-name="ce4"/>
          <table:table-cell office:value-type="float" office:value="18000" table:style-name="ce4">
            <text:p>18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000" table:style-name="ce10">
            <text:p>1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000" table:style-name="ce11">
            <text:p>18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158.88" table:style-name="ce4">
            <text:p>4.158,88<text:s/></text:p>
          </table:table-cell>
          <table:table-cell office:value-type="float" office:value="4592.91" table:style-name="ce4">
            <text:p>4.592,91<text:s/></text:p>
          </table:table-cell>
          <table:table-cell office:value-type="float" office:value="4592.91" table:style-name="ce4">
            <text:p>4.592,91<text:s/></text:p>
          </table:table-cell>
          <table:table-cell office:value-type="float" office:value="4592.91" table:style-name="ce4">
            <text:p>4.592,91<text:s/></text:p>
          </table:table-cell>
          <table:table-cell office:value-type="float" office:value="4592.91" table:style-name="ce4">
            <text:p>4.592,91<text:s/></text:p>
          </table:table-cell>
          <table:table-cell office:value-type="float" office:value="4592.91" table:style-name="ce4">
            <text:p>4.592,91<text:s/></text:p>
          </table:table-cell>
          <table:table-cell office:value-type="float" office:value="4592.91" table:style-name="ce4">
            <text:p>4.592,91<text:s/></text:p>
          </table:table-cell>
          <table:table-cell office:value-type="float" office:value="4592.91" table:style-name="ce4">
            <text:p>4.592,91<text:s/></text:p>
          </table:table-cell>
          <table:table-cell office:value-type="float" office:value="4592.91" table:style-name="ce4">
            <text:p>4.592,91<text:s/></text:p>
          </table:table-cell>
          <table:table-cell office:value-type="float" office:value="4592.91" table:style-name="ce4">
            <text:p>4.592,91<text:s/></text:p>
          </table:table-cell>
          <table:table-cell office:value-type="float" office:value="8751.7900000000009" table:style-name="ce4">
            <text:p>8.751,79<text:s/></text:p>
          </table:table-cell>
          <table:table-cell office:value-type="float" office:value="54246.86" table:style-name="ce4">
            <text:p>54.246,86<text:s/></text:p>
          </table:table-cell>
          <table:table-cell office:value-type="float" office:value="0" table:style-name="ce10">
            <text:p>0,00</text:p>
          </table:table-cell>
          <table:table-cell office:value-type="float" office:value="4158.88" table:style-name="ce10">
            <text:p>4.158,88</text:p>
          </table:table-cell>
          <table:table-cell office:value-type="float" office:value="4592.91" table:style-name="ce10">
            <text:p>4.592,91</text:p>
          </table:table-cell>
          <table:table-cell office:value-type="float" office:value="4592.91" table:style-name="ce10">
            <text:p>4.592,91</text:p>
          </table:table-cell>
          <table:table-cell office:value-type="float" office:value="4592.91" table:style-name="ce10">
            <text:p>4.592,91</text:p>
          </table:table-cell>
          <table:table-cell office:value-type="float" office:value="4592.91" table:style-name="ce10">
            <text:p>4.592,91</text:p>
          </table:table-cell>
          <table:table-cell office:value-type="float" office:value="4592.91" table:style-name="ce10">
            <text:p>4.592,91</text:p>
          </table:table-cell>
          <table:table-cell office:value-type="float" office:value="4592.91" table:style-name="ce10">
            <text:p>4.592,91</text:p>
          </table:table-cell>
          <table:table-cell office:value-type="float" office:value="4592.91" table:style-name="ce10">
            <text:p>4.592,91</text:p>
          </table:table-cell>
          <table:table-cell office:value-type="float" office:value="4592.91" table:style-name="ce10">
            <text:p>4.592,91</text:p>
          </table:table-cell>
          <table:table-cell office:value-type="float" office:value="4592.91" table:style-name="ce10">
            <text:p>4.592,91</text:p>
          </table:table-cell>
          <table:table-cell office:value-type="float" office:value="8751.7900000000009" table:style-name="ce10">
            <text:p>8.751,79</text:p>
          </table:table-cell>
          <table:table-cell office:value-type="float" office:value="54246.86" table:style-name="ce11">
            <text:p>54.246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3199.85" table:style-name="ce4">
            <text:p>3.199,85<text:s/></text:p>
          </table:table-cell>
          <table:table-cell table:number-columns-repeated="9" table:style-name="ce4"/>
          <table:table-cell office:value-type="float" office:value="3199.85" table:style-name="ce4">
            <text:p>3.199,8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99.85" table:style-name="ce10">
            <text:p>3.199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99.85" table:style-name="ce11">
            <text:p>3.199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265248000194</text:p>
          </table:table-cell>
          <table:table-cell office:value-type="string" table:style-name="ce5">
            <text:p>DMD EQUIPAMENTOS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4" table:style-name="ce4"/>
          <table:table-cell office:value-type="float" office:value="1038" table:style-name="ce4">
            <text:p>1.038,00<text:s/></text:p>
          </table:table-cell>
          <table:table-cell table:number-columns-repeated="7" table:style-name="ce4"/>
          <table:table-cell office:value-type="float" office:value="1038" table:style-name="ce4">
            <text:p>1.03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38" table:style-name="ce10">
            <text:p>1.03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38" table:style-name="ce11">
            <text:p>1.03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090700000182</text:p>
          </table:table-cell>
          <table:table-cell office:value-type="string" table:style-name="ce5">
            <text:p>DMGR COMERCIO DE MAQUINAS E EQUIPAMENTOS INDUSTRIAIS L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6" table:style-name="ce4"/>
          <table:table-cell office:value-type="float" office:value="2600" table:style-name="ce4">
            <text:p>2.600,00<text:s/></text:p>
          </table:table-cell>
          <table:table-cell table:number-columns-repeated="3" table:style-name="ce4"/>
          <table:table-cell office:value-type="float" office:value="5590" table:style-name="ce4">
            <text:p>5.590,00<text:s/></text:p>
          </table:table-cell>
          <table:table-cell table:style-name="ce4"/>
          <table:table-cell office:value-type="float" office:value="8190" table:style-name="ce4">
            <text:p>8.1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00" table:style-name="ce10">
            <text:p>2.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90" table:style-name="ce10">
            <text:p>5.590,00</text:p>
          </table:table-cell>
          <table:table-cell office:value-type="float" office:value="0" table:style-name="ce10">
            <text:p>0,00</text:p>
          </table:table-cell>
          <table:table-cell office:value-type="float" office:value="8190" table:style-name="ce11">
            <text:p>8.1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932562000176</text:p>
          </table:table-cell>
          <table:table-cell office:value-type="string" table:style-name="ce5">
            <text:p>DORAMEL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6" table:style-name="ce4"/>
          <table:table-cell office:value-type="float" office:value="5882.5" table:style-name="ce4">
            <text:p>5.882,50<text:s/></text:p>
          </table:table-cell>
          <table:table-cell table:number-columns-repeated="5" table:style-name="ce4"/>
          <table:table-cell office:value-type="float" office:value="5882.5" table:style-name="ce4">
            <text:p>5.882,5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82.5" table:style-name="ce10">
            <text:p>5.882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82.5" table:style-name="ce11">
            <text:p>5.88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587509000176</text:p>
          </table:table-cell>
          <table:table-cell office:value-type="string" table:style-name="ce5">
            <text:p>DOUBLE SOLUCOES E TECNOLOGIA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7" table:style-name="ce4"/>
          <table:table-cell office:value-type="float" office:value="708.94" table:style-name="ce4">
            <text:p>708,94<text:s/></text:p>
          </table:table-cell>
          <table:table-cell table:number-columns-repeated="4" table:style-name="ce4"/>
          <table:table-cell office:value-type="float" office:value="708.94" table:style-name="ce4">
            <text:p>708,9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8.94" table:style-name="ce10">
            <text:p>708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8.94" table:style-name="ce11">
            <text:p>708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424137000162</text:p>
          </table:table-cell>
          <table:table-cell office:value-type="string" table:style-name="ce5">
            <text:p>DOULOS SERVICE LTDA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number-columns-repeated="10" table:style-name="ce4"/>
          <table:table-cell office:value-type="float" office:value="12982" table:style-name="ce4">
            <text:p>12.982,00<text:s/></text:p>
          </table:table-cell>
          <table:table-cell office:value-type="float" office:value="3564" table:style-name="ce4">
            <text:p>3.564,00<text:s/></text:p>
          </table:table-cell>
          <table:table-cell office:value-type="float" office:value="16546" table:style-name="ce4">
            <text:p>16.546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982" table:style-name="ce10">
            <text:p>12.982,00</text:p>
          </table:table-cell>
          <table:table-cell office:value-type="float" office:value="3564" table:style-name="ce10">
            <text:p>3.564,00</text:p>
          </table:table-cell>
          <table:table-cell office:value-type="float" office:value="16546" table:style-name="ce11">
            <text:p>16.54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413445000176</text:p>
          </table:table-cell>
          <table:table-cell office:value-type="string" table:style-name="ce5">
            <text:p>DRK COMERCIO E SERVICOS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10" table:style-name="ce4"/>
          <table:table-cell office:value-type="float" office:value="16983" table:style-name="ce4">
            <text:p>16.983,00<text:s/></text:p>
          </table:table-cell>
          <table:table-cell table:style-name="ce4"/>
          <table:table-cell office:value-type="float" office:value="16983" table:style-name="ce4">
            <text:p>16.983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83" table:style-name="ce10">
            <text:p>16.983,00</text:p>
          </table:table-cell>
          <table:table-cell office:value-type="float" office:value="0" table:style-name="ce10">
            <text:p>0,00</text:p>
          </table:table-cell>
          <table:table-cell office:value-type="float" office:value="16983" table:style-name="ce11">
            <text:p>16.98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403899000170</text:p>
          </table:table-cell>
          <table:table-cell office:value-type="string" table:style-name="ce5">
            <text:p>DURNI TRADE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4"/>
          <table:table-cell office:value-type="float" office:value="7299" table:style-name="ce4">
            <text:p>7.299,00<text:s/></text:p>
          </table:table-cell>
          <table:table-cell table:number-columns-repeated="8" table:style-name="ce4"/>
          <table:table-cell office:value-type="float" office:value="7299" table:style-name="ce4">
            <text:p>7.299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99" table:style-name="ce10">
            <text:p>7.29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99" table:style-name="ce11">
            <text:p>7.29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134040000182</text:p>
          </table:table-cell>
          <table:table-cell office:value-type="string" table:style-name="ce5">
            <text:p>E &amp; A CERTIFICADORA LTDA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table:number-columns-repeated="9" table:style-name="ce4"/>
          <table:table-cell office:value-type="float" office:value="92" table:style-name="ce4">
            <text:p>92,00<text:s/></text:p>
          </table:table-cell>
          <table:table-cell table:number-columns-repeated="2" table:style-name="ce4"/>
          <table:table-cell office:value-type="float" office:value="92" table:style-name="ce4">
            <text:p>9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2" table:style-name="ce10">
            <text:p>9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2" table:style-name="ce11">
            <text:p>9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849140000143</text:p>
          </table:table-cell>
          <table:table-cell office:value-type="string" table:style-name="ce5">
            <text:p>E A P PINGO REFRIGERACAO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542.34" table:style-name="ce4">
            <text:p>2.542,34<text:s/></text:p>
          </table:table-cell>
          <table:table-cell office:value-type="float" office:value="1271.17" table:style-name="ce4">
            <text:p>1.271,17<text:s/></text:p>
          </table:table-cell>
          <table:table-cell office:value-type="float" office:value="1271.17" table:style-name="ce4">
            <text:p>1.271,17<text:s/></text:p>
          </table:table-cell>
          <table:table-cell office:value-type="float" office:value="1151.05" table:style-name="ce4">
            <text:p>1.151,05<text:s/></text:p>
          </table:table-cell>
          <table:table-cell office:value-type="float" office:value="1271.1600000000001" table:style-name="ce4">
            <text:p>1.271,16<text:s/></text:p>
          </table:table-cell>
          <table:table-cell office:value-type="float" office:value="1131.3499999999999" table:style-name="ce4">
            <text:p>1.131,35<text:s/></text:p>
          </table:table-cell>
          <table:table-cell office:value-type="float" office:value="1131.3399999999999" table:style-name="ce4">
            <text:p>1.131,34<text:s/></text:p>
          </table:table-cell>
          <table:table-cell office:value-type="float" office:value="1410.99" table:style-name="ce4">
            <text:p>1.410,99<text:s/></text:p>
          </table:table-cell>
          <table:table-cell office:value-type="float" office:value="1307.55" table:style-name="ce4">
            <text:p>1.307,55<text:s/></text:p>
          </table:table-cell>
          <table:table-cell office:value-type="float" office:value="1311.34" table:style-name="ce4">
            <text:p>1.311,34<text:s/></text:p>
          </table:table-cell>
          <table:table-cell office:value-type="float" office:value="123.92" table:style-name="ce4">
            <text:p>123,92<text:s/></text:p>
          </table:table-cell>
          <table:table-cell office:value-type="float" office:value="2374.84" table:style-name="ce4">
            <text:p>2.374,84<text:s/></text:p>
          </table:table-cell>
          <table:table-cell office:value-type="float" office:value="16298.22" table:style-name="ce4">
            <text:p>16.298,22<text:s/></text:p>
          </table:table-cell>
          <table:table-cell office:value-type="float" office:value="2542.34" table:style-name="ce10">
            <text:p>2.542,34</text:p>
          </table:table-cell>
          <table:table-cell office:value-type="float" office:value="1271.17" table:style-name="ce10">
            <text:p>1.271,17</text:p>
          </table:table-cell>
          <table:table-cell office:value-type="float" office:value="1271.17" table:style-name="ce10">
            <text:p>1.271,17</text:p>
          </table:table-cell>
          <table:table-cell office:value-type="float" office:value="1151.05" table:style-name="ce10">
            <text:p>1.151,05</text:p>
          </table:table-cell>
          <table:table-cell office:value-type="float" office:value="1271.1600000000001" table:style-name="ce10">
            <text:p>1.271,16</text:p>
          </table:table-cell>
          <table:table-cell office:value-type="float" office:value="1131.3499999999999" table:style-name="ce10">
            <text:p>1.131,35</text:p>
          </table:table-cell>
          <table:table-cell office:value-type="float" office:value="1131.3399999999999" table:style-name="ce10">
            <text:p>1.131,34</text:p>
          </table:table-cell>
          <table:table-cell office:value-type="float" office:value="1410.99" table:style-name="ce10">
            <text:p>1.410,99</text:p>
          </table:table-cell>
          <table:table-cell office:value-type="float" office:value="1307.55" table:style-name="ce10">
            <text:p>1.307,55</text:p>
          </table:table-cell>
          <table:table-cell office:value-type="float" office:value="1311.34" table:style-name="ce10">
            <text:p>1.311,34</text:p>
          </table:table-cell>
          <table:table-cell office:value-type="float" office:value="123.92" table:style-name="ce10">
            <text:p>123,92</text:p>
          </table:table-cell>
          <table:table-cell office:value-type="float" office:value="2374.84" table:style-name="ce10">
            <text:p>2.374,84</text:p>
          </table:table-cell>
          <table:table-cell office:value-type="float" office:value="16298.22" table:style-name="ce11">
            <text:p>16.298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810747000112</text:p>
          </table:table-cell>
          <table:table-cell office:value-type="string" table:style-name="ce5">
            <text:p>E W T BRASIL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6143.7" table:style-name="ce4">
            <text:p>6.143,70<text:s/></text:p>
          </table:table-cell>
          <table:table-cell office:value-type="float" office:value="6806.07" table:style-name="ce4">
            <text:p>6.806,07<text:s/></text:p>
          </table:table-cell>
          <table:table-cell office:value-type="float" office:value="7045.82" table:style-name="ce4">
            <text:p>7.045,82<text:s/></text:p>
          </table:table-cell>
          <table:table-cell office:value-type="float" office:value="6168.98" table:style-name="ce4">
            <text:p>6.168,98<text:s/></text:p>
          </table:table-cell>
          <table:table-cell office:value-type="float" office:value="7108.97" table:style-name="ce4">
            <text:p>7.108,97<text:s/></text:p>
          </table:table-cell>
          <table:table-cell office:value-type="float" office:value="5907.19" table:style-name="ce4">
            <text:p>5.907,19<text:s/></text:p>
          </table:table-cell>
          <table:table-cell office:value-type="float" office:value="5949.34" table:style-name="ce4">
            <text:p>5.949,34<text:s/></text:p>
          </table:table-cell>
          <table:table-cell office:value-type="float" office:value="5165.57" table:style-name="ce4">
            <text:p>5.165,57<text:s/></text:p>
          </table:table-cell>
          <table:table-cell table:style-name="ce4"/>
          <table:table-cell office:value-type="float" office:value="11208.17" table:style-name="ce4">
            <text:p>11.208,17<text:s/></text:p>
          </table:table-cell>
          <table:table-cell office:value-type="float" office:value="6587.88" table:style-name="ce4">
            <text:p>6.587,88<text:s/></text:p>
          </table:table-cell>
          <table:table-cell office:value-type="float" office:value="6059.88" table:style-name="ce4">
            <text:p>6.059,88<text:s/></text:p>
          </table:table-cell>
          <table:table-cell office:value-type="float" office:value="74151.570000000007" table:style-name="ce4">
            <text:p>74.151,57<text:s/></text:p>
          </table:table-cell>
          <table:table-cell office:value-type="float" office:value="6143.7" table:style-name="ce10">
            <text:p>6.143,70</text:p>
          </table:table-cell>
          <table:table-cell office:value-type="float" office:value="6806.07" table:style-name="ce10">
            <text:p>6.806,07</text:p>
          </table:table-cell>
          <table:table-cell office:value-type="float" office:value="7045.82" table:style-name="ce10">
            <text:p>7.045,82</text:p>
          </table:table-cell>
          <table:table-cell office:value-type="float" office:value="6168.98" table:style-name="ce10">
            <text:p>6.168,98</text:p>
          </table:table-cell>
          <table:table-cell office:value-type="float" office:value="7108.97" table:style-name="ce10">
            <text:p>7.108,97</text:p>
          </table:table-cell>
          <table:table-cell office:value-type="float" office:value="5907.19" table:style-name="ce10">
            <text:p>5.907,19</text:p>
          </table:table-cell>
          <table:table-cell office:value-type="float" office:value="5949.34" table:style-name="ce10">
            <text:p>5.949,34</text:p>
          </table:table-cell>
          <table:table-cell office:value-type="float" office:value="5165.57" table:style-name="ce10">
            <text:p>5.165,57</text:p>
          </table:table-cell>
          <table:table-cell office:value-type="float" office:value="0" table:style-name="ce10">
            <text:p>0,00</text:p>
          </table:table-cell>
          <table:table-cell office:value-type="float" office:value="11208.17" table:style-name="ce10">
            <text:p>11.208,17</text:p>
          </table:table-cell>
          <table:table-cell office:value-type="float" office:value="6587.88" table:style-name="ce10">
            <text:p>6.587,88</text:p>
          </table:table-cell>
          <table:table-cell office:value-type="float" office:value="6059.88" table:style-name="ce10">
            <text:p>6.059,88</text:p>
          </table:table-cell>
          <table:table-cell office:value-type="float" office:value="74151.570000000007" table:style-name="ce11">
            <text:p>74.151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157792000170</text:p>
          </table:table-cell>
          <table:table-cell office:value-type="string" table:style-name="ce5">
            <text:p>ECO VALLORE AMBIENTAL TRATAMENTO DE RESIDUOS DOS SERVIC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304.7" table:style-name="ce4">
            <text:p>304,70<text:s/></text:p>
          </table:table-cell>
          <table:table-cell office:value-type="float" office:value="304.7" table:style-name="ce4">
            <text:p>304,70<text:s/></text:p>
          </table:table-cell>
          <table:table-cell office:value-type="float" office:value="304.7" table:style-name="ce4">
            <text:p>304,70<text:s/></text:p>
          </table:table-cell>
          <table:table-cell office:value-type="float" office:value="304.7" table:style-name="ce4">
            <text:p>304,70<text:s/></text:p>
          </table:table-cell>
          <table:table-cell office:value-type="float" office:value="304.7" table:style-name="ce4">
            <text:p>304,70<text:s/></text:p>
          </table:table-cell>
          <table:table-cell office:value-type="float" office:value="304.7" table:style-name="ce4">
            <text:p>304,70<text:s/></text:p>
          </table:table-cell>
          <table:table-cell office:value-type="float" office:value="335.63" table:style-name="ce4">
            <text:p>335,63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750.88" table:style-name="ce4">
            <text:p>3.750,88<text:s/></text:p>
          </table:table-cell>
          <table:table-cell office:value-type="float" office:value="304.7" table:style-name="ce10">
            <text:p>304,70</text:p>
          </table:table-cell>
          <table:table-cell office:value-type="float" office:value="304.7" table:style-name="ce10">
            <text:p>304,70</text:p>
          </table:table-cell>
          <table:table-cell office:value-type="float" office:value="304.7" table:style-name="ce10">
            <text:p>304,70</text:p>
          </table:table-cell>
          <table:table-cell office:value-type="float" office:value="304.7" table:style-name="ce10">
            <text:p>304,70</text:p>
          </table:table-cell>
          <table:table-cell office:value-type="float" office:value="304.7" table:style-name="ce10">
            <text:p>304,70</text:p>
          </table:table-cell>
          <table:table-cell office:value-type="float" office:value="304.7" table:style-name="ce10">
            <text:p>304,70</text:p>
          </table:table-cell>
          <table:table-cell office:value-type="float" office:value="335.63" table:style-name="ce10">
            <text:p>335,63</text:p>
          </table:table-cell>
          <table:table-cell office:value-type="float" office:value="317.41000000000003" table:style-name="ce10">
            <text:p>317,41</text:p>
          </table:table-cell>
          <table:table-cell office:value-type="float" office:value="317.41000000000003" table:style-name="ce10">
            <text:p>317,41</text:p>
          </table:table-cell>
          <table:table-cell office:value-type="float" office:value="317.41000000000003" table:style-name="ce10">
            <text:p>317,41</text:p>
          </table:table-cell>
          <table:table-cell office:value-type="float" office:value="317.41000000000003" table:style-name="ce10">
            <text:p>317,41</text:p>
          </table:table-cell>
          <table:table-cell office:value-type="float" office:value="317.41000000000003" table:style-name="ce10">
            <text:p>317,41</text:p>
          </table:table-cell>
          <table:table-cell office:value-type="float" office:value="3750.88" table:style-name="ce11">
            <text:p>3.750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157792000170</text:p>
          </table:table-cell>
          <table:table-cell office:value-type="string" table:style-name="ce5">
            <text:p>ECO VALLORE AMBIENTAL TRATAMENTO DE RESIDUOS DOS SERVIC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304.7" table:style-name="ce4">
            <text:p>304,70<text:s/></text:p>
          </table:table-cell>
          <table:table-cell table:number-columns-repeated="10" table:style-name="ce4"/>
          <table:table-cell office:value-type="float" office:value="304.7" table:style-name="ce4">
            <text:p>304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304.7" table:style-name="ce10">
            <text:p>304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4.7" table:style-name="ce11">
            <text:p>304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598186000134</text:p>
          </table:table-cell>
          <table:table-cell office:value-type="string" table:style-name="ce5">
            <text:p>EDITORA CASA 10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1838.16" table:style-name="ce4">
            <text:p>1.838,16<text:s/></text:p>
          </table:table-cell>
          <table:table-cell office:value-type="float" office:value="191.84" table:style-name="ce4">
            <text:p>191,84<text:s/></text:p>
          </table:table-cell>
          <table:table-cell table:style-name="ce4"/>
          <table:table-cell office:value-type="float" office:value="2030" table:style-name="ce4">
            <text:p>2.03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38.16" table:style-name="ce10">
            <text:p>1.838,16</text:p>
          </table:table-cell>
          <table:table-cell office:value-type="float" office:value="191.84" table:style-name="ce10">
            <text:p>191,84</text:p>
          </table:table-cell>
          <table:table-cell office:value-type="float" office:value="0" table:style-name="ce10">
            <text:p>0,00</text:p>
          </table:table-cell>
          <table:table-cell office:value-type="float" office:value="2030" table:style-name="ce11">
            <text:p>2.0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425181000191</text:p>
          </table:table-cell>
          <table:table-cell office:value-type="string" table:style-name="ce5">
            <text:p>EDITORA GRAFICA GUARANY LTDA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table:number-columns-repeated="2" table:style-name="ce4"/>
          <table:table-cell office:value-type="float" office:value="6900" table:style-name="ce4">
            <text:p>6.900,00<text:s/></text:p>
          </table:table-cell>
          <table:table-cell table:number-columns-repeated="9" table:style-name="ce4"/>
          <table:table-cell office:value-type="float" office:value="6900" table:style-name="ce4">
            <text:p>6.9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00" table:style-name="ce10">
            <text:p>6.9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00" table:style-name="ce11">
            <text:p>6.9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4" table:style-name="ce4"/>
          <table:table-cell office:value-type="float" office:value="77892.66" table:style-name="ce4">
            <text:p>77.892,66<text:s/></text:p>
          </table:table-cell>
          <table:table-cell office:value-type="float" office:value="1752.18" table:style-name="ce4">
            <text:p>1.752,18<text:s/></text:p>
          </table:table-cell>
          <table:table-cell table:style-name="ce4"/>
          <table:table-cell office:value-type="float" office:value="8505.81" table:style-name="ce4">
            <text:p>8.505,81<text:s/></text:p>
          </table:table-cell>
          <table:table-cell office:value-type="float" office:value="528.51" table:style-name="ce4">
            <text:p>528,51<text:s/></text:p>
          </table:table-cell>
          <table:table-cell table:number-columns-repeated="3" table:style-name="ce4"/>
          <table:table-cell office:value-type="float" office:value="88679.16" table:style-name="ce4">
            <text:p>88.679,1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892.66" table:style-name="ce10">
            <text:p>77.892,66</text:p>
          </table:table-cell>
          <table:table-cell office:value-type="float" office:value="1752.18" table:style-name="ce10">
            <text:p>1.752,18</text:p>
          </table:table-cell>
          <table:table-cell office:value-type="float" office:value="0" table:style-name="ce10">
            <text:p>0,00</text:p>
          </table:table-cell>
          <table:table-cell office:value-type="float" office:value="8505.81" table:style-name="ce10">
            <text:p>8.505,81</text:p>
          </table:table-cell>
          <table:table-cell office:value-type="float" office:value="528.51" table:style-name="ce10">
            <text:p>528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679.16" table:style-name="ce11">
            <text:p>88.679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789390000112</text:p>
          </table:table-cell>
          <table:table-cell office:value-type="string" table:style-name="ce5">
            <text:p>EDITORA SCHWARCZ S.A.</text:p>
          </table:table-cell>
          <table:table-cell office:value-type="string" table:style-name="ce5">
            <text:p>33903046</text:p>
          </table:table-cell>
          <table:table-cell office:value-type="string" table:style-name="ce5">
            <text:p>MATERIAL BIBLIOGRAFICO</text:p>
          </table:table-cell>
          <table:table-cell table:number-columns-repeated="10" table:style-name="ce4"/>
          <table:table-cell office:value-type="float" office:value="5963.65" table:style-name="ce4">
            <text:p>5.963,65<text:s/></text:p>
          </table:table-cell>
          <table:table-cell office:value-type="float" office:value="370.55" table:style-name="ce4">
            <text:p>370,55<text:s/></text:p>
          </table:table-cell>
          <table:table-cell office:value-type="float" office:value="6334.2" table:style-name="ce4">
            <text:p>6.334,2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63.65" table:style-name="ce10">
            <text:p>5.963,65</text:p>
          </table:table-cell>
          <table:table-cell office:value-type="float" office:value="370.55" table:style-name="ce10">
            <text:p>370,55</text:p>
          </table:table-cell>
          <table:table-cell office:value-type="float" office:value="6334.2" table:style-name="ce11">
            <text:p>6.334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02100000106</text:p>
          </table:table-cell>
          <table:table-cell office:value-type="string" table:style-name="ce5">
            <text:p>EDP SAO PAULO DISTRIBUICAO DE ENERGIA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52358.02" table:style-name="ce4">
            <text:p>52.358,02<text:s/></text:p>
          </table:table-cell>
          <table:table-cell office:value-type="float" office:value="53334.69" table:style-name="ce4">
            <text:p>53.334,69<text:s/></text:p>
          </table:table-cell>
          <table:table-cell office:value-type="float" office:value="54900.86" table:style-name="ce4">
            <text:p>54.900,86<text:s/></text:p>
          </table:table-cell>
          <table:table-cell office:value-type="float" office:value="54737.96" table:style-name="ce4">
            <text:p>54.737,96<text:s/></text:p>
          </table:table-cell>
          <table:table-cell office:value-type="float" office:value="61505.19" table:style-name="ce4">
            <text:p>61.505,19<text:s/></text:p>
          </table:table-cell>
          <table:table-cell office:value-type="float" office:value="54633.49" table:style-name="ce4">
            <text:p>54.633,49<text:s/></text:p>
          </table:table-cell>
          <table:table-cell office:value-type="float" office:value="42492.6" table:style-name="ce4">
            <text:p>42.492,60<text:s/></text:p>
          </table:table-cell>
          <table:table-cell office:value-type="float" office:value="36703.14" table:style-name="ce4">
            <text:p>36.703,14<text:s/></text:p>
          </table:table-cell>
          <table:table-cell office:value-type="float" office:value="37803.82" table:style-name="ce4">
            <text:p>37.803,82<text:s/></text:p>
          </table:table-cell>
          <table:table-cell office:value-type="float" office:value="48092.51" table:style-name="ce4">
            <text:p>48.092,51<text:s/></text:p>
          </table:table-cell>
          <table:table-cell office:value-type="float" office:value="51389.26" table:style-name="ce4">
            <text:p>51.389,26<text:s/></text:p>
          </table:table-cell>
          <table:table-cell office:value-type="float" office:value="47081.11" table:style-name="ce4">
            <text:p>47.081,11<text:s/></text:p>
          </table:table-cell>
          <table:table-cell office:value-type="float" office:value="595032.65" table:style-name="ce4">
            <text:p>595.032,65<text:s/></text:p>
          </table:table-cell>
          <table:table-cell office:value-type="float" office:value="52358.02" table:style-name="ce10">
            <text:p>52.358,02</text:p>
          </table:table-cell>
          <table:table-cell office:value-type="float" office:value="53334.69" table:style-name="ce10">
            <text:p>53.334,69</text:p>
          </table:table-cell>
          <table:table-cell office:value-type="float" office:value="54900.86" table:style-name="ce10">
            <text:p>54.900,86</text:p>
          </table:table-cell>
          <table:table-cell office:value-type="float" office:value="54737.96" table:style-name="ce10">
            <text:p>54.737,96</text:p>
          </table:table-cell>
          <table:table-cell office:value-type="float" office:value="61505.19" table:style-name="ce10">
            <text:p>61.505,19</text:p>
          </table:table-cell>
          <table:table-cell office:value-type="float" office:value="54633.49" table:style-name="ce10">
            <text:p>54.633,49</text:p>
          </table:table-cell>
          <table:table-cell office:value-type="float" office:value="42492.6" table:style-name="ce10">
            <text:p>42.492,60</text:p>
          </table:table-cell>
          <table:table-cell office:value-type="float" office:value="36703.14" table:style-name="ce10">
            <text:p>36.703,14</text:p>
          </table:table-cell>
          <table:table-cell office:value-type="float" office:value="37803.82" table:style-name="ce10">
            <text:p>37.803,82</text:p>
          </table:table-cell>
          <table:table-cell office:value-type="float" office:value="48092.51" table:style-name="ce10">
            <text:p>48.092,51</text:p>
          </table:table-cell>
          <table:table-cell office:value-type="float" office:value="51389.26" table:style-name="ce10">
            <text:p>51.389,26</text:p>
          </table:table-cell>
          <table:table-cell office:value-type="float" office:value="47081.11" table:style-name="ce10">
            <text:p>47.081,11</text:p>
          </table:table-cell>
          <table:table-cell office:value-type="float" office:value="595032.65" table:style-name="ce11">
            <text:p>595.032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02100000106</text:p>
          </table:table-cell>
          <table:table-cell office:value-type="string" table:style-name="ce5">
            <text:p>EDP SAO PAULO DISTRIBUICAO DE ENERGIA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213.97" table:style-name="ce4">
            <text:p>213,97<text:s/></text:p>
          </table:table-cell>
          <table:table-cell table:number-columns-repeated="11" table:style-name="ce4"/>
          <table:table-cell office:value-type="float" office:value="213.97" table:style-name="ce4">
            <text:p>213,97<text:s/></text:p>
          </table:table-cell>
          <table:table-cell office:value-type="float" office:value="213.97" table:style-name="ce10">
            <text:p>213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3.97" table:style-name="ce11">
            <text:p>213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293.67" table:style-name="ce4">
            <text:p>2.293,67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4225.07" table:style-name="ce4">
            <text:p>4.225,07<text:s/></text:p>
          </table:table-cell>
          <table:table-cell office:value-type="float" office:value="27186.880000000001" table:style-name="ce4">
            <text:p>27.186,88<text:s/></text:p>
          </table:table-cell>
          <table:table-cell office:value-type="float" office:value="0" table:style-name="ce10">
            <text:p>0,00</text:p>
          </table:table-cell>
          <table:table-cell office:value-type="float" office:value="2293.67" table:style-name="ce10">
            <text:p>2.293,67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4225.07" table:style-name="ce10">
            <text:p>4.225,07</text:p>
          </table:table-cell>
          <table:table-cell office:value-type="float" office:value="27186.880000000001" table:style-name="ce11">
            <text:p>27.186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1599.93" table:style-name="ce4">
            <text:p>1.599,93<text:s/></text:p>
          </table:table-cell>
          <table:table-cell table:number-columns-repeated="9" table:style-name="ce4"/>
          <table:table-cell office:value-type="float" office:value="1599.93" table:style-name="ce4">
            <text:p>1.599,9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99.93" table:style-name="ce10">
            <text:p>1.599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99.93" table:style-name="ce11">
            <text:p>1.599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793.9" table:style-name="ce4">
            <text:p>7.793,90<text:s/></text:p>
          </table:table-cell>
          <table:table-cell office:value-type="float" office:value="9514.35" table:style-name="ce4">
            <text:p>9.514,35<text:s/></text:p>
          </table:table-cell>
          <table:table-cell office:value-type="float" office:value="9514.35" table:style-name="ce4">
            <text:p>9.514,35<text:s/></text:p>
          </table:table-cell>
          <table:table-cell office:value-type="float" office:value="9514.35" table:style-name="ce4">
            <text:p>9.514,35<text:s/></text:p>
          </table:table-cell>
          <table:table-cell office:value-type="float" office:value="9249.4699999999993" table:style-name="ce4">
            <text:p>9.249,47<text:s/></text:p>
          </table:table-cell>
          <table:table-cell office:value-type="float" office:value="9193.15" table:style-name="ce4">
            <text:p>9.193,15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15887.06" table:style-name="ce4">
            <text:p>15.887,06<text:s/></text:p>
          </table:table-cell>
          <table:table-cell office:value-type="float" office:value="107506.19" table:style-name="ce4">
            <text:p>107.506,19<text:s/></text:p>
          </table:table-cell>
          <table:table-cell office:value-type="float" office:value="0" table:style-name="ce10">
            <text:p>0,00</text:p>
          </table:table-cell>
          <table:table-cell office:value-type="float" office:value="7793.9" table:style-name="ce10">
            <text:p>7.793,90</text:p>
          </table:table-cell>
          <table:table-cell office:value-type="float" office:value="9514.35" table:style-name="ce10">
            <text:p>9.514,35</text:p>
          </table:table-cell>
          <table:table-cell office:value-type="float" office:value="9514.35" table:style-name="ce10">
            <text:p>9.514,35</text:p>
          </table:table-cell>
          <table:table-cell office:value-type="float" office:value="9514.35" table:style-name="ce10">
            <text:p>9.514,35</text:p>
          </table:table-cell>
          <table:table-cell office:value-type="float" office:value="9249.4699999999993" table:style-name="ce10">
            <text:p>9.249,47</text:p>
          </table:table-cell>
          <table:table-cell office:value-type="float" office:value="9193.15" table:style-name="ce10">
            <text:p>9.193,15</text:p>
          </table:table-cell>
          <table:table-cell office:value-type="float" office:value="9209.89" table:style-name="ce10">
            <text:p>9.209,89</text:p>
          </table:table-cell>
          <table:table-cell office:value-type="float" office:value="9209.89" table:style-name="ce10">
            <text:p>9.209,89</text:p>
          </table:table-cell>
          <table:table-cell office:value-type="float" office:value="9209.89" table:style-name="ce10">
            <text:p>9.209,89</text:p>
          </table:table-cell>
          <table:table-cell office:value-type="float" office:value="9209.89" table:style-name="ce10">
            <text:p>9.209,89</text:p>
          </table:table-cell>
          <table:table-cell office:value-type="float" office:value="15887.06" table:style-name="ce10">
            <text:p>15.887,06</text:p>
          </table:table-cell>
          <table:table-cell office:value-type="float" office:value="107506.19" table:style-name="ce11">
            <text:p>107.506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237271000138</text:p>
          </table:table-cell>
          <table:table-cell office:value-type="string" table:style-name="ce5">
            <text:p>EDUPULSES SOFTWARE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624.12" table:style-name="ce4">
            <text:p>624,12<text:s/></text:p>
          </table:table-cell>
          <table:table-cell office:value-type="float" office:value="689.25" table:style-name="ce4">
            <text:p>689,25<text:s/></text:p>
          </table:table-cell>
          <table:table-cell office:value-type="float" office:value="65.13" table:style-name="ce4">
            <text:p>65,13<text:s/></text:p>
          </table:table-cell>
          <table:table-cell table:number-columns-repeated="9" table:style-name="ce4"/>
          <table:table-cell office:value-type="float" office:value="1378.5" table:style-name="ce4">
            <text:p>1.378,50<text:s/></text:p>
          </table:table-cell>
          <table:table-cell office:value-type="float" office:value="624.12" table:style-name="ce10">
            <text:p>624,12</text:p>
          </table:table-cell>
          <table:table-cell office:value-type="float" office:value="689.25" table:style-name="ce10">
            <text:p>689,25</text:p>
          </table:table-cell>
          <table:table-cell office:value-type="float" office:value="65.13" table:style-name="ce10">
            <text:p>65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8.5" table:style-name="ce11">
            <text:p>1.378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3330.49" table:style-name="ce4">
            <text:p>43.330,49<text:s/></text:p>
          </table:table-cell>
          <table:table-cell office:value-type="float" office:value="47852.56" table:style-name="ce4">
            <text:p>47.852,56<text:s/></text:p>
          </table:table-cell>
          <table:table-cell office:value-type="float" office:value="50262.9" table:style-name="ce4">
            <text:p>50.262,90<text:s/></text:p>
          </table:table-cell>
          <table:table-cell office:value-type="float" office:value="49395.37" table:style-name="ce4">
            <text:p>49.395,37<text:s/></text:p>
          </table:table-cell>
          <table:table-cell office:value-type="float" office:value="47495.98" table:style-name="ce4">
            <text:p>47.495,98<text:s/></text:p>
          </table:table-cell>
          <table:table-cell office:value-type="float" office:value="47309.94" table:style-name="ce4">
            <text:p>47.309,94<text:s/></text:p>
          </table:table-cell>
          <table:table-cell office:value-type="float" office:value="47309.94" table:style-name="ce4">
            <text:p>47.309,94<text:s/></text:p>
          </table:table-cell>
          <table:table-cell office:value-type="float" office:value="47309.94" table:style-name="ce4">
            <text:p>47.309,94<text:s/></text:p>
          </table:table-cell>
          <table:table-cell office:value-type="float" office:value="47309.94" table:style-name="ce4">
            <text:p>47.309,94<text:s/></text:p>
          </table:table-cell>
          <table:table-cell office:value-type="float" office:value="47309.94" table:style-name="ce4">
            <text:p>47.309,94<text:s/></text:p>
          </table:table-cell>
          <table:table-cell office:value-type="float" office:value="92671.79" table:style-name="ce4">
            <text:p>92.671,79<text:s/></text:p>
          </table:table-cell>
          <table:table-cell office:value-type="float" office:value="567558.79" table:style-name="ce4">
            <text:p>567.558,79<text:s/></text:p>
          </table:table-cell>
          <table:table-cell office:value-type="float" office:value="0" table:style-name="ce10">
            <text:p>0,00</text:p>
          </table:table-cell>
          <table:table-cell office:value-type="float" office:value="43330.49" table:style-name="ce10">
            <text:p>43.330,49</text:p>
          </table:table-cell>
          <table:table-cell office:value-type="float" office:value="47852.56" table:style-name="ce10">
            <text:p>47.852,56</text:p>
          </table:table-cell>
          <table:table-cell office:value-type="float" office:value="50262.9" table:style-name="ce10">
            <text:p>50.262,90</text:p>
          </table:table-cell>
          <table:table-cell office:value-type="float" office:value="49395.37" table:style-name="ce10">
            <text:p>49.395,37</text:p>
          </table:table-cell>
          <table:table-cell office:value-type="float" office:value="47495.98" table:style-name="ce10">
            <text:p>47.495,98</text:p>
          </table:table-cell>
          <table:table-cell office:value-type="float" office:value="47309.94" table:style-name="ce10">
            <text:p>47.309,94</text:p>
          </table:table-cell>
          <table:table-cell office:value-type="float" office:value="47309.94" table:style-name="ce10">
            <text:p>47.309,94</text:p>
          </table:table-cell>
          <table:table-cell office:value-type="float" office:value="47309.94" table:style-name="ce10">
            <text:p>47.309,94</text:p>
          </table:table-cell>
          <table:table-cell office:value-type="float" office:value="47309.94" table:style-name="ce10">
            <text:p>47.309,94</text:p>
          </table:table-cell>
          <table:table-cell office:value-type="float" office:value="47309.94" table:style-name="ce10">
            <text:p>47.309,94</text:p>
          </table:table-cell>
          <table:table-cell office:value-type="float" office:value="92671.79" table:style-name="ce10">
            <text:p>92.671,79</text:p>
          </table:table-cell>
          <table:table-cell office:value-type="float" office:value="567558.79" table:style-name="ce11">
            <text:p>567.558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5" table:style-name="ce4"/>
          <table:table-cell office:value-type="float" office:value="19951.84" table:style-name="ce4">
            <text:p>19.951,84<text:s/></text:p>
          </table:table-cell>
          <table:table-cell table:number-columns-repeated="6" table:style-name="ce4"/>
          <table:table-cell office:value-type="float" office:value="19951.84" table:style-name="ce4">
            <text:p>19.951,8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951.84" table:style-name="ce10">
            <text:p>19.951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951.84" table:style-name="ce11">
            <text:p>19.951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5" table:style-name="ce4"/>
          <table:table-cell office:value-type="float" office:value="18012.34" table:style-name="ce4">
            <text:p>18.012,34<text:s/></text:p>
          </table:table-cell>
          <table:table-cell table:number-columns-repeated="6" table:style-name="ce4"/>
          <table:table-cell office:value-type="float" office:value="18012.34" table:style-name="ce4">
            <text:p>18.012,3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012.34" table:style-name="ce10">
            <text:p>18.012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012.34" table:style-name="ce11">
            <text:p>18.012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28280000197</text:p>
          </table:table-cell>
          <table:table-cell office:value-type="string" table:style-name="ce5">
            <text:p>ELEKTRO REDES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11957.9" table:style-name="ce4">
            <text:p>11.957,90<text:s/></text:p>
          </table:table-cell>
          <table:table-cell office:value-type="float" office:value="117636.85" table:style-name="ce4">
            <text:p>117.636,85<text:s/></text:p>
          </table:table-cell>
          <table:table-cell office:value-type="float" office:value="101233.04" table:style-name="ce4">
            <text:p>101.233,04<text:s/></text:p>
          </table:table-cell>
          <table:table-cell office:value-type="float" office:value="89956.56" table:style-name="ce4">
            <text:p>89.956,56<text:s/></text:p>
          </table:table-cell>
          <table:table-cell office:value-type="float" office:value="68633.33" table:style-name="ce4">
            <text:p>68.633,33<text:s/></text:p>
          </table:table-cell>
          <table:table-cell office:value-type="float" office:value="73293.47" table:style-name="ce4">
            <text:p>73.293,47<text:s/></text:p>
          </table:table-cell>
          <table:table-cell office:value-type="float" office:value="56426.77" table:style-name="ce4">
            <text:p>56.426,77<text:s/></text:p>
          </table:table-cell>
          <table:table-cell office:value-type="float" office:value="49852.23" table:style-name="ce4">
            <text:p>49.852,23<text:s/></text:p>
          </table:table-cell>
          <table:table-cell office:value-type="float" office:value="45663.53" table:style-name="ce4">
            <text:p>45.663,53<text:s/></text:p>
          </table:table-cell>
          <table:table-cell office:value-type="float" office:value="68736.850000000006" table:style-name="ce4">
            <text:p>68.736,85<text:s/></text:p>
          </table:table-cell>
          <table:table-cell office:value-type="float" office:value="61405.19" table:style-name="ce4">
            <text:p>61.405,19<text:s/></text:p>
          </table:table-cell>
          <table:table-cell office:value-type="float" office:value="73148.78" table:style-name="ce4">
            <text:p>73.148,78<text:s/></text:p>
          </table:table-cell>
          <table:table-cell office:value-type="float" office:value="817944.5" table:style-name="ce4">
            <text:p>817.944,50<text:s/></text:p>
          </table:table-cell>
          <table:table-cell office:value-type="float" office:value="11957.9" table:style-name="ce10">
            <text:p>11.957,90</text:p>
          </table:table-cell>
          <table:table-cell office:value-type="float" office:value="117636.85" table:style-name="ce10">
            <text:p>117.636,85</text:p>
          </table:table-cell>
          <table:table-cell office:value-type="float" office:value="101233.04" table:style-name="ce10">
            <text:p>101.233,04</text:p>
          </table:table-cell>
          <table:table-cell office:value-type="float" office:value="89956.56" table:style-name="ce10">
            <text:p>89.956,56</text:p>
          </table:table-cell>
          <table:table-cell office:value-type="float" office:value="68633.33" table:style-name="ce10">
            <text:p>68.633,33</text:p>
          </table:table-cell>
          <table:table-cell office:value-type="float" office:value="73293.47" table:style-name="ce10">
            <text:p>73.293,47</text:p>
          </table:table-cell>
          <table:table-cell office:value-type="float" office:value="56426.77" table:style-name="ce10">
            <text:p>56.426,77</text:p>
          </table:table-cell>
          <table:table-cell office:value-type="float" office:value="49852.23" table:style-name="ce10">
            <text:p>49.852,23</text:p>
          </table:table-cell>
          <table:table-cell office:value-type="float" office:value="45663.53" table:style-name="ce10">
            <text:p>45.663,53</text:p>
          </table:table-cell>
          <table:table-cell office:value-type="float" office:value="68736.850000000006" table:style-name="ce10">
            <text:p>68.736,85</text:p>
          </table:table-cell>
          <table:table-cell office:value-type="float" office:value="61405.19" table:style-name="ce10">
            <text:p>61.405,19</text:p>
          </table:table-cell>
          <table:table-cell office:value-type="float" office:value="73148.78" table:style-name="ce10">
            <text:p>73.148,78</text:p>
          </table:table-cell>
          <table:table-cell office:value-type="float" office:value="817944.5" table:style-name="ce11">
            <text:p>817.944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28280000197</text:p>
          </table:table-cell>
          <table:table-cell office:value-type="string" table:style-name="ce5">
            <text:p>ELEKTRO REDES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15202.74" table:style-name="ce4">
            <text:p>15.202,74<text:s/></text:p>
          </table:table-cell>
          <table:table-cell office:value-type="float" office:value="3244.81" table:style-name="ce4">
            <text:p>3.244,81<text:s/></text:p>
          </table:table-cell>
          <table:table-cell office:value-type="float" office:value="132.04" table:style-name="ce4">
            <text:p>132,04<text:s/></text:p>
          </table:table-cell>
          <table:table-cell table:number-columns-repeated="8" table:style-name="ce4"/>
          <table:table-cell office:value-type="float" office:value="18579.59" table:style-name="ce4">
            <text:p>18.579,59<text:s/></text:p>
          </table:table-cell>
          <table:table-cell office:value-type="float" office:value="0" table:style-name="ce10">
            <text:p>0,00</text:p>
          </table:table-cell>
          <table:table-cell office:value-type="float" office:value="15202.74" table:style-name="ce10">
            <text:p>15.202,74</text:p>
          </table:table-cell>
          <table:table-cell office:value-type="float" office:value="3244.81" table:style-name="ce10">
            <text:p>3.244,81</text:p>
          </table:table-cell>
          <table:table-cell office:value-type="float" office:value="132.04" table:style-name="ce10">
            <text:p>132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579.59" table:style-name="ce11">
            <text:p>18.579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991113000105</text:p>
          </table:table-cell>
          <table:table-cell office:value-type="string" table:style-name="ce5">
            <text:p>ELETROTECNICA CAOTT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5" table:style-name="ce4"/>
          <table:table-cell office:value-type="float" office:value="3540" table:style-name="ce4">
            <text:p>3.540,00<text:s/></text:p>
          </table:table-cell>
          <table:table-cell table:number-columns-repeated="6" table:style-name="ce4"/>
          <table:table-cell office:value-type="float" office:value="3540" table:style-name="ce4">
            <text:p>3.54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40" table:style-name="ce10">
            <text:p>3.5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40" table:style-name="ce11">
            <text:p>3.5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28986014753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5" table:style-name="ce4"/>
          <table:table-cell office:value-type="float" office:value="2132.5300000000002" table:style-name="ce4">
            <text:p>2.132,53<text:s/></text:p>
          </table:table-cell>
          <table:table-cell office:value-type="float" office:value="132.5" table:style-name="ce4">
            <text:p>132,50<text:s/></text:p>
          </table:table-cell>
          <table:table-cell table:number-columns-repeated="5" table:style-name="ce4"/>
          <table:table-cell office:value-type="float" office:value="2265.0300000000002" table:style-name="ce4">
            <text:p>2.265,0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32.5300000000002" table:style-name="ce10">
            <text:p>2.132,53</text:p>
          </table:table-cell>
          <table:table-cell office:value-type="float" office:value="132.5" table:style-name="ce10">
            <text:p>132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65.0300000000002" table:style-name="ce11">
            <text:p>2.265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9271.44" table:style-name="ce4">
            <text:p>9.271,44<text:s/></text:p>
          </table:table-cell>
          <table:table-cell office:value-type="float" office:value="10278.24" table:style-name="ce4">
            <text:p>10.278,24<text:s/></text:p>
          </table:table-cell>
          <table:table-cell office:value-type="float" office:value="10278.24" table:style-name="ce4">
            <text:p>10.278,24<text:s/></text:p>
          </table:table-cell>
          <table:table-cell office:value-type="float" office:value="10278.24" table:style-name="ce4">
            <text:p>10.278,24<text:s/></text:p>
          </table:table-cell>
          <table:table-cell office:value-type="float" office:value="10278.24" table:style-name="ce4">
            <text:p>10.278,24<text:s/></text:p>
          </table:table-cell>
          <table:table-cell office:value-type="float" office:value="10654.03" table:style-name="ce4">
            <text:p>10.654,03<text:s/></text:p>
          </table:table-cell>
          <table:table-cell office:value-type="float" office:value="10654.03" table:style-name="ce4">
            <text:p>10.654,03<text:s/></text:p>
          </table:table-cell>
          <table:table-cell office:value-type="float" office:value="10654.03" table:style-name="ce4">
            <text:p>10.654,03<text:s/></text:p>
          </table:table-cell>
          <table:table-cell office:value-type="float" office:value="10654.02" table:style-name="ce4">
            <text:p>10.654,02<text:s/></text:p>
          </table:table-cell>
          <table:table-cell office:value-type="float" office:value="10654.04" table:style-name="ce4">
            <text:p>10.654,04<text:s/></text:p>
          </table:table-cell>
          <table:table-cell office:value-type="float" office:value="10654.03" table:style-name="ce4">
            <text:p>10.654,03<text:s/></text:p>
          </table:table-cell>
          <table:table-cell office:value-type="float" office:value="10654.03" table:style-name="ce4">
            <text:p>10.654,03<text:s/></text:p>
          </table:table-cell>
          <table:table-cell office:value-type="float" office:value="124962.61" table:style-name="ce4">
            <text:p>124.962,61<text:s/></text:p>
          </table:table-cell>
          <table:table-cell office:value-type="float" office:value="9271.44" table:style-name="ce10">
            <text:p>9.271,44</text:p>
          </table:table-cell>
          <table:table-cell office:value-type="float" office:value="10278.24" table:style-name="ce10">
            <text:p>10.278,24</text:p>
          </table:table-cell>
          <table:table-cell office:value-type="float" office:value="10278.24" table:style-name="ce10">
            <text:p>10.278,24</text:p>
          </table:table-cell>
          <table:table-cell office:value-type="float" office:value="10278.24" table:style-name="ce10">
            <text:p>10.278,24</text:p>
          </table:table-cell>
          <table:table-cell office:value-type="float" office:value="10278.24" table:style-name="ce10">
            <text:p>10.278,24</text:p>
          </table:table-cell>
          <table:table-cell office:value-type="float" office:value="10654.03" table:style-name="ce10">
            <text:p>10.654,03</text:p>
          </table:table-cell>
          <table:table-cell office:value-type="float" office:value="10654.03" table:style-name="ce10">
            <text:p>10.654,03</text:p>
          </table:table-cell>
          <table:table-cell office:value-type="float" office:value="10654.03" table:style-name="ce10">
            <text:p>10.654,03</text:p>
          </table:table-cell>
          <table:table-cell office:value-type="float" office:value="10654.02" table:style-name="ce10">
            <text:p>10.654,02</text:p>
          </table:table-cell>
          <table:table-cell office:value-type="float" office:value="10654.04" table:style-name="ce10">
            <text:p>10.654,04</text:p>
          </table:table-cell>
          <table:table-cell office:value-type="float" office:value="10654.03" table:style-name="ce10">
            <text:p>10.654,03</text:p>
          </table:table-cell>
          <table:table-cell office:value-type="float" office:value="10654.03" table:style-name="ce10">
            <text:p>10.654,03</text:p>
          </table:table-cell>
          <table:table-cell office:value-type="float" office:value="124962.61" table:style-name="ce11">
            <text:p>124.962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table:style-name="ce4"/>
          <table:table-cell office:value-type="float" office:value="12852.15" table:style-name="ce4">
            <text:p>12.852,15<text:s/></text:p>
          </table:table-cell>
          <table:table-cell table:style-name="ce4"/>
          <table:table-cell office:value-type="float" office:value="7264.19" table:style-name="ce4">
            <text:p>7.264,19<text:s/></text:p>
          </table:table-cell>
          <table:table-cell office:value-type="float" office:value="6899.53" table:style-name="ce4">
            <text:p>6.899,53<text:s/></text:p>
          </table:table-cell>
          <table:table-cell office:value-type="float" office:value="6746.42" table:style-name="ce4">
            <text:p>6.746,42<text:s/></text:p>
          </table:table-cell>
          <table:table-cell office:value-type="float" office:value="13899.83" table:style-name="ce4">
            <text:p>13.899,83<text:s/></text:p>
          </table:table-cell>
          <table:table-cell table:style-name="ce4"/>
          <table:table-cell office:value-type="float" office:value="6802.73" table:style-name="ce4">
            <text:p>6.802,73<text:s/></text:p>
          </table:table-cell>
          <table:table-cell office:value-type="float" office:value="6946.1" table:style-name="ce4">
            <text:p>6.946,10<text:s/></text:p>
          </table:table-cell>
          <table:table-cell office:value-type="float" office:value="7028.12" table:style-name="ce4">
            <text:p>7.028,12<text:s/></text:p>
          </table:table-cell>
          <table:table-cell office:value-type="float" office:value="7328.65" table:style-name="ce4">
            <text:p>7.328,65<text:s/></text:p>
          </table:table-cell>
          <table:table-cell office:value-type="float" office:value="75767.72" table:style-name="ce4">
            <text:p>75.767,72<text:s/></text:p>
          </table:table-cell>
          <table:table-cell office:value-type="float" office:value="0" table:style-name="ce10">
            <text:p>0,00</text:p>
          </table:table-cell>
          <table:table-cell office:value-type="float" office:value="12852.15" table:style-name="ce10">
            <text:p>12.852,15</text:p>
          </table:table-cell>
          <table:table-cell office:value-type="float" office:value="0" table:style-name="ce10">
            <text:p>0,00</text:p>
          </table:table-cell>
          <table:table-cell office:value-type="float" office:value="7264.19" table:style-name="ce10">
            <text:p>7.264,19</text:p>
          </table:table-cell>
          <table:table-cell office:value-type="float" office:value="6899.53" table:style-name="ce10">
            <text:p>6.899,53</text:p>
          </table:table-cell>
          <table:table-cell office:value-type="float" office:value="6746.42" table:style-name="ce10">
            <text:p>6.746,42</text:p>
          </table:table-cell>
          <table:table-cell office:value-type="float" office:value="13899.83" table:style-name="ce10">
            <text:p>13.899,83</text:p>
          </table:table-cell>
          <table:table-cell office:value-type="float" office:value="0" table:style-name="ce10">
            <text:p>0,00</text:p>
          </table:table-cell>
          <table:table-cell office:value-type="float" office:value="6802.73" table:style-name="ce10">
            <text:p>6.802,73</text:p>
          </table:table-cell>
          <table:table-cell office:value-type="float" office:value="6946.1" table:style-name="ce10">
            <text:p>6.946,10</text:p>
          </table:table-cell>
          <table:table-cell office:value-type="float" office:value="7028.12" table:style-name="ce10">
            <text:p>7.028,12</text:p>
          </table:table-cell>
          <table:table-cell office:value-type="float" office:value="7328.65" table:style-name="ce10">
            <text:p>7.328,65</text:p>
          </table:table-cell>
          <table:table-cell office:value-type="float" office:value="75767.72" table:style-name="ce11">
            <text:p>75.767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552.59" table:style-name="ce4">
            <text:p>11.552,59<text:s/></text:p>
          </table:table-cell>
          <table:table-cell office:value-type="float" office:value="14698.75" table:style-name="ce4">
            <text:p>14.698,75<text:s/></text:p>
          </table:table-cell>
          <table:table-cell office:value-type="float" office:value="14698.75" table:style-name="ce4">
            <text:p>14.698,75<text:s/></text:p>
          </table:table-cell>
          <table:table-cell office:value-type="float" office:value="14698.75" table:style-name="ce4">
            <text:p>14.698,75<text:s/></text:p>
          </table:table-cell>
          <table:table-cell office:value-type="float" office:value="15065.44" table:style-name="ce4">
            <text:p>15.065,44<text:s/></text:p>
          </table:table-cell>
          <table:table-cell office:value-type="float" office:value="15135.16" table:style-name="ce4">
            <text:p>15.135,16<text:s/></text:p>
          </table:table-cell>
          <table:table-cell office:value-type="float" office:value="15108.84" table:style-name="ce4">
            <text:p>15.108,84<text:s/></text:p>
          </table:table-cell>
          <table:table-cell office:value-type="float" office:value="13335.87" table:style-name="ce4">
            <text:p>13.335,87<text:s/></text:p>
          </table:table-cell>
          <table:table-cell office:value-type="float" office:value="12663.36" table:style-name="ce4">
            <text:p>12.663,36<text:s/></text:p>
          </table:table-cell>
          <table:table-cell office:value-type="float" office:value="12663.36" table:style-name="ce4">
            <text:p>12.663,36<text:s/></text:p>
          </table:table-cell>
          <table:table-cell office:value-type="float" office:value="21844.29" table:style-name="ce4">
            <text:p>21.844,29<text:s/></text:p>
          </table:table-cell>
          <table:table-cell office:value-type="float" office:value="161465.16" table:style-name="ce4">
            <text:p>161.465,16<text:s/></text:p>
          </table:table-cell>
          <table:table-cell office:value-type="float" office:value="0" table:style-name="ce10">
            <text:p>0,00</text:p>
          </table:table-cell>
          <table:table-cell office:value-type="float" office:value="11552.59" table:style-name="ce10">
            <text:p>11.552,59</text:p>
          </table:table-cell>
          <table:table-cell office:value-type="float" office:value="14698.75" table:style-name="ce10">
            <text:p>14.698,75</text:p>
          </table:table-cell>
          <table:table-cell office:value-type="float" office:value="14698.75" table:style-name="ce10">
            <text:p>14.698,75</text:p>
          </table:table-cell>
          <table:table-cell office:value-type="float" office:value="14698.75" table:style-name="ce10">
            <text:p>14.698,75</text:p>
          </table:table-cell>
          <table:table-cell office:value-type="float" office:value="15065.44" table:style-name="ce10">
            <text:p>15.065,44</text:p>
          </table:table-cell>
          <table:table-cell office:value-type="float" office:value="15135.16" table:style-name="ce10">
            <text:p>15.135,16</text:p>
          </table:table-cell>
          <table:table-cell office:value-type="float" office:value="15108.84" table:style-name="ce10">
            <text:p>15.108,84</text:p>
          </table:table-cell>
          <table:table-cell office:value-type="float" office:value="13335.87" table:style-name="ce10">
            <text:p>13.335,87</text:p>
          </table:table-cell>
          <table:table-cell office:value-type="float" office:value="12663.36" table:style-name="ce10">
            <text:p>12.663,36</text:p>
          </table:table-cell>
          <table:table-cell office:value-type="float" office:value="12663.36" table:style-name="ce10">
            <text:p>12.663,36</text:p>
          </table:table-cell>
          <table:table-cell office:value-type="float" office:value="21844.29" table:style-name="ce10">
            <text:p>21.844,29</text:p>
          </table:table-cell>
          <table:table-cell office:value-type="float" office:value="161465.16" table:style-name="ce11">
            <text:p>161.465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11392.07" table:style-name="ce4">
            <text:p>11.392,07<text:s/></text:p>
          </table:table-cell>
          <table:table-cell table:number-columns-repeated="11" table:style-name="ce4"/>
          <table:table-cell office:value-type="float" office:value="11392.07" table:style-name="ce4">
            <text:p>11.392,07<text:s/></text:p>
          </table:table-cell>
          <table:table-cell office:value-type="float" office:value="11392.07" table:style-name="ce10">
            <text:p>11.392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392.07" table:style-name="ce11">
            <text:p>11.392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4387.8" table:style-name="ce4">
            <text:p>24.387,80<text:s/></text:p>
          </table:table-cell>
          <table:table-cell office:value-type="float" office:value="32402.48" table:style-name="ce4">
            <text:p>32.402,48<text:s/></text:p>
          </table:table-cell>
          <table:table-cell office:value-type="float" office:value="32402.48" table:style-name="ce4">
            <text:p>32.402,48<text:s/></text:p>
          </table:table-cell>
          <table:table-cell office:value-type="float" office:value="32402.48" table:style-name="ce4">
            <text:p>32.402,48<text:s/></text:p>
          </table:table-cell>
          <table:table-cell office:value-type="float" office:value="32402.48" table:style-name="ce4">
            <text:p>32.402,48<text:s/></text:p>
          </table:table-cell>
          <table:table-cell office:value-type="float" office:value="32402.48" table:style-name="ce4">
            <text:p>32.402,48<text:s/></text:p>
          </table:table-cell>
          <table:table-cell office:value-type="float" office:value="32978.03" table:style-name="ce4">
            <text:p>32.978,03<text:s/></text:p>
          </table:table-cell>
          <table:table-cell office:value-type="float" office:value="33196.339999999997" table:style-name="ce4">
            <text:p>33.196,34<text:s/></text:p>
          </table:table-cell>
          <table:table-cell office:value-type="float" office:value="33196.339999999997" table:style-name="ce4">
            <text:p>33.196,34<text:s/></text:p>
          </table:table-cell>
          <table:table-cell office:value-type="float" office:value="33196.339999999997" table:style-name="ce4">
            <text:p>33.196,34<text:s/></text:p>
          </table:table-cell>
          <table:table-cell office:value-type="float" office:value="57263.68" table:style-name="ce4">
            <text:p>57.263,68<text:s/></text:p>
          </table:table-cell>
          <table:table-cell office:value-type="float" office:value="376230.93" table:style-name="ce4">
            <text:p>376.230,93<text:s/></text:p>
          </table:table-cell>
          <table:table-cell office:value-type="float" office:value="0" table:style-name="ce10">
            <text:p>0,00</text:p>
          </table:table-cell>
          <table:table-cell office:value-type="float" office:value="24387.8" table:style-name="ce10">
            <text:p>24.387,80</text:p>
          </table:table-cell>
          <table:table-cell office:value-type="float" office:value="32402.48" table:style-name="ce10">
            <text:p>32.402,48</text:p>
          </table:table-cell>
          <table:table-cell office:value-type="float" office:value="32402.48" table:style-name="ce10">
            <text:p>32.402,48</text:p>
          </table:table-cell>
          <table:table-cell office:value-type="float" office:value="32402.48" table:style-name="ce10">
            <text:p>32.402,48</text:p>
          </table:table-cell>
          <table:table-cell office:value-type="float" office:value="32402.48" table:style-name="ce10">
            <text:p>32.402,48</text:p>
          </table:table-cell>
          <table:table-cell office:value-type="float" office:value="32402.48" table:style-name="ce10">
            <text:p>32.402,48</text:p>
          </table:table-cell>
          <table:table-cell office:value-type="float" office:value="32978.03" table:style-name="ce10">
            <text:p>32.978,03</text:p>
          </table:table-cell>
          <table:table-cell office:value-type="float" office:value="33196.339999999997" table:style-name="ce10">
            <text:p>33.196,34</text:p>
          </table:table-cell>
          <table:table-cell office:value-type="float" office:value="33196.339999999997" table:style-name="ce10">
            <text:p>33.196,34</text:p>
          </table:table-cell>
          <table:table-cell office:value-type="float" office:value="33196.339999999997" table:style-name="ce10">
            <text:p>33.196,34</text:p>
          </table:table-cell>
          <table:table-cell office:value-type="float" office:value="57263.68" table:style-name="ce10">
            <text:p>57.263,68</text:p>
          </table:table-cell>
          <table:table-cell office:value-type="float" office:value="376230.93" table:style-name="ce11">
            <text:p>376.230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01322.02" table:style-name="ce4">
            <text:p>101.322,02<text:s/></text:p>
          </table:table-cell>
          <table:table-cell office:value-type="float" office:value="87608.960000000006" table:style-name="ce4">
            <text:p>87.608,96<text:s/></text:p>
          </table:table-cell>
          <table:table-cell office:value-type="float" office:value="70224.7" table:style-name="ce4">
            <text:p>70.224,70<text:s/></text:p>
          </table:table-cell>
          <table:table-cell office:value-type="float" office:value="91271.24" table:style-name="ce4">
            <text:p>91.271,24<text:s/></text:p>
          </table:table-cell>
          <table:table-cell office:value-type="float" office:value="83891.69" table:style-name="ce4">
            <text:p>83.891,69<text:s/></text:p>
          </table:table-cell>
          <table:table-cell office:value-type="float" office:value="100892.42" table:style-name="ce4">
            <text:p>100.892,42<text:s/></text:p>
          </table:table-cell>
          <table:table-cell office:value-type="float" office:value="92725.99" table:style-name="ce4">
            <text:p>92.725,99<text:s/></text:p>
          </table:table-cell>
          <table:table-cell office:value-type="float" office:value="87924.26" table:style-name="ce4">
            <text:p>87.924,26<text:s/></text:p>
          </table:table-cell>
          <table:table-cell office:value-type="float" office:value="85234.12" table:style-name="ce4">
            <text:p>85.234,12<text:s/></text:p>
          </table:table-cell>
          <table:table-cell office:value-type="float" office:value="85040.43" table:style-name="ce4">
            <text:p>85.040,43<text:s/></text:p>
          </table:table-cell>
          <table:table-cell office:value-type="float" office:value="20793.48" table:style-name="ce4">
            <text:p>20.793,48<text:s/></text:p>
          </table:table-cell>
          <table:table-cell office:value-type="float" office:value="144230.07999999999" table:style-name="ce4">
            <text:p>144.230,08<text:s/></text:p>
          </table:table-cell>
          <table:table-cell office:value-type="float" office:value="1051159.3899999999" table:style-name="ce4">
            <text:p>1.051.159,39<text:s/></text:p>
          </table:table-cell>
          <table:table-cell office:value-type="float" office:value="101322.02" table:style-name="ce10">
            <text:p>101.322,02</text:p>
          </table:table-cell>
          <table:table-cell office:value-type="float" office:value="87608.960000000006" table:style-name="ce10">
            <text:p>87.608,96</text:p>
          </table:table-cell>
          <table:table-cell office:value-type="float" office:value="70224.7" table:style-name="ce10">
            <text:p>70.224,70</text:p>
          </table:table-cell>
          <table:table-cell office:value-type="float" office:value="91271.24" table:style-name="ce10">
            <text:p>91.271,24</text:p>
          </table:table-cell>
          <table:table-cell office:value-type="float" office:value="83891.69" table:style-name="ce10">
            <text:p>83.891,69</text:p>
          </table:table-cell>
          <table:table-cell office:value-type="float" office:value="100892.42" table:style-name="ce10">
            <text:p>100.892,42</text:p>
          </table:table-cell>
          <table:table-cell office:value-type="float" office:value="92725.99" table:style-name="ce10">
            <text:p>92.725,99</text:p>
          </table:table-cell>
          <table:table-cell office:value-type="float" office:value="87924.26" table:style-name="ce10">
            <text:p>87.924,26</text:p>
          </table:table-cell>
          <table:table-cell office:value-type="float" office:value="85234.12" table:style-name="ce10">
            <text:p>85.234,12</text:p>
          </table:table-cell>
          <table:table-cell office:value-type="float" office:value="85040.43" table:style-name="ce10">
            <text:p>85.040,43</text:p>
          </table:table-cell>
          <table:table-cell office:value-type="float" office:value="20793.48" table:style-name="ce10">
            <text:p>20.793,48</text:p>
          </table:table-cell>
          <table:table-cell office:value-type="float" office:value="144230.07999999999" table:style-name="ce10">
            <text:p>144.230,08</text:p>
          </table:table-cell>
          <table:table-cell office:value-type="float" office:value="1051159.3899999999" table:style-name="ce11">
            <text:p>1.051.159,3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14403000100</text:p>
          </table:table-cell>
          <table:table-cell office:value-type="string" table:style-name="ce5">
            <text:p>ELO CONSULTORIA EMPRESARIAL E PRODUCAO DE EV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4" table:style-name="ce4"/>
          <table:table-cell office:value-type="float" office:value="5780.72" table:style-name="ce4">
            <text:p>5.780,72<text:s/></text:p>
          </table:table-cell>
          <table:table-cell office:value-type="float" office:value="603.28" table:style-name="ce4">
            <text:p>603,28<text:s/></text:p>
          </table:table-cell>
          <table:table-cell table:number-columns-repeated="6" table:style-name="ce4"/>
          <table:table-cell office:value-type="float" office:value="6384" table:style-name="ce4">
            <text:p>6.38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80.72" table:style-name="ce10">
            <text:p>5.780,72</text:p>
          </table:table-cell>
          <table:table-cell office:value-type="float" office:value="603.28" table:style-name="ce10">
            <text:p>603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384" table:style-name="ce11">
            <text:p>6.38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902668000153</text:p>
          </table:table-cell>
          <table:table-cell office:value-type="string" table:style-name="ce5">
            <text:p>ELOAR SERVICOS DE COMUNICACAO E MARKETING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8" table:style-name="ce4"/>
          <table:table-cell office:value-type="float" office:value="2400" table:style-name="ce4">
            <text:p>2.400,00<text:s/></text:p>
          </table:table-cell>
          <table:table-cell table:number-columns-repeated="3" table:style-name="ce4"/>
          <table:table-cell office:value-type="float" office:value="2400" table:style-name="ce4">
            <text:p>2.4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00" table:style-name="ce10">
            <text:p>2.4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00" table:style-name="ce11">
            <text:p>2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5660.71" table:style-name="ce4">
            <text:p>5.660,71<text:s/></text:p>
          </table:table-cell>
          <table:table-cell office:value-type="float" office:value="6572.02" table:style-name="ce4">
            <text:p>6.572,02<text:s/></text:p>
          </table:table-cell>
          <table:table-cell office:value-type="float" office:value="6572.02" table:style-name="ce4">
            <text:p>6.572,02<text:s/></text:p>
          </table:table-cell>
          <table:table-cell office:value-type="float" office:value="6708.77" table:style-name="ce4">
            <text:p>6.708,77<text:s/></text:p>
          </table:table-cell>
          <table:table-cell office:value-type="float" office:value="6760.64" table:style-name="ce4">
            <text:p>6.760,64<text:s/></text:p>
          </table:table-cell>
          <table:table-cell office:value-type="float" office:value="6760.64" table:style-name="ce4">
            <text:p>6.760,64<text:s/></text:p>
          </table:table-cell>
          <table:table-cell office:value-type="float" office:value="6760.64" table:style-name="ce4">
            <text:p>6.760,64<text:s/></text:p>
          </table:table-cell>
          <table:table-cell office:value-type="float" office:value="6760.64" table:style-name="ce4">
            <text:p>6.760,64<text:s/></text:p>
          </table:table-cell>
          <table:table-cell office:value-type="float" office:value="6760.64" table:style-name="ce4">
            <text:p>6.760,64<text:s/></text:p>
          </table:table-cell>
          <table:table-cell office:value-type="float" office:value="6760.64" table:style-name="ce4">
            <text:p>6.760,64<text:s/></text:p>
          </table:table-cell>
          <table:table-cell office:value-type="float" office:value="11662.11" table:style-name="ce4">
            <text:p>11.662,11<text:s/></text:p>
          </table:table-cell>
          <table:table-cell office:value-type="float" office:value="77739.47" table:style-name="ce4">
            <text:p>77.739,47<text:s/></text:p>
          </table:table-cell>
          <table:table-cell office:value-type="float" office:value="0" table:style-name="ce10">
            <text:p>0,00</text:p>
          </table:table-cell>
          <table:table-cell office:value-type="float" office:value="5660.71" table:style-name="ce10">
            <text:p>5.660,71</text:p>
          </table:table-cell>
          <table:table-cell office:value-type="float" office:value="6572.02" table:style-name="ce10">
            <text:p>6.572,02</text:p>
          </table:table-cell>
          <table:table-cell office:value-type="float" office:value="6572.02" table:style-name="ce10">
            <text:p>6.572,02</text:p>
          </table:table-cell>
          <table:table-cell office:value-type="float" office:value="6708.77" table:style-name="ce10">
            <text:p>6.708,77</text:p>
          </table:table-cell>
          <table:table-cell office:value-type="float" office:value="6760.64" table:style-name="ce10">
            <text:p>6.760,64</text:p>
          </table:table-cell>
          <table:table-cell office:value-type="float" office:value="6760.64" table:style-name="ce10">
            <text:p>6.760,64</text:p>
          </table:table-cell>
          <table:table-cell office:value-type="float" office:value="6760.64" table:style-name="ce10">
            <text:p>6.760,64</text:p>
          </table:table-cell>
          <table:table-cell office:value-type="float" office:value="6760.64" table:style-name="ce10">
            <text:p>6.760,64</text:p>
          </table:table-cell>
          <table:table-cell office:value-type="float" office:value="6760.64" table:style-name="ce10">
            <text:p>6.760,64</text:p>
          </table:table-cell>
          <table:table-cell office:value-type="float" office:value="6760.64" table:style-name="ce10">
            <text:p>6.760,64</text:p>
          </table:table-cell>
          <table:table-cell office:value-type="float" office:value="11662.11" table:style-name="ce10">
            <text:p>11.662,11</text:p>
          </table:table-cell>
          <table:table-cell office:value-type="float" office:value="77739.47" table:style-name="ce11">
            <text:p>77.739,4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4"/>
          <table:table-cell office:value-type="float" office:value="1526.74" table:style-name="ce4">
            <text:p>1.526,74<text:s/></text:p>
          </table:table-cell>
          <table:table-cell table:number-columns-repeated="7" table:style-name="ce4"/>
          <table:table-cell office:value-type="float" office:value="1526.74" table:style-name="ce4">
            <text:p>1.526,7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26.74" table:style-name="ce10">
            <text:p>1.526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26.74" table:style-name="ce11">
            <text:p>1.526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991908833</text:p>
          </table:table-cell>
          <table:table-cell office:value-type="string" table:style-name="ce5">
            <text:p>ELZA NUNES PEREIR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3" table:style-name="ce4"/>
          <table:table-cell office:value-type="float" office:value="301.68" table:style-name="ce4">
            <text:p>301,68<text:s/></text:p>
          </table:table-cell>
          <table:table-cell table:number-columns-repeated="8" table:style-name="ce4"/>
          <table:table-cell office:value-type="float" office:value="301.68" table:style-name="ce4">
            <text:p>301,6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1.68" table:style-name="ce10">
            <text:p>301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1.68" table:style-name="ce11">
            <text:p>301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4" table:style-name="ce4"/>
          <table:table-cell office:value-type="float" office:value="5101.3100000000004" table:style-name="ce4">
            <text:p>5.101,31<text:s/></text:p>
          </table:table-cell>
          <table:table-cell table:style-name="ce4"/>
          <table:table-cell office:value-type="float" office:value="12039.44" table:style-name="ce4">
            <text:p>12.039,44<text:s/></text:p>
          </table:table-cell>
          <table:table-cell office:value-type="float" office:value="3437.38" table:style-name="ce4">
            <text:p>3.437,38<text:s/></text:p>
          </table:table-cell>
          <table:table-cell table:number-columns-repeated="2" table:style-name="ce4"/>
          <table:table-cell office:value-type="float" office:value="6306.47" table:style-name="ce4">
            <text:p>6.306,47<text:s/></text:p>
          </table:table-cell>
          <table:table-cell office:value-type="float" office:value="1796.76" table:style-name="ce4">
            <text:p>1.796,76<text:s/></text:p>
          </table:table-cell>
          <table:table-cell office:value-type="float" office:value="28681.360000000001" table:style-name="ce4">
            <text:p>28.681,3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01.3100000000004" table:style-name="ce10">
            <text:p>5.101,31</text:p>
          </table:table-cell>
          <table:table-cell office:value-type="float" office:value="0" table:style-name="ce10">
            <text:p>0,00</text:p>
          </table:table-cell>
          <table:table-cell office:value-type="float" office:value="12039.44" table:style-name="ce10">
            <text:p>12.039,44</text:p>
          </table:table-cell>
          <table:table-cell office:value-type="float" office:value="3437.38" table:style-name="ce10">
            <text:p>3.437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306.47" table:style-name="ce10">
            <text:p>6.306,47</text:p>
          </table:table-cell>
          <table:table-cell office:value-type="float" office:value="1796.76" table:style-name="ce10">
            <text:p>1.796,76</text:p>
          </table:table-cell>
          <table:table-cell office:value-type="float" office:value="28681.360000000001" table:style-name="ce11">
            <text:p>28.681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159.88" table:style-name="ce4">
            <text:p>11.159,88<text:s/></text:p>
          </table:table-cell>
          <table:table-cell office:value-type="float" office:value="12324.55" table:style-name="ce4">
            <text:p>12.324,55<text:s/></text:p>
          </table:table-cell>
          <table:table-cell office:value-type="float" office:value="12967.51" table:style-name="ce4">
            <text:p>12.967,51<text:s/></text:p>
          </table:table-cell>
          <table:table-cell office:value-type="float" office:value="12724.21" table:style-name="ce4">
            <text:p>12.724,21<text:s/></text:p>
          </table:table-cell>
          <table:table-cell office:value-type="float" office:value="12691.82" table:style-name="ce4">
            <text:p>12.691,82<text:s/></text:p>
          </table:table-cell>
          <table:table-cell office:value-type="float" office:value="12691.82" table:style-name="ce4">
            <text:p>12.691,82<text:s/></text:p>
          </table:table-cell>
          <table:table-cell office:value-type="float" office:value="12691.82" table:style-name="ce4">
            <text:p>12.691,82<text:s/></text:p>
          </table:table-cell>
          <table:table-cell office:value-type="float" office:value="12691.82" table:style-name="ce4">
            <text:p>12.691,82<text:s/></text:p>
          </table:table-cell>
          <table:table-cell office:value-type="float" office:value="12691.82" table:style-name="ce4">
            <text:p>12.691,82<text:s/></text:p>
          </table:table-cell>
          <table:table-cell office:value-type="float" office:value="12691.82" table:style-name="ce4">
            <text:p>12.691,82<text:s/></text:p>
          </table:table-cell>
          <table:table-cell office:value-type="float" office:value="24184.26" table:style-name="ce4">
            <text:p>24.184,26<text:s/></text:p>
          </table:table-cell>
          <table:table-cell office:value-type="float" office:value="149511.32999999999" table:style-name="ce4">
            <text:p>149.511,33<text:s/></text:p>
          </table:table-cell>
          <table:table-cell office:value-type="float" office:value="0" table:style-name="ce10">
            <text:p>0,00</text:p>
          </table:table-cell>
          <table:table-cell office:value-type="float" office:value="11159.88" table:style-name="ce10">
            <text:p>11.159,88</text:p>
          </table:table-cell>
          <table:table-cell office:value-type="float" office:value="12324.55" table:style-name="ce10">
            <text:p>12.324,55</text:p>
          </table:table-cell>
          <table:table-cell office:value-type="float" office:value="12967.51" table:style-name="ce10">
            <text:p>12.967,51</text:p>
          </table:table-cell>
          <table:table-cell office:value-type="float" office:value="12724.21" table:style-name="ce10">
            <text:p>12.724,21</text:p>
          </table:table-cell>
          <table:table-cell office:value-type="float" office:value="12691.82" table:style-name="ce10">
            <text:p>12.691,82</text:p>
          </table:table-cell>
          <table:table-cell office:value-type="float" office:value="12691.82" table:style-name="ce10">
            <text:p>12.691,82</text:p>
          </table:table-cell>
          <table:table-cell office:value-type="float" office:value="12691.82" table:style-name="ce10">
            <text:p>12.691,82</text:p>
          </table:table-cell>
          <table:table-cell office:value-type="float" office:value="12691.82" table:style-name="ce10">
            <text:p>12.691,82</text:p>
          </table:table-cell>
          <table:table-cell office:value-type="float" office:value="12691.82" table:style-name="ce10">
            <text:p>12.691,82</text:p>
          </table:table-cell>
          <table:table-cell office:value-type="float" office:value="12691.82" table:style-name="ce10">
            <text:p>12.691,82</text:p>
          </table:table-cell>
          <table:table-cell office:value-type="float" office:value="24184.26" table:style-name="ce10">
            <text:p>24.184,26</text:p>
          </table:table-cell>
          <table:table-cell office:value-type="float" office:value="149511.32999999999" table:style-name="ce11">
            <text:p>149.511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046291000127</text:p>
          </table:table-cell>
          <table:table-cell office:value-type="string" table:style-name="ce5">
            <text:p>EMPORIO FAHL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8" table:style-name="ce4"/>
          <table:table-cell office:value-type="float" office:value="1764.18" table:style-name="ce4">
            <text:p>1.764,18<text:s/></text:p>
          </table:table-cell>
          <table:table-cell office:value-type="float" office:value="109.62" table:style-name="ce4">
            <text:p>109,62<text:s/></text:p>
          </table:table-cell>
          <table:table-cell office:value-type="float" office:value="1764.18" table:style-name="ce4">
            <text:p>1.764,18<text:s/></text:p>
          </table:table-cell>
          <table:table-cell office:value-type="float" office:value="109.62" table:style-name="ce4">
            <text:p>109,62<text:s/></text:p>
          </table:table-cell>
          <table:table-cell office:value-type="float" office:value="3747.6" table:style-name="ce4">
            <text:p>3.747,6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64.18" table:style-name="ce10">
            <text:p>1.764,18</text:p>
          </table:table-cell>
          <table:table-cell office:value-type="float" office:value="109.62" table:style-name="ce10">
            <text:p>109,62</text:p>
          </table:table-cell>
          <table:table-cell office:value-type="float" office:value="1764.18" table:style-name="ce10">
            <text:p>1.764,18</text:p>
          </table:table-cell>
          <table:table-cell office:value-type="float" office:value="109.62" table:style-name="ce10">
            <text:p>109,62</text:p>
          </table:table-cell>
          <table:table-cell office:value-type="float" office:value="3747.6" table:style-name="ce11">
            <text:p>3.747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3841.55" table:style-name="ce4">
            <text:p>23.841,55<text:s/></text:p>
          </table:table-cell>
          <table:table-cell office:value-type="float" office:value="26329.71" table:style-name="ce4">
            <text:p>26.329,71<text:s/></text:p>
          </table:table-cell>
          <table:table-cell office:value-type="float" office:value="27399.01" table:style-name="ce4">
            <text:p>27.399,01<text:s/></text:p>
          </table:table-cell>
          <table:table-cell office:value-type="float" office:value="27154.17" table:style-name="ce4">
            <text:p>27.154,17<text:s/></text:p>
          </table:table-cell>
          <table:table-cell office:value-type="float" office:value="27116.97" table:style-name="ce4">
            <text:p>27.116,97<text:s/></text:p>
          </table:table-cell>
          <table:table-cell office:value-type="float" office:value="27116.97" table:style-name="ce4">
            <text:p>27.116,97<text:s/></text:p>
          </table:table-cell>
          <table:table-cell office:value-type="float" office:value="27116.97" table:style-name="ce4">
            <text:p>27.116,97<text:s/></text:p>
          </table:table-cell>
          <table:table-cell office:value-type="float" office:value="27116.97" table:style-name="ce4">
            <text:p>27.116,97<text:s/></text:p>
          </table:table-cell>
          <table:table-cell office:value-type="float" office:value="27116.97" table:style-name="ce4">
            <text:p>27.116,97<text:s/></text:p>
          </table:table-cell>
          <table:table-cell office:value-type="float" office:value="27116.97" table:style-name="ce4">
            <text:p>27.116,97<text:s/></text:p>
          </table:table-cell>
          <table:table-cell office:value-type="float" office:value="51671.39" table:style-name="ce4">
            <text:p>51.671,39<text:s/></text:p>
          </table:table-cell>
          <table:table-cell office:value-type="float" office:value="319097.65000000002" table:style-name="ce4">
            <text:p>319.097,65<text:s/></text:p>
          </table:table-cell>
          <table:table-cell office:value-type="float" office:value="0" table:style-name="ce10">
            <text:p>0,00</text:p>
          </table:table-cell>
          <table:table-cell office:value-type="float" office:value="23841.55" table:style-name="ce10">
            <text:p>23.841,55</text:p>
          </table:table-cell>
          <table:table-cell office:value-type="float" office:value="26329.71" table:style-name="ce10">
            <text:p>26.329,71</text:p>
          </table:table-cell>
          <table:table-cell office:value-type="float" office:value="27399.01" table:style-name="ce10">
            <text:p>27.399,01</text:p>
          </table:table-cell>
          <table:table-cell office:value-type="float" office:value="27154.17" table:style-name="ce10">
            <text:p>27.154,17</text:p>
          </table:table-cell>
          <table:table-cell office:value-type="float" office:value="27116.97" table:style-name="ce10">
            <text:p>27.116,97</text:p>
          </table:table-cell>
          <table:table-cell office:value-type="float" office:value="27116.97" table:style-name="ce10">
            <text:p>27.116,97</text:p>
          </table:table-cell>
          <table:table-cell office:value-type="float" office:value="27116.97" table:style-name="ce10">
            <text:p>27.116,97</text:p>
          </table:table-cell>
          <table:table-cell office:value-type="float" office:value="27116.97" table:style-name="ce10">
            <text:p>27.116,97</text:p>
          </table:table-cell>
          <table:table-cell office:value-type="float" office:value="27116.97" table:style-name="ce10">
            <text:p>27.116,97</text:p>
          </table:table-cell>
          <table:table-cell office:value-type="float" office:value="27116.97" table:style-name="ce10">
            <text:p>27.116,97</text:p>
          </table:table-cell>
          <table:table-cell office:value-type="float" office:value="51671.39" table:style-name="ce10">
            <text:p>51.671,39</text:p>
          </table:table-cell>
          <table:table-cell office:value-type="float" office:value="319097.65000000002" table:style-name="ce11">
            <text:p>319.097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26837" table:style-name="ce4">
            <text:p>26.837,00<text:s/></text:p>
          </table:table-cell>
          <table:table-cell table:number-columns-repeated="10" table:style-name="ce4"/>
          <table:table-cell office:value-type="float" office:value="26837" table:style-name="ce4">
            <text:p>26.837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26837" table:style-name="ce10">
            <text:p>26.83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837" table:style-name="ce11">
            <text:p>26.83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24269000160</text:p>
          </table:table-cell>
          <table:table-cell office:value-type="string" table:style-name="ce5">
            <text:p>EMPREITEIRA GROTT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4"/>
          <table:table-cell office:value-type="float" office:value="77365.62" table:style-name="ce4">
            <text:p>77.365,62<text:s/></text:p>
          </table:table-cell>
          <table:table-cell table:number-columns-repeated="9" table:style-name="ce4"/>
          <table:table-cell office:value-type="float" office:value="77365.62" table:style-name="ce4">
            <text:p>77.365,6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365.62" table:style-name="ce10">
            <text:p>77.365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365.62" table:style-name="ce11">
            <text:p>77.365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02831671015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office:value-type="float" office:value="338120.27" table:style-name="ce4">
            <text:p>338.120,27<text:s/></text:p>
          </table:table-cell>
          <table:table-cell office:value-type="float" office:value="362333.19" table:style-name="ce4">
            <text:p>362.333,19<text:s/></text:p>
          </table:table-cell>
          <table:table-cell office:value-type="float" office:value="527884.92000000004" table:style-name="ce4">
            <text:p>527.884,92<text:s/></text:p>
          </table:table-cell>
          <table:table-cell office:value-type="float" office:value="552403" table:style-name="ce4">
            <text:p>552.403,00<text:s/></text:p>
          </table:table-cell>
          <table:table-cell office:value-type="float" office:value="710106.23" table:style-name="ce4">
            <text:p>710.106,23<text:s/></text:p>
          </table:table-cell>
          <table:table-cell office:value-type="float" office:value="752515.66" table:style-name="ce4">
            <text:p>752.515,66<text:s/></text:p>
          </table:table-cell>
          <table:table-cell office:value-type="float" office:value="674391.91" table:style-name="ce4">
            <text:p>674.391,91<text:s/></text:p>
          </table:table-cell>
          <table:table-cell office:value-type="float" office:value="685677.49" table:style-name="ce4">
            <text:p>685.677,49<text:s/></text:p>
          </table:table-cell>
          <table:table-cell office:value-type="float" office:value="694032.45" table:style-name="ce4">
            <text:p>694.032,45<text:s/></text:p>
          </table:table-cell>
          <table:table-cell office:value-type="float" office:value="665542.1" table:style-name="ce4">
            <text:p>665.542,10<text:s/></text:p>
          </table:table-cell>
          <table:table-cell office:value-type="float" office:value="704547.13" table:style-name="ce4">
            <text:p>704.547,13<text:s/></text:p>
          </table:table-cell>
          <table:table-cell office:value-type="float" office:value="562275.78" table:style-name="ce4">
            <text:p>562.275,78<text:s/></text:p>
          </table:table-cell>
          <table:table-cell office:value-type="float" office:value="7229830.1299999999" table:style-name="ce4">
            <text:p>7.229.830,13<text:s/></text:p>
          </table:table-cell>
          <table:table-cell office:value-type="float" office:value="338120.27" table:style-name="ce10">
            <text:p>338.120,27</text:p>
          </table:table-cell>
          <table:table-cell office:value-type="float" office:value="362333.19" table:style-name="ce10">
            <text:p>362.333,19</text:p>
          </table:table-cell>
          <table:table-cell office:value-type="float" office:value="527884.92000000004" table:style-name="ce10">
            <text:p>527.884,92</text:p>
          </table:table-cell>
          <table:table-cell office:value-type="float" office:value="552403" table:style-name="ce10">
            <text:p>552.403,00</text:p>
          </table:table-cell>
          <table:table-cell office:value-type="float" office:value="710106.23" table:style-name="ce10">
            <text:p>710.106,23</text:p>
          </table:table-cell>
          <table:table-cell office:value-type="float" office:value="752515.66" table:style-name="ce10">
            <text:p>752.515,66</text:p>
          </table:table-cell>
          <table:table-cell office:value-type="float" office:value="674391.91" table:style-name="ce10">
            <text:p>674.391,91</text:p>
          </table:table-cell>
          <table:table-cell office:value-type="float" office:value="685677.49" table:style-name="ce10">
            <text:p>685.677,49</text:p>
          </table:table-cell>
          <table:table-cell office:value-type="float" office:value="694032.45" table:style-name="ce10">
            <text:p>694.032,45</text:p>
          </table:table-cell>
          <table:table-cell office:value-type="float" office:value="665542.1" table:style-name="ce10">
            <text:p>665.542,10</text:p>
          </table:table-cell>
          <table:table-cell office:value-type="float" office:value="704547.13" table:style-name="ce10">
            <text:p>704.547,13</text:p>
          </table:table-cell>
          <table:table-cell office:value-type="float" office:value="562275.78" table:style-name="ce10">
            <text:p>562.275,78</text:p>
          </table:table-cell>
          <table:table-cell office:value-type="float" office:value="7229830.1299999999" table:style-name="ce11">
            <text:p>7.229.830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02831671015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3.03" table:style-name="ce4">
            <text:p>3,03<text:s/></text:p>
          </table:table-cell>
          <table:table-cell office:value-type="float" office:value="0.15" table:style-name="ce4">
            <text:p>0,15<text:s/></text:p>
          </table:table-cell>
          <table:table-cell table:number-columns-repeated="10" table:style-name="ce4"/>
          <table:table-cell office:value-type="float" office:value="3.18" table:style-name="ce4">
            <text:p>3,18<text:s/></text:p>
          </table:table-cell>
          <table:table-cell office:value-type="float" office:value="3.03" table:style-name="ce10">
            <text:p>3,03</text:p>
          </table:table-cell>
          <table:table-cell office:value-type="float" office:value="0.15" table:style-name="ce10">
            <text:p>0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.18" table:style-name="ce11">
            <text:p>3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54.15" table:style-name="ce4">
            <text:p>54,15<text:s/></text:p>
          </table:table-cell>
          <table:table-cell office:value-type="float" office:value="62.33" table:style-name="ce4">
            <text:p>62,33<text:s/></text:p>
          </table:table-cell>
          <table:table-cell office:value-type="float" office:value="62.4" table:style-name="ce4">
            <text:p>62,40<text:s/></text:p>
          </table:table-cell>
          <table:table-cell office:value-type="float" office:value="119.2" table:style-name="ce4">
            <text:p>119,20<text:s/></text:p>
          </table:table-cell>
          <table:table-cell office:value-type="float" office:value="11.82" table:style-name="ce4">
            <text:p>11,82<text:s/></text:p>
          </table:table-cell>
          <table:table-cell office:value-type="float" office:value="56.59" table:style-name="ce4">
            <text:p>56,59<text:s/></text:p>
          </table:table-cell>
          <table:table-cell office:value-type="float" office:value="62.5" table:style-name="ce4">
            <text:p>62,50<text:s/></text:p>
          </table:table-cell>
          <table:table-cell office:value-type="float" office:value="62.5" table:style-name="ce4">
            <text:p>62,50<text:s/></text:p>
          </table:table-cell>
          <table:table-cell office:value-type="float" office:value="62.5" table:style-name="ce4">
            <text:p>62,50<text:s/></text:p>
          </table:table-cell>
          <table:table-cell office:value-type="float" office:value="62.5" table:style-name="ce4">
            <text:p>62,50<text:s/></text:p>
          </table:table-cell>
          <table:table-cell office:value-type="float" office:value="62.5" table:style-name="ce4">
            <text:p>62,50<text:s/></text:p>
          </table:table-cell>
          <table:table-cell office:value-type="float" office:value="678.99" table:style-name="ce4">
            <text:p>678,99<text:s/></text:p>
          </table:table-cell>
          <table:table-cell office:value-type="float" office:value="0" table:style-name="ce10">
            <text:p>0,00</text:p>
          </table:table-cell>
          <table:table-cell office:value-type="float" office:value="54.15" table:style-name="ce10">
            <text:p>54,15</text:p>
          </table:table-cell>
          <table:table-cell office:value-type="float" office:value="62.33" table:style-name="ce10">
            <text:p>62,33</text:p>
          </table:table-cell>
          <table:table-cell office:value-type="float" office:value="62.4" table:style-name="ce10">
            <text:p>62,40</text:p>
          </table:table-cell>
          <table:table-cell office:value-type="float" office:value="119.2" table:style-name="ce10">
            <text:p>119,20</text:p>
          </table:table-cell>
          <table:table-cell office:value-type="float" office:value="11.82" table:style-name="ce10">
            <text:p>11,82</text:p>
          </table:table-cell>
          <table:table-cell office:value-type="float" office:value="56.59" table:style-name="ce10">
            <text:p>56,59</text:p>
          </table:table-cell>
          <table:table-cell office:value-type="float" office:value="62.5" table:style-name="ce10">
            <text:p>62,50</text:p>
          </table:table-cell>
          <table:table-cell office:value-type="float" office:value="62.5" table:style-name="ce10">
            <text:p>62,50</text:p>
          </table:table-cell>
          <table:table-cell office:value-type="float" office:value="62.5" table:style-name="ce10">
            <text:p>62,50</text:p>
          </table:table-cell>
          <table:table-cell office:value-type="float" office:value="62.5" table:style-name="ce10">
            <text:p>62,50</text:p>
          </table:table-cell>
          <table:table-cell office:value-type="float" office:value="62.5" table:style-name="ce10">
            <text:p>62,50</text:p>
          </table:table-cell>
          <table:table-cell office:value-type="float" office:value="678.99" table:style-name="ce11">
            <text:p>678,9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930781867</text:p>
          </table:table-cell>
          <table:table-cell office:value-type="string" table:style-name="ce5">
            <text:p>ENEIAS CHRISTIANO CENEVIVA ELER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4" table:style-name="ce4"/>
          <table:table-cell office:value-type="float" office:value="1281.5999999999999" table:style-name="ce4">
            <text:p>1.281,60<text:s/></text:p>
          </table:table-cell>
          <table:table-cell office:value-type="float" office:value="158.4" table:style-name="ce4">
            <text:p>158,40<text:s/></text:p>
          </table:table-cell>
          <table:table-cell table:number-columns-repeated="2" table:style-name="ce4"/>
          <table:table-cell office:value-type="float" office:value="1335" table:style-name="ce4">
            <text:p>1.335,00<text:s/></text:p>
          </table:table-cell>
          <table:table-cell office:value-type="float" office:value="165" table:style-name="ce4">
            <text:p>165,00<text:s/></text:p>
          </table:table-cell>
          <table:table-cell table:number-columns-repeated="2" table:style-name="ce4"/>
          <table:table-cell office:value-type="float" office:value="2940" table:style-name="ce4">
            <text:p>2.94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81.5999999999999" table:style-name="ce10">
            <text:p>1.281,6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5" table:style-name="ce10">
            <text:p>1.335,00</text:p>
          </table:table-cell>
          <table:table-cell office:value-type="float" office:value="165" table:style-name="ce10">
            <text:p>16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40" table:style-name="ce11">
            <text:p>2.9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282377000120</text:p>
          </table:table-cell>
          <table:table-cell office:value-type="string" table:style-name="ce5">
            <text:p>ENERGISA SUL-SUDESTE - DISTRIBUIDORA DE ENERGIA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16638.580000000002" table:style-name="ce4">
            <text:p>16.638,58<text:s/></text:p>
          </table:table-cell>
          <table:table-cell office:value-type="float" office:value="32884.089999999997" table:style-name="ce4">
            <text:p>32.884,09<text:s/></text:p>
          </table:table-cell>
          <table:table-cell office:value-type="float" office:value="36315.96" table:style-name="ce4">
            <text:p>36.315,96<text:s/></text:p>
          </table:table-cell>
          <table:table-cell office:value-type="float" office:value="45353.5" table:style-name="ce4">
            <text:p>45.353,50<text:s/></text:p>
          </table:table-cell>
          <table:table-cell office:value-type="float" office:value="39312.550000000003" table:style-name="ce4">
            <text:p>39.312,55<text:s/></text:p>
          </table:table-cell>
          <table:table-cell office:value-type="float" office:value="22575.93" table:style-name="ce4">
            <text:p>22.575,93<text:s/></text:p>
          </table:table-cell>
          <table:table-cell office:value-type="float" office:value="47265.16" table:style-name="ce4">
            <text:p>47.265,16<text:s/></text:p>
          </table:table-cell>
          <table:table-cell office:value-type="float" office:value="24832.66" table:style-name="ce4">
            <text:p>24.832,66<text:s/></text:p>
          </table:table-cell>
          <table:table-cell office:value-type="float" office:value="14260.66" table:style-name="ce4">
            <text:p>14.260,66<text:s/></text:p>
          </table:table-cell>
          <table:table-cell office:value-type="float" office:value="33783.69" table:style-name="ce4">
            <text:p>33.783,69<text:s/></text:p>
          </table:table-cell>
          <table:table-cell office:value-type="float" office:value="38024.39" table:style-name="ce4">
            <text:p>38.024,39<text:s/></text:p>
          </table:table-cell>
          <table:table-cell office:value-type="float" office:value="41565.760000000002" table:style-name="ce4">
            <text:p>41.565,76<text:s/></text:p>
          </table:table-cell>
          <table:table-cell office:value-type="float" office:value="392812.93" table:style-name="ce4">
            <text:p>392.812,93<text:s/></text:p>
          </table:table-cell>
          <table:table-cell office:value-type="float" office:value="16638.580000000002" table:style-name="ce10">
            <text:p>16.638,58</text:p>
          </table:table-cell>
          <table:table-cell office:value-type="float" office:value="32884.089999999997" table:style-name="ce10">
            <text:p>32.884,09</text:p>
          </table:table-cell>
          <table:table-cell office:value-type="float" office:value="36315.96" table:style-name="ce10">
            <text:p>36.315,96</text:p>
          </table:table-cell>
          <table:table-cell office:value-type="float" office:value="45353.5" table:style-name="ce10">
            <text:p>45.353,50</text:p>
          </table:table-cell>
          <table:table-cell office:value-type="float" office:value="39312.550000000003" table:style-name="ce10">
            <text:p>39.312,55</text:p>
          </table:table-cell>
          <table:table-cell office:value-type="float" office:value="22575.93" table:style-name="ce10">
            <text:p>22.575,93</text:p>
          </table:table-cell>
          <table:table-cell office:value-type="float" office:value="47265.16" table:style-name="ce10">
            <text:p>47.265,16</text:p>
          </table:table-cell>
          <table:table-cell office:value-type="float" office:value="24832.66" table:style-name="ce10">
            <text:p>24.832,66</text:p>
          </table:table-cell>
          <table:table-cell office:value-type="float" office:value="14260.66" table:style-name="ce10">
            <text:p>14.260,66</text:p>
          </table:table-cell>
          <table:table-cell office:value-type="float" office:value="33783.69" table:style-name="ce10">
            <text:p>33.783,69</text:p>
          </table:table-cell>
          <table:table-cell office:value-type="float" office:value="38024.39" table:style-name="ce10">
            <text:p>38.024,39</text:p>
          </table:table-cell>
          <table:table-cell office:value-type="float" office:value="41565.760000000002" table:style-name="ce10">
            <text:p>41.565,76</text:p>
          </table:table-cell>
          <table:table-cell office:value-type="float" office:value="392812.93" table:style-name="ce11">
            <text:p>392.812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109093000139</text:p>
          </table:table-cell>
          <table:table-cell office:value-type="string" table:style-name="ce5">
            <text:p>EQUIPE - SERVICOS HUMANIZAD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59246.25" table:style-name="ce4">
            <text:p>59.246,25<text:s/></text:p>
          </table:table-cell>
          <table:table-cell office:value-type="float" office:value="54022.54" table:style-name="ce4">
            <text:p>54.022,54<text:s/></text:p>
          </table:table-cell>
          <table:table-cell office:value-type="float" office:value="10069.09" table:style-name="ce4">
            <text:p>10.069,09<text:s/></text:p>
          </table:table-cell>
          <table:table-cell office:value-type="float" office:value="90507.24" table:style-name="ce4">
            <text:p>90.507,24<text:s/></text:p>
          </table:table-cell>
          <table:table-cell office:value-type="float" office:value="67642.97" table:style-name="ce4">
            <text:p>67.642,97<text:s/></text:p>
          </table:table-cell>
          <table:table-cell office:value-type="float" office:value="47774.01" table:style-name="ce4">
            <text:p>47.774,01<text:s/></text:p>
          </table:table-cell>
          <table:table-cell office:value-type="float" office:value="47831.77" table:style-name="ce4">
            <text:p>47.831,77<text:s/></text:p>
          </table:table-cell>
          <table:table-cell office:value-type="float" office:value="46983.19" table:style-name="ce4">
            <text:p>46.983,19<text:s/></text:p>
          </table:table-cell>
          <table:table-cell office:value-type="float" office:value="72552.789999999994" table:style-name="ce4">
            <text:p>72.552,79<text:s/></text:p>
          </table:table-cell>
          <table:table-cell office:value-type="float" office:value="68724.58" table:style-name="ce4">
            <text:p>68.724,58<text:s/></text:p>
          </table:table-cell>
          <table:table-cell office:value-type="float" office:value="11274.37" table:style-name="ce4">
            <text:p>11.274,37<text:s/></text:p>
          </table:table-cell>
          <table:table-cell table:style-name="ce4"/>
          <table:table-cell office:value-type="float" office:value="576628.80000000005" table:style-name="ce4">
            <text:p>576.628,80<text:s/></text:p>
          </table:table-cell>
          <table:table-cell office:value-type="float" office:value="59246.25" table:style-name="ce10">
            <text:p>59.246,25</text:p>
          </table:table-cell>
          <table:table-cell office:value-type="float" office:value="54022.54" table:style-name="ce10">
            <text:p>54.022,54</text:p>
          </table:table-cell>
          <table:table-cell office:value-type="float" office:value="10069.09" table:style-name="ce10">
            <text:p>10.069,09</text:p>
          </table:table-cell>
          <table:table-cell office:value-type="float" office:value="90507.24" table:style-name="ce10">
            <text:p>90.507,24</text:p>
          </table:table-cell>
          <table:table-cell office:value-type="float" office:value="67642.97" table:style-name="ce10">
            <text:p>67.642,97</text:p>
          </table:table-cell>
          <table:table-cell office:value-type="float" office:value="47774.01" table:style-name="ce10">
            <text:p>47.774,01</text:p>
          </table:table-cell>
          <table:table-cell office:value-type="float" office:value="47831.77" table:style-name="ce10">
            <text:p>47.831,77</text:p>
          </table:table-cell>
          <table:table-cell office:value-type="float" office:value="46983.19" table:style-name="ce10">
            <text:p>46.983,19</text:p>
          </table:table-cell>
          <table:table-cell office:value-type="float" office:value="72552.789999999994" table:style-name="ce10">
            <text:p>72.552,79</text:p>
          </table:table-cell>
          <table:table-cell office:value-type="float" office:value="68724.58" table:style-name="ce10">
            <text:p>68.724,58</text:p>
          </table:table-cell>
          <table:table-cell office:value-type="float" office:value="11274.37" table:style-name="ce10">
            <text:p>11.274,37</text:p>
          </table:table-cell>
          <table:table-cell office:value-type="float" office:value="0" table:style-name="ce10">
            <text:p>0,00</text:p>
          </table:table-cell>
          <table:table-cell office:value-type="float" office:value="576628.80000000005" table:style-name="ce11">
            <text:p>576.628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4530.88" table:style-name="ce4">
            <text:p>4.530,88<text:s/></text:p>
          </table:table-cell>
          <table:table-cell office:value-type="float" office:value="5457.85" table:style-name="ce4">
            <text:p>5.457,85<text:s/></text:p>
          </table:table-cell>
          <table:table-cell office:value-type="float" office:value="7029.26" table:style-name="ce4">
            <text:p>7.029,26<text:s/></text:p>
          </table:table-cell>
          <table:table-cell office:value-type="float" office:value="7712" table:style-name="ce4">
            <text:p>7.712,00<text:s/></text:p>
          </table:table-cell>
          <table:table-cell office:value-type="float" office:value="7696.65" table:style-name="ce4">
            <text:p>7.696,65<text:s/></text:p>
          </table:table-cell>
          <table:table-cell office:value-type="float" office:value="5535.92" table:style-name="ce4">
            <text:p>5.535,92<text:s/></text:p>
          </table:table-cell>
          <table:table-cell office:value-type="float" office:value="13980.33" table:style-name="ce4">
            <text:p>13.980,33<text:s/></text:p>
          </table:table-cell>
          <table:table-cell office:value-type="float" office:value="8507.99" table:style-name="ce4">
            <text:p>8.507,99<text:s/></text:p>
          </table:table-cell>
          <table:table-cell office:value-type="float" office:value="7796.96" table:style-name="ce4">
            <text:p>7.796,96<text:s/></text:p>
          </table:table-cell>
          <table:table-cell office:value-type="float" office:value="7796.96" table:style-name="ce4">
            <text:p>7.796,96<text:s/></text:p>
          </table:table-cell>
          <table:table-cell office:value-type="float" office:value="1755.05" table:style-name="ce4">
            <text:p>1.755,05<text:s/></text:p>
          </table:table-cell>
          <table:table-cell office:value-type="float" office:value="219610.83" table:style-name="ce4">
            <text:p>219.610,83<text:s/></text:p>
          </table:table-cell>
          <table:table-cell office:value-type="float" office:value="297410.68" table:style-name="ce4">
            <text:p>297.410,68<text:s/></text:p>
          </table:table-cell>
          <table:table-cell office:value-type="float" office:value="4530.88" table:style-name="ce10">
            <text:p>4.530,88</text:p>
          </table:table-cell>
          <table:table-cell office:value-type="float" office:value="5457.85" table:style-name="ce10">
            <text:p>5.457,85</text:p>
          </table:table-cell>
          <table:table-cell office:value-type="float" office:value="7029.26" table:style-name="ce10">
            <text:p>7.029,26</text:p>
          </table:table-cell>
          <table:table-cell office:value-type="float" office:value="7712" table:style-name="ce10">
            <text:p>7.712,00</text:p>
          </table:table-cell>
          <table:table-cell office:value-type="float" office:value="7696.65" table:style-name="ce10">
            <text:p>7.696,65</text:p>
          </table:table-cell>
          <table:table-cell office:value-type="float" office:value="5535.92" table:style-name="ce10">
            <text:p>5.535,92</text:p>
          </table:table-cell>
          <table:table-cell office:value-type="float" office:value="13980.33" table:style-name="ce10">
            <text:p>13.980,33</text:p>
          </table:table-cell>
          <table:table-cell office:value-type="float" office:value="8507.99" table:style-name="ce10">
            <text:p>8.507,99</text:p>
          </table:table-cell>
          <table:table-cell office:value-type="float" office:value="7796.96" table:style-name="ce10">
            <text:p>7.796,96</text:p>
          </table:table-cell>
          <table:table-cell office:value-type="float" office:value="7796.96" table:style-name="ce10">
            <text:p>7.796,96</text:p>
          </table:table-cell>
          <table:table-cell office:value-type="float" office:value="1755.05" table:style-name="ce10">
            <text:p>1.755,05</text:p>
          </table:table-cell>
          <table:table-cell office:value-type="float" office:value="219610.83" table:style-name="ce10">
            <text:p>219.610,83</text:p>
          </table:table-cell>
          <table:table-cell office:value-type="float" office:value="297410.68" table:style-name="ce11">
            <text:p>297.410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25954.77" table:style-name="ce4">
            <text:p>25.954,77<text:s/></text:p>
          </table:table-cell>
          <table:table-cell office:value-type="float" office:value="5685.62" table:style-name="ce4">
            <text:p>5.685,62<text:s/></text:p>
          </table:table-cell>
          <table:table-cell office:value-type="float" office:value="28137" table:style-name="ce4">
            <text:p>28.137,00<text:s/></text:p>
          </table:table-cell>
          <table:table-cell office:value-type="float" office:value="64339.88" table:style-name="ce4">
            <text:p>64.339,88<text:s/></text:p>
          </table:table-cell>
          <table:table-cell office:value-type="float" office:value="10828.67" table:style-name="ce4">
            <text:p>10.828,67<text:s/></text:p>
          </table:table-cell>
          <table:table-cell office:value-type="float" office:value="63549.11" table:style-name="ce4">
            <text:p>63.549,11<text:s/></text:p>
          </table:table-cell>
          <table:table-cell office:value-type="float" office:value="42820.15" table:style-name="ce4">
            <text:p>42.820,15<text:s/></text:p>
          </table:table-cell>
          <table:table-cell office:value-type="float" office:value="32724.799999999999" table:style-name="ce4">
            <text:p>32.724,80<text:s/></text:p>
          </table:table-cell>
          <table:table-cell office:value-type="float" office:value="34536.75" table:style-name="ce4">
            <text:p>34.536,75<text:s/></text:p>
          </table:table-cell>
          <table:table-cell office:value-type="float" office:value="34877.4" table:style-name="ce4">
            <text:p>34.877,40<text:s/></text:p>
          </table:table-cell>
          <table:table-cell office:value-type="float" office:value="9204.17" table:style-name="ce4">
            <text:p>9.204,17<text:s/></text:p>
          </table:table-cell>
          <table:table-cell office:value-type="float" office:value="63305.51" table:style-name="ce4">
            <text:p>63.305,51<text:s/></text:p>
          </table:table-cell>
          <table:table-cell office:value-type="float" office:value="415963.83" table:style-name="ce4">
            <text:p>415.963,83<text:s/></text:p>
          </table:table-cell>
          <table:table-cell office:value-type="float" office:value="25954.77" table:style-name="ce10">
            <text:p>25.954,77</text:p>
          </table:table-cell>
          <table:table-cell office:value-type="float" office:value="5685.62" table:style-name="ce10">
            <text:p>5.685,62</text:p>
          </table:table-cell>
          <table:table-cell office:value-type="float" office:value="28137" table:style-name="ce10">
            <text:p>28.137,00</text:p>
          </table:table-cell>
          <table:table-cell office:value-type="float" office:value="64339.88" table:style-name="ce10">
            <text:p>64.339,88</text:p>
          </table:table-cell>
          <table:table-cell office:value-type="float" office:value="10828.67" table:style-name="ce10">
            <text:p>10.828,67</text:p>
          </table:table-cell>
          <table:table-cell office:value-type="float" office:value="63549.11" table:style-name="ce10">
            <text:p>63.549,11</text:p>
          </table:table-cell>
          <table:table-cell office:value-type="float" office:value="42820.15" table:style-name="ce10">
            <text:p>42.820,15</text:p>
          </table:table-cell>
          <table:table-cell office:value-type="float" office:value="32724.799999999999" table:style-name="ce10">
            <text:p>32.724,80</text:p>
          </table:table-cell>
          <table:table-cell office:value-type="float" office:value="34536.75" table:style-name="ce10">
            <text:p>34.536,75</text:p>
          </table:table-cell>
          <table:table-cell office:value-type="float" office:value="34877.4" table:style-name="ce10">
            <text:p>34.877,40</text:p>
          </table:table-cell>
          <table:table-cell office:value-type="float" office:value="9204.17" table:style-name="ce10">
            <text:p>9.204,17</text:p>
          </table:table-cell>
          <table:table-cell office:value-type="float" office:value="63305.51" table:style-name="ce10">
            <text:p>63.305,51</text:p>
          </table:table-cell>
          <table:table-cell office:value-type="float" office:value="415963.83" table:style-name="ce11">
            <text:p>415.963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3937.56" table:style-name="ce4">
            <text:p>13.937,56<text:s/></text:p>
          </table:table-cell>
          <table:table-cell office:value-type="float" office:value="15392.11" table:style-name="ce4">
            <text:p>15.392,11<text:s/></text:p>
          </table:table-cell>
          <table:table-cell office:value-type="float" office:value="15392.11" table:style-name="ce4">
            <text:p>15.392,11<text:s/></text:p>
          </table:table-cell>
          <table:table-cell office:value-type="float" office:value="15392.11" table:style-name="ce4">
            <text:p>15.392,11<text:s/></text:p>
          </table:table-cell>
          <table:table-cell office:value-type="float" office:value="15392.11" table:style-name="ce4">
            <text:p>15.392,11<text:s/></text:p>
          </table:table-cell>
          <table:table-cell office:value-type="float" office:value="15392.11" table:style-name="ce4">
            <text:p>15.392,11<text:s/></text:p>
          </table:table-cell>
          <table:table-cell office:value-type="float" office:value="15392.11" table:style-name="ce4">
            <text:p>15.392,11<text:s/></text:p>
          </table:table-cell>
          <table:table-cell office:value-type="float" office:value="15980.69" table:style-name="ce4">
            <text:p>15.980,69<text:s/></text:p>
          </table:table-cell>
          <table:table-cell office:value-type="float" office:value="15884.21" table:style-name="ce4">
            <text:p>15.884,21<text:s/></text:p>
          </table:table-cell>
          <table:table-cell office:value-type="float" office:value="15867.73" table:style-name="ce4">
            <text:p>15.867,73<text:s/></text:p>
          </table:table-cell>
          <table:table-cell office:value-type="float" office:value="30235.96" table:style-name="ce4">
            <text:p>30.235,96<text:s/></text:p>
          </table:table-cell>
          <table:table-cell office:value-type="float" office:value="184258.81" table:style-name="ce4">
            <text:p>184.258,81<text:s/></text:p>
          </table:table-cell>
          <table:table-cell office:value-type="float" office:value="0" table:style-name="ce10">
            <text:p>0,00</text:p>
          </table:table-cell>
          <table:table-cell office:value-type="float" office:value="13937.56" table:style-name="ce10">
            <text:p>13.937,56</text:p>
          </table:table-cell>
          <table:table-cell office:value-type="float" office:value="15392.11" table:style-name="ce10">
            <text:p>15.392,11</text:p>
          </table:table-cell>
          <table:table-cell office:value-type="float" office:value="15392.11" table:style-name="ce10">
            <text:p>15.392,11</text:p>
          </table:table-cell>
          <table:table-cell office:value-type="float" office:value="15392.11" table:style-name="ce10">
            <text:p>15.392,11</text:p>
          </table:table-cell>
          <table:table-cell office:value-type="float" office:value="15392.11" table:style-name="ce10">
            <text:p>15.392,11</text:p>
          </table:table-cell>
          <table:table-cell office:value-type="float" office:value="15392.11" table:style-name="ce10">
            <text:p>15.392,11</text:p>
          </table:table-cell>
          <table:table-cell office:value-type="float" office:value="15392.11" table:style-name="ce10">
            <text:p>15.392,11</text:p>
          </table:table-cell>
          <table:table-cell office:value-type="float" office:value="15980.69" table:style-name="ce10">
            <text:p>15.980,69</text:p>
          </table:table-cell>
          <table:table-cell office:value-type="float" office:value="15884.21" table:style-name="ce10">
            <text:p>15.884,21</text:p>
          </table:table-cell>
          <table:table-cell office:value-type="float" office:value="15867.73" table:style-name="ce10">
            <text:p>15.867,73</text:p>
          </table:table-cell>
          <table:table-cell office:value-type="float" office:value="30235.96" table:style-name="ce10">
            <text:p>30.235,96</text:p>
          </table:table-cell>
          <table:table-cell office:value-type="float" office:value="184258.81" table:style-name="ce11">
            <text:p>184.258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8061.33" table:style-name="ce4">
            <text:p>8.061,33<text:s/></text:p>
          </table:table-cell>
          <table:table-cell table:number-columns-repeated="8" table:style-name="ce4"/>
          <table:table-cell office:value-type="float" office:value="8061.33" table:style-name="ce4">
            <text:p>8.061,3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61.33" table:style-name="ce10">
            <text:p>8.061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61.33" table:style-name="ce11">
            <text:p>8.061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793.9" table:style-name="ce4">
            <text:p>7.793,90<text:s/></text:p>
          </table:table-cell>
          <table:table-cell office:value-type="float" office:value="9514.35" table:style-name="ce4">
            <text:p>9.514,35<text:s/></text:p>
          </table:table-cell>
          <table:table-cell office:value-type="float" office:value="9514.35" table:style-name="ce4">
            <text:p>9.514,35<text:s/></text:p>
          </table:table-cell>
          <table:table-cell office:value-type="float" office:value="9514.35" table:style-name="ce4">
            <text:p>9.514,35<text:s/></text:p>
          </table:table-cell>
          <table:table-cell office:value-type="float" office:value="9249.4699999999993" table:style-name="ce4">
            <text:p>9.249,47<text:s/></text:p>
          </table:table-cell>
          <table:table-cell office:value-type="float" office:value="9193.15" table:style-name="ce4">
            <text:p>9.193,15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15887.06" table:style-name="ce4">
            <text:p>15.887,06<text:s/></text:p>
          </table:table-cell>
          <table:table-cell office:value-type="float" office:value="107506.19" table:style-name="ce4">
            <text:p>107.506,19<text:s/></text:p>
          </table:table-cell>
          <table:table-cell office:value-type="float" office:value="0" table:style-name="ce10">
            <text:p>0,00</text:p>
          </table:table-cell>
          <table:table-cell office:value-type="float" office:value="7793.9" table:style-name="ce10">
            <text:p>7.793,90</text:p>
          </table:table-cell>
          <table:table-cell office:value-type="float" office:value="9514.35" table:style-name="ce10">
            <text:p>9.514,35</text:p>
          </table:table-cell>
          <table:table-cell office:value-type="float" office:value="9514.35" table:style-name="ce10">
            <text:p>9.514,35</text:p>
          </table:table-cell>
          <table:table-cell office:value-type="float" office:value="9514.35" table:style-name="ce10">
            <text:p>9.514,35</text:p>
          </table:table-cell>
          <table:table-cell office:value-type="float" office:value="9249.4699999999993" table:style-name="ce10">
            <text:p>9.249,47</text:p>
          </table:table-cell>
          <table:table-cell office:value-type="float" office:value="9193.15" table:style-name="ce10">
            <text:p>9.193,15</text:p>
          </table:table-cell>
          <table:table-cell office:value-type="float" office:value="9209.89" table:style-name="ce10">
            <text:p>9.209,89</text:p>
          </table:table-cell>
          <table:table-cell office:value-type="float" office:value="9209.89" table:style-name="ce10">
            <text:p>9.209,89</text:p>
          </table:table-cell>
          <table:table-cell office:value-type="float" office:value="9209.89" table:style-name="ce10">
            <text:p>9.209,89</text:p>
          </table:table-cell>
          <table:table-cell office:value-type="float" office:value="9209.89" table:style-name="ce10">
            <text:p>9.209,89</text:p>
          </table:table-cell>
          <table:table-cell office:value-type="float" office:value="15887.06" table:style-name="ce10">
            <text:p>15.887,06</text:p>
          </table:table-cell>
          <table:table-cell office:value-type="float" office:value="107506.19" table:style-name="ce11">
            <text:p>107.506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764079000109</text:p>
          </table:table-cell>
          <table:table-cell office:value-type="string" table:style-name="ce5">
            <text:p>EXPERT MED INDUSTRIA E COMERCIO DE MATERIAIS MEDICOS LT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2" table:style-name="ce4"/>
          <table:table-cell office:value-type="float" office:value="2596.48" table:style-name="ce4">
            <text:p>2.596,48<text:s/></text:p>
          </table:table-cell>
          <table:table-cell office:value-type="float" office:value="161.33000000000001" table:style-name="ce4">
            <text:p>161,33<text:s/></text:p>
          </table:table-cell>
          <table:table-cell table:number-columns-repeated="8" table:style-name="ce4"/>
          <table:table-cell office:value-type="float" office:value="2757.81" table:style-name="ce4">
            <text:p>2.757,8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96.48" table:style-name="ce10">
            <text:p>2.596,48</text:p>
          </table:table-cell>
          <table:table-cell office:value-type="float" office:value="161.33000000000001" table:style-name="ce10">
            <text:p>161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57.81" table:style-name="ce11">
            <text:p>2.757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835574000109</text:p>
          </table:table-cell>
          <table:table-cell office:value-type="string" table:style-name="ce5">
            <text:p>EXTINTORES BRASIL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3067.44" table:style-name="ce4">
            <text:p>3.067,44<text:s/></text:p>
          </table:table-cell>
          <table:table-cell table:number-columns-repeated="11" table:style-name="ce4"/>
          <table:table-cell office:value-type="float" office:value="3067.44" table:style-name="ce4">
            <text:p>3.067,44<text:s/></text:p>
          </table:table-cell>
          <table:table-cell office:value-type="float" office:value="3067.44" table:style-name="ce10">
            <text:p>3.067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67.44" table:style-name="ce11">
            <text:p>3.067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835574000109</text:p>
          </table:table-cell>
          <table:table-cell office:value-type="string" table:style-name="ce5">
            <text:p>EXTINTORES BRASIL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4"/>
          <table:table-cell office:value-type="float" office:value="789.14" table:style-name="ce4">
            <text:p>789,14<text:s/></text:p>
          </table:table-cell>
          <table:table-cell table:number-columns-repeated="10" table:style-name="ce4"/>
          <table:table-cell office:value-type="float" office:value="789.14" table:style-name="ce4">
            <text:p>789,14<text:s/></text:p>
          </table:table-cell>
          <table:table-cell office:value-type="float" office:value="0" table:style-name="ce10">
            <text:p>0,00</text:p>
          </table:table-cell>
          <table:table-cell office:value-type="float" office:value="789.14" table:style-name="ce10">
            <text:p>78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9.14" table:style-name="ce11">
            <text:p>789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835574000109</text:p>
          </table:table-cell>
          <table:table-cell office:value-type="string" table:style-name="ce5">
            <text:p>EXTINTORES BRASIL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200.38" table:style-name="ce4">
            <text:p>200,38<text:s/></text:p>
          </table:table-cell>
          <table:table-cell table:number-columns-repeated="10" table:style-name="ce4"/>
          <table:table-cell office:value-type="float" office:value="200.38" table:style-name="ce4">
            <text:p>200,38<text:s/></text:p>
          </table:table-cell>
          <table:table-cell office:value-type="float" office:value="0" table:style-name="ce10">
            <text:p>0,00</text:p>
          </table:table-cell>
          <table:table-cell office:value-type="float" office:value="200.38" table:style-name="ce10">
            <text:p>200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.38" table:style-name="ce11">
            <text:p>200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358921104</text:p>
          </table:table-cell>
          <table:table-cell office:value-type="string" table:style-name="ce5">
            <text:p>FABIA GALVAO COSTA MACHADO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4" table:style-name="ce4"/>
          <table:table-cell office:value-type="float" office:value="342.6" table:style-name="ce4">
            <text:p>342,60<text:s/></text:p>
          </table:table-cell>
          <table:table-cell table:number-columns-repeated="7" table:style-name="ce4"/>
          <table:table-cell office:value-type="float" office:value="342.6" table:style-name="ce4">
            <text:p>342,6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2.6" table:style-name="ce10">
            <text:p>342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2.6" table:style-name="ce11">
            <text:p>342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2144.5" table:style-name="ce4">
            <text:p>32.144,50<text:s/></text:p>
          </table:table-cell>
          <table:table-cell office:value-type="float" office:value="35499.17" table:style-name="ce4">
            <text:p>35.499,17<text:s/></text:p>
          </table:table-cell>
          <table:table-cell office:value-type="float" office:value="35499.17" table:style-name="ce4">
            <text:p>35.499,17<text:s/></text:p>
          </table:table-cell>
          <table:table-cell office:value-type="float" office:value="35499.17" table:style-name="ce4">
            <text:p>35.499,17<text:s/></text:p>
          </table:table-cell>
          <table:table-cell office:value-type="float" office:value="35499.17" table:style-name="ce4">
            <text:p>35.499,17<text:s/></text:p>
          </table:table-cell>
          <table:table-cell office:value-type="float" office:value="35499.17" table:style-name="ce4">
            <text:p>35.499,17<text:s/></text:p>
          </table:table-cell>
          <table:table-cell office:value-type="float" office:value="37001.93" table:style-name="ce4">
            <text:p>37.001,93<text:s/></text:p>
          </table:table-cell>
          <table:table-cell office:value-type="float" office:value="36539.97" table:style-name="ce4">
            <text:p>36.539,97<text:s/></text:p>
          </table:table-cell>
          <table:table-cell office:value-type="float" office:value="36475.4" table:style-name="ce4">
            <text:p>36.475,40<text:s/></text:p>
          </table:table-cell>
          <table:table-cell office:value-type="float" office:value="36475.4" table:style-name="ce4">
            <text:p>36.475,40<text:s/></text:p>
          </table:table-cell>
          <table:table-cell office:value-type="float" office:value="69503.87" table:style-name="ce4">
            <text:p>69.503,87<text:s/></text:p>
          </table:table-cell>
          <table:table-cell office:value-type="float" office:value="425636.92" table:style-name="ce4">
            <text:p>425.636,92<text:s/></text:p>
          </table:table-cell>
          <table:table-cell office:value-type="float" office:value="0" table:style-name="ce10">
            <text:p>0,00</text:p>
          </table:table-cell>
          <table:table-cell office:value-type="float" office:value="32144.5" table:style-name="ce10">
            <text:p>32.144,50</text:p>
          </table:table-cell>
          <table:table-cell office:value-type="float" office:value="35499.17" table:style-name="ce10">
            <text:p>35.499,17</text:p>
          </table:table-cell>
          <table:table-cell office:value-type="float" office:value="35499.17" table:style-name="ce10">
            <text:p>35.499,17</text:p>
          </table:table-cell>
          <table:table-cell office:value-type="float" office:value="35499.17" table:style-name="ce10">
            <text:p>35.499,17</text:p>
          </table:table-cell>
          <table:table-cell office:value-type="float" office:value="35499.17" table:style-name="ce10">
            <text:p>35.499,17</text:p>
          </table:table-cell>
          <table:table-cell office:value-type="float" office:value="35499.17" table:style-name="ce10">
            <text:p>35.499,17</text:p>
          </table:table-cell>
          <table:table-cell office:value-type="float" office:value="37001.93" table:style-name="ce10">
            <text:p>37.001,93</text:p>
          </table:table-cell>
          <table:table-cell office:value-type="float" office:value="36539.97" table:style-name="ce10">
            <text:p>36.539,97</text:p>
          </table:table-cell>
          <table:table-cell office:value-type="float" office:value="36475.4" table:style-name="ce10">
            <text:p>36.475,40</text:p>
          </table:table-cell>
          <table:table-cell office:value-type="float" office:value="36475.4" table:style-name="ce10">
            <text:p>36.475,40</text:p>
          </table:table-cell>
          <table:table-cell office:value-type="float" office:value="69503.87" table:style-name="ce10">
            <text:p>69.503,87</text:p>
          </table:table-cell>
          <table:table-cell office:value-type="float" office:value="425636.92" table:style-name="ce11">
            <text:p>425.636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308.08" table:style-name="ce4">
            <text:p>3.308,08<text:s/></text:p>
          </table:table-cell>
          <table:table-cell office:value-type="float" office:value="3443.11" table:style-name="ce4">
            <text:p>3.443,11<text:s/></text:p>
          </table:table-cell>
          <table:table-cell office:value-type="float" office:value="3443.11" table:style-name="ce4">
            <text:p>3.443,11<text:s/></text:p>
          </table:table-cell>
          <table:table-cell office:value-type="float" office:value="3606.46" table:style-name="ce4">
            <text:p>3.606,46<text:s/></text:p>
          </table:table-cell>
          <table:table-cell office:value-type="float" office:value="3559.44" table:style-name="ce4">
            <text:p>3.559,44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6188.26" table:style-name="ce4">
            <text:p>6.188,26<text:s/></text:p>
          </table:table-cell>
          <table:table-cell office:value-type="float" office:value="41278.76" table:style-name="ce4">
            <text:p>41.278,76<text:s/></text:p>
          </table:table-cell>
          <table:table-cell office:value-type="float" office:value="0" table:style-name="ce10">
            <text:p>0,00</text:p>
          </table:table-cell>
          <table:table-cell office:value-type="float" office:value="3308.08" table:style-name="ce10">
            <text:p>3.308,08</text:p>
          </table:table-cell>
          <table:table-cell office:value-type="float" office:value="3443.11" table:style-name="ce10">
            <text:p>3.443,11</text:p>
          </table:table-cell>
          <table:table-cell office:value-type="float" office:value="3443.11" table:style-name="ce10">
            <text:p>3.443,11</text:p>
          </table:table-cell>
          <table:table-cell office:value-type="float" office:value="3606.46" table:style-name="ce10">
            <text:p>3.606,46</text:p>
          </table:table-cell>
          <table:table-cell office:value-type="float" office:value="3559.44" table:style-name="ce10">
            <text:p>3.559,44</text:p>
          </table:table-cell>
          <table:table-cell office:value-type="float" office:value="3546.06" table:style-name="ce10">
            <text:p>3.546,06</text:p>
          </table:table-cell>
          <table:table-cell office:value-type="float" office:value="3546.06" table:style-name="ce10">
            <text:p>3.546,06</text:p>
          </table:table-cell>
          <table:table-cell office:value-type="float" office:value="3546.06" table:style-name="ce10">
            <text:p>3.546,06</text:p>
          </table:table-cell>
          <table:table-cell office:value-type="float" office:value="3546.06" table:style-name="ce10">
            <text:p>3.546,06</text:p>
          </table:table-cell>
          <table:table-cell office:value-type="float" office:value="3546.06" table:style-name="ce10">
            <text:p>3.546,06</text:p>
          </table:table-cell>
          <table:table-cell office:value-type="float" office:value="6188.26" table:style-name="ce10">
            <text:p>6.188,26</text:p>
          </table:table-cell>
          <table:table-cell office:value-type="float" office:value="41278.76" table:style-name="ce11">
            <text:p>41.278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053.69" table:style-name="ce4">
            <text:p>2.053,69<text:s/></text:p>
          </table:table-cell>
          <table:table-cell table:number-columns-repeated="9" table:style-name="ce4"/>
          <table:table-cell office:value-type="float" office:value="2053.69" table:style-name="ce4">
            <text:p>2.053,6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3.69" table:style-name="ce10">
            <text:p>2.053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3.69" table:style-name="ce11">
            <text:p>2.053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38473628</text:p>
          </table:table-cell>
          <table:table-cell office:value-type="string" table:style-name="ce5">
            <text:p>FERNANDO ALVES DE MIRAND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3" table:style-name="ce4"/>
          <table:table-cell office:value-type="float" office:value="282" table:style-name="ce4">
            <text:p>282,00<text:s/></text:p>
          </table:table-cell>
          <table:table-cell table:number-columns-repeated="8" table:style-name="ce4"/>
          <table:table-cell office:value-type="float" office:value="282" table:style-name="ce4">
            <text:p>28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2" table:style-name="ce10">
            <text:p>28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2" table:style-name="ce11">
            <text:p>28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3306.73" table:style-name="ce4">
            <text:p>13.306,73<text:s/></text:p>
          </table:table-cell>
          <table:table-cell office:value-type="float" office:value="17118.25" table:style-name="ce4">
            <text:p>17.118,25<text:s/></text:p>
          </table:table-cell>
          <table:table-cell office:value-type="float" office:value="17118.25" table:style-name="ce4">
            <text:p>17.118,25<text:s/></text:p>
          </table:table-cell>
          <table:table-cell office:value-type="float" office:value="17118.25" table:style-name="ce4">
            <text:p>17.118,25<text:s/></text:p>
          </table:table-cell>
          <table:table-cell office:value-type="float" office:value="17118.25" table:style-name="ce4">
            <text:p>17.118,25<text:s/></text:p>
          </table:table-cell>
          <table:table-cell office:value-type="float" office:value="17118.25" table:style-name="ce4">
            <text:p>17.118,25<text:s/></text:p>
          </table:table-cell>
          <table:table-cell office:value-type="float" office:value="17118.25" table:style-name="ce4">
            <text:p>17.118,25<text:s/></text:p>
          </table:table-cell>
          <table:table-cell office:value-type="float" office:value="17118.25" table:style-name="ce4">
            <text:p>17.118,25<text:s/></text:p>
          </table:table-cell>
          <table:table-cell office:value-type="float" office:value="17118.25" table:style-name="ce4">
            <text:p>17.118,25<text:s/></text:p>
          </table:table-cell>
          <table:table-cell office:value-type="float" office:value="17118.25" table:style-name="ce4">
            <text:p>17.118,25<text:s/></text:p>
          </table:table-cell>
          <table:table-cell office:value-type="float" office:value="30590.560000000001" table:style-name="ce4">
            <text:p>30.590,56<text:s/></text:p>
          </table:table-cell>
          <table:table-cell office:value-type="float" office:value="197961.54" table:style-name="ce4">
            <text:p>197.961,54<text:s/></text:p>
          </table:table-cell>
          <table:table-cell office:value-type="float" office:value="0" table:style-name="ce10">
            <text:p>0,00</text:p>
          </table:table-cell>
          <table:table-cell office:value-type="float" office:value="13306.73" table:style-name="ce10">
            <text:p>13.306,73</text:p>
          </table:table-cell>
          <table:table-cell office:value-type="float" office:value="17118.25" table:style-name="ce10">
            <text:p>17.118,25</text:p>
          </table:table-cell>
          <table:table-cell office:value-type="float" office:value="17118.25" table:style-name="ce10">
            <text:p>17.118,25</text:p>
          </table:table-cell>
          <table:table-cell office:value-type="float" office:value="17118.25" table:style-name="ce10">
            <text:p>17.118,25</text:p>
          </table:table-cell>
          <table:table-cell office:value-type="float" office:value="17118.25" table:style-name="ce10">
            <text:p>17.118,25</text:p>
          </table:table-cell>
          <table:table-cell office:value-type="float" office:value="17118.25" table:style-name="ce10">
            <text:p>17.118,25</text:p>
          </table:table-cell>
          <table:table-cell office:value-type="float" office:value="17118.25" table:style-name="ce10">
            <text:p>17.118,25</text:p>
          </table:table-cell>
          <table:table-cell office:value-type="float" office:value="17118.25" table:style-name="ce10">
            <text:p>17.118,25</text:p>
          </table:table-cell>
          <table:table-cell office:value-type="float" office:value="17118.25" table:style-name="ce10">
            <text:p>17.118,25</text:p>
          </table:table-cell>
          <table:table-cell office:value-type="float" office:value="17118.25" table:style-name="ce10">
            <text:p>17.118,25</text:p>
          </table:table-cell>
          <table:table-cell office:value-type="float" office:value="30590.560000000001" table:style-name="ce10">
            <text:p>30.590,56</text:p>
          </table:table-cell>
          <table:table-cell office:value-type="float" office:value="197961.54" table:style-name="ce11">
            <text:p>197.961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5" table:style-name="ce4"/>
          <table:table-cell office:value-type="float" office:value="1746.11" table:style-name="ce4">
            <text:p>1.746,11<text:s/></text:p>
          </table:table-cell>
          <table:table-cell table:number-columns-repeated="6" table:style-name="ce4"/>
          <table:table-cell office:value-type="float" office:value="1746.11" table:style-name="ce4">
            <text:p>1.746,1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46.11" table:style-name="ce10">
            <text:p>1.746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46.11" table:style-name="ce11">
            <text:p>1.746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577.72" table:style-name="ce4">
            <text:p>3.577,72<text:s/></text:p>
          </table:table-cell>
          <table:table-cell office:value-type="float" office:value="3688.64" table:style-name="ce4">
            <text:p>3.688,64<text:s/></text:p>
          </table:table-cell>
          <table:table-cell office:value-type="float" office:value="3688.64" table:style-name="ce4">
            <text:p>3.688,64<text:s/></text:p>
          </table:table-cell>
          <table:table-cell office:value-type="float" office:value="3688.64" table:style-name="ce4">
            <text:p>3.688,64<text:s/></text:p>
          </table:table-cell>
          <table:table-cell office:value-type="float" office:value="3688.64" table:style-name="ce4">
            <text:p>3.688,64<text:s/></text:p>
          </table:table-cell>
          <table:table-cell office:value-type="float" office:value="3688.64" table:style-name="ce4">
            <text:p>3.688,64<text:s/></text:p>
          </table:table-cell>
          <table:table-cell office:value-type="float" office:value="3688.65" table:style-name="ce4">
            <text:p>3.688,65<text:s/></text:p>
          </table:table-cell>
          <table:table-cell office:value-type="float" office:value="3688.63" table:style-name="ce4">
            <text:p>3.688,63<text:s/></text:p>
          </table:table-cell>
          <table:table-cell office:value-type="float" office:value="3891.43" table:style-name="ce4">
            <text:p>3.891,43<text:s/></text:p>
          </table:table-cell>
          <table:table-cell office:value-type="float" office:value="3811.92" table:style-name="ce4">
            <text:p>3.811,92<text:s/></text:p>
          </table:table-cell>
          <table:table-cell office:value-type="float" office:value="7503.98" table:style-name="ce4">
            <text:p>7.503,98<text:s/></text:p>
          </table:table-cell>
          <table:table-cell office:value-type="float" office:value="44605.53" table:style-name="ce4">
            <text:p>44.605,53<text:s/></text:p>
          </table:table-cell>
          <table:table-cell office:value-type="float" office:value="0" table:style-name="ce10">
            <text:p>0,00</text:p>
          </table:table-cell>
          <table:table-cell office:value-type="float" office:value="3577.72" table:style-name="ce10">
            <text:p>3.577,72</text:p>
          </table:table-cell>
          <table:table-cell office:value-type="float" office:value="3688.64" table:style-name="ce10">
            <text:p>3.688,64</text:p>
          </table:table-cell>
          <table:table-cell office:value-type="float" office:value="3688.64" table:style-name="ce10">
            <text:p>3.688,64</text:p>
          </table:table-cell>
          <table:table-cell office:value-type="float" office:value="3688.64" table:style-name="ce10">
            <text:p>3.688,64</text:p>
          </table:table-cell>
          <table:table-cell office:value-type="float" office:value="3688.64" table:style-name="ce10">
            <text:p>3.688,64</text:p>
          </table:table-cell>
          <table:table-cell office:value-type="float" office:value="3688.64" table:style-name="ce10">
            <text:p>3.688,64</text:p>
          </table:table-cell>
          <table:table-cell office:value-type="float" office:value="3688.65" table:style-name="ce10">
            <text:p>3.688,65</text:p>
          </table:table-cell>
          <table:table-cell office:value-type="float" office:value="3688.63" table:style-name="ce10">
            <text:p>3.688,63</text:p>
          </table:table-cell>
          <table:table-cell office:value-type="float" office:value="3891.43" table:style-name="ce10">
            <text:p>3.891,43</text:p>
          </table:table-cell>
          <table:table-cell office:value-type="float" office:value="3811.92" table:style-name="ce10">
            <text:p>3.811,92</text:p>
          </table:table-cell>
          <table:table-cell office:value-type="float" office:value="7503.98" table:style-name="ce10">
            <text:p>7.503,98</text:p>
          </table:table-cell>
          <table:table-cell office:value-type="float" office:value="44605.53" table:style-name="ce11">
            <text:p>44.605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988022000147</text:p>
          </table:table-cell>
          <table:table-cell office:value-type="string" table:style-name="ce5">
            <text:p>FGS COMERCIAL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office:value-type="float" office:value="16714.96" table:style-name="ce4">
            <text:p>16.714,96<text:s/></text:p>
          </table:table-cell>
          <table:table-cell table:number-columns-repeated="11" table:style-name="ce4"/>
          <table:table-cell office:value-type="float" office:value="16714.96" table:style-name="ce4">
            <text:p>16.714,96<text:s/></text:p>
          </table:table-cell>
          <table:table-cell office:value-type="float" office:value="16714.96" table:style-name="ce10">
            <text:p>16.714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14.96" table:style-name="ce11">
            <text:p>16.714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658130000175</text:p>
          </table:table-cell>
          <table:table-cell office:value-type="string" table:style-name="ce5">
            <text:p>FIEL COMERCIAL E SERV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4" table:style-name="ce4"/>
          <table:table-cell office:value-type="float" office:value="3482.5" table:style-name="ce4">
            <text:p>3.482,50<text:s/></text:p>
          </table:table-cell>
          <table:table-cell table:number-columns-repeated="7" table:style-name="ce4"/>
          <table:table-cell office:value-type="float" office:value="3482.5" table:style-name="ce4">
            <text:p>3.482,5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82.5" table:style-name="ce10">
            <text:p>3.482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82.5" table:style-name="ce11">
            <text:p>3.48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970663835</text:p>
          </table:table-cell>
          <table:table-cell office:value-type="string" table:style-name="ce5">
            <text:p>FLAVIO LUIZ YARSHELL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style-name="ce4"/>
          <table:table-cell office:value-type="float" office:value="1762.2" table:style-name="ce4">
            <text:p>1.762,20<text:s/></text:p>
          </table:table-cell>
          <table:table-cell office:value-type="float" office:value="217.8" table:style-name="ce4">
            <text:p>217,80<text:s/></text:p>
          </table:table-cell>
          <table:table-cell table:number-columns-repeated="9" table:style-name="ce4"/>
          <table:table-cell office:value-type="float" office:value="1980" table:style-name="ce4">
            <text:p>1.98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1762.2" table:style-name="ce10">
            <text:p>1.762,20</text:p>
          </table:table-cell>
          <table:table-cell office:value-type="float" office:value="217.8" table:style-name="ce10">
            <text:p>217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80" table:style-name="ce11">
            <text:p>1.9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472645000143</text:p>
          </table:table-cell>
          <table:table-cell office:value-type="string" table:style-name="ce5">
            <text:p>FLEX SERVICES &amp; TECNOLOGY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340.27" table:style-name="ce4">
            <text:p>1.340,27<text:s/></text:p>
          </table:table-cell>
          <table:table-cell office:value-type="float" office:value="2711.33" table:style-name="ce4">
            <text:p>2.711,33<text:s/></text:p>
          </table:table-cell>
          <table:table-cell office:value-type="float" office:value="926.03" table:style-name="ce4">
            <text:p>926,03<text:s/></text:p>
          </table:table-cell>
          <table:table-cell office:value-type="float" office:value="3169.06" table:style-name="ce4">
            <text:p>3.169,06<text:s/></text:p>
          </table:table-cell>
          <table:table-cell office:value-type="float" office:value="1828.79" table:style-name="ce4">
            <text:p>1.828,79<text:s/></text:p>
          </table:table-cell>
          <table:table-cell office:value-type="float" office:value="1828.79" table:style-name="ce4">
            <text:p>1.828,79<text:s/></text:p>
          </table:table-cell>
          <table:table-cell office:value-type="float" office:value="1841.87" table:style-name="ce4">
            <text:p>1.841,87<text:s/></text:p>
          </table:table-cell>
          <table:table-cell office:value-type="float" office:value="2056.75" table:style-name="ce4">
            <text:p>2.056,75<text:s/></text:p>
          </table:table-cell>
          <table:table-cell office:value-type="float" office:value="1861.75" table:style-name="ce4">
            <text:p>1.861,75<text:s/></text:p>
          </table:table-cell>
          <table:table-cell office:value-type="float" office:value="1902.13" table:style-name="ce4">
            <text:p>1.902,13<text:s/></text:p>
          </table:table-cell>
          <table:table-cell office:value-type="float" office:value="1358.99" table:style-name="ce4">
            <text:p>1.358,99<text:s/></text:p>
          </table:table-cell>
          <table:table-cell office:value-type="float" office:value="1902.13" table:style-name="ce4">
            <text:p>1.902,13<text:s/></text:p>
          </table:table-cell>
          <table:table-cell office:value-type="float" office:value="22727.89" table:style-name="ce4">
            <text:p>22.727,89<text:s/></text:p>
          </table:table-cell>
          <table:table-cell office:value-type="float" office:value="1340.27" table:style-name="ce10">
            <text:p>1.340,27</text:p>
          </table:table-cell>
          <table:table-cell office:value-type="float" office:value="2711.33" table:style-name="ce10">
            <text:p>2.711,33</text:p>
          </table:table-cell>
          <table:table-cell office:value-type="float" office:value="926.03" table:style-name="ce10">
            <text:p>926,03</text:p>
          </table:table-cell>
          <table:table-cell office:value-type="float" office:value="3169.06" table:style-name="ce10">
            <text:p>3.169,06</text:p>
          </table:table-cell>
          <table:table-cell office:value-type="float" office:value="1828.79" table:style-name="ce10">
            <text:p>1.828,79</text:p>
          </table:table-cell>
          <table:table-cell office:value-type="float" office:value="1828.79" table:style-name="ce10">
            <text:p>1.828,79</text:p>
          </table:table-cell>
          <table:table-cell office:value-type="float" office:value="1841.87" table:style-name="ce10">
            <text:p>1.841,87</text:p>
          </table:table-cell>
          <table:table-cell office:value-type="float" office:value="2056.75" table:style-name="ce10">
            <text:p>2.056,75</text:p>
          </table:table-cell>
          <table:table-cell office:value-type="float" office:value="1861.75" table:style-name="ce10">
            <text:p>1.861,75</text:p>
          </table:table-cell>
          <table:table-cell office:value-type="float" office:value="1902.13" table:style-name="ce10">
            <text:p>1.902,13</text:p>
          </table:table-cell>
          <table:table-cell office:value-type="float" office:value="1358.99" table:style-name="ce10">
            <text:p>1.358,99</text:p>
          </table:table-cell>
          <table:table-cell office:value-type="float" office:value="1902.13" table:style-name="ce10">
            <text:p>1.902,13</text:p>
          </table:table-cell>
          <table:table-cell office:value-type="float" office:value="22727.89" table:style-name="ce11">
            <text:p>22.727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328149000155</text:p>
          </table:table-cell>
          <table:table-cell office:value-type="string" table:style-name="ce5">
            <text:p>FLORESTAS, SEGURANCA DO TRABALHO E MEIO AMBIENTE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4" table:style-name="ce4"/>
          <table:table-cell office:value-type="float" office:value="5000" table:style-name="ce4">
            <text:p>5.000,00<text:s/></text:p>
          </table:table-cell>
          <table:table-cell table:number-columns-repeated="7" table:style-name="ce4"/>
          <table:table-cell office:value-type="float" office:value="5000" table:style-name="ce4">
            <text:p>5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1">
            <text:p>5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748.38" table:style-name="ce4">
            <text:p>4.748,38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65.25" table:style-name="ce4">
            <text:p>565,25<text:s/></text:p>
          </table:table-cell>
          <table:table-cell table:number-columns-repeated="2" table:style-name="ce4"/>
          <table:table-cell office:value-type="float" office:value="42509.04" table:style-name="ce4">
            <text:p>42.509,04<text:s/></text:p>
          </table:table-cell>
          <table:table-cell office:value-type="float" office:value="0" table:style-name="ce10">
            <text:p>0,00</text:p>
          </table:table-cell>
          <table:table-cell office:value-type="float" office:value="4748.38" table:style-name="ce10">
            <text:p>4.748,38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65.25" table:style-name="ce10">
            <text:p>565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509.04" table:style-name="ce11">
            <text:p>42.509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8430.85" table:style-name="ce4">
            <text:p>8.430,85<text:s/></text:p>
          </table:table-cell>
          <table:table-cell office:value-type="float" office:value="9310.7099999999991" table:style-name="ce4">
            <text:p>9.310,71<text:s/></text:p>
          </table:table-cell>
          <table:table-cell office:value-type="float" office:value="9310.7099999999991" table:style-name="ce4">
            <text:p>9.310,71<text:s/></text:p>
          </table:table-cell>
          <table:table-cell office:value-type="float" office:value="9310.7099999999991" table:style-name="ce4">
            <text:p>9.310,71<text:s/></text:p>
          </table:table-cell>
          <table:table-cell office:value-type="float" office:value="9310.7099999999991" table:style-name="ce4">
            <text:p>9.310,71<text:s/></text:p>
          </table:table-cell>
          <table:table-cell office:value-type="float" office:value="9642.0400000000009" table:style-name="ce4">
            <text:p>9.642,04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18438.8" table:style-name="ce4">
            <text:p>18.438,80<text:s/></text:p>
          </table:table-cell>
          <table:table-cell office:value-type="float" office:value="112461.01" table:style-name="ce4">
            <text:p>112.461,01<text:s/></text:p>
          </table:table-cell>
          <table:table-cell office:value-type="float" office:value="0" table:style-name="ce10">
            <text:p>0,00</text:p>
          </table:table-cell>
          <table:table-cell office:value-type="float" office:value="8430.85" table:style-name="ce10">
            <text:p>8.430,85</text:p>
          </table:table-cell>
          <table:table-cell office:value-type="float" office:value="9310.7099999999991" table:style-name="ce10">
            <text:p>9.310,71</text:p>
          </table:table-cell>
          <table:table-cell office:value-type="float" office:value="9310.7099999999991" table:style-name="ce10">
            <text:p>9.310,71</text:p>
          </table:table-cell>
          <table:table-cell office:value-type="float" office:value="9310.7099999999991" table:style-name="ce10">
            <text:p>9.310,71</text:p>
          </table:table-cell>
          <table:table-cell office:value-type="float" office:value="9310.7099999999991" table:style-name="ce10">
            <text:p>9.310,71</text:p>
          </table:table-cell>
          <table:table-cell office:value-type="float" office:value="9642.0400000000009" table:style-name="ce10">
            <text:p>9.642,04</text:p>
          </table:table-cell>
          <table:table-cell office:value-type="float" office:value="9676.6200000000008" table:style-name="ce10">
            <text:p>9.676,62</text:p>
          </table:table-cell>
          <table:table-cell office:value-type="float" office:value="9676.6200000000008" table:style-name="ce10">
            <text:p>9.676,62</text:p>
          </table:table-cell>
          <table:table-cell office:value-type="float" office:value="9676.6200000000008" table:style-name="ce10">
            <text:p>9.676,62</text:p>
          </table:table-cell>
          <table:table-cell office:value-type="float" office:value="9676.6200000000008" table:style-name="ce10">
            <text:p>9.676,62</text:p>
          </table:table-cell>
          <table:table-cell office:value-type="float" office:value="18438.8" table:style-name="ce10">
            <text:p>18.438,80</text:p>
          </table:table-cell>
          <table:table-cell office:value-type="float" office:value="112461.01" table:style-name="ce11">
            <text:p>112.461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2727372000164</text:p>
          </table:table-cell>
          <table:table-cell office:value-type="string" table:style-name="ce5">
            <text:p>FORMIGARI COMERCIO DE MOVEI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11" table:style-name="ce4"/>
          <table:table-cell office:value-type="float" office:value="10987.31" table:style-name="ce4">
            <text:p>10.987,31<text:s/></text:p>
          </table:table-cell>
          <table:table-cell office:value-type="float" office:value="10987.31" table:style-name="ce4">
            <text:p>10.987,3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987.31" table:style-name="ce10">
            <text:p>10.987,31</text:p>
          </table:table-cell>
          <table:table-cell office:value-type="float" office:value="10987.31" table:style-name="ce11">
            <text:p>10.987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569714000139</text:p>
          </table:table-cell>
          <table:table-cell office:value-type="string" table:style-name="ce5">
            <text:p>FORUM NACIONAL DE COMUNICACAO E JUSTIC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4"/>
          <table:table-cell office:value-type="float" office:value="1400" table:style-name="ce4">
            <text:p>1.400,00<text:s/></text:p>
          </table:table-cell>
          <table:table-cell table:number-columns-repeated="5" table:style-name="ce4"/>
          <table:table-cell office:value-type="float" office:value="1400" table:style-name="ce4">
            <text:p>1.4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00" table:style-name="ce10">
            <text:p>1.4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00" table:style-name="ce11">
            <text:p>1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468613000111</text:p>
          </table:table-cell>
          <table:table-cell office:value-type="string" table:style-name="ce5">
            <text:p>FR LAVANDERIAS LTDA</text:p>
          </table:table-cell>
          <table:table-cell office:value-type="string" table:style-name="ce5">
            <text:p>33903946</text:p>
          </table:table-cell>
          <table:table-cell office:value-type="string" table:style-name="ce5">
            <text:p>SERVICOS DOMESTICOS</text:p>
          </table:table-cell>
          <table:table-cell table:number-columns-repeated="11" table:style-name="ce4"/>
          <table:table-cell office:value-type="float" office:value="3217" table:style-name="ce4">
            <text:p>3.217,00<text:s/></text:p>
          </table:table-cell>
          <table:table-cell office:value-type="float" office:value="3217" table:style-name="ce4">
            <text:p>3.217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17" table:style-name="ce10">
            <text:p>3.217,00</text:p>
          </table:table-cell>
          <table:table-cell office:value-type="float" office:value="3217" table:style-name="ce11">
            <text:p>3.21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191817000103</text:p>
          </table:table-cell>
          <table:table-cell office:value-type="string" table:style-name="ce5">
            <text:p>FRONTIER SERVICOS TECNICOS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6" table:style-name="ce4"/>
          <table:table-cell office:value-type="float" office:value="2786" table:style-name="ce4">
            <text:p>2.786,00<text:s/></text:p>
          </table:table-cell>
          <table:table-cell table:number-columns-repeated="5" table:style-name="ce4"/>
          <table:table-cell office:value-type="float" office:value="2786" table:style-name="ce4">
            <text:p>2.786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86" table:style-name="ce10">
            <text:p>2.78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86" table:style-name="ce11">
            <text:p>2.78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532344000151</text:p>
          </table:table-cell>
          <table:table-cell office:value-type="string" table:style-name="ce5">
            <text:p>FRP MAQUINAS E EMPREENDIMENTOS LTDA.</text:p>
          </table:table-cell>
          <table:table-cell office:value-type="string" table:style-name="ce5">
            <text:p>44905252</text:p>
          </table:table-cell>
          <table:table-cell office:value-type="string" table:style-name="ce5">
            <text:p>VEICULOS DE TRACAO MECANICA</text:p>
          </table:table-cell>
          <table:table-cell office:value-type="float" office:value="249390" table:style-name="ce4">
            <text:p>249.390,00<text:s/></text:p>
          </table:table-cell>
          <table:table-cell office:value-type="float" office:value="5610" table:style-name="ce4">
            <text:p>5.610,00<text:s/></text:p>
          </table:table-cell>
          <table:table-cell table:number-columns-repeated="10" table:style-name="ce4"/>
          <table:table-cell office:value-type="float" office:value="255000" table:style-name="ce4">
            <text:p>255.000,00<text:s/></text:p>
          </table:table-cell>
          <table:table-cell office:value-type="float" office:value="249390" table:style-name="ce10">
            <text:p>249.390,00</text:p>
          </table:table-cell>
          <table:table-cell office:value-type="float" office:value="5610" table:style-name="ce10">
            <text:p>5.6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5000" table:style-name="ce11">
            <text:p>255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555513000190</text:p>
          </table:table-cell>
          <table:table-cell office:value-type="string" table:style-name="ce5">
            <text:p>FUNDACAO CARLOS CHAGAS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4" table:style-name="ce4"/>
          <table:table-cell office:value-type="float" office:value="232114.8" table:style-name="ce4">
            <text:p>232.114,80<text:s/></text:p>
          </table:table-cell>
          <table:table-cell table:number-columns-repeated="5" table:style-name="ce4"/>
          <table:table-cell office:value-type="float" office:value="1450578.85" table:style-name="ce4">
            <text:p>1.450.578,85<text:s/></text:p>
          </table:table-cell>
          <table:table-cell office:value-type="float" office:value="1450578.85" table:style-name="ce4">
            <text:p>1.450.578,85<text:s/></text:p>
          </table:table-cell>
          <table:table-cell office:value-type="float" office:value="3133272.5" table:style-name="ce4">
            <text:p>3.133.272,5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2114.8" table:style-name="ce10">
            <text:p>232.11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50578.85" table:style-name="ce10">
            <text:p>1.450.578,85</text:p>
          </table:table-cell>
          <table:table-cell office:value-type="float" office:value="1450578.85" table:style-name="ce10">
            <text:p>1.450.578,85</text:p>
          </table:table-cell>
          <table:table-cell office:value-type="float" office:value="3133272.5" table:style-name="ce11">
            <text:p>3.133.27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957667000140</text:p>
          </table:table-cell>
          <table:table-cell office:value-type="string" table:style-name="ce5">
            <text:p>FUNDACAO ESPIRITA ALLAN KARDEC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number-columns-repeated="4" table:style-name="ce4"/>
          <table:table-cell office:value-type="float" office:value="39410" table:style-name="ce4">
            <text:p>39.410,00<text:s/></text:p>
          </table:table-cell>
          <table:table-cell office:value-type="float" office:value="42225" table:style-name="ce4">
            <text:p>42.225,00<text:s/></text:p>
          </table:table-cell>
          <table:table-cell office:value-type="float" office:value="42225" table:style-name="ce4">
            <text:p>42.225,00<text:s/></text:p>
          </table:table-cell>
          <table:table-cell office:value-type="float" office:value="42225" table:style-name="ce4">
            <text:p>42.225,00<text:s/></text:p>
          </table:table-cell>
          <table:table-cell office:value-type="float" office:value="42225" table:style-name="ce4">
            <text:p>42.225,00<text:s/></text:p>
          </table:table-cell>
          <table:table-cell office:value-type="float" office:value="42225" table:style-name="ce4">
            <text:p>42.225,00<text:s/></text:p>
          </table:table-cell>
          <table:table-cell office:value-type="float" office:value="42225" table:style-name="ce4">
            <text:p>42.225,00<text:s/></text:p>
          </table:table-cell>
          <table:table-cell office:value-type="float" office:value="84450" table:style-name="ce4">
            <text:p>84.450,00<text:s/></text:p>
          </table:table-cell>
          <table:table-cell office:value-type="float" office:value="377210" table:style-name="ce4">
            <text:p>377.21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410" table:style-name="ce10">
            <text:p>39.410,00</text:p>
          </table:table-cell>
          <table:table-cell office:value-type="float" office:value="42225" table:style-name="ce10">
            <text:p>42.225,00</text:p>
          </table:table-cell>
          <table:table-cell office:value-type="float" office:value="42225" table:style-name="ce10">
            <text:p>42.225,00</text:p>
          </table:table-cell>
          <table:table-cell office:value-type="float" office:value="42225" table:style-name="ce10">
            <text:p>42.225,00</text:p>
          </table:table-cell>
          <table:table-cell office:value-type="float" office:value="42225" table:style-name="ce10">
            <text:p>42.225,00</text:p>
          </table:table-cell>
          <table:table-cell office:value-type="float" office:value="42225" table:style-name="ce10">
            <text:p>42.225,00</text:p>
          </table:table-cell>
          <table:table-cell office:value-type="float" office:value="42225" table:style-name="ce10">
            <text:p>42.225,00</text:p>
          </table:table-cell>
          <table:table-cell office:value-type="float" office:value="84450" table:style-name="ce10">
            <text:p>84.450,00</text:p>
          </table:table-cell>
          <table:table-cell office:value-type="float" office:value="377210" table:style-name="ce11">
            <text:p>377.2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792041000160</text:p>
          </table:table-cell>
          <table:table-cell office:value-type="string" table:style-name="ce5">
            <text:p>G PRADO COMERCIO E CONSTRU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style-name="ce4"/>
          <table:table-cell office:value-type="float" office:value="208286.47" table:style-name="ce4">
            <text:p>208.286,47<text:s/></text:p>
          </table:table-cell>
          <table:table-cell office:value-type="float" office:value="125111.87" table:style-name="ce4">
            <text:p>125.111,87<text:s/></text:p>
          </table:table-cell>
          <table:table-cell office:value-type="float" office:value="11960.54" table:style-name="ce4">
            <text:p>11.960,54<text:s/></text:p>
          </table:table-cell>
          <table:table-cell office:value-type="float" office:value="36977.53" table:style-name="ce4">
            <text:p>36.977,53<text:s/></text:p>
          </table:table-cell>
          <table:table-cell office:value-type="float" office:value="22285.85" table:style-name="ce4">
            <text:p>22.285,85<text:s/></text:p>
          </table:table-cell>
          <table:table-cell office:value-type="float" office:value="26606.61" table:style-name="ce4">
            <text:p>26.606,61<text:s/></text:p>
          </table:table-cell>
          <table:table-cell office:value-type="float" office:value="26630.39" table:style-name="ce4">
            <text:p>26.630,39<text:s/></text:p>
          </table:table-cell>
          <table:table-cell office:value-type="float" office:value="232958.94" table:style-name="ce4">
            <text:p>232.958,94<text:s/></text:p>
          </table:table-cell>
          <table:table-cell office:value-type="float" office:value="275885.8" table:style-name="ce4">
            <text:p>275.885,80<text:s/></text:p>
          </table:table-cell>
          <table:table-cell office:value-type="float" office:value="213397.86" table:style-name="ce4">
            <text:p>213.397,86<text:s/></text:p>
          </table:table-cell>
          <table:table-cell office:value-type="float" office:value="77395.600000000006" table:style-name="ce4">
            <text:p>77.395,60<text:s/></text:p>
          </table:table-cell>
          <table:table-cell office:value-type="float" office:value="1257497.46" table:style-name="ce4">
            <text:p>1.257.497,46<text:s/></text:p>
          </table:table-cell>
          <table:table-cell office:value-type="float" office:value="0" table:style-name="ce10">
            <text:p>0,00</text:p>
          </table:table-cell>
          <table:table-cell office:value-type="float" office:value="208286.47" table:style-name="ce10">
            <text:p>208.286,47</text:p>
          </table:table-cell>
          <table:table-cell office:value-type="float" office:value="125111.87" table:style-name="ce10">
            <text:p>125.111,87</text:p>
          </table:table-cell>
          <table:table-cell office:value-type="float" office:value="11960.54" table:style-name="ce10">
            <text:p>11.960,54</text:p>
          </table:table-cell>
          <table:table-cell office:value-type="float" office:value="36977.53" table:style-name="ce10">
            <text:p>36.977,53</text:p>
          </table:table-cell>
          <table:table-cell office:value-type="float" office:value="22285.85" table:style-name="ce10">
            <text:p>22.285,85</text:p>
          </table:table-cell>
          <table:table-cell office:value-type="float" office:value="26606.61" table:style-name="ce10">
            <text:p>26.606,61</text:p>
          </table:table-cell>
          <table:table-cell office:value-type="float" office:value="26630.39" table:style-name="ce10">
            <text:p>26.630,39</text:p>
          </table:table-cell>
          <table:table-cell office:value-type="float" office:value="232958.94" table:style-name="ce10">
            <text:p>232.958,94</text:p>
          </table:table-cell>
          <table:table-cell office:value-type="float" office:value="275885.8" table:style-name="ce10">
            <text:p>275.885,80</text:p>
          </table:table-cell>
          <table:table-cell office:value-type="float" office:value="213397.86" table:style-name="ce10">
            <text:p>213.397,86</text:p>
          </table:table-cell>
          <table:table-cell office:value-type="float" office:value="77395.600000000006" table:style-name="ce10">
            <text:p>77.395,60</text:p>
          </table:table-cell>
          <table:table-cell office:value-type="float" office:value="1257497.46" table:style-name="ce11">
            <text:p>1.257.497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0" table:style-name="ce4">
            <text:p>0,00<text:s/></text:p>
          </table:table-cell>
          <table:table-cell table:number-columns-repeated="11" table:style-name="ce4"/>
          <table:table-cell office:value-type="float" office:value="0" table:style-name="ce4">
            <text:p>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82323000139</text:p>
          </table:table-cell>
          <table:table-cell office:value-type="string" table:style-name="ce5">
            <text:p>GABRIEL CARDOSO MOURA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office:value-type="float" office:value="550" table:style-name="ce4">
            <text:p>550,00<text:s/></text:p>
          </table:table-cell>
          <table:table-cell table:number-columns-repeated="11" table:style-name="ce4"/>
          <table:table-cell office:value-type="float" office:value="550" table:style-name="ce4">
            <text:p>550,00<text:s/></text:p>
          </table:table-cell>
          <table:table-cell office:value-type="float" office:value="550" table:style-name="ce10">
            <text:p>5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" table:style-name="ce11">
            <text:p>5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778218000160</text:p>
          </table:table-cell>
          <table:table-cell office:value-type="string" table:style-name="ce5">
            <text:p>GANDARA CONSULTORIA E TREINAMENTOS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8" table:style-name="ce4"/>
          <table:table-cell office:value-type="float" office:value="9830" table:style-name="ce4">
            <text:p>9.830,00<text:s/></text:p>
          </table:table-cell>
          <table:table-cell table:number-columns-repeated="3" table:style-name="ce4"/>
          <table:table-cell office:value-type="float" office:value="9830" table:style-name="ce4">
            <text:p>9.83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830" table:style-name="ce10">
            <text:p>9.83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830" table:style-name="ce11">
            <text:p>9.8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0180605000102</text:p>
          </table:table-cell>
          <table:table-cell office:value-type="string" table:style-name="ce5">
            <text:p>GENTE SEGURADORA S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2" table:style-name="ce4"/>
          <table:table-cell office:value-type="float" office:value="1173.08" table:style-name="ce4">
            <text:p>1.173,08<text:s/></text:p>
          </table:table-cell>
          <table:table-cell office:value-type="float" office:value="88.98" table:style-name="ce4">
            <text:p>88,98<text:s/></text:p>
          </table:table-cell>
          <table:table-cell table:number-columns-repeated="6" table:style-name="ce4"/>
          <table:table-cell office:value-type="float" office:value="32396.33" table:style-name="ce4">
            <text:p>32.396,33<text:s/></text:p>
          </table:table-cell>
          <table:table-cell office:value-type="float" office:value="2457.17" table:style-name="ce4">
            <text:p>2.457,17<text:s/></text:p>
          </table:table-cell>
          <table:table-cell office:value-type="float" office:value="36115.56" table:style-name="ce4">
            <text:p>36.115,5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3.08" table:style-name="ce10">
            <text:p>1.173,08</text:p>
          </table:table-cell>
          <table:table-cell office:value-type="float" office:value="88.98" table:style-name="ce10">
            <text:p>88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396.33" table:style-name="ce10">
            <text:p>32.396,33</text:p>
          </table:table-cell>
          <table:table-cell office:value-type="float" office:value="2457.17" table:style-name="ce10">
            <text:p>2.457,17</text:p>
          </table:table-cell>
          <table:table-cell office:value-type="float" office:value="36115.56" table:style-name="ce11">
            <text:p>36.115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854792000179</text:p>
          </table:table-cell>
          <table:table-cell office:value-type="string" table:style-name="ce5">
            <text:p>GESCON TECNOLOGIA E TREINAMENTO EMPRESARIAL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1251" table:style-name="ce4">
            <text:p>1.251,00<text:s/></text:p>
          </table:table-cell>
          <table:table-cell table:number-columns-repeated="2" table:style-name="ce4"/>
          <table:table-cell office:value-type="float" office:value="1251" table:style-name="ce4">
            <text:p>1.251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1" table:style-name="ce10">
            <text:p>1.25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1" table:style-name="ce11">
            <text:p>1.25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397540000105</text:p>
          </table:table-cell>
          <table:table-cell office:value-type="string" table:style-name="ce5">
            <text:p>GIOMETTI &amp; GIOMETTI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style-name="ce4"/>
          <table:table-cell office:value-type="float" office:value="22392.69" table:style-name="ce4">
            <text:p>22.392,69<text:s/></text:p>
          </table:table-cell>
          <table:table-cell table:number-columns-repeated="10" table:style-name="ce4"/>
          <table:table-cell office:value-type="float" office:value="22392.69" table:style-name="ce4">
            <text:p>22.392,69<text:s/></text:p>
          </table:table-cell>
          <table:table-cell office:value-type="float" office:value="0" table:style-name="ce10">
            <text:p>0,00</text:p>
          </table:table-cell>
          <table:table-cell office:value-type="float" office:value="22392.69" table:style-name="ce10">
            <text:p>22.392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392.69" table:style-name="ce11">
            <text:p>22.392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002.73" table:style-name="ce4">
            <text:p>2.002,73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3666.73" table:style-name="ce4">
            <text:p>3.666,73<text:s/></text:p>
          </table:table-cell>
          <table:table-cell office:value-type="float" office:value="23111.82" table:style-name="ce4">
            <text:p>23.111,82<text:s/></text:p>
          </table:table-cell>
          <table:table-cell office:value-type="float" office:value="0" table:style-name="ce10">
            <text:p>0,00</text:p>
          </table:table-cell>
          <table:table-cell office:value-type="float" office:value="2002.73" table:style-name="ce10">
            <text:p>2.002,73</text:p>
          </table:table-cell>
          <table:table-cell office:value-type="float" office:value="1938.04" table:style-name="ce10">
            <text:p>1.938,04</text:p>
          </table:table-cell>
          <table:table-cell office:value-type="float" office:value="1938.04" table:style-name="ce10">
            <text:p>1.938,04</text:p>
          </table:table-cell>
          <table:table-cell office:value-type="float" office:value="1938.04" table:style-name="ce10">
            <text:p>1.938,04</text:p>
          </table:table-cell>
          <table:table-cell office:value-type="float" office:value="1938.04" table:style-name="ce10">
            <text:p>1.938,04</text:p>
          </table:table-cell>
          <table:table-cell office:value-type="float" office:value="1938.04" table:style-name="ce10">
            <text:p>1.938,04</text:p>
          </table:table-cell>
          <table:table-cell office:value-type="float" office:value="1938.04" table:style-name="ce10">
            <text:p>1.938,04</text:p>
          </table:table-cell>
          <table:table-cell office:value-type="float" office:value="1938.04" table:style-name="ce10">
            <text:p>1.938,04</text:p>
          </table:table-cell>
          <table:table-cell office:value-type="float" office:value="1938.04" table:style-name="ce10">
            <text:p>1.938,04</text:p>
          </table:table-cell>
          <table:table-cell office:value-type="float" office:value="1938.04" table:style-name="ce10">
            <text:p>1.938,04</text:p>
          </table:table-cell>
          <table:table-cell office:value-type="float" office:value="3666.73" table:style-name="ce10">
            <text:p>3.666,73</text:p>
          </table:table-cell>
          <table:table-cell office:value-type="float" office:value="23111.82" table:style-name="ce11">
            <text:p>23.111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384059983</text:p>
          </table:table-cell>
          <table:table-cell office:value-type="string" table:style-name="ce5">
            <text:p>GLAUCIA MAYARA NIEDERMEYER ORTH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3" table:style-name="ce4"/>
          <table:table-cell office:value-type="float" office:value="9240" table:style-name="ce4">
            <text:p>9.240,00<text:s/></text:p>
          </table:table-cell>
          <table:table-cell table:number-columns-repeated="8" table:style-name="ce4"/>
          <table:table-cell office:value-type="float" office:value="9240" table:style-name="ce4">
            <text:p>9.24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240" table:style-name="ce10">
            <text:p>9.2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240" table:style-name="ce11">
            <text:p>9.2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439320000117</text:p>
          </table:table-cell>
          <table:table-cell office:value-type="string" table:style-name="ce5">
            <text:p>GLOBAL SERVICOS &amp; COMERCI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number-columns-repeated="2" table:style-name="ce4"/>
          <table:table-cell office:value-type="float" office:value="59020.639999999999" table:style-name="ce4">
            <text:p>59.020,64<text:s/></text:p>
          </table:table-cell>
          <table:table-cell office:value-type="float" office:value="6979.26" table:style-name="ce4">
            <text:p>6.979,26<text:s/></text:p>
          </table:table-cell>
          <table:table-cell table:number-columns-repeated="8" table:style-name="ce4"/>
          <table:table-cell office:value-type="float" office:value="65999.899999999994" table:style-name="ce4">
            <text:p>65.999,9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020.639999999999" table:style-name="ce10">
            <text:p>59.020,64</text:p>
          </table:table-cell>
          <table:table-cell office:value-type="float" office:value="6979.26" table:style-name="ce10">
            <text:p>6.979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999.899999999994" table:style-name="ce11">
            <text:p>65.999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439320000117</text:p>
          </table:table-cell>
          <table:table-cell office:value-type="string" table:style-name="ce5">
            <text:p>GLOBAL SERVICOS &amp; COMERCIO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2" table:style-name="ce4"/>
          <table:table-cell office:value-type="float" office:value="7854.7" table:style-name="ce4">
            <text:p>7.854,70<text:s/></text:p>
          </table:table-cell>
          <table:table-cell table:number-columns-repeated="9" table:style-name="ce4"/>
          <table:table-cell office:value-type="float" office:value="7854.7" table:style-name="ce4">
            <text:p>7.854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54.7" table:style-name="ce10">
            <text:p>7.854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54.7" table:style-name="ce11">
            <text:p>7.854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69154000153</text:p>
          </table:table-cell>
          <table:table-cell office:value-type="string" table:style-name="ce5">
            <text:p>GLOBALTECH BRASIL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68685.62" table:style-name="ce4">
            <text:p>168.685,62<text:s/></text:p>
          </table:table-cell>
          <table:table-cell office:value-type="float" office:value="251251.57" table:style-name="ce4">
            <text:p>251.251,57<text:s/></text:p>
          </table:table-cell>
          <table:table-cell office:value-type="float" office:value="659471.80000000005" table:style-name="ce4">
            <text:p>659.471,80<text:s/></text:p>
          </table:table-cell>
          <table:table-cell office:value-type="float" office:value="773871.01" table:style-name="ce4">
            <text:p>773.871,01<text:s/></text:p>
          </table:table-cell>
          <table:table-cell office:value-type="float" office:value="832516.88" table:style-name="ce4">
            <text:p>832.516,88<text:s/></text:p>
          </table:table-cell>
          <table:table-cell office:value-type="float" office:value="815216.99" table:style-name="ce4">
            <text:p>815.216,99<text:s/></text:p>
          </table:table-cell>
          <table:table-cell office:value-type="float" office:value="1501847.73" table:style-name="ce4">
            <text:p>1.501.847,73<text:s/></text:p>
          </table:table-cell>
          <table:table-cell office:value-type="float" office:value="403172.55" table:style-name="ce4">
            <text:p>403.172,55<text:s/></text:p>
          </table:table-cell>
          <table:table-cell office:value-type="float" office:value="539667.96" table:style-name="ce4">
            <text:p>539.667,96<text:s/></text:p>
          </table:table-cell>
          <table:table-cell office:value-type="float" office:value="1342923.7" table:style-name="ce4">
            <text:p>1.342.923,70<text:s/></text:p>
          </table:table-cell>
          <table:table-cell office:value-type="float" office:value="326559.34000000003" table:style-name="ce4">
            <text:p>326.559,34<text:s/></text:p>
          </table:table-cell>
          <table:table-cell office:value-type="float" office:value="1267392.1200000001" table:style-name="ce4">
            <text:p>1.267.392,12<text:s/></text:p>
          </table:table-cell>
          <table:table-cell office:value-type="float" office:value="8882577.2699999996" table:style-name="ce4">
            <text:p>8.882.577,27<text:s/></text:p>
          </table:table-cell>
          <table:table-cell office:value-type="float" office:value="168685.62" table:style-name="ce10">
            <text:p>168.685,62</text:p>
          </table:table-cell>
          <table:table-cell office:value-type="float" office:value="251251.57" table:style-name="ce10">
            <text:p>251.251,57</text:p>
          </table:table-cell>
          <table:table-cell office:value-type="float" office:value="659471.80000000005" table:style-name="ce10">
            <text:p>659.471,80</text:p>
          </table:table-cell>
          <table:table-cell office:value-type="float" office:value="773871.01" table:style-name="ce10">
            <text:p>773.871,01</text:p>
          </table:table-cell>
          <table:table-cell office:value-type="float" office:value="832516.88" table:style-name="ce10">
            <text:p>832.516,88</text:p>
          </table:table-cell>
          <table:table-cell office:value-type="float" office:value="815216.99" table:style-name="ce10">
            <text:p>815.216,99</text:p>
          </table:table-cell>
          <table:table-cell office:value-type="float" office:value="1501847.73" table:style-name="ce10">
            <text:p>1.501.847,73</text:p>
          </table:table-cell>
          <table:table-cell office:value-type="float" office:value="403172.55" table:style-name="ce10">
            <text:p>403.172,55</text:p>
          </table:table-cell>
          <table:table-cell office:value-type="float" office:value="539667.96" table:style-name="ce10">
            <text:p>539.667,96</text:p>
          </table:table-cell>
          <table:table-cell office:value-type="float" office:value="1342923.7" table:style-name="ce10">
            <text:p>1.342.923,70</text:p>
          </table:table-cell>
          <table:table-cell office:value-type="float" office:value="326559.34000000003" table:style-name="ce10">
            <text:p>326.559,34</text:p>
          </table:table-cell>
          <table:table-cell office:value-type="float" office:value="1267392.1200000001" table:style-name="ce10">
            <text:p>1.267.392,12</text:p>
          </table:table-cell>
          <table:table-cell office:value-type="float" office:value="8882577.2699999996" table:style-name="ce11">
            <text:p>8.882.577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69154000153</text:p>
          </table:table-cell>
          <table:table-cell office:value-type="string" table:style-name="ce5">
            <text:p>GLOBALTECH BRASIL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style-name="ce4"/>
          <table:table-cell office:value-type="float" office:value="14682.74" table:style-name="ce4">
            <text:p>14.682,74<text:s/></text:p>
          </table:table-cell>
          <table:table-cell office:value-type="float" office:value="317206.48" table:style-name="ce4">
            <text:p>317.206,48<text:s/></text:p>
          </table:table-cell>
          <table:table-cell office:value-type="float" office:value="159219.85" table:style-name="ce4">
            <text:p>159.219,85<text:s/></text:p>
          </table:table-cell>
          <table:table-cell table:style-name="ce4"/>
          <table:table-cell office:value-type="float" office:value="91721.72" table:style-name="ce4">
            <text:p>91.721,72<text:s/></text:p>
          </table:table-cell>
          <table:table-cell table:number-columns-repeated="6" table:style-name="ce4"/>
          <table:table-cell office:value-type="float" office:value="582830.79" table:style-name="ce4">
            <text:p>582.830,79<text:s/></text:p>
          </table:table-cell>
          <table:table-cell office:value-type="float" office:value="0" table:style-name="ce10">
            <text:p>0,00</text:p>
          </table:table-cell>
          <table:table-cell office:value-type="float" office:value="14682.74" table:style-name="ce10">
            <text:p>14.682,74</text:p>
          </table:table-cell>
          <table:table-cell office:value-type="float" office:value="317206.48" table:style-name="ce10">
            <text:p>317.206,48</text:p>
          </table:table-cell>
          <table:table-cell office:value-type="float" office:value="159219.85" table:style-name="ce10">
            <text:p>159.219,85</text:p>
          </table:table-cell>
          <table:table-cell office:value-type="float" office:value="0" table:style-name="ce10">
            <text:p>0,00</text:p>
          </table:table-cell>
          <table:table-cell office:value-type="float" office:value="91721.72" table:style-name="ce10">
            <text:p>91.721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2830.79" table:style-name="ce11">
            <text:p>582.830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471748000139</text:p>
          </table:table-cell>
          <table:table-cell office:value-type="string" table:style-name="ce5">
            <text:p>GLOBO LINE MED PRODUTOS E SERVIC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12999" table:style-name="ce4">
            <text:p>12.999,00<text:s/></text:p>
          </table:table-cell>
          <table:table-cell table:number-columns-repeated="7" table:style-name="ce4"/>
          <table:table-cell office:value-type="float" office:value="12999" table:style-name="ce4">
            <text:p>12.999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999" table:style-name="ce10">
            <text:p>12.99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999" table:style-name="ce11">
            <text:p>12.99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471748000139</text:p>
          </table:table-cell>
          <table:table-cell office:value-type="string" table:style-name="ce5">
            <text:p>GLOBO LINE MED PRODUTOS E SERV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7" table:style-name="ce4"/>
          <table:table-cell office:value-type="float" office:value="16020" table:style-name="ce4">
            <text:p>16.020,00<text:s/></text:p>
          </table:table-cell>
          <table:table-cell table:number-columns-repeated="4" table:style-name="ce4"/>
          <table:table-cell office:value-type="float" office:value="16020" table:style-name="ce4">
            <text:p>16.02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20" table:style-name="ce10">
            <text:p>16.0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20" table:style-name="ce11">
            <text:p>16.0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382268000107</text:p>
          </table:table-cell>
          <table:table-cell office:value-type="string" table:style-name="ce5">
            <text:p>GODANT VAREJISTA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9" table:style-name="ce4"/>
          <table:table-cell office:value-type="float" office:value="8070" table:style-name="ce4">
            <text:p>8.070,00<text:s/></text:p>
          </table:table-cell>
          <table:table-cell table:number-columns-repeated="2" table:style-name="ce4"/>
          <table:table-cell office:value-type="float" office:value="8070" table:style-name="ce4">
            <text:p>8.07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70" table:style-name="ce10">
            <text:p>8.0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70" table:style-name="ce11">
            <text:p>8.0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3411.52" table:style-name="ce4">
            <text:p>13.411,52<text:s/></text:p>
          </table:table-cell>
          <table:table-cell office:value-type="float" office:value="14811.18" table:style-name="ce4">
            <text:p>14.811,18<text:s/></text:p>
          </table:table-cell>
          <table:table-cell office:value-type="float" office:value="14811.18" table:style-name="ce4">
            <text:p>14.811,18<text:s/></text:p>
          </table:table-cell>
          <table:table-cell office:value-type="float" office:value="15488.33" table:style-name="ce4">
            <text:p>15.488,33<text:s/></text:p>
          </table:table-cell>
          <table:table-cell office:value-type="float" office:value="15280.16" table:style-name="ce4">
            <text:p>15.280,16<text:s/></text:p>
          </table:table-cell>
          <table:table-cell office:value-type="float" office:value="15251.07" table:style-name="ce4">
            <text:p>15.251,07<text:s/></text:p>
          </table:table-cell>
          <table:table-cell office:value-type="float" office:value="15251.07" table:style-name="ce4">
            <text:p>15.251,07<text:s/></text:p>
          </table:table-cell>
          <table:table-cell office:value-type="float" office:value="15251.07" table:style-name="ce4">
            <text:p>15.251,07<text:s/></text:p>
          </table:table-cell>
          <table:table-cell office:value-type="float" office:value="15251.07" table:style-name="ce4">
            <text:p>15.251,07<text:s/></text:p>
          </table:table-cell>
          <table:table-cell office:value-type="float" office:value="15251.07" table:style-name="ce4">
            <text:p>15.251,07<text:s/></text:p>
          </table:table-cell>
          <table:table-cell office:value-type="float" office:value="29060.91" table:style-name="ce4">
            <text:p>29.060,91<text:s/></text:p>
          </table:table-cell>
          <table:table-cell office:value-type="float" office:value="179118.63" table:style-name="ce4">
            <text:p>179.118,63<text:s/></text:p>
          </table:table-cell>
          <table:table-cell office:value-type="float" office:value="0" table:style-name="ce10">
            <text:p>0,00</text:p>
          </table:table-cell>
          <table:table-cell office:value-type="float" office:value="13411.52" table:style-name="ce10">
            <text:p>13.411,52</text:p>
          </table:table-cell>
          <table:table-cell office:value-type="float" office:value="14811.18" table:style-name="ce10">
            <text:p>14.811,18</text:p>
          </table:table-cell>
          <table:table-cell office:value-type="float" office:value="14811.18" table:style-name="ce10">
            <text:p>14.811,18</text:p>
          </table:table-cell>
          <table:table-cell office:value-type="float" office:value="15488.33" table:style-name="ce10">
            <text:p>15.488,33</text:p>
          </table:table-cell>
          <table:table-cell office:value-type="float" office:value="15280.16" table:style-name="ce10">
            <text:p>15.280,16</text:p>
          </table:table-cell>
          <table:table-cell office:value-type="float" office:value="15251.07" table:style-name="ce10">
            <text:p>15.251,07</text:p>
          </table:table-cell>
          <table:table-cell office:value-type="float" office:value="15251.07" table:style-name="ce10">
            <text:p>15.251,07</text:p>
          </table:table-cell>
          <table:table-cell office:value-type="float" office:value="15251.07" table:style-name="ce10">
            <text:p>15.251,07</text:p>
          </table:table-cell>
          <table:table-cell office:value-type="float" office:value="15251.07" table:style-name="ce10">
            <text:p>15.251,07</text:p>
          </table:table-cell>
          <table:table-cell office:value-type="float" office:value="15251.07" table:style-name="ce10">
            <text:p>15.251,07</text:p>
          </table:table-cell>
          <table:table-cell office:value-type="float" office:value="29060.91" table:style-name="ce10">
            <text:p>29.060,91</text:p>
          </table:table-cell>
          <table:table-cell office:value-type="float" office:value="179118.63" table:style-name="ce11">
            <text:p>179.118,6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14813.3" table:style-name="ce4">
            <text:p>14.813,30<text:s/></text:p>
          </table:table-cell>
          <table:table-cell table:number-columns-repeated="8" table:style-name="ce4"/>
          <table:table-cell office:value-type="float" office:value="14813.3" table:style-name="ce4">
            <text:p>14.813,3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813.3" table:style-name="ce10">
            <text:p>14.813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813.3" table:style-name="ce11">
            <text:p>14.813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16919000138</text:p>
          </table:table-cell>
          <table:table-cell office:value-type="string" table:style-name="ce5">
            <text:p>GOVERNET EDITORA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style-name="ce4"/>
          <table:table-cell office:value-type="float" office:value="7890" table:style-name="ce4">
            <text:p>7.890,00<text:s/></text:p>
          </table:table-cell>
          <table:table-cell table:number-columns-repeated="10" table:style-name="ce4"/>
          <table:table-cell office:value-type="float" office:value="7890" table:style-name="ce4">
            <text:p>7.8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7890" table:style-name="ce10">
            <text:p>7.8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90" table:style-name="ce11">
            <text:p>7.8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141384000181</text:p>
          </table:table-cell>
          <table:table-cell office:value-type="string" table:style-name="ce5">
            <text:p>GRAFICA PRODATA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11" table:style-name="ce4"/>
          <table:table-cell office:value-type="float" office:value="11508" table:style-name="ce4">
            <text:p>11.508,00<text:s/></text:p>
          </table:table-cell>
          <table:table-cell office:value-type="float" office:value="11508" table:style-name="ce4">
            <text:p>11.50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08" table:style-name="ce10">
            <text:p>11.508,00</text:p>
          </table:table-cell>
          <table:table-cell office:value-type="float" office:value="11508" table:style-name="ce11">
            <text:p>11.50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879576000167</text:p>
          </table:table-cell>
          <table:table-cell office:value-type="string" table:style-name="ce5">
            <text:p>GRAFICA VEREDA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11" table:style-name="ce4"/>
          <table:table-cell office:value-type="float" office:value="13781.25" table:style-name="ce4">
            <text:p>13.781,25<text:s/></text:p>
          </table:table-cell>
          <table:table-cell office:value-type="float" office:value="13781.25" table:style-name="ce4">
            <text:p>13.781,2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81.25" table:style-name="ce10">
            <text:p>13.781,25</text:p>
          </table:table-cell>
          <table:table-cell office:value-type="float" office:value="13781.25" table:style-name="ce11">
            <text:p>13.781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879576000167</text:p>
          </table:table-cell>
          <table:table-cell office:value-type="string" table:style-name="ce5">
            <text:p>GRAFICA VEREDAS LTDA</text:p>
          </table:table-cell>
          <table:table-cell office:value-type="string" table:style-name="ce5">
            <text:p>33903963</text:p>
          </table:table-cell>
          <table:table-cell office:value-type="string" table:style-name="ce5">
            <text:p>SERVICOS GRAFICOS E EDITORIAIS</text:p>
          </table:table-cell>
          <table:table-cell table:number-columns-repeated="6" table:style-name="ce4"/>
          <table:table-cell office:value-type="float" office:value="19710" table:style-name="ce4">
            <text:p>19.710,00<text:s/></text:p>
          </table:table-cell>
          <table:table-cell table:number-columns-repeated="5" table:style-name="ce4"/>
          <table:table-cell office:value-type="float" office:value="19710" table:style-name="ce4">
            <text:p>19.71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710" table:style-name="ce10">
            <text:p>19.7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710" table:style-name="ce11">
            <text:p>19.7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698620000568</text:p>
          </table:table-cell>
          <table:table-cell office:value-type="string" table:style-name="ce5">
            <text:p>GREEN4T SOLUCOES TI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table:style-name="ce4"/>
          <table:table-cell office:value-type="float" office:value="127983" table:style-name="ce4">
            <text:p>127.983,00<text:s/></text:p>
          </table:table-cell>
          <table:table-cell office:value-type="float" office:value="77348.100000000006" table:style-name="ce4">
            <text:p>77.348,10<text:s/></text:p>
          </table:table-cell>
          <table:table-cell office:value-type="float" office:value="70669.8" table:style-name="ce4">
            <text:p>70.669,80<text:s/></text:p>
          </table:table-cell>
          <table:table-cell office:value-type="float" office:value="70669.8" table:style-name="ce4">
            <text:p>70.669,80<text:s/></text:p>
          </table:table-cell>
          <table:table-cell office:value-type="float" office:value="70669.8" table:style-name="ce4">
            <text:p>70.669,80<text:s/></text:p>
          </table:table-cell>
          <table:table-cell office:value-type="float" office:value="70669.81" table:style-name="ce4">
            <text:p>70.669,81<text:s/></text:p>
          </table:table-cell>
          <table:table-cell office:value-type="float" office:value="70669.789999999994" table:style-name="ce4">
            <text:p>70.669,79<text:s/></text:p>
          </table:table-cell>
          <table:table-cell office:value-type="float" office:value="70669.8" table:style-name="ce4">
            <text:p>70.669,80<text:s/></text:p>
          </table:table-cell>
          <table:table-cell office:value-type="float" office:value="70669.8" table:style-name="ce4">
            <text:p>70.669,80<text:s/></text:p>
          </table:table-cell>
          <table:table-cell office:value-type="float" office:value="70669.8" table:style-name="ce4">
            <text:p>70.669,80<text:s/></text:p>
          </table:table-cell>
          <table:table-cell office:value-type="float" office:value="78501.09" table:style-name="ce4">
            <text:p>78.501,09<text:s/></text:p>
          </table:table-cell>
          <table:table-cell office:value-type="float" office:value="849190.59" table:style-name="ce4">
            <text:p>849.190,59<text:s/></text:p>
          </table:table-cell>
          <table:table-cell office:value-type="float" office:value="0" table:style-name="ce10">
            <text:p>0,00</text:p>
          </table:table-cell>
          <table:table-cell office:value-type="float" office:value="127983" table:style-name="ce10">
            <text:p>127.983,00</text:p>
          </table:table-cell>
          <table:table-cell office:value-type="float" office:value="77348.100000000006" table:style-name="ce10">
            <text:p>77.348,10</text:p>
          </table:table-cell>
          <table:table-cell office:value-type="float" office:value="70669.8" table:style-name="ce10">
            <text:p>70.669,80</text:p>
          </table:table-cell>
          <table:table-cell office:value-type="float" office:value="70669.8" table:style-name="ce10">
            <text:p>70.669,80</text:p>
          </table:table-cell>
          <table:table-cell office:value-type="float" office:value="70669.8" table:style-name="ce10">
            <text:p>70.669,80</text:p>
          </table:table-cell>
          <table:table-cell office:value-type="float" office:value="70669.81" table:style-name="ce10">
            <text:p>70.669,81</text:p>
          </table:table-cell>
          <table:table-cell office:value-type="float" office:value="70669.789999999994" table:style-name="ce10">
            <text:p>70.669,79</text:p>
          </table:table-cell>
          <table:table-cell office:value-type="float" office:value="70669.8" table:style-name="ce10">
            <text:p>70.669,80</text:p>
          </table:table-cell>
          <table:table-cell office:value-type="float" office:value="70669.8" table:style-name="ce10">
            <text:p>70.669,80</text:p>
          </table:table-cell>
          <table:table-cell office:value-type="float" office:value="70669.8" table:style-name="ce10">
            <text:p>70.669,80</text:p>
          </table:table-cell>
          <table:table-cell office:value-type="float" office:value="78501.09" table:style-name="ce10">
            <text:p>78.501,09</text:p>
          </table:table-cell>
          <table:table-cell office:value-type="float" office:value="849190.59" table:style-name="ce11">
            <text:p>849.190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22988000100</text:p>
          </table:table-cell>
          <table:table-cell office:value-type="string" table:style-name="ce5">
            <text:p>GRUPO CENTRUM CAPACITACAO E EV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4"/>
          <table:table-cell office:value-type="float" office:value="34600" table:style-name="ce4">
            <text:p>34.600,00<text:s/></text:p>
          </table:table-cell>
          <table:table-cell table:number-columns-repeated="5" table:style-name="ce4"/>
          <table:table-cell office:value-type="float" office:value="34600" table:style-name="ce4">
            <text:p>34.6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0" table:style-name="ce10">
            <text:p>34.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0" table:style-name="ce11">
            <text:p>34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4312.26" table:style-name="ce4">
            <text:p>24.312,26<text:s/></text:p>
          </table:table-cell>
          <table:table-cell office:value-type="float" office:value="26849.54" table:style-name="ce4">
            <text:p>26.849,54<text:s/></text:p>
          </table:table-cell>
          <table:table-cell office:value-type="float" office:value="26849.54" table:style-name="ce4">
            <text:p>26.849,54<text:s/></text:p>
          </table:table-cell>
          <table:table-cell office:value-type="float" office:value="26849.54" table:style-name="ce4">
            <text:p>26.849,54<text:s/></text:p>
          </table:table-cell>
          <table:table-cell office:value-type="float" office:value="26849.54" table:style-name="ce4">
            <text:p>26.849,54<text:s/></text:p>
          </table:table-cell>
          <table:table-cell office:value-type="float" office:value="26849.54" table:style-name="ce4">
            <text:p>26.849,54<text:s/></text:p>
          </table:table-cell>
          <table:table-cell office:value-type="float" office:value="26849.54" table:style-name="ce4">
            <text:p>26.849,54<text:s/></text:p>
          </table:table-cell>
          <table:table-cell office:value-type="float" office:value="26849.54" table:style-name="ce4">
            <text:p>26.849,54<text:s/></text:p>
          </table:table-cell>
          <table:table-cell office:value-type="float" office:value="26849.54" table:style-name="ce4">
            <text:p>26.849,54<text:s/></text:p>
          </table:table-cell>
          <table:table-cell office:value-type="float" office:value="26849.54" table:style-name="ce4">
            <text:p>26.849,54<text:s/></text:p>
          </table:table-cell>
          <table:table-cell office:value-type="float" office:value="51161.8" table:style-name="ce4">
            <text:p>51.161,80<text:s/></text:p>
          </table:table-cell>
          <table:table-cell office:value-type="float" office:value="317119.92" table:style-name="ce4">
            <text:p>317.119,92<text:s/></text:p>
          </table:table-cell>
          <table:table-cell office:value-type="float" office:value="0" table:style-name="ce10">
            <text:p>0,00</text:p>
          </table:table-cell>
          <table:table-cell office:value-type="float" office:value="24312.26" table:style-name="ce10">
            <text:p>24.312,26</text:p>
          </table:table-cell>
          <table:table-cell office:value-type="float" office:value="26849.54" table:style-name="ce10">
            <text:p>26.849,54</text:p>
          </table:table-cell>
          <table:table-cell office:value-type="float" office:value="26849.54" table:style-name="ce10">
            <text:p>26.849,54</text:p>
          </table:table-cell>
          <table:table-cell office:value-type="float" office:value="26849.54" table:style-name="ce10">
            <text:p>26.849,54</text:p>
          </table:table-cell>
          <table:table-cell office:value-type="float" office:value="26849.54" table:style-name="ce10">
            <text:p>26.849,54</text:p>
          </table:table-cell>
          <table:table-cell office:value-type="float" office:value="26849.54" table:style-name="ce10">
            <text:p>26.849,54</text:p>
          </table:table-cell>
          <table:table-cell office:value-type="float" office:value="26849.54" table:style-name="ce10">
            <text:p>26.849,54</text:p>
          </table:table-cell>
          <table:table-cell office:value-type="float" office:value="26849.54" table:style-name="ce10">
            <text:p>26.849,54</text:p>
          </table:table-cell>
          <table:table-cell office:value-type="float" office:value="26849.54" table:style-name="ce10">
            <text:p>26.849,54</text:p>
          </table:table-cell>
          <table:table-cell office:value-type="float" office:value="26849.54" table:style-name="ce10">
            <text:p>26.849,54</text:p>
          </table:table-cell>
          <table:table-cell office:value-type="float" office:value="51161.8" table:style-name="ce10">
            <text:p>51.161,80</text:p>
          </table:table-cell>
          <table:table-cell office:value-type="float" office:value="317119.92" table:style-name="ce11">
            <text:p>317.119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8153.36" table:style-name="ce4">
            <text:p>8.153,36<text:s/></text:p>
          </table:table-cell>
          <table:table-cell table:number-columns-repeated="10" table:style-name="ce4"/>
          <table:table-cell office:value-type="float" office:value="8153.36" table:style-name="ce4">
            <text:p>8.153,36<text:s/></text:p>
          </table:table-cell>
          <table:table-cell office:value-type="float" office:value="0" table:style-name="ce10">
            <text:p>0,00</text:p>
          </table:table-cell>
          <table:table-cell office:value-type="float" office:value="8153.36" table:style-name="ce10">
            <text:p>8.153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53.36" table:style-name="ce11">
            <text:p>8.153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9428.4500000000007" table:style-name="ce4">
            <text:p>9.428,45<text:s/></text:p>
          </table:table-cell>
          <table:table-cell office:value-type="float" office:value="11768.9" table:style-name="ce4">
            <text:p>11.768,90<text:s/></text:p>
          </table:table-cell>
          <table:table-cell office:value-type="float" office:value="12168.59" table:style-name="ce4">
            <text:p>12.168,59<text:s/></text:p>
          </table:table-cell>
          <table:table-cell office:value-type="float" office:value="12175.62" table:style-name="ce4">
            <text:p>12.175,62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20908.37" table:style-name="ce4">
            <text:p>20.908,37<text:s/></text:p>
          </table:table-cell>
          <table:table-cell office:value-type="float" office:value="139174.67000000001" table:style-name="ce4">
            <text:p>139.174,67<text:s/></text:p>
          </table:table-cell>
          <table:table-cell office:value-type="float" office:value="0" table:style-name="ce10">
            <text:p>0,00</text:p>
          </table:table-cell>
          <table:table-cell office:value-type="float" office:value="9428.4500000000007" table:style-name="ce10">
            <text:p>9.428,45</text:p>
          </table:table-cell>
          <table:table-cell office:value-type="float" office:value="11768.9" table:style-name="ce10">
            <text:p>11.768,90</text:p>
          </table:table-cell>
          <table:table-cell office:value-type="float" office:value="12168.59" table:style-name="ce10">
            <text:p>12.168,59</text:p>
          </table:table-cell>
          <table:table-cell office:value-type="float" office:value="12175.62" table:style-name="ce10">
            <text:p>12.175,62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20908.37" table:style-name="ce10">
            <text:p>20.908,37</text:p>
          </table:table-cell>
          <table:table-cell office:value-type="float" office:value="139174.67000000001" table:style-name="ce11">
            <text:p>139.174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056811000151</text:p>
          </table:table-cell>
          <table:table-cell office:value-type="string" table:style-name="ce5">
            <text:p>GUILHERME ALAN GOLINO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11" table:style-name="ce4"/>
          <table:table-cell office:value-type="float" office:value="5616.36" table:style-name="ce4">
            <text:p>5.616,36<text:s/></text:p>
          </table:table-cell>
          <table:table-cell office:value-type="float" office:value="5616.36" table:style-name="ce4">
            <text:p>5.616,3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16.36" table:style-name="ce10">
            <text:p>5.616,36</text:p>
          </table:table-cell>
          <table:table-cell office:value-type="float" office:value="5616.36" table:style-name="ce11">
            <text:p>5.616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996221368</text:p>
          </table:table-cell>
          <table:table-cell office:value-type="string" table:style-name="ce5">
            <text:p>GUIRLANDA MARIA MAIA DE CASTRO BENEVIDE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9" table:style-name="ce4"/>
          <table:table-cell office:value-type="float" office:value="480.6" table:style-name="ce4">
            <text:p>480,60<text:s/></text:p>
          </table:table-cell>
          <table:table-cell office:value-type="float" office:value="59.4" table:style-name="ce4">
            <text:p>59,40<text:s/></text:p>
          </table:table-cell>
          <table:table-cell table:style-name="ce4"/>
          <table:table-cell office:value-type="float" office:value="540" table:style-name="ce4">
            <text:p>54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0.6" table:style-name="ce10">
            <text:p>480,60</text:p>
          </table:table-cell>
          <table:table-cell office:value-type="float" office:value="59.4" table:style-name="ce10">
            <text:p>59,40</text:p>
          </table:table-cell>
          <table:table-cell office:value-type="float" office:value="0" table:style-name="ce10">
            <text:p>0,00</text:p>
          </table:table-cell>
          <table:table-cell office:value-type="float" office:value="540" table:style-name="ce11">
            <text:p>5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697954545</text:p>
          </table:table-cell>
          <table:table-cell office:value-type="string" table:style-name="ce5">
            <text:p>GUSTAVO CABRAL DE MIRAND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5" table:style-name="ce4"/>
          <table:table-cell office:value-type="float" office:value="587.4" table:style-name="ce4">
            <text:p>587,40<text:s/></text:p>
          </table:table-cell>
          <table:table-cell office:value-type="float" office:value="72.599999999999994" table:style-name="ce4">
            <text:p>72,60<text:s/></text:p>
          </table:table-cell>
          <table:table-cell table:number-columns-repeated="5" table:style-name="ce4"/>
          <table:table-cell office:value-type="float" office:value="660" table:style-name="ce4">
            <text:p>6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7.4" table:style-name="ce10">
            <text:p>587,40</text:p>
          </table:table-cell>
          <table:table-cell office:value-type="float" office:value="72.599999999999994" table:style-name="ce10">
            <text:p>72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1">
            <text:p>6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2343.01" table:style-name="ce4">
            <text:p>32.343,01<text:s/></text:p>
          </table:table-cell>
          <table:table-cell office:value-type="float" office:value="35718.400000000001" table:style-name="ce4">
            <text:p>35.718,40<text:s/></text:p>
          </table:table-cell>
          <table:table-cell office:value-type="float" office:value="35718.400000000001" table:style-name="ce4">
            <text:p>35.718,40<text:s/></text:p>
          </table:table-cell>
          <table:table-cell office:value-type="float" office:value="35718.400000000001" table:style-name="ce4">
            <text:p>35.718,40<text:s/></text:p>
          </table:table-cell>
          <table:table-cell office:value-type="float" office:value="35718.400000000001" table:style-name="ce4">
            <text:p>35.718,40<text:s/></text:p>
          </table:table-cell>
          <table:table-cell office:value-type="float" office:value="35718.400000000001" table:style-name="ce4">
            <text:p>35.718,40<text:s/></text:p>
          </table:table-cell>
          <table:table-cell office:value-type="float" office:value="36920.910000000003" table:style-name="ce4">
            <text:p>36.920,91<text:s/></text:p>
          </table:table-cell>
          <table:table-cell office:value-type="float" office:value="36768.910000000003" table:style-name="ce4">
            <text:p>36.768,91<text:s/></text:p>
          </table:table-cell>
          <table:table-cell office:value-type="float" office:value="36739.949999999997" table:style-name="ce4">
            <text:p>36.739,95<text:s/></text:p>
          </table:table-cell>
          <table:table-cell office:value-type="float" office:value="36739.949999999997" table:style-name="ce4">
            <text:p>36.739,95<text:s/></text:p>
          </table:table-cell>
          <table:table-cell office:value-type="float" office:value="70007.97" table:style-name="ce4">
            <text:p>70.007,97<text:s/></text:p>
          </table:table-cell>
          <table:table-cell office:value-type="float" office:value="428112.7" table:style-name="ce4">
            <text:p>428.112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32343.01" table:style-name="ce10">
            <text:p>32.343,01</text:p>
          </table:table-cell>
          <table:table-cell office:value-type="float" office:value="35718.400000000001" table:style-name="ce10">
            <text:p>35.718,40</text:p>
          </table:table-cell>
          <table:table-cell office:value-type="float" office:value="35718.400000000001" table:style-name="ce10">
            <text:p>35.718,40</text:p>
          </table:table-cell>
          <table:table-cell office:value-type="float" office:value="35718.400000000001" table:style-name="ce10">
            <text:p>35.718,40</text:p>
          </table:table-cell>
          <table:table-cell office:value-type="float" office:value="35718.400000000001" table:style-name="ce10">
            <text:p>35.718,40</text:p>
          </table:table-cell>
          <table:table-cell office:value-type="float" office:value="35718.400000000001" table:style-name="ce10">
            <text:p>35.718,40</text:p>
          </table:table-cell>
          <table:table-cell office:value-type="float" office:value="36920.910000000003" table:style-name="ce10">
            <text:p>36.920,91</text:p>
          </table:table-cell>
          <table:table-cell office:value-type="float" office:value="36768.910000000003" table:style-name="ce10">
            <text:p>36.768,91</text:p>
          </table:table-cell>
          <table:table-cell office:value-type="float" office:value="36739.949999999997" table:style-name="ce10">
            <text:p>36.739,95</text:p>
          </table:table-cell>
          <table:table-cell office:value-type="float" office:value="36739.949999999997" table:style-name="ce10">
            <text:p>36.739,95</text:p>
          </table:table-cell>
          <table:table-cell office:value-type="float" office:value="70007.97" table:style-name="ce10">
            <text:p>70.007,97</text:p>
          </table:table-cell>
          <table:table-cell office:value-type="float" office:value="428112.7" table:style-name="ce11">
            <text:p>428.112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06743715</text:p>
          </table:table-cell>
          <table:table-cell office:value-type="string" table:style-name="ce5">
            <text:p>HELCIO DANTAS LOBO JUNIOR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9" table:style-name="ce4"/>
          <table:table-cell office:value-type="float" office:value="400" table:style-name="ce4">
            <text:p>400,00<text:s/></text:p>
          </table:table-cell>
          <table:table-cell table:number-columns-repeated="2" table:style-name="ce4"/>
          <table:table-cell office:value-type="float" office:value="400" table:style-name="ce4">
            <text:p>4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" table:style-name="ce10">
            <text:p>4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" table:style-name="ce11">
            <text:p>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8786.95" table:style-name="ce4">
            <text:p>18.786,95<text:s/></text:p>
          </table:table-cell>
          <table:table-cell office:value-type="float" office:value="24677.17" table:style-name="ce4">
            <text:p>24.677,17<text:s/></text:p>
          </table:table-cell>
          <table:table-cell office:value-type="float" office:value="24677.17" table:style-name="ce4">
            <text:p>24.677,17<text:s/></text:p>
          </table:table-cell>
          <table:table-cell office:value-type="float" office:value="24677.17" table:style-name="ce4">
            <text:p>24.677,17<text:s/></text:p>
          </table:table-cell>
          <table:table-cell office:value-type="float" office:value="24677.17" table:style-name="ce4">
            <text:p>24.677,17<text:s/></text:p>
          </table:table-cell>
          <table:table-cell office:value-type="float" office:value="24677.17" table:style-name="ce4">
            <text:p>24.677,17<text:s/></text:p>
          </table:table-cell>
          <table:table-cell office:value-type="float" office:value="24677.17" table:style-name="ce4">
            <text:p>24.677,17<text:s/></text:p>
          </table:table-cell>
          <table:table-cell office:value-type="float" office:value="24677.17" table:style-name="ce4">
            <text:p>24.677,17<text:s/></text:p>
          </table:table-cell>
          <table:table-cell office:value-type="float" office:value="25613.35" table:style-name="ce4">
            <text:p>25.613,35<text:s/></text:p>
          </table:table-cell>
          <table:table-cell office:value-type="float" office:value="25629.83" table:style-name="ce4">
            <text:p>25.629,83<text:s/></text:p>
          </table:table-cell>
          <table:table-cell office:value-type="float" office:value="43989.9" table:style-name="ce4">
            <text:p>43.989,90<text:s/></text:p>
          </table:table-cell>
          <table:table-cell office:value-type="float" office:value="286760.21999999997" table:style-name="ce4">
            <text:p>286.760,22<text:s/></text:p>
          </table:table-cell>
          <table:table-cell office:value-type="float" office:value="0" table:style-name="ce10">
            <text:p>0,00</text:p>
          </table:table-cell>
          <table:table-cell office:value-type="float" office:value="18786.95" table:style-name="ce10">
            <text:p>18.786,95</text:p>
          </table:table-cell>
          <table:table-cell office:value-type="float" office:value="24677.17" table:style-name="ce10">
            <text:p>24.677,17</text:p>
          </table:table-cell>
          <table:table-cell office:value-type="float" office:value="24677.17" table:style-name="ce10">
            <text:p>24.677,17</text:p>
          </table:table-cell>
          <table:table-cell office:value-type="float" office:value="24677.17" table:style-name="ce10">
            <text:p>24.677,17</text:p>
          </table:table-cell>
          <table:table-cell office:value-type="float" office:value="24677.17" table:style-name="ce10">
            <text:p>24.677,17</text:p>
          </table:table-cell>
          <table:table-cell office:value-type="float" office:value="24677.17" table:style-name="ce10">
            <text:p>24.677,17</text:p>
          </table:table-cell>
          <table:table-cell office:value-type="float" office:value="24677.17" table:style-name="ce10">
            <text:p>24.677,17</text:p>
          </table:table-cell>
          <table:table-cell office:value-type="float" office:value="24677.17" table:style-name="ce10">
            <text:p>24.677,17</text:p>
          </table:table-cell>
          <table:table-cell office:value-type="float" office:value="25613.35" table:style-name="ce10">
            <text:p>25.613,35</text:p>
          </table:table-cell>
          <table:table-cell office:value-type="float" office:value="25629.83" table:style-name="ce10">
            <text:p>25.629,83</text:p>
          </table:table-cell>
          <table:table-cell office:value-type="float" office:value="43989.9" table:style-name="ce10">
            <text:p>43.989,90</text:p>
          </table:table-cell>
          <table:table-cell office:value-type="float" office:value="286760.21999999997" table:style-name="ce11">
            <text:p>286.760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474.19" table:style-name="ce4">
            <text:p>1.474,19<text:s/></text:p>
          </table:table-cell>
          <table:table-cell office:value-type="float" office:value="1474.19" table:style-name="ce4">
            <text:p>1.474,19<text:s/></text:p>
          </table:table-cell>
          <table:table-cell office:value-type="float" office:value="1556.19" table:style-name="ce4">
            <text:p>1.556,19<text:s/></text:p>
          </table:table-cell>
          <table:table-cell office:value-type="float" office:value="1518.12" table:style-name="ce4">
            <text:p>1.518,12<text:s/></text:p>
          </table:table-cell>
          <table:table-cell office:value-type="float" office:value="1518.12" table:style-name="ce4">
            <text:p>1.518,12<text:s/></text:p>
          </table:table-cell>
          <table:table-cell office:value-type="float" office:value="1518.12" table:style-name="ce4">
            <text:p>1.518,12<text:s/></text:p>
          </table:table-cell>
          <table:table-cell office:value-type="float" office:value="1518.12" table:style-name="ce4">
            <text:p>1.518,12<text:s/></text:p>
          </table:table-cell>
          <table:table-cell office:value-type="float" office:value="1518.12" table:style-name="ce4">
            <text:p>1.518,12<text:s/></text:p>
          </table:table-cell>
          <table:table-cell office:value-type="float" office:value="1518.12" table:style-name="ce4">
            <text:p>1.518,12<text:s/></text:p>
          </table:table-cell>
          <table:table-cell office:value-type="float" office:value="1518.12" table:style-name="ce4">
            <text:p>1.518,12<text:s/></text:p>
          </table:table-cell>
          <table:table-cell office:value-type="float" office:value="2962.24" table:style-name="ce4">
            <text:p>2.962,24<text:s/></text:p>
          </table:table-cell>
          <table:table-cell office:value-type="float" office:value="18093.650000000001" table:style-name="ce4">
            <text:p>18.093,65<text:s/></text:p>
          </table:table-cell>
          <table:table-cell office:value-type="float" office:value="0" table:style-name="ce10">
            <text:p>0,00</text:p>
          </table:table-cell>
          <table:table-cell office:value-type="float" office:value="1474.19" table:style-name="ce10">
            <text:p>1.474,19</text:p>
          </table:table-cell>
          <table:table-cell office:value-type="float" office:value="1474.19" table:style-name="ce10">
            <text:p>1.474,19</text:p>
          </table:table-cell>
          <table:table-cell office:value-type="float" office:value="1556.19" table:style-name="ce10">
            <text:p>1.556,19</text:p>
          </table:table-cell>
          <table:table-cell office:value-type="float" office:value="1518.12" table:style-name="ce10">
            <text:p>1.518,12</text:p>
          </table:table-cell>
          <table:table-cell office:value-type="float" office:value="1518.12" table:style-name="ce10">
            <text:p>1.518,12</text:p>
          </table:table-cell>
          <table:table-cell office:value-type="float" office:value="1518.12" table:style-name="ce10">
            <text:p>1.518,12</text:p>
          </table:table-cell>
          <table:table-cell office:value-type="float" office:value="1518.12" table:style-name="ce10">
            <text:p>1.518,12</text:p>
          </table:table-cell>
          <table:table-cell office:value-type="float" office:value="1518.12" table:style-name="ce10">
            <text:p>1.518,12</text:p>
          </table:table-cell>
          <table:table-cell office:value-type="float" office:value="1518.12" table:style-name="ce10">
            <text:p>1.518,12</text:p>
          </table:table-cell>
          <table:table-cell office:value-type="float" office:value="1518.12" table:style-name="ce10">
            <text:p>1.518,12</text:p>
          </table:table-cell>
          <table:table-cell office:value-type="float" office:value="2962.24" table:style-name="ce10">
            <text:p>2.962,24</text:p>
          </table:table-cell>
          <table:table-cell office:value-type="float" office:value="18093.650000000001" table:style-name="ce11">
            <text:p>18.093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5018.5200000000004" table:style-name="ce4">
            <text:p>5.018,52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5686.24" table:style-name="ce4">
            <text:p>5.686,24<text:s/></text:p>
          </table:table-cell>
          <table:table-cell office:value-type="float" office:value="10135.280000000001" table:style-name="ce4">
            <text:p>10.135,28<text:s/></text:p>
          </table:table-cell>
          <table:table-cell office:value-type="float" office:value="66329.960000000006" table:style-name="ce4">
            <text:p>66.329,96<text:s/></text:p>
          </table:table-cell>
          <table:table-cell office:value-type="float" office:value="0" table:style-name="ce10">
            <text:p>0,00</text:p>
          </table:table-cell>
          <table:table-cell office:value-type="float" office:value="5018.5200000000004" table:style-name="ce10">
            <text:p>5.018,52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5686.24" table:style-name="ce10">
            <text:p>5.686,24</text:p>
          </table:table-cell>
          <table:table-cell office:value-type="float" office:value="10135.280000000001" table:style-name="ce10">
            <text:p>10.135,28</text:p>
          </table:table-cell>
          <table:table-cell office:value-type="float" office:value="66329.960000000006" table:style-name="ce11">
            <text:p>66.329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327390000101</text:p>
          </table:table-cell>
          <table:table-cell office:value-type="string" table:style-name="ce5">
            <text:p>HERTZ COMERCIO E MANUTENCAO DE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style-name="ce4"/>
          <table:table-cell office:value-type="float" office:value="450" table:style-name="ce4">
            <text:p>450,00<text:s/></text:p>
          </table:table-cell>
          <table:table-cell table:style-name="ce4"/>
          <table:table-cell office:value-type="float" office:value="1390.86" table:style-name="ce4">
            <text:p>1.390,86<text:s/></text:p>
          </table:table-cell>
          <table:table-cell office:value-type="float" office:value="5890.86" table:style-name="ce4">
            <text:p>5.890,86<text:s/></text:p>
          </table:table-cell>
          <table:table-cell table:style-name="ce4"/>
          <table:table-cell office:value-type="float" office:value="920.43" table:style-name="ce4">
            <text:p>920,43<text:s/></text:p>
          </table:table-cell>
          <table:table-cell office:value-type="float" office:value="1840.86" table:style-name="ce4">
            <text:p>1.840,86<text:s/></text:p>
          </table:table-cell>
          <table:table-cell office:value-type="float" office:value="470.43" table:style-name="ce4">
            <text:p>470,43<text:s/></text:p>
          </table:table-cell>
          <table:table-cell office:value-type="float" office:value="1370.43" table:style-name="ce4">
            <text:p>1.370,43<text:s/></text:p>
          </table:table-cell>
          <table:table-cell office:value-type="float" office:value="920.43" table:style-name="ce4">
            <text:p>920,43<text:s/></text:p>
          </table:table-cell>
          <table:table-cell office:value-type="float" office:value="470.43" table:style-name="ce4">
            <text:p>470,43<text:s/></text:p>
          </table:table-cell>
          <table:table-cell office:value-type="float" office:value="13724.73" table:style-name="ce4">
            <text:p>13.724,73<text:s/></text:p>
          </table:table-cell>
          <table:table-cell office:value-type="float" office:value="0" table:style-name="ce10">
            <text:p>0,00</text:p>
          </table:table-cell>
          <table:table-cell office:value-type="float" office:value="450" table:style-name="ce10">
            <text:p>450,00</text:p>
          </table:table-cell>
          <table:table-cell office:value-type="float" office:value="0" table:style-name="ce10">
            <text:p>0,00</text:p>
          </table:table-cell>
          <table:table-cell office:value-type="float" office:value="1390.86" table:style-name="ce10">
            <text:p>1.390,86</text:p>
          </table:table-cell>
          <table:table-cell office:value-type="float" office:value="5890.86" table:style-name="ce10">
            <text:p>5.890,86</text:p>
          </table:table-cell>
          <table:table-cell office:value-type="float" office:value="0" table:style-name="ce10">
            <text:p>0,00</text:p>
          </table:table-cell>
          <table:table-cell office:value-type="float" office:value="920.43" table:style-name="ce10">
            <text:p>920,43</text:p>
          </table:table-cell>
          <table:table-cell office:value-type="float" office:value="1840.86" table:style-name="ce10">
            <text:p>1.840,86</text:p>
          </table:table-cell>
          <table:table-cell office:value-type="float" office:value="470.43" table:style-name="ce10">
            <text:p>470,43</text:p>
          </table:table-cell>
          <table:table-cell office:value-type="float" office:value="1370.43" table:style-name="ce10">
            <text:p>1.370,43</text:p>
          </table:table-cell>
          <table:table-cell office:value-type="float" office:value="920.43" table:style-name="ce10">
            <text:p>920,43</text:p>
          </table:table-cell>
          <table:table-cell office:value-type="float" office:value="470.43" table:style-name="ce10">
            <text:p>470,43</text:p>
          </table:table-cell>
          <table:table-cell office:value-type="float" office:value="13724.73" table:style-name="ce11">
            <text:p>13.724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190056000111</text:p>
          </table:table-cell>
          <table:table-cell office:value-type="string" table:style-name="ce5">
            <text:p>HEXA COMERCIO E IMPORTACAO DE EQUIPAMENTO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4"/>
          <table:table-cell office:value-type="float" office:value="21090.79" table:style-name="ce4">
            <text:p>21.090,79<text:s/></text:p>
          </table:table-cell>
          <table:table-cell table:style-name="ce4"/>
          <table:table-cell office:value-type="float" office:value="21145.95" table:style-name="ce4">
            <text:p>21.145,95<text:s/></text:p>
          </table:table-cell>
          <table:table-cell table:style-name="ce4"/>
          <table:table-cell office:value-type="float" office:value="7048.65" table:style-name="ce4">
            <text:p>7.048,65<text:s/></text:p>
          </table:table-cell>
          <table:table-cell table:number-columns-repeated="6" table:style-name="ce4"/>
          <table:table-cell office:value-type="float" office:value="49285.39" table:style-name="ce4">
            <text:p>49.285,39<text:s/></text:p>
          </table:table-cell>
          <table:table-cell office:value-type="float" office:value="0" table:style-name="ce10">
            <text:p>0,00</text:p>
          </table:table-cell>
          <table:table-cell office:value-type="float" office:value="21090.79" table:style-name="ce10">
            <text:p>21.090,79</text:p>
          </table:table-cell>
          <table:table-cell office:value-type="float" office:value="0" table:style-name="ce10">
            <text:p>0,00</text:p>
          </table:table-cell>
          <table:table-cell office:value-type="float" office:value="21145.95" table:style-name="ce10">
            <text:p>21.145,95</text:p>
          </table:table-cell>
          <table:table-cell office:value-type="float" office:value="0" table:style-name="ce10">
            <text:p>0,00</text:p>
          </table:table-cell>
          <table:table-cell office:value-type="float" office:value="7048.65" table:style-name="ce10">
            <text:p>7.048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285.39" table:style-name="ce11">
            <text:p>49.285,3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043203000140</text:p>
          </table:table-cell>
          <table:table-cell office:value-type="string" table:style-name="ce5">
            <text:p>HINENI COMERCIO DE EQUIPAMENTO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11" table:style-name="ce4"/>
          <table:table-cell office:value-type="float" office:value="13937.85" table:style-name="ce4">
            <text:p>13.937,85<text:s/></text:p>
          </table:table-cell>
          <table:table-cell office:value-type="float" office:value="13937.85" table:style-name="ce4">
            <text:p>13.937,8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937.85" table:style-name="ce10">
            <text:p>13.937,85</text:p>
          </table:table-cell>
          <table:table-cell office:value-type="float" office:value="13937.85" table:style-name="ce11">
            <text:p>13.937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2" table:style-name="ce4"/>
          <table:table-cell office:value-type="float" office:value="800" table:style-name="ce4">
            <text:p>800,00<text:s/></text:p>
          </table:table-cell>
          <table:table-cell table:number-columns-repeated="9" table:style-name="ce4"/>
          <table:table-cell office:value-type="float" office:value="800" table:style-name="ce4">
            <text:p>8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" table:style-name="ce10">
            <text:p>8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" table:style-name="ce11">
            <text:p>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61452.94" table:style-name="ce4">
            <text:p>61.452,94<text:s/></text:p>
          </table:table-cell>
          <table:table-cell office:value-type="float" office:value="68838.679999999993" table:style-name="ce4">
            <text:p>68.838,68<text:s/></text:p>
          </table:table-cell>
          <table:table-cell office:value-type="float" office:value="68940.149999999994" table:style-name="ce4">
            <text:p>68.940,15<text:s/></text:p>
          </table:table-cell>
          <table:table-cell office:value-type="float" office:value="68940.149999999994" table:style-name="ce4">
            <text:p>68.940,15<text:s/></text:p>
          </table:table-cell>
          <table:table-cell office:value-type="float" office:value="68940.149999999994" table:style-name="ce4">
            <text:p>68.940,15<text:s/></text:p>
          </table:table-cell>
          <table:table-cell office:value-type="float" office:value="68940.149999999994" table:style-name="ce4">
            <text:p>68.940,15<text:s/></text:p>
          </table:table-cell>
          <table:table-cell office:value-type="float" office:value="68940.149999999994" table:style-name="ce4">
            <text:p>68.940,15<text:s/></text:p>
          </table:table-cell>
          <table:table-cell office:value-type="float" office:value="68940.149999999994" table:style-name="ce4">
            <text:p>68.940,15<text:s/></text:p>
          </table:table-cell>
          <table:table-cell office:value-type="float" office:value="68940.149999999994" table:style-name="ce4">
            <text:p>68.940,15<text:s/></text:p>
          </table:table-cell>
          <table:table-cell office:value-type="float" office:value="68940.149999999994" table:style-name="ce4">
            <text:p>68.940,15<text:s/></text:p>
          </table:table-cell>
          <table:table-cell office:value-type="float" office:value="131365.46" table:style-name="ce4">
            <text:p>131.365,46<text:s/></text:p>
          </table:table-cell>
          <table:table-cell office:value-type="float" office:value="813178.28" table:style-name="ce4">
            <text:p>813.178,28<text:s/></text:p>
          </table:table-cell>
          <table:table-cell office:value-type="float" office:value="0" table:style-name="ce10">
            <text:p>0,00</text:p>
          </table:table-cell>
          <table:table-cell office:value-type="float" office:value="61452.94" table:style-name="ce10">
            <text:p>61.452,94</text:p>
          </table:table-cell>
          <table:table-cell office:value-type="float" office:value="68838.679999999993" table:style-name="ce10">
            <text:p>68.838,68</text:p>
          </table:table-cell>
          <table:table-cell office:value-type="float" office:value="68940.149999999994" table:style-name="ce10">
            <text:p>68.940,15</text:p>
          </table:table-cell>
          <table:table-cell office:value-type="float" office:value="68940.149999999994" table:style-name="ce10">
            <text:p>68.940,15</text:p>
          </table:table-cell>
          <table:table-cell office:value-type="float" office:value="68940.149999999994" table:style-name="ce10">
            <text:p>68.940,15</text:p>
          </table:table-cell>
          <table:table-cell office:value-type="float" office:value="68940.149999999994" table:style-name="ce10">
            <text:p>68.940,15</text:p>
          </table:table-cell>
          <table:table-cell office:value-type="float" office:value="68940.149999999994" table:style-name="ce10">
            <text:p>68.940,15</text:p>
          </table:table-cell>
          <table:table-cell office:value-type="float" office:value="68940.149999999994" table:style-name="ce10">
            <text:p>68.940,15</text:p>
          </table:table-cell>
          <table:table-cell office:value-type="float" office:value="68940.149999999994" table:style-name="ce10">
            <text:p>68.940,15</text:p>
          </table:table-cell>
          <table:table-cell office:value-type="float" office:value="68940.149999999994" table:style-name="ce10">
            <text:p>68.940,15</text:p>
          </table:table-cell>
          <table:table-cell office:value-type="float" office:value="131365.46" table:style-name="ce10">
            <text:p>131.365,46</text:p>
          </table:table-cell>
          <table:table-cell office:value-type="float" office:value="813178.28" table:style-name="ce11">
            <text:p>813.178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533990000130</text:p>
          </table:table-cell>
          <table:table-cell office:value-type="string" table:style-name="ce5">
            <text:p>HOTELS ADMINISTRACAO HOTELEIRA LTDA</text:p>
          </table:table-cell>
          <table:table-cell office:value-type="string" table:style-name="ce5">
            <text:p>33903941</text:p>
          </table:table-cell>
          <table:table-cell office:value-type="string" table:style-name="ce5">
            <text:p>FORNECIMENTO DE ALIMENTACAO</text:p>
          </table:table-cell>
          <table:table-cell table:number-columns-repeated="8" table:style-name="ce4"/>
          <table:table-cell office:value-type="float" office:value="6518.95" table:style-name="ce4">
            <text:p>6.518,95<text:s/></text:p>
          </table:table-cell>
          <table:table-cell office:value-type="float" office:value="405.05" table:style-name="ce4">
            <text:p>405,05<text:s/></text:p>
          </table:table-cell>
          <table:table-cell table:number-columns-repeated="2" table:style-name="ce4"/>
          <table:table-cell office:value-type="float" office:value="6924" table:style-name="ce4">
            <text:p>6.92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18.95" table:style-name="ce10">
            <text:p>6.518,95</text:p>
          </table:table-cell>
          <table:table-cell office:value-type="float" office:value="405.05" table:style-name="ce10">
            <text:p>405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24" table:style-name="ce11">
            <text:p>6.92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2796.3" table:style-name="ce4">
            <text:p>12.796,30<text:s/></text:p>
          </table:table-cell>
          <table:table-cell office:value-type="float" office:value="14131.75" table:style-name="ce4">
            <text:p>14.131,75<text:s/></text:p>
          </table:table-cell>
          <table:table-cell office:value-type="float" office:value="14131.75" table:style-name="ce4">
            <text:p>14.131,75<text:s/></text:p>
          </table:table-cell>
          <table:table-cell office:value-type="float" office:value="14131.75" table:style-name="ce4">
            <text:p>14.131,75<text:s/></text:p>
          </table:table-cell>
          <table:table-cell office:value-type="float" office:value="14131.75" table:style-name="ce4">
            <text:p>14.131,75<text:s/></text:p>
          </table:table-cell>
          <table:table-cell office:value-type="float" office:value="14131.75" table:style-name="ce4">
            <text:p>14.131,75<text:s/></text:p>
          </table:table-cell>
          <table:table-cell office:value-type="float" office:value="14131.75" table:style-name="ce4">
            <text:p>14.131,75<text:s/></text:p>
          </table:table-cell>
          <table:table-cell office:value-type="float" office:value="14131.75" table:style-name="ce4">
            <text:p>14.131,75<text:s/></text:p>
          </table:table-cell>
          <table:table-cell office:value-type="float" office:value="14131.75" table:style-name="ce4">
            <text:p>14.131,75<text:s/></text:p>
          </table:table-cell>
          <table:table-cell office:value-type="float" office:value="14771.87" table:style-name="ce4">
            <text:p>14.771,87<text:s/></text:p>
          </table:table-cell>
          <table:table-cell office:value-type="float" office:value="27888.03" table:style-name="ce4">
            <text:p>27.888,03<text:s/></text:p>
          </table:table-cell>
          <table:table-cell office:value-type="float" office:value="168510.2" table:style-name="ce4">
            <text:p>168.510,20<text:s/></text:p>
          </table:table-cell>
          <table:table-cell office:value-type="float" office:value="0" table:style-name="ce10">
            <text:p>0,00</text:p>
          </table:table-cell>
          <table:table-cell office:value-type="float" office:value="12796.3" table:style-name="ce10">
            <text:p>12.796,30</text:p>
          </table:table-cell>
          <table:table-cell office:value-type="float" office:value="14131.75" table:style-name="ce10">
            <text:p>14.131,75</text:p>
          </table:table-cell>
          <table:table-cell office:value-type="float" office:value="14131.75" table:style-name="ce10">
            <text:p>14.131,75</text:p>
          </table:table-cell>
          <table:table-cell office:value-type="float" office:value="14131.75" table:style-name="ce10">
            <text:p>14.131,75</text:p>
          </table:table-cell>
          <table:table-cell office:value-type="float" office:value="14131.75" table:style-name="ce10">
            <text:p>14.131,75</text:p>
          </table:table-cell>
          <table:table-cell office:value-type="float" office:value="14131.75" table:style-name="ce10">
            <text:p>14.131,75</text:p>
          </table:table-cell>
          <table:table-cell office:value-type="float" office:value="14131.75" table:style-name="ce10">
            <text:p>14.131,75</text:p>
          </table:table-cell>
          <table:table-cell office:value-type="float" office:value="14131.75" table:style-name="ce10">
            <text:p>14.131,75</text:p>
          </table:table-cell>
          <table:table-cell office:value-type="float" office:value="14131.75" table:style-name="ce10">
            <text:p>14.131,75</text:p>
          </table:table-cell>
          <table:table-cell office:value-type="float" office:value="14771.87" table:style-name="ce10">
            <text:p>14.771,87</text:p>
          </table:table-cell>
          <table:table-cell office:value-type="float" office:value="27888.03" table:style-name="ce10">
            <text:p>27.888,03</text:p>
          </table:table-cell>
          <table:table-cell office:value-type="float" office:value="168510.2" table:style-name="ce11">
            <text:p>168.510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4240.22" table:style-name="ce4">
            <text:p>4.240,22<text:s/></text:p>
          </table:table-cell>
          <table:table-cell table:number-columns-repeated="8" table:style-name="ce4"/>
          <table:table-cell office:value-type="float" office:value="4240.22" table:style-name="ce4">
            <text:p>4.240,2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0.22" table:style-name="ce10">
            <text:p>4.240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0.22" table:style-name="ce11">
            <text:p>4.240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2796.31" table:style-name="ce4">
            <text:p>12.796,31<text:s/></text:p>
          </table:table-cell>
          <table:table-cell office:value-type="float" office:value="14131.76" table:style-name="ce4">
            <text:p>14.131,76<text:s/></text:p>
          </table:table-cell>
          <table:table-cell office:value-type="float" office:value="14131.76" table:style-name="ce4">
            <text:p>14.131,76<text:s/></text:p>
          </table:table-cell>
          <table:table-cell office:value-type="float" office:value="14131.76" table:style-name="ce4">
            <text:p>14.131,76<text:s/></text:p>
          </table:table-cell>
          <table:table-cell office:value-type="float" office:value="14131.76" table:style-name="ce4">
            <text:p>14.131,76<text:s/></text:p>
          </table:table-cell>
          <table:table-cell office:value-type="float" office:value="14131.76" table:style-name="ce4">
            <text:p>14.131,76<text:s/></text:p>
          </table:table-cell>
          <table:table-cell office:value-type="float" office:value="14131.76" table:style-name="ce4">
            <text:p>14.131,76<text:s/></text:p>
          </table:table-cell>
          <table:table-cell office:value-type="float" office:value="14131.76" table:style-name="ce4">
            <text:p>14.131,76<text:s/></text:p>
          </table:table-cell>
          <table:table-cell office:value-type="float" office:value="14131.76" table:style-name="ce4">
            <text:p>14.131,76<text:s/></text:p>
          </table:table-cell>
          <table:table-cell office:value-type="float" office:value="14771.87" table:style-name="ce4">
            <text:p>14.771,87<text:s/></text:p>
          </table:table-cell>
          <table:table-cell office:value-type="float" office:value="27888.06" table:style-name="ce4">
            <text:p>27.888,06<text:s/></text:p>
          </table:table-cell>
          <table:table-cell office:value-type="float" office:value="168510.32" table:style-name="ce4">
            <text:p>168.510,32<text:s/></text:p>
          </table:table-cell>
          <table:table-cell office:value-type="float" office:value="0" table:style-name="ce10">
            <text:p>0,00</text:p>
          </table:table-cell>
          <table:table-cell office:value-type="float" office:value="12796.31" table:style-name="ce10">
            <text:p>12.796,31</text:p>
          </table:table-cell>
          <table:table-cell office:value-type="float" office:value="14131.76" table:style-name="ce10">
            <text:p>14.131,76</text:p>
          </table:table-cell>
          <table:table-cell office:value-type="float" office:value="14131.76" table:style-name="ce10">
            <text:p>14.131,76</text:p>
          </table:table-cell>
          <table:table-cell office:value-type="float" office:value="14131.76" table:style-name="ce10">
            <text:p>14.131,76</text:p>
          </table:table-cell>
          <table:table-cell office:value-type="float" office:value="14131.76" table:style-name="ce10">
            <text:p>14.131,76</text:p>
          </table:table-cell>
          <table:table-cell office:value-type="float" office:value="14131.76" table:style-name="ce10">
            <text:p>14.131,76</text:p>
          </table:table-cell>
          <table:table-cell office:value-type="float" office:value="14131.76" table:style-name="ce10">
            <text:p>14.131,76</text:p>
          </table:table-cell>
          <table:table-cell office:value-type="float" office:value="14131.76" table:style-name="ce10">
            <text:p>14.131,76</text:p>
          </table:table-cell>
          <table:table-cell office:value-type="float" office:value="14131.76" table:style-name="ce10">
            <text:p>14.131,76</text:p>
          </table:table-cell>
          <table:table-cell office:value-type="float" office:value="14771.87" table:style-name="ce10">
            <text:p>14.771,87</text:p>
          </table:table-cell>
          <table:table-cell office:value-type="float" office:value="27888.06" table:style-name="ce10">
            <text:p>27.888,06</text:p>
          </table:table-cell>
          <table:table-cell office:value-type="float" office:value="168510.32" table:style-name="ce11">
            <text:p>168.510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4240.21" table:style-name="ce4">
            <text:p>4.240,21<text:s/></text:p>
          </table:table-cell>
          <table:table-cell table:number-columns-repeated="8" table:style-name="ce4"/>
          <table:table-cell office:value-type="float" office:value="4240.21" table:style-name="ce4">
            <text:p>4.240,2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0.21" table:style-name="ce10">
            <text:p>4.240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0.21" table:style-name="ce11">
            <text:p>4.240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314.63" table:style-name="ce4">
            <text:p>1.314,63<text:s/></text:p>
          </table:table-cell>
          <table:table-cell office:value-type="float" office:value="1314.63" table:style-name="ce4">
            <text:p>1.314,63<text:s/></text:p>
          </table:table-cell>
          <table:table-cell table:number-columns-repeated="10" table:style-name="ce4"/>
          <table:table-cell office:value-type="float" office:value="2629.26" table:style-name="ce4">
            <text:p>2.629,26<text:s/></text:p>
          </table:table-cell>
          <table:table-cell office:value-type="float" office:value="1314.63" table:style-name="ce10">
            <text:p>1.314,63</text:p>
          </table:table-cell>
          <table:table-cell office:value-type="float" office:value="1314.63" table:style-name="ce10">
            <text:p>1.314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29.26" table:style-name="ce11">
            <text:p>2.629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271161000106</text:p>
          </table:table-cell>
          <table:table-cell office:value-type="string" table:style-name="ce5">
            <text:p>IMAX TECNOLOGIA DE COMUNICACAO LTDA.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2" table:style-name="ce4"/>
          <table:table-cell office:value-type="float" office:value="5206.62" table:style-name="ce4">
            <text:p>5.206,62<text:s/></text:p>
          </table:table-cell>
          <table:table-cell office:value-type="float" office:value="543.38" table:style-name="ce4">
            <text:p>543,38<text:s/></text:p>
          </table:table-cell>
          <table:table-cell table:number-columns-repeated="8" table:style-name="ce4"/>
          <table:table-cell office:value-type="float" office:value="5750" table:style-name="ce4">
            <text:p>5.7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06.62" table:style-name="ce10">
            <text:p>5.206,62</text:p>
          </table:table-cell>
          <table:table-cell office:value-type="float" office:value="543.38" table:style-name="ce10">
            <text:p>543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0" table:style-name="ce11">
            <text:p>5.7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267141000163</text:p>
          </table:table-cell>
          <table:table-cell office:value-type="string" table:style-name="ce5">
            <text:p>IMPACTO CONTROLE DE PRAGA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5072.22" table:style-name="ce4">
            <text:p>5.072,22<text:s/></text:p>
          </table:table-cell>
          <table:table-cell office:value-type="float" office:value="6428.05" table:style-name="ce4">
            <text:p>6.428,05<text:s/></text:p>
          </table:table-cell>
          <table:table-cell office:value-type="float" office:value="617.01" table:style-name="ce4">
            <text:p>617,01<text:s/></text:p>
          </table:table-cell>
          <table:table-cell table:number-columns-repeated="5" table:style-name="ce4"/>
          <table:table-cell office:value-type="float" office:value="3564.07" table:style-name="ce4">
            <text:p>3.564,07<text:s/></text:p>
          </table:table-cell>
          <table:table-cell office:value-type="float" office:value="3078.02" table:style-name="ce4">
            <text:p>3.078,02<text:s/></text:p>
          </table:table-cell>
          <table:table-cell office:value-type="float" office:value="3001.35" table:style-name="ce4">
            <text:p>3.001,35<text:s/></text:p>
          </table:table-cell>
          <table:table-cell office:value-type="float" office:value="297.33999999999997" table:style-name="ce4">
            <text:p>297,34<text:s/></text:p>
          </table:table-cell>
          <table:table-cell office:value-type="float" office:value="22058.06" table:style-name="ce4">
            <text:p>22.058,06<text:s/></text:p>
          </table:table-cell>
          <table:table-cell office:value-type="float" office:value="5072.22" table:style-name="ce10">
            <text:p>5.072,22</text:p>
          </table:table-cell>
          <table:table-cell office:value-type="float" office:value="6428.05" table:style-name="ce10">
            <text:p>6.428,05</text:p>
          </table:table-cell>
          <table:table-cell office:value-type="float" office:value="617.01" table:style-name="ce10">
            <text:p>617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64.07" table:style-name="ce10">
            <text:p>3.564,07</text:p>
          </table:table-cell>
          <table:table-cell office:value-type="float" office:value="3078.02" table:style-name="ce10">
            <text:p>3.078,02</text:p>
          </table:table-cell>
          <table:table-cell office:value-type="float" office:value="3001.35" table:style-name="ce10">
            <text:p>3.001,35</text:p>
          </table:table-cell>
          <table:table-cell office:value-type="float" office:value="297.33999999999997" table:style-name="ce10">
            <text:p>297,34</text:p>
          </table:table-cell>
          <table:table-cell office:value-type="float" office:value="22058.06" table:style-name="ce11">
            <text:p>22.058,0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486290000149</text:p>
          </table:table-cell>
          <table:table-cell office:value-type="string" table:style-name="ce5">
            <text:p>INC - INSTITUTO NACIONAL DE CAPACITACA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4"/>
          <table:table-cell office:value-type="float" office:value="3570" table:style-name="ce4">
            <text:p>3.570,00<text:s/></text:p>
          </table:table-cell>
          <table:table-cell table:number-columns-repeated="3" table:style-name="ce4"/>
          <table:table-cell office:value-type="float" office:value="3570" table:style-name="ce4">
            <text:p>3.57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70" table:style-name="ce10">
            <text:p>3.5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70" table:style-name="ce11">
            <text:p>3.5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39608000184</text:p>
          </table:table-cell>
          <table:table-cell office:value-type="string" table:style-name="ce5">
            <text:p>INDELMATEC ELETRICA INDUSTRIAL E TECNOLOG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4"/>
          <table:table-cell office:value-type="float" office:value="17179.63" table:style-name="ce4">
            <text:p>17.179,63<text:s/></text:p>
          </table:table-cell>
          <table:table-cell table:number-columns-repeated="4" table:style-name="ce4"/>
          <table:table-cell office:value-type="float" office:value="19114.09" table:style-name="ce4">
            <text:p>19.114,09<text:s/></text:p>
          </table:table-cell>
          <table:table-cell office:value-type="float" office:value="19584.810000000001" table:style-name="ce4">
            <text:p>19.584,81<text:s/></text:p>
          </table:table-cell>
          <table:table-cell table:number-columns-repeated="3" table:style-name="ce4"/>
          <table:table-cell office:value-type="float" office:value="55878.53" table:style-name="ce4">
            <text:p>55.878,5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179.63" table:style-name="ce10">
            <text:p>17.179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114.09" table:style-name="ce10">
            <text:p>19.114,09</text:p>
          </table:table-cell>
          <table:table-cell office:value-type="float" office:value="19584.810000000001" table:style-name="ce10">
            <text:p>19.584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878.53" table:style-name="ce11">
            <text:p>55.878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367018000109</text:p>
          </table:table-cell>
          <table:table-cell office:value-type="string" table:style-name="ce5">
            <text:p>INDELMATEC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0" table:style-name="ce4"/>
          <table:table-cell office:value-type="float" office:value="33100" table:style-name="ce4">
            <text:p>33.100,00<text:s/></text:p>
          </table:table-cell>
          <table:table-cell table:style-name="ce4"/>
          <table:table-cell office:value-type="float" office:value="33100" table:style-name="ce4">
            <text:p>33.1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100" table:style-name="ce10">
            <text:p>33.100,00</text:p>
          </table:table-cell>
          <table:table-cell office:value-type="float" office:value="0" table:style-name="ce10">
            <text:p>0,00</text:p>
          </table:table-cell>
          <table:table-cell office:value-type="float" office:value="33100" table:style-name="ce11">
            <text:p>33.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367018000109</text:p>
          </table:table-cell>
          <table:table-cell office:value-type="string" table:style-name="ce5">
            <text:p>INDELMATEC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5" table:style-name="ce4"/>
          <table:table-cell office:value-type="float" office:value="17500" table:style-name="ce4">
            <text:p>17.500,00<text:s/></text:p>
          </table:table-cell>
          <table:table-cell table:number-columns-repeated="4" table:style-name="ce4"/>
          <table:table-cell office:value-type="float" office:value="37900" table:style-name="ce4">
            <text:p>37.900,00<text:s/></text:p>
          </table:table-cell>
          <table:table-cell table:style-name="ce4"/>
          <table:table-cell office:value-type="float" office:value="55400" table:style-name="ce4">
            <text:p>55.4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00" table:style-name="ce10">
            <text:p>17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900" table:style-name="ce10">
            <text:p>37.900,00</text:p>
          </table:table-cell>
          <table:table-cell office:value-type="float" office:value="0" table:style-name="ce10">
            <text:p>0,00</text:p>
          </table:table-cell>
          <table:table-cell office:value-type="float" office:value="55400" table:style-name="ce11">
            <text:p>55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168343000101</text:p>
          </table:table-cell>
          <table:table-cell office:value-type="string" table:style-name="ce5">
            <text:p>INFOCABLE INFRAESTRUTURA E TECNOLOGIA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2896.88" table:style-name="ce4">
            <text:p>2.896,88<text:s/></text:p>
          </table:table-cell>
          <table:table-cell office:value-type="float" office:value="3199.2" table:style-name="ce4">
            <text:p>3.199,20<text:s/></text:p>
          </table:table-cell>
          <table:table-cell office:value-type="float" office:value="3199.2" table:style-name="ce4">
            <text:p>3.199,20<text:s/></text:p>
          </table:table-cell>
          <table:table-cell office:value-type="float" office:value="3199.2" table:style-name="ce4">
            <text:p>3.199,20<text:s/></text:p>
          </table:table-cell>
          <table:table-cell office:value-type="float" office:value="3297.4" table:style-name="ce4">
            <text:p>3.297,40<text:s/></text:p>
          </table:table-cell>
          <table:table-cell office:value-type="float" office:value="3307.65" table:style-name="ce4">
            <text:p>3.307,65<text:s/></text:p>
          </table:table-cell>
          <table:table-cell office:value-type="float" office:value="6302.73" table:style-name="ce4">
            <text:p>6.302,73<text:s/></text:p>
          </table:table-cell>
          <table:table-cell office:value-type="float" office:value="625.14" table:style-name="ce4">
            <text:p>625,14<text:s/></text:p>
          </table:table-cell>
          <table:table-cell office:value-type="float" office:value="2995.08" table:style-name="ce4">
            <text:p>2.995,08<text:s/></text:p>
          </table:table-cell>
          <table:table-cell office:value-type="float" office:value="3307.65" table:style-name="ce4">
            <text:p>3.307,65<text:s/></text:p>
          </table:table-cell>
          <table:table-cell office:value-type="float" office:value="3307.65" table:style-name="ce4">
            <text:p>3.307,65<text:s/></text:p>
          </table:table-cell>
          <table:table-cell office:value-type="float" office:value="6418.34" table:style-name="ce4">
            <text:p>6.418,34<text:s/></text:p>
          </table:table-cell>
          <table:table-cell office:value-type="float" office:value="42056.12" table:style-name="ce4">
            <text:p>42.056,12<text:s/></text:p>
          </table:table-cell>
          <table:table-cell office:value-type="float" office:value="2896.88" table:style-name="ce10">
            <text:p>2.896,88</text:p>
          </table:table-cell>
          <table:table-cell office:value-type="float" office:value="3199.2" table:style-name="ce10">
            <text:p>3.199,20</text:p>
          </table:table-cell>
          <table:table-cell office:value-type="float" office:value="3199.2" table:style-name="ce10">
            <text:p>3.199,20</text:p>
          </table:table-cell>
          <table:table-cell office:value-type="float" office:value="3199.2" table:style-name="ce10">
            <text:p>3.199,20</text:p>
          </table:table-cell>
          <table:table-cell office:value-type="float" office:value="3297.4" table:style-name="ce10">
            <text:p>3.297,40</text:p>
          </table:table-cell>
          <table:table-cell office:value-type="float" office:value="3307.65" table:style-name="ce10">
            <text:p>3.307,65</text:p>
          </table:table-cell>
          <table:table-cell office:value-type="float" office:value="6302.73" table:style-name="ce10">
            <text:p>6.302,73</text:p>
          </table:table-cell>
          <table:table-cell office:value-type="float" office:value="625.14" table:style-name="ce10">
            <text:p>625,14</text:p>
          </table:table-cell>
          <table:table-cell office:value-type="float" office:value="2995.08" table:style-name="ce10">
            <text:p>2.995,08</text:p>
          </table:table-cell>
          <table:table-cell office:value-type="float" office:value="3307.65" table:style-name="ce10">
            <text:p>3.307,65</text:p>
          </table:table-cell>
          <table:table-cell office:value-type="float" office:value="3307.65" table:style-name="ce10">
            <text:p>3.307,65</text:p>
          </table:table-cell>
          <table:table-cell office:value-type="float" office:value="6418.34" table:style-name="ce10">
            <text:p>6.418,34</text:p>
          </table:table-cell>
          <table:table-cell office:value-type="float" office:value="42056.12" table:style-name="ce11">
            <text:p>42.056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825501000182</text:p>
          </table:table-cell>
          <table:table-cell office:value-type="string" table:style-name="ce5">
            <text:p>INFOCO-RH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4"/>
          <table:table-cell office:value-type="float" office:value="2716.5" table:style-name="ce4">
            <text:p>2.716,50<text:s/></text:p>
          </table:table-cell>
          <table:table-cell office:value-type="float" office:value="2716.5" table:style-name="ce4">
            <text:p>2.716,5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16.5" table:style-name="ce10">
            <text:p>2.716,50</text:p>
          </table:table-cell>
          <table:table-cell office:value-type="float" office:value="2716.5" table:style-name="ce11">
            <text:p>2.716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825501000263</text:p>
          </table:table-cell>
          <table:table-cell office:value-type="string" table:style-name="ce5">
            <text:p>INFOCO-RH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4"/>
          <table:table-cell office:value-type="float" office:value="6881.8" table:style-name="ce4">
            <text:p>6.881,80<text:s/></text:p>
          </table:table-cell>
          <table:table-cell office:value-type="float" office:value="718.2" table:style-name="ce4">
            <text:p>718,20<text:s/></text:p>
          </table:table-cell>
          <table:table-cell table:number-columns-repeated="2" table:style-name="ce4"/>
          <table:table-cell office:value-type="float" office:value="7600" table:style-name="ce4">
            <text:p>7.6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81.8" table:style-name="ce10">
            <text:p>6.881,80</text:p>
          </table:table-cell>
          <table:table-cell office:value-type="float" office:value="718.2" table:style-name="ce10">
            <text:p>718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00" table:style-name="ce11">
            <text:p>7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215999001384</text:p>
          </table:table-cell>
          <table:table-cell office:value-type="string" table:style-name="ce5">
            <text:p>INFORSHOP SUPRIMENTOS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2" table:style-name="ce4"/>
          <table:table-cell office:value-type="float" office:value="103868.17" table:style-name="ce4">
            <text:p>103.868,17<text:s/></text:p>
          </table:table-cell>
          <table:table-cell office:value-type="float" office:value="6453.83" table:style-name="ce4">
            <text:p>6.453,83<text:s/></text:p>
          </table:table-cell>
          <table:table-cell table:number-columns-repeated="8" table:style-name="ce4"/>
          <table:table-cell office:value-type="float" office:value="110322" table:style-name="ce4">
            <text:p>110.32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3868.17" table:style-name="ce10">
            <text:p>103.868,17</text:p>
          </table:table-cell>
          <table:table-cell office:value-type="float" office:value="6453.83" table:style-name="ce10">
            <text:p>6.453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322" table:style-name="ce11">
            <text:p>110.32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268984000191</text:p>
          </table:table-cell>
          <table:table-cell office:value-type="string" table:style-name="ce5">
            <text:p>INOVA AR CONDICIONAD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4525.17" table:style-name="ce4">
            <text:p>4.525,17<text:s/></text:p>
          </table:table-cell>
          <table:table-cell office:value-type="float" office:value="4997.4399999999996" table:style-name="ce4">
            <text:p>4.997,44<text:s/></text:p>
          </table:table-cell>
          <table:table-cell office:value-type="float" office:value="4997.43" table:style-name="ce4">
            <text:p>4.997,43<text:s/></text:p>
          </table:table-cell>
          <table:table-cell office:value-type="float" office:value="4997.43" table:style-name="ce4">
            <text:p>4.997,43<text:s/></text:p>
          </table:table-cell>
          <table:table-cell office:value-type="float" office:value="4997.43" table:style-name="ce4">
            <text:p>4.997,43<text:s/></text:p>
          </table:table-cell>
          <table:table-cell office:value-type="float" office:value="4997.43" table:style-name="ce4">
            <text:p>4.997,43<text:s/></text:p>
          </table:table-cell>
          <table:table-cell office:value-type="float" office:value="4997.43" table:style-name="ce4">
            <text:p>4.997,43<text:s/></text:p>
          </table:table-cell>
          <table:table-cell office:value-type="float" office:value="5126.8500000000004" table:style-name="ce4">
            <text:p>5.126,85<text:s/></text:p>
          </table:table-cell>
          <table:table-cell office:value-type="float" office:value="5179.1899999999996" table:style-name="ce4">
            <text:p>5.179,19<text:s/></text:p>
          </table:table-cell>
          <table:table-cell office:value-type="float" office:value="5144.41" table:style-name="ce4">
            <text:p>5.144,41<text:s/></text:p>
          </table:table-cell>
          <table:table-cell office:value-type="float" office:value="485.76" table:style-name="ce4">
            <text:p>485,76<text:s/></text:p>
          </table:table-cell>
          <table:table-cell office:value-type="float" office:value="4654.6000000000004" table:style-name="ce4">
            <text:p>4.654,60<text:s/></text:p>
          </table:table-cell>
          <table:table-cell office:value-type="float" office:value="55100.57" table:style-name="ce4">
            <text:p>55.100,57<text:s/></text:p>
          </table:table-cell>
          <table:table-cell office:value-type="float" office:value="4525.17" table:style-name="ce10">
            <text:p>4.525,17</text:p>
          </table:table-cell>
          <table:table-cell office:value-type="float" office:value="4997.4399999999996" table:style-name="ce10">
            <text:p>4.997,44</text:p>
          </table:table-cell>
          <table:table-cell office:value-type="float" office:value="4997.43" table:style-name="ce10">
            <text:p>4.997,43</text:p>
          </table:table-cell>
          <table:table-cell office:value-type="float" office:value="4997.43" table:style-name="ce10">
            <text:p>4.997,43</text:p>
          </table:table-cell>
          <table:table-cell office:value-type="float" office:value="4997.43" table:style-name="ce10">
            <text:p>4.997,43</text:p>
          </table:table-cell>
          <table:table-cell office:value-type="float" office:value="4997.43" table:style-name="ce10">
            <text:p>4.997,43</text:p>
          </table:table-cell>
          <table:table-cell office:value-type="float" office:value="4997.43" table:style-name="ce10">
            <text:p>4.997,43</text:p>
          </table:table-cell>
          <table:table-cell office:value-type="float" office:value="5126.8500000000004" table:style-name="ce10">
            <text:p>5.126,85</text:p>
          </table:table-cell>
          <table:table-cell office:value-type="float" office:value="5179.1899999999996" table:style-name="ce10">
            <text:p>5.179,19</text:p>
          </table:table-cell>
          <table:table-cell office:value-type="float" office:value="5144.41" table:style-name="ce10">
            <text:p>5.144,41</text:p>
          </table:table-cell>
          <table:table-cell office:value-type="float" office:value="485.76" table:style-name="ce10">
            <text:p>485,76</text:p>
          </table:table-cell>
          <table:table-cell office:value-type="float" office:value="4654.6000000000004" table:style-name="ce10">
            <text:p>4.654,60</text:p>
          </table:table-cell>
          <table:table-cell office:value-type="float" office:value="55100.57" table:style-name="ce11">
            <text:p>55.100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77274000108</text:p>
          </table:table-cell>
          <table:table-cell office:value-type="string" table:style-name="ce5">
            <text:p>INOVACAO COMERCIO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756.68" table:style-name="ce4">
            <text:p>756,68<text:s/></text:p>
          </table:table-cell>
          <table:table-cell table:style-name="ce4"/>
          <table:table-cell office:value-type="float" office:value="13856.33" table:style-name="ce4">
            <text:p>13.856,33<text:s/></text:p>
          </table:table-cell>
          <table:table-cell office:value-type="float" office:value="740.04" table:style-name="ce4">
            <text:p>740,04<text:s/></text:p>
          </table:table-cell>
          <table:table-cell table:number-columns-repeated="8" table:style-name="ce4"/>
          <table:table-cell office:value-type="float" office:value="15353.05" table:style-name="ce4">
            <text:p>15.353,05<text:s/></text:p>
          </table:table-cell>
          <table:table-cell office:value-type="float" office:value="756.68" table:style-name="ce10">
            <text:p>756,68</text:p>
          </table:table-cell>
          <table:table-cell office:value-type="float" office:value="0" table:style-name="ce10">
            <text:p>0,00</text:p>
          </table:table-cell>
          <table:table-cell office:value-type="float" office:value="13856.33" table:style-name="ce10">
            <text:p>13.856,33</text:p>
          </table:table-cell>
          <table:table-cell office:value-type="float" office:value="740.04" table:style-name="ce10">
            <text:p>740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353.05" table:style-name="ce11">
            <text:p>15.353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77274000108</text:p>
          </table:table-cell>
          <table:table-cell office:value-type="string" table:style-name="ce5">
            <text:p>INOVACAO COMERCIO E SERVIC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2" table:style-name="ce4"/>
          <table:table-cell office:value-type="float" office:value="12736.1" table:style-name="ce4">
            <text:p>12.736,10<text:s/></text:p>
          </table:table-cell>
          <table:table-cell office:value-type="float" office:value="2035.2" table:style-name="ce4">
            <text:p>2.035,20<text:s/></text:p>
          </table:table-cell>
          <table:table-cell table:number-columns-repeated="8" table:style-name="ce4"/>
          <table:table-cell office:value-type="float" office:value="14771.3" table:style-name="ce4">
            <text:p>14.771,3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736.1" table:style-name="ce10">
            <text:p>12.736,10</text:p>
          </table:table-cell>
          <table:table-cell office:value-type="float" office:value="2035.2" table:style-name="ce10">
            <text:p>2.0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771.3" table:style-name="ce11">
            <text:p>14.771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883894000161</text:p>
          </table:table-cell>
          <table:table-cell office:value-type="string" table:style-name="ce5">
            <text:p>INOVECAPACITACAO - CONSULTORIA E TREINAM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5" table:style-name="ce4"/>
          <table:table-cell office:value-type="float" office:value="7225.89" table:style-name="ce4">
            <text:p>7.225,89<text:s/></text:p>
          </table:table-cell>
          <table:table-cell office:value-type="float" office:value="754.11" table:style-name="ce4">
            <text:p>754,11<text:s/></text:p>
          </table:table-cell>
          <table:table-cell table:number-columns-repeated="5" table:style-name="ce4"/>
          <table:table-cell office:value-type="float" office:value="7980" table:style-name="ce4">
            <text:p>7.98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25.89" table:style-name="ce10">
            <text:p>7.225,89</text:p>
          </table:table-cell>
          <table:table-cell office:value-type="float" office:value="754.11" table:style-name="ce10">
            <text:p>754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80" table:style-name="ce11">
            <text:p>7.9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184853000138</text:p>
          </table:table-cell>
          <table:table-cell office:value-type="string" table:style-name="ce5">
            <text:p>INSIGNE MAGISTERIO E TREINAMENTO JURIDIC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26000" table:style-name="ce4">
            <text:p>26.000,00<text:s/></text:p>
          </table:table-cell>
          <table:table-cell table:style-name="ce4"/>
          <table:table-cell office:value-type="float" office:value="26000" table:style-name="ce4">
            <text:p>26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000" table:style-name="ce10">
            <text:p>26.000,00</text:p>
          </table:table-cell>
          <table:table-cell office:value-type="float" office:value="0" table:style-name="ce10">
            <text:p>0,00</text:p>
          </table:table-cell>
          <table:table-cell office:value-type="float" office:value="26000" table:style-name="ce11">
            <text:p>26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746005000157</text:p>
          </table:table-cell>
          <table:table-cell office:value-type="string" table:style-name="ce5">
            <text:p>INSTAL SOLUCOES VISUAIS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7" table:style-name="ce4"/>
          <table:table-cell office:value-type="float" office:value="11898" table:style-name="ce4">
            <text:p>11.898,00<text:s/></text:p>
          </table:table-cell>
          <table:table-cell table:number-columns-repeated="4" table:style-name="ce4"/>
          <table:table-cell office:value-type="float" office:value="11898" table:style-name="ce4">
            <text:p>11.89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898" table:style-name="ce10">
            <text:p>11.89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898" table:style-name="ce11">
            <text:p>11.8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941653000100</text:p>
          </table:table-cell>
          <table:table-cell office:value-type="string" table:style-name="ce5">
            <text:p>INSTITUTO LICIDATA TREINAM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7" table:style-name="ce4"/>
          <table:table-cell office:value-type="float" office:value="1690" table:style-name="ce4">
            <text:p>1.690,00<text:s/></text:p>
          </table:table-cell>
          <table:table-cell table:number-columns-repeated="4" table:style-name="ce4"/>
          <table:table-cell office:value-type="float" office:value="1690" table:style-name="ce4">
            <text:p>1.6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0" table:style-name="ce10">
            <text:p>1.6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0" table:style-name="ce11">
            <text:p>1.6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498974000281</text:p>
          </table:table-cell>
          <table:table-cell office:value-type="string" table:style-name="ce5">
            <text:p>INSTITUTO NEGOCIOS PUBLICOS DO BRASIL - ESTUDOS E PESQ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2" table:style-name="ce4"/>
          <table:table-cell office:value-type="float" office:value="9036.89" table:style-name="ce4">
            <text:p>9.036,89<text:s/></text:p>
          </table:table-cell>
          <table:table-cell office:value-type="float" office:value="943.11" table:style-name="ce4">
            <text:p>943,11<text:s/></text:p>
          </table:table-cell>
          <table:table-cell table:number-columns-repeated="7" table:style-name="ce4"/>
          <table:table-cell office:value-type="float" office:value="10666.79" table:style-name="ce4">
            <text:p>10.666,79<text:s/></text:p>
          </table:table-cell>
          <table:table-cell office:value-type="float" office:value="20646.79" table:style-name="ce4">
            <text:p>20.646,7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036.89" table:style-name="ce10">
            <text:p>9.036,89</text:p>
          </table:table-cell>
          <table:table-cell office:value-type="float" office:value="943.11" table:style-name="ce10">
            <text:p>943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666.79" table:style-name="ce10">
            <text:p>10.666,79</text:p>
          </table:table-cell>
          <table:table-cell office:value-type="float" office:value="20646.79" table:style-name="ce11">
            <text:p>20.646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865818000116</text:p>
          </table:table-cell>
          <table:table-cell office:value-type="string" table:style-name="ce5">
            <text:p>INTERSOFT SOLUCOES EM INFORMATICA LTDA</text:p>
          </table:table-cell>
          <table:table-cell office:value-type="string" table:style-name="ce5">
            <text:p>44905235</text:p>
          </table:table-cell>
          <table:table-cell office:value-type="string" table:style-name="ce5">
            <text:p>MATERIAL DE TIC (PERMANENTE)</text:p>
          </table:table-cell>
          <table:table-cell table:number-columns-repeated="9" table:style-name="ce4"/>
          <table:table-cell office:value-type="float" office:value="516517.44" table:style-name="ce4">
            <text:p>516.517,44<text:s/></text:p>
          </table:table-cell>
          <table:table-cell office:value-type="float" office:value="53904.92" table:style-name="ce4">
            <text:p>53.904,92<text:s/></text:p>
          </table:table-cell>
          <table:table-cell table:style-name="ce4"/>
          <table:table-cell office:value-type="float" office:value="570422.36" table:style-name="ce4">
            <text:p>570.422,3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6517.44" table:style-name="ce10">
            <text:p>516.517,44</text:p>
          </table:table-cell>
          <table:table-cell office:value-type="float" office:value="53904.92" table:style-name="ce10">
            <text:p>53.904,92</text:p>
          </table:table-cell>
          <table:table-cell office:value-type="float" office:value="0" table:style-name="ce10">
            <text:p>0,00</text:p>
          </table:table-cell>
          <table:table-cell office:value-type="float" office:value="570422.36" table:style-name="ce11">
            <text:p>570.422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865818000388</text:p>
          </table:table-cell>
          <table:table-cell office:value-type="string" table:style-name="ce5">
            <text:p>INTERSOFT SOLUCOES EM INFORMATICA LTDA</text:p>
          </table:table-cell>
          <table:table-cell office:value-type="string" table:style-name="ce5">
            <text:p>44905235</text:p>
          </table:table-cell>
          <table:table-cell office:value-type="string" table:style-name="ce5">
            <text:p>MATERIAL DE TIC (PERMANENTE)</text:p>
          </table:table-cell>
          <table:table-cell table:number-columns-repeated="9" table:style-name="ce4"/>
          <table:table-cell office:value-type="float" office:value="895087.75" table:style-name="ce4">
            <text:p>895.087,75<text:s/></text:p>
          </table:table-cell>
          <table:table-cell office:value-type="float" office:value="55616.19" table:style-name="ce4">
            <text:p>55.616,19<text:s/></text:p>
          </table:table-cell>
          <table:table-cell table:style-name="ce4"/>
          <table:table-cell office:value-type="float" office:value="950703.94" table:style-name="ce4">
            <text:p>950.703,9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95087.75" table:style-name="ce10">
            <text:p>895.087,75</text:p>
          </table:table-cell>
          <table:table-cell office:value-type="float" office:value="55616.19" table:style-name="ce10">
            <text:p>55.616,19</text:p>
          </table:table-cell>
          <table:table-cell office:value-type="float" office:value="0" table:style-name="ce10">
            <text:p>0,00</text:p>
          </table:table-cell>
          <table:table-cell office:value-type="float" office:value="950703.94" table:style-name="ce11">
            <text:p>950.703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217850000159</text:p>
          </table:table-cell>
          <table:table-cell office:value-type="string" table:style-name="ce5">
            <text:p>IOB INFORMACOES OBJETIVAS PUBLICACOES JURIDICA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5" table:style-name="ce4"/>
          <table:table-cell office:value-type="float" office:value="1393.42" table:style-name="ce4">
            <text:p>1.393,42<text:s/></text:p>
          </table:table-cell>
          <table:table-cell office:value-type="float" office:value="86.58" table:style-name="ce4">
            <text:p>86,58<text:s/></text:p>
          </table:table-cell>
          <table:table-cell table:number-columns-repeated="5" table:style-name="ce4"/>
          <table:table-cell office:value-type="float" office:value="1480" table:style-name="ce4">
            <text:p>1.48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93.42" table:style-name="ce10">
            <text:p>1.393,42</text:p>
          </table:table-cell>
          <table:table-cell office:value-type="float" office:value="86.58" table:style-name="ce10">
            <text:p>86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80" table:style-name="ce11">
            <text:p>1.4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825457000199</text:p>
          </table:table-cell>
          <table:table-cell office:value-type="string" table:style-name="ce5">
            <text:p>IOC CAPACITACA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4"/>
          <table:table-cell office:value-type="float" office:value="15690" table:style-name="ce4">
            <text:p>15.690,00<text:s/></text:p>
          </table:table-cell>
          <table:table-cell office:value-type="float" office:value="15690" table:style-name="ce4">
            <text:p>15.6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690" table:style-name="ce10">
            <text:p>15.690,00</text:p>
          </table:table-cell>
          <table:table-cell office:value-type="float" office:value="15690" table:style-name="ce11">
            <text:p>15.6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567087000172</text:p>
          </table:table-cell>
          <table:table-cell office:value-type="string" table:style-name="ce5">
            <text:p>IRE COMPANY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9" table:style-name="ce4"/>
          <table:table-cell office:value-type="float" office:value="23000" table:style-name="ce4">
            <text:p>23.000,00<text:s/></text:p>
          </table:table-cell>
          <table:table-cell table:number-columns-repeated="2" table:style-name="ce4"/>
          <table:table-cell office:value-type="float" office:value="23000" table:style-name="ce4">
            <text:p>23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00" table:style-name="ce10">
            <text:p>23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00" table:style-name="ce11">
            <text:p>23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690808000131</text:p>
          </table:table-cell>
          <table:table-cell office:value-type="string" table:style-name="ce5">
            <text:p>IRINEU VALENTIM TONELOTTO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10" table:style-name="ce4"/>
          <table:table-cell office:value-type="float" office:value="3394.48" table:style-name="ce4">
            <text:p>3.394,48<text:s/></text:p>
          </table:table-cell>
          <table:table-cell office:value-type="float" office:value="649.65" table:style-name="ce4">
            <text:p>649,65<text:s/></text:p>
          </table:table-cell>
          <table:table-cell office:value-type="float" office:value="4044.13" table:style-name="ce4">
            <text:p>4.044,1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94.48" table:style-name="ce10">
            <text:p>3.394,48</text:p>
          </table:table-cell>
          <table:table-cell office:value-type="float" office:value="649.65" table:style-name="ce10">
            <text:p>649,65</text:p>
          </table:table-cell>
          <table:table-cell office:value-type="float" office:value="4044.13" table:style-name="ce11">
            <text:p>4.044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707536000104</text:p>
          </table:table-cell>
          <table:table-cell office:value-type="string" table:style-name="ce5">
            <text:p>ISH TECNOLOGIA S/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14453.29" table:style-name="ce4">
            <text:p>14.453,29<text:s/>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961.65" table:style-name="ce4">
            <text:p>15.961,65<text:s/>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961.67" table:style-name="ce4">
            <text:p>15.961,67<text:s/></text:p>
          </table:table-cell>
          <table:table-cell office:value-type="float" office:value="190031.55" table:style-name="ce4">
            <text:p>190.031,55<text:s/></text:p>
          </table:table-cell>
          <table:table-cell office:value-type="float" office:value="14453.29" table:style-name="ce10">
            <text:p>14.453,29</text:p>
          </table:table-cell>
          <table:table-cell office:value-type="float" office:value="15961.66" table:style-name="ce10">
            <text:p>15.961,66</text:p>
          </table:table-cell>
          <table:table-cell office:value-type="float" office:value="15961.66" table:style-name="ce10">
            <text:p>15.961,66</text:p>
          </table:table-cell>
          <table:table-cell office:value-type="float" office:value="15961.66" table:style-name="ce10">
            <text:p>15.961,66</text:p>
          </table:table-cell>
          <table:table-cell office:value-type="float" office:value="15961.66" table:style-name="ce10">
            <text:p>15.961,66</text:p>
          </table:table-cell>
          <table:table-cell office:value-type="float" office:value="15961.66" table:style-name="ce10">
            <text:p>15.961,66</text:p>
          </table:table-cell>
          <table:table-cell office:value-type="float" office:value="15961.65" table:style-name="ce10">
            <text:p>15.961,65</text:p>
          </table:table-cell>
          <table:table-cell office:value-type="float" office:value="15961.66" table:style-name="ce10">
            <text:p>15.961,66</text:p>
          </table:table-cell>
          <table:table-cell office:value-type="float" office:value="15961.66" table:style-name="ce10">
            <text:p>15.961,66</text:p>
          </table:table-cell>
          <table:table-cell office:value-type="float" office:value="15961.66" table:style-name="ce10">
            <text:p>15.961,66</text:p>
          </table:table-cell>
          <table:table-cell office:value-type="float" office:value="15961.66" table:style-name="ce10">
            <text:p>15.961,66</text:p>
          </table:table-cell>
          <table:table-cell office:value-type="float" office:value="15961.67" table:style-name="ce10">
            <text:p>15.961,67</text:p>
          </table:table-cell>
          <table:table-cell office:value-type="float" office:value="190031.55" table:style-name="ce11">
            <text:p>190.031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378923000187</text:p>
          </table:table-cell>
          <table:table-cell office:value-type="string" table:style-name="ce5">
            <text:p>IT PROTECT SERVICOS DE CONSULTORIA EM INFORMATICA LTDA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table:style-name="ce4"/>
          <table:table-cell office:value-type="float" office:value="9055" table:style-name="ce4">
            <text:p>9.055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9055" table:style-name="ce4">
            <text:p>19.055,00<text:s/></text:p>
          </table:table-cell>
          <table:table-cell office:value-type="float" office:value="118110" table:style-name="ce4">
            <text:p>118.11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9055" table:style-name="ce10">
            <text:p>9.055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9055" table:style-name="ce10">
            <text:p>19.055,00</text:p>
          </table:table-cell>
          <table:table-cell office:value-type="float" office:value="118110" table:style-name="ce11">
            <text:p>118.1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6395629000157</text:p>
          </table:table-cell>
          <table:table-cell office:value-type="string" table:style-name="ce5">
            <text:p>ITA-SAT COMERCIO DE ANTENA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11" table:style-name="ce4"/>
          <table:table-cell office:value-type="float" office:value="7624.74" table:style-name="ce4">
            <text:p>7.624,74<text:s/></text:p>
          </table:table-cell>
          <table:table-cell office:value-type="float" office:value="7624.74" table:style-name="ce4">
            <text:p>7.624,7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24.74" table:style-name="ce10">
            <text:p>7.624,74</text:p>
          </table:table-cell>
          <table:table-cell office:value-type="float" office:value="7624.74" table:style-name="ce11">
            <text:p>7.624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991.87" table:style-name="ce4">
            <text:p>7.991,87<text:s/></text:p>
          </table:table-cell>
          <table:table-cell office:value-type="float" office:value="9787.41" table:style-name="ce4">
            <text:p>9.787,41<text:s/></text:p>
          </table:table-cell>
          <table:table-cell office:value-type="float" office:value="10001" table:style-name="ce4">
            <text:p>10.001,00<text:s/></text:p>
          </table:table-cell>
          <table:table-cell office:value-type="float" office:value="10082.01" table:style-name="ce4">
            <text:p>10.082,01<text:s/></text:p>
          </table:table-cell>
          <table:table-cell office:value-type="float" office:value="10082.01" table:style-name="ce4">
            <text:p>10.082,01<text:s/></text:p>
          </table:table-cell>
          <table:table-cell office:value-type="float" office:value="10082.01" table:style-name="ce4">
            <text:p>10.082,01<text:s/></text:p>
          </table:table-cell>
          <table:table-cell office:value-type="float" office:value="10082.01" table:style-name="ce4">
            <text:p>10.082,01<text:s/></text:p>
          </table:table-cell>
          <table:table-cell office:value-type="float" office:value="10082.01" table:style-name="ce4">
            <text:p>10.082,01<text:s/></text:p>
          </table:table-cell>
          <table:table-cell office:value-type="float" office:value="10082.01" table:style-name="ce4">
            <text:p>10.082,01<text:s/></text:p>
          </table:table-cell>
          <table:table-cell office:value-type="float" office:value="10082.01" table:style-name="ce4">
            <text:p>10.082,01<text:s/></text:p>
          </table:table-cell>
          <table:table-cell office:value-type="float" office:value="17391.46" table:style-name="ce4">
            <text:p>17.391,46<text:s/></text:p>
          </table:table-cell>
          <table:table-cell office:value-type="float" office:value="115745.81" table:style-name="ce4">
            <text:p>115.745,81<text:s/></text:p>
          </table:table-cell>
          <table:table-cell office:value-type="float" office:value="0" table:style-name="ce10">
            <text:p>0,00</text:p>
          </table:table-cell>
          <table:table-cell office:value-type="float" office:value="7991.87" table:style-name="ce10">
            <text:p>7.991,87</text:p>
          </table:table-cell>
          <table:table-cell office:value-type="float" office:value="9787.41" table:style-name="ce10">
            <text:p>9.787,41</text:p>
          </table:table-cell>
          <table:table-cell office:value-type="float" office:value="10001" table:style-name="ce10">
            <text:p>10.001,00</text:p>
          </table:table-cell>
          <table:table-cell office:value-type="float" office:value="10082.01" table:style-name="ce10">
            <text:p>10.082,01</text:p>
          </table:table-cell>
          <table:table-cell office:value-type="float" office:value="10082.01" table:style-name="ce10">
            <text:p>10.082,01</text:p>
          </table:table-cell>
          <table:table-cell office:value-type="float" office:value="10082.01" table:style-name="ce10">
            <text:p>10.082,01</text:p>
          </table:table-cell>
          <table:table-cell office:value-type="float" office:value="10082.01" table:style-name="ce10">
            <text:p>10.082,01</text:p>
          </table:table-cell>
          <table:table-cell office:value-type="float" office:value="10082.01" table:style-name="ce10">
            <text:p>10.082,01</text:p>
          </table:table-cell>
          <table:table-cell office:value-type="float" office:value="10082.01" table:style-name="ce10">
            <text:p>10.082,01</text:p>
          </table:table-cell>
          <table:table-cell office:value-type="float" office:value="10082.01" table:style-name="ce10">
            <text:p>10.082,01</text:p>
          </table:table-cell>
          <table:table-cell office:value-type="float" office:value="17391.46" table:style-name="ce10">
            <text:p>17.391,46</text:p>
          </table:table-cell>
          <table:table-cell office:value-type="float" office:value="115745.81" table:style-name="ce11">
            <text:p>115.745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3099" table:style-name="ce4">
            <text:p>3.099,00<text:s/></text:p>
          </table:table-cell>
          <table:table-cell table:number-columns-repeated="8" table:style-name="ce4"/>
          <table:table-cell office:value-type="float" office:value="3099" table:style-name="ce4">
            <text:p>3.099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99" table:style-name="ce10">
            <text:p>3.09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99" table:style-name="ce11">
            <text:p>3.09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6020.14" table:style-name="ce4">
            <text:p>6.020,14<text:s/></text:p>
          </table:table-cell>
          <table:table-cell office:value-type="float" office:value="7067.78" table:style-name="ce4">
            <text:p>7.067,78<text:s/></text:p>
          </table:table-cell>
          <table:table-cell office:value-type="float" office:value="7067.78" table:style-name="ce4">
            <text:p>7.067,78<text:s/></text:p>
          </table:table-cell>
          <table:table-cell office:value-type="float" office:value="7067.78" table:style-name="ce4">
            <text:p>7.067,78<text:s/></text:p>
          </table:table-cell>
          <table:table-cell office:value-type="float" office:value="7067.78" table:style-name="ce4">
            <text:p>7.067,78<text:s/></text:p>
          </table:table-cell>
          <table:table-cell office:value-type="float" office:value="7067.78" table:style-name="ce4">
            <text:p>7.067,78<text:s/></text:p>
          </table:table-cell>
          <table:table-cell office:value-type="float" office:value="7136.83" table:style-name="ce4">
            <text:p>7.136,83<text:s/></text:p>
          </table:table-cell>
          <table:table-cell office:value-type="float" office:value="7138.04" table:style-name="ce4">
            <text:p>7.138,04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12296.79" table:style-name="ce4">
            <text:p>12.296,79<text:s/></text:p>
          </table:table-cell>
          <table:table-cell office:value-type="float" office:value="82187.839999999997" table:style-name="ce4">
            <text:p>82.187,84<text:s/></text:p>
          </table:table-cell>
          <table:table-cell office:value-type="float" office:value="0" table:style-name="ce10">
            <text:p>0,00</text:p>
          </table:table-cell>
          <table:table-cell office:value-type="float" office:value="6020.14" table:style-name="ce10">
            <text:p>6.020,14</text:p>
          </table:table-cell>
          <table:table-cell office:value-type="float" office:value="7067.78" table:style-name="ce10">
            <text:p>7.067,78</text:p>
          </table:table-cell>
          <table:table-cell office:value-type="float" office:value="7067.78" table:style-name="ce10">
            <text:p>7.067,78</text:p>
          </table:table-cell>
          <table:table-cell office:value-type="float" office:value="7067.78" table:style-name="ce10">
            <text:p>7.067,78</text:p>
          </table:table-cell>
          <table:table-cell office:value-type="float" office:value="7067.78" table:style-name="ce10">
            <text:p>7.067,78</text:p>
          </table:table-cell>
          <table:table-cell office:value-type="float" office:value="7067.78" table:style-name="ce10">
            <text:p>7.067,78</text:p>
          </table:table-cell>
          <table:table-cell office:value-type="float" office:value="7136.83" table:style-name="ce10">
            <text:p>7.136,83</text:p>
          </table:table-cell>
          <table:table-cell office:value-type="float" office:value="7138.04" table:style-name="ce10">
            <text:p>7.138,04</text:p>
          </table:table-cell>
          <table:table-cell office:value-type="float" office:value="7128.57" table:style-name="ce10">
            <text:p>7.128,57</text:p>
          </table:table-cell>
          <table:table-cell office:value-type="float" office:value="7128.57" table:style-name="ce10">
            <text:p>7.128,57</text:p>
          </table:table-cell>
          <table:table-cell office:value-type="float" office:value="12296.79" table:style-name="ce10">
            <text:p>12.296,79</text:p>
          </table:table-cell>
          <table:table-cell office:value-type="float" office:value="82187.839999999997" table:style-name="ce11">
            <text:p>82.187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3142.24" table:style-name="ce4">
            <text:p>113.142,24<text:s/></text:p>
          </table:table-cell>
          <table:table-cell office:value-type="float" office:value="124950.02" table:style-name="ce4">
            <text:p>124.950,02<text:s/></text:p>
          </table:table-cell>
          <table:table-cell office:value-type="float" office:value="124950.02" table:style-name="ce4">
            <text:p>124.950,02<text:s/></text:p>
          </table:table-cell>
          <table:table-cell office:value-type="float" office:value="124950.02" table:style-name="ce4">
            <text:p>124.950,02<text:s/></text:p>
          </table:table-cell>
          <table:table-cell office:value-type="float" office:value="124950.02" table:style-name="ce4">
            <text:p>124.950,02<text:s/></text:p>
          </table:table-cell>
          <table:table-cell office:value-type="float" office:value="124950.02" table:style-name="ce4">
            <text:p>124.950,02<text:s/></text:p>
          </table:table-cell>
          <table:table-cell office:value-type="float" office:value="124950.02" table:style-name="ce4">
            <text:p>124.950,02<text:s/></text:p>
          </table:table-cell>
          <table:table-cell office:value-type="float" office:value="124950.02" table:style-name="ce4">
            <text:p>124.950,02<text:s/></text:p>
          </table:table-cell>
          <table:table-cell office:value-type="float" office:value="129318.45" table:style-name="ce4">
            <text:p>129.318,45<text:s/></text:p>
          </table:table-cell>
          <table:table-cell office:value-type="float" office:value="129377.22" table:style-name="ce4">
            <text:p>129.377,22<text:s/></text:p>
          </table:table-cell>
          <table:table-cell office:value-type="float" office:value="246449.31" table:style-name="ce4">
            <text:p>246.449,31<text:s/></text:p>
          </table:table-cell>
          <table:table-cell office:value-type="float" office:value="1492937.36" table:style-name="ce4">
            <text:p>1.492.937,36<text:s/></text:p>
          </table:table-cell>
          <table:table-cell office:value-type="float" office:value="0" table:style-name="ce10">
            <text:p>0,00</text:p>
          </table:table-cell>
          <table:table-cell office:value-type="float" office:value="113142.24" table:style-name="ce10">
            <text:p>113.142,24</text:p>
          </table:table-cell>
          <table:table-cell office:value-type="float" office:value="124950.02" table:style-name="ce10">
            <text:p>124.950,02</text:p>
          </table:table-cell>
          <table:table-cell office:value-type="float" office:value="124950.02" table:style-name="ce10">
            <text:p>124.950,02</text:p>
          </table:table-cell>
          <table:table-cell office:value-type="float" office:value="124950.02" table:style-name="ce10">
            <text:p>124.950,02</text:p>
          </table:table-cell>
          <table:table-cell office:value-type="float" office:value="124950.02" table:style-name="ce10">
            <text:p>124.950,02</text:p>
          </table:table-cell>
          <table:table-cell office:value-type="float" office:value="124950.02" table:style-name="ce10">
            <text:p>124.950,02</text:p>
          </table:table-cell>
          <table:table-cell office:value-type="float" office:value="124950.02" table:style-name="ce10">
            <text:p>124.950,02</text:p>
          </table:table-cell>
          <table:table-cell office:value-type="float" office:value="124950.02" table:style-name="ce10">
            <text:p>124.950,02</text:p>
          </table:table-cell>
          <table:table-cell office:value-type="float" office:value="129318.45" table:style-name="ce10">
            <text:p>129.318,45</text:p>
          </table:table-cell>
          <table:table-cell office:value-type="float" office:value="129377.22" table:style-name="ce10">
            <text:p>129.377,22</text:p>
          </table:table-cell>
          <table:table-cell office:value-type="float" office:value="246449.31" table:style-name="ce10">
            <text:p>246.449,31</text:p>
          </table:table-cell>
          <table:table-cell office:value-type="float" office:value="1492937.36" table:style-name="ce11">
            <text:p>1.492.937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338231000160</text:p>
          </table:table-cell>
          <table:table-cell office:value-type="string" table:style-name="ce5">
            <text:p>J &amp; K COMERCIAL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10" table:style-name="ce4"/>
          <table:table-cell office:value-type="float" office:value="735" table:style-name="ce4">
            <text:p>735,00<text:s/></text:p>
          </table:table-cell>
          <table:table-cell office:value-type="float" office:value="5060" table:style-name="ce4">
            <text:p>5.060,00<text:s/></text:p>
          </table:table-cell>
          <table:table-cell office:value-type="float" office:value="5795" table:style-name="ce4">
            <text:p>5.79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35" table:style-name="ce10">
            <text:p>735,00</text:p>
          </table:table-cell>
          <table:table-cell office:value-type="float" office:value="5060" table:style-name="ce10">
            <text:p>5.060,00</text:p>
          </table:table-cell>
          <table:table-cell office:value-type="float" office:value="5795" table:style-name="ce11">
            <text:p>5.79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103048000103</text:p>
          </table:table-cell>
          <table:table-cell office:value-type="string" table:style-name="ce5">
            <text:p>J S FAGUNDE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11" table:style-name="ce4"/>
          <table:table-cell office:value-type="float" office:value="73500" table:style-name="ce4">
            <text:p>73.500,00<text:s/></text:p>
          </table:table-cell>
          <table:table-cell office:value-type="float" office:value="73500" table:style-name="ce4">
            <text:p>73.5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3500" table:style-name="ce10">
            <text:p>73.500,00</text:p>
          </table:table-cell>
          <table:table-cell office:value-type="float" office:value="73500" table:style-name="ce11">
            <text:p>73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236037000116</text:p>
          </table:table-cell>
          <table:table-cell office:value-type="string" table:style-name="ce5">
            <text:p>J. CAPARROZ SERVICOS DE REMOCOES MEDICAS LTDA</text:p>
          </table:table-cell>
          <table:table-cell office:value-type="string" table:style-name="ce5">
            <text:p>33903961</text:p>
          </table:table-cell>
          <table:table-cell office:value-type="string" table:style-name="ce5">
            <text:p>SERVICOS DE SOCORRO E SALVAMENTO</text:p>
          </table:table-cell>
          <table:table-cell table:number-columns-repeated="10" table:style-name="ce4"/>
          <table:table-cell office:value-type="float" office:value="4000" table:style-name="ce4">
            <text:p>4.000,00<text:s/></text:p>
          </table:table-cell>
          <table:table-cell table:style-name="ce4"/>
          <table:table-cell office:value-type="float" office:value="4000" table:style-name="ce4">
            <text:p>4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1">
            <text:p>4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148186000121</text:p>
          </table:table-cell>
          <table:table-cell office:value-type="string" table:style-name="ce5">
            <text:p>J. K. COMERCIO E SERVICO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office:value-type="float" office:value="1530" table:style-name="ce4">
            <text:p>1.530,00<text:s/></text:p>
          </table:table-cell>
          <table:table-cell table:number-columns-repeated="11" table:style-name="ce4"/>
          <table:table-cell office:value-type="float" office:value="1530" table:style-name="ce4">
            <text:p>1.530,00<text:s/></text:p>
          </table:table-cell>
          <table:table-cell office:value-type="float" office:value="1530" table:style-name="ce10">
            <text:p>1.53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30" table:style-name="ce11">
            <text:p>1.5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379543000100</text:p>
          </table:table-cell>
          <table:table-cell office:value-type="string" table:style-name="ce5">
            <text:p>J. N. GONCALVES ADMINISTRACAO DE BEN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4287.25" table:style-name="ce4">
            <text:p>24.287,25<text:s/></text:p>
          </table:table-cell>
          <table:table-cell office:value-type="float" office:value="26821.93" table:style-name="ce4">
            <text:p>26.821,93<text:s/></text:p>
          </table:table-cell>
          <table:table-cell office:value-type="float" office:value="26821.93" table:style-name="ce4">
            <text:p>26.821,93<text:s/></text:p>
          </table:table-cell>
          <table:table-cell office:value-type="float" office:value="26821.93" table:style-name="ce4">
            <text:p>26.821,93<text:s/></text:p>
          </table:table-cell>
          <table:table-cell office:value-type="float" office:value="27198.37" table:style-name="ce4">
            <text:p>27.198,37<text:s/></text:p>
          </table:table-cell>
          <table:table-cell office:value-type="float" office:value="27214.12" table:style-name="ce4">
            <text:p>27.214,12<text:s/></text:p>
          </table:table-cell>
          <table:table-cell office:value-type="float" office:value="27624.880000000001" table:style-name="ce4">
            <text:p>27.624,88<text:s/></text:p>
          </table:table-cell>
          <table:table-cell office:value-type="float" office:value="27589.83" table:style-name="ce4">
            <text:p>27.589,83<text:s/></text:p>
          </table:table-cell>
          <table:table-cell office:value-type="float" office:value="27581.67" table:style-name="ce4">
            <text:p>27.581,67<text:s/></text:p>
          </table:table-cell>
          <table:table-cell office:value-type="float" office:value="27581.67" table:style-name="ce4">
            <text:p>27.581,67<text:s/></text:p>
          </table:table-cell>
          <table:table-cell office:value-type="float" office:value="52556.87" table:style-name="ce4">
            <text:p>52.556,87<text:s/></text:p>
          </table:table-cell>
          <table:table-cell office:value-type="float" office:value="322100.45" table:style-name="ce4">
            <text:p>322.100,45<text:s/></text:p>
          </table:table-cell>
          <table:table-cell office:value-type="float" office:value="0" table:style-name="ce10">
            <text:p>0,00</text:p>
          </table:table-cell>
          <table:table-cell office:value-type="float" office:value="24287.25" table:style-name="ce10">
            <text:p>24.287,25</text:p>
          </table:table-cell>
          <table:table-cell office:value-type="float" office:value="26821.93" table:style-name="ce10">
            <text:p>26.821,93</text:p>
          </table:table-cell>
          <table:table-cell office:value-type="float" office:value="26821.93" table:style-name="ce10">
            <text:p>26.821,93</text:p>
          </table:table-cell>
          <table:table-cell office:value-type="float" office:value="26821.93" table:style-name="ce10">
            <text:p>26.821,93</text:p>
          </table:table-cell>
          <table:table-cell office:value-type="float" office:value="27198.37" table:style-name="ce10">
            <text:p>27.198,37</text:p>
          </table:table-cell>
          <table:table-cell office:value-type="float" office:value="27214.12" table:style-name="ce10">
            <text:p>27.214,12</text:p>
          </table:table-cell>
          <table:table-cell office:value-type="float" office:value="27624.880000000001" table:style-name="ce10">
            <text:p>27.624,88</text:p>
          </table:table-cell>
          <table:table-cell office:value-type="float" office:value="27589.83" table:style-name="ce10">
            <text:p>27.589,83</text:p>
          </table:table-cell>
          <table:table-cell office:value-type="float" office:value="27581.67" table:style-name="ce10">
            <text:p>27.581,67</text:p>
          </table:table-cell>
          <table:table-cell office:value-type="float" office:value="27581.67" table:style-name="ce10">
            <text:p>27.581,67</text:p>
          </table:table-cell>
          <table:table-cell office:value-type="float" office:value="52556.87" table:style-name="ce10">
            <text:p>52.556,87</text:p>
          </table:table-cell>
          <table:table-cell office:value-type="float" office:value="322100.45" table:style-name="ce11">
            <text:p>322.100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247235000118</text:p>
          </table:table-cell>
          <table:table-cell office:value-type="string" table:style-name="ce5">
            <text:p>J.F REFRIGERACAO E CLIMATIZ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7041.4" table:style-name="ce4">
            <text:p>7.041,40<text:s/></text:p>
          </table:table-cell>
          <table:table-cell office:value-type="float" office:value="84496.8" table:style-name="ce4">
            <text:p>84.496,80<text:s/>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7041.4" table:style-name="ce10">
            <text:p>7.041,40</text:p>
          </table:table-cell>
          <table:table-cell office:value-type="float" office:value="84496.8" table:style-name="ce11">
            <text:p>84.496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6020.15" table:style-name="ce4">
            <text:p>6.020,15<text:s/></text:p>
          </table:table-cell>
          <table:table-cell office:value-type="float" office:value="7067.79" table:style-name="ce4">
            <text:p>7.067,79<text:s/></text:p>
          </table:table-cell>
          <table:table-cell office:value-type="float" office:value="7067.79" table:style-name="ce4">
            <text:p>7.067,79<text:s/></text:p>
          </table:table-cell>
          <table:table-cell office:value-type="float" office:value="7067.79" table:style-name="ce4">
            <text:p>7.067,79<text:s/></text:p>
          </table:table-cell>
          <table:table-cell office:value-type="float" office:value="7067.79" table:style-name="ce4">
            <text:p>7.067,79<text:s/></text:p>
          </table:table-cell>
          <table:table-cell office:value-type="float" office:value="7067.79" table:style-name="ce4">
            <text:p>7.067,79<text:s/></text:p>
          </table:table-cell>
          <table:table-cell office:value-type="float" office:value="7136.82" table:style-name="ce4">
            <text:p>7.136,82<text:s/></text:p>
          </table:table-cell>
          <table:table-cell office:value-type="float" office:value="7138.04" table:style-name="ce4">
            <text:p>7.138,04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12296.79" table:style-name="ce4">
            <text:p>12.296,79<text:s/></text:p>
          </table:table-cell>
          <table:table-cell office:value-type="float" office:value="82187.89" table:style-name="ce4">
            <text:p>82.187,89<text:s/></text:p>
          </table:table-cell>
          <table:table-cell office:value-type="float" office:value="0" table:style-name="ce10">
            <text:p>0,00</text:p>
          </table:table-cell>
          <table:table-cell office:value-type="float" office:value="6020.15" table:style-name="ce10">
            <text:p>6.020,15</text:p>
          </table:table-cell>
          <table:table-cell office:value-type="float" office:value="7067.79" table:style-name="ce10">
            <text:p>7.067,79</text:p>
          </table:table-cell>
          <table:table-cell office:value-type="float" office:value="7067.79" table:style-name="ce10">
            <text:p>7.067,79</text:p>
          </table:table-cell>
          <table:table-cell office:value-type="float" office:value="7067.79" table:style-name="ce10">
            <text:p>7.067,79</text:p>
          </table:table-cell>
          <table:table-cell office:value-type="float" office:value="7067.79" table:style-name="ce10">
            <text:p>7.067,79</text:p>
          </table:table-cell>
          <table:table-cell office:value-type="float" office:value="7067.79" table:style-name="ce10">
            <text:p>7.067,79</text:p>
          </table:table-cell>
          <table:table-cell office:value-type="float" office:value="7136.82" table:style-name="ce10">
            <text:p>7.136,82</text:p>
          </table:table-cell>
          <table:table-cell office:value-type="float" office:value="7138.04" table:style-name="ce10">
            <text:p>7.138,04</text:p>
          </table:table-cell>
          <table:table-cell office:value-type="float" office:value="7128.57" table:style-name="ce10">
            <text:p>7.128,57</text:p>
          </table:table-cell>
          <table:table-cell office:value-type="float" office:value="7128.57" table:style-name="ce10">
            <text:p>7.128,57</text:p>
          </table:table-cell>
          <table:table-cell office:value-type="float" office:value="12296.79" table:style-name="ce10">
            <text:p>12.296,79</text:p>
          </table:table-cell>
          <table:table-cell office:value-type="float" office:value="82187.89" table:style-name="ce11">
            <text:p>82.187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table:number-columns-repeated="11" table:style-name="ce4"/>
          <table:table-cell office:value-type="float" office:value="59721.08" table:style-name="ce4">
            <text:p>59.721,08<text:s/></text:p>
          </table:table-cell>
          <table:table-cell office:value-type="float" office:value="59721.08" table:style-name="ce4">
            <text:p>59.721,0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721.08" table:style-name="ce10">
            <text:p>59.721,08</text:p>
          </table:table-cell>
          <table:table-cell office:value-type="float" office:value="59721.08" table:style-name="ce11">
            <text:p>59.721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10</text:p>
          </table:table-cell>
          <table:table-cell office:value-type="string" table:style-name="ce5">
            <text:p>SUPORTE A USUARIOS DE TIC</text:p>
          </table:table-cell>
          <table:table-cell table:number-columns-repeated="11" table:style-name="ce4"/>
          <table:table-cell office:value-type="float" office:value="43600.07" table:style-name="ce4">
            <text:p>43.600,07<text:s/></text:p>
          </table:table-cell>
          <table:table-cell office:value-type="float" office:value="43600.07" table:style-name="ce4">
            <text:p>43.600,07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600.07" table:style-name="ce10">
            <text:p>43.600,07</text:p>
          </table:table-cell>
          <table:table-cell office:value-type="float" office:value="43600.07" table:style-name="ce11">
            <text:p>43.600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439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11" table:style-name="ce4"/>
          <table:table-cell office:value-type="float" office:value="115904" table:style-name="ce4">
            <text:p>115.904,00<text:s/></text:p>
          </table:table-cell>
          <table:table-cell office:value-type="float" office:value="115904" table:style-name="ce4">
            <text:p>115.90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904" table:style-name="ce10">
            <text:p>115.904,00</text:p>
          </table:table-cell>
          <table:table-cell office:value-type="float" office:value="115904" table:style-name="ce11">
            <text:p>115.90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11587.93" table:style-name="ce4">
            <text:p>11.587,93<text:s/></text:p>
          </table:table-cell>
          <table:table-cell office:value-type="float" office:value="12797.27" table:style-name="ce4">
            <text:p>12.797,27<text:s/></text:p>
          </table:table-cell>
          <table:table-cell office:value-type="float" office:value="12797.27" table:style-name="ce4">
            <text:p>12.797,27<text:s/></text:p>
          </table:table-cell>
          <table:table-cell office:value-type="float" office:value="12797.27" table:style-name="ce4">
            <text:p>12.797,27<text:s/></text:p>
          </table:table-cell>
          <table:table-cell office:value-type="float" office:value="13336.11" table:style-name="ce4">
            <text:p>13.336,11<text:s/></text:p>
          </table:table-cell>
          <table:table-cell office:value-type="float" office:value="13392.34" table:style-name="ce4">
            <text:p>13.392,34<text:s/></text:p>
          </table:table-cell>
          <table:table-cell office:value-type="float" office:value="14470.02" table:style-name="ce4">
            <text:p>14.470,02<text:s/></text:p>
          </table:table-cell>
          <table:table-cell office:value-type="float" office:value="13504.8" table:style-name="ce4">
            <text:p>13.504,80<text:s/></text:p>
          </table:table-cell>
          <table:table-cell office:value-type="float" office:value="13392.34" table:style-name="ce4">
            <text:p>13.392,34<text:s/></text:p>
          </table:table-cell>
          <table:table-cell office:value-type="float" office:value="13392.34" table:style-name="ce4">
            <text:p>13.392,34<text:s/></text:p>
          </table:table-cell>
          <table:table-cell office:value-type="float" office:value="13392.34" table:style-name="ce4">
            <text:p>13.392,34<text:s/></text:p>
          </table:table-cell>
          <table:table-cell office:value-type="float" office:value="25519.1" table:style-name="ce4">
            <text:p>25.519,10<text:s/></text:p>
          </table:table-cell>
          <table:table-cell office:value-type="float" office:value="170379.13" table:style-name="ce4">
            <text:p>170.379,13<text:s/></text:p>
          </table:table-cell>
          <table:table-cell office:value-type="float" office:value="11587.93" table:style-name="ce10">
            <text:p>11.587,93</text:p>
          </table:table-cell>
          <table:table-cell office:value-type="float" office:value="12797.27" table:style-name="ce10">
            <text:p>12.797,27</text:p>
          </table:table-cell>
          <table:table-cell office:value-type="float" office:value="12797.27" table:style-name="ce10">
            <text:p>12.797,27</text:p>
          </table:table-cell>
          <table:table-cell office:value-type="float" office:value="12797.27" table:style-name="ce10">
            <text:p>12.797,27</text:p>
          </table:table-cell>
          <table:table-cell office:value-type="float" office:value="13336.11" table:style-name="ce10">
            <text:p>13.336,11</text:p>
          </table:table-cell>
          <table:table-cell office:value-type="float" office:value="13392.34" table:style-name="ce10">
            <text:p>13.392,34</text:p>
          </table:table-cell>
          <table:table-cell office:value-type="float" office:value="14470.02" table:style-name="ce10">
            <text:p>14.470,02</text:p>
          </table:table-cell>
          <table:table-cell office:value-type="float" office:value="13504.8" table:style-name="ce10">
            <text:p>13.504,80</text:p>
          </table:table-cell>
          <table:table-cell office:value-type="float" office:value="13392.34" table:style-name="ce10">
            <text:p>13.392,34</text:p>
          </table:table-cell>
          <table:table-cell office:value-type="float" office:value="13392.34" table:style-name="ce10">
            <text:p>13.392,34</text:p>
          </table:table-cell>
          <table:table-cell office:value-type="float" office:value="13392.34" table:style-name="ce10">
            <text:p>13.392,34</text:p>
          </table:table-cell>
          <table:table-cell office:value-type="float" office:value="25519.1" table:style-name="ce10">
            <text:p>25.519,10</text:p>
          </table:table-cell>
          <table:table-cell office:value-type="float" office:value="170379.13" table:style-name="ce11">
            <text:p>170.379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5" table:style-name="ce4"/>
          <table:table-cell office:value-type="float" office:value="538.84" table:style-name="ce4">
            <text:p>538,84<text:s/></text:p>
          </table:table-cell>
          <table:table-cell office:value-type="float" office:value="56.23" table:style-name="ce4">
            <text:p>56,23<text:s/></text:p>
          </table:table-cell>
          <table:table-cell table:number-columns-repeated="5" table:style-name="ce4"/>
          <table:table-cell office:value-type="float" office:value="595.07000000000005" table:style-name="ce4">
            <text:p>595,07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38.84" table:style-name="ce10">
            <text:p>538,84</text:p>
          </table:table-cell>
          <table:table-cell office:value-type="float" office:value="56.23" table:style-name="ce10">
            <text:p>56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5.07000000000005" table:style-name="ce11">
            <text:p>595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439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44905243</text:p>
          </table:table-cell>
          <table:table-cell office:value-type="string" table:style-name="ce5">
            <text:p>EQUIPAMENTOS DE TIC - SERVIDORES/STORAGE</text:p>
          </table:table-cell>
          <table:table-cell table:number-columns-repeated="11" table:style-name="ce4"/>
          <table:table-cell office:value-type="float" office:value="7346659" table:style-name="ce4">
            <text:p>7.346.659,00<text:s/></text:p>
          </table:table-cell>
          <table:table-cell office:value-type="float" office:value="7346659" table:style-name="ce4">
            <text:p>7.346.659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346659" table:style-name="ce10">
            <text:p>7.346.659,00</text:p>
          </table:table-cell>
          <table:table-cell office:value-type="float" office:value="7346659" table:style-name="ce11">
            <text:p>7.346.65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389097000107</text:p>
          </table:table-cell>
          <table:table-cell office:value-type="string" table:style-name="ce5">
            <text:p>JAZON M F DA SILVA DISTRIBUIDOR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6" table:style-name="ce4"/>
          <table:table-cell office:value-type="float" office:value="3998" table:style-name="ce4">
            <text:p>3.998,00<text:s/></text:p>
          </table:table-cell>
          <table:table-cell table:number-columns-repeated="5" table:style-name="ce4"/>
          <table:table-cell office:value-type="float" office:value="3998" table:style-name="ce4">
            <text:p>3.99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98" table:style-name="ce10">
            <text:p>3.99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98" table:style-name="ce11">
            <text:p>3.9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782958000196</text:p>
          </table:table-cell>
          <table:table-cell office:value-type="string" table:style-name="ce5">
            <text:p>JC SERVICOS DE LIMPEZA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396032.31" table:style-name="ce4">
            <text:p>396.032,31<text:s/></text:p>
          </table:table-cell>
          <table:table-cell office:value-type="float" office:value="465843.66" table:style-name="ce4">
            <text:p>465.843,66<text:s/></text:p>
          </table:table-cell>
          <table:table-cell office:value-type="float" office:value="266380.94" table:style-name="ce4">
            <text:p>266.380,94<text:s/></text:p>
          </table:table-cell>
          <table:table-cell office:value-type="float" office:value="701570.49" table:style-name="ce4">
            <text:p>701.570,49<text:s/></text:p>
          </table:table-cell>
          <table:table-cell office:value-type="float" office:value="970052.11" table:style-name="ce4">
            <text:p>970.052,11<text:s/></text:p>
          </table:table-cell>
          <table:table-cell office:value-type="float" office:value="398679.76" table:style-name="ce4">
            <text:p>398.679,76<text:s/></text:p>
          </table:table-cell>
          <table:table-cell office:value-type="float" office:value="683905.22" table:style-name="ce4">
            <text:p>683.905,22<text:s/></text:p>
          </table:table-cell>
          <table:table-cell office:value-type="float" office:value="970647.06" table:style-name="ce4">
            <text:p>970.647,06<text:s/></text:p>
          </table:table-cell>
          <table:table-cell office:value-type="float" office:value="500487.83" table:style-name="ce4">
            <text:p>500.487,83<text:s/></text:p>
          </table:table-cell>
          <table:table-cell office:value-type="float" office:value="627091.51" table:style-name="ce4">
            <text:p>627.091,51<text:s/></text:p>
          </table:table-cell>
          <table:table-cell office:value-type="float" office:value="541772.51" table:style-name="ce4">
            <text:p>541.772,51<text:s/></text:p>
          </table:table-cell>
          <table:table-cell office:value-type="float" office:value="727958.9" table:style-name="ce4">
            <text:p>727.958,90<text:s/></text:p>
          </table:table-cell>
          <table:table-cell office:value-type="float" office:value="7250422.2999999998" table:style-name="ce4">
            <text:p>7.250.422,30<text:s/></text:p>
          </table:table-cell>
          <table:table-cell office:value-type="float" office:value="396032.31" table:style-name="ce10">
            <text:p>396.032,31</text:p>
          </table:table-cell>
          <table:table-cell office:value-type="float" office:value="465843.66" table:style-name="ce10">
            <text:p>465.843,66</text:p>
          </table:table-cell>
          <table:table-cell office:value-type="float" office:value="266380.94" table:style-name="ce10">
            <text:p>266.380,94</text:p>
          </table:table-cell>
          <table:table-cell office:value-type="float" office:value="701570.49" table:style-name="ce10">
            <text:p>701.570,49</text:p>
          </table:table-cell>
          <table:table-cell office:value-type="float" office:value="970052.11" table:style-name="ce10">
            <text:p>970.052,11</text:p>
          </table:table-cell>
          <table:table-cell office:value-type="float" office:value="398679.76" table:style-name="ce10">
            <text:p>398.679,76</text:p>
          </table:table-cell>
          <table:table-cell office:value-type="float" office:value="683905.22" table:style-name="ce10">
            <text:p>683.905,22</text:p>
          </table:table-cell>
          <table:table-cell office:value-type="float" office:value="970647.06" table:style-name="ce10">
            <text:p>970.647,06</text:p>
          </table:table-cell>
          <table:table-cell office:value-type="float" office:value="500487.83" table:style-name="ce10">
            <text:p>500.487,83</text:p>
          </table:table-cell>
          <table:table-cell office:value-type="float" office:value="627091.51" table:style-name="ce10">
            <text:p>627.091,51</text:p>
          </table:table-cell>
          <table:table-cell office:value-type="float" office:value="541772.51" table:style-name="ce10">
            <text:p>541.772,51</text:p>
          </table:table-cell>
          <table:table-cell office:value-type="float" office:value="727958.9" table:style-name="ce10">
            <text:p>727.958,90</text:p>
          </table:table-cell>
          <table:table-cell office:value-type="float" office:value="7250422.2999999998" table:style-name="ce11">
            <text:p>7.250.422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4614.25" table:style-name="ce4">
            <text:p>14.614,25<text:s/></text:p>
          </table:table-cell>
          <table:table-cell office:value-type="float" office:value="16139.43" table:style-name="ce4">
            <text:p>16.139,43<text:s/></text:p>
          </table:table-cell>
          <table:table-cell office:value-type="float" office:value="16139.43" table:style-name="ce4">
            <text:p>16.139,43<text:s/></text:p>
          </table:table-cell>
          <table:table-cell office:value-type="float" office:value="16139.43" table:style-name="ce4">
            <text:p>16.139,43<text:s/></text:p>
          </table:table-cell>
          <table:table-cell office:value-type="float" office:value="16139.43" table:style-name="ce4">
            <text:p>16.139,43<text:s/></text:p>
          </table:table-cell>
          <table:table-cell office:value-type="float" office:value="16139.43" table:style-name="ce4">
            <text:p>16.139,43<text:s/></text:p>
          </table:table-cell>
          <table:table-cell office:value-type="float" office:value="16862.830000000002" table:style-name="ce4">
            <text:p>16.862,83<text:s/></text:p>
          </table:table-cell>
          <table:table-cell office:value-type="float" office:value="16609.5" table:style-name="ce4">
            <text:p>16.609,50<text:s/></text:p>
          </table:table-cell>
          <table:table-cell office:value-type="float" office:value="16575.189999999999" table:style-name="ce4">
            <text:p>16.575,19<text:s/></text:p>
          </table:table-cell>
          <table:table-cell office:value-type="float" office:value="16575.189999999999" table:style-name="ce4">
            <text:p>16.575,19<text:s/></text:p>
          </table:table-cell>
          <table:table-cell office:value-type="float" office:value="31584.02" table:style-name="ce4">
            <text:p>31.584,02<text:s/></text:p>
          </table:table-cell>
          <table:table-cell office:value-type="float" office:value="193518.13" table:style-name="ce4">
            <text:p>193.518,13<text:s/></text:p>
          </table:table-cell>
          <table:table-cell office:value-type="float" office:value="0" table:style-name="ce10">
            <text:p>0,00</text:p>
          </table:table-cell>
          <table:table-cell office:value-type="float" office:value="14614.25" table:style-name="ce10">
            <text:p>14.614,25</text:p>
          </table:table-cell>
          <table:table-cell office:value-type="float" office:value="16139.43" table:style-name="ce10">
            <text:p>16.139,43</text:p>
          </table:table-cell>
          <table:table-cell office:value-type="float" office:value="16139.43" table:style-name="ce10">
            <text:p>16.139,43</text:p>
          </table:table-cell>
          <table:table-cell office:value-type="float" office:value="16139.43" table:style-name="ce10">
            <text:p>16.139,43</text:p>
          </table:table-cell>
          <table:table-cell office:value-type="float" office:value="16139.43" table:style-name="ce10">
            <text:p>16.139,43</text:p>
          </table:table-cell>
          <table:table-cell office:value-type="float" office:value="16139.43" table:style-name="ce10">
            <text:p>16.139,43</text:p>
          </table:table-cell>
          <table:table-cell office:value-type="float" office:value="16862.830000000002" table:style-name="ce10">
            <text:p>16.862,83</text:p>
          </table:table-cell>
          <table:table-cell office:value-type="float" office:value="16609.5" table:style-name="ce10">
            <text:p>16.609,50</text:p>
          </table:table-cell>
          <table:table-cell office:value-type="float" office:value="16575.189999999999" table:style-name="ce10">
            <text:p>16.575,19</text:p>
          </table:table-cell>
          <table:table-cell office:value-type="float" office:value="16575.189999999999" table:style-name="ce10">
            <text:p>16.575,19</text:p>
          </table:table-cell>
          <table:table-cell office:value-type="float" office:value="31584.02" table:style-name="ce10">
            <text:p>31.584,02</text:p>
          </table:table-cell>
          <table:table-cell office:value-type="float" office:value="193518.13" table:style-name="ce11">
            <text:p>193.518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1619.46" table:style-name="ce4">
            <text:p>21.619,46<text:s/></text:p>
          </table:table-cell>
          <table:table-cell office:value-type="float" office:value="23875.72" table:style-name="ce4">
            <text:p>23.875,72<text:s/></text:p>
          </table:table-cell>
          <table:table-cell office:value-type="float" office:value="23875.72" table:style-name="ce4">
            <text:p>23.875,72<text:s/></text:p>
          </table:table-cell>
          <table:table-cell office:value-type="float" office:value="23875.72" table:style-name="ce4">
            <text:p>23.875,72<text:s/></text:p>
          </table:table-cell>
          <table:table-cell office:value-type="float" office:value="23875.72" table:style-name="ce4">
            <text:p>23.875,72<text:s/></text:p>
          </table:table-cell>
          <table:table-cell office:value-type="float" office:value="23875.72" table:style-name="ce4">
            <text:p>23.875,72<text:s/></text:p>
          </table:table-cell>
          <table:table-cell office:value-type="float" office:value="23875.72" table:style-name="ce4">
            <text:p>23.875,72<text:s/></text:p>
          </table:table-cell>
          <table:table-cell office:value-type="float" office:value="24724.65" table:style-name="ce4">
            <text:p>24.724,65<text:s/></text:p>
          </table:table-cell>
          <table:table-cell office:value-type="float" office:value="24634.52" table:style-name="ce4">
            <text:p>24.634,52<text:s/></text:p>
          </table:table-cell>
          <table:table-cell office:value-type="float" office:value="24615.87" table:style-name="ce4">
            <text:p>24.615,87<text:s/></text:p>
          </table:table-cell>
          <table:table-cell office:value-type="float" office:value="46905.54" table:style-name="ce4">
            <text:p>46.905,54<text:s/></text:p>
          </table:table-cell>
          <table:table-cell office:value-type="float" office:value="285754.36" table:style-name="ce4">
            <text:p>285.754,36<text:s/></text:p>
          </table:table-cell>
          <table:table-cell office:value-type="float" office:value="0" table:style-name="ce10">
            <text:p>0,00</text:p>
          </table:table-cell>
          <table:table-cell office:value-type="float" office:value="21619.46" table:style-name="ce10">
            <text:p>21.619,46</text:p>
          </table:table-cell>
          <table:table-cell office:value-type="float" office:value="23875.72" table:style-name="ce10">
            <text:p>23.875,72</text:p>
          </table:table-cell>
          <table:table-cell office:value-type="float" office:value="23875.72" table:style-name="ce10">
            <text:p>23.875,72</text:p>
          </table:table-cell>
          <table:table-cell office:value-type="float" office:value="23875.72" table:style-name="ce10">
            <text:p>23.875,72</text:p>
          </table:table-cell>
          <table:table-cell office:value-type="float" office:value="23875.72" table:style-name="ce10">
            <text:p>23.875,72</text:p>
          </table:table-cell>
          <table:table-cell office:value-type="float" office:value="23875.72" table:style-name="ce10">
            <text:p>23.875,72</text:p>
          </table:table-cell>
          <table:table-cell office:value-type="float" office:value="23875.72" table:style-name="ce10">
            <text:p>23.875,72</text:p>
          </table:table-cell>
          <table:table-cell office:value-type="float" office:value="24724.65" table:style-name="ce10">
            <text:p>24.724,65</text:p>
          </table:table-cell>
          <table:table-cell office:value-type="float" office:value="24634.52" table:style-name="ce10">
            <text:p>24.634,52</text:p>
          </table:table-cell>
          <table:table-cell office:value-type="float" office:value="24615.87" table:style-name="ce10">
            <text:p>24.615,87</text:p>
          </table:table-cell>
          <table:table-cell office:value-type="float" office:value="46905.54" table:style-name="ce10">
            <text:p>46.905,54</text:p>
          </table:table-cell>
          <table:table-cell office:value-type="float" office:value="285754.36" table:style-name="ce11">
            <text:p>285.754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7416.19" table:style-name="ce4">
            <text:p>7.416,19<text:s/></text:p>
          </table:table-cell>
          <table:table-cell table:number-columns-repeated="8" table:style-name="ce4"/>
          <table:table-cell office:value-type="float" office:value="7416.19" table:style-name="ce4">
            <text:p>7.416,1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16.19" table:style-name="ce10">
            <text:p>7.416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16.19" table:style-name="ce11">
            <text:p>7.416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395.17" table:style-name="ce4">
            <text:p>11.395,17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4481.62" table:style-name="ce4">
            <text:p>14.481,62<text:s/></text:p>
          </table:table-cell>
          <table:table-cell office:value-type="float" office:value="15069.58" table:style-name="ce4">
            <text:p>15.069,58<text:s/></text:p>
          </table:table-cell>
          <table:table-cell office:value-type="float" office:value="25938.77" table:style-name="ce4">
            <text:p>25.938,77<text:s/></text:p>
          </table:table-cell>
          <table:table-cell office:value-type="float" office:value="168256.48" table:style-name="ce4">
            <text:p>168.256,48<text:s/></text:p>
          </table:table-cell>
          <table:table-cell office:value-type="float" office:value="0" table:style-name="ce10">
            <text:p>0,00</text:p>
          </table:table-cell>
          <table:table-cell office:value-type="float" office:value="11395.17" table:style-name="ce10">
            <text:p>11.395,17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4481.62" table:style-name="ce10">
            <text:p>14.481,62</text:p>
          </table:table-cell>
          <table:table-cell office:value-type="float" office:value="15069.58" table:style-name="ce10">
            <text:p>15.069,58</text:p>
          </table:table-cell>
          <table:table-cell office:value-type="float" office:value="25938.77" table:style-name="ce10">
            <text:p>25.938,77</text:p>
          </table:table-cell>
          <table:table-cell office:value-type="float" office:value="168256.48" table:style-name="ce11">
            <text:p>168.256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002.72" table:style-name="ce4">
            <text:p>2.002,72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3666.72" table:style-name="ce4">
            <text:p>3.666,72<text:s/></text:p>
          </table:table-cell>
          <table:table-cell office:value-type="float" office:value="23111.71" table:style-name="ce4">
            <text:p>23.111,71<text:s/></text:p>
          </table:table-cell>
          <table:table-cell office:value-type="float" office:value="0" table:style-name="ce10">
            <text:p>0,00</text:p>
          </table:table-cell>
          <table:table-cell office:value-type="float" office:value="2002.72" table:style-name="ce10">
            <text:p>2.002,72</text:p>
          </table:table-cell>
          <table:table-cell office:value-type="float" office:value="1938.03" table:style-name="ce10">
            <text:p>1.938,03</text:p>
          </table:table-cell>
          <table:table-cell office:value-type="float" office:value="1938.03" table:style-name="ce10">
            <text:p>1.938,03</text:p>
          </table:table-cell>
          <table:table-cell office:value-type="float" office:value="1938.03" table:style-name="ce10">
            <text:p>1.938,03</text:p>
          </table:table-cell>
          <table:table-cell office:value-type="float" office:value="1938.03" table:style-name="ce10">
            <text:p>1.938,03</text:p>
          </table:table-cell>
          <table:table-cell office:value-type="float" office:value="1938.03" table:style-name="ce10">
            <text:p>1.938,03</text:p>
          </table:table-cell>
          <table:table-cell office:value-type="float" office:value="1938.03" table:style-name="ce10">
            <text:p>1.938,03</text:p>
          </table:table-cell>
          <table:table-cell office:value-type="float" office:value="1938.03" table:style-name="ce10">
            <text:p>1.938,03</text:p>
          </table:table-cell>
          <table:table-cell office:value-type="float" office:value="1938.03" table:style-name="ce10">
            <text:p>1.938,03</text:p>
          </table:table-cell>
          <table:table-cell office:value-type="float" office:value="1938.03" table:style-name="ce10">
            <text:p>1.938,03</text:p>
          </table:table-cell>
          <table:table-cell office:value-type="float" office:value="3666.72" table:style-name="ce10">
            <text:p>3.666,72</text:p>
          </table:table-cell>
          <table:table-cell office:value-type="float" office:value="23111.71" table:style-name="ce11">
            <text:p>23.111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308.08" table:style-name="ce4">
            <text:p>3.308,08<text:s/></text:p>
          </table:table-cell>
          <table:table-cell office:value-type="float" office:value="3443.11" table:style-name="ce4">
            <text:p>3.443,11<text:s/></text:p>
          </table:table-cell>
          <table:table-cell office:value-type="float" office:value="3443.11" table:style-name="ce4">
            <text:p>3.443,11<text:s/></text:p>
          </table:table-cell>
          <table:table-cell office:value-type="float" office:value="3606.46" table:style-name="ce4">
            <text:p>3.606,46<text:s/></text:p>
          </table:table-cell>
          <table:table-cell office:value-type="float" office:value="3559.44" table:style-name="ce4">
            <text:p>3.559,44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6188.26" table:style-name="ce4">
            <text:p>6.188,26<text:s/></text:p>
          </table:table-cell>
          <table:table-cell office:value-type="float" office:value="41278.76" table:style-name="ce4">
            <text:p>41.278,76<text:s/></text:p>
          </table:table-cell>
          <table:table-cell office:value-type="float" office:value="0" table:style-name="ce10">
            <text:p>0,00</text:p>
          </table:table-cell>
          <table:table-cell office:value-type="float" office:value="3308.08" table:style-name="ce10">
            <text:p>3.308,08</text:p>
          </table:table-cell>
          <table:table-cell office:value-type="float" office:value="3443.11" table:style-name="ce10">
            <text:p>3.443,11</text:p>
          </table:table-cell>
          <table:table-cell office:value-type="float" office:value="3443.11" table:style-name="ce10">
            <text:p>3.443,11</text:p>
          </table:table-cell>
          <table:table-cell office:value-type="float" office:value="3606.46" table:style-name="ce10">
            <text:p>3.606,46</text:p>
          </table:table-cell>
          <table:table-cell office:value-type="float" office:value="3559.44" table:style-name="ce10">
            <text:p>3.559,44</text:p>
          </table:table-cell>
          <table:table-cell office:value-type="float" office:value="3546.06" table:style-name="ce10">
            <text:p>3.546,06</text:p>
          </table:table-cell>
          <table:table-cell office:value-type="float" office:value="3546.06" table:style-name="ce10">
            <text:p>3.546,06</text:p>
          </table:table-cell>
          <table:table-cell office:value-type="float" office:value="3546.06" table:style-name="ce10">
            <text:p>3.546,06</text:p>
          </table:table-cell>
          <table:table-cell office:value-type="float" office:value="3546.06" table:style-name="ce10">
            <text:p>3.546,06</text:p>
          </table:table-cell>
          <table:table-cell office:value-type="float" office:value="3546.06" table:style-name="ce10">
            <text:p>3.546,06</text:p>
          </table:table-cell>
          <table:table-cell office:value-type="float" office:value="6188.26" table:style-name="ce10">
            <text:p>6.188,26</text:p>
          </table:table-cell>
          <table:table-cell office:value-type="float" office:value="41278.76" table:style-name="ce11">
            <text:p>41.278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053.69" table:style-name="ce4">
            <text:p>2.053,69<text:s/></text:p>
          </table:table-cell>
          <table:table-cell table:number-columns-repeated="9" table:style-name="ce4"/>
          <table:table-cell office:value-type="float" office:value="2053.69" table:style-name="ce4">
            <text:p>2.053,6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3.69" table:style-name="ce10">
            <text:p>2.053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3.69" table:style-name="ce11">
            <text:p>2.053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438946493</text:p>
          </table:table-cell>
          <table:table-cell office:value-type="string" table:style-name="ce5">
            <text:p>JOAO GUILHERME DE MELO PEIXOT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6" table:style-name="ce4"/>
          <table:table-cell office:value-type="float" office:value="12380" table:style-name="ce4">
            <text:p>12.380,00<text:s/></text:p>
          </table:table-cell>
          <table:table-cell office:value-type="float" office:value="3460" table:style-name="ce4">
            <text:p>3.460,00<text:s/></text:p>
          </table:table-cell>
          <table:table-cell table:number-columns-repeated="4" table:style-name="ce4"/>
          <table:table-cell office:value-type="float" office:value="15840" table:style-name="ce4">
            <text:p>15.84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380" table:style-name="ce10">
            <text:p>12.380,00</text:p>
          </table:table-cell>
          <table:table-cell office:value-type="float" office:value="3460" table:style-name="ce10">
            <text:p>3.4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40" table:style-name="ce11">
            <text:p>15.8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521" table:style-name="ce4">
            <text:p>4.521,00<text:s/></text:p>
          </table:table-cell>
          <table:table-cell office:value-type="float" office:value="5000" table:style-name="ce4">
            <text:p>5.000,00<text:s/></text:p>
          </table:table-cell>
          <table:table-cell office:value-type="float" office:value="5000" table:style-name="ce4">
            <text:p>5.000,00<text:s/></text:p>
          </table:table-cell>
          <table:table-cell office:value-type="float" office:value="5000" table:style-name="ce4">
            <text:p>5.000,00<text:s/></text:p>
          </table:table-cell>
          <table:table-cell office:value-type="float" office:value="4734.03" table:style-name="ce4">
            <text:p>4.734,03<text:s/></text:p>
          </table:table-cell>
          <table:table-cell office:value-type="float" office:value="4756.8599999999997" table:style-name="ce4">
            <text:p>4.756,86<text:s/></text:p>
          </table:table-cell>
          <table:table-cell office:value-type="float" office:value="4801" table:style-name="ce4">
            <text:p>4.801,00<text:s/></text:p>
          </table:table-cell>
          <table:table-cell office:value-type="float" office:value="4801" table:style-name="ce4">
            <text:p>4.801,00<text:s/></text:p>
          </table:table-cell>
          <table:table-cell office:value-type="float" office:value="4801" table:style-name="ce4">
            <text:p>4.801,00<text:s/></text:p>
          </table:table-cell>
          <table:table-cell office:value-type="float" office:value="4801" table:style-name="ce4">
            <text:p>4.801,00<text:s/></text:p>
          </table:table-cell>
          <table:table-cell office:value-type="float" office:value="8281.73" table:style-name="ce4">
            <text:p>8.281,73<text:s/></text:p>
          </table:table-cell>
          <table:table-cell office:value-type="float" office:value="56497.62" table:style-name="ce4">
            <text:p>56.497,62<text:s/></text:p>
          </table:table-cell>
          <table:table-cell office:value-type="float" office:value="0" table:style-name="ce10">
            <text:p>0,00</text:p>
          </table:table-cell>
          <table:table-cell office:value-type="float" office:value="4521" table:style-name="ce10">
            <text:p>4.521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4734.03" table:style-name="ce10">
            <text:p>4.734,03</text:p>
          </table:table-cell>
          <table:table-cell office:value-type="float" office:value="4756.8599999999997" table:style-name="ce10">
            <text:p>4.756,86</text:p>
          </table:table-cell>
          <table:table-cell office:value-type="float" office:value="4801" table:style-name="ce10">
            <text:p>4.801,00</text:p>
          </table:table-cell>
          <table:table-cell office:value-type="float" office:value="4801" table:style-name="ce10">
            <text:p>4.801,00</text:p>
          </table:table-cell>
          <table:table-cell office:value-type="float" office:value="4801" table:style-name="ce10">
            <text:p>4.801,00</text:p>
          </table:table-cell>
          <table:table-cell office:value-type="float" office:value="4801" table:style-name="ce10">
            <text:p>4.801,00</text:p>
          </table:table-cell>
          <table:table-cell office:value-type="float" office:value="8281.73" table:style-name="ce10">
            <text:p>8.281,73</text:p>
          </table:table-cell>
          <table:table-cell office:value-type="float" office:value="56497.62" table:style-name="ce11">
            <text:p>56.497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3064.22" table:style-name="ce4">
            <text:p>3.064,22<text:s/></text:p>
          </table:table-cell>
          <table:table-cell table:number-columns-repeated="8" table:style-name="ce4"/>
          <table:table-cell office:value-type="float" office:value="3064.22" table:style-name="ce4">
            <text:p>3.064,2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64.22" table:style-name="ce10">
            <text:p>3.064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64.22" table:style-name="ce11">
            <text:p>3.064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000" table:style-name="ce4">
            <text:p>1.000,00<text:s/></text:p>
          </table:table-cell>
          <table:table-cell office:value-type="float" office:value="1000" table:style-name="ce4">
            <text:p>1.000,00<text:s/></text:p>
          </table:table-cell>
          <table:table-cell office:value-type="float" office:value="1000" table:style-name="ce4">
            <text:p>1.000,00<text:s/></text:p>
          </table:table-cell>
          <table:table-cell office:value-type="float" office:value="1000" table:style-name="ce4">
            <text:p>1.000,00<text:s/></text:p>
          </table:table-cell>
          <table:table-cell office:value-type="float" office:value="927.03" table:style-name="ce4">
            <text:p>927,03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1648.43" table:style-name="ce4">
            <text:p>11.648,43<text:s/>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927.03" table:style-name="ce10">
            <text:p>927,03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1920.4" table:style-name="ce10">
            <text:p>1.920,40</text:p>
          </table:table-cell>
          <table:table-cell office:value-type="float" office:value="11648.43" table:style-name="ce11">
            <text:p>11.648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612.85" table:style-name="ce4">
            <text:p>612,85<text:s/></text:p>
          </table:table-cell>
          <table:table-cell table:number-columns-repeated="8" table:style-name="ce4"/>
          <table:table-cell office:value-type="float" office:value="612.85" table:style-name="ce4">
            <text:p>612,8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2.85" table:style-name="ce10">
            <text:p>612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2.85" table:style-name="ce11">
            <text:p>612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150.18" table:style-name="ce4">
            <text:p>4.150,18<text:s/></text:p>
          </table:table-cell>
          <table:table-cell office:value-type="float" office:value="4499.8900000000003" table:style-name="ce4">
            <text:p>4.499,89<text:s/></text:p>
          </table:table-cell>
          <table:table-cell office:value-type="float" office:value="4499.8900000000003" table:style-name="ce4">
            <text:p>4.499,89<text:s/></text:p>
          </table:table-cell>
          <table:table-cell office:value-type="float" office:value="4499.8900000000003" table:style-name="ce4">
            <text:p>4.499,89<text:s/></text:p>
          </table:table-cell>
          <table:table-cell office:value-type="float" office:value="4499.8900000000003" table:style-name="ce4">
            <text:p>4.499,89<text:s/></text:p>
          </table:table-cell>
          <table:table-cell office:value-type="float" office:value="4499.8900000000003" table:style-name="ce4">
            <text:p>4.499,89<text:s/></text:p>
          </table:table-cell>
          <table:table-cell office:value-type="float" office:value="4499.8900000000003" table:style-name="ce4">
            <text:p>4.499,89<text:s/></text:p>
          </table:table-cell>
          <table:table-cell office:value-type="float" office:value="4499.8900000000003" table:style-name="ce4">
            <text:p>4.499,89<text:s/></text:p>
          </table:table-cell>
          <table:table-cell office:value-type="float" office:value="4499.8900000000003" table:style-name="ce4">
            <text:p>4.499,89<text:s/></text:p>
          </table:table-cell>
          <table:table-cell office:value-type="float" office:value="4499.8900000000003" table:style-name="ce4">
            <text:p>4.499,89<text:s/></text:p>
          </table:table-cell>
          <table:table-cell office:value-type="float" office:value="8061.72" table:style-name="ce4">
            <text:p>8.061,72<text:s/></text:p>
          </table:table-cell>
          <table:table-cell office:value-type="float" office:value="52710.91" table:style-name="ce4">
            <text:p>52.710,91<text:s/></text:p>
          </table:table-cell>
          <table:table-cell office:value-type="float" office:value="0" table:style-name="ce10">
            <text:p>0,00</text:p>
          </table:table-cell>
          <table:table-cell office:value-type="float" office:value="4150.18" table:style-name="ce10">
            <text:p>4.150,18</text:p>
          </table:table-cell>
          <table:table-cell office:value-type="float" office:value="4499.8900000000003" table:style-name="ce10">
            <text:p>4.499,89</text:p>
          </table:table-cell>
          <table:table-cell office:value-type="float" office:value="4499.8900000000003" table:style-name="ce10">
            <text:p>4.499,89</text:p>
          </table:table-cell>
          <table:table-cell office:value-type="float" office:value="4499.8900000000003" table:style-name="ce10">
            <text:p>4.499,89</text:p>
          </table:table-cell>
          <table:table-cell office:value-type="float" office:value="4499.8900000000003" table:style-name="ce10">
            <text:p>4.499,89</text:p>
          </table:table-cell>
          <table:table-cell office:value-type="float" office:value="4499.8900000000003" table:style-name="ce10">
            <text:p>4.499,89</text:p>
          </table:table-cell>
          <table:table-cell office:value-type="float" office:value="4499.8900000000003" table:style-name="ce10">
            <text:p>4.499,89</text:p>
          </table:table-cell>
          <table:table-cell office:value-type="float" office:value="4499.8900000000003" table:style-name="ce10">
            <text:p>4.499,89</text:p>
          </table:table-cell>
          <table:table-cell office:value-type="float" office:value="4499.8900000000003" table:style-name="ce10">
            <text:p>4.499,89</text:p>
          </table:table-cell>
          <table:table-cell office:value-type="float" office:value="4499.8900000000003" table:style-name="ce10">
            <text:p>4.499,89</text:p>
          </table:table-cell>
          <table:table-cell office:value-type="float" office:value="8061.72" table:style-name="ce10">
            <text:p>8.061,72</text:p>
          </table:table-cell>
          <table:table-cell office:value-type="float" office:value="52710.91" table:style-name="ce11">
            <text:p>52.710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2894.19" table:style-name="ce4">
            <text:p>2.894,19<text:s/></text:p>
          </table:table-cell>
          <table:table-cell table:number-columns-repeated="8" table:style-name="ce4"/>
          <table:table-cell office:value-type="float" office:value="2894.19" table:style-name="ce4">
            <text:p>2.894,1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94.19" table:style-name="ce10">
            <text:p>2.894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94.19" table:style-name="ce11">
            <text:p>2.894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5313.35" table:style-name="ce4">
            <text:p>5.313,35<text:s/></text:p>
          </table:table-cell>
          <table:table-cell office:value-type="float" office:value="6092.9" table:style-name="ce4">
            <text:p>6.092,90<text:s/></text:p>
          </table:table-cell>
          <table:table-cell office:value-type="float" office:value="6329.85" table:style-name="ce4">
            <text:p>6.329,85<text:s/></text:p>
          </table:table-cell>
          <table:table-cell office:value-type="float" office:value="6314.42" table:style-name="ce4">
            <text:p>6.314,42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10823.46" table:style-name="ce4">
            <text:p>10.823,46<text:s/></text:p>
          </table:table-cell>
          <table:table-cell office:value-type="float" office:value="72520.800000000003" table:style-name="ce4">
            <text:p>72.520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5313.35" table:style-name="ce10">
            <text:p>5.313,35</text:p>
          </table:table-cell>
          <table:table-cell office:value-type="float" office:value="6092.9" table:style-name="ce10">
            <text:p>6.092,90</text:p>
          </table:table-cell>
          <table:table-cell office:value-type="float" office:value="6329.85" table:style-name="ce10">
            <text:p>6.329,85</text:p>
          </table:table-cell>
          <table:table-cell office:value-type="float" office:value="6314.42" table:style-name="ce10">
            <text:p>6.314,42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10823.46" table:style-name="ce10">
            <text:p>10.823,46</text:p>
          </table:table-cell>
          <table:table-cell office:value-type="float" office:value="72520.800000000003" table:style-name="ce11">
            <text:p>72.520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877666800</text:p>
          </table:table-cell>
          <table:table-cell office:value-type="string" table:style-name="ce5">
            <text:p>JOSE CARLOS CRUZ OROSC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number-columns-repeated="11" table:style-name="ce4"/>
          <table:table-cell office:value-type="float" office:value="30950.15" table:style-name="ce4">
            <text:p>30.950,15<text:s/></text:p>
          </table:table-cell>
          <table:table-cell office:value-type="float" office:value="30950.15" table:style-name="ce4">
            <text:p>30.950,1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950.15" table:style-name="ce10">
            <text:p>30.950,15</text:p>
          </table:table-cell>
          <table:table-cell office:value-type="float" office:value="30950.15" table:style-name="ce11">
            <text:p>30.950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031428953</text:p>
          </table:table-cell>
          <table:table-cell office:value-type="string" table:style-name="ce5">
            <text:p>JOSE DARI KREIN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8" table:style-name="ce4"/>
          <table:table-cell office:value-type="float" office:value="587.4" table:style-name="ce4">
            <text:p>587,40<text:s/></text:p>
          </table:table-cell>
          <table:table-cell office:value-type="float" office:value="72.599999999999994" table:style-name="ce4">
            <text:p>72,60<text:s/></text:p>
          </table:table-cell>
          <table:table-cell table:number-columns-repeated="2" table:style-name="ce4"/>
          <table:table-cell office:value-type="float" office:value="660" table:style-name="ce4">
            <text:p>6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7.4" table:style-name="ce10">
            <text:p>587,40</text:p>
          </table:table-cell>
          <table:table-cell office:value-type="float" office:value="72.599999999999994" table:style-name="ce10">
            <text:p>72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1">
            <text:p>6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21552481</text:p>
          </table:table-cell>
          <table:table-cell office:value-type="string" table:style-name="ce5">
            <text:p>JOSE FAUSTINO MACEDO DE SOUZA FERREIR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6" table:style-name="ce4"/>
          <table:table-cell office:value-type="float" office:value="9671.07" table:style-name="ce4">
            <text:p>9.671,07<text:s/></text:p>
          </table:table-cell>
          <table:table-cell office:value-type="float" office:value="3288.93" table:style-name="ce4">
            <text:p>3.288,93<text:s/></text:p>
          </table:table-cell>
          <table:table-cell table:number-columns-repeated="4" table:style-name="ce4"/>
          <table:table-cell office:value-type="float" office:value="12960" table:style-name="ce4">
            <text:p>12.9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671.07" table:style-name="ce10">
            <text:p>9.671,07</text:p>
          </table:table-cell>
          <table:table-cell office:value-type="float" office:value="3288.93" table:style-name="ce10">
            <text:p>3.288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960" table:style-name="ce11">
            <text:p>12.9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9428.4500000000007" table:style-name="ce4">
            <text:p>9.428,45<text:s/></text:p>
          </table:table-cell>
          <table:table-cell office:value-type="float" office:value="11768.9" table:style-name="ce4">
            <text:p>11.768,90<text:s/></text:p>
          </table:table-cell>
          <table:table-cell office:value-type="float" office:value="12168.59" table:style-name="ce4">
            <text:p>12.168,59<text:s/></text:p>
          </table:table-cell>
          <table:table-cell office:value-type="float" office:value="12175.62" table:style-name="ce4">
            <text:p>12.175,62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20908.37" table:style-name="ce4">
            <text:p>20.908,37<text:s/></text:p>
          </table:table-cell>
          <table:table-cell office:value-type="float" office:value="139174.67000000001" table:style-name="ce4">
            <text:p>139.174,67<text:s/></text:p>
          </table:table-cell>
          <table:table-cell office:value-type="float" office:value="0" table:style-name="ce10">
            <text:p>0,00</text:p>
          </table:table-cell>
          <table:table-cell office:value-type="float" office:value="9428.4500000000007" table:style-name="ce10">
            <text:p>9.428,45</text:p>
          </table:table-cell>
          <table:table-cell office:value-type="float" office:value="11768.9" table:style-name="ce10">
            <text:p>11.768,90</text:p>
          </table:table-cell>
          <table:table-cell office:value-type="float" office:value="12168.59" table:style-name="ce10">
            <text:p>12.168,59</text:p>
          </table:table-cell>
          <table:table-cell office:value-type="float" office:value="12175.62" table:style-name="ce10">
            <text:p>12.175,62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12120.79" table:style-name="ce10">
            <text:p>12.120,79</text:p>
          </table:table-cell>
          <table:table-cell office:value-type="float" office:value="20908.37" table:style-name="ce10">
            <text:p>20.908,37</text:p>
          </table:table-cell>
          <table:table-cell office:value-type="float" office:value="139174.67000000001" table:style-name="ce11">
            <text:p>139.174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5004260800</text:p>
          </table:table-cell>
          <table:table-cell office:value-type="string" table:style-name="ce5">
            <text:p>JOSE LUIZ RIANI COSTA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8" table:style-name="ce4"/>
          <table:table-cell office:value-type="float" office:value="2656.8" table:style-name="ce4">
            <text:p>2.656,80<text:s/></text:p>
          </table:table-cell>
          <table:table-cell office:value-type="float" office:value="343.2" table:style-name="ce4">
            <text:p>343,20<text:s/></text:p>
          </table:table-cell>
          <table:table-cell table:number-columns-repeated="2" table:style-name="ce4"/>
          <table:table-cell office:value-type="float" office:value="3000" table:style-name="ce4">
            <text:p>3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56.8" table:style-name="ce10">
            <text:p>2.656,80</text:p>
          </table:table-cell>
          <table:table-cell office:value-type="float" office:value="343.2" table:style-name="ce10">
            <text:p>34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1">
            <text:p>3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190211865</text:p>
          </table:table-cell>
          <table:table-cell office:value-type="string" table:style-name="ce5">
            <text:p>JOSE VICENTE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145.19999999999999" table:style-name="ce4">
            <text:p>145,20<text:s/></text:p>
          </table:table-cell>
          <table:table-cell table:number-columns-repeated="11" table:style-name="ce4"/>
          <table:table-cell office:value-type="float" office:value="145.19999999999999" table:style-name="ce4">
            <text:p>145,20<text:s/></text:p>
          </table:table-cell>
          <table:table-cell office:value-type="float" office:value="145.19999999999999" table:style-name="ce10">
            <text:p>14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5.19999999999999" table:style-name="ce11">
            <text:p>145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3719.14" table:style-name="ce4">
            <text:p>43.719,14<text:s/></text:p>
          </table:table-cell>
          <table:table-cell office:value-type="float" office:value="48281.77" table:style-name="ce4">
            <text:p>48.281,77<text:s/></text:p>
          </table:table-cell>
          <table:table-cell office:value-type="float" office:value="49597.72" table:style-name="ce4">
            <text:p>49.597,72<text:s/></text:p>
          </table:table-cell>
          <table:table-cell office:value-type="float" office:value="49735.05" table:style-name="ce4">
            <text:p>49.735,05<text:s/></text:p>
          </table:table-cell>
          <table:table-cell office:value-type="float" office:value="49735.05" table:style-name="ce4">
            <text:p>49.735,05<text:s/></text:p>
          </table:table-cell>
          <table:table-cell office:value-type="float" office:value="49735.05" table:style-name="ce4">
            <text:p>49.735,05<text:s/></text:p>
          </table:table-cell>
          <table:table-cell office:value-type="float" office:value="49735.05" table:style-name="ce4">
            <text:p>49.735,05<text:s/></text:p>
          </table:table-cell>
          <table:table-cell office:value-type="float" office:value="49735.05" table:style-name="ce4">
            <text:p>49.735,05<text:s/></text:p>
          </table:table-cell>
          <table:table-cell office:value-type="float" office:value="49735.05" table:style-name="ce4">
            <text:p>49.735,05<text:s/></text:p>
          </table:table-cell>
          <table:table-cell office:value-type="float" office:value="49735.05" table:style-name="ce4">
            <text:p>49.735,05<text:s/></text:p>
          </table:table-cell>
          <table:table-cell office:value-type="float" office:value="94770.14" table:style-name="ce4">
            <text:p>94.770,14<text:s/></text:p>
          </table:table-cell>
          <table:table-cell office:value-type="float" office:value="584514.12" table:style-name="ce4">
            <text:p>584.514,12<text:s/></text:p>
          </table:table-cell>
          <table:table-cell office:value-type="float" office:value="0" table:style-name="ce10">
            <text:p>0,00</text:p>
          </table:table-cell>
          <table:table-cell office:value-type="float" office:value="43719.14" table:style-name="ce10">
            <text:p>43.719,14</text:p>
          </table:table-cell>
          <table:table-cell office:value-type="float" office:value="48281.77" table:style-name="ce10">
            <text:p>48.281,77</text:p>
          </table:table-cell>
          <table:table-cell office:value-type="float" office:value="49597.72" table:style-name="ce10">
            <text:p>49.597,72</text:p>
          </table:table-cell>
          <table:table-cell office:value-type="float" office:value="49735.05" table:style-name="ce10">
            <text:p>49.735,05</text:p>
          </table:table-cell>
          <table:table-cell office:value-type="float" office:value="49735.05" table:style-name="ce10">
            <text:p>49.735,05</text:p>
          </table:table-cell>
          <table:table-cell office:value-type="float" office:value="49735.05" table:style-name="ce10">
            <text:p>49.735,05</text:p>
          </table:table-cell>
          <table:table-cell office:value-type="float" office:value="49735.05" table:style-name="ce10">
            <text:p>49.735,05</text:p>
          </table:table-cell>
          <table:table-cell office:value-type="float" office:value="49735.05" table:style-name="ce10">
            <text:p>49.735,05</text:p>
          </table:table-cell>
          <table:table-cell office:value-type="float" office:value="49735.05" table:style-name="ce10">
            <text:p>49.735,05</text:p>
          </table:table-cell>
          <table:table-cell office:value-type="float" office:value="49735.05" table:style-name="ce10">
            <text:p>49.735,05</text:p>
          </table:table-cell>
          <table:table-cell office:value-type="float" office:value="94770.14" table:style-name="ce10">
            <text:p>94.770,14</text:p>
          </table:table-cell>
          <table:table-cell office:value-type="float" office:value="584514.12" table:style-name="ce11">
            <text:p>584.514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874744000170</text:p>
          </table:table-cell>
          <table:table-cell office:value-type="string" table:style-name="ce5">
            <text:p>JP COMERCIAL E SERVCO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11" table:style-name="ce4"/>
          <table:table-cell office:value-type="float" office:value="1870" table:style-name="ce4">
            <text:p>1.870,00<text:s/></text:p>
          </table:table-cell>
          <table:table-cell office:value-type="float" office:value="1870" table:style-name="ce4">
            <text:p>1.87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70" table:style-name="ce10">
            <text:p>1.870,00</text:p>
          </table:table-cell>
          <table:table-cell office:value-type="float" office:value="1870" table:style-name="ce11">
            <text:p>1.8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087154000140</text:p>
          </table:table-cell>
          <table:table-cell office:value-type="string" table:style-name="ce5">
            <text:p>JP COMERCIO E PAPELARIA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style-name="ce4"/>
          <table:table-cell office:value-type="float" office:value="8460" table:style-name="ce4">
            <text:p>8.460,00<text:s/></text:p>
          </table:table-cell>
          <table:table-cell table:number-columns-repeated="8" table:style-name="ce4"/>
          <table:table-cell office:value-type="float" office:value="1692" table:style-name="ce4">
            <text:p>1.692,00<text:s/></text:p>
          </table:table-cell>
          <table:table-cell table:style-name="ce4"/>
          <table:table-cell office:value-type="float" office:value="10152" table:style-name="ce4">
            <text:p>10.15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8460" table:style-name="ce10">
            <text:p>8.4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2" table:style-name="ce10">
            <text:p>1.692,00</text:p>
          </table:table-cell>
          <table:table-cell office:value-type="float" office:value="0" table:style-name="ce10">
            <text:p>0,00</text:p>
          </table:table-cell>
          <table:table-cell office:value-type="float" office:value="10152" table:style-name="ce11">
            <text:p>10.15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23546000189</text:p>
          </table:table-cell>
          <table:table-cell office:value-type="string" table:style-name="ce5">
            <text:p>JPC COMERCIO DE PECAS E PRESTACAO DE SERVIC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4"/>
          <table:table-cell office:value-type="float" office:value="55397.01" table:style-name="ce4">
            <text:p>55.397,01<text:s/></text:p>
          </table:table-cell>
          <table:table-cell table:number-columns-repeated="8" table:style-name="ce4"/>
          <table:table-cell office:value-type="float" office:value="55397.01" table:style-name="ce4">
            <text:p>55.397,0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397.01" table:style-name="ce10">
            <text:p>55.397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397.01" table:style-name="ce11">
            <text:p>55.397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054102000110</text:p>
          </table:table-cell>
          <table:table-cell office:value-type="string" table:style-name="ce5">
            <text:p>JR DECORACOES E COMERCIO EM GERAL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32404.959999999999" table:style-name="ce4">
            <text:p>32.404,96<text:s/></text:p>
          </table:table-cell>
          <table:table-cell table:number-columns-repeated="2" table:style-name="ce4"/>
          <table:table-cell office:value-type="float" office:value="8830.7800000000007" table:style-name="ce4">
            <text:p>8.830,78<text:s/></text:p>
          </table:table-cell>
          <table:table-cell table:number-columns-repeated="4" table:style-name="ce4"/>
          <table:table-cell office:value-type="float" office:value="41235.74" table:style-name="ce4">
            <text:p>41.235,7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404.959999999999" table:style-name="ce10">
            <text:p>32.404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30.7800000000007" table:style-name="ce10">
            <text:p>8.830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235.74" table:style-name="ce11">
            <text:p>41.235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482786000100</text:p>
          </table:table-cell>
          <table:table-cell office:value-type="string" table:style-name="ce5">
            <text:p>JRM HELOANI DESENVOLVIMENTO GERENCIA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4" table:style-name="ce4"/>
          <table:table-cell office:value-type="float" office:value="1320" table:style-name="ce4">
            <text:p>1.320,00<text:s/></text:p>
          </table:table-cell>
          <table:table-cell table:number-columns-repeated="7" table:style-name="ce4"/>
          <table:table-cell office:value-type="float" office:value="1320" table:style-name="ce4">
            <text:p>1.32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20" table:style-name="ce10">
            <text:p>1.3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20" table:style-name="ce11">
            <text:p>1.3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293.67" table:style-name="ce4">
            <text:p>2.293,67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2296.46" table:style-name="ce4">
            <text:p>2.296,46<text:s/></text:p>
          </table:table-cell>
          <table:table-cell office:value-type="float" office:value="4225.07" table:style-name="ce4">
            <text:p>4.225,07<text:s/></text:p>
          </table:table-cell>
          <table:table-cell office:value-type="float" office:value="27186.880000000001" table:style-name="ce4">
            <text:p>27.186,88<text:s/></text:p>
          </table:table-cell>
          <table:table-cell office:value-type="float" office:value="0" table:style-name="ce10">
            <text:p>0,00</text:p>
          </table:table-cell>
          <table:table-cell office:value-type="float" office:value="2293.67" table:style-name="ce10">
            <text:p>2.293,67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2296.46" table:style-name="ce10">
            <text:p>2.296,46</text:p>
          </table:table-cell>
          <table:table-cell office:value-type="float" office:value="4225.07" table:style-name="ce10">
            <text:p>4.225,07</text:p>
          </table:table-cell>
          <table:table-cell office:value-type="float" office:value="27186.880000000001" table:style-name="ce11">
            <text:p>27.186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1599.93" table:style-name="ce4">
            <text:p>1.599,93<text:s/></text:p>
          </table:table-cell>
          <table:table-cell table:number-columns-repeated="9" table:style-name="ce4"/>
          <table:table-cell office:value-type="float" office:value="1599.93" table:style-name="ce4">
            <text:p>1.599,9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99.93" table:style-name="ce10">
            <text:p>1.599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99.93" table:style-name="ce11">
            <text:p>1.599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928043805</text:p>
          </table:table-cell>
          <table:table-cell office:value-type="string" table:style-name="ce5">
            <text:p>KEILA NOGUEIRA SILVA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7" table:style-name="ce4"/>
          <table:table-cell office:value-type="float" office:value="3300" table:style-name="ce4">
            <text:p>3.300,00<text:s/></text:p>
          </table:table-cell>
          <table:table-cell table:number-columns-repeated="4" table:style-name="ce4"/>
          <table:table-cell office:value-type="float" office:value="3300" table:style-name="ce4">
            <text:p>3.3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00" table:style-name="ce10">
            <text:p>3.3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00" table:style-name="ce11">
            <text:p>3.3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608458000138</text:p>
          </table:table-cell>
          <table:table-cell office:value-type="string" table:style-name="ce5">
            <text:p>KRASNER SERVICOS E COMERCIO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2" table:style-name="ce4"/>
          <table:table-cell office:value-type="float" office:value="8690" table:style-name="ce4">
            <text:p>8.690,00<text:s/></text:p>
          </table:table-cell>
          <table:table-cell table:number-columns-repeated="8" table:style-name="ce4"/>
          <table:table-cell office:value-type="float" office:value="3300" table:style-name="ce4">
            <text:p>3.300,00<text:s/></text:p>
          </table:table-cell>
          <table:table-cell office:value-type="float" office:value="11990" table:style-name="ce4">
            <text:p>11.9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690" table:style-name="ce10">
            <text:p>8.6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00" table:style-name="ce10">
            <text:p>3.300,00</text:p>
          </table:table-cell>
          <table:table-cell office:value-type="float" office:value="11990" table:style-name="ce11">
            <text:p>11.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983772000138</text:p>
          </table:table-cell>
          <table:table-cell office:value-type="string" table:style-name="ce5">
            <text:p>KYNSAN COMERCIO IMPORTACAO E EXPORTACA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1" table:style-name="ce4"/>
          <table:table-cell office:value-type="float" office:value="12634.23" table:style-name="ce4">
            <text:p>12.634,23<text:s/></text:p>
          </table:table-cell>
          <table:table-cell office:value-type="float" office:value="12634.23" table:style-name="ce4">
            <text:p>12.634,2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34.23" table:style-name="ce10">
            <text:p>12.634,23</text:p>
          </table:table-cell>
          <table:table-cell office:value-type="float" office:value="12634.23" table:style-name="ce11">
            <text:p>12.634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13668000165</text:p>
          </table:table-cell>
          <table:table-cell office:value-type="string" table:style-name="ce5">
            <text:p>L. A. VIAGENS E TURISMO LTDA</text:p>
          </table:table-cell>
          <table:table-cell office:value-type="string" table:style-name="ce5">
            <text:p>33903301</text:p>
          </table:table-cell>
          <table:table-cell office:value-type="string" table:style-name="ce5">
            <text:p>PASSAGENS PARA O PAIS</text:p>
          </table:table-cell>
          <table:table-cell table:style-name="ce4"/>
          <table:table-cell office:value-type="float" office:value="67895.7" table:style-name="ce4">
            <text:p>67.895,70<text:s/></text:p>
          </table:table-cell>
          <table:table-cell office:value-type="float" office:value="65564.350000000006" table:style-name="ce4">
            <text:p>65.564,35<text:s/></text:p>
          </table:table-cell>
          <table:table-cell office:value-type="float" office:value="58970.6" table:style-name="ce4">
            <text:p>58.970,60<text:s/></text:p>
          </table:table-cell>
          <table:table-cell office:value-type="float" office:value="64437.26" table:style-name="ce4">
            <text:p>64.437,26<text:s/></text:p>
          </table:table-cell>
          <table:table-cell office:value-type="float" office:value="40089.85" table:style-name="ce4">
            <text:p>40.089,85<text:s/></text:p>
          </table:table-cell>
          <table:table-cell office:value-type="float" office:value="65092.02" table:style-name="ce4">
            <text:p>65.092,02<text:s/></text:p>
          </table:table-cell>
          <table:table-cell office:value-type="float" office:value="65427.06" table:style-name="ce4">
            <text:p>65.427,06<text:s/></text:p>
          </table:table-cell>
          <table:table-cell office:value-type="float" office:value="107474.12" table:style-name="ce4">
            <text:p>107.474,12<text:s/></text:p>
          </table:table-cell>
          <table:table-cell office:value-type="float" office:value="66660.3" table:style-name="ce4">
            <text:p>66.660,30<text:s/></text:p>
          </table:table-cell>
          <table:table-cell office:value-type="float" office:value="182798.96" table:style-name="ce4">
            <text:p>182.798,96<text:s/></text:p>
          </table:table-cell>
          <table:table-cell office:value-type="float" office:value="180918.48" table:style-name="ce4">
            <text:p>180.918,48<text:s/></text:p>
          </table:table-cell>
          <table:table-cell office:value-type="float" office:value="965328.7" table:style-name="ce4">
            <text:p>965.328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67895.7" table:style-name="ce10">
            <text:p>67.895,70</text:p>
          </table:table-cell>
          <table:table-cell office:value-type="float" office:value="65564.350000000006" table:style-name="ce10">
            <text:p>65.564,35</text:p>
          </table:table-cell>
          <table:table-cell office:value-type="float" office:value="58970.6" table:style-name="ce10">
            <text:p>58.970,60</text:p>
          </table:table-cell>
          <table:table-cell office:value-type="float" office:value="64437.26" table:style-name="ce10">
            <text:p>64.437,26</text:p>
          </table:table-cell>
          <table:table-cell office:value-type="float" office:value="40089.85" table:style-name="ce10">
            <text:p>40.089,85</text:p>
          </table:table-cell>
          <table:table-cell office:value-type="float" office:value="65092.02" table:style-name="ce10">
            <text:p>65.092,02</text:p>
          </table:table-cell>
          <table:table-cell office:value-type="float" office:value="65427.06" table:style-name="ce10">
            <text:p>65.427,06</text:p>
          </table:table-cell>
          <table:table-cell office:value-type="float" office:value="107474.12" table:style-name="ce10">
            <text:p>107.474,12</text:p>
          </table:table-cell>
          <table:table-cell office:value-type="float" office:value="66660.3" table:style-name="ce10">
            <text:p>66.660,30</text:p>
          </table:table-cell>
          <table:table-cell office:value-type="float" office:value="182798.96" table:style-name="ce10">
            <text:p>182.798,96</text:p>
          </table:table-cell>
          <table:table-cell office:value-type="float" office:value="180918.48" table:style-name="ce10">
            <text:p>180.918,48</text:p>
          </table:table-cell>
          <table:table-cell office:value-type="float" office:value="965328.7" table:style-name="ce11">
            <text:p>965.328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13668000165</text:p>
          </table:table-cell>
          <table:table-cell office:value-type="string" table:style-name="ce5">
            <text:p>L. A. VIAGENS E TURISMO LTDA</text:p>
          </table:table-cell>
          <table:table-cell office:value-type="string" table:style-name="ce5">
            <text:p>33909233</text:p>
          </table:table-cell>
          <table:table-cell office:value-type="string" table:style-name="ce5">
            <text:p>PASSAGENS E DESPESAS COM LOCOMOCAO</text:p>
          </table:table-cell>
          <table:table-cell table:style-name="ce4"/>
          <table:table-cell office:value-type="float" office:value="3319.45" table:style-name="ce4">
            <text:p>3.319,45<text:s/></text:p>
          </table:table-cell>
          <table:table-cell office:value-type="float" office:value="2745.89" table:style-name="ce4">
            <text:p>2.745,89<text:s/></text:p>
          </table:table-cell>
          <table:table-cell table:number-columns-repeated="9" table:style-name="ce4"/>
          <table:table-cell office:value-type="float" office:value="6065.34" table:style-name="ce4">
            <text:p>6.065,34<text:s/></text:p>
          </table:table-cell>
          <table:table-cell office:value-type="float" office:value="0" table:style-name="ce10">
            <text:p>0,00</text:p>
          </table:table-cell>
          <table:table-cell office:value-type="float" office:value="3319.45" table:style-name="ce10">
            <text:p>3.319,45</text:p>
          </table:table-cell>
          <table:table-cell office:value-type="float" office:value="2745.89" table:style-name="ce10">
            <text:p>2.745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65.34" table:style-name="ce11">
            <text:p>6.065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77285000252</text:p>
          </table:table-cell>
          <table:table-cell office:value-type="string" table:style-name="ce5">
            <text:p>LANLINK SOLUCOES E COMERCIALIZACAO EM INFORMATICA S/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3" table:style-name="ce4"/>
          <table:table-cell office:value-type="float" office:value="4100.3999999999996" table:style-name="ce4">
            <text:p>4.100,40<text:s/></text:p>
          </table:table-cell>
          <table:table-cell office:value-type="float" office:value="427.92" table:style-name="ce4">
            <text:p>427,92<text:s/></text:p>
          </table:table-cell>
          <table:table-cell table:number-columns-repeated="7" table:style-name="ce4"/>
          <table:table-cell office:value-type="float" office:value="4528.32" table:style-name="ce4">
            <text:p>4.528,3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00.3999999999996" table:style-name="ce10">
            <text:p>4.100,40</text:p>
          </table:table-cell>
          <table:table-cell office:value-type="float" office:value="427.92" table:style-name="ce10">
            <text:p>427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28.32" table:style-name="ce11">
            <text:p>4.528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606723928</text:p>
          </table:table-cell>
          <table:table-cell office:value-type="string" table:style-name="ce5">
            <text:p>LARYSSA ANGELICA COPACK MUNIZ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1030.69" table:style-name="ce4">
            <text:p>1.030,69<text:s/></text:p>
          </table:table-cell>
          <table:table-cell table:number-columns-repeated="2" table:style-name="ce4"/>
          <table:table-cell office:value-type="float" office:value="7560" table:style-name="ce4">
            <text:p>7.560,00<text:s/></text:p>
          </table:table-cell>
          <table:table-cell table:number-columns-repeated="8" table:style-name="ce4"/>
          <table:table-cell office:value-type="float" office:value="8590.69" table:style-name="ce4">
            <text:p>8.590,69<text:s/></text:p>
          </table:table-cell>
          <table:table-cell office:value-type="float" office:value="1030.69" table:style-name="ce10">
            <text:p>1.030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60" table:style-name="ce10">
            <text:p>7.5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590.69" table:style-name="ce11">
            <text:p>8.590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153504000107</text:p>
          </table:table-cell>
          <table:table-cell office:value-type="string" table:style-name="ce5">
            <text:p>LCPAR IMPORTACAO E EXPORTACAO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style-name="ce4"/>
          <table:table-cell office:value-type="float" office:value="31500" table:style-name="ce4">
            <text:p>31.500,00<text:s/></text:p>
          </table:table-cell>
          <table:table-cell table:number-columns-repeated="10" table:style-name="ce4"/>
          <table:table-cell office:value-type="float" office:value="31500" table:style-name="ce4">
            <text:p>31.5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31500" table:style-name="ce10">
            <text:p>31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500" table:style-name="ce11">
            <text:p>31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746.12" table:style-name="ce4">
            <text:p>11.746,12<text:s/></text:p>
          </table:table-cell>
          <table:table-cell office:value-type="float" office:value="14965.68" table:style-name="ce4">
            <text:p>14.965,68<text:s/></text:p>
          </table:table-cell>
          <table:table-cell office:value-type="float" office:value="14965.68" table:style-name="ce4">
            <text:p>14.965,68<text:s/></text:p>
          </table:table-cell>
          <table:table-cell office:value-type="float" office:value="14965.68" table:style-name="ce4">
            <text:p>14.965,68<text:s/></text:p>
          </table:table-cell>
          <table:table-cell office:value-type="float" office:value="15244.35" table:style-name="ce4">
            <text:p>15.244,35<text:s/></text:p>
          </table:table-cell>
          <table:table-cell office:value-type="float" office:value="15434.86" table:style-name="ce4">
            <text:p>15.434,86<text:s/></text:p>
          </table:table-cell>
          <table:table-cell office:value-type="float" office:value="15467.03" table:style-name="ce4">
            <text:p>15.467,03<text:s/></text:p>
          </table:table-cell>
          <table:table-cell office:value-type="float" office:value="15467.03" table:style-name="ce4">
            <text:p>15.467,03<text:s/></text:p>
          </table:table-cell>
          <table:table-cell office:value-type="float" office:value="15467.03" table:style-name="ce4">
            <text:p>15.467,03<text:s/></text:p>
          </table:table-cell>
          <table:table-cell office:value-type="float" office:value="15467.03" table:style-name="ce4">
            <text:p>15.467,03<text:s/></text:p>
          </table:table-cell>
          <table:table-cell office:value-type="float" office:value="27519.4" table:style-name="ce4">
            <text:p>27.519,40<text:s/></text:p>
          </table:table-cell>
          <table:table-cell office:value-type="float" office:value="176709.89" table:style-name="ce4">
            <text:p>176.709,89<text:s/></text:p>
          </table:table-cell>
          <table:table-cell office:value-type="float" office:value="0" table:style-name="ce10">
            <text:p>0,00</text:p>
          </table:table-cell>
          <table:table-cell office:value-type="float" office:value="11746.12" table:style-name="ce10">
            <text:p>11.746,12</text:p>
          </table:table-cell>
          <table:table-cell office:value-type="float" office:value="14965.68" table:style-name="ce10">
            <text:p>14.965,68</text:p>
          </table:table-cell>
          <table:table-cell office:value-type="float" office:value="14965.68" table:style-name="ce10">
            <text:p>14.965,68</text:p>
          </table:table-cell>
          <table:table-cell office:value-type="float" office:value="14965.68" table:style-name="ce10">
            <text:p>14.965,68</text:p>
          </table:table-cell>
          <table:table-cell office:value-type="float" office:value="15244.35" table:style-name="ce10">
            <text:p>15.244,35</text:p>
          </table:table-cell>
          <table:table-cell office:value-type="float" office:value="15434.86" table:style-name="ce10">
            <text:p>15.434,86</text:p>
          </table:table-cell>
          <table:table-cell office:value-type="float" office:value="15467.03" table:style-name="ce10">
            <text:p>15.467,03</text:p>
          </table:table-cell>
          <table:table-cell office:value-type="float" office:value="15467.03" table:style-name="ce10">
            <text:p>15.467,03</text:p>
          </table:table-cell>
          <table:table-cell office:value-type="float" office:value="15467.03" table:style-name="ce10">
            <text:p>15.467,03</text:p>
          </table:table-cell>
          <table:table-cell office:value-type="float" office:value="15467.03" table:style-name="ce10">
            <text:p>15.467,03</text:p>
          </table:table-cell>
          <table:table-cell office:value-type="float" office:value="27519.4" table:style-name="ce10">
            <text:p>27.519,40</text:p>
          </table:table-cell>
          <table:table-cell office:value-type="float" office:value="176709.89" table:style-name="ce11">
            <text:p>176.709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738393000150</text:p>
          </table:table-cell>
          <table:table-cell office:value-type="string" table:style-name="ce5">
            <text:p>LICITACOES DO BRASIL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4"/>
          <table:table-cell office:value-type="float" office:value="23940" table:style-name="ce4">
            <text:p>23.940,00<text:s/></text:p>
          </table:table-cell>
          <table:table-cell table:number-columns-repeated="8" table:style-name="ce4"/>
          <table:table-cell office:value-type="float" office:value="23940" table:style-name="ce4">
            <text:p>23.94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940" table:style-name="ce10">
            <text:p>23.9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940" table:style-name="ce11">
            <text:p>23.9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990873000192</text:p>
          </table:table-cell>
          <table:table-cell office:value-type="string" table:style-name="ce5">
            <text:p>LILIANE ARAGAO RIBEIRO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11" table:style-name="ce4"/>
          <table:table-cell office:value-type="float" office:value="6300" table:style-name="ce4">
            <text:p>6.300,00<text:s/></text:p>
          </table:table-cell>
          <table:table-cell office:value-type="float" office:value="6300" table:style-name="ce4">
            <text:p>6.3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300" table:style-name="ce10">
            <text:p>6.300,00</text:p>
          </table:table-cell>
          <table:table-cell office:value-type="float" office:value="6300" table:style-name="ce11">
            <text:p>6.3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31358000198</text:p>
          </table:table-cell>
          <table:table-cell office:value-type="string" table:style-name="ce5">
            <text:p>LIMA GAS DISTRIBUIDORA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table:number-columns-repeated="11" table:style-name="ce4"/>
          <table:table-cell office:value-type="float" office:value="785.94" table:style-name="ce4">
            <text:p>785,94<text:s/></text:p>
          </table:table-cell>
          <table:table-cell office:value-type="float" office:value="785.94" table:style-name="ce4">
            <text:p>785,9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5.94" table:style-name="ce10">
            <text:p>785,94</text:p>
          </table:table-cell>
          <table:table-cell office:value-type="float" office:value="785.94" table:style-name="ce11">
            <text:p>785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47243000195</text:p>
          </table:table-cell>
          <table:table-cell office:value-type="string" table:style-name="ce5">
            <text:p>LINEAR COMUNICACAO LTDA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office:value-type="float" office:value="4400" table:style-name="ce4">
            <text:p>4.400,00<text:s/></text:p>
          </table:table-cell>
          <table:table-cell table:style-name="ce4"/>
          <table:table-cell office:value-type="float" office:value="8800" table:style-name="ce4">
            <text:p>8.800,00<text:s/></text:p>
          </table:table-cell>
          <table:table-cell office:value-type="float" office:value="4400" table:style-name="ce4">
            <text:p>4.400,00<text:s/></text:p>
          </table:table-cell>
          <table:table-cell office:value-type="float" office:value="4400" table:style-name="ce4">
            <text:p>4.400,00<text:s/></text:p>
          </table:table-cell>
          <table:table-cell table:style-name="ce4"/>
          <table:table-cell office:value-type="float" office:value="9524.68" table:style-name="ce4">
            <text:p>9.524,68<text:s/></text:p>
          </table:table-cell>
          <table:table-cell office:value-type="float" office:value="4534.2" table:style-name="ce4">
            <text:p>4.534,20<text:s/></text:p>
          </table:table-cell>
          <table:table-cell office:value-type="float" office:value="4534.2" table:style-name="ce4">
            <text:p>4.534,20<text:s/></text:p>
          </table:table-cell>
          <table:table-cell office:value-type="float" office:value="4534.2" table:style-name="ce4">
            <text:p>4.534,20<text:s/></text:p>
          </table:table-cell>
          <table:table-cell office:value-type="float" office:value="4534.2" table:style-name="ce4">
            <text:p>4.534,20<text:s/></text:p>
          </table:table-cell>
          <table:table-cell office:value-type="float" office:value="4534.2" table:style-name="ce4">
            <text:p>4.534,20<text:s/></text:p>
          </table:table-cell>
          <table:table-cell office:value-type="float" office:value="54195.68" table:style-name="ce4">
            <text:p>54.195,68<text:s/></text:p>
          </table:table-cell>
          <table:table-cell office:value-type="float" office:value="4400" table:style-name="ce10">
            <text:p>4.400,00</text:p>
          </table:table-cell>
          <table:table-cell office:value-type="float" office:value="0" table:style-name="ce10">
            <text:p>0,00</text:p>
          </table:table-cell>
          <table:table-cell office:value-type="float" office:value="8800" table:style-name="ce10">
            <text:p>8.800,00</text:p>
          </table:table-cell>
          <table:table-cell office:value-type="float" office:value="4400" table:style-name="ce10">
            <text:p>4.400,00</text:p>
          </table:table-cell>
          <table:table-cell office:value-type="float" office:value="4400" table:style-name="ce10">
            <text:p>4.400,00</text:p>
          </table:table-cell>
          <table:table-cell office:value-type="float" office:value="0" table:style-name="ce10">
            <text:p>0,00</text:p>
          </table:table-cell>
          <table:table-cell office:value-type="float" office:value="9524.68" table:style-name="ce10">
            <text:p>9.524,68</text:p>
          </table:table-cell>
          <table:table-cell office:value-type="float" office:value="4534.2" table:style-name="ce10">
            <text:p>4.534,20</text:p>
          </table:table-cell>
          <table:table-cell office:value-type="float" office:value="4534.2" table:style-name="ce10">
            <text:p>4.534,20</text:p>
          </table:table-cell>
          <table:table-cell office:value-type="float" office:value="4534.2" table:style-name="ce10">
            <text:p>4.534,20</text:p>
          </table:table-cell>
          <table:table-cell office:value-type="float" office:value="4534.2" table:style-name="ce10">
            <text:p>4.534,20</text:p>
          </table:table-cell>
          <table:table-cell office:value-type="float" office:value="4534.2" table:style-name="ce10">
            <text:p>4.534,20</text:p>
          </table:table-cell>
          <table:table-cell office:value-type="float" office:value="54195.68" table:style-name="ce11">
            <text:p>54.195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288828000192</text:p>
          </table:table-cell>
          <table:table-cell office:value-type="string" table:style-name="ce5">
            <text:p>LKA BRINDES E SERVICO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6" table:style-name="ce4"/>
          <table:table-cell office:value-type="float" office:value="2004" table:style-name="ce4">
            <text:p>2.004,00<text:s/></text:p>
          </table:table-cell>
          <table:table-cell table:number-columns-repeated="5" table:style-name="ce4"/>
          <table:table-cell office:value-type="float" office:value="2004" table:style-name="ce4">
            <text:p>2.00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4" table:style-name="ce10">
            <text:p>2.00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4" table:style-name="ce11">
            <text:p>2.00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626011000157</text:p>
          </table:table-cell>
          <table:table-cell office:value-type="string" table:style-name="ce5">
            <text:p>LMM ENGENHARIA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1" table:style-name="ce4"/>
          <table:table-cell office:value-type="float" office:value="629255.67000000004" table:style-name="ce4">
            <text:p>629.255,67<text:s/></text:p>
          </table:table-cell>
          <table:table-cell office:value-type="float" office:value="629255.67000000004" table:style-name="ce4">
            <text:p>629.255,67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9255.67000000004" table:style-name="ce10">
            <text:p>629.255,67</text:p>
          </table:table-cell>
          <table:table-cell office:value-type="float" office:value="629255.67000000004" table:style-name="ce11">
            <text:p>629.255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359099000105</text:p>
          </table:table-cell>
          <table:table-cell office:value-type="string" table:style-name="ce5">
            <text:p>LONGEVA ATIVIDADES DE PSICOLOGIA E TREINAMENTO PROFISSI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8" table:style-name="ce4"/>
          <table:table-cell office:value-type="float" office:value="16000" table:style-name="ce4">
            <text:p>16.000,00<text:s/></text:p>
          </table:table-cell>
          <table:table-cell table:number-columns-repeated="3" table:style-name="ce4"/>
          <table:table-cell office:value-type="float" office:value="16000" table:style-name="ce4">
            <text:p>16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00" table:style-name="ce10">
            <text:p>16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00" table:style-name="ce11">
            <text:p>16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976095000106</text:p>
          </table:table-cell>
          <table:table-cell office:value-type="string" table:style-name="ce5">
            <text:p>LOUREIRO E FIGUEIREDO COMERCIO DE VEICULOS LTDA</text:p>
          </table:table-cell>
          <table:table-cell office:value-type="string" table:style-name="ce5">
            <text:p>44905252</text:p>
          </table:table-cell>
          <table:table-cell office:value-type="string" table:style-name="ce5">
            <text:p>VEICULOS DE TRACAO MECANICA</text:p>
          </table:table-cell>
          <table:table-cell office:value-type="float" office:value="219365.4" table:style-name="ce4">
            <text:p>219.365,40<text:s/></text:p>
          </table:table-cell>
          <table:table-cell office:value-type="float" office:value="4934.6000000000004" table:style-name="ce4">
            <text:p>4.934,60<text:s/></text:p>
          </table:table-cell>
          <table:table-cell table:number-columns-repeated="10" table:style-name="ce4"/>
          <table:table-cell office:value-type="float" office:value="224300" table:style-name="ce4">
            <text:p>224.300,00<text:s/></text:p>
          </table:table-cell>
          <table:table-cell office:value-type="float" office:value="219365.4" table:style-name="ce10">
            <text:p>219.365,40</text:p>
          </table:table-cell>
          <table:table-cell office:value-type="float" office:value="4934.6000000000004" table:style-name="ce10">
            <text:p>4.934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4300" table:style-name="ce11">
            <text:p>224.3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534186001800</text:p>
          </table:table-cell>
          <table:table-cell office:value-type="string" table:style-name="ce5">
            <text:p>LTR EDITORA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style-name="ce4"/>
          <table:table-cell office:value-type="float" office:value="3329.15" table:style-name="ce4">
            <text:p>3.329,15<text:s/></text:p>
          </table:table-cell>
          <table:table-cell office:value-type="float" office:value="206.85" table:style-name="ce4">
            <text:p>206,85<text:s/></text:p>
          </table:table-cell>
          <table:table-cell table:number-columns-repeated="9" table:style-name="ce4"/>
          <table:table-cell office:value-type="float" office:value="3536" table:style-name="ce4">
            <text:p>3.536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3329.15" table:style-name="ce10">
            <text:p>3.329,15</text:p>
          </table:table-cell>
          <table:table-cell office:value-type="float" office:value="206.85" table:style-name="ce10">
            <text:p>206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36" table:style-name="ce11">
            <text:p>3.53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650180624</text:p>
          </table:table-cell>
          <table:table-cell office:value-type="string" table:style-name="ce5">
            <text:p>LUANDA MORAIS PIRE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2" table:style-name="ce4"/>
          <table:table-cell office:value-type="float" office:value="528.66" table:style-name="ce4">
            <text:p>528,66<text:s/></text:p>
          </table:table-cell>
          <table:table-cell office:value-type="float" office:value="65.34" table:style-name="ce4">
            <text:p>65,34<text:s/></text:p>
          </table:table-cell>
          <table:table-cell table:number-columns-repeated="8" table:style-name="ce4"/>
          <table:table-cell office:value-type="float" office:value="594" table:style-name="ce4">
            <text:p>59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8.66" table:style-name="ce10">
            <text:p>528,66</text:p>
          </table:table-cell>
          <table:table-cell office:value-type="float" office:value="65.34" table:style-name="ce10">
            <text:p>65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4" table:style-name="ce11">
            <text:p>59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099901000103</text:p>
          </table:table-cell>
          <table:table-cell office:value-type="string" table:style-name="ce5">
            <text:p>LUARTI DECORACOE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35054.85" table:style-name="ce4">
            <text:p>35.054,85<text:s/></text:p>
          </table:table-cell>
          <table:table-cell office:value-type="float" office:value="3014.73" table:style-name="ce4">
            <text:p>3.014,73<text:s/></text:p>
          </table:table-cell>
          <table:table-cell table:style-name="ce4"/>
          <table:table-cell office:value-type="float" office:value="22011.759999999998" table:style-name="ce4">
            <text:p>22.011,76<text:s/></text:p>
          </table:table-cell>
          <table:table-cell office:value-type="float" office:value="8607.34" table:style-name="ce4">
            <text:p>8.607,34<text:s/></text:p>
          </table:table-cell>
          <table:table-cell table:number-columns-repeated="2" table:style-name="ce4"/>
          <table:table-cell office:value-type="float" office:value="2626.5" table:style-name="ce4">
            <text:p>2.626,50<text:s/></text:p>
          </table:table-cell>
          <table:table-cell office:value-type="float" office:value="10601.92" table:style-name="ce4">
            <text:p>10.601,92<text:s/></text:p>
          </table:table-cell>
          <table:table-cell office:value-type="float" office:value="7023" table:style-name="ce4">
            <text:p>7.023,00<text:s/></text:p>
          </table:table-cell>
          <table:table-cell office:value-type="float" office:value="14426" table:style-name="ce4">
            <text:p>14.426,00<text:s/></text:p>
          </table:table-cell>
          <table:table-cell office:value-type="float" office:value="17805.96" table:style-name="ce4">
            <text:p>17.805,96<text:s/></text:p>
          </table:table-cell>
          <table:table-cell office:value-type="float" office:value="121172.06" table:style-name="ce4">
            <text:p>121.172,06<text:s/></text:p>
          </table:table-cell>
          <table:table-cell office:value-type="float" office:value="35054.85" table:style-name="ce10">
            <text:p>35.054,85</text:p>
          </table:table-cell>
          <table:table-cell office:value-type="float" office:value="3014.73" table:style-name="ce10">
            <text:p>3.014,73</text:p>
          </table:table-cell>
          <table:table-cell office:value-type="float" office:value="0" table:style-name="ce10">
            <text:p>0,00</text:p>
          </table:table-cell>
          <table:table-cell office:value-type="float" office:value="22011.759999999998" table:style-name="ce10">
            <text:p>22.011,76</text:p>
          </table:table-cell>
          <table:table-cell office:value-type="float" office:value="8607.34" table:style-name="ce10">
            <text:p>8.607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26.5" table:style-name="ce10">
            <text:p>2.626,50</text:p>
          </table:table-cell>
          <table:table-cell office:value-type="float" office:value="10601.92" table:style-name="ce10">
            <text:p>10.601,92</text:p>
          </table:table-cell>
          <table:table-cell office:value-type="float" office:value="7023" table:style-name="ce10">
            <text:p>7.023,00</text:p>
          </table:table-cell>
          <table:table-cell office:value-type="float" office:value="14426" table:style-name="ce10">
            <text:p>14.426,00</text:p>
          </table:table-cell>
          <table:table-cell office:value-type="float" office:value="17805.96" table:style-name="ce10">
            <text:p>17.805,96</text:p>
          </table:table-cell>
          <table:table-cell office:value-type="float" office:value="121172.06" table:style-name="ce11">
            <text:p>121.172,0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099901000103</text:p>
          </table:table-cell>
          <table:table-cell office:value-type="string" table:style-name="ce5">
            <text:p>LUARTI DECORACO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0800" table:style-name="ce4">
            <text:p>10.800,00<text:s/></text:p>
          </table:table-cell>
          <table:table-cell office:value-type="float" office:value="464" table:style-name="ce4">
            <text:p>464,00<text:s/></text:p>
          </table:table-cell>
          <table:table-cell table:style-name="ce4"/>
          <table:table-cell office:value-type="float" office:value="684.8" table:style-name="ce4">
            <text:p>684,80<text:s/></text:p>
          </table:table-cell>
          <table:table-cell office:value-type="float" office:value="1768.4" table:style-name="ce4">
            <text:p>1.768,40<text:s/></text:p>
          </table:table-cell>
          <table:table-cell table:number-columns-repeated="3" table:style-name="ce4"/>
          <table:table-cell office:value-type="float" office:value="6667.5" table:style-name="ce4">
            <text:p>6.667,50<text:s/></text:p>
          </table:table-cell>
          <table:table-cell office:value-type="float" office:value="1207.5999999999999" table:style-name="ce4">
            <text:p>1.207,60<text:s/></text:p>
          </table:table-cell>
          <table:table-cell table:style-name="ce4"/>
          <table:table-cell office:value-type="float" office:value="5809.67" table:style-name="ce4">
            <text:p>5.809,67<text:s/></text:p>
          </table:table-cell>
          <table:table-cell office:value-type="float" office:value="27401.97" table:style-name="ce4">
            <text:p>27.401,97<text:s/></text:p>
          </table:table-cell>
          <table:table-cell office:value-type="float" office:value="10800" table:style-name="ce10">
            <text:p>10.800,00</text:p>
          </table:table-cell>
          <table:table-cell office:value-type="float" office:value="464" table:style-name="ce10">
            <text:p>464,00</text:p>
          </table:table-cell>
          <table:table-cell office:value-type="float" office:value="0" table:style-name="ce10">
            <text:p>0,00</text:p>
          </table:table-cell>
          <table:table-cell office:value-type="float" office:value="684.8" table:style-name="ce10">
            <text:p>684,80</text:p>
          </table:table-cell>
          <table:table-cell office:value-type="float" office:value="1768.4" table:style-name="ce10">
            <text:p>1.76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67.5" table:style-name="ce10">
            <text:p>6.667,50</text:p>
          </table:table-cell>
          <table:table-cell office:value-type="float" office:value="1207.5999999999999" table:style-name="ce10">
            <text:p>1.207,60</text:p>
          </table:table-cell>
          <table:table-cell office:value-type="float" office:value="0" table:style-name="ce10">
            <text:p>0,00</text:p>
          </table:table-cell>
          <table:table-cell office:value-type="float" office:value="5809.67" table:style-name="ce10">
            <text:p>5.809,67</text:p>
          </table:table-cell>
          <table:table-cell office:value-type="float" office:value="27401.97" table:style-name="ce11">
            <text:p>27.401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808227680</text:p>
          </table:table-cell>
          <table:table-cell office:value-type="string" table:style-name="ce5">
            <text:p>LUCAS DE OLIVEIRA GONCALVE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52.8" table:style-name="ce4">
            <text:p>52,80<text:s/></text:p>
          </table:table-cell>
          <table:table-cell table:number-columns-repeated="11" table:style-name="ce4"/>
          <table:table-cell office:value-type="float" office:value="52.8" table:style-name="ce4">
            <text:p>52,80<text:s/>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.8" table:style-name="ce11">
            <text:p>52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61.35" table:style-name="ce4">
            <text:p>861,35<text:s/></text:p>
          </table:table-cell>
          <table:table-cell office:value-type="float" office:value="889.48" table:style-name="ce4">
            <text:p>889,48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1777.14" table:style-name="ce4">
            <text:p>1.777,14<text:s/></text:p>
          </table:table-cell>
          <table:table-cell office:value-type="float" office:value="10473.209999999999" table:style-name="ce4">
            <text:p>10.473,21<text:s/></text:p>
          </table:table-cell>
          <table:table-cell office:value-type="float" office:value="0" table:style-name="ce10">
            <text:p>0,00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61.35" table:style-name="ce10">
            <text:p>861,35</text:p>
          </table:table-cell>
          <table:table-cell office:value-type="float" office:value="889.48" table:style-name="ce10">
            <text:p>889,48</text:p>
          </table:table-cell>
          <table:table-cell office:value-type="float" office:value="888.57" table:style-name="ce10">
            <text:p>888,57</text:p>
          </table:table-cell>
          <table:table-cell office:value-type="float" office:value="888.57" table:style-name="ce10">
            <text:p>888,57</text:p>
          </table:table-cell>
          <table:table-cell office:value-type="float" office:value="1777.14" table:style-name="ce10">
            <text:p>1.777,14</text:p>
          </table:table-cell>
          <table:table-cell office:value-type="float" office:value="10473.209999999999" table:style-name="ce11">
            <text:p>10.473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010.24" table:style-name="ce4">
            <text:p>7.010,24<text:s/></text:p>
          </table:table-cell>
          <table:table-cell office:value-type="float" office:value="8433.44" table:style-name="ce4">
            <text:p>8.433,44<text:s/></text:p>
          </table:table-cell>
          <table:table-cell office:value-type="float" office:value="8433.44" table:style-name="ce4">
            <text:p>8.433,44<text:s/></text:p>
          </table:table-cell>
          <table:table-cell office:value-type="float" office:value="8433.44" table:style-name="ce4">
            <text:p>8.433,44<text:s/></text:p>
          </table:table-cell>
          <table:table-cell office:value-type="float" office:value="8433.44" table:style-name="ce4">
            <text:p>8.433,44<text:s/></text:p>
          </table:table-cell>
          <table:table-cell office:value-type="float" office:value="8433.44" table:style-name="ce4">
            <text:p>8.433,44<text:s/></text:p>
          </table:table-cell>
          <table:table-cell office:value-type="float" office:value="8433.44" table:style-name="ce4">
            <text:p>8.433,44<text:s/></text:p>
          </table:table-cell>
          <table:table-cell office:value-type="float" office:value="8433.44" table:style-name="ce4">
            <text:p>8.433,44<text:s/></text:p>
          </table:table-cell>
          <table:table-cell office:value-type="float" office:value="8774.3799999999992" table:style-name="ce4">
            <text:p>8.774,38<text:s/></text:p>
          </table:table-cell>
          <table:table-cell office:value-type="float" office:value="8763.2999999999993" table:style-name="ce4">
            <text:p>8.763,30<text:s/></text:p>
          </table:table-cell>
          <table:table-cell office:value-type="float" office:value="15024.86" table:style-name="ce4">
            <text:p>15.024,86<text:s/></text:p>
          </table:table-cell>
          <table:table-cell office:value-type="float" office:value="98606.86" table:style-name="ce4">
            <text:p>98.606,86<text:s/></text:p>
          </table:table-cell>
          <table:table-cell office:value-type="float" office:value="0" table:style-name="ce10">
            <text:p>0,00</text:p>
          </table:table-cell>
          <table:table-cell office:value-type="float" office:value="7010.24" table:style-name="ce10">
            <text:p>7.010,24</text:p>
          </table:table-cell>
          <table:table-cell office:value-type="float" office:value="8433.44" table:style-name="ce10">
            <text:p>8.433,44</text:p>
          </table:table-cell>
          <table:table-cell office:value-type="float" office:value="8433.44" table:style-name="ce10">
            <text:p>8.433,44</text:p>
          </table:table-cell>
          <table:table-cell office:value-type="float" office:value="8433.44" table:style-name="ce10">
            <text:p>8.433,44</text:p>
          </table:table-cell>
          <table:table-cell office:value-type="float" office:value="8433.44" table:style-name="ce10">
            <text:p>8.433,44</text:p>
          </table:table-cell>
          <table:table-cell office:value-type="float" office:value="8433.44" table:style-name="ce10">
            <text:p>8.433,44</text:p>
          </table:table-cell>
          <table:table-cell office:value-type="float" office:value="8433.44" table:style-name="ce10">
            <text:p>8.433,44</text:p>
          </table:table-cell>
          <table:table-cell office:value-type="float" office:value="8433.44" table:style-name="ce10">
            <text:p>8.433,44</text:p>
          </table:table-cell>
          <table:table-cell office:value-type="float" office:value="8774.3799999999992" table:style-name="ce10">
            <text:p>8.774,38</text:p>
          </table:table-cell>
          <table:table-cell office:value-type="float" office:value="8763.2999999999993" table:style-name="ce10">
            <text:p>8.763,30</text:p>
          </table:table-cell>
          <table:table-cell office:value-type="float" office:value="15024.86" table:style-name="ce10">
            <text:p>15.024,86</text:p>
          </table:table-cell>
          <table:table-cell office:value-type="float" office:value="98606.86" table:style-name="ce11">
            <text:p>98.606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079.4899999999998" table:style-name="ce4">
            <text:p>2.079,49<text:s/></text:p>
          </table:table-cell>
          <table:table-cell table:number-columns-repeated="9" table:style-name="ce4"/>
          <table:table-cell office:value-type="float" office:value="2079.4899999999998" table:style-name="ce4">
            <text:p>2.079,4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79.4899999999998" table:style-name="ce10">
            <text:p>2.079,4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79.4899999999998" table:style-name="ce11">
            <text:p>2.079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000" table:style-name="ce4">
            <text:p>2.000,00<text:s/></text:p>
          </table:table-cell>
          <table:table-cell office:value-type="float" office:value="2000" table:style-name="ce4">
            <text:p>2.000,00<text:s/></text:p>
          </table:table-cell>
          <table:table-cell office:value-type="float" office:value="2000" table:style-name="ce4">
            <text:p>2.000,00<text:s/></text:p>
          </table:table-cell>
          <table:table-cell office:value-type="float" office:value="2000" table:style-name="ce4">
            <text:p>2.000,00<text:s/></text:p>
          </table:table-cell>
          <table:table-cell office:value-type="float" office:value="1854.07" table:style-name="ce4">
            <text:p>1.854,07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3639.39" table:style-name="ce4">
            <text:p>3.639,39<text:s/></text:p>
          </table:table-cell>
          <table:table-cell office:value-type="float" office:value="23095.46" table:style-name="ce4">
            <text:p>23.095,46<text:s/>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1854.07" table:style-name="ce10">
            <text:p>1.854,07</text:p>
          </table:table-cell>
          <table:table-cell office:value-type="float" office:value="1920.4" table:style-name="ce10">
            <text:p>1.920,40</text:p>
          </table:table-cell>
          <table:table-cell office:value-type="float" office:value="1920.4" table:style-name="ce10">
            <text:p>1.920,40</text:p>
          </table:table-cell>
          <table:table-cell office:value-type="float" office:value="1920.4" table:style-name="ce10">
            <text:p>1.920,40</text:p>
          </table:table-cell>
          <table:table-cell office:value-type="float" office:value="1920.4" table:style-name="ce10">
            <text:p>1.920,40</text:p>
          </table:table-cell>
          <table:table-cell office:value-type="float" office:value="1920.4" table:style-name="ce10">
            <text:p>1.920,40</text:p>
          </table:table-cell>
          <table:table-cell office:value-type="float" office:value="3639.39" table:style-name="ce10">
            <text:p>3.639,39</text:p>
          </table:table-cell>
          <table:table-cell office:value-type="float" office:value="23095.46" table:style-name="ce11">
            <text:p>23.095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1225.69" table:style-name="ce4">
            <text:p>1.225,69<text:s/></text:p>
          </table:table-cell>
          <table:table-cell table:number-columns-repeated="8" table:style-name="ce4"/>
          <table:table-cell office:value-type="float" office:value="1225.69" table:style-name="ce4">
            <text:p>1.225,6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25.69" table:style-name="ce10">
            <text:p>1.225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25.69" table:style-name="ce11">
            <text:p>1.225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567.9799999999996" table:style-name="ce4">
            <text:p>4.567,98<text:s/></text:p>
          </table:table-cell>
          <table:table-cell office:value-type="float" office:value="5064.8" table:style-name="ce4">
            <text:p>5.064,80<text:s/></text:p>
          </table:table-cell>
          <table:table-cell office:value-type="float" office:value="5064.8" table:style-name="ce4">
            <text:p>5.064,80<text:s/></text:p>
          </table:table-cell>
          <table:table-cell office:value-type="float" office:value="5064.8" table:style-name="ce4">
            <text:p>5.064,80<text:s/></text:p>
          </table:table-cell>
          <table:table-cell office:value-type="float" office:value="5064.8" table:style-name="ce4">
            <text:p>5.064,80<text:s/></text:p>
          </table:table-cell>
          <table:table-cell office:value-type="float" office:value="5189.91" table:style-name="ce4">
            <text:p>5.189,91<text:s/></text:p>
          </table:table-cell>
          <table:table-cell office:value-type="float" office:value="5211.03" table:style-name="ce4">
            <text:p>5.211,03<text:s/></text:p>
          </table:table-cell>
          <table:table-cell office:value-type="float" office:value="5201.04" table:style-name="ce4">
            <text:p>5.201,04<text:s/></text:p>
          </table:table-cell>
          <table:table-cell office:value-type="float" office:value="5201.04" table:style-name="ce4">
            <text:p>5.201,04<text:s/></text:p>
          </table:table-cell>
          <table:table-cell office:value-type="float" office:value="5201.04" table:style-name="ce4">
            <text:p>5.201,04<text:s/></text:p>
          </table:table-cell>
          <table:table-cell office:value-type="float" office:value="8971.7999999999993" table:style-name="ce4">
            <text:p>8.971,80<text:s/></text:p>
          </table:table-cell>
          <table:table-cell office:value-type="float" office:value="59803.040000000001" table:style-name="ce4">
            <text:p>59.803,04<text:s/></text:p>
          </table:table-cell>
          <table:table-cell office:value-type="float" office:value="0" table:style-name="ce10">
            <text:p>0,00</text:p>
          </table:table-cell>
          <table:table-cell office:value-type="float" office:value="4567.9799999999996" table:style-name="ce10">
            <text:p>4.567,98</text:p>
          </table:table-cell>
          <table:table-cell office:value-type="float" office:value="5064.8" table:style-name="ce10">
            <text:p>5.064,80</text:p>
          </table:table-cell>
          <table:table-cell office:value-type="float" office:value="5064.8" table:style-name="ce10">
            <text:p>5.064,80</text:p>
          </table:table-cell>
          <table:table-cell office:value-type="float" office:value="5064.8" table:style-name="ce10">
            <text:p>5.064,80</text:p>
          </table:table-cell>
          <table:table-cell office:value-type="float" office:value="5064.8" table:style-name="ce10">
            <text:p>5.064,80</text:p>
          </table:table-cell>
          <table:table-cell office:value-type="float" office:value="5189.91" table:style-name="ce10">
            <text:p>5.189,91</text:p>
          </table:table-cell>
          <table:table-cell office:value-type="float" office:value="5211.03" table:style-name="ce10">
            <text:p>5.211,03</text:p>
          </table:table-cell>
          <table:table-cell office:value-type="float" office:value="5201.04" table:style-name="ce10">
            <text:p>5.201,04</text:p>
          </table:table-cell>
          <table:table-cell office:value-type="float" office:value="5201.04" table:style-name="ce10">
            <text:p>5.201,04</text:p>
          </table:table-cell>
          <table:table-cell office:value-type="float" office:value="5201.04" table:style-name="ce10">
            <text:p>5.201,04</text:p>
          </table:table-cell>
          <table:table-cell office:value-type="float" office:value="8971.7999999999993" table:style-name="ce10">
            <text:p>8.971,80</text:p>
          </table:table-cell>
          <table:table-cell office:value-type="float" office:value="59803.040000000001" table:style-name="ce11">
            <text:p>59.803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311.28" table:style-name="ce4">
            <text:p>7.311,28<text:s/></text:p>
          </table:table-cell>
          <table:table-cell office:value-type="float" office:value="8848.66" table:style-name="ce4">
            <text:p>8.848,66<text:s/></text:p>
          </table:table-cell>
          <table:table-cell office:value-type="float" office:value="9205.52" table:style-name="ce4">
            <text:p>9.205,52<text:s/></text:p>
          </table:table-cell>
          <table:table-cell office:value-type="float" office:value="9175.19" table:style-name="ce4">
            <text:p>9.175,19<text:s/></text:p>
          </table:table-cell>
          <table:table-cell office:value-type="float" office:value="9112.35" table:style-name="ce4">
            <text:p>9.112,35<text:s/></text:p>
          </table:table-cell>
          <table:table-cell office:value-type="float" office:value="9112.35" table:style-name="ce4">
            <text:p>9.112,35<text:s/></text:p>
          </table:table-cell>
          <table:table-cell office:value-type="float" office:value="9112.35" table:style-name="ce4">
            <text:p>9.112,35<text:s/></text:p>
          </table:table-cell>
          <table:table-cell office:value-type="float" office:value="9112.35" table:style-name="ce4">
            <text:p>9.112,35<text:s/></text:p>
          </table:table-cell>
          <table:table-cell office:value-type="float" office:value="9112.35" table:style-name="ce4">
            <text:p>9.112,35<text:s/></text:p>
          </table:table-cell>
          <table:table-cell office:value-type="float" office:value="9112.35" table:style-name="ce4">
            <text:p>9.112,35<text:s/></text:p>
          </table:table-cell>
          <table:table-cell office:value-type="float" office:value="15718.81" table:style-name="ce4">
            <text:p>15.718,81<text:s/></text:p>
          </table:table-cell>
          <table:table-cell office:value-type="float" office:value="104933.56" table:style-name="ce4">
            <text:p>104.933,56<text:s/></text:p>
          </table:table-cell>
          <table:table-cell office:value-type="float" office:value="0" table:style-name="ce10">
            <text:p>0,00</text:p>
          </table:table-cell>
          <table:table-cell office:value-type="float" office:value="7311.28" table:style-name="ce10">
            <text:p>7.311,28</text:p>
          </table:table-cell>
          <table:table-cell office:value-type="float" office:value="8848.66" table:style-name="ce10">
            <text:p>8.848,66</text:p>
          </table:table-cell>
          <table:table-cell office:value-type="float" office:value="9205.52" table:style-name="ce10">
            <text:p>9.205,52</text:p>
          </table:table-cell>
          <table:table-cell office:value-type="float" office:value="9175.19" table:style-name="ce10">
            <text:p>9.175,19</text:p>
          </table:table-cell>
          <table:table-cell office:value-type="float" office:value="9112.35" table:style-name="ce10">
            <text:p>9.112,35</text:p>
          </table:table-cell>
          <table:table-cell office:value-type="float" office:value="9112.35" table:style-name="ce10">
            <text:p>9.112,35</text:p>
          </table:table-cell>
          <table:table-cell office:value-type="float" office:value="9112.35" table:style-name="ce10">
            <text:p>9.112,35</text:p>
          </table:table-cell>
          <table:table-cell office:value-type="float" office:value="9112.35" table:style-name="ce10">
            <text:p>9.112,35</text:p>
          </table:table-cell>
          <table:table-cell office:value-type="float" office:value="9112.35" table:style-name="ce10">
            <text:p>9.112,35</text:p>
          </table:table-cell>
          <table:table-cell office:value-type="float" office:value="9112.35" table:style-name="ce10">
            <text:p>9.112,35</text:p>
          </table:table-cell>
          <table:table-cell office:value-type="float" office:value="15718.81" table:style-name="ce10">
            <text:p>15.718,81</text:p>
          </table:table-cell>
          <table:table-cell office:value-type="float" office:value="104933.56" table:style-name="ce11">
            <text:p>104.933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087.61" table:style-name="ce4">
            <text:p>4.087,61<text:s/></text:p>
          </table:table-cell>
          <table:table-cell office:value-type="float" office:value="4419.1499999999996" table:style-name="ce4">
            <text:p>4.419,15<text:s/></text:p>
          </table:table-cell>
          <table:table-cell office:value-type="float" office:value="4419.1499999999996" table:style-name="ce4">
            <text:p>4.419,15<text:s/></text:p>
          </table:table-cell>
          <table:table-cell office:value-type="float" office:value="4419.1499999999996" table:style-name="ce4">
            <text:p>4.419,15<text:s/></text:p>
          </table:table-cell>
          <table:table-cell office:value-type="float" office:value="4419.1499999999996" table:style-name="ce4">
            <text:p>4.419,15<text:s/></text:p>
          </table:table-cell>
          <table:table-cell office:value-type="float" office:value="4419.1499999999996" table:style-name="ce4">
            <text:p>4.419,15<text:s/></text:p>
          </table:table-cell>
          <table:table-cell office:value-type="float" office:value="4419.1499999999996" table:style-name="ce4">
            <text:p>4.419,15<text:s/></text:p>
          </table:table-cell>
          <table:table-cell office:value-type="float" office:value="4270.58" table:style-name="ce4">
            <text:p>4.270,58<text:s/></text:p>
          </table:table-cell>
          <table:table-cell office:value-type="float" office:value="4244.93" table:style-name="ce4">
            <text:p>4.244,93<text:s/></text:p>
          </table:table-cell>
          <table:table-cell office:value-type="float" office:value="4250" table:style-name="ce4">
            <text:p>4.250,00<text:s/></text:p>
          </table:table-cell>
          <table:table-cell office:value-type="float" office:value="7351.98" table:style-name="ce4">
            <text:p>7.351,98<text:s/></text:p>
          </table:table-cell>
          <table:table-cell office:value-type="float" office:value="50720" table:style-name="ce4">
            <text:p>50.72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4087.61" table:style-name="ce10">
            <text:p>4.087,61</text:p>
          </table:table-cell>
          <table:table-cell office:value-type="float" office:value="4419.1499999999996" table:style-name="ce10">
            <text:p>4.419,15</text:p>
          </table:table-cell>
          <table:table-cell office:value-type="float" office:value="4419.1499999999996" table:style-name="ce10">
            <text:p>4.419,15</text:p>
          </table:table-cell>
          <table:table-cell office:value-type="float" office:value="4419.1499999999996" table:style-name="ce10">
            <text:p>4.419,15</text:p>
          </table:table-cell>
          <table:table-cell office:value-type="float" office:value="4419.1499999999996" table:style-name="ce10">
            <text:p>4.419,15</text:p>
          </table:table-cell>
          <table:table-cell office:value-type="float" office:value="4419.1499999999996" table:style-name="ce10">
            <text:p>4.419,15</text:p>
          </table:table-cell>
          <table:table-cell office:value-type="float" office:value="4419.1499999999996" table:style-name="ce10">
            <text:p>4.419,15</text:p>
          </table:table-cell>
          <table:table-cell office:value-type="float" office:value="4270.58" table:style-name="ce10">
            <text:p>4.270,58</text:p>
          </table:table-cell>
          <table:table-cell office:value-type="float" office:value="4244.93" table:style-name="ce10">
            <text:p>4.244,93</text:p>
          </table:table-cell>
          <table:table-cell office:value-type="float" office:value="4250" table:style-name="ce10">
            <text:p>4.250,00</text:p>
          </table:table-cell>
          <table:table-cell office:value-type="float" office:value="7351.98" table:style-name="ce10">
            <text:p>7.351,98</text:p>
          </table:table-cell>
          <table:table-cell office:value-type="float" office:value="50720" table:style-name="ce11">
            <text:p>50.7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6182.9" table:style-name="ce4">
            <text:p>6.182,90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7438.15" table:style-name="ce4">
            <text:p>7.438,15<text:s/></text:p>
          </table:table-cell>
          <table:table-cell office:value-type="float" office:value="7488.76" table:style-name="ce4">
            <text:p>7.488,76<text:s/></text:p>
          </table:table-cell>
          <table:table-cell office:value-type="float" office:value="7058.8" table:style-name="ce4">
            <text:p>7.058,80<text:s/></text:p>
          </table:table-cell>
          <table:table-cell office:value-type="float" office:value="7183.41" table:style-name="ce4">
            <text:p>7.183,41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12579.19" table:style-name="ce4">
            <text:p>12.579,19<text:s/></text:p>
          </table:table-cell>
          <table:table-cell office:value-type="float" office:value="84392.61" table:style-name="ce4">
            <text:p>84.392,61<text:s/></text:p>
          </table:table-cell>
          <table:table-cell office:value-type="float" office:value="0" table:style-name="ce10">
            <text:p>0,00</text:p>
          </table:table-cell>
          <table:table-cell office:value-type="float" office:value="6182.9" table:style-name="ce10">
            <text:p>6.182,90</text:p>
          </table:table-cell>
          <table:table-cell office:value-type="float" office:value="7292.28" table:style-name="ce10">
            <text:p>7.292,28</text:p>
          </table:table-cell>
          <table:table-cell office:value-type="float" office:value="7292.28" table:style-name="ce10">
            <text:p>7.292,28</text:p>
          </table:table-cell>
          <table:table-cell office:value-type="float" office:value="7292.28" table:style-name="ce10">
            <text:p>7.292,28</text:p>
          </table:table-cell>
          <table:table-cell office:value-type="float" office:value="7292.28" table:style-name="ce10">
            <text:p>7.292,28</text:p>
          </table:table-cell>
          <table:table-cell office:value-type="float" office:value="7438.15" table:style-name="ce10">
            <text:p>7.438,15</text:p>
          </table:table-cell>
          <table:table-cell office:value-type="float" office:value="7488.76" table:style-name="ce10">
            <text:p>7.488,76</text:p>
          </table:table-cell>
          <table:table-cell office:value-type="float" office:value="7058.8" table:style-name="ce10">
            <text:p>7.058,80</text:p>
          </table:table-cell>
          <table:table-cell office:value-type="float" office:value="7183.41" table:style-name="ce10">
            <text:p>7.183,41</text:p>
          </table:table-cell>
          <table:table-cell office:value-type="float" office:value="7292.28" table:style-name="ce10">
            <text:p>7.292,28</text:p>
          </table:table-cell>
          <table:table-cell office:value-type="float" office:value="12579.19" table:style-name="ce10">
            <text:p>12.579,19</text:p>
          </table:table-cell>
          <table:table-cell office:value-type="float" office:value="84392.61" table:style-name="ce11">
            <text:p>84.392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034.72" table:style-name="ce4">
            <text:p>7.034,72<text:s/></text:p>
          </table:table-cell>
          <table:table-cell office:value-type="float" office:value="8467.2000000000007" table:style-name="ce4">
            <text:p>8.467,20<text:s/></text:p>
          </table:table-cell>
          <table:table-cell office:value-type="float" office:value="8467.2000000000007" table:style-name="ce4">
            <text:p>8.467,20<text:s/></text:p>
          </table:table-cell>
          <table:table-cell office:value-type="float" office:value="8467.2000000000007" table:style-name="ce4">
            <text:p>8.467,20<text:s/></text:p>
          </table:table-cell>
          <table:table-cell office:value-type="float" office:value="8467.2000000000007" table:style-name="ce4">
            <text:p>8.467,20<text:s/></text:p>
          </table:table-cell>
          <table:table-cell office:value-type="float" office:value="8467.2000000000007" table:style-name="ce4">
            <text:p>8.467,20<text:s/></text:p>
          </table:table-cell>
          <table:table-cell office:value-type="float" office:value="8467.2000000000007" table:style-name="ce4">
            <text:p>8.467,20<text:s/></text:p>
          </table:table-cell>
          <table:table-cell office:value-type="float" office:value="8467.2000000000007" table:style-name="ce4">
            <text:p>8.467,20<text:s/></text:p>
          </table:table-cell>
          <table:table-cell office:value-type="float" office:value="8467.2000000000007" table:style-name="ce4">
            <text:p>8.467,20<text:s/></text:p>
          </table:table-cell>
          <table:table-cell office:value-type="float" office:value="8467.2000000000007" table:style-name="ce4">
            <text:p>8.467,20<text:s/></text:p>
          </table:table-cell>
          <table:table-cell office:value-type="float" office:value="14605.92" table:style-name="ce4">
            <text:p>14.605,92<text:s/></text:p>
          </table:table-cell>
          <table:table-cell office:value-type="float" office:value="97845.440000000002" table:style-name="ce4">
            <text:p>97.845,44<text:s/></text:p>
          </table:table-cell>
          <table:table-cell office:value-type="float" office:value="0" table:style-name="ce10">
            <text:p>0,00</text:p>
          </table:table-cell>
          <table:table-cell office:value-type="float" office:value="7034.72" table:style-name="ce10">
            <text:p>7.034,72</text:p>
          </table:table-cell>
          <table:table-cell office:value-type="float" office:value="8467.2000000000007" table:style-name="ce10">
            <text:p>8.467,20</text:p>
          </table:table-cell>
          <table:table-cell office:value-type="float" office:value="8467.2000000000007" table:style-name="ce10">
            <text:p>8.467,20</text:p>
          </table:table-cell>
          <table:table-cell office:value-type="float" office:value="8467.2000000000007" table:style-name="ce10">
            <text:p>8.467,20</text:p>
          </table:table-cell>
          <table:table-cell office:value-type="float" office:value="8467.2000000000007" table:style-name="ce10">
            <text:p>8.467,20</text:p>
          </table:table-cell>
          <table:table-cell office:value-type="float" office:value="8467.2000000000007" table:style-name="ce10">
            <text:p>8.467,20</text:p>
          </table:table-cell>
          <table:table-cell office:value-type="float" office:value="8467.2000000000007" table:style-name="ce10">
            <text:p>8.467,20</text:p>
          </table:table-cell>
          <table:table-cell office:value-type="float" office:value="8467.2000000000007" table:style-name="ce10">
            <text:p>8.467,20</text:p>
          </table:table-cell>
          <table:table-cell office:value-type="float" office:value="8467.2000000000007" table:style-name="ce10">
            <text:p>8.467,20</text:p>
          </table:table-cell>
          <table:table-cell office:value-type="float" office:value="8467.2000000000007" table:style-name="ce10">
            <text:p>8.467,20</text:p>
          </table:table-cell>
          <table:table-cell office:value-type="float" office:value="14605.92" table:style-name="ce10">
            <text:p>14.605,92</text:p>
          </table:table-cell>
          <table:table-cell office:value-type="float" office:value="97845.440000000002" table:style-name="ce11">
            <text:p>97.845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777255000187</text:p>
          </table:table-cell>
          <table:table-cell office:value-type="string" table:style-name="ce5">
            <text:p>LUMEN SUPRIMENTAL E LOCACOE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6279.27" table:style-name="ce4">
            <text:p>6.279,27<text:s/></text:p>
          </table:table-cell>
          <table:table-cell table:number-columns-repeated="7" table:style-name="ce4"/>
          <table:table-cell office:value-type="float" office:value="6279.27" table:style-name="ce4">
            <text:p>6.279,27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79.27" table:style-name="ce10">
            <text:p>6.279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79.27" table:style-name="ce11">
            <text:p>6.279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417848000184</text:p>
          </table:table-cell>
          <table:table-cell office:value-type="string" table:style-name="ce5">
            <text:p>M &amp; B COMERCIO E DISTRIBUICAO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2" table:style-name="ce4"/>
          <table:table-cell office:value-type="float" office:value="3225" table:style-name="ce4">
            <text:p>3.225,00<text:s/></text:p>
          </table:table-cell>
          <table:table-cell table:number-columns-repeated="9" table:style-name="ce4"/>
          <table:table-cell office:value-type="float" office:value="3225" table:style-name="ce4">
            <text:p>3.22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25" table:style-name="ce10">
            <text:p>3.2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25" table:style-name="ce11">
            <text:p>3.22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221867000103</text:p>
          </table:table-cell>
          <table:table-cell office:value-type="string" table:style-name="ce5">
            <text:p>M. R. H.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01703.76" table:style-name="ce4">
            <text:p>101.703,76<text:s/></text:p>
          </table:table-cell>
          <table:table-cell office:value-type="float" office:value="112317.79" table:style-name="ce4">
            <text:p>112.317,79<text:s/></text:p>
          </table:table-cell>
          <table:table-cell office:value-type="float" office:value="112317.79" table:style-name="ce4">
            <text:p>112.317,79<text:s/></text:p>
          </table:table-cell>
          <table:table-cell office:value-type="float" office:value="112317.79" table:style-name="ce4">
            <text:p>112.317,79<text:s/></text:p>
          </table:table-cell>
          <table:table-cell office:value-type="float" office:value="112317.79" table:style-name="ce4">
            <text:p>112.317,79<text:s/></text:p>
          </table:table-cell>
          <table:table-cell office:value-type="float" office:value="97167.89" table:style-name="ce4">
            <text:p>97.167,89<text:s/></text:p>
          </table:table-cell>
          <table:table-cell office:value-type="float" office:value="101066.56" table:style-name="ce4">
            <text:p>101.066,56<text:s/></text:p>
          </table:table-cell>
          <table:table-cell office:value-type="float" office:value="101638.44" table:style-name="ce4">
            <text:p>101.638,44<text:s/></text:p>
          </table:table-cell>
          <table:table-cell office:value-type="float" office:value="101638.44" table:style-name="ce4">
            <text:p>101.638,44<text:s/></text:p>
          </table:table-cell>
          <table:table-cell office:value-type="float" office:value="101638.44" table:style-name="ce4">
            <text:p>101.638,44<text:s/></text:p>
          </table:table-cell>
          <table:table-cell office:value-type="float" office:value="202040.73" table:style-name="ce4">
            <text:p>202.040,73<text:s/></text:p>
          </table:table-cell>
          <table:table-cell office:value-type="float" office:value="1256165.42" table:style-name="ce4">
            <text:p>1.256.165,42<text:s/></text:p>
          </table:table-cell>
          <table:table-cell office:value-type="float" office:value="0" table:style-name="ce10">
            <text:p>0,00</text:p>
          </table:table-cell>
          <table:table-cell office:value-type="float" office:value="101703.76" table:style-name="ce10">
            <text:p>101.703,76</text:p>
          </table:table-cell>
          <table:table-cell office:value-type="float" office:value="112317.79" table:style-name="ce10">
            <text:p>112.317,79</text:p>
          </table:table-cell>
          <table:table-cell office:value-type="float" office:value="112317.79" table:style-name="ce10">
            <text:p>112.317,79</text:p>
          </table:table-cell>
          <table:table-cell office:value-type="float" office:value="112317.79" table:style-name="ce10">
            <text:p>112.317,79</text:p>
          </table:table-cell>
          <table:table-cell office:value-type="float" office:value="112317.79" table:style-name="ce10">
            <text:p>112.317,79</text:p>
          </table:table-cell>
          <table:table-cell office:value-type="float" office:value="97167.89" table:style-name="ce10">
            <text:p>97.167,89</text:p>
          </table:table-cell>
          <table:table-cell office:value-type="float" office:value="101066.56" table:style-name="ce10">
            <text:p>101.066,56</text:p>
          </table:table-cell>
          <table:table-cell office:value-type="float" office:value="101638.44" table:style-name="ce10">
            <text:p>101.638,44</text:p>
          </table:table-cell>
          <table:table-cell office:value-type="float" office:value="101638.44" table:style-name="ce10">
            <text:p>101.638,44</text:p>
          </table:table-cell>
          <table:table-cell office:value-type="float" office:value="101638.44" table:style-name="ce10">
            <text:p>101.638,44</text:p>
          </table:table-cell>
          <table:table-cell office:value-type="float" office:value="202040.73" table:style-name="ce10">
            <text:p>202.040,73</text:p>
          </table:table-cell>
          <table:table-cell office:value-type="float" office:value="1256165.42" table:style-name="ce11">
            <text:p>1.256.165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221867000103</text:p>
          </table:table-cell>
          <table:table-cell office:value-type="string" table:style-name="ce5">
            <text:p>M. R. H.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4"/>
          <table:table-cell office:value-type="float" office:value="7885.58" table:style-name="ce4">
            <text:p>7.885,58<text:s/></text:p>
          </table:table-cell>
          <table:table-cell office:value-type="float" office:value="7885.58" table:style-name="ce4">
            <text:p>7.885,5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85.58" table:style-name="ce10">
            <text:p>7.885,58</text:p>
          </table:table-cell>
          <table:table-cell office:value-type="float" office:value="7885.58" table:style-name="ce11">
            <text:p>7.885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748406000182</text:p>
          </table:table-cell>
          <table:table-cell office:value-type="string" table:style-name="ce5">
            <text:p>M.A.T.JUSTINO PERSIANAS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8" table:style-name="ce4"/>
          <table:table-cell office:value-type="float" office:value="4674" table:style-name="ce4">
            <text:p>4.674,00<text:s/></text:p>
          </table:table-cell>
          <table:table-cell table:number-columns-repeated="3" table:style-name="ce4"/>
          <table:table-cell office:value-type="float" office:value="4674" table:style-name="ce4">
            <text:p>4.67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74" table:style-name="ce10">
            <text:p>4.6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74" table:style-name="ce11">
            <text:p>4.67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900357000175</text:p>
          </table:table-cell>
          <table:table-cell office:value-type="string" table:style-name="ce5">
            <text:p>MADE COMERCIO DE EQUIPAMENT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style-name="ce4"/>
          <table:table-cell office:value-type="float" office:value="75611.03" table:style-name="ce4">
            <text:p>75.611,03<text:s/></text:p>
          </table:table-cell>
          <table:table-cell office:value-type="float" office:value="339084.63" table:style-name="ce4">
            <text:p>339.084,63<text:s/></text:p>
          </table:table-cell>
          <table:table-cell office:value-type="float" office:value="94478.54" table:style-name="ce4">
            <text:p>94.478,54<text:s/></text:p>
          </table:table-cell>
          <table:table-cell office:value-type="float" office:value="16983.57" table:style-name="ce4">
            <text:p>16.983,57<text:s/></text:p>
          </table:table-cell>
          <table:table-cell office:value-type="float" office:value="14563.57" table:style-name="ce4">
            <text:p>14.563,57<text:s/></text:p>
          </table:table-cell>
          <table:table-cell office:value-type="float" office:value="857.01" table:style-name="ce4">
            <text:p>857,01<text:s/></text:p>
          </table:table-cell>
          <table:table-cell table:number-columns-repeated="2" table:style-name="ce4"/>
          <table:table-cell office:value-type="float" office:value="68964.23" table:style-name="ce4">
            <text:p>68.964,23<text:s/></text:p>
          </table:table-cell>
          <table:table-cell office:value-type="float" office:value="4285.07" table:style-name="ce4">
            <text:p>4.285,07<text:s/></text:p>
          </table:table-cell>
          <table:table-cell table:style-name="ce4"/>
          <table:table-cell office:value-type="float" office:value="614827.65" table:style-name="ce4">
            <text:p>614.827,65<text:s/></text:p>
          </table:table-cell>
          <table:table-cell office:value-type="float" office:value="0" table:style-name="ce10">
            <text:p>0,00</text:p>
          </table:table-cell>
          <table:table-cell office:value-type="float" office:value="75611.03" table:style-name="ce10">
            <text:p>75.611,03</text:p>
          </table:table-cell>
          <table:table-cell office:value-type="float" office:value="339084.63" table:style-name="ce10">
            <text:p>339.084,63</text:p>
          </table:table-cell>
          <table:table-cell office:value-type="float" office:value="94478.54" table:style-name="ce10">
            <text:p>94.478,54</text:p>
          </table:table-cell>
          <table:table-cell office:value-type="float" office:value="16983.57" table:style-name="ce10">
            <text:p>16.983,57</text:p>
          </table:table-cell>
          <table:table-cell office:value-type="float" office:value="14563.57" table:style-name="ce10">
            <text:p>14.563,57</text:p>
          </table:table-cell>
          <table:table-cell office:value-type="float" office:value="857.01" table:style-name="ce10">
            <text:p>857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964.23" table:style-name="ce10">
            <text:p>68.964,23</text:p>
          </table:table-cell>
          <table:table-cell office:value-type="float" office:value="4285.07" table:style-name="ce10">
            <text:p>4.285,07</text:p>
          </table:table-cell>
          <table:table-cell office:value-type="float" office:value="0" table:style-name="ce10">
            <text:p>0,00</text:p>
          </table:table-cell>
          <table:table-cell office:value-type="float" office:value="614827.65" table:style-name="ce11">
            <text:p>614.827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7696.560000000001" table:style-name="ce4">
            <text:p>27.696,56<text:s/></text:p>
          </table:table-cell>
          <table:table-cell office:value-type="float" office:value="30587.03" table:style-name="ce4">
            <text:p>30.587,03<text:s/></text:p>
          </table:table-cell>
          <table:table-cell office:value-type="float" office:value="31420.69" table:style-name="ce4">
            <text:p>31.420,69<text:s/></text:p>
          </table:table-cell>
          <table:table-cell office:value-type="float" office:value="31507.7" table:style-name="ce4">
            <text:p>31.507,70<text:s/></text:p>
          </table:table-cell>
          <table:table-cell office:value-type="float" office:value="31507.7" table:style-name="ce4">
            <text:p>31.507,70<text:s/></text:p>
          </table:table-cell>
          <table:table-cell office:value-type="float" office:value="31507.7" table:style-name="ce4">
            <text:p>31.507,70<text:s/></text:p>
          </table:table-cell>
          <table:table-cell office:value-type="float" office:value="31507.7" table:style-name="ce4">
            <text:p>31.507,70<text:s/></text:p>
          </table:table-cell>
          <table:table-cell office:value-type="float" office:value="31507.7" table:style-name="ce4">
            <text:p>31.507,70<text:s/></text:p>
          </table:table-cell>
          <table:table-cell office:value-type="float" office:value="31507.7" table:style-name="ce4">
            <text:p>31.507,70<text:s/></text:p>
          </table:table-cell>
          <table:table-cell office:value-type="float" office:value="31507.7" table:style-name="ce4">
            <text:p>31.507,70<text:s/></text:p>
          </table:table-cell>
          <table:table-cell office:value-type="float" office:value="60037.919999999998" table:style-name="ce4">
            <text:p>60.037,92<text:s/></text:p>
          </table:table-cell>
          <table:table-cell office:value-type="float" office:value="370296.1" table:style-name="ce4">
            <text:p>370.296,10<text:s/></text:p>
          </table:table-cell>
          <table:table-cell office:value-type="float" office:value="0" table:style-name="ce10">
            <text:p>0,00</text:p>
          </table:table-cell>
          <table:table-cell office:value-type="float" office:value="27696.560000000001" table:style-name="ce10">
            <text:p>27.696,56</text:p>
          </table:table-cell>
          <table:table-cell office:value-type="float" office:value="30587.03" table:style-name="ce10">
            <text:p>30.587,03</text:p>
          </table:table-cell>
          <table:table-cell office:value-type="float" office:value="31420.69" table:style-name="ce10">
            <text:p>31.420,69</text:p>
          </table:table-cell>
          <table:table-cell office:value-type="float" office:value="31507.7" table:style-name="ce10">
            <text:p>31.507,70</text:p>
          </table:table-cell>
          <table:table-cell office:value-type="float" office:value="31507.7" table:style-name="ce10">
            <text:p>31.507,70</text:p>
          </table:table-cell>
          <table:table-cell office:value-type="float" office:value="31507.7" table:style-name="ce10">
            <text:p>31.507,70</text:p>
          </table:table-cell>
          <table:table-cell office:value-type="float" office:value="31507.7" table:style-name="ce10">
            <text:p>31.507,70</text:p>
          </table:table-cell>
          <table:table-cell office:value-type="float" office:value="31507.7" table:style-name="ce10">
            <text:p>31.507,70</text:p>
          </table:table-cell>
          <table:table-cell office:value-type="float" office:value="31507.7" table:style-name="ce10">
            <text:p>31.507,70</text:p>
          </table:table-cell>
          <table:table-cell office:value-type="float" office:value="31507.7" table:style-name="ce10">
            <text:p>31.507,70</text:p>
          </table:table-cell>
          <table:table-cell office:value-type="float" office:value="60037.919999999998" table:style-name="ce10">
            <text:p>60.037,92</text:p>
          </table:table-cell>
          <table:table-cell office:value-type="float" office:value="370296.1" table:style-name="ce11">
            <text:p>370.296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9636.28" table:style-name="ce4">
            <text:p>39.636,28<text:s/></text:p>
          </table:table-cell>
          <table:table-cell office:value-type="float" office:value="43749.86" table:style-name="ce4">
            <text:p>43.749,86<text:s/></text:p>
          </table:table-cell>
          <table:table-cell office:value-type="float" office:value="43701.94" table:style-name="ce4">
            <text:p>43.701,94<text:s/></text:p>
          </table:table-cell>
          <table:table-cell office:value-type="float" office:value="43688.32" table:style-name="ce4">
            <text:p>43.688,32<text:s/></text:p>
          </table:table-cell>
          <table:table-cell office:value-type="float" office:value="43666.35" table:style-name="ce4">
            <text:p>43.666,35<text:s/></text:p>
          </table:table-cell>
          <table:table-cell office:value-type="float" office:value="43638.559999999998" table:style-name="ce4">
            <text:p>43.638,56<text:s/></text:p>
          </table:table-cell>
          <table:table-cell office:value-type="float" office:value="43624.160000000003" table:style-name="ce4">
            <text:p>43.624,16<text:s/></text:p>
          </table:table-cell>
          <table:table-cell office:value-type="float" office:value="43601.65" table:style-name="ce4">
            <text:p>43.601,65<text:s/></text:p>
          </table:table-cell>
          <table:table-cell office:value-type="float" office:value="49220" table:style-name="ce4">
            <text:p>49.220,00<text:s/></text:p>
          </table:table-cell>
          <table:table-cell office:value-type="float" office:value="49806.57" table:style-name="ce4">
            <text:p>49.806,57<text:s/></text:p>
          </table:table-cell>
          <table:table-cell office:value-type="float" office:value="99154.67" table:style-name="ce4">
            <text:p>99.154,67<text:s/></text:p>
          </table:table-cell>
          <table:table-cell office:value-type="float" office:value="543488.36" table:style-name="ce4">
            <text:p>543.488,36<text:s/></text:p>
          </table:table-cell>
          <table:table-cell office:value-type="float" office:value="0" table:style-name="ce10">
            <text:p>0,00</text:p>
          </table:table-cell>
          <table:table-cell office:value-type="float" office:value="39636.28" table:style-name="ce10">
            <text:p>39.636,28</text:p>
          </table:table-cell>
          <table:table-cell office:value-type="float" office:value="43749.86" table:style-name="ce10">
            <text:p>43.749,86</text:p>
          </table:table-cell>
          <table:table-cell office:value-type="float" office:value="43701.94" table:style-name="ce10">
            <text:p>43.701,94</text:p>
          </table:table-cell>
          <table:table-cell office:value-type="float" office:value="43688.32" table:style-name="ce10">
            <text:p>43.688,32</text:p>
          </table:table-cell>
          <table:table-cell office:value-type="float" office:value="43666.35" table:style-name="ce10">
            <text:p>43.666,35</text:p>
          </table:table-cell>
          <table:table-cell office:value-type="float" office:value="43638.559999999998" table:style-name="ce10">
            <text:p>43.638,56</text:p>
          </table:table-cell>
          <table:table-cell office:value-type="float" office:value="43624.160000000003" table:style-name="ce10">
            <text:p>43.624,16</text:p>
          </table:table-cell>
          <table:table-cell office:value-type="float" office:value="43601.65" table:style-name="ce10">
            <text:p>43.601,65</text:p>
          </table:table-cell>
          <table:table-cell office:value-type="float" office:value="49220" table:style-name="ce10">
            <text:p>49.220,00</text:p>
          </table:table-cell>
          <table:table-cell office:value-type="float" office:value="49806.57" table:style-name="ce10">
            <text:p>49.806,57</text:p>
          </table:table-cell>
          <table:table-cell office:value-type="float" office:value="99154.67" table:style-name="ce10">
            <text:p>99.154,67</text:p>
          </table:table-cell>
          <table:table-cell office:value-type="float" office:value="543488.36" table:style-name="ce11">
            <text:p>543.488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7" table:style-name="ce4"/>
          <table:table-cell office:value-type="float" office:value="7492.12" table:style-name="ce4">
            <text:p>7.492,12<text:s/></text:p>
          </table:table-cell>
          <table:table-cell table:style-name="ce4"/>
          <table:table-cell office:value-type="float" office:value="7492.12" table:style-name="ce4">
            <text:p>7.492,12<text:s/></text:p>
          </table:table-cell>
          <table:table-cell office:value-type="float" office:value="14984.24" table:style-name="ce4">
            <text:p>14.984,24<text:s/></text:p>
          </table:table-cell>
          <table:table-cell office:value-type="float" office:value="3746" table:style-name="ce4">
            <text:p>3.746,00<text:s/></text:p>
          </table:table-cell>
          <table:table-cell office:value-type="float" office:value="33714.480000000003" table:style-name="ce4">
            <text:p>33.714,4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2.12" table:style-name="ce10">
            <text:p>7.492,12</text:p>
          </table:table-cell>
          <table:table-cell office:value-type="float" office:value="0" table:style-name="ce10">
            <text:p>0,00</text:p>
          </table:table-cell>
          <table:table-cell office:value-type="float" office:value="7492.12" table:style-name="ce10">
            <text:p>7.492,12</text:p>
          </table:table-cell>
          <table:table-cell office:value-type="float" office:value="14984.24" table:style-name="ce10">
            <text:p>14.984,24</text:p>
          </table:table-cell>
          <table:table-cell office:value-type="float" office:value="3746" table:style-name="ce10">
            <text:p>3.746,00</text:p>
          </table:table-cell>
          <table:table-cell office:value-type="float" office:value="33714.480000000003" table:style-name="ce11">
            <text:p>33.714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10" table:style-name="ce4"/>
          <table:table-cell office:value-type="float" office:value="393.03" table:style-name="ce4">
            <text:p>393,03<text:s/></text:p>
          </table:table-cell>
          <table:table-cell table:style-name="ce4"/>
          <table:table-cell office:value-type="float" office:value="393.03" table:style-name="ce4">
            <text:p>393,0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3.03" table:style-name="ce10">
            <text:p>393,03</text:p>
          </table:table-cell>
          <table:table-cell office:value-type="float" office:value="0" table:style-name="ce10">
            <text:p>0,00</text:p>
          </table:table-cell>
          <table:table-cell office:value-type="float" office:value="393.03" table:style-name="ce11">
            <text:p>393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814518000120</text:p>
          </table:table-cell>
          <table:table-cell office:value-type="string" table:style-name="ce5">
            <text:p>MANHUACU CONSTRUCAO, TERCEIRIZACAO E COMERCIALIZACAO DE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style-name="ce4"/>
          <table:table-cell office:value-type="float" office:value="2141.85" table:style-name="ce4">
            <text:p>2.141,85<text:s/></text:p>
          </table:table-cell>
          <table:table-cell table:style-name="ce4"/>
          <table:table-cell office:value-type="float" office:value="1860" table:style-name="ce4">
            <text:p>1.860,00<text:s/></text:p>
          </table:table-cell>
          <table:table-cell table:number-columns-repeated="8" table:style-name="ce4"/>
          <table:table-cell office:value-type="float" office:value="4001.85" table:style-name="ce4">
            <text:p>4.001,85<text:s/></text:p>
          </table:table-cell>
          <table:table-cell office:value-type="float" office:value="0" table:style-name="ce10">
            <text:p>0,00</text:p>
          </table:table-cell>
          <table:table-cell office:value-type="float" office:value="2141.85" table:style-name="ce10">
            <text:p>2.141,85</text:p>
          </table:table-cell>
          <table:table-cell office:value-type="float" office:value="0" table:style-name="ce10">
            <text:p>0,00</text:p>
          </table:table-cell>
          <table:table-cell office:value-type="float" office:value="1860" table:style-name="ce10">
            <text:p>1.8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1.85" table:style-name="ce11">
            <text:p>4.001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38351000112</text:p>
          </table:table-cell>
          <table:table-cell office:value-type="string" table:style-name="ce5">
            <text:p>MANUTESP - MANUTENCAO ESPECIALIZAD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512" table:style-name="ce4">
            <text:p>2.512,00<text:s/></text:p>
          </table:table-cell>
          <table:table-cell office:value-type="float" office:value="1266" table:style-name="ce4">
            <text:p>1.266,00<text:s/></text:p>
          </table:table-cell>
          <table:table-cell office:value-type="float" office:value="1266" table:style-name="ce4">
            <text:p>1.266,00<text:s/></text:p>
          </table:table-cell>
          <table:table-cell office:value-type="float" office:value="1266" table:style-name="ce4">
            <text:p>1.266,00<text:s/></text:p>
          </table:table-cell>
          <table:table-cell office:value-type="float" office:value="1266" table:style-name="ce4">
            <text:p>1.266,00<text:s/></text:p>
          </table:table-cell>
          <table:table-cell office:value-type="float" office:value="1266" table:style-name="ce4">
            <text:p>1.266,00<text:s/></text:p>
          </table:table-cell>
          <table:table-cell office:value-type="float" office:value="643" table:style-name="ce4">
            <text:p>643,00<text:s/></text:p>
          </table:table-cell>
          <table:table-cell office:value-type="float" office:value="643" table:style-name="ce4">
            <text:p>643,00<text:s/></text:p>
          </table:table-cell>
          <table:table-cell office:value-type="float" office:value="1266" table:style-name="ce4">
            <text:p>1.266,00<text:s/></text:p>
          </table:table-cell>
          <table:table-cell office:value-type="float" office:value="2749.92" table:style-name="ce4">
            <text:p>2.749,92<text:s/></text:p>
          </table:table-cell>
          <table:table-cell office:value-type="float" office:value="1322.59" table:style-name="ce4">
            <text:p>1.322,59<text:s/></text:p>
          </table:table-cell>
          <table:table-cell office:value-type="float" office:value="1356.85" table:style-name="ce4">
            <text:p>1.356,85<text:s/></text:p>
          </table:table-cell>
          <table:table-cell office:value-type="float" office:value="16823.36" table:style-name="ce4">
            <text:p>16.823,36<text:s/></text:p>
          </table:table-cell>
          <table:table-cell office:value-type="float" office:value="2512" table:style-name="ce10">
            <text:p>2.512,00</text:p>
          </table:table-cell>
          <table:table-cell office:value-type="float" office:value="1266" table:style-name="ce10">
            <text:p>1.266,00</text:p>
          </table:table-cell>
          <table:table-cell office:value-type="float" office:value="1266" table:style-name="ce10">
            <text:p>1.266,00</text:p>
          </table:table-cell>
          <table:table-cell office:value-type="float" office:value="1266" table:style-name="ce10">
            <text:p>1.266,00</text:p>
          </table:table-cell>
          <table:table-cell office:value-type="float" office:value="1266" table:style-name="ce10">
            <text:p>1.266,00</text:p>
          </table:table-cell>
          <table:table-cell office:value-type="float" office:value="1266" table:style-name="ce10">
            <text:p>1.266,00</text:p>
          </table:table-cell>
          <table:table-cell office:value-type="float" office:value="643" table:style-name="ce10">
            <text:p>643,00</text:p>
          </table:table-cell>
          <table:table-cell office:value-type="float" office:value="643" table:style-name="ce10">
            <text:p>643,00</text:p>
          </table:table-cell>
          <table:table-cell office:value-type="float" office:value="1266" table:style-name="ce10">
            <text:p>1.266,00</text:p>
          </table:table-cell>
          <table:table-cell office:value-type="float" office:value="2749.92" table:style-name="ce10">
            <text:p>2.749,92</text:p>
          </table:table-cell>
          <table:table-cell office:value-type="float" office:value="1322.59" table:style-name="ce10">
            <text:p>1.322,59</text:p>
          </table:table-cell>
          <table:table-cell office:value-type="float" office:value="1356.85" table:style-name="ce10">
            <text:p>1.356,85</text:p>
          </table:table-cell>
          <table:table-cell office:value-type="float" office:value="16823.36" table:style-name="ce11">
            <text:p>16.823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6582784000111</text:p>
          </table:table-cell>
          <table:table-cell office:value-type="string" table:style-name="ce5">
            <text:p>MAPDATA-TECNOLOGIA,INFORMATICA E COMERCIO LTDA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table:number-columns-repeated="2" table:style-name="ce4"/>
          <table:table-cell office:value-type="float" office:value="90205.91" table:style-name="ce4">
            <text:p>90.205,91<text:s/></text:p>
          </table:table-cell>
          <table:table-cell office:value-type="float" office:value="9414.09" table:style-name="ce4">
            <text:p>9.414,09<text:s/></text:p>
          </table:table-cell>
          <table:table-cell table:number-columns-repeated="8" table:style-name="ce4"/>
          <table:table-cell office:value-type="float" office:value="99620" table:style-name="ce4">
            <text:p>99.62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0205.91" table:style-name="ce10">
            <text:p>90.205,91</text:p>
          </table:table-cell>
          <table:table-cell office:value-type="float" office:value="9414.09" table:style-name="ce10">
            <text:p>9.414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620" table:style-name="ce11">
            <text:p>99.6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488016000150</text:p>
          </table:table-cell>
          <table:table-cell office:value-type="string" table:style-name="ce5">
            <text:p>MAQ POTENCIA LTDA</text:p>
          </table:table-cell>
          <table:table-cell office:value-type="string" table:style-name="ce5">
            <text:p>33903001</text:p>
          </table:table-cell>
          <table:table-cell office:value-type="string" table:style-name="ce5">
            <text:p>COMBUSTIVEIS E LUBRIFICANTES AUTOMOTIVOS</text:p>
          </table:table-cell>
          <table:table-cell table:number-columns-repeated="8" table:style-name="ce4"/>
          <table:table-cell office:value-type="float" office:value="14140" table:style-name="ce4">
            <text:p>14.140,00<text:s/></text:p>
          </table:table-cell>
          <table:table-cell table:number-columns-repeated="3" table:style-name="ce4"/>
          <table:table-cell office:value-type="float" office:value="14140" table:style-name="ce4">
            <text:p>14.14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40" table:style-name="ce10">
            <text:p>14.1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40" table:style-name="ce11">
            <text:p>14.1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488016000150</text:p>
          </table:table-cell>
          <table:table-cell office:value-type="string" table:style-name="ce5">
            <text:p>MAQ POTENCIA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8" table:style-name="ce4"/>
          <table:table-cell office:value-type="float" office:value="17859.21" table:style-name="ce4">
            <text:p>17.859,21<text:s/></text:p>
          </table:table-cell>
          <table:table-cell table:number-columns-repeated="3" table:style-name="ce4"/>
          <table:table-cell office:value-type="float" office:value="17859.21" table:style-name="ce4">
            <text:p>17.859,2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859.21" table:style-name="ce10">
            <text:p>17.859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859.21" table:style-name="ce11">
            <text:p>17.859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table:style-name="ce4"/>
          <table:table-cell office:value-type="float" office:value="12852.13" table:style-name="ce4">
            <text:p>12.852,13<text:s/></text:p>
          </table:table-cell>
          <table:table-cell table:style-name="ce4"/>
          <table:table-cell office:value-type="float" office:value="7264.19" table:style-name="ce4">
            <text:p>7.264,19<text:s/></text:p>
          </table:table-cell>
          <table:table-cell office:value-type="float" office:value="6899.53" table:style-name="ce4">
            <text:p>6.899,53<text:s/></text:p>
          </table:table-cell>
          <table:table-cell office:value-type="float" office:value="6746.41" table:style-name="ce4">
            <text:p>6.746,41<text:s/></text:p>
          </table:table-cell>
          <table:table-cell office:value-type="float" office:value="13899.83" table:style-name="ce4">
            <text:p>13.899,83<text:s/></text:p>
          </table:table-cell>
          <table:table-cell table:style-name="ce4"/>
          <table:table-cell office:value-type="float" office:value="6802.72" table:style-name="ce4">
            <text:p>6.802,72<text:s/></text:p>
          </table:table-cell>
          <table:table-cell office:value-type="float" office:value="6946.1" table:style-name="ce4">
            <text:p>6.946,10<text:s/></text:p>
          </table:table-cell>
          <table:table-cell office:value-type="float" office:value="7028.12" table:style-name="ce4">
            <text:p>7.028,12<text:s/></text:p>
          </table:table-cell>
          <table:table-cell office:value-type="float" office:value="7328.65" table:style-name="ce4">
            <text:p>7.328,65<text:s/></text:p>
          </table:table-cell>
          <table:table-cell office:value-type="float" office:value="75767.679999999993" table:style-name="ce4">
            <text:p>75.767,68<text:s/></text:p>
          </table:table-cell>
          <table:table-cell office:value-type="float" office:value="0" table:style-name="ce10">
            <text:p>0,00</text:p>
          </table:table-cell>
          <table:table-cell office:value-type="float" office:value="12852.13" table:style-name="ce10">
            <text:p>12.852,13</text:p>
          </table:table-cell>
          <table:table-cell office:value-type="float" office:value="0" table:style-name="ce10">
            <text:p>0,00</text:p>
          </table:table-cell>
          <table:table-cell office:value-type="float" office:value="7264.19" table:style-name="ce10">
            <text:p>7.264,19</text:p>
          </table:table-cell>
          <table:table-cell office:value-type="float" office:value="6899.53" table:style-name="ce10">
            <text:p>6.899,53</text:p>
          </table:table-cell>
          <table:table-cell office:value-type="float" office:value="6746.41" table:style-name="ce10">
            <text:p>6.746,41</text:p>
          </table:table-cell>
          <table:table-cell office:value-type="float" office:value="13899.83" table:style-name="ce10">
            <text:p>13.899,83</text:p>
          </table:table-cell>
          <table:table-cell office:value-type="float" office:value="0" table:style-name="ce10">
            <text:p>0,00</text:p>
          </table:table-cell>
          <table:table-cell office:value-type="float" office:value="6802.72" table:style-name="ce10">
            <text:p>6.802,72</text:p>
          </table:table-cell>
          <table:table-cell office:value-type="float" office:value="6946.1" table:style-name="ce10">
            <text:p>6.946,10</text:p>
          </table:table-cell>
          <table:table-cell office:value-type="float" office:value="7028.12" table:style-name="ce10">
            <text:p>7.028,12</text:p>
          </table:table-cell>
          <table:table-cell office:value-type="float" office:value="7328.65" table:style-name="ce10">
            <text:p>7.328,65</text:p>
          </table:table-cell>
          <table:table-cell office:value-type="float" office:value="75767.679999999993" table:style-name="ce11">
            <text:p>75.767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552.59" table:style-name="ce4">
            <text:p>11.552,59<text:s/></text:p>
          </table:table-cell>
          <table:table-cell office:value-type="float" office:value="14698.74" table:style-name="ce4">
            <text:p>14.698,74<text:s/></text:p>
          </table:table-cell>
          <table:table-cell office:value-type="float" office:value="14698.74" table:style-name="ce4">
            <text:p>14.698,74<text:s/></text:p>
          </table:table-cell>
          <table:table-cell office:value-type="float" office:value="14698.74" table:style-name="ce4">
            <text:p>14.698,74<text:s/></text:p>
          </table:table-cell>
          <table:table-cell office:value-type="float" office:value="15065.43" table:style-name="ce4">
            <text:p>15.065,43<text:s/></text:p>
          </table:table-cell>
          <table:table-cell office:value-type="float" office:value="15135.16" table:style-name="ce4">
            <text:p>15.135,16<text:s/></text:p>
          </table:table-cell>
          <table:table-cell office:value-type="float" office:value="15108.84" table:style-name="ce4">
            <text:p>15.108,84<text:s/></text:p>
          </table:table-cell>
          <table:table-cell office:value-type="float" office:value="13335.86" table:style-name="ce4">
            <text:p>13.335,86<text:s/></text:p>
          </table:table-cell>
          <table:table-cell office:value-type="float" office:value="12663.35" table:style-name="ce4">
            <text:p>12.663,35<text:s/></text:p>
          </table:table-cell>
          <table:table-cell office:value-type="float" office:value="12663.35" table:style-name="ce4">
            <text:p>12.663,35<text:s/></text:p>
          </table:table-cell>
          <table:table-cell office:value-type="float" office:value="21844.28" table:style-name="ce4">
            <text:p>21.844,28<text:s/></text:p>
          </table:table-cell>
          <table:table-cell office:value-type="float" office:value="161465.07999999999" table:style-name="ce4">
            <text:p>161.465,08<text:s/></text:p>
          </table:table-cell>
          <table:table-cell office:value-type="float" office:value="0" table:style-name="ce10">
            <text:p>0,00</text:p>
          </table:table-cell>
          <table:table-cell office:value-type="float" office:value="11552.59" table:style-name="ce10">
            <text:p>11.552,59</text:p>
          </table:table-cell>
          <table:table-cell office:value-type="float" office:value="14698.74" table:style-name="ce10">
            <text:p>14.698,74</text:p>
          </table:table-cell>
          <table:table-cell office:value-type="float" office:value="14698.74" table:style-name="ce10">
            <text:p>14.698,74</text:p>
          </table:table-cell>
          <table:table-cell office:value-type="float" office:value="14698.74" table:style-name="ce10">
            <text:p>14.698,74</text:p>
          </table:table-cell>
          <table:table-cell office:value-type="float" office:value="15065.43" table:style-name="ce10">
            <text:p>15.065,43</text:p>
          </table:table-cell>
          <table:table-cell office:value-type="float" office:value="15135.16" table:style-name="ce10">
            <text:p>15.135,16</text:p>
          </table:table-cell>
          <table:table-cell office:value-type="float" office:value="15108.84" table:style-name="ce10">
            <text:p>15.108,84</text:p>
          </table:table-cell>
          <table:table-cell office:value-type="float" office:value="13335.86" table:style-name="ce10">
            <text:p>13.335,86</text:p>
          </table:table-cell>
          <table:table-cell office:value-type="float" office:value="12663.35" table:style-name="ce10">
            <text:p>12.663,35</text:p>
          </table:table-cell>
          <table:table-cell office:value-type="float" office:value="12663.35" table:style-name="ce10">
            <text:p>12.663,35</text:p>
          </table:table-cell>
          <table:table-cell office:value-type="float" office:value="21844.28" table:style-name="ce10">
            <text:p>21.844,28</text:p>
          </table:table-cell>
          <table:table-cell office:value-type="float" office:value="161465.07999999999" table:style-name="ce11">
            <text:p>161.465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11392.07" table:style-name="ce4">
            <text:p>11.392,07<text:s/></text:p>
          </table:table-cell>
          <table:table-cell table:number-columns-repeated="11" table:style-name="ce4"/>
          <table:table-cell office:value-type="float" office:value="11392.07" table:style-name="ce4">
            <text:p>11.392,07<text:s/></text:p>
          </table:table-cell>
          <table:table-cell office:value-type="float" office:value="11392.07" table:style-name="ce10">
            <text:p>11.392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392.07" table:style-name="ce11">
            <text:p>11.392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style-name="ce4"/>
          <table:table-cell office:value-type="float" office:value="2846.61" table:style-name="ce4">
            <text:p>2.846,61<text:s/></text:p>
          </table:table-cell>
          <table:table-cell office:value-type="float" office:value="1780.74" table:style-name="ce4">
            <text:p>1.780,74<text:s/></text:p>
          </table:table-cell>
          <table:table-cell office:value-type="float" office:value="1455.09" table:style-name="ce4">
            <text:p>1.455,09<text:s/></text:p>
          </table:table-cell>
          <table:table-cell office:value-type="float" office:value="1574.3" table:style-name="ce4">
            <text:p>1.574,30<text:s/></text:p>
          </table:table-cell>
          <table:table-cell office:value-type="float" office:value="2389.61" table:style-name="ce4">
            <text:p>2.389,61<text:s/></text:p>
          </table:table-cell>
          <table:table-cell office:value-type="float" office:value="1937.6" table:style-name="ce4">
            <text:p>1.937,60<text:s/></text:p>
          </table:table-cell>
          <table:table-cell office:value-type="float" office:value="1798.78" table:style-name="ce4">
            <text:p>1.798,78<text:s/></text:p>
          </table:table-cell>
          <table:table-cell office:value-type="float" office:value="2456.2199999999998" table:style-name="ce4">
            <text:p>2.456,22<text:s/></text:p>
          </table:table-cell>
          <table:table-cell office:value-type="float" office:value="1759.12" table:style-name="ce4">
            <text:p>1.759,12<text:s/></text:p>
          </table:table-cell>
          <table:table-cell office:value-type="float" office:value="2006.34" table:style-name="ce4">
            <text:p>2.006,34<text:s/></text:p>
          </table:table-cell>
          <table:table-cell office:value-type="float" office:value="1869.93" table:style-name="ce4">
            <text:p>1.869,93<text:s/></text:p>
          </table:table-cell>
          <table:table-cell office:value-type="float" office:value="21874.34" table:style-name="ce4">
            <text:p>21.874,34<text:s/></text:p>
          </table:table-cell>
          <table:table-cell office:value-type="float" office:value="0" table:style-name="ce10">
            <text:p>0,00</text:p>
          </table:table-cell>
          <table:table-cell office:value-type="float" office:value="2846.61" table:style-name="ce10">
            <text:p>2.846,61</text:p>
          </table:table-cell>
          <table:table-cell office:value-type="float" office:value="1780.74" table:style-name="ce10">
            <text:p>1.780,74</text:p>
          </table:table-cell>
          <table:table-cell office:value-type="float" office:value="1455.09" table:style-name="ce10">
            <text:p>1.455,09</text:p>
          </table:table-cell>
          <table:table-cell office:value-type="float" office:value="1574.3" table:style-name="ce10">
            <text:p>1.574,30</text:p>
          </table:table-cell>
          <table:table-cell office:value-type="float" office:value="2389.61" table:style-name="ce10">
            <text:p>2.389,61</text:p>
          </table:table-cell>
          <table:table-cell office:value-type="float" office:value="1937.6" table:style-name="ce10">
            <text:p>1.937,60</text:p>
          </table:table-cell>
          <table:table-cell office:value-type="float" office:value="1798.78" table:style-name="ce10">
            <text:p>1.798,78</text:p>
          </table:table-cell>
          <table:table-cell office:value-type="float" office:value="2456.2199999999998" table:style-name="ce10">
            <text:p>2.456,22</text:p>
          </table:table-cell>
          <table:table-cell office:value-type="float" office:value="1759.12" table:style-name="ce10">
            <text:p>1.759,12</text:p>
          </table:table-cell>
          <table:table-cell office:value-type="float" office:value="2006.34" table:style-name="ce10">
            <text:p>2.006,34</text:p>
          </table:table-cell>
          <table:table-cell office:value-type="float" office:value="1869.93" table:style-name="ce10">
            <text:p>1.869,93</text:p>
          </table:table-cell>
          <table:table-cell office:value-type="float" office:value="21874.34" table:style-name="ce11">
            <text:p>21.874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743532000170</text:p>
          </table:table-cell>
          <table:table-cell office:value-type="string" table:style-name="ce5">
            <text:p>MARCIO SANDRO MALLET PEZARIM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table:number-columns-repeated="8" table:style-name="ce4"/>
          <table:table-cell office:value-type="float" office:value="29700" table:style-name="ce4">
            <text:p>29.700,00<text:s/></text:p>
          </table:table-cell>
          <table:table-cell table:number-columns-repeated="3" table:style-name="ce4"/>
          <table:table-cell office:value-type="float" office:value="29700" table:style-name="ce4">
            <text:p>29.7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700" table:style-name="ce10">
            <text:p>29.7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700" table:style-name="ce11">
            <text:p>29.7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504.62" table:style-name="ce4">
            <text:p>4.504,62<text:s/></text:p>
          </table:table-cell>
          <table:table-cell office:value-type="float" office:value="5084.95" table:style-name="ce4">
            <text:p>5.084,95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8841.9" table:style-name="ce4">
            <text:p>8.841,90<text:s/></text:p>
          </table:table-cell>
          <table:table-cell office:value-type="float" office:value="59437.39" table:style-name="ce4">
            <text:p>59.437,39<text:s/></text:p>
          </table:table-cell>
          <table:table-cell office:value-type="float" office:value="0" table:style-name="ce10">
            <text:p>0,00</text:p>
          </table:table-cell>
          <table:table-cell office:value-type="float" office:value="4504.62" table:style-name="ce10">
            <text:p>4.504,62</text:p>
          </table:table-cell>
          <table:table-cell office:value-type="float" office:value="5084.95" table:style-name="ce10">
            <text:p>5.084,95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8841.9" table:style-name="ce10">
            <text:p>8.841,90</text:p>
          </table:table-cell>
          <table:table-cell office:value-type="float" office:value="59437.39" table:style-name="ce11">
            <text:p>59.437,3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1316" table:style-name="ce4">
            <text:p>1.316,00<text:s/></text:p>
          </table:table-cell>
          <table:table-cell table:number-columns-repeated="8" table:style-name="ce4"/>
          <table:table-cell office:value-type="float" office:value="1316" table:style-name="ce4">
            <text:p>1.316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16" table:style-name="ce10">
            <text:p>1.31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16" table:style-name="ce11">
            <text:p>1.31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office:value-type="float" office:value="1437.72" table:style-name="ce4">
            <text:p>1.437,72<text:s/></text:p>
          </table:table-cell>
          <table:table-cell office:value-type="float" office:value="755.56" table:style-name="ce4">
            <text:p>755,56<text:s/></text:p>
          </table:table-cell>
          <table:table-cell table:style-name="ce4"/>
          <table:table-cell office:value-type="float" office:value="1475.09" table:style-name="ce4">
            <text:p>1.475,09<text:s/></text:p>
          </table:table-cell>
          <table:table-cell office:value-type="float" office:value="743.41" table:style-name="ce4">
            <text:p>743,41<text:s/></text:p>
          </table:table-cell>
          <table:table-cell office:value-type="float" office:value="737.31" table:style-name="ce4">
            <text:p>737,31<text:s/></text:p>
          </table:table-cell>
          <table:table-cell office:value-type="float" office:value="1018.88" table:style-name="ce4">
            <text:p>1.018,88<text:s/></text:p>
          </table:table-cell>
          <table:table-cell office:value-type="float" office:value="1036.9000000000001" table:style-name="ce4">
            <text:p>1.036,90<text:s/></text:p>
          </table:table-cell>
          <table:table-cell table:style-name="ce4"/>
          <table:table-cell office:value-type="float" office:value="2051.9" table:style-name="ce4">
            <text:p>2.051,90<text:s/></text:p>
          </table:table-cell>
          <table:table-cell office:value-type="float" office:value="1028.07" table:style-name="ce4">
            <text:p>1.028,07<text:s/></text:p>
          </table:table-cell>
          <table:table-cell office:value-type="float" office:value="1052.3900000000001" table:style-name="ce4">
            <text:p>1.052,39<text:s/></text:p>
          </table:table-cell>
          <table:table-cell office:value-type="float" office:value="11337.23" table:style-name="ce4">
            <text:p>11.337,23<text:s/></text:p>
          </table:table-cell>
          <table:table-cell office:value-type="float" office:value="1437.72" table:style-name="ce10">
            <text:p>1.437,72</text:p>
          </table:table-cell>
          <table:table-cell office:value-type="float" office:value="755.56" table:style-name="ce10">
            <text:p>755,56</text:p>
          </table:table-cell>
          <table:table-cell office:value-type="float" office:value="0" table:style-name="ce10">
            <text:p>0,00</text:p>
          </table:table-cell>
          <table:table-cell office:value-type="float" office:value="1475.09" table:style-name="ce10">
            <text:p>1.475,09</text:p>
          </table:table-cell>
          <table:table-cell office:value-type="float" office:value="743.41" table:style-name="ce10">
            <text:p>743,41</text:p>
          </table:table-cell>
          <table:table-cell office:value-type="float" office:value="737.31" table:style-name="ce10">
            <text:p>737,31</text:p>
          </table:table-cell>
          <table:table-cell office:value-type="float" office:value="1018.88" table:style-name="ce10">
            <text:p>1.018,88</text:p>
          </table:table-cell>
          <table:table-cell office:value-type="float" office:value="1036.9000000000001" table:style-name="ce10">
            <text:p>1.036,90</text:p>
          </table:table-cell>
          <table:table-cell office:value-type="float" office:value="0" table:style-name="ce10">
            <text:p>0,00</text:p>
          </table:table-cell>
          <table:table-cell office:value-type="float" office:value="2051.9" table:style-name="ce10">
            <text:p>2.051,90</text:p>
          </table:table-cell>
          <table:table-cell office:value-type="float" office:value="1028.07" table:style-name="ce10">
            <text:p>1.028,07</text:p>
          </table:table-cell>
          <table:table-cell office:value-type="float" office:value="1052.3900000000001" table:style-name="ce10">
            <text:p>1.052,39</text:p>
          </table:table-cell>
          <table:table-cell office:value-type="float" office:value="11337.23" table:style-name="ce11">
            <text:p>11.337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2476.32" table:style-name="ce4">
            <text:p>22.476,32<text:s/></text:p>
          </table:table-cell>
          <table:table-cell office:value-type="float" office:value="29765.96" table:style-name="ce4">
            <text:p>29.765,96<text:s/></text:p>
          </table:table-cell>
          <table:table-cell office:value-type="float" office:value="29765.96" table:style-name="ce4">
            <text:p>29.765,96<text:s/></text:p>
          </table:table-cell>
          <table:table-cell office:value-type="float" office:value="29765.96" table:style-name="ce4">
            <text:p>29.765,96<text:s/></text:p>
          </table:table-cell>
          <table:table-cell office:value-type="float" office:value="29765.96" table:style-name="ce4">
            <text:p>29.765,96<text:s/></text:p>
          </table:table-cell>
          <table:table-cell office:value-type="float" office:value="29765.96" table:style-name="ce4">
            <text:p>29.765,96<text:s/></text:p>
          </table:table-cell>
          <table:table-cell office:value-type="float" office:value="30790.89" table:style-name="ce4">
            <text:p>30.790,89<text:s/></text:p>
          </table:table-cell>
          <table:table-cell office:value-type="float" office:value="30746.02" table:style-name="ce4">
            <text:p>30.746,02<text:s/></text:p>
          </table:table-cell>
          <table:table-cell office:value-type="float" office:value="30581.55" table:style-name="ce4">
            <text:p>30.581,55<text:s/></text:p>
          </table:table-cell>
          <table:table-cell office:value-type="float" office:value="30581.55" table:style-name="ce4">
            <text:p>30.581,55<text:s/></text:p>
          </table:table-cell>
          <table:table-cell office:value-type="float" office:value="52753.18" table:style-name="ce4">
            <text:p>52.753,18<text:s/></text:p>
          </table:table-cell>
          <table:table-cell office:value-type="float" office:value="346759.31" table:style-name="ce4">
            <text:p>346.759,31<text:s/></text:p>
          </table:table-cell>
          <table:table-cell office:value-type="float" office:value="0" table:style-name="ce10">
            <text:p>0,00</text:p>
          </table:table-cell>
          <table:table-cell office:value-type="float" office:value="22476.32" table:style-name="ce10">
            <text:p>22.476,32</text:p>
          </table:table-cell>
          <table:table-cell office:value-type="float" office:value="29765.96" table:style-name="ce10">
            <text:p>29.765,96</text:p>
          </table:table-cell>
          <table:table-cell office:value-type="float" office:value="29765.96" table:style-name="ce10">
            <text:p>29.765,96</text:p>
          </table:table-cell>
          <table:table-cell office:value-type="float" office:value="29765.96" table:style-name="ce10">
            <text:p>29.765,96</text:p>
          </table:table-cell>
          <table:table-cell office:value-type="float" office:value="29765.96" table:style-name="ce10">
            <text:p>29.765,96</text:p>
          </table:table-cell>
          <table:table-cell office:value-type="float" office:value="29765.96" table:style-name="ce10">
            <text:p>29.765,96</text:p>
          </table:table-cell>
          <table:table-cell office:value-type="float" office:value="30790.89" table:style-name="ce10">
            <text:p>30.790,89</text:p>
          </table:table-cell>
          <table:table-cell office:value-type="float" office:value="30746.02" table:style-name="ce10">
            <text:p>30.746,02</text:p>
          </table:table-cell>
          <table:table-cell office:value-type="float" office:value="30581.55" table:style-name="ce10">
            <text:p>30.581,55</text:p>
          </table:table-cell>
          <table:table-cell office:value-type="float" office:value="30581.55" table:style-name="ce10">
            <text:p>30.581,55</text:p>
          </table:table-cell>
          <table:table-cell office:value-type="float" office:value="52753.18" table:style-name="ce10">
            <text:p>52.753,18</text:p>
          </table:table-cell>
          <table:table-cell office:value-type="float" office:value="346759.31" table:style-name="ce11">
            <text:p>346.759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1468.08" table:style-name="ce4">
            <text:p>1.468,08<text:s/></text:p>
          </table:table-cell>
          <table:table-cell table:number-columns-repeated="2" table:style-name="ce4"/>
          <table:table-cell office:value-type="float" office:value="1261.2" table:style-name="ce4">
            <text:p>1.261,20<text:s/></text:p>
          </table:table-cell>
          <table:table-cell office:value-type="float" office:value="630.6" table:style-name="ce4">
            <text:p>630,60<text:s/></text:p>
          </table:table-cell>
          <table:table-cell office:value-type="float" office:value="630.6" table:style-name="ce4">
            <text:p>630,60<text:s/></text:p>
          </table:table-cell>
          <table:table-cell office:value-type="float" office:value="630.6" table:style-name="ce4">
            <text:p>630,60<text:s/></text:p>
          </table:table-cell>
          <table:table-cell office:value-type="float" office:value="630.6" table:style-name="ce4">
            <text:p>630,60<text:s/></text:p>
          </table:table-cell>
          <table:table-cell table:style-name="ce4"/>
          <table:table-cell office:value-type="float" office:value="1261.2" table:style-name="ce4">
            <text:p>1.261,20<text:s/></text:p>
          </table:table-cell>
          <table:table-cell office:value-type="float" office:value="630.6" table:style-name="ce4">
            <text:p>630,60<text:s/></text:p>
          </table:table-cell>
          <table:table-cell office:value-type="float" office:value="630.6" table:style-name="ce4">
            <text:p>630,60<text:s/></text:p>
          </table:table-cell>
          <table:table-cell office:value-type="float" office:value="7774.08" table:style-name="ce4">
            <text:p>7.774,08<text:s/></text:p>
          </table:table-cell>
          <table:table-cell office:value-type="float" office:value="1468.08" table:style-name="ce10">
            <text:p>1.468,0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1.2" table:style-name="ce10">
            <text:p>1.261,20</text:p>
          </table:table-cell>
          <table:table-cell office:value-type="float" office:value="630.6" table:style-name="ce10">
            <text:p>630,60</text:p>
          </table:table-cell>
          <table:table-cell office:value-type="float" office:value="630.6" table:style-name="ce10">
            <text:p>630,60</text:p>
          </table:table-cell>
          <table:table-cell office:value-type="float" office:value="630.6" table:style-name="ce10">
            <text:p>630,60</text:p>
          </table:table-cell>
          <table:table-cell office:value-type="float" office:value="630.6" table:style-name="ce10">
            <text:p>630,60</text:p>
          </table:table-cell>
          <table:table-cell office:value-type="float" office:value="0" table:style-name="ce10">
            <text:p>0,00</text:p>
          </table:table-cell>
          <table:table-cell office:value-type="float" office:value="1261.2" table:style-name="ce10">
            <text:p>1.261,20</text:p>
          </table:table-cell>
          <table:table-cell office:value-type="float" office:value="630.6" table:style-name="ce10">
            <text:p>630,60</text:p>
          </table:table-cell>
          <table:table-cell office:value-type="float" office:value="630.6" table:style-name="ce10">
            <text:p>630,60</text:p>
          </table:table-cell>
          <table:table-cell office:value-type="float" office:value="7774.08" table:style-name="ce11">
            <text:p>7.774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847.6099999999997" table:style-name="ce4">
            <text:p>4.847,61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4947.82" table:style-name="ce4">
            <text:p>4.947,82<text:s/></text:p>
          </table:table-cell>
          <table:table-cell office:value-type="float" office:value="4999.83" table:style-name="ce4">
            <text:p>4.999,83<text:s/></text:p>
          </table:table-cell>
          <table:table-cell office:value-type="float" office:value="8783.4699999999993" table:style-name="ce4">
            <text:p>8.783,47<text:s/></text:p>
          </table:table-cell>
          <table:table-cell office:value-type="float" office:value="61732.160000000003" table:style-name="ce4">
            <text:p>61.732,16<text:s/></text:p>
          </table:table-cell>
          <table:table-cell office:value-type="float" office:value="0" table:style-name="ce10">
            <text:p>0,00</text:p>
          </table:table-cell>
          <table:table-cell office:value-type="float" office:value="4847.6099999999997" table:style-name="ce10">
            <text:p>4.847,61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4947.82" table:style-name="ce10">
            <text:p>4.947,82</text:p>
          </table:table-cell>
          <table:table-cell office:value-type="float" office:value="4999.83" table:style-name="ce10">
            <text:p>4.999,83</text:p>
          </table:table-cell>
          <table:table-cell office:value-type="float" office:value="8783.4699999999993" table:style-name="ce10">
            <text:p>8.783,47</text:p>
          </table:table-cell>
          <table:table-cell office:value-type="float" office:value="61732.160000000003" table:style-name="ce11">
            <text:p>61.732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3583.18" table:style-name="ce4">
            <text:p>13.583,18<text:s/></text:p>
          </table:table-cell>
          <table:table-cell office:value-type="float" office:value="17499.560000000001" table:style-name="ce4">
            <text:p>17.499,56<text:s/></text:p>
          </table:table-cell>
          <table:table-cell office:value-type="float" office:value="17499.560000000001" table:style-name="ce4">
            <text:p>17.499,56<text:s/></text:p>
          </table:table-cell>
          <table:table-cell office:value-type="float" office:value="17499.560000000001" table:style-name="ce4">
            <text:p>17.499,56<text:s/></text:p>
          </table:table-cell>
          <table:table-cell office:value-type="float" office:value="17499.560000000001" table:style-name="ce4">
            <text:p>17.499,56<text:s/></text:p>
          </table:table-cell>
          <table:table-cell office:value-type="float" office:value="18053.740000000002" table:style-name="ce4">
            <text:p>18.053,74<text:s/></text:p>
          </table:table-cell>
          <table:table-cell office:value-type="float" office:value="18056.12" table:style-name="ce4">
            <text:p>18.056,12<text:s/></text:p>
          </table:table-cell>
          <table:table-cell office:value-type="float" office:value="17977.3" table:style-name="ce4">
            <text:p>17.977,30<text:s/></text:p>
          </table:table-cell>
          <table:table-cell office:value-type="float" office:value="17977.3" table:style-name="ce4">
            <text:p>17.977,30<text:s/></text:p>
          </table:table-cell>
          <table:table-cell office:value-type="float" office:value="17977.3" table:style-name="ce4">
            <text:p>17.977,30<text:s/></text:p>
          </table:table-cell>
          <table:table-cell office:value-type="float" office:value="31010.85" table:style-name="ce4">
            <text:p>31.010,85<text:s/></text:p>
          </table:table-cell>
          <table:table-cell office:value-type="float" office:value="204634.03" table:style-name="ce4">
            <text:p>204.634,03<text:s/></text:p>
          </table:table-cell>
          <table:table-cell office:value-type="float" office:value="0" table:style-name="ce10">
            <text:p>0,00</text:p>
          </table:table-cell>
          <table:table-cell office:value-type="float" office:value="13583.18" table:style-name="ce10">
            <text:p>13.583,18</text:p>
          </table:table-cell>
          <table:table-cell office:value-type="float" office:value="17499.560000000001" table:style-name="ce10">
            <text:p>17.499,56</text:p>
          </table:table-cell>
          <table:table-cell office:value-type="float" office:value="17499.560000000001" table:style-name="ce10">
            <text:p>17.499,56</text:p>
          </table:table-cell>
          <table:table-cell office:value-type="float" office:value="17499.560000000001" table:style-name="ce10">
            <text:p>17.499,56</text:p>
          </table:table-cell>
          <table:table-cell office:value-type="float" office:value="17499.560000000001" table:style-name="ce10">
            <text:p>17.499,56</text:p>
          </table:table-cell>
          <table:table-cell office:value-type="float" office:value="18053.740000000002" table:style-name="ce10">
            <text:p>18.053,74</text:p>
          </table:table-cell>
          <table:table-cell office:value-type="float" office:value="18056.12" table:style-name="ce10">
            <text:p>18.056,12</text:p>
          </table:table-cell>
          <table:table-cell office:value-type="float" office:value="17977.3" table:style-name="ce10">
            <text:p>17.977,30</text:p>
          </table:table-cell>
          <table:table-cell office:value-type="float" office:value="17977.3" table:style-name="ce10">
            <text:p>17.977,30</text:p>
          </table:table-cell>
          <table:table-cell office:value-type="float" office:value="17977.3" table:style-name="ce10">
            <text:p>17.977,30</text:p>
          </table:table-cell>
          <table:table-cell office:value-type="float" office:value="31010.85" table:style-name="ce10">
            <text:p>31.010,85</text:p>
          </table:table-cell>
          <table:table-cell office:value-type="float" office:value="204634.03" table:style-name="ce11">
            <text:p>204.634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9643.92" table:style-name="ce4">
            <text:p>9.643,92<text:s/></text:p>
          </table:table-cell>
          <table:table-cell office:value-type="float" office:value="12066.1" table:style-name="ce4">
            <text:p>12.066,10<text:s/></text:p>
          </table:table-cell>
          <table:table-cell office:value-type="float" office:value="12066.1" table:style-name="ce4">
            <text:p>12.066,10<text:s/></text:p>
          </table:table-cell>
          <table:table-cell office:value-type="float" office:value="12066.1" table:style-name="ce4">
            <text:p>12.066,10<text:s/></text:p>
          </table:table-cell>
          <table:table-cell office:value-type="float" office:value="12066.1" table:style-name="ce4">
            <text:p>12.066,10<text:s/></text:p>
          </table:table-cell>
          <table:table-cell office:value-type="float" office:value="12066.1" table:style-name="ce4">
            <text:p>12.066,10<text:s/></text:p>
          </table:table-cell>
          <table:table-cell office:value-type="float" office:value="12427.91" table:style-name="ce4">
            <text:p>12.427,91<text:s/></text:p>
          </table:table-cell>
          <table:table-cell office:value-type="float" office:value="12450.03" table:style-name="ce4">
            <text:p>12.450,03<text:s/></text:p>
          </table:table-cell>
          <table:table-cell office:value-type="float" office:value="12406.36" table:style-name="ce4">
            <text:p>12.406,36<text:s/></text:p>
          </table:table-cell>
          <table:table-cell office:value-type="float" office:value="12406.36" table:style-name="ce4">
            <text:p>12.406,36<text:s/></text:p>
          </table:table-cell>
          <table:table-cell office:value-type="float" office:value="21400.97" table:style-name="ce4">
            <text:p>21.400,97<text:s/></text:p>
          </table:table-cell>
          <table:table-cell office:value-type="float" office:value="141066.04999999999" table:style-name="ce4">
            <text:p>141.066,05<text:s/></text:p>
          </table:table-cell>
          <table:table-cell office:value-type="float" office:value="0" table:style-name="ce10">
            <text:p>0,00</text:p>
          </table:table-cell>
          <table:table-cell office:value-type="float" office:value="9643.92" table:style-name="ce10">
            <text:p>9.643,92</text:p>
          </table:table-cell>
          <table:table-cell office:value-type="float" office:value="12066.1" table:style-name="ce10">
            <text:p>12.066,10</text:p>
          </table:table-cell>
          <table:table-cell office:value-type="float" office:value="12066.1" table:style-name="ce10">
            <text:p>12.066,10</text:p>
          </table:table-cell>
          <table:table-cell office:value-type="float" office:value="12066.1" table:style-name="ce10">
            <text:p>12.066,10</text:p>
          </table:table-cell>
          <table:table-cell office:value-type="float" office:value="12066.1" table:style-name="ce10">
            <text:p>12.066,10</text:p>
          </table:table-cell>
          <table:table-cell office:value-type="float" office:value="12066.1" table:style-name="ce10">
            <text:p>12.066,10</text:p>
          </table:table-cell>
          <table:table-cell office:value-type="float" office:value="12427.91" table:style-name="ce10">
            <text:p>12.427,91</text:p>
          </table:table-cell>
          <table:table-cell office:value-type="float" office:value="12450.03" table:style-name="ce10">
            <text:p>12.450,03</text:p>
          </table:table-cell>
          <table:table-cell office:value-type="float" office:value="12406.36" table:style-name="ce10">
            <text:p>12.406,36</text:p>
          </table:table-cell>
          <table:table-cell office:value-type="float" office:value="12406.36" table:style-name="ce10">
            <text:p>12.406,36</text:p>
          </table:table-cell>
          <table:table-cell office:value-type="float" office:value="21400.97" table:style-name="ce10">
            <text:p>21.400,97</text:p>
          </table:table-cell>
          <table:table-cell office:value-type="float" office:value="141066.04999999999" table:style-name="ce11">
            <text:p>141.066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6182.9" table:style-name="ce4">
            <text:p>6.182,90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7438.15" table:style-name="ce4">
            <text:p>7.438,15<text:s/></text:p>
          </table:table-cell>
          <table:table-cell office:value-type="float" office:value="7488.78" table:style-name="ce4">
            <text:p>7.488,78<text:s/></text:p>
          </table:table-cell>
          <table:table-cell office:value-type="float" office:value="7058.79" table:style-name="ce4">
            <text:p>7.058,79<text:s/></text:p>
          </table:table-cell>
          <table:table-cell office:value-type="float" office:value="7183.4" table:style-name="ce4">
            <text:p>7.183,40<text:s/></text:p>
          </table:table-cell>
          <table:table-cell office:value-type="float" office:value="7292.28" table:style-name="ce4">
            <text:p>7.292,28<text:s/></text:p>
          </table:table-cell>
          <table:table-cell office:value-type="float" office:value="12579.19" table:style-name="ce4">
            <text:p>12.579,19<text:s/></text:p>
          </table:table-cell>
          <table:table-cell office:value-type="float" office:value="84392.61" table:style-name="ce4">
            <text:p>84.392,61<text:s/></text:p>
          </table:table-cell>
          <table:table-cell office:value-type="float" office:value="0" table:style-name="ce10">
            <text:p>0,00</text:p>
          </table:table-cell>
          <table:table-cell office:value-type="float" office:value="6182.9" table:style-name="ce10">
            <text:p>6.182,90</text:p>
          </table:table-cell>
          <table:table-cell office:value-type="float" office:value="7292.28" table:style-name="ce10">
            <text:p>7.292,28</text:p>
          </table:table-cell>
          <table:table-cell office:value-type="float" office:value="7292.28" table:style-name="ce10">
            <text:p>7.292,28</text:p>
          </table:table-cell>
          <table:table-cell office:value-type="float" office:value="7292.28" table:style-name="ce10">
            <text:p>7.292,28</text:p>
          </table:table-cell>
          <table:table-cell office:value-type="float" office:value="7292.28" table:style-name="ce10">
            <text:p>7.292,28</text:p>
          </table:table-cell>
          <table:table-cell office:value-type="float" office:value="7438.15" table:style-name="ce10">
            <text:p>7.438,15</text:p>
          </table:table-cell>
          <table:table-cell office:value-type="float" office:value="7488.78" table:style-name="ce10">
            <text:p>7.488,78</text:p>
          </table:table-cell>
          <table:table-cell office:value-type="float" office:value="7058.79" table:style-name="ce10">
            <text:p>7.058,79</text:p>
          </table:table-cell>
          <table:table-cell office:value-type="float" office:value="7183.4" table:style-name="ce10">
            <text:p>7.183,40</text:p>
          </table:table-cell>
          <table:table-cell office:value-type="float" office:value="7292.28" table:style-name="ce10">
            <text:p>7.292,28</text:p>
          </table:table-cell>
          <table:table-cell office:value-type="float" office:value="12579.19" table:style-name="ce10">
            <text:p>12.579,19</text:p>
          </table:table-cell>
          <table:table-cell office:value-type="float" office:value="84392.61" table:style-name="ce11">
            <text:p>84.392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000" table:style-name="ce4">
            <text:p>1.000,00<text:s/></text:p>
          </table:table-cell>
          <table:table-cell office:value-type="float" office:value="1000" table:style-name="ce4">
            <text:p>1.000,00<text:s/></text:p>
          </table:table-cell>
          <table:table-cell office:value-type="float" office:value="1000" table:style-name="ce4">
            <text:p>1.000,00<text:s/></text:p>
          </table:table-cell>
          <table:table-cell office:value-type="float" office:value="1000" table:style-name="ce4">
            <text:p>1.000,00<text:s/></text:p>
          </table:table-cell>
          <table:table-cell office:value-type="float" office:value="927.03" table:style-name="ce4">
            <text:p>927,03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1648.43" table:style-name="ce4">
            <text:p>11.648,43<text:s/>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927.03" table:style-name="ce10">
            <text:p>927,03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1920.4" table:style-name="ce10">
            <text:p>1.920,40</text:p>
          </table:table-cell>
          <table:table-cell office:value-type="float" office:value="11648.43" table:style-name="ce11">
            <text:p>11.648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612.85" table:style-name="ce4">
            <text:p>612,85<text:s/></text:p>
          </table:table-cell>
          <table:table-cell table:number-columns-repeated="8" table:style-name="ce4"/>
          <table:table-cell office:value-type="float" office:value="612.85" table:style-name="ce4">
            <text:p>612,8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2.85" table:style-name="ce10">
            <text:p>612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2.85" table:style-name="ce11">
            <text:p>612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251679812</text:p>
          </table:table-cell>
          <table:table-cell office:value-type="string" table:style-name="ce5">
            <text:p>MARIA IVONETE FRANCO DA ROCH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style-name="ce4"/>
          <table:table-cell office:value-type="float" office:value="100" table:style-name="ce4">
            <text:p>100,00<text:s/></text:p>
          </table:table-cell>
          <table:table-cell table:number-columns-repeated="10" table:style-name="ce4"/>
          <table:table-cell office:value-type="float" office:value="100" table:style-name="ce4">
            <text:p>1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1">
            <text:p>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000" table:style-name="ce4">
            <text:p>1.000,00<text:s/></text:p>
          </table:table-cell>
          <table:table-cell office:value-type="float" office:value="1000" table:style-name="ce4">
            <text:p>1.000,00<text:s/></text:p>
          </table:table-cell>
          <table:table-cell office:value-type="float" office:value="1000" table:style-name="ce4">
            <text:p>1.000,00<text:s/></text:p>
          </table:table-cell>
          <table:table-cell office:value-type="float" office:value="1000" table:style-name="ce4">
            <text:p>1.000,00<text:s/></text:p>
          </table:table-cell>
          <table:table-cell office:value-type="float" office:value="927.03" table:style-name="ce4">
            <text:p>927,03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1648.43" table:style-name="ce4">
            <text:p>11.648,43<text:s/>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927.03" table:style-name="ce10">
            <text:p>927,03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960.2" table:style-name="ce10">
            <text:p>960,20</text:p>
          </table:table-cell>
          <table:table-cell office:value-type="float" office:value="1920.4" table:style-name="ce10">
            <text:p>1.920,40</text:p>
          </table:table-cell>
          <table:table-cell office:value-type="float" office:value="11648.43" table:style-name="ce11">
            <text:p>11.648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612.85" table:style-name="ce4">
            <text:p>612,85<text:s/></text:p>
          </table:table-cell>
          <table:table-cell table:number-columns-repeated="8" table:style-name="ce4"/>
          <table:table-cell office:value-type="float" office:value="612.85" table:style-name="ce4">
            <text:p>612,8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2.85" table:style-name="ce10">
            <text:p>612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2.85" table:style-name="ce11">
            <text:p>612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247614816</text:p>
          </table:table-cell>
          <table:table-cell office:value-type="string" table:style-name="ce5">
            <text:p>MARIANA ALVES TAVARE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118.8" table:style-name="ce4">
            <text:p>118,80<text:s/></text:p>
          </table:table-cell>
          <table:table-cell table:number-columns-repeated="11" table:style-name="ce4"/>
          <table:table-cell office:value-type="float" office:value="118.8" table:style-name="ce4">
            <text:p>118,80<text:s/></text:p>
          </table:table-cell>
          <table:table-cell office:value-type="float" office:value="118.8" table:style-name="ce10">
            <text:p>11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8.8" table:style-name="ce11">
            <text:p>118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966890072</text:p>
          </table:table-cell>
          <table:table-cell office:value-type="string" table:style-name="ce5">
            <text:p>MARILANE OLIVEIRA TEIXEIR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2" table:style-name="ce4"/>
          <table:table-cell office:value-type="float" office:value="881.1" table:style-name="ce4">
            <text:p>881,10<text:s/></text:p>
          </table:table-cell>
          <table:table-cell office:value-type="float" office:value="108.9" table:style-name="ce4">
            <text:p>108,90<text:s/></text:p>
          </table:table-cell>
          <table:table-cell table:number-columns-repeated="8" table:style-name="ce4"/>
          <table:table-cell office:value-type="float" office:value="990" table:style-name="ce4">
            <text:p>9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1.1" table:style-name="ce10">
            <text:p>881,10</text:p>
          </table:table-cell>
          <table:table-cell office:value-type="float" office:value="108.9" table:style-name="ce10">
            <text:p>108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1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261429892</text:p>
          </table:table-cell>
          <table:table-cell office:value-type="string" table:style-name="ce5">
            <text:p>MARINA ZANATTA GANZAROLLI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4" table:style-name="ce4"/>
          <table:table-cell office:value-type="float" office:value="480.6" table:style-name="ce4">
            <text:p>480,60<text:s/></text:p>
          </table:table-cell>
          <table:table-cell office:value-type="float" office:value="59.4" table:style-name="ce4">
            <text:p>59,40<text:s/></text:p>
          </table:table-cell>
          <table:table-cell table:number-columns-repeated="6" table:style-name="ce4"/>
          <table:table-cell office:value-type="float" office:value="540" table:style-name="ce4">
            <text:p>54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0.6" table:style-name="ce10">
            <text:p>480,60</text:p>
          </table:table-cell>
          <table:table-cell office:value-type="float" office:value="59.4" table:style-name="ce10">
            <text:p>59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0" table:style-name="ce11">
            <text:p>5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746.12" table:style-name="ce4">
            <text:p>11.746,12<text:s/></text:p>
          </table:table-cell>
          <table:table-cell office:value-type="float" office:value="14965.68" table:style-name="ce4">
            <text:p>14.965,68<text:s/></text:p>
          </table:table-cell>
          <table:table-cell office:value-type="float" office:value="14965.68" table:style-name="ce4">
            <text:p>14.965,68<text:s/></text:p>
          </table:table-cell>
          <table:table-cell office:value-type="float" office:value="14965.68" table:style-name="ce4">
            <text:p>14.965,68<text:s/></text:p>
          </table:table-cell>
          <table:table-cell office:value-type="float" office:value="15244.35" table:style-name="ce4">
            <text:p>15.244,35<text:s/></text:p>
          </table:table-cell>
          <table:table-cell office:value-type="float" office:value="15434.86" table:style-name="ce4">
            <text:p>15.434,86<text:s/></text:p>
          </table:table-cell>
          <table:table-cell office:value-type="float" office:value="15467.03" table:style-name="ce4">
            <text:p>15.467,03<text:s/></text:p>
          </table:table-cell>
          <table:table-cell office:value-type="float" office:value="15467.03" table:style-name="ce4">
            <text:p>15.467,03<text:s/></text:p>
          </table:table-cell>
          <table:table-cell office:value-type="float" office:value="15467.03" table:style-name="ce4">
            <text:p>15.467,03<text:s/></text:p>
          </table:table-cell>
          <table:table-cell office:value-type="float" office:value="15467.03" table:style-name="ce4">
            <text:p>15.467,03<text:s/></text:p>
          </table:table-cell>
          <table:table-cell office:value-type="float" office:value="27519.4" table:style-name="ce4">
            <text:p>27.519,40<text:s/></text:p>
          </table:table-cell>
          <table:table-cell office:value-type="float" office:value="176709.89" table:style-name="ce4">
            <text:p>176.709,89<text:s/></text:p>
          </table:table-cell>
          <table:table-cell office:value-type="float" office:value="0" table:style-name="ce10">
            <text:p>0,00</text:p>
          </table:table-cell>
          <table:table-cell office:value-type="float" office:value="11746.12" table:style-name="ce10">
            <text:p>11.746,12</text:p>
          </table:table-cell>
          <table:table-cell office:value-type="float" office:value="14965.68" table:style-name="ce10">
            <text:p>14.965,68</text:p>
          </table:table-cell>
          <table:table-cell office:value-type="float" office:value="14965.68" table:style-name="ce10">
            <text:p>14.965,68</text:p>
          </table:table-cell>
          <table:table-cell office:value-type="float" office:value="14965.68" table:style-name="ce10">
            <text:p>14.965,68</text:p>
          </table:table-cell>
          <table:table-cell office:value-type="float" office:value="15244.35" table:style-name="ce10">
            <text:p>15.244,35</text:p>
          </table:table-cell>
          <table:table-cell office:value-type="float" office:value="15434.86" table:style-name="ce10">
            <text:p>15.434,86</text:p>
          </table:table-cell>
          <table:table-cell office:value-type="float" office:value="15467.03" table:style-name="ce10">
            <text:p>15.467,03</text:p>
          </table:table-cell>
          <table:table-cell office:value-type="float" office:value="15467.03" table:style-name="ce10">
            <text:p>15.467,03</text:p>
          </table:table-cell>
          <table:table-cell office:value-type="float" office:value="15467.03" table:style-name="ce10">
            <text:p>15.467,03</text:p>
          </table:table-cell>
          <table:table-cell office:value-type="float" office:value="15467.03" table:style-name="ce10">
            <text:p>15.467,03</text:p>
          </table:table-cell>
          <table:table-cell office:value-type="float" office:value="27519.4" table:style-name="ce10">
            <text:p>27.519,40</text:p>
          </table:table-cell>
          <table:table-cell office:value-type="float" office:value="176709.89" table:style-name="ce11">
            <text:p>176.709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3675.08" table:style-name="ce4">
            <text:p>23.675,08<text:s/></text:p>
          </table:table-cell>
          <table:table-cell office:value-type="float" office:value="31419.42" table:style-name="ce4">
            <text:p>31.419,42<text:s/></text:p>
          </table:table-cell>
          <table:table-cell office:value-type="float" office:value="31419.42" table:style-name="ce4">
            <text:p>31.419,42<text:s/></text:p>
          </table:table-cell>
          <table:table-cell office:value-type="float" office:value="30655.49" table:style-name="ce4">
            <text:p>30.655,49<text:s/></text:p>
          </table:table-cell>
          <table:table-cell office:value-type="float" office:value="30365.72" table:style-name="ce4">
            <text:p>30.365,72<text:s/></text:p>
          </table:table-cell>
          <table:table-cell office:value-type="float" office:value="30365.72" table:style-name="ce4">
            <text:p>30.365,72<text:s/></text:p>
          </table:table-cell>
          <table:table-cell office:value-type="float" office:value="30365.72" table:style-name="ce4">
            <text:p>30.365,72<text:s/></text:p>
          </table:table-cell>
          <table:table-cell office:value-type="float" office:value="30365.72" table:style-name="ce4">
            <text:p>30.365,72<text:s/></text:p>
          </table:table-cell>
          <table:table-cell office:value-type="float" office:value="30365.72" table:style-name="ce4">
            <text:p>30.365,72<text:s/></text:p>
          </table:table-cell>
          <table:table-cell office:value-type="float" office:value="30365.72" table:style-name="ce4">
            <text:p>30.365,72<text:s/></text:p>
          </table:table-cell>
          <table:table-cell office:value-type="float" office:value="52380.86" table:style-name="ce4">
            <text:p>52.380,86<text:s/></text:p>
          </table:table-cell>
          <table:table-cell office:value-type="float" office:value="351744.59" table:style-name="ce4">
            <text:p>351.744,59<text:s/></text:p>
          </table:table-cell>
          <table:table-cell office:value-type="float" office:value="0" table:style-name="ce10">
            <text:p>0,00</text:p>
          </table:table-cell>
          <table:table-cell office:value-type="float" office:value="23675.08" table:style-name="ce10">
            <text:p>23.675,08</text:p>
          </table:table-cell>
          <table:table-cell office:value-type="float" office:value="31419.42" table:style-name="ce10">
            <text:p>31.419,42</text:p>
          </table:table-cell>
          <table:table-cell office:value-type="float" office:value="31419.42" table:style-name="ce10">
            <text:p>31.419,42</text:p>
          </table:table-cell>
          <table:table-cell office:value-type="float" office:value="30655.49" table:style-name="ce10">
            <text:p>30.655,49</text:p>
          </table:table-cell>
          <table:table-cell office:value-type="float" office:value="30365.72" table:style-name="ce10">
            <text:p>30.365,72</text:p>
          </table:table-cell>
          <table:table-cell office:value-type="float" office:value="30365.72" table:style-name="ce10">
            <text:p>30.365,72</text:p>
          </table:table-cell>
          <table:table-cell office:value-type="float" office:value="30365.72" table:style-name="ce10">
            <text:p>30.365,72</text:p>
          </table:table-cell>
          <table:table-cell office:value-type="float" office:value="30365.72" table:style-name="ce10">
            <text:p>30.365,72</text:p>
          </table:table-cell>
          <table:table-cell office:value-type="float" office:value="30365.72" table:style-name="ce10">
            <text:p>30.365,72</text:p>
          </table:table-cell>
          <table:table-cell office:value-type="float" office:value="30365.72" table:style-name="ce10">
            <text:p>30.365,72</text:p>
          </table:table-cell>
          <table:table-cell office:value-type="float" office:value="52380.86" table:style-name="ce10">
            <text:p>52.380,86</text:p>
          </table:table-cell>
          <table:table-cell office:value-type="float" office:value="351744.59" table:style-name="ce11">
            <text:p>351.744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9492.82" table:style-name="ce4">
            <text:p>29.492,82<text:s/></text:p>
          </table:table-cell>
          <table:table-cell table:number-columns-repeated="9" table:style-name="ce4"/>
          <table:table-cell office:value-type="float" office:value="29492.82" table:style-name="ce4">
            <text:p>29.492,8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492.82" table:style-name="ce10">
            <text:p>29.492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492.82" table:style-name="ce11">
            <text:p>29.492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542412000111</text:p>
          </table:table-cell>
          <table:table-cell office:value-type="string" table:style-name="ce5">
            <text:p>MATHEUS DUARTE VIEL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table:style-name="ce4"/>
          <table:table-cell office:value-type="float" office:value="706.44" table:style-name="ce4">
            <text:p>706,44<text:s/></text:p>
          </table:table-cell>
          <table:table-cell office:value-type="float" office:value="1245.1500000000001" table:style-name="ce4">
            <text:p>1.245,15<text:s/></text:p>
          </table:table-cell>
          <table:table-cell office:value-type="float" office:value="12109.55" table:style-name="ce4">
            <text:p>12.109,55<text:s/></text:p>
          </table:table-cell>
          <table:table-cell office:value-type="float" office:value="365.24" table:style-name="ce4">
            <text:p>365,24<text:s/></text:p>
          </table:table-cell>
          <table:table-cell office:value-type="float" office:value="2416.04" table:style-name="ce4">
            <text:p>2.416,04<text:s/></text:p>
          </table:table-cell>
          <table:table-cell office:value-type="float" office:value="1254.9100000000001" table:style-name="ce4">
            <text:p>1.254,91<text:s/></text:p>
          </table:table-cell>
          <table:table-cell office:value-type="float" office:value="3827.52" table:style-name="ce4">
            <text:p>3.827,52<text:s/></text:p>
          </table:table-cell>
          <table:table-cell office:value-type="float" office:value="271.45999999999998" table:style-name="ce4">
            <text:p>271,46<text:s/></text:p>
          </table:table-cell>
          <table:table-cell office:value-type="float" office:value="1589.52" table:style-name="ce4">
            <text:p>1.589,52<text:s/></text:p>
          </table:table-cell>
          <table:table-cell office:value-type="float" office:value="925.44" table:style-name="ce4">
            <text:p>925,44<text:s/></text:p>
          </table:table-cell>
          <table:table-cell office:value-type="float" office:value="2439.62" table:style-name="ce4">
            <text:p>2.439,62<text:s/></text:p>
          </table:table-cell>
          <table:table-cell office:value-type="float" office:value="27150.89" table:style-name="ce4">
            <text:p>27.150,89<text:s/></text:p>
          </table:table-cell>
          <table:table-cell office:value-type="float" office:value="0" table:style-name="ce10">
            <text:p>0,00</text:p>
          </table:table-cell>
          <table:table-cell office:value-type="float" office:value="706.44" table:style-name="ce10">
            <text:p>706,44</text:p>
          </table:table-cell>
          <table:table-cell office:value-type="float" office:value="1245.1500000000001" table:style-name="ce10">
            <text:p>1.245,15</text:p>
          </table:table-cell>
          <table:table-cell office:value-type="float" office:value="12109.55" table:style-name="ce10">
            <text:p>12.109,55</text:p>
          </table:table-cell>
          <table:table-cell office:value-type="float" office:value="365.24" table:style-name="ce10">
            <text:p>365,24</text:p>
          </table:table-cell>
          <table:table-cell office:value-type="float" office:value="2416.04" table:style-name="ce10">
            <text:p>2.416,04</text:p>
          </table:table-cell>
          <table:table-cell office:value-type="float" office:value="1254.9100000000001" table:style-name="ce10">
            <text:p>1.254,91</text:p>
          </table:table-cell>
          <table:table-cell office:value-type="float" office:value="3827.52" table:style-name="ce10">
            <text:p>3.827,52</text:p>
          </table:table-cell>
          <table:table-cell office:value-type="float" office:value="271.45999999999998" table:style-name="ce10">
            <text:p>271,46</text:p>
          </table:table-cell>
          <table:table-cell office:value-type="float" office:value="1589.52" table:style-name="ce10">
            <text:p>1.589,52</text:p>
          </table:table-cell>
          <table:table-cell office:value-type="float" office:value="925.44" table:style-name="ce10">
            <text:p>925,44</text:p>
          </table:table-cell>
          <table:table-cell office:value-type="float" office:value="2439.62" table:style-name="ce10">
            <text:p>2.439,62</text:p>
          </table:table-cell>
          <table:table-cell office:value-type="float" office:value="27150.89" table:style-name="ce11">
            <text:p>27.150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4719.86" table:style-name="ce4">
            <text:p>14.719,86<text:s/></text:p>
          </table:table-cell>
          <table:table-cell office:value-type="float" office:value="14719.86" table:style-name="ce4">
            <text:p>14.719,86<text:s/></text:p>
          </table:table-cell>
          <table:table-cell office:value-type="float" office:value="14719.86" table:style-name="ce4">
            <text:p>14.719,86<text:s/></text:p>
          </table:table-cell>
          <table:table-cell office:value-type="float" office:value="14719.86" table:style-name="ce4">
            <text:p>14.719,86<text:s/></text:p>
          </table:table-cell>
          <table:table-cell office:value-type="float" office:value="14719.86" table:style-name="ce4">
            <text:p>14.719,86<text:s/></text:p>
          </table:table-cell>
          <table:table-cell office:value-type="float" office:value="14719.86" table:style-name="ce4">
            <text:p>14.719,86<text:s/></text:p>
          </table:table-cell>
          <table:table-cell office:value-type="float" office:value="14174.68" table:style-name="ce4">
            <text:p>14.174,68<text:s/></text:p>
          </table:table-cell>
          <table:table-cell office:value-type="float" office:value="14760.79" table:style-name="ce4">
            <text:p>14.760,79<text:s/></text:p>
          </table:table-cell>
          <table:table-cell office:value-type="float" office:value="14574.3" table:style-name="ce4">
            <text:p>14.574,30<text:s/></text:p>
          </table:table-cell>
          <table:table-cell office:value-type="float" office:value="14574.3" table:style-name="ce4">
            <text:p>14.574,30<text:s/></text:p>
          </table:table-cell>
          <table:table-cell office:value-type="float" office:value="14574.3" table:style-name="ce4">
            <text:p>14.574,30<text:s/></text:p>
          </table:table-cell>
          <table:table-cell office:value-type="float" office:value="14574.3" table:style-name="ce4">
            <text:p>14.574,30<text:s/></text:p>
          </table:table-cell>
          <table:table-cell office:value-type="float" office:value="175551.83" table:style-name="ce4">
            <text:p>175.551,83<text:s/></text:p>
          </table:table-cell>
          <table:table-cell office:value-type="float" office:value="14719.86" table:style-name="ce10">
            <text:p>14.719,86</text:p>
          </table:table-cell>
          <table:table-cell office:value-type="float" office:value="14719.86" table:style-name="ce10">
            <text:p>14.719,86</text:p>
          </table:table-cell>
          <table:table-cell office:value-type="float" office:value="14719.86" table:style-name="ce10">
            <text:p>14.719,86</text:p>
          </table:table-cell>
          <table:table-cell office:value-type="float" office:value="14719.86" table:style-name="ce10">
            <text:p>14.719,86</text:p>
          </table:table-cell>
          <table:table-cell office:value-type="float" office:value="14719.86" table:style-name="ce10">
            <text:p>14.719,86</text:p>
          </table:table-cell>
          <table:table-cell office:value-type="float" office:value="14719.86" table:style-name="ce10">
            <text:p>14.719,86</text:p>
          </table:table-cell>
          <table:table-cell office:value-type="float" office:value="14174.68" table:style-name="ce10">
            <text:p>14.174,68</text:p>
          </table:table-cell>
          <table:table-cell office:value-type="float" office:value="14760.79" table:style-name="ce10">
            <text:p>14.760,79</text:p>
          </table:table-cell>
          <table:table-cell office:value-type="float" office:value="14574.3" table:style-name="ce10">
            <text:p>14.574,30</text:p>
          </table:table-cell>
          <table:table-cell office:value-type="float" office:value="14574.3" table:style-name="ce10">
            <text:p>14.574,30</text:p>
          </table:table-cell>
          <table:table-cell office:value-type="float" office:value="14574.3" table:style-name="ce10">
            <text:p>14.574,30</text:p>
          </table:table-cell>
          <table:table-cell office:value-type="float" office:value="14574.3" table:style-name="ce10">
            <text:p>14.574,30</text:p>
          </table:table-cell>
          <table:table-cell office:value-type="float" office:value="175551.83" table:style-name="ce11">
            <text:p>175.551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327186000103</text:p>
          </table:table-cell>
          <table:table-cell office:value-type="string" table:style-name="ce5">
            <text:p>MBOR DISTRIBUIDORA DE MATERIAL DE LIMPEZA E GENEROS ALI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3" table:style-name="ce4"/>
          <table:table-cell office:value-type="float" office:value="83925" table:style-name="ce4">
            <text:p>83.925,00<text:s/></text:p>
          </table:table-cell>
          <table:table-cell table:number-columns-repeated="8" table:style-name="ce4"/>
          <table:table-cell office:value-type="float" office:value="83925" table:style-name="ce4">
            <text:p>83.92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925" table:style-name="ce10">
            <text:p>83.9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925" table:style-name="ce11">
            <text:p>83.92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98254000117</text:p>
          </table:table-cell>
          <table:table-cell office:value-type="string" table:style-name="ce5">
            <text:p>MCR SISTEMAS E CONSULTORIA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6" table:style-name="ce4"/>
          <table:table-cell office:value-type="float" office:value="160771.49" table:style-name="ce4">
            <text:p>160.771,49<text:s/></text:p>
          </table:table-cell>
          <table:table-cell office:value-type="float" office:value="16778.47" table:style-name="ce4">
            <text:p>16.778,47<text:s/></text:p>
          </table:table-cell>
          <table:table-cell table:number-columns-repeated="4" table:style-name="ce4"/>
          <table:table-cell office:value-type="float" office:value="177549.96" table:style-name="ce4">
            <text:p>177.549,9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771.49" table:style-name="ce10">
            <text:p>160.771,49</text:p>
          </table:table-cell>
          <table:table-cell office:value-type="float" office:value="16778.47" table:style-name="ce10">
            <text:p>16.778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7549.96" table:style-name="ce11">
            <text:p>177.549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98254000117</text:p>
          </table:table-cell>
          <table:table-cell office:value-type="string" table:style-name="ce5">
            <text:p>MCR SISTEMAS E CONSULTORI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8271.439999999999" table:style-name="ce4">
            <text:p>18.271,44<text:s/></text:p>
          </table:table-cell>
          <table:table-cell office:value-type="float" office:value="20178.29" table:style-name="ce4">
            <text:p>20.178,29<text:s/></text:p>
          </table:table-cell>
          <table:table-cell office:value-type="float" office:value="20178.29" table:style-name="ce4">
            <text:p>20.178,29<text:s/></text:p>
          </table:table-cell>
          <table:table-cell office:value-type="float" office:value="20178.29" table:style-name="ce4">
            <text:p>20.178,29<text:s/></text:p>
          </table:table-cell>
          <table:table-cell office:value-type="float" office:value="20178.3" table:style-name="ce4">
            <text:p>20.178,30<text:s/></text:p>
          </table:table-cell>
          <table:table-cell office:value-type="float" office:value="20178.29" table:style-name="ce4">
            <text:p>20.178,29<text:s/></text:p>
          </table:table-cell>
          <table:table-cell office:value-type="float" office:value="20178.29" table:style-name="ce4">
            <text:p>20.178,29<text:s/></text:p>
          </table:table-cell>
          <table:table-cell office:value-type="float" office:value="20868.95" table:style-name="ce4">
            <text:p>20.868,95<text:s/></text:p>
          </table:table-cell>
          <table:table-cell office:value-type="float" office:value="20715.39" table:style-name="ce4">
            <text:p>20.715,39<text:s/></text:p>
          </table:table-cell>
          <table:table-cell office:value-type="float" office:value="15229.12" table:style-name="ce4">
            <text:p>15.229,12<text:s/></text:p>
          </table:table-cell>
          <table:table-cell office:value-type="float" office:value="14659.03" table:style-name="ce4">
            <text:p>14.659,03<text:s/></text:p>
          </table:table-cell>
          <table:table-cell office:value-type="float" office:value="20347.39" table:style-name="ce4">
            <text:p>20.347,39<text:s/></text:p>
          </table:table-cell>
          <table:table-cell office:value-type="float" office:value="231161.07" table:style-name="ce4">
            <text:p>231.161,07<text:s/></text:p>
          </table:table-cell>
          <table:table-cell office:value-type="float" office:value="18271.439999999999" table:style-name="ce10">
            <text:p>18.271,44</text:p>
          </table:table-cell>
          <table:table-cell office:value-type="float" office:value="20178.29" table:style-name="ce10">
            <text:p>20.178,29</text:p>
          </table:table-cell>
          <table:table-cell office:value-type="float" office:value="20178.29" table:style-name="ce10">
            <text:p>20.178,29</text:p>
          </table:table-cell>
          <table:table-cell office:value-type="float" office:value="20178.29" table:style-name="ce10">
            <text:p>20.178,29</text:p>
          </table:table-cell>
          <table:table-cell office:value-type="float" office:value="20178.3" table:style-name="ce10">
            <text:p>20.178,30</text:p>
          </table:table-cell>
          <table:table-cell office:value-type="float" office:value="20178.29" table:style-name="ce10">
            <text:p>20.178,29</text:p>
          </table:table-cell>
          <table:table-cell office:value-type="float" office:value="20178.29" table:style-name="ce10">
            <text:p>20.178,29</text:p>
          </table:table-cell>
          <table:table-cell office:value-type="float" office:value="20868.95" table:style-name="ce10">
            <text:p>20.868,95</text:p>
          </table:table-cell>
          <table:table-cell office:value-type="float" office:value="20715.39" table:style-name="ce10">
            <text:p>20.715,39</text:p>
          </table:table-cell>
          <table:table-cell office:value-type="float" office:value="15229.12" table:style-name="ce10">
            <text:p>15.229,12</text:p>
          </table:table-cell>
          <table:table-cell office:value-type="float" office:value="14659.03" table:style-name="ce10">
            <text:p>14.659,03</text:p>
          </table:table-cell>
          <table:table-cell office:value-type="float" office:value="20347.39" table:style-name="ce10">
            <text:p>20.347,39</text:p>
          </table:table-cell>
          <table:table-cell office:value-type="float" office:value="231161.07" table:style-name="ce11">
            <text:p>231.161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57452000143</text:p>
          </table:table-cell>
          <table:table-cell office:value-type="string" table:style-name="ce5">
            <text:p>MED MAIS SOLUCOES EM SERVICOS ESPECIAI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number-columns-repeated="8" table:style-name="ce4"/>
          <table:table-cell office:value-type="float" office:value="28491.45" table:style-name="ce4">
            <text:p>28.491,45<text:s/></text:p>
          </table:table-cell>
          <table:table-cell office:value-type="float" office:value="35964.050000000003" table:style-name="ce4">
            <text:p>35.964,05<text:s/></text:p>
          </table:table-cell>
          <table:table-cell office:value-type="float" office:value="6191.72" table:style-name="ce4">
            <text:p>6.191,72<text:s/></text:p>
          </table:table-cell>
          <table:table-cell office:value-type="float" office:value="55596.61" table:style-name="ce4">
            <text:p>55.596,61<text:s/></text:p>
          </table:table-cell>
          <table:table-cell office:value-type="float" office:value="126243.83" table:style-name="ce4">
            <text:p>126.243,8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491.45" table:style-name="ce10">
            <text:p>28.491,45</text:p>
          </table:table-cell>
          <table:table-cell office:value-type="float" office:value="35964.050000000003" table:style-name="ce10">
            <text:p>35.964,05</text:p>
          </table:table-cell>
          <table:table-cell office:value-type="float" office:value="6191.72" table:style-name="ce10">
            <text:p>6.191,72</text:p>
          </table:table-cell>
          <table:table-cell office:value-type="float" office:value="55596.61" table:style-name="ce10">
            <text:p>55.596,61</text:p>
          </table:table-cell>
          <table:table-cell office:value-type="float" office:value="126243.83" table:style-name="ce11">
            <text:p>126.243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57452000143</text:p>
          </table:table-cell>
          <table:table-cell office:value-type="string" table:style-name="ce5">
            <text:p>MED MAIS SOLUCOES EM SERVICOS ESPECIAI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table:number-columns-repeated="6" table:style-name="ce4"/>
          <table:table-cell office:value-type="float" office:value="5799.48" table:style-name="ce4">
            <text:p>5.799,48<text:s/></text:p>
          </table:table-cell>
          <table:table-cell office:value-type="float" office:value="10047.01" table:style-name="ce4">
            <text:p>10.047,01<text:s/></text:p>
          </table:table-cell>
          <table:table-cell office:value-type="float" office:value="5684.62" table:style-name="ce4">
            <text:p>5.684,62<text:s/></text:p>
          </table:table-cell>
          <table:table-cell office:value-type="float" office:value="4719.49" table:style-name="ce4">
            <text:p>4.719,49<text:s/></text:p>
          </table:table-cell>
          <table:table-cell office:value-type="float" office:value="4719.49" table:style-name="ce4">
            <text:p>4.719,49<text:s/></text:p>
          </table:table-cell>
          <table:table-cell office:value-type="float" office:value="4719.49" table:style-name="ce4">
            <text:p>4.719,49<text:s/></text:p>
          </table:table-cell>
          <table:table-cell office:value-type="float" office:value="35689.58" table:style-name="ce4">
            <text:p>35.689,5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99.48" table:style-name="ce10">
            <text:p>5.799,48</text:p>
          </table:table-cell>
          <table:table-cell office:value-type="float" office:value="10047.01" table:style-name="ce10">
            <text:p>10.047,01</text:p>
          </table:table-cell>
          <table:table-cell office:value-type="float" office:value="5684.62" table:style-name="ce10">
            <text:p>5.684,62</text:p>
          </table:table-cell>
          <table:table-cell office:value-type="float" office:value="4719.49" table:style-name="ce10">
            <text:p>4.719,49</text:p>
          </table:table-cell>
          <table:table-cell office:value-type="float" office:value="4719.49" table:style-name="ce10">
            <text:p>4.719,49</text:p>
          </table:table-cell>
          <table:table-cell office:value-type="float" office:value="4719.49" table:style-name="ce10">
            <text:p>4.719,49</text:p>
          </table:table-cell>
          <table:table-cell office:value-type="float" office:value="35689.58" table:style-name="ce11">
            <text:p>35.689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96923000146</text:p>
          </table:table-cell>
          <table:table-cell office:value-type="string" table:style-name="ce5">
            <text:p>MEDIMAC COMERCIO DE ARTIGOS MEDICOS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7" table:style-name="ce4"/>
          <table:table-cell office:value-type="float" office:value="4712.5200000000004" table:style-name="ce4">
            <text:p>4.712,52<text:s/></text:p>
          </table:table-cell>
          <table:table-cell office:value-type="float" office:value="1703.18" table:style-name="ce4">
            <text:p>1.703,18<text:s/></text:p>
          </table:table-cell>
          <table:table-cell office:value-type="float" office:value="87.63" table:style-name="ce4">
            <text:p>87,63<text:s/></text:p>
          </table:table-cell>
          <table:table-cell table:number-columns-repeated="2" table:style-name="ce4"/>
          <table:table-cell office:value-type="float" office:value="6503.33" table:style-name="ce4">
            <text:p>6.503,3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12.5200000000004" table:style-name="ce10">
            <text:p>4.712,52</text:p>
          </table:table-cell>
          <table:table-cell office:value-type="float" office:value="1703.18" table:style-name="ce10">
            <text:p>1.703,18</text:p>
          </table:table-cell>
          <table:table-cell office:value-type="float" office:value="87.63" table:style-name="ce10">
            <text:p>87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03.33" table:style-name="ce11">
            <text:p>6.503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2139803000189</text:p>
          </table:table-cell>
          <table:table-cell office:value-type="string" table:style-name="ce5">
            <text:p>METALFLEX INDUSTRIA E DISTRIBUICAO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29374.799999999999" table:style-name="ce4">
            <text:p>29.374,80<text:s/></text:p>
          </table:table-cell>
          <table:table-cell office:value-type="float" office:value="1825.2" table:style-name="ce4">
            <text:p>1.825,20<text:s/></text:p>
          </table:table-cell>
          <table:table-cell table:number-columns-repeated="10" table:style-name="ce4"/>
          <table:table-cell office:value-type="float" office:value="31200" table:style-name="ce4">
            <text:p>31.200,00<text:s/></text:p>
          </table:table-cell>
          <table:table-cell office:value-type="float" office:value="29374.799999999999" table:style-name="ce10">
            <text:p>29.374,80</text:p>
          </table:table-cell>
          <table:table-cell office:value-type="float" office:value="1825.2" table:style-name="ce10">
            <text:p>1.82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200" table:style-name="ce11">
            <text:p>31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656438000158</text:p>
          </table:table-cell>
          <table:table-cell office:value-type="string" table:style-name="ce5">
            <text:p>MGL INDUSTRIA COMERCIO E SERVICO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168.29" table:style-name="ce4">
            <text:p>1.168,29<text:s/></text:p>
          </table:table-cell>
          <table:table-cell office:value-type="float" office:value="1168.29" table:style-name="ce4">
            <text:p>1.168,29<text:s/></text:p>
          </table:table-cell>
          <table:table-cell office:value-type="float" office:value="1168.29" table:style-name="ce4">
            <text:p>1.168,29<text:s/></text:p>
          </table:table-cell>
          <table:table-cell office:value-type="float" office:value="1168.29" table:style-name="ce4">
            <text:p>1.168,29<text:s/></text:p>
          </table:table-cell>
          <table:table-cell office:value-type="float" office:value="1168.29" table:style-name="ce4">
            <text:p>1.168,29<text:s/></text:p>
          </table:table-cell>
          <table:table-cell office:value-type="float" office:value="1168.29" table:style-name="ce4">
            <text:p>1.168,29<text:s/></text:p>
          </table:table-cell>
          <table:table-cell office:value-type="float" office:value="1168.29" table:style-name="ce4">
            <text:p>1.168,29<text:s/></text:p>
          </table:table-cell>
          <table:table-cell office:value-type="float" office:value="1168.29" table:style-name="ce4">
            <text:p>1.168,29<text:s/></text:p>
          </table:table-cell>
          <table:table-cell office:value-type="float" office:value="1235.3800000000001" table:style-name="ce4">
            <text:p>1.235,38<text:s/></text:p>
          </table:table-cell>
          <table:table-cell office:value-type="float" office:value="1202.99" table:style-name="ce4">
            <text:p>1.202,99<text:s/></text:p>
          </table:table-cell>
          <table:table-cell office:value-type="float" office:value="1202.99" table:style-name="ce4">
            <text:p>1.202,99<text:s/></text:p>
          </table:table-cell>
          <table:table-cell office:value-type="float" office:value="1202.99" table:style-name="ce4">
            <text:p>1.202,99<text:s/></text:p>
          </table:table-cell>
          <table:table-cell office:value-type="float" office:value="14190.67" table:style-name="ce4">
            <text:p>14.190,67<text:s/></text:p>
          </table:table-cell>
          <table:table-cell office:value-type="float" office:value="1168.29" table:style-name="ce10">
            <text:p>1.168,29</text:p>
          </table:table-cell>
          <table:table-cell office:value-type="float" office:value="1168.29" table:style-name="ce10">
            <text:p>1.168,29</text:p>
          </table:table-cell>
          <table:table-cell office:value-type="float" office:value="1168.29" table:style-name="ce10">
            <text:p>1.168,29</text:p>
          </table:table-cell>
          <table:table-cell office:value-type="float" office:value="1168.29" table:style-name="ce10">
            <text:p>1.168,29</text:p>
          </table:table-cell>
          <table:table-cell office:value-type="float" office:value="1168.29" table:style-name="ce10">
            <text:p>1.168,29</text:p>
          </table:table-cell>
          <table:table-cell office:value-type="float" office:value="1168.29" table:style-name="ce10">
            <text:p>1.168,29</text:p>
          </table:table-cell>
          <table:table-cell office:value-type="float" office:value="1168.29" table:style-name="ce10">
            <text:p>1.168,29</text:p>
          </table:table-cell>
          <table:table-cell office:value-type="float" office:value="1168.29" table:style-name="ce10">
            <text:p>1.168,29</text:p>
          </table:table-cell>
          <table:table-cell office:value-type="float" office:value="1235.3800000000001" table:style-name="ce10">
            <text:p>1.235,38</text:p>
          </table:table-cell>
          <table:table-cell office:value-type="float" office:value="1202.99" table:style-name="ce10">
            <text:p>1.202,99</text:p>
          </table:table-cell>
          <table:table-cell office:value-type="float" office:value="1202.99" table:style-name="ce10">
            <text:p>1.202,99</text:p>
          </table:table-cell>
          <table:table-cell office:value-type="float" office:value="1202.99" table:style-name="ce10">
            <text:p>1.202,99</text:p>
          </table:table-cell>
          <table:table-cell office:value-type="float" office:value="14190.67" table:style-name="ce11">
            <text:p>14.190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048656000115</text:p>
          </table:table-cell>
          <table:table-cell office:value-type="string" table:style-name="ce5">
            <text:p>MINAS BRAZIL DISTRIBUIDORA EIRELI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6" table:style-name="ce4"/>
          <table:table-cell office:value-type="float" office:value="7474.8" table:style-name="ce4">
            <text:p>7.474,80<text:s/></text:p>
          </table:table-cell>
          <table:table-cell table:number-columns-repeated="5" table:style-name="ce4"/>
          <table:table-cell office:value-type="float" office:value="7474.8" table:style-name="ce4">
            <text:p>7.474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74.8" table:style-name="ce10">
            <text:p>7.47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74.8" table:style-name="ce11">
            <text:p>7.474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218972000150</text:p>
          </table:table-cell>
          <table:table-cell office:value-type="string" table:style-name="ce5">
            <text:p>MMJV EMPREENDIMENTOS IMOBILIARIOS LTD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7" table:style-name="ce4"/>
          <table:table-cell office:value-type="float" office:value="488.49" table:style-name="ce4">
            <text:p>488,49<text:s/></text:p>
          </table:table-cell>
          <table:table-cell office:value-type="float" office:value="488.49" table:style-name="ce4">
            <text:p>488,49<text:s/></text:p>
          </table:table-cell>
          <table:table-cell office:value-type="float" office:value="488.49" table:style-name="ce4">
            <text:p>488,49<text:s/></text:p>
          </table:table-cell>
          <table:table-cell office:value-type="float" office:value="488.49" table:style-name="ce4">
            <text:p>488,49<text:s/></text:p>
          </table:table-cell>
          <table:table-cell office:value-type="float" office:value="488.49" table:style-name="ce4">
            <text:p>488,49<text:s/></text:p>
          </table:table-cell>
          <table:table-cell office:value-type="float" office:value="2442.4499999999998" table:style-name="ce4">
            <text:p>2.442,4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8.49" table:style-name="ce10">
            <text:p>488,49</text:p>
          </table:table-cell>
          <table:table-cell office:value-type="float" office:value="488.49" table:style-name="ce10">
            <text:p>488,49</text:p>
          </table:table-cell>
          <table:table-cell office:value-type="float" office:value="488.49" table:style-name="ce10">
            <text:p>488,49</text:p>
          </table:table-cell>
          <table:table-cell office:value-type="float" office:value="488.49" table:style-name="ce10">
            <text:p>488,49</text:p>
          </table:table-cell>
          <table:table-cell office:value-type="float" office:value="488.49" table:style-name="ce10">
            <text:p>488,49</text:p>
          </table:table-cell>
          <table:table-cell office:value-type="float" office:value="2442.4499999999998" table:style-name="ce11">
            <text:p>2.442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672450000164</text:p>
          </table:table-cell>
          <table:table-cell office:value-type="string" table:style-name="ce5">
            <text:p>MOBIEQ MOBILIARIO E EQUIPAMENTO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3" table:style-name="ce4"/>
          <table:table-cell office:value-type="float" office:value="36650" table:style-name="ce4">
            <text:p>36.650,00<text:s/></text:p>
          </table:table-cell>
          <table:table-cell table:number-columns-repeated="8" table:style-name="ce4"/>
          <table:table-cell office:value-type="float" office:value="36650" table:style-name="ce4">
            <text:p>36.6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650" table:style-name="ce10">
            <text:p>36.6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650" table:style-name="ce11">
            <text:p>36.6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6291251000134</text:p>
          </table:table-cell>
          <table:table-cell office:value-type="string" table:style-name="ce5">
            <text:p>MODILAC INDUSTRIA E COMERCIO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4" table:style-name="ce4"/>
          <table:table-cell office:value-type="float" office:value="54315.14" table:style-name="ce4">
            <text:p>54.315,14<text:s/></text:p>
          </table:table-cell>
          <table:table-cell office:value-type="float" office:value="3374.86" table:style-name="ce4">
            <text:p>3.374,86<text:s/></text:p>
          </table:table-cell>
          <table:table-cell table:number-columns-repeated="3" table:style-name="ce4"/>
          <table:table-cell office:value-type="float" office:value="38676.82" table:style-name="ce4">
            <text:p>38.676,82<text:s/></text:p>
          </table:table-cell>
          <table:table-cell office:value-type="float" office:value="2403.1799999999998" table:style-name="ce4">
            <text:p>2.403,18<text:s/></text:p>
          </table:table-cell>
          <table:table-cell office:value-type="float" office:value="19884.48" table:style-name="ce4">
            <text:p>19.884,48<text:s/></text:p>
          </table:table-cell>
          <table:table-cell office:value-type="float" office:value="118654.48" table:style-name="ce4">
            <text:p>118.654,4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315.14" table:style-name="ce10">
            <text:p>54.315,14</text:p>
          </table:table-cell>
          <table:table-cell office:value-type="float" office:value="3374.86" table:style-name="ce10">
            <text:p>3.374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676.82" table:style-name="ce10">
            <text:p>38.676,82</text:p>
          </table:table-cell>
          <table:table-cell office:value-type="float" office:value="2403.1799999999998" table:style-name="ce10">
            <text:p>2.403,18</text:p>
          </table:table-cell>
          <table:table-cell office:value-type="float" office:value="19884.48" table:style-name="ce10">
            <text:p>19.884,48</text:p>
          </table:table-cell>
          <table:table-cell office:value-type="float" office:value="118654.48" table:style-name="ce11">
            <text:p>118.654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616322000128</text:p>
          </table:table-cell>
          <table:table-cell office:value-type="string" table:style-name="ce5">
            <text:p>MORK SOLAR - PRODUTOS E SERVICO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2" table:style-name="ce4"/>
          <table:table-cell office:value-type="float" office:value="208.83" table:style-name="ce4">
            <text:p>208,83<text:s/></text:p>
          </table:table-cell>
          <table:table-cell office:value-type="float" office:value="12.97" table:style-name="ce4">
            <text:p>12,97<text:s/></text:p>
          </table:table-cell>
          <table:table-cell table:number-columns-repeated="8" table:style-name="ce4"/>
          <table:table-cell office:value-type="float" office:value="221.8" table:style-name="ce4">
            <text:p>221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8.83" table:style-name="ce10">
            <text:p>208,83</text:p>
          </table:table-cell>
          <table:table-cell office:value-type="float" office:value="12.97" table:style-name="ce10">
            <text:p>12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1.8" table:style-name="ce11">
            <text:p>221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486862000150</text:p>
          </table:table-cell>
          <table:table-cell office:value-type="string" table:style-name="ce5">
            <text:p>MOVX TECNOLOGIA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4" table:style-name="ce4"/>
          <table:table-cell office:value-type="float" office:value="6782.2" table:style-name="ce4">
            <text:p>6.782,20<text:s/></text:p>
          </table:table-cell>
          <table:table-cell office:value-type="float" office:value="707.8" table:style-name="ce4">
            <text:p>707,80<text:s/></text:p>
          </table:table-cell>
          <table:table-cell table:number-columns-repeated="6" table:style-name="ce4"/>
          <table:table-cell office:value-type="float" office:value="7490" table:style-name="ce4">
            <text:p>7.4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82.2" table:style-name="ce10">
            <text:p>6.782,20</text:p>
          </table:table-cell>
          <table:table-cell office:value-type="float" office:value="707.8" table:style-name="ce10">
            <text:p>707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0" table:style-name="ce11">
            <text:p>7.4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7383.939999999999" table:style-name="ce4">
            <text:p>17.383,94<text:s/></text:p>
          </table:table-cell>
          <table:table-cell office:value-type="float" office:value="17383.939999999999" table:style-name="ce4">
            <text:p>17.383,94<text:s/></text:p>
          </table:table-cell>
          <table:table-cell office:value-type="float" office:value="17383.939999999999" table:style-name="ce4">
            <text:p>17.383,94<text:s/></text:p>
          </table:table-cell>
          <table:table-cell office:value-type="float" office:value="17383.939999999999" table:style-name="ce4">
            <text:p>17.383,94<text:s/></text:p>
          </table:table-cell>
          <table:table-cell office:value-type="float" office:value="17383.939999999999" table:style-name="ce4">
            <text:p>17.383,94<text:s/></text:p>
          </table:table-cell>
          <table:table-cell office:value-type="float" office:value="17383.939999999999" table:style-name="ce4">
            <text:p>17.383,94<text:s/></text:p>
          </table:table-cell>
          <table:table-cell office:value-type="float" office:value="17718.150000000001" table:style-name="ce4">
            <text:p>17.718,15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212522.34" table:style-name="ce4">
            <text:p>212.522,34<text:s/></text:p>
          </table:table-cell>
          <table:table-cell office:value-type="float" office:value="17383.939999999999" table:style-name="ce10">
            <text:p>17.383,94</text:p>
          </table:table-cell>
          <table:table-cell office:value-type="float" office:value="17383.939999999999" table:style-name="ce10">
            <text:p>17.383,94</text:p>
          </table:table-cell>
          <table:table-cell office:value-type="float" office:value="17383.939999999999" table:style-name="ce10">
            <text:p>17.383,94</text:p>
          </table:table-cell>
          <table:table-cell office:value-type="float" office:value="17383.939999999999" table:style-name="ce10">
            <text:p>17.383,94</text:p>
          </table:table-cell>
          <table:table-cell office:value-type="float" office:value="17383.939999999999" table:style-name="ce10">
            <text:p>17.383,94</text:p>
          </table:table-cell>
          <table:table-cell office:value-type="float" office:value="17383.939999999999" table:style-name="ce10">
            <text:p>17.383,94</text:p>
          </table:table-cell>
          <table:table-cell office:value-type="float" office:value="17718.150000000001" table:style-name="ce10">
            <text:p>17.718,15</text:p>
          </table:table-cell>
          <table:table-cell office:value-type="float" office:value="18100.11" table:style-name="ce10">
            <text:p>18.100,11</text:p>
          </table:table-cell>
          <table:table-cell office:value-type="float" office:value="18100.11" table:style-name="ce10">
            <text:p>18.100,11</text:p>
          </table:table-cell>
          <table:table-cell office:value-type="float" office:value="18100.11" table:style-name="ce10">
            <text:p>18.100,11</text:p>
          </table:table-cell>
          <table:table-cell office:value-type="float" office:value="18100.11" table:style-name="ce10">
            <text:p>18.100,11</text:p>
          </table:table-cell>
          <table:table-cell office:value-type="float" office:value="18100.11" table:style-name="ce10">
            <text:p>18.100,11</text:p>
          </table:table-cell>
          <table:table-cell office:value-type="float" office:value="212522.34" table:style-name="ce11">
            <text:p>212.522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046242000199</text:p>
          </table:table-cell>
          <table:table-cell office:value-type="string" table:style-name="ce5">
            <text:p>MSS REFRIGERACA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4500" table:style-name="ce4">
            <text:p>4.500,00<text:s/></text:p>
          </table:table-cell>
          <table:table-cell table:number-columns-repeated="7" table:style-name="ce4"/>
          <table:table-cell office:value-type="float" office:value="4500" table:style-name="ce4">
            <text:p>4.5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style-name="ce11">
            <text:p>4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859906000170</text:p>
          </table:table-cell>
          <table:table-cell office:value-type="string" table:style-name="ce5">
            <text:p>MULTITEX SOLUCOES EMPRESARIAIS LTD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office:value-type="float" office:value="17500" table:style-name="ce4">
            <text:p>17.500,00<text:s/></text:p>
          </table:table-cell>
          <table:table-cell table:number-columns-repeated="11" table:style-name="ce4"/>
          <table:table-cell office:value-type="float" office:value="17500" table:style-name="ce4">
            <text:p>17.500,00<text:s/></text:p>
          </table:table-cell>
          <table:table-cell office:value-type="float" office:value="17500" table:style-name="ce10">
            <text:p>17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00" table:style-name="ce11">
            <text:p>17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28.38999999999999" table:style-name="ce4">
            <text:p>128,39<text:s/></text:p>
          </table:table-cell>
          <table:table-cell office:value-type="float" office:value="33.67" table:style-name="ce4">
            <text:p>33,67<text:s/></text:p>
          </table:table-cell>
          <table:table-cell office:value-type="float" office:value="50.01" table:style-name="ce4">
            <text:p>50,01<text:s/></text:p>
          </table:table-cell>
          <table:table-cell office:value-type="float" office:value="214.26" table:style-name="ce4">
            <text:p>214,26<text:s/></text:p>
          </table:table-cell>
          <table:table-cell office:value-type="float" office:value="33.71" table:style-name="ce4">
            <text:p>33,71<text:s/></text:p>
          </table:table-cell>
          <table:table-cell office:value-type="float" office:value="33.71" table:style-name="ce4">
            <text:p>33,71<text:s/></text:p>
          </table:table-cell>
          <table:table-cell office:value-type="float" office:value="33.71" table:style-name="ce4">
            <text:p>33,71<text:s/></text:p>
          </table:table-cell>
          <table:table-cell office:value-type="float" office:value="48.65" table:style-name="ce4">
            <text:p>48,65<text:s/></text:p>
          </table:table-cell>
          <table:table-cell office:value-type="float" office:value="48.91" table:style-name="ce4">
            <text:p>48,91<text:s/></text:p>
          </table:table-cell>
          <table:table-cell office:value-type="float" office:value="53.46" table:style-name="ce4">
            <text:p>53,46<text:s/></text:p>
          </table:table-cell>
          <table:table-cell office:value-type="float" office:value="92.49" table:style-name="ce4">
            <text:p>92,49<text:s/></text:p>
          </table:table-cell>
          <table:table-cell office:value-type="float" office:value="33.71" table:style-name="ce4">
            <text:p>33,71<text:s/></text:p>
          </table:table-cell>
          <table:table-cell office:value-type="float" office:value="804.68" table:style-name="ce4">
            <text:p>804,68<text:s/></text:p>
          </table:table-cell>
          <table:table-cell office:value-type="float" office:value="128.38999999999999" table:style-name="ce10">
            <text:p>128,39</text:p>
          </table:table-cell>
          <table:table-cell office:value-type="float" office:value="33.67" table:style-name="ce10">
            <text:p>33,67</text:p>
          </table:table-cell>
          <table:table-cell office:value-type="float" office:value="50.01" table:style-name="ce10">
            <text:p>50,01</text:p>
          </table:table-cell>
          <table:table-cell office:value-type="float" office:value="214.26" table:style-name="ce10">
            <text:p>214,26</text:p>
          </table:table-cell>
          <table:table-cell office:value-type="float" office:value="33.71" table:style-name="ce10">
            <text:p>33,71</text:p>
          </table:table-cell>
          <table:table-cell office:value-type="float" office:value="33.71" table:style-name="ce10">
            <text:p>33,71</text:p>
          </table:table-cell>
          <table:table-cell office:value-type="float" office:value="33.71" table:style-name="ce10">
            <text:p>33,71</text:p>
          </table:table-cell>
          <table:table-cell office:value-type="float" office:value="48.65" table:style-name="ce10">
            <text:p>48,65</text:p>
          </table:table-cell>
          <table:table-cell office:value-type="float" office:value="48.91" table:style-name="ce10">
            <text:p>48,91</text:p>
          </table:table-cell>
          <table:table-cell office:value-type="float" office:value="53.46" table:style-name="ce10">
            <text:p>53,46</text:p>
          </table:table-cell>
          <table:table-cell office:value-type="float" office:value="92.49" table:style-name="ce10">
            <text:p>92,49</text:p>
          </table:table-cell>
          <table:table-cell office:value-type="float" office:value="33.71" table:style-name="ce10">
            <text:p>33,71</text:p>
          </table:table-cell>
          <table:table-cell office:value-type="float" office:value="804.68" table:style-name="ce11">
            <text:p>804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8.5" table:style-name="ce4">
            <text:p>48,50<text:s/></text:p>
          </table:table-cell>
          <table:table-cell office:value-type="float" office:value="50.84" table:style-name="ce4">
            <text:p>50,84<text:s/></text:p>
          </table:table-cell>
          <table:table-cell office:value-type="float" office:value="50.84" table:style-name="ce4">
            <text:p>50,84<text:s/></text:p>
          </table:table-cell>
          <table:table-cell office:value-type="float" office:value="77.239999999999995" table:style-name="ce4">
            <text:p>77,24<text:s/></text:p>
          </table:table-cell>
          <table:table-cell office:value-type="float" office:value="50.84" table:style-name="ce4">
            <text:p>50,84<text:s/></text:p>
          </table:table-cell>
          <table:table-cell office:value-type="float" office:value="70.64" table:style-name="ce4">
            <text:p>70,64<text:s/></text:p>
          </table:table-cell>
          <table:table-cell office:value-type="float" office:value="142.82" table:style-name="ce4">
            <text:p>142,82<text:s/></text:p>
          </table:table-cell>
          <table:table-cell office:value-type="float" office:value="64.040000000000006" table:style-name="ce4">
            <text:p>64,04<text:s/></text:p>
          </table:table-cell>
          <table:table-cell office:value-type="float" office:value="186.12" table:style-name="ce4">
            <text:p>186,12<text:s/></text:p>
          </table:table-cell>
          <table:table-cell office:value-type="float" office:value="103.64" table:style-name="ce4">
            <text:p>103,64<text:s/></text:p>
          </table:table-cell>
          <table:table-cell office:value-type="float" office:value="160.13999999999999" table:style-name="ce4">
            <text:p>160,14<text:s/></text:p>
          </table:table-cell>
          <table:table-cell office:value-type="float" office:value="116.84" table:style-name="ce4">
            <text:p>116,84<text:s/></text:p>
          </table:table-cell>
          <table:table-cell office:value-type="float" office:value="1122.5" table:style-name="ce4">
            <text:p>1.122,50<text:s/></text:p>
          </table:table-cell>
          <table:table-cell office:value-type="float" office:value="48.5" table:style-name="ce10">
            <text:p>48,50</text:p>
          </table:table-cell>
          <table:table-cell office:value-type="float" office:value="50.84" table:style-name="ce10">
            <text:p>50,84</text:p>
          </table:table-cell>
          <table:table-cell office:value-type="float" office:value="50.84" table:style-name="ce10">
            <text:p>50,84</text:p>
          </table:table-cell>
          <table:table-cell office:value-type="float" office:value="77.239999999999995" table:style-name="ce10">
            <text:p>77,24</text:p>
          </table:table-cell>
          <table:table-cell office:value-type="float" office:value="50.84" table:style-name="ce10">
            <text:p>50,84</text:p>
          </table:table-cell>
          <table:table-cell office:value-type="float" office:value="70.64" table:style-name="ce10">
            <text:p>70,64</text:p>
          </table:table-cell>
          <table:table-cell office:value-type="float" office:value="142.82" table:style-name="ce10">
            <text:p>142,82</text:p>
          </table:table-cell>
          <table:table-cell office:value-type="float" office:value="64.040000000000006" table:style-name="ce10">
            <text:p>64,04</text:p>
          </table:table-cell>
          <table:table-cell office:value-type="float" office:value="186.12" table:style-name="ce10">
            <text:p>186,12</text:p>
          </table:table-cell>
          <table:table-cell office:value-type="float" office:value="103.64" table:style-name="ce10">
            <text:p>103,64</text:p>
          </table:table-cell>
          <table:table-cell office:value-type="float" office:value="160.13999999999999" table:style-name="ce10">
            <text:p>160,14</text:p>
          </table:table-cell>
          <table:table-cell office:value-type="float" office:value="116.84" table:style-name="ce10">
            <text:p>116,84</text:p>
          </table:table-cell>
          <table:table-cell office:value-type="float" office:value="1122.5" table:style-name="ce11">
            <text:p>1.12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1.19" table:style-name="ce4">
            <text:p>71,19<text:s/></text:p>
          </table:table-cell>
          <table:table-cell office:value-type="float" office:value="71.19" table:style-name="ce4">
            <text:p>71,19<text:s/></text:p>
          </table:table-cell>
          <table:table-cell office:value-type="float" office:value="74.48" table:style-name="ce4">
            <text:p>74,48<text:s/></text:p>
          </table:table-cell>
          <table:table-cell office:value-type="float" office:value="74.48" table:style-name="ce4">
            <text:p>74,48<text:s/></text:p>
          </table:table-cell>
          <table:table-cell office:value-type="float" office:value="74.48" table:style-name="ce4">
            <text:p>74,48<text:s/></text:p>
          </table:table-cell>
          <table:table-cell office:value-type="float" office:value="74.48" table:style-name="ce4">
            <text:p>74,48<text:s/></text:p>
          </table:table-cell>
          <table:table-cell office:value-type="float" office:value="148.96" table:style-name="ce4">
            <text:p>148,96<text:s/></text:p>
          </table:table-cell>
          <table:table-cell office:value-type="float" office:value="74.48" table:style-name="ce4">
            <text:p>74,48<text:s/></text:p>
          </table:table-cell>
          <table:table-cell table:style-name="ce4"/>
          <table:table-cell office:value-type="float" office:value="148.96" table:style-name="ce4">
            <text:p>148,96<text:s/></text:p>
          </table:table-cell>
          <table:table-cell office:value-type="float" office:value="74.48" table:style-name="ce4">
            <text:p>74,48<text:s/></text:p>
          </table:table-cell>
          <table:table-cell office:value-type="float" office:value="74.48" table:style-name="ce4">
            <text:p>74,48<text:s/></text:p>
          </table:table-cell>
          <table:table-cell office:value-type="float" office:value="961.66" table:style-name="ce4">
            <text:p>961,66<text:s/></text:p>
          </table:table-cell>
          <table:table-cell office:value-type="float" office:value="71.19" table:style-name="ce10">
            <text:p>71,19</text:p>
          </table:table-cell>
          <table:table-cell office:value-type="float" office:value="71.19" table:style-name="ce10">
            <text:p>71,19</text:p>
          </table:table-cell>
          <table:table-cell office:value-type="float" office:value="74.48" table:style-name="ce10">
            <text:p>74,48</text:p>
          </table:table-cell>
          <table:table-cell office:value-type="float" office:value="74.48" table:style-name="ce10">
            <text:p>74,48</text:p>
          </table:table-cell>
          <table:table-cell office:value-type="float" office:value="74.48" table:style-name="ce10">
            <text:p>74,48</text:p>
          </table:table-cell>
          <table:table-cell office:value-type="float" office:value="74.48" table:style-name="ce10">
            <text:p>74,48</text:p>
          </table:table-cell>
          <table:table-cell office:value-type="float" office:value="148.96" table:style-name="ce10">
            <text:p>148,96</text:p>
          </table:table-cell>
          <table:table-cell office:value-type="float" office:value="74.48" table:style-name="ce10">
            <text:p>74,48</text:p>
          </table:table-cell>
          <table:table-cell office:value-type="float" office:value="0" table:style-name="ce10">
            <text:p>0,00</text:p>
          </table:table-cell>
          <table:table-cell office:value-type="float" office:value="148.96" table:style-name="ce10">
            <text:p>148,96</text:p>
          </table:table-cell>
          <table:table-cell office:value-type="float" office:value="74.48" table:style-name="ce10">
            <text:p>74,48</text:p>
          </table:table-cell>
          <table:table-cell office:value-type="float" office:value="74.48" table:style-name="ce10">
            <text:p>74,48</text:p>
          </table:table-cell>
          <table:table-cell office:value-type="float" office:value="961.66" table:style-name="ce11">
            <text:p>961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6" table:style-name="ce4">
            <text:p>26,00<text:s/></text:p>
          </table:table-cell>
          <table:table-cell office:value-type="float" office:value="29.7" table:style-name="ce4">
            <text:p>29,70<text:s/></text:p>
          </table:table-cell>
          <table:table-cell office:value-type="float" office:value="29.7" table:style-name="ce4">
            <text:p>29,70<text:s/></text:p>
          </table:table-cell>
          <table:table-cell office:value-type="float" office:value="29.7" table:style-name="ce4">
            <text:p>29,70<text:s/></text:p>
          </table:table-cell>
          <table:table-cell office:value-type="float" office:value="31.87" table:style-name="ce4">
            <text:p>31,87<text:s/></text:p>
          </table:table-cell>
          <table:table-cell office:value-type="float" office:value="36.21" table:style-name="ce4">
            <text:p>36,21<text:s/></text:p>
          </table:table-cell>
          <table:table-cell office:value-type="float" office:value="40.549999999999997" table:style-name="ce4">
            <text:p>40,55<text:s/></text:p>
          </table:table-cell>
          <table:table-cell office:value-type="float" office:value="47.06" table:style-name="ce4">
            <text:p>47,06<text:s/></text:p>
          </table:table-cell>
          <table:table-cell office:value-type="float" office:value="40.549999999999997" table:style-name="ce4">
            <text:p>40,55<text:s/></text:p>
          </table:table-cell>
          <table:table-cell office:value-type="float" office:value="55.74" table:style-name="ce4">
            <text:p>55,74<text:s/></text:p>
          </table:table-cell>
          <table:table-cell office:value-type="float" office:value="40.549999999999997" table:style-name="ce4">
            <text:p>40,55<text:s/></text:p>
          </table:table-cell>
          <table:table-cell office:value-type="float" office:value="29.7" table:style-name="ce4">
            <text:p>29,70<text:s/></text:p>
          </table:table-cell>
          <table:table-cell office:value-type="float" office:value="437.33" table:style-name="ce4">
            <text:p>437,33<text:s/></text:p>
          </table:table-cell>
          <table:table-cell office:value-type="float" office:value="26" table:style-name="ce10">
            <text:p>26,00</text:p>
          </table:table-cell>
          <table:table-cell office:value-type="float" office:value="29.7" table:style-name="ce10">
            <text:p>29,70</text:p>
          </table:table-cell>
          <table:table-cell office:value-type="float" office:value="29.7" table:style-name="ce10">
            <text:p>29,70</text:p>
          </table:table-cell>
          <table:table-cell office:value-type="float" office:value="29.7" table:style-name="ce10">
            <text:p>29,70</text:p>
          </table:table-cell>
          <table:table-cell office:value-type="float" office:value="31.87" table:style-name="ce10">
            <text:p>31,87</text:p>
          </table:table-cell>
          <table:table-cell office:value-type="float" office:value="36.21" table:style-name="ce10">
            <text:p>36,21</text:p>
          </table:table-cell>
          <table:table-cell office:value-type="float" office:value="40.549999999999997" table:style-name="ce10">
            <text:p>40,55</text:p>
          </table:table-cell>
          <table:table-cell office:value-type="float" office:value="47.06" table:style-name="ce10">
            <text:p>47,06</text:p>
          </table:table-cell>
          <table:table-cell office:value-type="float" office:value="40.549999999999997" table:style-name="ce10">
            <text:p>40,55</text:p>
          </table:table-cell>
          <table:table-cell office:value-type="float" office:value="55.74" table:style-name="ce10">
            <text:p>55,74</text:p>
          </table:table-cell>
          <table:table-cell office:value-type="float" office:value="40.549999999999997" table:style-name="ce10">
            <text:p>40,55</text:p>
          </table:table-cell>
          <table:table-cell office:value-type="float" office:value="29.7" table:style-name="ce10">
            <text:p>29,70</text:p>
          </table:table-cell>
          <table:table-cell office:value-type="float" office:value="437.33" table:style-name="ce11">
            <text:p>437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0.739999999999995" table:style-name="ce4">
            <text:p>70,74<text:s/></text:p>
          </table:table-cell>
          <table:table-cell office:value-type="float" office:value="143.71" table:style-name="ce4">
            <text:p>143,71<text:s/></text:p>
          </table:table-cell>
          <table:table-cell table:style-name="ce4"/>
          <table:table-cell office:value-type="float" office:value="72.97" table:style-name="ce4">
            <text:p>72,97<text:s/></text:p>
          </table:table-cell>
          <table:table-cell office:value-type="float" office:value="72.97" table:style-name="ce4">
            <text:p>72,97<text:s/></text:p>
          </table:table-cell>
          <table:table-cell table:style-name="ce4"/>
          <table:table-cell office:value-type="float" office:value="145.94" table:style-name="ce4">
            <text:p>145,94<text:s/></text:p>
          </table:table-cell>
          <table:table-cell table:style-name="ce4"/>
          <table:table-cell office:value-type="float" office:value="218.91" table:style-name="ce4">
            <text:p>218,91<text:s/></text:p>
          </table:table-cell>
          <table:table-cell office:value-type="float" office:value="72.97" table:style-name="ce4">
            <text:p>72,97<text:s/></text:p>
          </table:table-cell>
          <table:table-cell office:value-type="float" office:value="72.97" table:style-name="ce4">
            <text:p>72,97<text:s/></text:p>
          </table:table-cell>
          <table:table-cell office:value-type="float" office:value="72.97" table:style-name="ce4">
            <text:p>72,97<text:s/></text:p>
          </table:table-cell>
          <table:table-cell office:value-type="float" office:value="944.15" table:style-name="ce4">
            <text:p>944,15<text:s/></text:p>
          </table:table-cell>
          <table:table-cell office:value-type="float" office:value="70.739999999999995" table:style-name="ce10">
            <text:p>70,74</text:p>
          </table:table-cell>
          <table:table-cell office:value-type="float" office:value="143.71" table:style-name="ce10">
            <text:p>143,71</text:p>
          </table:table-cell>
          <table:table-cell office:value-type="float" office:value="0" table:style-name="ce10">
            <text:p>0,00</text:p>
          </table:table-cell>
          <table:table-cell office:value-type="float" office:value="72.97" table:style-name="ce10">
            <text:p>72,97</text:p>
          </table:table-cell>
          <table:table-cell office:value-type="float" office:value="72.97" table:style-name="ce10">
            <text:p>72,97</text:p>
          </table:table-cell>
          <table:table-cell office:value-type="float" office:value="0" table:style-name="ce10">
            <text:p>0,00</text:p>
          </table:table-cell>
          <table:table-cell office:value-type="float" office:value="145.94" table:style-name="ce10">
            <text:p>145,94</text:p>
          </table:table-cell>
          <table:table-cell office:value-type="float" office:value="0" table:style-name="ce10">
            <text:p>0,00</text:p>
          </table:table-cell>
          <table:table-cell office:value-type="float" office:value="218.91" table:style-name="ce10">
            <text:p>218,91</text:p>
          </table:table-cell>
          <table:table-cell office:value-type="float" office:value="72.97" table:style-name="ce10">
            <text:p>72,97</text:p>
          </table:table-cell>
          <table:table-cell office:value-type="float" office:value="72.97" table:style-name="ce10">
            <text:p>72,97</text:p>
          </table:table-cell>
          <table:table-cell office:value-type="float" office:value="72.97" table:style-name="ce10">
            <text:p>72,97</text:p>
          </table:table-cell>
          <table:table-cell office:value-type="float" office:value="944.15" table:style-name="ce11">
            <text:p>944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847352000115</text:p>
          </table:table-cell>
          <table:table-cell office:value-type="string" table:style-name="ce5">
            <text:p>MV2 SERVICOS E NEGOCIOS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2" table:style-name="ce4"/>
          <table:table-cell office:value-type="float" office:value="1060" table:style-name="ce4">
            <text:p>1.060,00<text:s/></text:p>
          </table:table-cell>
          <table:table-cell table:style-name="ce4"/>
          <table:table-cell office:value-type="float" office:value="70" table:style-name="ce4">
            <text:p>70,00<text:s/></text:p>
          </table:table-cell>
          <table:table-cell table:number-columns-repeated="7" table:style-name="ce4"/>
          <table:table-cell office:value-type="float" office:value="1130" table:style-name="ce4">
            <text:p>1.13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60" table:style-name="ce10">
            <text:p>1.060,00</text:p>
          </table:table-cell>
          <table:table-cell office:value-type="float" office:value="0" table:style-name="ce10">
            <text:p>0,00</text:p>
          </table:table-cell>
          <table:table-cell office:value-type="float" office:value="70" table:style-name="ce10">
            <text:p>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30" table:style-name="ce11">
            <text:p>1.1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847352000115</text:p>
          </table:table-cell>
          <table:table-cell office:value-type="string" table:style-name="ce5">
            <text:p>MV2 SERVICOS E NEGOCIO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2" table:style-name="ce4"/>
          <table:table-cell office:value-type="float" office:value="930" table:style-name="ce4">
            <text:p>930,00<text:s/></text:p>
          </table:table-cell>
          <table:table-cell table:style-name="ce4"/>
          <table:table-cell office:value-type="float" office:value="28170" table:style-name="ce4">
            <text:p>28.170,00<text:s/></text:p>
          </table:table-cell>
          <table:table-cell table:number-columns-repeated="7" table:style-name="ce4"/>
          <table:table-cell office:value-type="float" office:value="29100" table:style-name="ce4">
            <text:p>29.1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0" table:style-name="ce10">
            <text:p>930,00</text:p>
          </table:table-cell>
          <table:table-cell office:value-type="float" office:value="0" table:style-name="ce10">
            <text:p>0,00</text:p>
          </table:table-cell>
          <table:table-cell office:value-type="float" office:value="28170" table:style-name="ce10">
            <text:p>28.1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100" table:style-name="ce11">
            <text:p>29.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9034153000100</text:p>
          </table:table-cell>
          <table:table-cell office:value-type="string" table:style-name="ce5">
            <text:p>N. F. GRANDE &amp; CIA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style-name="ce4"/>
          <table:table-cell office:value-type="float" office:value="1200" table:style-name="ce4">
            <text:p>1.200,00<text:s/></text:p>
          </table:table-cell>
          <table:table-cell table:style-name="ce4"/>
          <table:table-cell office:value-type="float" office:value="2100" table:style-name="ce4">
            <text:p>2.100,00<text:s/></text:p>
          </table:table-cell>
          <table:table-cell table:number-columns-repeated="6" table:style-name="ce4"/>
          <table:table-cell office:value-type="float" office:value="2798" table:style-name="ce4">
            <text:p>2.798,00<text:s/></text:p>
          </table:table-cell>
          <table:table-cell table:style-name="ce4"/>
          <table:table-cell office:value-type="float" office:value="6098" table:style-name="ce4">
            <text:p>6.09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1200" table:style-name="ce10">
            <text:p>1.200,00</text:p>
          </table:table-cell>
          <table:table-cell office:value-type="float" office:value="0" table:style-name="ce10">
            <text:p>0,00</text:p>
          </table:table-cell>
          <table:table-cell office:value-type="float" office:value="2100" table:style-name="ce10">
            <text:p>2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98" table:style-name="ce10">
            <text:p>2.798,00</text:p>
          </table:table-cell>
          <table:table-cell office:value-type="float" office:value="0" table:style-name="ce10">
            <text:p>0,00</text:p>
          </table:table-cell>
          <table:table-cell office:value-type="float" office:value="6098" table:style-name="ce11">
            <text:p>6.0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95355000190</text:p>
          </table:table-cell>
          <table:table-cell office:value-type="string" table:style-name="ce5">
            <text:p>NADIA APARECIDA DALL AGNOL - CONSULTORI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6" table:style-name="ce4"/>
          <table:table-cell office:value-type="float" office:value="997" table:style-name="ce4">
            <text:p>997,00<text:s/></text:p>
          </table:table-cell>
          <table:table-cell table:number-columns-repeated="5" table:style-name="ce4"/>
          <table:table-cell office:value-type="float" office:value="997" table:style-name="ce4">
            <text:p>997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7" table:style-name="ce10">
            <text:p>99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7" table:style-name="ce11">
            <text:p>99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633446000194</text:p>
          </table:table-cell>
          <table:table-cell office:value-type="string" table:style-name="ce5">
            <text:p>NAIRIM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8249.099999999999" table:style-name="ce4">
            <text:p>18.249,10<text:s/></text:p>
          </table:table-cell>
          <table:table-cell office:value-type="float" office:value="20153.62" table:style-name="ce4">
            <text:p>20.153,62<text:s/></text:p>
          </table:table-cell>
          <table:table-cell office:value-type="float" office:value="20153.62" table:style-name="ce4">
            <text:p>20.153,62<text:s/></text:p>
          </table:table-cell>
          <table:table-cell office:value-type="float" office:value="20153.62" table:style-name="ce4">
            <text:p>20.153,62<text:s/></text:p>
          </table:table-cell>
          <table:table-cell office:value-type="float" office:value="20153.62" table:style-name="ce4">
            <text:p>20.153,62<text:s/></text:p>
          </table:table-cell>
          <table:table-cell office:value-type="float" office:value="20153.62" table:style-name="ce4">
            <text:p>20.153,62<text:s/></text:p>
          </table:table-cell>
          <table:table-cell office:value-type="float" office:value="20600.72" table:style-name="ce4">
            <text:p>20.600,72<text:s/></text:p>
          </table:table-cell>
          <table:table-cell office:value-type="float" office:value="20647.38" table:style-name="ce4">
            <text:p>20.647,38<text:s/></text:p>
          </table:table-cell>
          <table:table-cell office:value-type="float" office:value="20647.38" table:style-name="ce4">
            <text:p>20.647,38<text:s/></text:p>
          </table:table-cell>
          <table:table-cell office:value-type="float" office:value="20647.38" table:style-name="ce4">
            <text:p>20.647,38<text:s/></text:p>
          </table:table-cell>
          <table:table-cell office:value-type="float" office:value="39343.58" table:style-name="ce4">
            <text:p>39.343,58<text:s/></text:p>
          </table:table-cell>
          <table:table-cell office:value-type="float" office:value="240903.64" table:style-name="ce4">
            <text:p>240.903,64<text:s/></text:p>
          </table:table-cell>
          <table:table-cell office:value-type="float" office:value="0" table:style-name="ce10">
            <text:p>0,00</text:p>
          </table:table-cell>
          <table:table-cell office:value-type="float" office:value="18249.099999999999" table:style-name="ce10">
            <text:p>18.249,10</text:p>
          </table:table-cell>
          <table:table-cell office:value-type="float" office:value="20153.62" table:style-name="ce10">
            <text:p>20.153,62</text:p>
          </table:table-cell>
          <table:table-cell office:value-type="float" office:value="20153.62" table:style-name="ce10">
            <text:p>20.153,62</text:p>
          </table:table-cell>
          <table:table-cell office:value-type="float" office:value="20153.62" table:style-name="ce10">
            <text:p>20.153,62</text:p>
          </table:table-cell>
          <table:table-cell office:value-type="float" office:value="20153.62" table:style-name="ce10">
            <text:p>20.153,62</text:p>
          </table:table-cell>
          <table:table-cell office:value-type="float" office:value="20153.62" table:style-name="ce10">
            <text:p>20.153,62</text:p>
          </table:table-cell>
          <table:table-cell office:value-type="float" office:value="20600.72" table:style-name="ce10">
            <text:p>20.600,72</text:p>
          </table:table-cell>
          <table:table-cell office:value-type="float" office:value="20647.38" table:style-name="ce10">
            <text:p>20.647,38</text:p>
          </table:table-cell>
          <table:table-cell office:value-type="float" office:value="20647.38" table:style-name="ce10">
            <text:p>20.647,38</text:p>
          </table:table-cell>
          <table:table-cell office:value-type="float" office:value="20647.38" table:style-name="ce10">
            <text:p>20.647,38</text:p>
          </table:table-cell>
          <table:table-cell office:value-type="float" office:value="39343.58" table:style-name="ce10">
            <text:p>39.343,58</text:p>
          </table:table-cell>
          <table:table-cell office:value-type="float" office:value="240903.64" table:style-name="ce11">
            <text:p>240.903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633446000194</text:p>
          </table:table-cell>
          <table:table-cell office:value-type="string" table:style-name="ce5">
            <text:p>NAIRIM ADMINIST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4028.39" table:style-name="ce4">
            <text:p>4.028,39<text:s/></text:p>
          </table:table-cell>
          <table:table-cell table:number-columns-repeated="9" table:style-name="ce4"/>
          <table:table-cell office:value-type="float" office:value="4028.39" table:style-name="ce4">
            <text:p>4.028,3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28.39" table:style-name="ce10">
            <text:p>4.028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28.39" table:style-name="ce11">
            <text:p>4.028,3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069732000163</text:p>
          </table:table-cell>
          <table:table-cell office:value-type="string" table:style-name="ce5">
            <text:p>NECTAR BRIX INDUSTRIA <text:s/>E COMERCIO DE SUC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3176.01" table:style-name="ce4">
            <text:p>23.176,01<text:s/></text:p>
          </table:table-cell>
          <table:table-cell office:value-type="float" office:value="25594.71" table:style-name="ce4">
            <text:p>25.594,71<text:s/></text:p>
          </table:table-cell>
          <table:table-cell office:value-type="float" office:value="25594.71" table:style-name="ce4">
            <text:p>25.594,71<text:s/></text:p>
          </table:table-cell>
          <table:table-cell office:value-type="float" office:value="25594.71" table:style-name="ce4">
            <text:p>25.594,71<text:s/></text:p>
          </table:table-cell>
          <table:table-cell office:value-type="float" office:value="25594.71" table:style-name="ce4">
            <text:p>25.594,71<text:s/></text:p>
          </table:table-cell>
          <table:table-cell office:value-type="float" office:value="25594.71" table:style-name="ce4">
            <text:p>25.594,71<text:s/></text:p>
          </table:table-cell>
          <table:table-cell office:value-type="float" office:value="26401.24" table:style-name="ce4">
            <text:p>26.401,24<text:s/></text:p>
          </table:table-cell>
          <table:table-cell office:value-type="float" office:value="26350.99" table:style-name="ce4">
            <text:p>26.350,99<text:s/></text:p>
          </table:table-cell>
          <table:table-cell office:value-type="float" office:value="26336.959999999999" table:style-name="ce4">
            <text:p>26.336,96<text:s/></text:p>
          </table:table-cell>
          <table:table-cell office:value-type="float" office:value="26336.959999999999" table:style-name="ce4">
            <text:p>26.336,96<text:s/></text:p>
          </table:table-cell>
          <table:table-cell office:value-type="float" office:value="50185.08" table:style-name="ce4">
            <text:p>50.185,08<text:s/></text:p>
          </table:table-cell>
          <table:table-cell office:value-type="float" office:value="306760.78999999998" table:style-name="ce4">
            <text:p>306.760,79<text:s/></text:p>
          </table:table-cell>
          <table:table-cell office:value-type="float" office:value="0" table:style-name="ce10">
            <text:p>0,00</text:p>
          </table:table-cell>
          <table:table-cell office:value-type="float" office:value="23176.01" table:style-name="ce10">
            <text:p>23.176,01</text:p>
          </table:table-cell>
          <table:table-cell office:value-type="float" office:value="25594.71" table:style-name="ce10">
            <text:p>25.594,71</text:p>
          </table:table-cell>
          <table:table-cell office:value-type="float" office:value="25594.71" table:style-name="ce10">
            <text:p>25.594,71</text:p>
          </table:table-cell>
          <table:table-cell office:value-type="float" office:value="25594.71" table:style-name="ce10">
            <text:p>25.594,71</text:p>
          </table:table-cell>
          <table:table-cell office:value-type="float" office:value="25594.71" table:style-name="ce10">
            <text:p>25.594,71</text:p>
          </table:table-cell>
          <table:table-cell office:value-type="float" office:value="25594.71" table:style-name="ce10">
            <text:p>25.594,71</text:p>
          </table:table-cell>
          <table:table-cell office:value-type="float" office:value="26401.24" table:style-name="ce10">
            <text:p>26.401,24</text:p>
          </table:table-cell>
          <table:table-cell office:value-type="float" office:value="26350.99" table:style-name="ce10">
            <text:p>26.350,99</text:p>
          </table:table-cell>
          <table:table-cell office:value-type="float" office:value="26336.959999999999" table:style-name="ce10">
            <text:p>26.336,96</text:p>
          </table:table-cell>
          <table:table-cell office:value-type="float" office:value="26336.959999999999" table:style-name="ce10">
            <text:p>26.336,96</text:p>
          </table:table-cell>
          <table:table-cell office:value-type="float" office:value="50185.08" table:style-name="ce10">
            <text:p>50.185,08</text:p>
          </table:table-cell>
          <table:table-cell office:value-type="float" office:value="306760.78999999998" table:style-name="ce11">
            <text:p>306.760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452240000155</text:p>
          </table:table-cell>
          <table:table-cell office:value-type="string" table:style-name="ce5">
            <text:p>NETWARE TELECOMUNICACOES E INFORMATICA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4050" table:style-name="ce4">
            <text:p>4.050,00<text:s/></text:p>
          </table:table-cell>
          <table:table-cell office:value-type="float" office:value="18506.73" table:style-name="ce4">
            <text:p>18.506,73<text:s/></text:p>
          </table:table-cell>
          <table:table-cell office:value-type="float" office:value="12753.21" table:style-name="ce4">
            <text:p>12.753,21<text:s/></text:p>
          </table:table-cell>
          <table:table-cell office:value-type="float" office:value="18313.21" table:style-name="ce4">
            <text:p>18.313,21<text:s/></text:p>
          </table:table-cell>
          <table:table-cell office:value-type="float" office:value="45551.98" table:style-name="ce4">
            <text:p>45.551,98<text:s/></text:p>
          </table:table-cell>
          <table:table-cell office:value-type="float" office:value="20221.22" table:style-name="ce4">
            <text:p>20.221,22<text:s/></text:p>
          </table:table-cell>
          <table:table-cell office:value-type="float" office:value="62735.25" table:style-name="ce4">
            <text:p>62.735,25<text:s/></text:p>
          </table:table-cell>
          <table:table-cell office:value-type="float" office:value="56538.81" table:style-name="ce4">
            <text:p>56.538,81<text:s/></text:p>
          </table:table-cell>
          <table:table-cell office:value-type="float" office:value="37102.78" table:style-name="ce4">
            <text:p>37.102,78<text:s/></text:p>
          </table:table-cell>
          <table:table-cell office:value-type="float" office:value="27305.75" table:style-name="ce4">
            <text:p>27.305,75<text:s/></text:p>
          </table:table-cell>
          <table:table-cell office:value-type="float" office:value="8178.25" table:style-name="ce4">
            <text:p>8.178,25<text:s/></text:p>
          </table:table-cell>
          <table:table-cell office:value-type="float" office:value="45180.04" table:style-name="ce4">
            <text:p>45.180,04<text:s/></text:p>
          </table:table-cell>
          <table:table-cell office:value-type="float" office:value="356437.23" table:style-name="ce4">
            <text:p>356.437,23<text:s/></text:p>
          </table:table-cell>
          <table:table-cell office:value-type="float" office:value="4050" table:style-name="ce10">
            <text:p>4.050,00</text:p>
          </table:table-cell>
          <table:table-cell office:value-type="float" office:value="18506.73" table:style-name="ce10">
            <text:p>18.506,73</text:p>
          </table:table-cell>
          <table:table-cell office:value-type="float" office:value="12753.21" table:style-name="ce10">
            <text:p>12.753,21</text:p>
          </table:table-cell>
          <table:table-cell office:value-type="float" office:value="18313.21" table:style-name="ce10">
            <text:p>18.313,21</text:p>
          </table:table-cell>
          <table:table-cell office:value-type="float" office:value="45551.98" table:style-name="ce10">
            <text:p>45.551,98</text:p>
          </table:table-cell>
          <table:table-cell office:value-type="float" office:value="20221.22" table:style-name="ce10">
            <text:p>20.221,22</text:p>
          </table:table-cell>
          <table:table-cell office:value-type="float" office:value="62735.25" table:style-name="ce10">
            <text:p>62.735,25</text:p>
          </table:table-cell>
          <table:table-cell office:value-type="float" office:value="56538.81" table:style-name="ce10">
            <text:p>56.538,81</text:p>
          </table:table-cell>
          <table:table-cell office:value-type="float" office:value="37102.78" table:style-name="ce10">
            <text:p>37.102,78</text:p>
          </table:table-cell>
          <table:table-cell office:value-type="float" office:value="27305.75" table:style-name="ce10">
            <text:p>27.305,75</text:p>
          </table:table-cell>
          <table:table-cell office:value-type="float" office:value="8178.25" table:style-name="ce10">
            <text:p>8.178,25</text:p>
          </table:table-cell>
          <table:table-cell office:value-type="float" office:value="45180.04" table:style-name="ce10">
            <text:p>45.180,04</text:p>
          </table:table-cell>
          <table:table-cell office:value-type="float" office:value="356437.23" table:style-name="ce11">
            <text:p>356.437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table:number-columns-repeated="5" table:style-name="ce4"/>
          <table:table-cell office:value-type="float" office:value="36586.71" table:style-name="ce4">
            <text:p>36.586,71<text:s/></text:p>
          </table:table-cell>
          <table:table-cell office:value-type="float" office:value="341428.82" table:style-name="ce4">
            <text:p>341.428,82<text:s/></text:p>
          </table:table-cell>
          <table:table-cell office:value-type="float" office:value="343539.12" table:style-name="ce4">
            <text:p>343.539,12<text:s/></text:p>
          </table:table-cell>
          <table:table-cell office:value-type="float" office:value="243624.77" table:style-name="ce4">
            <text:p>243.624,77<text:s/></text:p>
          </table:table-cell>
          <table:table-cell office:value-type="float" office:value="461705.14" table:style-name="ce4">
            <text:p>461.705,14<text:s/></text:p>
          </table:table-cell>
          <table:table-cell office:value-type="float" office:value="111056.61" table:style-name="ce4">
            <text:p>111.056,61<text:s/></text:p>
          </table:table-cell>
          <table:table-cell office:value-type="float" office:value="457770.3" table:style-name="ce4">
            <text:p>457.770,30<text:s/></text:p>
          </table:table-cell>
          <table:table-cell office:value-type="float" office:value="1995711.47" table:style-name="ce4">
            <text:p>1.995.711,47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586.71" table:style-name="ce10">
            <text:p>36.586,71</text:p>
          </table:table-cell>
          <table:table-cell office:value-type="float" office:value="341428.82" table:style-name="ce10">
            <text:p>341.428,82</text:p>
          </table:table-cell>
          <table:table-cell office:value-type="float" office:value="343539.12" table:style-name="ce10">
            <text:p>343.539,12</text:p>
          </table:table-cell>
          <table:table-cell office:value-type="float" office:value="243624.77" table:style-name="ce10">
            <text:p>243.624,77</text:p>
          </table:table-cell>
          <table:table-cell office:value-type="float" office:value="461705.14" table:style-name="ce10">
            <text:p>461.705,14</text:p>
          </table:table-cell>
          <table:table-cell office:value-type="float" office:value="111056.61" table:style-name="ce10">
            <text:p>111.056,61</text:p>
          </table:table-cell>
          <table:table-cell office:value-type="float" office:value="457770.3" table:style-name="ce10">
            <text:p>457.770,30</text:p>
          </table:table-cell>
          <table:table-cell office:value-type="float" office:value="1995711.47" table:style-name="ce11">
            <text:p>1.995.711,4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26753.88" table:style-name="ce4">
            <text:p>26.753,88<text:s/></text:p>
          </table:table-cell>
          <table:table-cell office:value-type="float" office:value="23093.74" table:style-name="ce4">
            <text:p>23.093,74<text:s/></text:p>
          </table:table-cell>
          <table:table-cell office:value-type="float" office:value="4617.3599999999997" table:style-name="ce4">
            <text:p>4.617,36<text:s/></text:p>
          </table:table-cell>
          <table:table-cell office:value-type="float" office:value="795.08" table:style-name="ce4">
            <text:p>795,08<text:s/></text:p>
          </table:table-cell>
          <table:table-cell office:value-type="float" office:value="82.98" table:style-name="ce4">
            <text:p>82,98<text:s/></text:p>
          </table:table-cell>
          <table:table-cell table:number-columns-repeated="7" table:style-name="ce4"/>
          <table:table-cell office:value-type="float" office:value="55343.040000000001" table:style-name="ce4">
            <text:p>55.343,04<text:s/></text:p>
          </table:table-cell>
          <table:table-cell office:value-type="float" office:value="26753.88" table:style-name="ce10">
            <text:p>26.753,88</text:p>
          </table:table-cell>
          <table:table-cell office:value-type="float" office:value="23093.74" table:style-name="ce10">
            <text:p>23.093,74</text:p>
          </table:table-cell>
          <table:table-cell office:value-type="float" office:value="4617.3599999999997" table:style-name="ce10">
            <text:p>4.617,36</text:p>
          </table:table-cell>
          <table:table-cell office:value-type="float" office:value="795.08" table:style-name="ce10">
            <text:p>795,08</text:p>
          </table:table-cell>
          <table:table-cell office:value-type="float" office:value="82.98" table:style-name="ce10">
            <text:p>82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343.040000000001" table:style-name="ce11">
            <text:p>55.343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office:value-type="float" office:value="1185.22" table:style-name="ce4">
            <text:p>1.185,22<text:s/></text:p>
          </table:table-cell>
          <table:table-cell office:value-type="float" office:value="1345.91" table:style-name="ce4">
            <text:p>1.345,91<text:s/></text:p>
          </table:table-cell>
          <table:table-cell table:number-columns-repeated="10" table:style-name="ce4"/>
          <table:table-cell office:value-type="float" office:value="2531.13" table:style-name="ce4">
            <text:p>2.531,13<text:s/></text:p>
          </table:table-cell>
          <table:table-cell office:value-type="float" office:value="1185.22" table:style-name="ce10">
            <text:p>1.185,22</text:p>
          </table:table-cell>
          <table:table-cell office:value-type="float" office:value="1345.91" table:style-name="ce10">
            <text:p>1.345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31.13" table:style-name="ce11">
            <text:p>2.531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683432000110</text:p>
          </table:table-cell>
          <table:table-cell office:value-type="string" table:style-name="ce5">
            <text:p>NEW CONSTRUCOES E PLANEJAMENTO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style-name="ce4"/>
          <table:table-cell office:value-type="float" office:value="19456.93" table:style-name="ce4">
            <text:p>19.456,93<text:s/></text:p>
          </table:table-cell>
          <table:table-cell office:value-type="float" office:value="2491.1" table:style-name="ce4">
            <text:p>2.491,10<text:s/></text:p>
          </table:table-cell>
          <table:table-cell office:value-type="float" office:value="78392.759999999995" table:style-name="ce4">
            <text:p>78.392,76<text:s/></text:p>
          </table:table-cell>
          <table:table-cell office:value-type="float" office:value="4870.92" table:style-name="ce4">
            <text:p>4.870,92<text:s/></text:p>
          </table:table-cell>
          <table:table-cell office:value-type="float" office:value="6949.8" table:style-name="ce4">
            <text:p>6.949,80<text:s/></text:p>
          </table:table-cell>
          <table:table-cell office:value-type="float" office:value="37217.75" table:style-name="ce4">
            <text:p>37.217,75<text:s/></text:p>
          </table:table-cell>
          <table:table-cell office:value-type="float" office:value="187394.28" table:style-name="ce4">
            <text:p>187.394,28<text:s/></text:p>
          </table:table-cell>
          <table:table-cell office:value-type="float" office:value="24661.73" table:style-name="ce4">
            <text:p>24.661,73<text:s/></text:p>
          </table:table-cell>
          <table:table-cell office:value-type="float" office:value="154.52000000000001" table:style-name="ce4">
            <text:p>154,52<text:s/></text:p>
          </table:table-cell>
          <table:table-cell table:style-name="ce4"/>
          <table:table-cell office:value-type="float" office:value="50588.19" table:style-name="ce4">
            <text:p>50.588,19<text:s/></text:p>
          </table:table-cell>
          <table:table-cell office:value-type="float" office:value="412177.98" table:style-name="ce4">
            <text:p>412.177,98<text:s/></text:p>
          </table:table-cell>
          <table:table-cell office:value-type="float" office:value="0" table:style-name="ce10">
            <text:p>0,00</text:p>
          </table:table-cell>
          <table:table-cell office:value-type="float" office:value="19456.93" table:style-name="ce10">
            <text:p>19.456,93</text:p>
          </table:table-cell>
          <table:table-cell office:value-type="float" office:value="2491.1" table:style-name="ce10">
            <text:p>2.491,10</text:p>
          </table:table-cell>
          <table:table-cell office:value-type="float" office:value="78392.759999999995" table:style-name="ce10">
            <text:p>78.392,76</text:p>
          </table:table-cell>
          <table:table-cell office:value-type="float" office:value="4870.92" table:style-name="ce10">
            <text:p>4.870,92</text:p>
          </table:table-cell>
          <table:table-cell office:value-type="float" office:value="6949.8" table:style-name="ce10">
            <text:p>6.949,80</text:p>
          </table:table-cell>
          <table:table-cell office:value-type="float" office:value="37217.75" table:style-name="ce10">
            <text:p>37.217,75</text:p>
          </table:table-cell>
          <table:table-cell office:value-type="float" office:value="187394.28" table:style-name="ce10">
            <text:p>187.394,28</text:p>
          </table:table-cell>
          <table:table-cell office:value-type="float" office:value="24661.73" table:style-name="ce10">
            <text:p>24.661,73</text:p>
          </table:table-cell>
          <table:table-cell office:value-type="float" office:value="154.52000000000001" table:style-name="ce10">
            <text:p>154,52</text:p>
          </table:table-cell>
          <table:table-cell office:value-type="float" office:value="0" table:style-name="ce10">
            <text:p>0,00</text:p>
          </table:table-cell>
          <table:table-cell office:value-type="float" office:value="50588.19" table:style-name="ce10">
            <text:p>50.588,19</text:p>
          </table:table-cell>
          <table:table-cell office:value-type="float" office:value="412177.98" table:style-name="ce11">
            <text:p>412.177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757934000108</text:p>
          </table:table-cell>
          <table:table-cell office:value-type="string" table:style-name="ce5">
            <text:p>NEXT SOLUCOES INTEGRADAS LTD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11" table:style-name="ce4"/>
          <table:table-cell office:value-type="float" office:value="42823" table:style-name="ce4">
            <text:p>42.823,00<text:s/></text:p>
          </table:table-cell>
          <table:table-cell office:value-type="float" office:value="42823" table:style-name="ce4">
            <text:p>42.823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823" table:style-name="ce10">
            <text:p>42.823,00</text:p>
          </table:table-cell>
          <table:table-cell office:value-type="float" office:value="42823" table:style-name="ce11">
            <text:p>42.82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544658884</text:p>
          </table:table-cell>
          <table:table-cell office:value-type="string" table:style-name="ce5">
            <text:p>NILTON RAFAEL DE BARROS SILVA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2" table:style-name="ce4"/>
          <table:table-cell office:value-type="float" office:value="3990" table:style-name="ce4">
            <text:p>3.990,00<text:s/></text:p>
          </table:table-cell>
          <table:table-cell table:number-columns-repeated="9" table:style-name="ce4"/>
          <table:table-cell office:value-type="float" office:value="3990" table:style-name="ce4">
            <text:p>3.9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90" table:style-name="ce10">
            <text:p>3.9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90" table:style-name="ce11">
            <text:p>3.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504.63" table:style-name="ce4">
            <text:p>4.504,63<text:s/></text:p>
          </table:table-cell>
          <table:table-cell office:value-type="float" office:value="5084.95" table:style-name="ce4">
            <text:p>5.084,95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5125.74" table:style-name="ce4">
            <text:p>5.125,74<text:s/></text:p>
          </table:table-cell>
          <table:table-cell office:value-type="float" office:value="8841.9" table:style-name="ce4">
            <text:p>8.841,90<text:s/></text:p>
          </table:table-cell>
          <table:table-cell office:value-type="float" office:value="59437.4" table:style-name="ce4">
            <text:p>59.437,40<text:s/></text:p>
          </table:table-cell>
          <table:table-cell office:value-type="float" office:value="0" table:style-name="ce10">
            <text:p>0,00</text:p>
          </table:table-cell>
          <table:table-cell office:value-type="float" office:value="4504.63" table:style-name="ce10">
            <text:p>4.504,63</text:p>
          </table:table-cell>
          <table:table-cell office:value-type="float" office:value="5084.95" table:style-name="ce10">
            <text:p>5.084,95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5125.74" table:style-name="ce10">
            <text:p>5.125,74</text:p>
          </table:table-cell>
          <table:table-cell office:value-type="float" office:value="8841.9" table:style-name="ce10">
            <text:p>8.841,90</text:p>
          </table:table-cell>
          <table:table-cell office:value-type="float" office:value="59437.4" table:style-name="ce11">
            <text:p>59.437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1316.01" table:style-name="ce4">
            <text:p>1.316,01<text:s/></text:p>
          </table:table-cell>
          <table:table-cell table:number-columns-repeated="8" table:style-name="ce4"/>
          <table:table-cell office:value-type="float" office:value="1316.01" table:style-name="ce4">
            <text:p>1.316,0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16.01" table:style-name="ce10">
            <text:p>1.316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16.01" table:style-name="ce11">
            <text:p>1.316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559569000108</text:p>
          </table:table-cell>
          <table:table-cell office:value-type="string" table:style-name="ce5">
            <text:p>NOVA VIDA COMERCIAL E IMPORTACAO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6" table:style-name="ce4"/>
          <table:table-cell office:value-type="float" office:value="6836" table:style-name="ce4">
            <text:p>6.836,00<text:s/></text:p>
          </table:table-cell>
          <table:table-cell table:number-columns-repeated="5" table:style-name="ce4"/>
          <table:table-cell office:value-type="float" office:value="6836" table:style-name="ce4">
            <text:p>6.836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36" table:style-name="ce10">
            <text:p>6.83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36" table:style-name="ce11">
            <text:p>6.83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97967000195</text:p>
          </table:table-cell>
          <table:table-cell office:value-type="string" table:style-name="ce5">
            <text:p>NP TECNOLOGIA E GESTAO DE DADO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7" table:style-name="ce4"/>
          <table:table-cell office:value-type="float" office:value="41153.17" table:style-name="ce4">
            <text:p>41.153,17<text:s/></text:p>
          </table:table-cell>
          <table:table-cell office:value-type="float" office:value="4294.83" table:style-name="ce4">
            <text:p>4.294,83<text:s/></text:p>
          </table:table-cell>
          <table:table-cell table:number-columns-repeated="3" table:style-name="ce4"/>
          <table:table-cell office:value-type="float" office:value="45448" table:style-name="ce4">
            <text:p>45.44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153.17" table:style-name="ce10">
            <text:p>41.153,17</text:p>
          </table:table-cell>
          <table:table-cell office:value-type="float" office:value="4294.83" table:style-name="ce10">
            <text:p>4.294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448" table:style-name="ce11">
            <text:p>45.44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137728000134</text:p>
          </table:table-cell>
          <table:table-cell office:value-type="string" table:style-name="ce5">
            <text:p>NTSEC SOLUCOES EM TELEINFORMATICA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table:number-columns-repeated="4" table:style-name="ce4"/>
          <table:table-cell office:value-type="float" office:value="24522.07" table:style-name="ce4">
            <text:p>24.522,07<text:s/></text:p>
          </table:table-cell>
          <table:table-cell office:value-type="float" office:value="14236.35" table:style-name="ce4">
            <text:p>14.236,35<text:s/></text:p>
          </table:table-cell>
          <table:table-cell office:value-type="float" office:value="12895.83" table:style-name="ce4">
            <text:p>12.895,83<text:s/></text:p>
          </table:table-cell>
          <table:table-cell office:value-type="float" office:value="12895.82" table:style-name="ce4">
            <text:p>12.895,82<text:s/></text:p>
          </table:table-cell>
          <table:table-cell office:value-type="float" office:value="12895.84" table:style-name="ce4">
            <text:p>12.895,84<text:s/></text:p>
          </table:table-cell>
          <table:table-cell office:value-type="float" office:value="13541.57" table:style-name="ce4">
            <text:p>13.541,57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118205.42" table:style-name="ce4">
            <text:p>118.205,4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522.07" table:style-name="ce10">
            <text:p>24.522,07</text:p>
          </table:table-cell>
          <table:table-cell office:value-type="float" office:value="14236.35" table:style-name="ce10">
            <text:p>14.236,35</text:p>
          </table:table-cell>
          <table:table-cell office:value-type="float" office:value="12895.83" table:style-name="ce10">
            <text:p>12.895,83</text:p>
          </table:table-cell>
          <table:table-cell office:value-type="float" office:value="12895.82" table:style-name="ce10">
            <text:p>12.895,82</text:p>
          </table:table-cell>
          <table:table-cell office:value-type="float" office:value="12895.84" table:style-name="ce10">
            <text:p>12.895,84</text:p>
          </table:table-cell>
          <table:table-cell office:value-type="float" office:value="13541.57" table:style-name="ce10">
            <text:p>13.541,57</text:p>
          </table:table-cell>
          <table:table-cell office:value-type="float" office:value="13608.97" table:style-name="ce10">
            <text:p>13.608,97</text:p>
          </table:table-cell>
          <table:table-cell office:value-type="float" office:value="13608.97" table:style-name="ce10">
            <text:p>13.608,97</text:p>
          </table:table-cell>
          <table:table-cell office:value-type="float" office:value="118205.42" table:style-name="ce11">
            <text:p>118.205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92624000270</text:p>
          </table:table-cell>
          <table:table-cell office:value-type="string" table:style-name="ce5">
            <text:p>NUCTECH DO BRASIL LTDA</text:p>
          </table:table-cell>
          <table:table-cell office:value-type="string" table:style-name="ce5">
            <text:p>44905224</text:p>
          </table:table-cell>
          <table:table-cell office:value-type="string" table:style-name="ce5">
            <text:p>EQUIPAMENTO DE PROTECAO, SEGURANCA E <text:s/>SOCORRO</text:p>
          </table:table-cell>
          <table:table-cell office:value-type="float" office:value="101682" table:style-name="ce4">
            <text:p>101.682,00<text:s/></text:p>
          </table:table-cell>
          <table:table-cell office:value-type="float" office:value="3318" table:style-name="ce4">
            <text:p>3.318,00<text:s/></text:p>
          </table:table-cell>
          <table:table-cell table:number-columns-repeated="4" table:style-name="ce4"/>
          <table:table-cell office:value-type="float" office:value="305046" table:style-name="ce4">
            <text:p>305.046,00<text:s/></text:p>
          </table:table-cell>
          <table:table-cell office:value-type="float" office:value="9954" table:style-name="ce4">
            <text:p>9.954,00<text:s/></text:p>
          </table:table-cell>
          <table:table-cell table:number-columns-repeated="3" table:style-name="ce4"/>
          <table:table-cell office:value-type="float" office:value="101682" table:style-name="ce4">
            <text:p>101.682,00<text:s/></text:p>
          </table:table-cell>
          <table:table-cell office:value-type="float" office:value="521682" table:style-name="ce4">
            <text:p>521.682,00<text:s/></text:p>
          </table:table-cell>
          <table:table-cell office:value-type="float" office:value="101682" table:style-name="ce10">
            <text:p>101.682,00</text:p>
          </table:table-cell>
          <table:table-cell office:value-type="float" office:value="3318" table:style-name="ce10">
            <text:p>3.31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5046" table:style-name="ce10">
            <text:p>305.046,00</text:p>
          </table:table-cell>
          <table:table-cell office:value-type="float" office:value="9954" table:style-name="ce10">
            <text:p>9.95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1682" table:style-name="ce10">
            <text:p>101.682,00</text:p>
          </table:table-cell>
          <table:table-cell office:value-type="float" office:value="521682" table:style-name="ce11">
            <text:p>521.68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92624000270</text:p>
          </table:table-cell>
          <table:table-cell office:value-type="string" table:style-name="ce5">
            <text:p>NUCTECH DO BRASIL LTDA</text:p>
          </table:table-cell>
          <table:table-cell office:value-type="string" table:style-name="ce5">
            <text:p>44905230</text:p>
          </table:table-cell>
          <table:table-cell office:value-type="string" table:style-name="ce5">
            <text:p>MAQUINAS E EQUIPAMENTOS ENERGETICOS</text:p>
          </table:table-cell>
          <table:table-cell table:style-name="ce4"/>
          <table:table-cell office:value-type="float" office:value="3000" table:style-name="ce4">
            <text:p>3.000,00<text:s/></text:p>
          </table:table-cell>
          <table:table-cell table:number-columns-repeated="5" table:style-name="ce4"/>
          <table:table-cell office:value-type="float" office:value="9000" table:style-name="ce4">
            <text:p>9.000,00<text:s/></text:p>
          </table:table-cell>
          <table:table-cell table:number-columns-repeated="4" table:style-name="ce4"/>
          <table:table-cell office:value-type="float" office:value="12000" table:style-name="ce4">
            <text:p>12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000" table:style-name="ce10">
            <text:p>9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1">
            <text:p>12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7216.95" table:style-name="ce4">
            <text:p>17.216,95<text:s/></text:p>
          </table:table-cell>
          <table:table-cell office:value-type="float" office:value="19013.75" table:style-name="ce4">
            <text:p>19.013,75<text:s/></text:p>
          </table:table-cell>
          <table:table-cell office:value-type="float" office:value="19013.75" table:style-name="ce4">
            <text:p>19.013,75<text:s/></text:p>
          </table:table-cell>
          <table:table-cell office:value-type="float" office:value="19013.75" table:style-name="ce4">
            <text:p>19.013,75<text:s/></text:p>
          </table:table-cell>
          <table:table-cell office:value-type="float" office:value="19013.75" table:style-name="ce4">
            <text:p>19.013,75<text:s/></text:p>
          </table:table-cell>
          <table:table-cell office:value-type="float" office:value="19013.75" table:style-name="ce4">
            <text:p>19.013,75<text:s/></text:p>
          </table:table-cell>
          <table:table-cell office:value-type="float" office:value="19013.75" table:style-name="ce4">
            <text:p>19.013,75<text:s/></text:p>
          </table:table-cell>
          <table:table-cell office:value-type="float" office:value="19013.75" table:style-name="ce4">
            <text:p>19.013,75<text:s/></text:p>
          </table:table-cell>
          <table:table-cell office:value-type="float" office:value="19013.75" table:style-name="ce4">
            <text:p>19.013,75<text:s/></text:p>
          </table:table-cell>
          <table:table-cell office:value-type="float" office:value="19013.75" table:style-name="ce4">
            <text:p>19.013,75<text:s/></text:p>
          </table:table-cell>
          <table:table-cell office:value-type="float" office:value="37904.21" table:style-name="ce4">
            <text:p>37.904,21<text:s/></text:p>
          </table:table-cell>
          <table:table-cell office:value-type="float" office:value="226244.91" table:style-name="ce4">
            <text:p>226.244,91<text:s/></text:p>
          </table:table-cell>
          <table:table-cell office:value-type="float" office:value="0" table:style-name="ce10">
            <text:p>0,00</text:p>
          </table:table-cell>
          <table:table-cell office:value-type="float" office:value="17216.95" table:style-name="ce10">
            <text:p>17.216,95</text:p>
          </table:table-cell>
          <table:table-cell office:value-type="float" office:value="19013.75" table:style-name="ce10">
            <text:p>19.013,75</text:p>
          </table:table-cell>
          <table:table-cell office:value-type="float" office:value="19013.75" table:style-name="ce10">
            <text:p>19.013,75</text:p>
          </table:table-cell>
          <table:table-cell office:value-type="float" office:value="19013.75" table:style-name="ce10">
            <text:p>19.013,75</text:p>
          </table:table-cell>
          <table:table-cell office:value-type="float" office:value="19013.75" table:style-name="ce10">
            <text:p>19.013,75</text:p>
          </table:table-cell>
          <table:table-cell office:value-type="float" office:value="19013.75" table:style-name="ce10">
            <text:p>19.013,75</text:p>
          </table:table-cell>
          <table:table-cell office:value-type="float" office:value="19013.75" table:style-name="ce10">
            <text:p>19.013,75</text:p>
          </table:table-cell>
          <table:table-cell office:value-type="float" office:value="19013.75" table:style-name="ce10">
            <text:p>19.013,75</text:p>
          </table:table-cell>
          <table:table-cell office:value-type="float" office:value="19013.75" table:style-name="ce10">
            <text:p>19.013,75</text:p>
          </table:table-cell>
          <table:table-cell office:value-type="float" office:value="19013.75" table:style-name="ce10">
            <text:p>19.013,75</text:p>
          </table:table-cell>
          <table:table-cell office:value-type="float" office:value="37904.21" table:style-name="ce10">
            <text:p>37.904,21</text:p>
          </table:table-cell>
          <table:table-cell office:value-type="float" office:value="226244.91" table:style-name="ce11">
            <text:p>226.244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258263000170</text:p>
          </table:table-cell>
          <table:table-cell office:value-type="string" table:style-name="ce5">
            <text:p>OFFICE MAX INDUSTRIA E COMERCIO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11" table:style-name="ce4"/>
          <table:table-cell office:value-type="float" office:value="91396.11" table:style-name="ce4">
            <text:p>91.396,11<text:s/></text:p>
          </table:table-cell>
          <table:table-cell office:value-type="float" office:value="91396.11" table:style-name="ce4">
            <text:p>91.396,1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396.11" table:style-name="ce10">
            <text:p>91.396,11</text:p>
          </table:table-cell>
          <table:table-cell office:value-type="float" office:value="91396.11" table:style-name="ce11">
            <text:p>91.396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893370000119</text:p>
          </table:table-cell>
          <table:table-cell office:value-type="string" table:style-name="ce5">
            <text:p>OGT DISTRIBUIDORA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2" table:style-name="ce4"/>
          <table:table-cell office:value-type="float" office:value="2460" table:style-name="ce4">
            <text:p>2.460,00<text:s/></text:p>
          </table:table-cell>
          <table:table-cell table:number-columns-repeated="9" table:style-name="ce4"/>
          <table:table-cell office:value-type="float" office:value="2460" table:style-name="ce4">
            <text:p>2.4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60" table:style-name="ce10">
            <text:p>2.4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60" table:style-name="ce11">
            <text:p>2.4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519083000198</text:p>
          </table:table-cell>
          <table:table-cell office:value-type="string" table:style-name="ce5">
            <text:p>OLIVIA ROCHA FREITAS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5" table:style-name="ce4"/>
          <table:table-cell office:value-type="float" office:value="11000" table:style-name="ce4">
            <text:p>11.000,00<text:s/></text:p>
          </table:table-cell>
          <table:table-cell office:value-type="float" office:value="14000" table:style-name="ce4">
            <text:p>14.000,00<text:s/></text:p>
          </table:table-cell>
          <table:table-cell table:style-name="ce4"/>
          <table:table-cell office:value-type="float" office:value="14000" table:style-name="ce4">
            <text:p>14.000,00<text:s/></text:p>
          </table:table-cell>
          <table:table-cell table:number-columns-repeated="3" table:style-name="ce4"/>
          <table:table-cell office:value-type="float" office:value="39000" table:style-name="ce4">
            <text:p>39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0" table:style-name="ce10">
            <text:p>11.000,00</text:p>
          </table:table-cell>
          <table:table-cell office:value-type="float" office:value="14000" table:style-name="ce10">
            <text:p>14.000,00</text:p>
          </table:table-cell>
          <table:table-cell office:value-type="float" office:value="0" table:style-name="ce10">
            <text:p>0,00</text:p>
          </table:table-cell>
          <table:table-cell office:value-type="float" office:value="14000" table:style-name="ce10">
            <text:p>14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000" table:style-name="ce11">
            <text:p>39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012731000133</text:p>
          </table:table-cell>
          <table:table-cell office:value-type="string" table:style-name="ce5">
            <text:p>ONE CURSOS - TREINAMENTO, DESENVOLVIMENTO E CAPACITACAO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7" table:style-name="ce4"/>
          <table:table-cell office:value-type="float" office:value="20580" table:style-name="ce4">
            <text:p>20.580,00<text:s/></text:p>
          </table:table-cell>
          <table:table-cell table:number-columns-repeated="3" table:style-name="ce4"/>
          <table:table-cell office:value-type="float" office:value="4780" table:style-name="ce4">
            <text:p>4.780,00<text:s/></text:p>
          </table:table-cell>
          <table:table-cell office:value-type="float" office:value="25360" table:style-name="ce4">
            <text:p>25.3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80" table:style-name="ce10">
            <text:p>20.58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0" table:style-name="ce10">
            <text:p>4.780,00</text:p>
          </table:table-cell>
          <table:table-cell office:value-type="float" office:value="25360" table:style-name="ce11">
            <text:p>25.3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630415000175</text:p>
          </table:table-cell>
          <table:table-cell office:value-type="string" table:style-name="ce5">
            <text:p>ONIX COMERCIO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4" table:style-name="ce4"/>
          <table:table-cell office:value-type="float" office:value="50000" table:style-name="ce4">
            <text:p>50.000,00<text:s/></text:p>
          </table:table-cell>
          <table:table-cell table:number-columns-repeated="7" table:style-name="ce4"/>
          <table:table-cell office:value-type="float" office:value="50000" table:style-name="ce4">
            <text:p>50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1">
            <text:p>5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874292000180</text:p>
          </table:table-cell>
          <table:table-cell office:value-type="string" table:style-name="ce5">
            <text:p>OPEN UNLIMITED GESTAO E TREIN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55000" table:style-name="ce4">
            <text:p>55.000,00<text:s/></text:p>
          </table:table-cell>
          <table:table-cell office:value-type="float" office:value="55000" table:style-name="ce4">
            <text:p>55.000,00<text:s/></text:p>
          </table:table-cell>
          <table:table-cell table:style-name="ce4"/>
          <table:table-cell office:value-type="float" office:value="110000" table:style-name="ce4">
            <text:p>110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" table:style-name="ce10">
            <text:p>55.000,00</text:p>
          </table:table-cell>
          <table:table-cell office:value-type="float" office:value="55000" table:style-name="ce10">
            <text:p>55.000,00</text:p>
          </table:table-cell>
          <table:table-cell office:value-type="float" office:value="0" table:style-name="ce10">
            <text:p>0,00</text:p>
          </table:table-cell>
          <table:table-cell office:value-type="float" office:value="110000" table:style-name="ce11">
            <text:p>11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456277000176</text:p>
          </table:table-cell>
          <table:table-cell office:value-type="string" table:style-name="ce5">
            <text:p>ORACLE DO BRASIL SISTEMAS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8105.580000000002" table:style-name="ce4">
            <text:p>18.105,58<text:s/></text:p>
          </table:table-cell>
          <table:table-cell office:value-type="float" office:value="111339.02" table:style-name="ce4">
            <text:p>111.339,02<text:s/></text:p>
          </table:table-cell>
          <table:table-cell office:value-type="float" office:value="120871.91" table:style-name="ce4">
            <text:p>120.871,91<text:s/></text:p>
          </table:table-cell>
          <table:table-cell office:value-type="float" office:value="212215.85" table:style-name="ce4">
            <text:p>212.215,85<text:s/></text:p>
          </table:table-cell>
          <table:table-cell office:value-type="float" office:value="40000.480000000003" table:style-name="ce4">
            <text:p>40.000,48<text:s/></text:p>
          </table:table-cell>
          <table:table-cell office:value-type="float" office:value="184675.5" table:style-name="ce4">
            <text:p>184.675,50<text:s/></text:p>
          </table:table-cell>
          <table:table-cell office:value-type="float" office:value="167545.4" table:style-name="ce4">
            <text:p>167.545,40<text:s/></text:p>
          </table:table-cell>
          <table:table-cell office:value-type="float" office:value="106839.59" table:style-name="ce4">
            <text:p>106.839,59<text:s/></text:p>
          </table:table-cell>
          <table:table-cell office:value-type="float" office:value="119922.05" table:style-name="ce4">
            <text:p>119.922,05<text:s/></text:p>
          </table:table-cell>
          <table:table-cell office:value-type="float" office:value="142569.24" table:style-name="ce4">
            <text:p>142.569,24<text:s/></text:p>
          </table:table-cell>
          <table:table-cell office:value-type="float" office:value="105020.48" table:style-name="ce4">
            <text:p>105.020,48<text:s/></text:p>
          </table:table-cell>
          <table:table-cell office:value-type="float" office:value="140609" table:style-name="ce4">
            <text:p>140.609,00<text:s/></text:p>
          </table:table-cell>
          <table:table-cell office:value-type="float" office:value="1469714.1" table:style-name="ce4">
            <text:p>1.469.714,10<text:s/></text:p>
          </table:table-cell>
          <table:table-cell office:value-type="float" office:value="18105.580000000002" table:style-name="ce10">
            <text:p>18.105,58</text:p>
          </table:table-cell>
          <table:table-cell office:value-type="float" office:value="111339.02" table:style-name="ce10">
            <text:p>111.339,02</text:p>
          </table:table-cell>
          <table:table-cell office:value-type="float" office:value="120871.91" table:style-name="ce10">
            <text:p>120.871,91</text:p>
          </table:table-cell>
          <table:table-cell office:value-type="float" office:value="212215.85" table:style-name="ce10">
            <text:p>212.215,85</text:p>
          </table:table-cell>
          <table:table-cell office:value-type="float" office:value="40000.480000000003" table:style-name="ce10">
            <text:p>40.000,48</text:p>
          </table:table-cell>
          <table:table-cell office:value-type="float" office:value="184675.5" table:style-name="ce10">
            <text:p>184.675,50</text:p>
          </table:table-cell>
          <table:table-cell office:value-type="float" office:value="167545.4" table:style-name="ce10">
            <text:p>167.545,40</text:p>
          </table:table-cell>
          <table:table-cell office:value-type="float" office:value="106839.59" table:style-name="ce10">
            <text:p>106.839,59</text:p>
          </table:table-cell>
          <table:table-cell office:value-type="float" office:value="119922.05" table:style-name="ce10">
            <text:p>119.922,05</text:p>
          </table:table-cell>
          <table:table-cell office:value-type="float" office:value="142569.24" table:style-name="ce10">
            <text:p>142.569,24</text:p>
          </table:table-cell>
          <table:table-cell office:value-type="float" office:value="105020.48" table:style-name="ce10">
            <text:p>105.020,48</text:p>
          </table:table-cell>
          <table:table-cell office:value-type="float" office:value="140609" table:style-name="ce10">
            <text:p>140.609,00</text:p>
          </table:table-cell>
          <table:table-cell office:value-type="float" office:value="1469714.1" table:style-name="ce11">
            <text:p>1.469.714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5979.15" table:style-name="ce4">
            <text:p>5.979,15<text:s/></text:p>
          </table:table-cell>
          <table:table-cell office:value-type="float" office:value="6603.15" table:style-name="ce4">
            <text:p>6.603,15<text:s/></text:p>
          </table:table-cell>
          <table:table-cell office:value-type="float" office:value="6783.12" table:style-name="ce4">
            <text:p>6.783,12<text:s/></text:p>
          </table:table-cell>
          <table:table-cell office:value-type="float" office:value="6801.9" table:style-name="ce4">
            <text:p>6.801,90<text:s/></text:p>
          </table:table-cell>
          <table:table-cell office:value-type="float" office:value="6801.9" table:style-name="ce4">
            <text:p>6.801,90<text:s/></text:p>
          </table:table-cell>
          <table:table-cell office:value-type="float" office:value="6801.9" table:style-name="ce4">
            <text:p>6.801,90<text:s/></text:p>
          </table:table-cell>
          <table:table-cell office:value-type="float" office:value="6801.9" table:style-name="ce4">
            <text:p>6.801,90<text:s/></text:p>
          </table:table-cell>
          <table:table-cell office:value-type="float" office:value="6801.9" table:style-name="ce4">
            <text:p>6.801,90<text:s/></text:p>
          </table:table-cell>
          <table:table-cell office:value-type="float" office:value="6801.9" table:style-name="ce4">
            <text:p>6.801,90<text:s/></text:p>
          </table:table-cell>
          <table:table-cell office:value-type="float" office:value="6801.9" table:style-name="ce4">
            <text:p>6.801,90<text:s/></text:p>
          </table:table-cell>
          <table:table-cell office:value-type="float" office:value="12961.02" table:style-name="ce4">
            <text:p>12.961,02<text:s/></text:p>
          </table:table-cell>
          <table:table-cell office:value-type="float" office:value="79939.740000000005" table:style-name="ce4">
            <text:p>79.939,74<text:s/></text:p>
          </table:table-cell>
          <table:table-cell office:value-type="float" office:value="0" table:style-name="ce10">
            <text:p>0,00</text:p>
          </table:table-cell>
          <table:table-cell office:value-type="float" office:value="5979.15" table:style-name="ce10">
            <text:p>5.979,15</text:p>
          </table:table-cell>
          <table:table-cell office:value-type="float" office:value="6603.15" table:style-name="ce10">
            <text:p>6.603,15</text:p>
          </table:table-cell>
          <table:table-cell office:value-type="float" office:value="6783.12" table:style-name="ce10">
            <text:p>6.783,12</text:p>
          </table:table-cell>
          <table:table-cell office:value-type="float" office:value="6801.9" table:style-name="ce10">
            <text:p>6.801,90</text:p>
          </table:table-cell>
          <table:table-cell office:value-type="float" office:value="6801.9" table:style-name="ce10">
            <text:p>6.801,90</text:p>
          </table:table-cell>
          <table:table-cell office:value-type="float" office:value="6801.9" table:style-name="ce10">
            <text:p>6.801,90</text:p>
          </table:table-cell>
          <table:table-cell office:value-type="float" office:value="6801.9" table:style-name="ce10">
            <text:p>6.801,90</text:p>
          </table:table-cell>
          <table:table-cell office:value-type="float" office:value="6801.9" table:style-name="ce10">
            <text:p>6.801,90</text:p>
          </table:table-cell>
          <table:table-cell office:value-type="float" office:value="6801.9" table:style-name="ce10">
            <text:p>6.801,90</text:p>
          </table:table-cell>
          <table:table-cell office:value-type="float" office:value="6801.9" table:style-name="ce10">
            <text:p>6.801,90</text:p>
          </table:table-cell>
          <table:table-cell office:value-type="float" office:value="12961.02" table:style-name="ce10">
            <text:p>12.961,02</text:p>
          </table:table-cell>
          <table:table-cell office:value-type="float" office:value="79939.740000000005" table:style-name="ce11">
            <text:p>79.939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1382.81" table:style-name="ce4">
            <text:p>1.382,81<text:s/></text:p>
          </table:table-cell>
          <table:table-cell table:number-columns-repeated="9" table:style-name="ce4"/>
          <table:table-cell office:value-type="float" office:value="1382.81" table:style-name="ce4">
            <text:p>1.382,8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82.81" table:style-name="ce10">
            <text:p>1.382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82.81" table:style-name="ce11">
            <text:p>1.382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860069834</text:p>
          </table:table-cell>
          <table:table-cell office:value-type="string" table:style-name="ce5">
            <text:p>ORIS DE OLIVEIR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0" table:style-name="ce4"/>
          <table:table-cell office:value-type="float" office:value="881.1" table:style-name="ce4">
            <text:p>881,10<text:s/></text:p>
          </table:table-cell>
          <table:table-cell office:value-type="float" office:value="108.9" table:style-name="ce4">
            <text:p>108,90<text:s/></text:p>
          </table:table-cell>
          <table:table-cell office:value-type="float" office:value="990" table:style-name="ce4">
            <text:p>9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1.1" table:style-name="ce10">
            <text:p>881,10</text:p>
          </table:table-cell>
          <table:table-cell office:value-type="float" office:value="108.9" table:style-name="ce10">
            <text:p>108,90</text:p>
          </table:table-cell>
          <table:table-cell office:value-type="float" office:value="990" table:style-name="ce11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133591000197</text:p>
          </table:table-cell>
          <table:table-cell office:value-type="string" table:style-name="ce5">
            <text:p>P.F MEOTTI LICITACOE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9" table:style-name="ce4"/>
          <table:table-cell office:value-type="float" office:value="4462" table:style-name="ce4">
            <text:p>4.462,00<text:s/></text:p>
          </table:table-cell>
          <table:table-cell table:number-columns-repeated="2" table:style-name="ce4"/>
          <table:table-cell office:value-type="float" office:value="4462" table:style-name="ce4">
            <text:p>4.46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2" table:style-name="ce10">
            <text:p>4.4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2" table:style-name="ce11">
            <text:p>4.46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133591000197</text:p>
          </table:table-cell>
          <table:table-cell office:value-type="string" table:style-name="ce5">
            <text:p>P.F MEOTTI LICITACO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9" table:style-name="ce4"/>
          <table:table-cell office:value-type="float" office:value="400" table:style-name="ce4">
            <text:p>400,00<text:s/></text:p>
          </table:table-cell>
          <table:table-cell table:number-columns-repeated="2" table:style-name="ce4"/>
          <table:table-cell office:value-type="float" office:value="400" table:style-name="ce4">
            <text:p>4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" table:style-name="ce10">
            <text:p>4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" table:style-name="ce11">
            <text:p>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054783000159</text:p>
          </table:table-cell>
          <table:table-cell office:value-type="string" table:style-name="ce5">
            <text:p>PALMERO COMERCIAL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5" table:style-name="ce4"/>
          <table:table-cell office:value-type="float" office:value="14000" table:style-name="ce4">
            <text:p>14.000,00<text:s/></text:p>
          </table:table-cell>
          <table:table-cell table:number-columns-repeated="6" table:style-name="ce4"/>
          <table:table-cell office:value-type="float" office:value="14000" table:style-name="ce4">
            <text:p>14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000" table:style-name="ce10">
            <text:p>14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000" table:style-name="ce11">
            <text:p>14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4434.47" table:style-name="ce4">
            <text:p>14.434,47<text:s/></text:p>
          </table:table-cell>
          <table:table-cell office:value-type="float" office:value="15940.88" table:style-name="ce4">
            <text:p>15.940,88<text:s/></text:p>
          </table:table-cell>
          <table:table-cell office:value-type="float" office:value="15940.88" table:style-name="ce4">
            <text:p>15.940,88<text:s/></text:p>
          </table:table-cell>
          <table:table-cell office:value-type="float" office:value="15940.88" table:style-name="ce4">
            <text:p>15.940,88<text:s/></text:p>
          </table:table-cell>
          <table:table-cell office:value-type="float" office:value="15940.88" table:style-name="ce4">
            <text:p>15.940,88<text:s/></text:p>
          </table:table-cell>
          <table:table-cell office:value-type="float" office:value="15940.88" table:style-name="ce4">
            <text:p>15.940,88<text:s/></text:p>
          </table:table-cell>
          <table:table-cell office:value-type="float" office:value="15940.88" table:style-name="ce4">
            <text:p>15.940,88<text:s/></text:p>
          </table:table-cell>
          <table:table-cell office:value-type="float" office:value="15940.88" table:style-name="ce4">
            <text:p>15.940,88<text:s/></text:p>
          </table:table-cell>
          <table:table-cell office:value-type="float" office:value="15940.88" table:style-name="ce4">
            <text:p>15.940,88<text:s/></text:p>
          </table:table-cell>
          <table:table-cell office:value-type="float" office:value="15940.88" table:style-name="ce4">
            <text:p>15.940,88<text:s/></text:p>
          </table:table-cell>
          <table:table-cell office:value-type="float" office:value="30375.35" table:style-name="ce4">
            <text:p>30.375,35<text:s/></text:p>
          </table:table-cell>
          <table:table-cell office:value-type="float" office:value="188277.74" table:style-name="ce4">
            <text:p>188.277,74<text:s/></text:p>
          </table:table-cell>
          <table:table-cell office:value-type="float" office:value="0" table:style-name="ce10">
            <text:p>0,00</text:p>
          </table:table-cell>
          <table:table-cell office:value-type="float" office:value="14434.47" table:style-name="ce10">
            <text:p>14.434,47</text:p>
          </table:table-cell>
          <table:table-cell office:value-type="float" office:value="15940.88" table:style-name="ce10">
            <text:p>15.940,88</text:p>
          </table:table-cell>
          <table:table-cell office:value-type="float" office:value="15940.88" table:style-name="ce10">
            <text:p>15.940,88</text:p>
          </table:table-cell>
          <table:table-cell office:value-type="float" office:value="15940.88" table:style-name="ce10">
            <text:p>15.940,88</text:p>
          </table:table-cell>
          <table:table-cell office:value-type="float" office:value="15940.88" table:style-name="ce10">
            <text:p>15.940,88</text:p>
          </table:table-cell>
          <table:table-cell office:value-type="float" office:value="15940.88" table:style-name="ce10">
            <text:p>15.940,88</text:p>
          </table:table-cell>
          <table:table-cell office:value-type="float" office:value="15940.88" table:style-name="ce10">
            <text:p>15.940,88</text:p>
          </table:table-cell>
          <table:table-cell office:value-type="float" office:value="15940.88" table:style-name="ce10">
            <text:p>15.940,88</text:p>
          </table:table-cell>
          <table:table-cell office:value-type="float" office:value="15940.88" table:style-name="ce10">
            <text:p>15.940,88</text:p>
          </table:table-cell>
          <table:table-cell office:value-type="float" office:value="15940.88" table:style-name="ce10">
            <text:p>15.940,88</text:p>
          </table:table-cell>
          <table:table-cell office:value-type="float" office:value="30375.35" table:style-name="ce10">
            <text:p>30.375,35</text:p>
          </table:table-cell>
          <table:table-cell office:value-type="float" office:value="188277.74" table:style-name="ce11">
            <text:p>188.277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3750.37" table:style-name="ce4">
            <text:p>3.750,37<text:s/></text:p>
          </table:table-cell>
          <table:table-cell office:value-type="float" office:value="3984" table:style-name="ce4">
            <text:p>3.984,00<text:s/></text:p>
          </table:table-cell>
          <table:table-cell office:value-type="float" office:value="3984" table:style-name="ce4">
            <text:p>3.984,00<text:s/></text:p>
          </table:table-cell>
          <table:table-cell office:value-type="float" office:value="4072.61" table:style-name="ce4">
            <text:p>4.072,61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7097.95" table:style-name="ce4">
            <text:p>7.097,95<text:s/></text:p>
          </table:table-cell>
          <table:table-cell office:value-type="float" office:value="47478.97" table:style-name="ce4">
            <text:p>47.478,97<text:s/></text:p>
          </table:table-cell>
          <table:table-cell office:value-type="float" office:value="0" table:style-name="ce10">
            <text:p>0,00</text:p>
          </table:table-cell>
          <table:table-cell office:value-type="float" office:value="3750.37" table:style-name="ce10">
            <text:p>3.750,37</text:p>
          </table:table-cell>
          <table:table-cell office:value-type="float" office:value="3984" table:style-name="ce10">
            <text:p>3.984,00</text:p>
          </table:table-cell>
          <table:table-cell office:value-type="float" office:value="3984" table:style-name="ce10">
            <text:p>3.984,00</text:p>
          </table:table-cell>
          <table:table-cell office:value-type="float" office:value="4072.61" table:style-name="ce10">
            <text:p>4.072,61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4098.34" table:style-name="ce10">
            <text:p>4.098,34</text:p>
          </table:table-cell>
          <table:table-cell office:value-type="float" office:value="7097.95" table:style-name="ce10">
            <text:p>7.097,95</text:p>
          </table:table-cell>
          <table:table-cell office:value-type="float" office:value="47478.97" table:style-name="ce11">
            <text:p>47.478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238804000140</text:p>
          </table:table-cell>
          <table:table-cell office:value-type="string" table:style-name="ce5">
            <text:p>PECINI INDUSTRIA E COMERCIO DE PLASTICO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3" table:style-name="ce4"/>
          <table:table-cell office:value-type="float" office:value="12569.03" table:style-name="ce4">
            <text:p>12.569,03<text:s/></text:p>
          </table:table-cell>
          <table:table-cell office:value-type="float" office:value="780.97" table:style-name="ce4">
            <text:p>780,97<text:s/></text:p>
          </table:table-cell>
          <table:table-cell table:number-columns-repeated="7" table:style-name="ce4"/>
          <table:table-cell office:value-type="float" office:value="13350" table:style-name="ce4">
            <text:p>13.3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69.03" table:style-name="ce10">
            <text:p>12.569,03</text:p>
          </table:table-cell>
          <table:table-cell office:value-type="float" office:value="780.97" table:style-name="ce10">
            <text:p>780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50" table:style-name="ce11">
            <text:p>13.3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500.53" table:style-name="ce4">
            <text:p>4.500,53<text:s/></text:p>
          </table:table-cell>
          <table:table-cell office:value-type="float" office:value="5494.93" table:style-name="ce4">
            <text:p>5.494,93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10367.719999999999" table:style-name="ce4">
            <text:p>10.367,72<text:s/></text:p>
          </table:table-cell>
          <table:table-cell office:value-type="float" office:value="65910.14" table:style-name="ce4">
            <text:p>65.910,14<text:s/></text:p>
          </table:table-cell>
          <table:table-cell office:value-type="float" office:value="0" table:style-name="ce10">
            <text:p>0,00</text:p>
          </table:table-cell>
          <table:table-cell office:value-type="float" office:value="4500.53" table:style-name="ce10">
            <text:p>4.500,53</text:p>
          </table:table-cell>
          <table:table-cell office:value-type="float" office:value="5494.93" table:style-name="ce10">
            <text:p>5.494,93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10367.719999999999" table:style-name="ce10">
            <text:p>10.367,72</text:p>
          </table:table-cell>
          <table:table-cell office:value-type="float" office:value="65910.14" table:style-name="ce11">
            <text:p>65.910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500.53" table:style-name="ce4">
            <text:p>4.500,53<text:s/></text:p>
          </table:table-cell>
          <table:table-cell office:value-type="float" office:value="5494.93" table:style-name="ce4">
            <text:p>5.494,93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5693.37" table:style-name="ce4">
            <text:p>5.693,37<text:s/></text:p>
          </table:table-cell>
          <table:table-cell office:value-type="float" office:value="10367.719999999999" table:style-name="ce4">
            <text:p>10.367,72<text:s/></text:p>
          </table:table-cell>
          <table:table-cell office:value-type="float" office:value="65910.14" table:style-name="ce4">
            <text:p>65.910,14<text:s/></text:p>
          </table:table-cell>
          <table:table-cell office:value-type="float" office:value="0" table:style-name="ce10">
            <text:p>0,00</text:p>
          </table:table-cell>
          <table:table-cell office:value-type="float" office:value="4500.53" table:style-name="ce10">
            <text:p>4.500,53</text:p>
          </table:table-cell>
          <table:table-cell office:value-type="float" office:value="5494.93" table:style-name="ce10">
            <text:p>5.494,93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5693.37" table:style-name="ce10">
            <text:p>5.693,37</text:p>
          </table:table-cell>
          <table:table-cell office:value-type="float" office:value="10367.719999999999" table:style-name="ce10">
            <text:p>10.367,72</text:p>
          </table:table-cell>
          <table:table-cell office:value-type="float" office:value="65910.14" table:style-name="ce11">
            <text:p>65.910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833575000175</text:p>
          </table:table-cell>
          <table:table-cell office:value-type="string" table:style-name="ce5">
            <text:p>PERSIANAS NOVA AMERICA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2" table:style-name="ce4"/>
          <table:table-cell office:value-type="float" office:value="36806.400000000001" table:style-name="ce4">
            <text:p>36.806,40<text:s/></text:p>
          </table:table-cell>
          <table:table-cell table:number-columns-repeated="7" table:style-name="ce4"/>
          <table:table-cell office:value-type="float" office:value="5399.82" table:style-name="ce4">
            <text:p>5.399,82<text:s/></text:p>
          </table:table-cell>
          <table:table-cell table:style-name="ce4"/>
          <table:table-cell office:value-type="float" office:value="42206.22" table:style-name="ce4">
            <text:p>42.206,2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806.400000000001" table:style-name="ce10">
            <text:p>36.80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399.82" table:style-name="ce10">
            <text:p>5.399,82</text:p>
          </table:table-cell>
          <table:table-cell office:value-type="float" office:value="0" table:style-name="ce10">
            <text:p>0,00</text:p>
          </table:table-cell>
          <table:table-cell office:value-type="float" office:value="42206.22" table:style-name="ce11">
            <text:p>42.206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500.58" table:style-name="ce4">
            <text:p>4.500,58<text:s/></text:p>
          </table:table-cell>
          <table:table-cell office:value-type="float" office:value="5494.95" table:style-name="ce4">
            <text:p>5.494,95<text:s/></text:p>
          </table:table-cell>
          <table:table-cell office:value-type="float" office:value="5693.36" table:style-name="ce4">
            <text:p>5.693,36<text:s/></text:p>
          </table:table-cell>
          <table:table-cell office:value-type="float" office:value="5693.36" table:style-name="ce4">
            <text:p>5.693,36<text:s/></text:p>
          </table:table-cell>
          <table:table-cell office:value-type="float" office:value="5693.36" table:style-name="ce4">
            <text:p>5.693,36<text:s/></text:p>
          </table:table-cell>
          <table:table-cell office:value-type="float" office:value="5693.36" table:style-name="ce4">
            <text:p>5.693,36<text:s/></text:p>
          </table:table-cell>
          <table:table-cell office:value-type="float" office:value="5693.36" table:style-name="ce4">
            <text:p>5.693,36<text:s/></text:p>
          </table:table-cell>
          <table:table-cell office:value-type="float" office:value="5693.36" table:style-name="ce4">
            <text:p>5.693,36<text:s/></text:p>
          </table:table-cell>
          <table:table-cell office:value-type="float" office:value="5693.36" table:style-name="ce4">
            <text:p>5.693,36<text:s/></text:p>
          </table:table-cell>
          <table:table-cell office:value-type="float" office:value="5693.36" table:style-name="ce4">
            <text:p>5.693,36<text:s/></text:p>
          </table:table-cell>
          <table:table-cell office:value-type="float" office:value="10367.74" table:style-name="ce4">
            <text:p>10.367,74<text:s/></text:p>
          </table:table-cell>
          <table:table-cell office:value-type="float" office:value="65910.149999999994" table:style-name="ce4">
            <text:p>65.910,15<text:s/></text:p>
          </table:table-cell>
          <table:table-cell office:value-type="float" office:value="0" table:style-name="ce10">
            <text:p>0,00</text:p>
          </table:table-cell>
          <table:table-cell office:value-type="float" office:value="4500.58" table:style-name="ce10">
            <text:p>4.500,58</text:p>
          </table:table-cell>
          <table:table-cell office:value-type="float" office:value="5494.95" table:style-name="ce10">
            <text:p>5.494,95</text:p>
          </table:table-cell>
          <table:table-cell office:value-type="float" office:value="5693.36" table:style-name="ce10">
            <text:p>5.693,36</text:p>
          </table:table-cell>
          <table:table-cell office:value-type="float" office:value="5693.36" table:style-name="ce10">
            <text:p>5.693,36</text:p>
          </table:table-cell>
          <table:table-cell office:value-type="float" office:value="5693.36" table:style-name="ce10">
            <text:p>5.693,36</text:p>
          </table:table-cell>
          <table:table-cell office:value-type="float" office:value="5693.36" table:style-name="ce10">
            <text:p>5.693,36</text:p>
          </table:table-cell>
          <table:table-cell office:value-type="float" office:value="5693.36" table:style-name="ce10">
            <text:p>5.693,36</text:p>
          </table:table-cell>
          <table:table-cell office:value-type="float" office:value="5693.36" table:style-name="ce10">
            <text:p>5.693,36</text:p>
          </table:table-cell>
          <table:table-cell office:value-type="float" office:value="5693.36" table:style-name="ce10">
            <text:p>5.693,36</text:p>
          </table:table-cell>
          <table:table-cell office:value-type="float" office:value="5693.36" table:style-name="ce10">
            <text:p>5.693,36</text:p>
          </table:table-cell>
          <table:table-cell office:value-type="float" office:value="10367.74" table:style-name="ce10">
            <text:p>10.367,74</text:p>
          </table:table-cell>
          <table:table-cell office:value-type="float" office:value="65910.149999999994" table:style-name="ce11">
            <text:p>65.910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277106000137</text:p>
          </table:table-cell>
          <table:table-cell office:value-type="string" table:style-name="ce5">
            <text:p>PERSONAL SERVICE RECURSOS HUMANOS E ASSESSORIA EMPRESAR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66971.64" table:style-name="ce4">
            <text:p>66.971,64<text:s/></text:p>
          </table:table-cell>
          <table:table-cell office:value-type="float" office:value="81296.22" table:style-name="ce4">
            <text:p>81.296,22<text:s/></text:p>
          </table:table-cell>
          <table:table-cell office:value-type="float" office:value="15837.13" table:style-name="ce4">
            <text:p>15.837,13<text:s/></text:p>
          </table:table-cell>
          <table:table-cell office:value-type="float" office:value="154365.18" table:style-name="ce4">
            <text:p>154.365,18<text:s/></text:p>
          </table:table-cell>
          <table:table-cell office:value-type="float" office:value="113059.12" table:style-name="ce4">
            <text:p>113.059,12<text:s/></text:p>
          </table:table-cell>
          <table:table-cell office:value-type="float" office:value="103879.28" table:style-name="ce4">
            <text:p>103.879,28<text:s/></text:p>
          </table:table-cell>
          <table:table-cell office:value-type="float" office:value="98108.160000000003" table:style-name="ce4">
            <text:p>98.108,16<text:s/></text:p>
          </table:table-cell>
          <table:table-cell office:value-type="float" office:value="94458.83" table:style-name="ce4">
            <text:p>94.458,83<text:s/></text:p>
          </table:table-cell>
          <table:table-cell office:value-type="float" office:value="90121.25" table:style-name="ce4">
            <text:p>90.121,25<text:s/></text:p>
          </table:table-cell>
          <table:table-cell office:value-type="float" office:value="91790.22" table:style-name="ce4">
            <text:p>91.790,22<text:s/></text:p>
          </table:table-cell>
          <table:table-cell office:value-type="float" office:value="17781.72" table:style-name="ce4">
            <text:p>17.781,72<text:s/></text:p>
          </table:table-cell>
          <table:table-cell table:style-name="ce4"/>
          <table:table-cell office:value-type="float" office:value="927668.75" table:style-name="ce4">
            <text:p>927.668,75<text:s/></text:p>
          </table:table-cell>
          <table:table-cell office:value-type="float" office:value="66971.64" table:style-name="ce10">
            <text:p>66.971,64</text:p>
          </table:table-cell>
          <table:table-cell office:value-type="float" office:value="81296.22" table:style-name="ce10">
            <text:p>81.296,22</text:p>
          </table:table-cell>
          <table:table-cell office:value-type="float" office:value="15837.13" table:style-name="ce10">
            <text:p>15.837,13</text:p>
          </table:table-cell>
          <table:table-cell office:value-type="float" office:value="154365.18" table:style-name="ce10">
            <text:p>154.365,18</text:p>
          </table:table-cell>
          <table:table-cell office:value-type="float" office:value="113059.12" table:style-name="ce10">
            <text:p>113.059,12</text:p>
          </table:table-cell>
          <table:table-cell office:value-type="float" office:value="103879.28" table:style-name="ce10">
            <text:p>103.879,28</text:p>
          </table:table-cell>
          <table:table-cell office:value-type="float" office:value="98108.160000000003" table:style-name="ce10">
            <text:p>98.108,16</text:p>
          </table:table-cell>
          <table:table-cell office:value-type="float" office:value="94458.83" table:style-name="ce10">
            <text:p>94.458,83</text:p>
          </table:table-cell>
          <table:table-cell office:value-type="float" office:value="90121.25" table:style-name="ce10">
            <text:p>90.121,25</text:p>
          </table:table-cell>
          <table:table-cell office:value-type="float" office:value="91790.22" table:style-name="ce10">
            <text:p>91.790,22</text:p>
          </table:table-cell>
          <table:table-cell office:value-type="float" office:value="17781.72" table:style-name="ce10">
            <text:p>17.781,72</text:p>
          </table:table-cell>
          <table:table-cell office:value-type="float" office:value="0" table:style-name="ce10">
            <text:p>0,00</text:p>
          </table:table-cell>
          <table:table-cell office:value-type="float" office:value="927668.75" table:style-name="ce11">
            <text:p>927.668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494741000143</text:p>
          </table:table-cell>
          <table:table-cell office:value-type="string" table:style-name="ce5">
            <text:p>PLACAS EXPRESS - COMUNICACAO VISUAL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11" table:style-name="ce4"/>
          <table:table-cell office:value-type="float" office:value="13108.9" table:style-name="ce4">
            <text:p>13.108,90<text:s/></text:p>
          </table:table-cell>
          <table:table-cell office:value-type="float" office:value="13108.9" table:style-name="ce4">
            <text:p>13.108,9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108.9" table:style-name="ce10">
            <text:p>13.108,90</text:p>
          </table:table-cell>
          <table:table-cell office:value-type="float" office:value="13108.9" table:style-name="ce11">
            <text:p>13.108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228010000433</text:p>
          </table:table-cell>
          <table:table-cell office:value-type="string" table:style-name="ce5">
            <text:p>PORT DISTRIBUIDORA DE INFORMATICA E PAPELARIA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2" table:style-name="ce4"/>
          <table:table-cell office:value-type="float" office:value="74936.11" table:style-name="ce4">
            <text:p>74.936,11<text:s/></text:p>
          </table:table-cell>
          <table:table-cell office:value-type="float" office:value="4656.13" table:style-name="ce4">
            <text:p>4.656,13<text:s/></text:p>
          </table:table-cell>
          <table:table-cell table:number-columns-repeated="8" table:style-name="ce4"/>
          <table:table-cell office:value-type="float" office:value="79592.240000000005" table:style-name="ce4">
            <text:p>79.592,2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36.11" table:style-name="ce10">
            <text:p>74.936,11</text:p>
          </table:table-cell>
          <table:table-cell office:value-type="float" office:value="4656.13" table:style-name="ce10">
            <text:p>4.656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592.240000000005" table:style-name="ce11">
            <text:p>79.592,2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358506000141</text:p>
          </table:table-cell>
          <table:table-cell office:value-type="string" table:style-name="ce5">
            <text:p>PORTAL FOX TREINAMENTO E DESENVOLVIMENTO DE PALESTRAS 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1297" table:style-name="ce4">
            <text:p>1.297,00<text:s/></text:p>
          </table:table-cell>
          <table:table-cell table:number-columns-repeated="2" table:style-name="ce4"/>
          <table:table-cell office:value-type="float" office:value="1297" table:style-name="ce4">
            <text:p>1.297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97" table:style-name="ce10">
            <text:p>1.29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97" table:style-name="ce11">
            <text:p>1.29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213219000186</text:p>
          </table:table-cell>
          <table:table-cell office:value-type="string" table:style-name="ce5">
            <text:p>PORTAL INDUSTRIA, SERVICO E COMERCIO DE CONFECCAO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office:value-type="float" office:value="1981" table:style-name="ce4">
            <text:p>1.981,00<text:s/></text:p>
          </table:table-cell>
          <table:table-cell office:value-type="float" office:value="1932" table:style-name="ce4">
            <text:p>1.932,00<text:s/></text:p>
          </table:table-cell>
          <table:table-cell table:style-name="ce4"/>
          <table:table-cell office:value-type="float" office:value="1885" table:style-name="ce4">
            <text:p>1.885,00<text:s/></text:p>
          </table:table-cell>
          <table:table-cell table:number-columns-repeated="8" table:style-name="ce4"/>
          <table:table-cell office:value-type="float" office:value="5798" table:style-name="ce4">
            <text:p>5.798,00<text:s/></text:p>
          </table:table-cell>
          <table:table-cell office:value-type="float" office:value="1981" table:style-name="ce10">
            <text:p>1.981,00</text:p>
          </table:table-cell>
          <table:table-cell office:value-type="float" office:value="1932" table:style-name="ce10">
            <text:p>1.932,00</text:p>
          </table:table-cell>
          <table:table-cell office:value-type="float" office:value="0" table:style-name="ce10">
            <text:p>0,00</text:p>
          </table:table-cell>
          <table:table-cell office:value-type="float" office:value="1885" table:style-name="ce10">
            <text:p>1.88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98" table:style-name="ce11">
            <text:p>5.7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334195000123</text:p>
          </table:table-cell>
          <table:table-cell office:value-type="string" table:style-name="ce5">
            <text:p>POS-DADOS COMERCIO E SERVICOS DE ASSISTENCIA TECNICA L</text:p>
          </table:table-cell>
          <table:table-cell office:value-type="string" table:style-name="ce5">
            <text:p>33904001</text:p>
          </table:table-cell>
          <table:table-cell office:value-type="string" table:style-name="ce5">
            <text:p>LOCACAO DE EQUIPAMENTOS DE TIC - ATIVOS DE REDE</text:p>
          </table:table-cell>
          <table:table-cell office:value-type="float" office:value="34362.78" table:style-name="ce4">
            <text:p>34.362,78<text:s/></text:p>
          </table:table-cell>
          <table:table-cell office:value-type="float" office:value="34362.78" table:style-name="ce4">
            <text:p>34.362,78<text:s/></text:p>
          </table:table-cell>
          <table:table-cell office:value-type="float" office:value="69003.83" table:style-name="ce4">
            <text:p>69.003,83<text:s/></text:p>
          </table:table-cell>
          <table:table-cell office:value-type="float" office:value="34569.86" table:style-name="ce4">
            <text:p>34.569,86<text:s/></text:p>
          </table:table-cell>
          <table:table-cell office:value-type="float" office:value="34744.58" table:style-name="ce4">
            <text:p>34.744,58<text:s/></text:p>
          </table:table-cell>
          <table:table-cell office:value-type="float" office:value="34789.89" table:style-name="ce4">
            <text:p>34.789,89<text:s/></text:p>
          </table:table-cell>
          <table:table-cell office:value-type="float" office:value="34848.129999999997" table:style-name="ce4">
            <text:p>34.848,13<text:s/></text:p>
          </table:table-cell>
          <table:table-cell office:value-type="float" office:value="34848.129999999997" table:style-name="ce4">
            <text:p>34.848,13<text:s/></text:p>
          </table:table-cell>
          <table:table-cell office:value-type="float" office:value="29.12" table:style-name="ce4">
            <text:p>29,12<text:s/></text:p>
          </table:table-cell>
          <table:table-cell office:value-type="float" office:value="72790.84" table:style-name="ce4">
            <text:p>72.790,84<text:s/></text:p>
          </table:table-cell>
          <table:table-cell table:style-name="ce4"/>
          <table:table-cell office:value-type="float" office:value="72790.84" table:style-name="ce4">
            <text:p>72.790,84<text:s/></text:p>
          </table:table-cell>
          <table:table-cell office:value-type="float" office:value="457140.78" table:style-name="ce4">
            <text:p>457.140,78<text:s/></text:p>
          </table:table-cell>
          <table:table-cell office:value-type="float" office:value="34362.78" table:style-name="ce10">
            <text:p>34.362,78</text:p>
          </table:table-cell>
          <table:table-cell office:value-type="float" office:value="34362.78" table:style-name="ce10">
            <text:p>34.362,78</text:p>
          </table:table-cell>
          <table:table-cell office:value-type="float" office:value="69003.83" table:style-name="ce10">
            <text:p>69.003,83</text:p>
          </table:table-cell>
          <table:table-cell office:value-type="float" office:value="34569.86" table:style-name="ce10">
            <text:p>34.569,86</text:p>
          </table:table-cell>
          <table:table-cell office:value-type="float" office:value="34744.58" table:style-name="ce10">
            <text:p>34.744,58</text:p>
          </table:table-cell>
          <table:table-cell office:value-type="float" office:value="34789.89" table:style-name="ce10">
            <text:p>34.789,89</text:p>
          </table:table-cell>
          <table:table-cell office:value-type="float" office:value="34848.129999999997" table:style-name="ce10">
            <text:p>34.848,13</text:p>
          </table:table-cell>
          <table:table-cell office:value-type="float" office:value="34848.129999999997" table:style-name="ce10">
            <text:p>34.848,13</text:p>
          </table:table-cell>
          <table:table-cell office:value-type="float" office:value="29.12" table:style-name="ce10">
            <text:p>29,12</text:p>
          </table:table-cell>
          <table:table-cell office:value-type="float" office:value="72790.84" table:style-name="ce10">
            <text:p>72.790,84</text:p>
          </table:table-cell>
          <table:table-cell office:value-type="float" office:value="0" table:style-name="ce10">
            <text:p>0,00</text:p>
          </table:table-cell>
          <table:table-cell office:value-type="float" office:value="72790.84" table:style-name="ce10">
            <text:p>72.790,84</text:p>
          </table:table-cell>
          <table:table-cell office:value-type="float" office:value="457140.78" table:style-name="ce11">
            <text:p>457.140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241077000103</text:p>
          </table:table-cell>
          <table:table-cell office:value-type="string" table:style-name="ce5">
            <text:p>PREMIERSEG INDUSTRIA E COMERCIO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10" table:style-name="ce4"/>
          <table:table-cell office:value-type="float" office:value="10780" table:style-name="ce4">
            <text:p>10.780,00<text:s/></text:p>
          </table:table-cell>
          <table:table-cell table:style-name="ce4"/>
          <table:table-cell office:value-type="float" office:value="10780" table:style-name="ce4">
            <text:p>10.78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780" table:style-name="ce10">
            <text:p>10.780,00</text:p>
          </table:table-cell>
          <table:table-cell office:value-type="float" office:value="0" table:style-name="ce10">
            <text:p>0,00</text:p>
          </table:table-cell>
          <table:table-cell office:value-type="float" office:value="10780" table:style-name="ce11">
            <text:p>10.7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98197000118</text:p>
          </table:table-cell>
          <table:table-cell office:value-type="string" table:style-name="ce5">
            <text:p>PRIME COMERCIO E SERVICOS DE EXTINTORES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table:number-columns-repeated="3" table:style-name="ce4"/>
          <table:table-cell office:value-type="float" office:value="1981" table:style-name="ce4">
            <text:p>1.981,00<text:s/></text:p>
          </table:table-cell>
          <table:table-cell office:value-type="float" office:value="2795" table:style-name="ce4">
            <text:p>2.795,00<text:s/></text:p>
          </table:table-cell>
          <table:table-cell office:value-type="float" office:value="3200" table:style-name="ce4">
            <text:p>3.200,00<text:s/></text:p>
          </table:table-cell>
          <table:table-cell table:style-name="ce4"/>
          <table:table-cell office:value-type="float" office:value="5275" table:style-name="ce4">
            <text:p>5.275,00<text:s/></text:p>
          </table:table-cell>
          <table:table-cell table:style-name="ce4"/>
          <table:table-cell office:value-type="float" office:value="4510" table:style-name="ce4">
            <text:p>4.51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13264.92" table:style-name="ce4">
            <text:p>13.264,92<text:s/></text:p>
          </table:table-cell>
          <table:table-cell office:value-type="float" office:value="31925.919999999998" table:style-name="ce4">
            <text:p>31.925,9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81" table:style-name="ce10">
            <text:p>1.981,00</text:p>
          </table:table-cell>
          <table:table-cell office:value-type="float" office:value="2795" table:style-name="ce10">
            <text:p>2.795,00</text:p>
          </table:table-cell>
          <table:table-cell office:value-type="float" office:value="3200" table:style-name="ce10">
            <text:p>3.200,00</text:p>
          </table:table-cell>
          <table:table-cell office:value-type="float" office:value="0" table:style-name="ce10">
            <text:p>0,00</text:p>
          </table:table-cell>
          <table:table-cell office:value-type="float" office:value="5275" table:style-name="ce10">
            <text:p>5.275,00</text:p>
          </table:table-cell>
          <table:table-cell office:value-type="float" office:value="0" table:style-name="ce10">
            <text:p>0,00</text:p>
          </table:table-cell>
          <table:table-cell office:value-type="float" office:value="4510" table:style-name="ce10">
            <text:p>4.510,00</text:p>
          </table:table-cell>
          <table:table-cell office:value-type="float" office:value="900" table:style-name="ce10">
            <text:p>900,00</text:p>
          </table:table-cell>
          <table:table-cell office:value-type="float" office:value="13264.92" table:style-name="ce10">
            <text:p>13.264,92</text:p>
          </table:table-cell>
          <table:table-cell office:value-type="float" office:value="31925.919999999998" table:style-name="ce11">
            <text:p>31.925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98197000118</text:p>
          </table:table-cell>
          <table:table-cell office:value-type="string" table:style-name="ce5">
            <text:p>PRIME COMERCIO E SERVICOS DE EXTINTORES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2" table:style-name="ce4"/>
          <table:table-cell office:value-type="float" office:value="2869.83" table:style-name="ce4">
            <text:p>2.869,83<text:s/></text:p>
          </table:table-cell>
          <table:table-cell table:number-columns-repeated="9" table:style-name="ce4"/>
          <table:table-cell office:value-type="float" office:value="2869.83" table:style-name="ce4">
            <text:p>2.869,8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69.83" table:style-name="ce10">
            <text:p>2.869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69.83" table:style-name="ce11">
            <text:p>2.869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98197000118</text:p>
          </table:table-cell>
          <table:table-cell office:value-type="string" table:style-name="ce5">
            <text:p>PRIME COMERCIO E SERVICOS DE EXTINTORE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3" table:style-name="ce4"/>
          <table:table-cell office:value-type="float" office:value="100" table:style-name="ce4">
            <text:p>100,00<text:s/></text:p>
          </table:table-cell>
          <table:table-cell office:value-type="float" office:value="300" table:style-name="ce4">
            <text:p>300,00<text:s/></text:p>
          </table:table-cell>
          <table:table-cell table:number-columns-repeated="5" table:style-name="ce4"/>
          <table:table-cell office:value-type="float" office:value="380" table:style-name="ce4">
            <text:p>380,00<text:s/></text:p>
          </table:table-cell>
          <table:table-cell office:value-type="float" office:value="912.8" table:style-name="ce4">
            <text:p>912,80<text:s/></text:p>
          </table:table-cell>
          <table:table-cell office:value-type="float" office:value="1692.8" table:style-name="ce4">
            <text:p>1.692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0">
            <text:p>100,00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0" table:style-name="ce10">
            <text:p>380,00</text:p>
          </table:table-cell>
          <table:table-cell office:value-type="float" office:value="912.8" table:style-name="ce10">
            <text:p>912,80</text:p>
          </table:table-cell>
          <table:table-cell office:value-type="float" office:value="1692.8" table:style-name="ce11">
            <text:p>1.692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001</text:p>
          </table:table-cell>
          <table:table-cell office:value-type="string" table:style-name="ce5">
            <text:p>COMBUSTIVEIS E LUBRIFICANTES AUTOMOTIVOS</text:p>
          </table:table-cell>
          <table:table-cell office:value-type="float" office:value="43167.93" table:style-name="ce4">
            <text:p>43.167,93<text:s/></text:p>
          </table:table-cell>
          <table:table-cell office:value-type="float" office:value="55522.7" table:style-name="ce4">
            <text:p>55.522,70<text:s/></text:p>
          </table:table-cell>
          <table:table-cell office:value-type="float" office:value="29218.42" table:style-name="ce4">
            <text:p>29.218,42<text:s/></text:p>
          </table:table-cell>
          <table:table-cell office:value-type="float" office:value="372.24" table:style-name="ce4">
            <text:p>372,24<text:s/></text:p>
          </table:table-cell>
          <table:table-cell office:value-type="float" office:value="204247.9" table:style-name="ce4">
            <text:p>204.247,90<text:s/></text:p>
          </table:table-cell>
          <table:table-cell office:value-type="float" office:value="84776.960000000006" table:style-name="ce4">
            <text:p>84.776,96<text:s/></text:p>
          </table:table-cell>
          <table:table-cell office:value-type="float" office:value="93885.05" table:style-name="ce4">
            <text:p>93.885,05<text:s/></text:p>
          </table:table-cell>
          <table:table-cell office:value-type="float" office:value="75982.63" table:style-name="ce4">
            <text:p>75.982,63<text:s/></text:p>
          </table:table-cell>
          <table:table-cell office:value-type="float" office:value="97462.65" table:style-name="ce4">
            <text:p>97.462,65<text:s/></text:p>
          </table:table-cell>
          <table:table-cell office:value-type="float" office:value="83722.429999999993" table:style-name="ce4">
            <text:p>83.722,43<text:s/></text:p>
          </table:table-cell>
          <table:table-cell office:value-type="float" office:value="1085.8" table:style-name="ce4">
            <text:p>1.085,80<text:s/></text:p>
          </table:table-cell>
          <table:table-cell table:style-name="ce4"/>
          <table:table-cell office:value-type="float" office:value="769444.71" table:style-name="ce4">
            <text:p>769.444,71<text:s/></text:p>
          </table:table-cell>
          <table:table-cell office:value-type="float" office:value="43167.93" table:style-name="ce10">
            <text:p>43.167,93</text:p>
          </table:table-cell>
          <table:table-cell office:value-type="float" office:value="55522.7" table:style-name="ce10">
            <text:p>55.522,70</text:p>
          </table:table-cell>
          <table:table-cell office:value-type="float" office:value="29218.42" table:style-name="ce10">
            <text:p>29.218,42</text:p>
          </table:table-cell>
          <table:table-cell office:value-type="float" office:value="372.24" table:style-name="ce10">
            <text:p>372,24</text:p>
          </table:table-cell>
          <table:table-cell office:value-type="float" office:value="204247.9" table:style-name="ce10">
            <text:p>204.247,90</text:p>
          </table:table-cell>
          <table:table-cell office:value-type="float" office:value="84776.960000000006" table:style-name="ce10">
            <text:p>84.776,96</text:p>
          </table:table-cell>
          <table:table-cell office:value-type="float" office:value="93885.05" table:style-name="ce10">
            <text:p>93.885,05</text:p>
          </table:table-cell>
          <table:table-cell office:value-type="float" office:value="75982.63" table:style-name="ce10">
            <text:p>75.982,63</text:p>
          </table:table-cell>
          <table:table-cell office:value-type="float" office:value="97462.65" table:style-name="ce10">
            <text:p>97.462,65</text:p>
          </table:table-cell>
          <table:table-cell office:value-type="float" office:value="83722.429999999993" table:style-name="ce10">
            <text:p>83.722,43</text:p>
          </table:table-cell>
          <table:table-cell office:value-type="float" office:value="1085.8" table:style-name="ce10">
            <text:p>1.085,80</text:p>
          </table:table-cell>
          <table:table-cell office:value-type="float" office:value="0" table:style-name="ce10">
            <text:p>0,00</text:p>
          </table:table-cell>
          <table:table-cell office:value-type="float" office:value="769444.71" table:style-name="ce11">
            <text:p>769.444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039</text:p>
          </table:table-cell>
          <table:table-cell office:value-type="string" table:style-name="ce5">
            <text:p>MATERIAL P/ MANUTENCAO DE VEICULOS</text:p>
          </table:table-cell>
          <table:table-cell office:value-type="float" office:value="43535.62" table:style-name="ce4">
            <text:p>43.535,62<text:s/></text:p>
          </table:table-cell>
          <table:table-cell office:value-type="float" office:value="64033.13" table:style-name="ce4">
            <text:p>64.033,13<text:s/></text:p>
          </table:table-cell>
          <table:table-cell office:value-type="float" office:value="339.94" table:style-name="ce4">
            <text:p>339,94<text:s/></text:p>
          </table:table-cell>
          <table:table-cell office:value-type="float" office:value="48714.12" table:style-name="ce4">
            <text:p>48.714,12<text:s/></text:p>
          </table:table-cell>
          <table:table-cell table:style-name="ce4"/>
          <table:table-cell office:value-type="float" office:value="87502.58" table:style-name="ce4">
            <text:p>87.502,58<text:s/></text:p>
          </table:table-cell>
          <table:table-cell office:value-type="float" office:value="134236.14000000001" table:style-name="ce4">
            <text:p>134.236,14<text:s/></text:p>
          </table:table-cell>
          <table:table-cell office:value-type="float" office:value="319.99" table:style-name="ce4">
            <text:p>319,99<text:s/></text:p>
          </table:table-cell>
          <table:table-cell office:value-type="float" office:value="19189.47" table:style-name="ce4">
            <text:p>19.189,47<text:s/></text:p>
          </table:table-cell>
          <table:table-cell office:value-type="float" office:value="54388.32" table:style-name="ce4">
            <text:p>54.388,32<text:s/></text:p>
          </table:table-cell>
          <table:table-cell table:style-name="ce4"/>
          <table:table-cell office:value-type="float" office:value="60327.31" table:style-name="ce4">
            <text:p>60.327,31<text:s/></text:p>
          </table:table-cell>
          <table:table-cell office:value-type="float" office:value="512586.62" table:style-name="ce4">
            <text:p>512.586,62<text:s/></text:p>
          </table:table-cell>
          <table:table-cell office:value-type="float" office:value="43535.62" table:style-name="ce10">
            <text:p>43.535,62</text:p>
          </table:table-cell>
          <table:table-cell office:value-type="float" office:value="64033.13" table:style-name="ce10">
            <text:p>64.033,13</text:p>
          </table:table-cell>
          <table:table-cell office:value-type="float" office:value="339.94" table:style-name="ce10">
            <text:p>339,94</text:p>
          </table:table-cell>
          <table:table-cell office:value-type="float" office:value="48714.12" table:style-name="ce10">
            <text:p>48.714,12</text:p>
          </table:table-cell>
          <table:table-cell office:value-type="float" office:value="0" table:style-name="ce10">
            <text:p>0,00</text:p>
          </table:table-cell>
          <table:table-cell office:value-type="float" office:value="87502.58" table:style-name="ce10">
            <text:p>87.502,58</text:p>
          </table:table-cell>
          <table:table-cell office:value-type="float" office:value="134236.14000000001" table:style-name="ce10">
            <text:p>134.236,14</text:p>
          </table:table-cell>
          <table:table-cell office:value-type="float" office:value="319.99" table:style-name="ce10">
            <text:p>319,99</text:p>
          </table:table-cell>
          <table:table-cell office:value-type="float" office:value="19189.47" table:style-name="ce10">
            <text:p>19.189,47</text:p>
          </table:table-cell>
          <table:table-cell office:value-type="float" office:value="54388.32" table:style-name="ce10">
            <text:p>54.388,32</text:p>
          </table:table-cell>
          <table:table-cell office:value-type="float" office:value="0" table:style-name="ce10">
            <text:p>0,00</text:p>
          </table:table-cell>
          <table:table-cell office:value-type="float" office:value="60327.31" table:style-name="ce10">
            <text:p>60.327,31</text:p>
          </table:table-cell>
          <table:table-cell office:value-type="float" office:value="512586.62" table:style-name="ce11">
            <text:p>512.586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919</text:p>
          </table:table-cell>
          <table:table-cell office:value-type="string" table:style-name="ce5">
            <text:p>MANUTENCAO E CONSERV. DE VEICULOS</text:p>
          </table:table-cell>
          <table:table-cell office:value-type="float" office:value="30549.9" table:style-name="ce4">
            <text:p>30.549,90<text:s/></text:p>
          </table:table-cell>
          <table:table-cell office:value-type="float" office:value="28126.58" table:style-name="ce4">
            <text:p>28.126,58<text:s/></text:p>
          </table:table-cell>
          <table:table-cell office:value-type="float" office:value="162.26" table:style-name="ce4">
            <text:p>162,26<text:s/></text:p>
          </table:table-cell>
          <table:table-cell office:value-type="float" office:value="26571.47" table:style-name="ce4">
            <text:p>26.571,47<text:s/></text:p>
          </table:table-cell>
          <table:table-cell office:value-type="float" office:value="566.95000000000005" table:style-name="ce4">
            <text:p>566,95<text:s/></text:p>
          </table:table-cell>
          <table:table-cell office:value-type="float" office:value="43714.71" table:style-name="ce4">
            <text:p>43.714,71<text:s/></text:p>
          </table:table-cell>
          <table:table-cell office:value-type="float" office:value="128700.12" table:style-name="ce4">
            <text:p>128.700,12<text:s/></text:p>
          </table:table-cell>
          <table:table-cell office:value-type="float" office:value="346.32" table:style-name="ce4">
            <text:p>346,32<text:s/></text:p>
          </table:table-cell>
          <table:table-cell office:value-type="float" office:value="24851.27" table:style-name="ce4">
            <text:p>24.851,27<text:s/></text:p>
          </table:table-cell>
          <table:table-cell office:value-type="float" office:value="48291.01" table:style-name="ce4">
            <text:p>48.291,01<text:s/></text:p>
          </table:table-cell>
          <table:table-cell office:value-type="float" office:value="45379.44" table:style-name="ce4">
            <text:p>45.379,44<text:s/></text:p>
          </table:table-cell>
          <table:table-cell office:value-type="float" office:value="944.82" table:style-name="ce4">
            <text:p>944,82<text:s/></text:p>
          </table:table-cell>
          <table:table-cell office:value-type="float" office:value="378204.85" table:style-name="ce4">
            <text:p>378.204,85<text:s/></text:p>
          </table:table-cell>
          <table:table-cell office:value-type="float" office:value="30549.9" table:style-name="ce10">
            <text:p>30.549,90</text:p>
          </table:table-cell>
          <table:table-cell office:value-type="float" office:value="28126.58" table:style-name="ce10">
            <text:p>28.126,58</text:p>
          </table:table-cell>
          <table:table-cell office:value-type="float" office:value="162.26" table:style-name="ce10">
            <text:p>162,26</text:p>
          </table:table-cell>
          <table:table-cell office:value-type="float" office:value="26571.47" table:style-name="ce10">
            <text:p>26.571,47</text:p>
          </table:table-cell>
          <table:table-cell office:value-type="float" office:value="566.95000000000005" table:style-name="ce10">
            <text:p>566,95</text:p>
          </table:table-cell>
          <table:table-cell office:value-type="float" office:value="43714.71" table:style-name="ce10">
            <text:p>43.714,71</text:p>
          </table:table-cell>
          <table:table-cell office:value-type="float" office:value="128700.12" table:style-name="ce10">
            <text:p>128.700,12</text:p>
          </table:table-cell>
          <table:table-cell office:value-type="float" office:value="346.32" table:style-name="ce10">
            <text:p>346,32</text:p>
          </table:table-cell>
          <table:table-cell office:value-type="float" office:value="24851.27" table:style-name="ce10">
            <text:p>24.851,27</text:p>
          </table:table-cell>
          <table:table-cell office:value-type="float" office:value="48291.01" table:style-name="ce10">
            <text:p>48.291,01</text:p>
          </table:table-cell>
          <table:table-cell office:value-type="float" office:value="45379.44" table:style-name="ce10">
            <text:p>45.379,44</text:p>
          </table:table-cell>
          <table:table-cell office:value-type="float" office:value="944.82" table:style-name="ce10">
            <text:p>944,82</text:p>
          </table:table-cell>
          <table:table-cell office:value-type="float" office:value="378204.85" table:style-name="ce11">
            <text:p>378.204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2781000182</text:p>
          </table:table-cell>
          <table:table-cell office:value-type="string" table:style-name="ce5">
            <text:p>PRIME OFFICE MARKETING DIRETO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4" table:style-name="ce4"/>
          <table:table-cell office:value-type="float" office:value="1011.8" table:style-name="ce4">
            <text:p>1.011,80<text:s/></text:p>
          </table:table-cell>
          <table:table-cell table:number-columns-repeated="7" table:style-name="ce4"/>
          <table:table-cell office:value-type="float" office:value="1011.8" table:style-name="ce4">
            <text:p>1.011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11.8" table:style-name="ce10">
            <text:p>1.011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11.8" table:style-name="ce11">
            <text:p>1.011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2781000182</text:p>
          </table:table-cell>
          <table:table-cell office:value-type="string" table:style-name="ce5">
            <text:p>PRIME OFFICE MARKETING DIRETO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4" table:style-name="ce4"/>
          <table:table-cell office:value-type="float" office:value="14648" table:style-name="ce4">
            <text:p>14.648,00<text:s/></text:p>
          </table:table-cell>
          <table:table-cell table:number-columns-repeated="7" table:style-name="ce4"/>
          <table:table-cell office:value-type="float" office:value="14648" table:style-name="ce4">
            <text:p>14.64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648" table:style-name="ce10">
            <text:p>14.64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648" table:style-name="ce11">
            <text:p>14.64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2781000182</text:p>
          </table:table-cell>
          <table:table-cell office:value-type="string" table:style-name="ce5">
            <text:p>PRIME OFFICE MARKETING DIRETO LTDA</text:p>
          </table:table-cell>
          <table:table-cell office:value-type="string" table:style-name="ce5">
            <text:p>44905245</text:p>
          </table:table-cell>
          <table:table-cell office:value-type="string" table:style-name="ce5">
            <text:p>EQUIPAMENTOS DE TIC - IMPRESSORAS</text:p>
          </table:table-cell>
          <table:table-cell table:number-columns-repeated="4" table:style-name="ce4"/>
          <table:table-cell office:value-type="float" office:value="11600.26" table:style-name="ce4">
            <text:p>11.600,26<text:s/></text:p>
          </table:table-cell>
          <table:table-cell table:number-columns-repeated="7" table:style-name="ce4"/>
          <table:table-cell office:value-type="float" office:value="11600.26" table:style-name="ce4">
            <text:p>11.600,2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600.26" table:style-name="ce10">
            <text:p>11.600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600.26" table:style-name="ce11">
            <text:p>11.600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425755000100</text:p>
          </table:table-cell>
          <table:table-cell office:value-type="string" table:style-name="ce5">
            <text:p>PROFILE COMERCIO E SERVIC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7" table:style-name="ce4"/>
          <table:table-cell office:value-type="float" office:value="17557.650000000001" table:style-name="ce4">
            <text:p>17.557,65<text:s/></text:p>
          </table:table-cell>
          <table:table-cell table:number-columns-repeated="4" table:style-name="ce4"/>
          <table:table-cell office:value-type="float" office:value="17557.650000000001" table:style-name="ce4">
            <text:p>17.557,6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57.650000000001" table:style-name="ce10">
            <text:p>17.557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57.650000000001" table:style-name="ce11">
            <text:p>17.557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090165000105</text:p>
          </table:table-cell>
          <table:table-cell office:value-type="string" table:style-name="ce5">
            <text:p>PRONTOGOV PRODUTOS E SERVIC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8" table:style-name="ce4"/>
          <table:table-cell office:value-type="float" office:value="29509.200000000001" table:style-name="ce4">
            <text:p>29.509,20<text:s/></text:p>
          </table:table-cell>
          <table:table-cell table:number-columns-repeated="3" table:style-name="ce4"/>
          <table:table-cell office:value-type="float" office:value="29509.200000000001" table:style-name="ce4">
            <text:p>29.509,2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509.200000000001" table:style-name="ce10">
            <text:p>29.50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509.200000000001" table:style-name="ce11">
            <text:p>29.509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style-name="ce4"/>
          <table:table-cell office:value-type="float" office:value="24861.13" table:style-name="ce4">
            <text:p>24.861,13<text:s/></text:p>
          </table:table-cell>
          <table:table-cell office:value-type="float" office:value="5591.91" table:style-name="ce4">
            <text:p>5.591,91<text:s/></text:p>
          </table:table-cell>
          <table:table-cell office:value-type="float" office:value="2550.0500000000002" table:style-name="ce4">
            <text:p>2.550,05<text:s/></text:p>
          </table:table-cell>
          <table:table-cell office:value-type="float" office:value="160.59" table:style-name="ce4">
            <text:p>160,59<text:s/></text:p>
          </table:table-cell>
          <table:table-cell office:value-type="float" office:value="15161.85" table:style-name="ce4">
            <text:p>15.161,85<text:s/></text:p>
          </table:table-cell>
          <table:table-cell office:value-type="float" office:value="22820.33" table:style-name="ce4">
            <text:p>22.820,33<text:s/></text:p>
          </table:table-cell>
          <table:table-cell office:value-type="float" office:value="8573.0300000000007" table:style-name="ce4">
            <text:p>8.573,03<text:s/></text:p>
          </table:table-cell>
          <table:table-cell office:value-type="float" office:value="2029.3" table:style-name="ce4">
            <text:p>2.029,30<text:s/></text:p>
          </table:table-cell>
          <table:table-cell office:value-type="float" office:value="2114.38" table:style-name="ce4">
            <text:p>2.114,38<text:s/></text:p>
          </table:table-cell>
          <table:table-cell office:value-type="float" office:value="2729.9" table:style-name="ce4">
            <text:p>2.729,90<text:s/></text:p>
          </table:table-cell>
          <table:table-cell office:value-type="float" office:value="1075.54" table:style-name="ce4">
            <text:p>1.075,54<text:s/></text:p>
          </table:table-cell>
          <table:table-cell office:value-type="float" office:value="87668.01" table:style-name="ce4">
            <text:p>87.668,01<text:s/></text:p>
          </table:table-cell>
          <table:table-cell office:value-type="float" office:value="0" table:style-name="ce10">
            <text:p>0,00</text:p>
          </table:table-cell>
          <table:table-cell office:value-type="float" office:value="24861.13" table:style-name="ce10">
            <text:p>24.861,13</text:p>
          </table:table-cell>
          <table:table-cell office:value-type="float" office:value="5591.91" table:style-name="ce10">
            <text:p>5.591,91</text:p>
          </table:table-cell>
          <table:table-cell office:value-type="float" office:value="2550.0500000000002" table:style-name="ce10">
            <text:p>2.550,05</text:p>
          </table:table-cell>
          <table:table-cell office:value-type="float" office:value="160.59" table:style-name="ce10">
            <text:p>160,59</text:p>
          </table:table-cell>
          <table:table-cell office:value-type="float" office:value="15161.85" table:style-name="ce10">
            <text:p>15.161,85</text:p>
          </table:table-cell>
          <table:table-cell office:value-type="float" office:value="22820.33" table:style-name="ce10">
            <text:p>22.820,33</text:p>
          </table:table-cell>
          <table:table-cell office:value-type="float" office:value="8573.0300000000007" table:style-name="ce10">
            <text:p>8.573,03</text:p>
          </table:table-cell>
          <table:table-cell office:value-type="float" office:value="2029.3" table:style-name="ce10">
            <text:p>2.029,30</text:p>
          </table:table-cell>
          <table:table-cell office:value-type="float" office:value="2114.38" table:style-name="ce10">
            <text:p>2.114,38</text:p>
          </table:table-cell>
          <table:table-cell office:value-type="float" office:value="2729.9" table:style-name="ce10">
            <text:p>2.729,90</text:p>
          </table:table-cell>
          <table:table-cell office:value-type="float" office:value="1075.54" table:style-name="ce10">
            <text:p>1.075,54</text:p>
          </table:table-cell>
          <table:table-cell office:value-type="float" office:value="87668.01" table:style-name="ce11">
            <text:p>87.668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4" table:style-name="ce4"/>
          <table:table-cell office:value-type="float" office:value="82343.92" table:style-name="ce4">
            <text:p>82.343,92<text:s/></text:p>
          </table:table-cell>
          <table:table-cell office:value-type="float" office:value="3800" table:style-name="ce4">
            <text:p>3.800,00<text:s/></text:p>
          </table:table-cell>
          <table:table-cell table:style-name="ce4"/>
          <table:table-cell office:value-type="float" office:value="5400" table:style-name="ce4">
            <text:p>5.400,00<text:s/></text:p>
          </table:table-cell>
          <table:table-cell table:number-columns-repeated="4" table:style-name="ce4"/>
          <table:table-cell office:value-type="float" office:value="91543.92" table:style-name="ce4">
            <text:p>91.543,9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343.92" table:style-name="ce10">
            <text:p>82.343,92</text:p>
          </table:table-cell>
          <table:table-cell office:value-type="float" office:value="3800" table:style-name="ce10">
            <text:p>3.800,00</text:p>
          </table:table-cell>
          <table:table-cell office:value-type="float" office:value="0" table:style-name="ce10">
            <text:p>0,00</text:p>
          </table:table-cell>
          <table:table-cell office:value-type="float" office:value="5400" table:style-name="ce10">
            <text:p>5.4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543.92" table:style-name="ce11">
            <text:p>91.543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4"/>
          <table:table-cell office:value-type="float" office:value="35608.1" table:style-name="ce4">
            <text:p>35.608,10<text:s/></text:p>
          </table:table-cell>
          <table:table-cell office:value-type="float" office:value="44239.35" table:style-name="ce4">
            <text:p>44.239,35<text:s/></text:p>
          </table:table-cell>
          <table:table-cell office:value-type="float" office:value="23237.1" table:style-name="ce4">
            <text:p>23.237,10<text:s/></text:p>
          </table:table-cell>
          <table:table-cell office:value-type="float" office:value="36555.699999999997" table:style-name="ce4">
            <text:p>36.555,70<text:s/></text:p>
          </table:table-cell>
          <table:table-cell office:value-type="float" office:value="78272.399999999994" table:style-name="ce4">
            <text:p>78.272,40<text:s/></text:p>
          </table:table-cell>
          <table:table-cell office:value-type="float" office:value="16207.95" table:style-name="ce4">
            <text:p>16.207,95<text:s/></text:p>
          </table:table-cell>
          <table:table-cell office:value-type="float" office:value="179439.59" table:style-name="ce4">
            <text:p>179.439,59<text:s/></text:p>
          </table:table-cell>
          <table:table-cell office:value-type="float" office:value="20848.55" table:style-name="ce4">
            <text:p>20.848,55<text:s/></text:p>
          </table:table-cell>
          <table:table-cell office:value-type="float" office:value="24215.7" table:style-name="ce4">
            <text:p>24.215,70<text:s/></text:p>
          </table:table-cell>
          <table:table-cell office:value-type="float" office:value="15972.5" table:style-name="ce4">
            <text:p>15.972,50<text:s/></text:p>
          </table:table-cell>
          <table:table-cell office:value-type="float" office:value="133702.18" table:style-name="ce4">
            <text:p>133.702,18<text:s/></text:p>
          </table:table-cell>
          <table:table-cell office:value-type="float" office:value="608299.12" table:style-name="ce4">
            <text:p>608.299,12<text:s/></text:p>
          </table:table-cell>
          <table:table-cell office:value-type="float" office:value="0" table:style-name="ce10">
            <text:p>0,00</text:p>
          </table:table-cell>
          <table:table-cell office:value-type="float" office:value="35608.1" table:style-name="ce10">
            <text:p>35.608,10</text:p>
          </table:table-cell>
          <table:table-cell office:value-type="float" office:value="44239.35" table:style-name="ce10">
            <text:p>44.239,35</text:p>
          </table:table-cell>
          <table:table-cell office:value-type="float" office:value="23237.1" table:style-name="ce10">
            <text:p>23.237,10</text:p>
          </table:table-cell>
          <table:table-cell office:value-type="float" office:value="36555.699999999997" table:style-name="ce10">
            <text:p>36.555,70</text:p>
          </table:table-cell>
          <table:table-cell office:value-type="float" office:value="78272.399999999994" table:style-name="ce10">
            <text:p>78.272,40</text:p>
          </table:table-cell>
          <table:table-cell office:value-type="float" office:value="16207.95" table:style-name="ce10">
            <text:p>16.207,95</text:p>
          </table:table-cell>
          <table:table-cell office:value-type="float" office:value="179439.59" table:style-name="ce10">
            <text:p>179.439,59</text:p>
          </table:table-cell>
          <table:table-cell office:value-type="float" office:value="20848.55" table:style-name="ce10">
            <text:p>20.848,55</text:p>
          </table:table-cell>
          <table:table-cell office:value-type="float" office:value="24215.7" table:style-name="ce10">
            <text:p>24.215,70</text:p>
          </table:table-cell>
          <table:table-cell office:value-type="float" office:value="15972.5" table:style-name="ce10">
            <text:p>15.972,50</text:p>
          </table:table-cell>
          <table:table-cell office:value-type="float" office:value="133702.18" table:style-name="ce10">
            <text:p>133.702,18</text:p>
          </table:table-cell>
          <table:table-cell office:value-type="float" office:value="608299.12" table:style-name="ce11">
            <text:p>608.299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742724000198</text:p>
          </table:table-cell>
          <table:table-cell office:value-type="string" table:style-name="ce5">
            <text:p>QR SERVICOS &amp; FACILITIE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2" table:style-name="ce4"/>
          <table:table-cell office:value-type="float" office:value="4552.55" table:style-name="ce4">
            <text:p>4.552,55<text:s/></text:p>
          </table:table-cell>
          <table:table-cell table:number-columns-repeated="9" table:style-name="ce4"/>
          <table:table-cell office:value-type="float" office:value="4552.55" table:style-name="ce4">
            <text:p>4.552,5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2.55" table:style-name="ce10">
            <text:p>4.552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2.55" table:style-name="ce11">
            <text:p>4.552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742724000198</text:p>
          </table:table-cell>
          <table:table-cell office:value-type="string" table:style-name="ce5">
            <text:p>QR SERVICOS &amp; FACILITIE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2" table:style-name="ce4"/>
          <table:table-cell office:value-type="float" office:value="1496.19" table:style-name="ce4">
            <text:p>1.496,19<text:s/></text:p>
          </table:table-cell>
          <table:table-cell office:value-type="float" office:value="450.26" table:style-name="ce4">
            <text:p>450,26<text:s/></text:p>
          </table:table-cell>
          <table:table-cell table:number-columns-repeated="8" table:style-name="ce4"/>
          <table:table-cell office:value-type="float" office:value="1946.45" table:style-name="ce4">
            <text:p>1.946,4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96.19" table:style-name="ce10">
            <text:p>1.496,19</text:p>
          </table:table-cell>
          <table:table-cell office:value-type="float" office:value="450.26" table:style-name="ce10">
            <text:p>450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46.45" table:style-name="ce11">
            <text:p>1.946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26616000156</text:p>
          </table:table-cell>
          <table:table-cell office:value-type="string" table:style-name="ce5">
            <text:p>R61 COMERCIAL DE ELETROELETRONICOS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10" table:style-name="ce4"/>
          <table:table-cell office:value-type="float" office:value="19776" table:style-name="ce4">
            <text:p>19.776,00<text:s/></text:p>
          </table:table-cell>
          <table:table-cell table:style-name="ce4"/>
          <table:table-cell office:value-type="float" office:value="19776" table:style-name="ce4">
            <text:p>19.776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776" table:style-name="ce10">
            <text:p>19.776,00</text:p>
          </table:table-cell>
          <table:table-cell office:value-type="float" office:value="0" table:style-name="ce10">
            <text:p>0,00</text:p>
          </table:table-cell>
          <table:table-cell office:value-type="float" office:value="19776" table:style-name="ce11">
            <text:p>19.77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26616000156</text:p>
          </table:table-cell>
          <table:table-cell office:value-type="string" table:style-name="ce5">
            <text:p>R61 COMERCIAL DE ELETROELETRONIC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9" table:style-name="ce4"/>
          <table:table-cell office:value-type="float" office:value="8155" table:style-name="ce4">
            <text:p>8.155,00<text:s/></text:p>
          </table:table-cell>
          <table:table-cell table:style-name="ce4"/>
          <table:table-cell office:value-type="float" office:value="3495" table:style-name="ce4">
            <text:p>3.495,00<text:s/></text:p>
          </table:table-cell>
          <table:table-cell office:value-type="float" office:value="11650" table:style-name="ce4">
            <text:p>11.6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55" table:style-name="ce10">
            <text:p>8.155,00</text:p>
          </table:table-cell>
          <table:table-cell office:value-type="float" office:value="0" table:style-name="ce10">
            <text:p>0,00</text:p>
          </table:table-cell>
          <table:table-cell office:value-type="float" office:value="3495" table:style-name="ce10">
            <text:p>3.495,00</text:p>
          </table:table-cell>
          <table:table-cell office:value-type="float" office:value="11650" table:style-name="ce11">
            <text:p>11.6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26616000156</text:p>
          </table:table-cell>
          <table:table-cell office:value-type="string" table:style-name="ce5">
            <text:p>R61 COMERCIAL DE ELETROELETRON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9" table:style-name="ce4"/>
          <table:table-cell office:value-type="float" office:value="10008.200000000001" table:style-name="ce4">
            <text:p>10.008,20<text:s/></text:p>
          </table:table-cell>
          <table:table-cell table:style-name="ce4"/>
          <table:table-cell office:value-type="float" office:value="10475.799999999999" table:style-name="ce4">
            <text:p>10.475,80<text:s/></text:p>
          </table:table-cell>
          <table:table-cell office:value-type="float" office:value="20484" table:style-name="ce4">
            <text:p>20.48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8.200000000001" table:style-name="ce10">
            <text:p>10.008,20</text:p>
          </table:table-cell>
          <table:table-cell office:value-type="float" office:value="0" table:style-name="ce10">
            <text:p>0,00</text:p>
          </table:table-cell>
          <table:table-cell office:value-type="float" office:value="10475.799999999999" table:style-name="ce10">
            <text:p>10.475,80</text:p>
          </table:table-cell>
          <table:table-cell office:value-type="float" office:value="20484" table:style-name="ce11">
            <text:p>20.48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26616000156</text:p>
          </table:table-cell>
          <table:table-cell office:value-type="string" table:style-name="ce5">
            <text:p>R61 COMERCIAL DE ELETROELETRONIC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11" table:style-name="ce4"/>
          <table:table-cell office:value-type="float" office:value="7254" table:style-name="ce4">
            <text:p>7.254,00<text:s/></text:p>
          </table:table-cell>
          <table:table-cell office:value-type="float" office:value="7254" table:style-name="ce4">
            <text:p>7.25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54" table:style-name="ce10">
            <text:p>7.254,00</text:p>
          </table:table-cell>
          <table:table-cell office:value-type="float" office:value="7254" table:style-name="ce11">
            <text:p>7.25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12101000151</text:p>
          </table:table-cell>
          <table:table-cell office:value-type="string" table:style-name="ce5">
            <text:p>RA TELECOM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0877.24" table:style-name="ce4">
            <text:p>30.877,24<text:s/></text:p>
          </table:table-cell>
          <table:table-cell office:value-type="float" office:value="27093.45" table:style-name="ce4">
            <text:p>27.093,45<text:s/></text:p>
          </table:table-cell>
          <table:table-cell office:value-type="float" office:value="31576.52" table:style-name="ce4">
            <text:p>31.576,52<text:s/></text:p>
          </table:table-cell>
          <table:table-cell office:value-type="float" office:value="31034.42" table:style-name="ce4">
            <text:p>31.034,42<text:s/></text:p>
          </table:table-cell>
          <table:table-cell office:value-type="float" office:value="35470.51" table:style-name="ce4">
            <text:p>35.470,51<text:s/></text:p>
          </table:table-cell>
          <table:table-cell office:value-type="float" office:value="29383.200000000001" table:style-name="ce4">
            <text:p>29.383,20<text:s/></text:p>
          </table:table-cell>
          <table:table-cell office:value-type="float" office:value="31976.01" table:style-name="ce4">
            <text:p>31.976,01<text:s/></text:p>
          </table:table-cell>
          <table:table-cell office:value-type="float" office:value="31754.31" table:style-name="ce4">
            <text:p>31.754,31<text:s/></text:p>
          </table:table-cell>
          <table:table-cell office:value-type="float" office:value="30880.93" table:style-name="ce4">
            <text:p>30.880,93<text:s/></text:p>
          </table:table-cell>
          <table:table-cell office:value-type="float" office:value="31145.51" table:style-name="ce4">
            <text:p>31.145,51<text:s/></text:p>
          </table:table-cell>
          <table:table-cell office:value-type="float" office:value="30590.75" table:style-name="ce4">
            <text:p>30.590,75<text:s/></text:p>
          </table:table-cell>
          <table:table-cell office:value-type="float" office:value="23970.48" table:style-name="ce4">
            <text:p>23.970,48<text:s/></text:p>
          </table:table-cell>
          <table:table-cell office:value-type="float" office:value="365753.33" table:style-name="ce4">
            <text:p>365.753,33<text:s/></text:p>
          </table:table-cell>
          <table:table-cell office:value-type="float" office:value="30877.24" table:style-name="ce10">
            <text:p>30.877,24</text:p>
          </table:table-cell>
          <table:table-cell office:value-type="float" office:value="27093.45" table:style-name="ce10">
            <text:p>27.093,45</text:p>
          </table:table-cell>
          <table:table-cell office:value-type="float" office:value="31576.52" table:style-name="ce10">
            <text:p>31.576,52</text:p>
          </table:table-cell>
          <table:table-cell office:value-type="float" office:value="31034.42" table:style-name="ce10">
            <text:p>31.034,42</text:p>
          </table:table-cell>
          <table:table-cell office:value-type="float" office:value="35470.51" table:style-name="ce10">
            <text:p>35.470,51</text:p>
          </table:table-cell>
          <table:table-cell office:value-type="float" office:value="29383.200000000001" table:style-name="ce10">
            <text:p>29.383,20</text:p>
          </table:table-cell>
          <table:table-cell office:value-type="float" office:value="31976.01" table:style-name="ce10">
            <text:p>31.976,01</text:p>
          </table:table-cell>
          <table:table-cell office:value-type="float" office:value="31754.31" table:style-name="ce10">
            <text:p>31.754,31</text:p>
          </table:table-cell>
          <table:table-cell office:value-type="float" office:value="30880.93" table:style-name="ce10">
            <text:p>30.880,93</text:p>
          </table:table-cell>
          <table:table-cell office:value-type="float" office:value="31145.51" table:style-name="ce10">
            <text:p>31.145,51</text:p>
          </table:table-cell>
          <table:table-cell office:value-type="float" office:value="30590.75" table:style-name="ce10">
            <text:p>30.590,75</text:p>
          </table:table-cell>
          <table:table-cell office:value-type="float" office:value="23970.48" table:style-name="ce10">
            <text:p>23.970,48</text:p>
          </table:table-cell>
          <table:table-cell office:value-type="float" office:value="365753.33" table:style-name="ce11">
            <text:p>365.753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074391000115</text:p>
          </table:table-cell>
          <table:table-cell office:value-type="string" table:style-name="ce5">
            <text:p>RAFAEL &amp; ALMEIDA SERVICOS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5" table:style-name="ce4"/>
          <table:table-cell office:value-type="float" office:value="3927.56" table:style-name="ce4">
            <text:p>3.927,56<text:s/></text:p>
          </table:table-cell>
          <table:table-cell table:number-columns-repeated="6" table:style-name="ce4"/>
          <table:table-cell office:value-type="float" office:value="3927.56" table:style-name="ce4">
            <text:p>3.927,5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27.56" table:style-name="ce10">
            <text:p>3.927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27.56" table:style-name="ce11">
            <text:p>3.927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15450000140</text:p>
          </table:table-cell>
          <table:table-cell office:value-type="string" table:style-name="ce5">
            <text:p>RALEDUC TECNOLOGIA E EDUCACAO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4" table:style-name="ce4"/>
          <table:table-cell office:value-type="float" office:value="67840.97" table:style-name="ce4">
            <text:p>67.840,97<text:s/></text:p>
          </table:table-cell>
          <table:table-cell office:value-type="float" office:value="7080.03" table:style-name="ce4">
            <text:p>7.080,03<text:s/></text:p>
          </table:table-cell>
          <table:table-cell table:number-columns-repeated="6" table:style-name="ce4"/>
          <table:table-cell office:value-type="float" office:value="74921" table:style-name="ce4">
            <text:p>74.921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840.97" table:style-name="ce10">
            <text:p>67.840,97</text:p>
          </table:table-cell>
          <table:table-cell office:value-type="float" office:value="7080.03" table:style-name="ce10">
            <text:p>7.080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21" table:style-name="ce11">
            <text:p>74.92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00774.19" table:style-name="ce4">
            <text:p>100.774,19<text:s/></text:p>
          </table:table-cell>
          <table:table-cell office:value-type="float" office:value="19993.72" table:style-name="ce4">
            <text:p>19.993,72<text:s/></text:p>
          </table:table-cell>
          <table:table-cell office:value-type="float" office:value="38191.39" table:style-name="ce4">
            <text:p>38.191,39<text:s/></text:p>
          </table:table-cell>
          <table:table-cell office:value-type="float" office:value="92390.89" table:style-name="ce4">
            <text:p>92.390,89<text:s/></text:p>
          </table:table-cell>
          <table:table-cell office:value-type="float" office:value="104340.25" table:style-name="ce4">
            <text:p>104.340,25<text:s/></text:p>
          </table:table-cell>
          <table:table-cell office:value-type="float" office:value="112119.29" table:style-name="ce4">
            <text:p>112.119,29<text:s/></text:p>
          </table:table-cell>
          <table:table-cell office:value-type="float" office:value="121008.47" table:style-name="ce4">
            <text:p>121.008,47<text:s/></text:p>
          </table:table-cell>
          <table:table-cell office:value-type="float" office:value="164125.82" table:style-name="ce4">
            <text:p>164.125,82<text:s/></text:p>
          </table:table-cell>
          <table:table-cell office:value-type="float" office:value="132155.19" table:style-name="ce4">
            <text:p>132.155,19<text:s/></text:p>
          </table:table-cell>
          <table:table-cell office:value-type="float" office:value="113160.78" table:style-name="ce4">
            <text:p>113.160,78<text:s/></text:p>
          </table:table-cell>
          <table:table-cell office:value-type="float" office:value="119853.15" table:style-name="ce4">
            <text:p>119.853,15<text:s/></text:p>
          </table:table-cell>
          <table:table-cell office:value-type="float" office:value="226462.84" table:style-name="ce4">
            <text:p>226.462,84<text:s/></text:p>
          </table:table-cell>
          <table:table-cell office:value-type="float" office:value="1344575.98" table:style-name="ce4">
            <text:p>1.344.575,98<text:s/></text:p>
          </table:table-cell>
          <table:table-cell office:value-type="float" office:value="100774.19" table:style-name="ce10">
            <text:p>100.774,19</text:p>
          </table:table-cell>
          <table:table-cell office:value-type="float" office:value="19993.72" table:style-name="ce10">
            <text:p>19.993,72</text:p>
          </table:table-cell>
          <table:table-cell office:value-type="float" office:value="38191.39" table:style-name="ce10">
            <text:p>38.191,39</text:p>
          </table:table-cell>
          <table:table-cell office:value-type="float" office:value="92390.89" table:style-name="ce10">
            <text:p>92.390,89</text:p>
          </table:table-cell>
          <table:table-cell office:value-type="float" office:value="104340.25" table:style-name="ce10">
            <text:p>104.340,25</text:p>
          </table:table-cell>
          <table:table-cell office:value-type="float" office:value="112119.29" table:style-name="ce10">
            <text:p>112.119,29</text:p>
          </table:table-cell>
          <table:table-cell office:value-type="float" office:value="121008.47" table:style-name="ce10">
            <text:p>121.008,47</text:p>
          </table:table-cell>
          <table:table-cell office:value-type="float" office:value="164125.82" table:style-name="ce10">
            <text:p>164.125,82</text:p>
          </table:table-cell>
          <table:table-cell office:value-type="float" office:value="132155.19" table:style-name="ce10">
            <text:p>132.155,19</text:p>
          </table:table-cell>
          <table:table-cell office:value-type="float" office:value="113160.78" table:style-name="ce10">
            <text:p>113.160,78</text:p>
          </table:table-cell>
          <table:table-cell office:value-type="float" office:value="119853.15" table:style-name="ce10">
            <text:p>119.853,15</text:p>
          </table:table-cell>
          <table:table-cell office:value-type="float" office:value="226462.84" table:style-name="ce10">
            <text:p>226.462,84</text:p>
          </table:table-cell>
          <table:table-cell office:value-type="float" office:value="1344575.98" table:style-name="ce11">
            <text:p>1.344.575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116304.71" table:style-name="ce4">
            <text:p>116.304,71<text:s/></text:p>
          </table:table-cell>
          <table:table-cell office:value-type="float" office:value="179834.81" table:style-name="ce4">
            <text:p>179.834,81<text:s/></text:p>
          </table:table-cell>
          <table:table-cell office:value-type="float" office:value="281620.17" table:style-name="ce4">
            <text:p>281.620,17<text:s/></text:p>
          </table:table-cell>
          <table:table-cell office:value-type="float" office:value="117516.14" table:style-name="ce4">
            <text:p>117.516,14<text:s/></text:p>
          </table:table-cell>
          <table:table-cell office:value-type="float" office:value="105975.97" table:style-name="ce4">
            <text:p>105.975,97<text:s/></text:p>
          </table:table-cell>
          <table:table-cell office:value-type="float" office:value="590248.44999999995" table:style-name="ce4">
            <text:p>590.248,45<text:s/></text:p>
          </table:table-cell>
          <table:table-cell office:value-type="float" office:value="150228.35" table:style-name="ce4">
            <text:p>150.228,35<text:s/></text:p>
          </table:table-cell>
          <table:table-cell table:number-columns-repeated="5" table:style-name="ce4"/>
          <table:table-cell office:value-type="float" office:value="1541728.6" table:style-name="ce4">
            <text:p>1.541.728,60<text:s/></text:p>
          </table:table-cell>
          <table:table-cell office:value-type="float" office:value="116304.71" table:style-name="ce10">
            <text:p>116.304,71</text:p>
          </table:table-cell>
          <table:table-cell office:value-type="float" office:value="179834.81" table:style-name="ce10">
            <text:p>179.834,81</text:p>
          </table:table-cell>
          <table:table-cell office:value-type="float" office:value="281620.17" table:style-name="ce10">
            <text:p>281.620,17</text:p>
          </table:table-cell>
          <table:table-cell office:value-type="float" office:value="117516.14" table:style-name="ce10">
            <text:p>117.516,14</text:p>
          </table:table-cell>
          <table:table-cell office:value-type="float" office:value="105975.97" table:style-name="ce10">
            <text:p>105.975,97</text:p>
          </table:table-cell>
          <table:table-cell office:value-type="float" office:value="590248.44999999995" table:style-name="ce10">
            <text:p>590.248,45</text:p>
          </table:table-cell>
          <table:table-cell office:value-type="float" office:value="150228.35" table:style-name="ce10">
            <text:p>150.228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1728.6" table:style-name="ce11">
            <text:p>1.541.728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7" table:style-name="ce4"/>
          <table:table-cell office:value-type="float" office:value="61493.69" table:style-name="ce4">
            <text:p>61.493,69<text:s/></text:p>
          </table:table-cell>
          <table:table-cell table:number-columns-repeated="4" table:style-name="ce4"/>
          <table:table-cell office:value-type="float" office:value="61493.69" table:style-name="ce4">
            <text:p>61.493,6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493.69" table:style-name="ce10">
            <text:p>61.493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493.69" table:style-name="ce11">
            <text:p>61.493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977937000176</text:p>
          </table:table-cell>
          <table:table-cell office:value-type="string" table:style-name="ce5">
            <text:p>RCA SERVICOS DE LIMPEZA PREDIAL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790.84" table:style-name="ce4">
            <text:p>1.790,84<text:s/></text:p>
          </table:table-cell>
          <table:table-cell office:value-type="float" office:value="491.39" table:style-name="ce4">
            <text:p>491,39<text:s/></text:p>
          </table:table-cell>
          <table:table-cell office:value-type="float" office:value="12926.79" table:style-name="ce4">
            <text:p>12.926,79<text:s/></text:p>
          </table:table-cell>
          <table:table-cell office:value-type="float" office:value="11907.47" table:style-name="ce4">
            <text:p>11.907,47<text:s/></text:p>
          </table:table-cell>
          <table:table-cell office:value-type="float" office:value="12501.63" table:style-name="ce4">
            <text:p>12.501,63<text:s/></text:p>
          </table:table-cell>
          <table:table-cell office:value-type="float" office:value="17422.939999999999" table:style-name="ce4">
            <text:p>17.422,94<text:s/></text:p>
          </table:table-cell>
          <table:table-cell office:value-type="float" office:value="10184.049999999999" table:style-name="ce4">
            <text:p>10.184,05<text:s/></text:p>
          </table:table-cell>
          <table:table-cell office:value-type="float" office:value="9555.9599999999991" table:style-name="ce4">
            <text:p>9.555,96<text:s/></text:p>
          </table:table-cell>
          <table:table-cell office:value-type="float" office:value="2044.8" table:style-name="ce4">
            <text:p>2.044,80<text:s/></text:p>
          </table:table-cell>
          <table:table-cell office:value-type="float" office:value="26893.95" table:style-name="ce4">
            <text:p>26.893,95<text:s/></text:p>
          </table:table-cell>
          <table:table-cell office:value-type="float" office:value="12906.25" table:style-name="ce4">
            <text:p>12.906,25<text:s/></text:p>
          </table:table-cell>
          <table:table-cell office:value-type="float" office:value="10444.26" table:style-name="ce4">
            <text:p>10.444,26<text:s/></text:p>
          </table:table-cell>
          <table:table-cell office:value-type="float" office:value="129070.33" table:style-name="ce4">
            <text:p>129.070,33<text:s/></text:p>
          </table:table-cell>
          <table:table-cell office:value-type="float" office:value="1790.84" table:style-name="ce10">
            <text:p>1.790,84</text:p>
          </table:table-cell>
          <table:table-cell office:value-type="float" office:value="491.39" table:style-name="ce10">
            <text:p>491,39</text:p>
          </table:table-cell>
          <table:table-cell office:value-type="float" office:value="12926.79" table:style-name="ce10">
            <text:p>12.926,79</text:p>
          </table:table-cell>
          <table:table-cell office:value-type="float" office:value="11907.47" table:style-name="ce10">
            <text:p>11.907,47</text:p>
          </table:table-cell>
          <table:table-cell office:value-type="float" office:value="12501.63" table:style-name="ce10">
            <text:p>12.501,63</text:p>
          </table:table-cell>
          <table:table-cell office:value-type="float" office:value="17422.939999999999" table:style-name="ce10">
            <text:p>17.422,94</text:p>
          </table:table-cell>
          <table:table-cell office:value-type="float" office:value="10184.049999999999" table:style-name="ce10">
            <text:p>10.184,05</text:p>
          </table:table-cell>
          <table:table-cell office:value-type="float" office:value="9555.9599999999991" table:style-name="ce10">
            <text:p>9.555,96</text:p>
          </table:table-cell>
          <table:table-cell office:value-type="float" office:value="2044.8" table:style-name="ce10">
            <text:p>2.044,80</text:p>
          </table:table-cell>
          <table:table-cell office:value-type="float" office:value="26893.95" table:style-name="ce10">
            <text:p>26.893,95</text:p>
          </table:table-cell>
          <table:table-cell office:value-type="float" office:value="12906.25" table:style-name="ce10">
            <text:p>12.906,25</text:p>
          </table:table-cell>
          <table:table-cell office:value-type="float" office:value="10444.26" table:style-name="ce10">
            <text:p>10.444,26</text:p>
          </table:table-cell>
          <table:table-cell office:value-type="float" office:value="129070.33" table:style-name="ce11">
            <text:p>129.070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977937000176</text:p>
          </table:table-cell>
          <table:table-cell office:value-type="string" table:style-name="ce5">
            <text:p>RCA SERVICOS DE LIMPEZA PREDIAL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5215.66" table:style-name="ce4">
            <text:p>5.215,66<text:s/></text:p>
          </table:table-cell>
          <table:table-cell office:value-type="float" office:value="1110.47" table:style-name="ce4">
            <text:p>1.110,47<text:s/></text:p>
          </table:table-cell>
          <table:table-cell table:number-columns-repeated="6" table:style-name="ce4"/>
          <table:table-cell office:value-type="float" office:value="12431.66" table:style-name="ce4">
            <text:p>12.431,66<text:s/></text:p>
          </table:table-cell>
          <table:table-cell table:number-columns-repeated="3" table:style-name="ce4"/>
          <table:table-cell office:value-type="float" office:value="18757.79" table:style-name="ce4">
            <text:p>18.757,79<text:s/></text:p>
          </table:table-cell>
          <table:table-cell office:value-type="float" office:value="5215.66" table:style-name="ce10">
            <text:p>5.215,66</text:p>
          </table:table-cell>
          <table:table-cell office:value-type="float" office:value="1110.47" table:style-name="ce10">
            <text:p>1.110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431.66" table:style-name="ce10">
            <text:p>12.431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757.79" table:style-name="ce11">
            <text:p>18.757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977937000176</text:p>
          </table:table-cell>
          <table:table-cell office:value-type="string" table:style-name="ce5">
            <text:p>RCA SERVICOS DE LIMPEZA PREDIAL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8" table:style-name="ce4"/>
          <table:table-cell office:value-type="float" office:value="9513.3700000000008" table:style-name="ce4">
            <text:p>9.513,37<text:s/></text:p>
          </table:table-cell>
          <table:table-cell office:value-type="float" office:value="15082.42" table:style-name="ce4">
            <text:p>15.082,42<text:s/></text:p>
          </table:table-cell>
          <table:table-cell office:value-type="float" office:value="2069.0500000000002" table:style-name="ce4">
            <text:p>2.069,05<text:s/></text:p>
          </table:table-cell>
          <table:table-cell table:style-name="ce4"/>
          <table:table-cell office:value-type="float" office:value="26664.84" table:style-name="ce4">
            <text:p>26.664,8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513.3700000000008" table:style-name="ce10">
            <text:p>9.513,37</text:p>
          </table:table-cell>
          <table:table-cell office:value-type="float" office:value="15082.42" table:style-name="ce10">
            <text:p>15.082,42</text:p>
          </table:table-cell>
          <table:table-cell office:value-type="float" office:value="2069.0500000000002" table:style-name="ce10">
            <text:p>2.069,05</text:p>
          </table:table-cell>
          <table:table-cell office:value-type="float" office:value="0" table:style-name="ce10">
            <text:p>0,00</text:p>
          </table:table-cell>
          <table:table-cell office:value-type="float" office:value="26664.84" table:style-name="ce11">
            <text:p>26.664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052708000197</text:p>
          </table:table-cell>
          <table:table-cell office:value-type="string" table:style-name="ce5">
            <text:p>REAL ENGENHARIA E CONSTRUCAO LTDA</text:p>
          </table:table-cell>
          <table:table-cell office:value-type="string" table:style-name="ce5">
            <text:p>44905180</text:p>
          </table:table-cell>
          <table:table-cell office:value-type="string" table:style-name="ce5">
            <text:p>ESTUDOS E PROJETOS</text:p>
          </table:table-cell>
          <table:table-cell table:number-columns-repeated="10" table:style-name="ce4"/>
          <table:table-cell office:value-type="float" office:value="91873.08" table:style-name="ce4">
            <text:p>91.873,08<text:s/></text:p>
          </table:table-cell>
          <table:table-cell office:value-type="float" office:value="0" table:style-name="ce4">
            <text:p>0,00<text:s/></text:p>
          </table:table-cell>
          <table:table-cell office:value-type="float" office:value="91873.08" table:style-name="ce4">
            <text:p>91.873,0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873.08" table:style-name="ce10">
            <text:p>91.873,08</text:p>
          </table:table-cell>
          <table:table-cell office:value-type="float" office:value="0" table:style-name="ce10">
            <text:p>0,00</text:p>
          </table:table-cell>
          <table:table-cell office:value-type="float" office:value="91873.08" table:style-name="ce11">
            <text:p>91.873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748.38" table:style-name="ce4">
            <text:p>4.748,38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313.63" table:style-name="ce4">
            <text:p>5.313,63<text:s/></text:p>
          </table:table-cell>
          <table:table-cell office:value-type="float" office:value="565.25" table:style-name="ce4">
            <text:p>565,25<text:s/></text:p>
          </table:table-cell>
          <table:table-cell table:number-columns-repeated="2" table:style-name="ce4"/>
          <table:table-cell office:value-type="float" office:value="42509.04" table:style-name="ce4">
            <text:p>42.509,04<text:s/></text:p>
          </table:table-cell>
          <table:table-cell office:value-type="float" office:value="0" table:style-name="ce10">
            <text:p>0,00</text:p>
          </table:table-cell>
          <table:table-cell office:value-type="float" office:value="4748.38" table:style-name="ce10">
            <text:p>4.748,38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313.63" table:style-name="ce10">
            <text:p>5.313,63</text:p>
          </table:table-cell>
          <table:table-cell office:value-type="float" office:value="565.25" table:style-name="ce10">
            <text:p>565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509.04" table:style-name="ce11">
            <text:p>42.509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781353000120</text:p>
          </table:table-cell>
          <table:table-cell office:value-type="string" table:style-name="ce5">
            <text:p>REI DE OURO MUDANCAS E TRANSPORTES LTDA</text:p>
          </table:table-cell>
          <table:table-cell office:value-type="string" table:style-name="ce5">
            <text:p>33903974</text:p>
          </table:table-cell>
          <table:table-cell office:value-type="string" table:style-name="ce5">
            <text:p>FRETES E TRANSPORTES DE ENCOMENDAS</text:p>
          </table:table-cell>
          <table:table-cell table:number-columns-repeated="5" table:style-name="ce4"/>
          <table:table-cell office:value-type="float" office:value="25665.29" table:style-name="ce4">
            <text:p>25.665,29<text:s/></text:p>
          </table:table-cell>
          <table:table-cell office:value-type="float" office:value="1594.71" table:style-name="ce4">
            <text:p>1.594,71<text:s/></text:p>
          </table:table-cell>
          <table:table-cell table:number-columns-repeated="5" table:style-name="ce4"/>
          <table:table-cell office:value-type="float" office:value="27260" table:style-name="ce4">
            <text:p>27.2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665.29" table:style-name="ce10">
            <text:p>25.665,29</text:p>
          </table:table-cell>
          <table:table-cell office:value-type="float" office:value="1594.71" table:style-name="ce10">
            <text:p>1.594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60" table:style-name="ce11">
            <text:p>27.2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475.96" table:style-name="ce4">
            <text:p>1.475,96<text:s/></text:p>
          </table:table-cell>
          <table:table-cell office:value-type="float" office:value="1475.96" table:style-name="ce4">
            <text:p>1.475,96<text:s/></text:p>
          </table:table-cell>
          <table:table-cell office:value-type="float" office:value="1558.06" table:style-name="ce4">
            <text:p>1.558,06<text:s/></text:p>
          </table:table-cell>
          <table:table-cell office:value-type="float" office:value="1519.94" table:style-name="ce4">
            <text:p>1.519,94<text:s/></text:p>
          </table:table-cell>
          <table:table-cell office:value-type="float" office:value="1519.94" table:style-name="ce4">
            <text:p>1.519,94<text:s/></text:p>
          </table:table-cell>
          <table:table-cell office:value-type="float" office:value="1519.94" table:style-name="ce4">
            <text:p>1.519,94<text:s/></text:p>
          </table:table-cell>
          <table:table-cell office:value-type="float" office:value="1519.94" table:style-name="ce4">
            <text:p>1.519,94<text:s/></text:p>
          </table:table-cell>
          <table:table-cell office:value-type="float" office:value="1519.94" table:style-name="ce4">
            <text:p>1.519,94<text:s/></text:p>
          </table:table-cell>
          <table:table-cell office:value-type="float" office:value="1519.94" table:style-name="ce4">
            <text:p>1.519,94<text:s/></text:p>
          </table:table-cell>
          <table:table-cell office:value-type="float" office:value="1519.94" table:style-name="ce4">
            <text:p>1.519,94<text:s/></text:p>
          </table:table-cell>
          <table:table-cell office:value-type="float" office:value="2965.34" table:style-name="ce4">
            <text:p>2.965,34<text:s/></text:p>
          </table:table-cell>
          <table:table-cell office:value-type="float" office:value="18114.900000000001" table:style-name="ce4">
            <text:p>18.114,90<text:s/></text:p>
          </table:table-cell>
          <table:table-cell office:value-type="float" office:value="0" table:style-name="ce10">
            <text:p>0,00</text:p>
          </table:table-cell>
          <table:table-cell office:value-type="float" office:value="1475.96" table:style-name="ce10">
            <text:p>1.475,96</text:p>
          </table:table-cell>
          <table:table-cell office:value-type="float" office:value="1475.96" table:style-name="ce10">
            <text:p>1.475,96</text:p>
          </table:table-cell>
          <table:table-cell office:value-type="float" office:value="1558.06" table:style-name="ce10">
            <text:p>1.558,06</text:p>
          </table:table-cell>
          <table:table-cell office:value-type="float" office:value="1519.94" table:style-name="ce10">
            <text:p>1.519,94</text:p>
          </table:table-cell>
          <table:table-cell office:value-type="float" office:value="1519.94" table:style-name="ce10">
            <text:p>1.519,94</text:p>
          </table:table-cell>
          <table:table-cell office:value-type="float" office:value="1519.94" table:style-name="ce10">
            <text:p>1.519,94</text:p>
          </table:table-cell>
          <table:table-cell office:value-type="float" office:value="1519.94" table:style-name="ce10">
            <text:p>1.519,94</text:p>
          </table:table-cell>
          <table:table-cell office:value-type="float" office:value="1519.94" table:style-name="ce10">
            <text:p>1.519,94</text:p>
          </table:table-cell>
          <table:table-cell office:value-type="float" office:value="1519.94" table:style-name="ce10">
            <text:p>1.519,94</text:p>
          </table:table-cell>
          <table:table-cell office:value-type="float" office:value="1519.94" table:style-name="ce10">
            <text:p>1.519,94</text:p>
          </table:table-cell>
          <table:table-cell office:value-type="float" office:value="2965.34" table:style-name="ce10">
            <text:p>2.965,34</text:p>
          </table:table-cell>
          <table:table-cell office:value-type="float" office:value="18114.900000000001" table:style-name="ce11">
            <text:p>18.114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28432120</text:p>
          </table:table-cell>
          <table:table-cell office:value-type="string" table:style-name="ce5">
            <text:p>RENATA DO NASCIMENTO E SILV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1" table:style-name="ce4"/>
          <table:table-cell office:value-type="float" office:value="403.7" table:style-name="ce4">
            <text:p>403,70<text:s/></text:p>
          </table:table-cell>
          <table:table-cell office:value-type="float" office:value="403.7" table:style-name="ce4">
            <text:p>403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3.7" table:style-name="ce10">
            <text:p>403,70</text:p>
          </table:table-cell>
          <table:table-cell office:value-type="float" office:value="403.7" table:style-name="ce11">
            <text:p>403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49587822</text:p>
          </table:table-cell>
          <table:table-cell office:value-type="string" table:style-name="ce5">
            <text:p>RENATA MARTINS GUIMARAES TARALLO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style-name="ce4"/>
          <table:table-cell office:value-type="float" office:value="200" table:style-name="ce4">
            <text:p>200,00<text:s/></text:p>
          </table:table-cell>
          <table:table-cell table:number-columns-repeated="10" table:style-name="ce4"/>
          <table:table-cell office:value-type="float" office:value="200" table:style-name="ce4">
            <text:p>2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" table:style-name="ce11">
            <text:p>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53791000139</text:p>
          </table:table-cell>
          <table:table-cell office:value-type="string" table:style-name="ce5">
            <text:p>RENTALBRAS LOCACAO DE BENS MOVEIS PARA CONSTRUCAO CIVIL</text:p>
          </table:table-cell>
          <table:table-cell office:value-type="string" table:style-name="ce5">
            <text:p>33903914</text:p>
          </table:table-cell>
          <table:table-cell office:value-type="string" table:style-name="ce5">
            <text:p>LOCACAO BENS MOV. OUT.NATUREZAS E INTANGIVEIS</text:p>
          </table:table-cell>
          <table:table-cell table:number-columns-repeated="3" table:style-name="ce4"/>
          <table:table-cell office:value-type="float" office:value="7256.6" table:style-name="ce4">
            <text:p>7.256,60<text:s/></text:p>
          </table:table-cell>
          <table:table-cell table:style-name="ce4"/>
          <table:table-cell office:value-type="float" office:value="1385.7" table:style-name="ce4">
            <text:p>1.385,70<text:s/></text:p>
          </table:table-cell>
          <table:table-cell office:value-type="float" office:value="1385.7" table:style-name="ce4">
            <text:p>1.385,70<text:s/></text:p>
          </table:table-cell>
          <table:table-cell table:style-name="ce4"/>
          <table:table-cell office:value-type="float" office:value="1385.7" table:style-name="ce4">
            <text:p>1.385,70<text:s/></text:p>
          </table:table-cell>
          <table:table-cell office:value-type="float" office:value="1616.65" table:style-name="ce4">
            <text:p>1.616,65<text:s/></text:p>
          </table:table-cell>
          <table:table-cell office:value-type="float" office:value="4157.1000000000004" table:style-name="ce4">
            <text:p>4.157,10<text:s/></text:p>
          </table:table-cell>
          <table:table-cell table:style-name="ce4"/>
          <table:table-cell office:value-type="float" office:value="17187.45" table:style-name="ce4">
            <text:p>17.187,4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56.6" table:style-name="ce10">
            <text:p>7.256,60</text:p>
          </table:table-cell>
          <table:table-cell office:value-type="float" office:value="0" table:style-name="ce10">
            <text:p>0,00</text:p>
          </table:table-cell>
          <table:table-cell office:value-type="float" office:value="1385.7" table:style-name="ce10">
            <text:p>1.385,70</text:p>
          </table:table-cell>
          <table:table-cell office:value-type="float" office:value="1385.7" table:style-name="ce10">
            <text:p>1.385,70</text:p>
          </table:table-cell>
          <table:table-cell office:value-type="float" office:value="0" table:style-name="ce10">
            <text:p>0,00</text:p>
          </table:table-cell>
          <table:table-cell office:value-type="float" office:value="1385.7" table:style-name="ce10">
            <text:p>1.385,70</text:p>
          </table:table-cell>
          <table:table-cell office:value-type="float" office:value="1616.65" table:style-name="ce10">
            <text:p>1.616,65</text:p>
          </table:table-cell>
          <table:table-cell office:value-type="float" office:value="4157.1000000000004" table:style-name="ce10">
            <text:p>4.157,10</text:p>
          </table:table-cell>
          <table:table-cell office:value-type="float" office:value="0" table:style-name="ce10">
            <text:p>0,00</text:p>
          </table:table-cell>
          <table:table-cell office:value-type="float" office:value="17187.45" table:style-name="ce11">
            <text:p>17.187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53791000139</text:p>
          </table:table-cell>
          <table:table-cell office:value-type="string" table:style-name="ce5">
            <text:p>RENTALBRAS LOCACAO DE BENS MOVEIS PARA CONSTRUCAO CIVIL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3" table:style-name="ce4"/>
          <table:table-cell office:value-type="float" office:value="461.9" table:style-name="ce4">
            <text:p>461,90<text:s/></text:p>
          </table:table-cell>
          <table:table-cell table:number-columns-repeated="8" table:style-name="ce4"/>
          <table:table-cell office:value-type="float" office:value="461.9" table:style-name="ce4">
            <text:p>461,9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1.9" table:style-name="ce10">
            <text:p>461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1.9" table:style-name="ce11">
            <text:p>461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046831000189</text:p>
          </table:table-cell>
          <table:table-cell office:value-type="string" table:style-name="ce5">
            <text:p>REVESTE SERVICOS DE CONSTRUCOES E REFORMA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26910" table:style-name="ce4">
            <text:p>26.910,00<text:s/></text:p>
          </table:table-cell>
          <table:table-cell table:number-columns-repeated="6" table:style-name="ce4"/>
          <table:table-cell office:value-type="float" office:value="8741.07" table:style-name="ce4">
            <text:p>8.741,07<text:s/></text:p>
          </table:table-cell>
          <table:table-cell office:value-type="float" office:value="35651.07" table:style-name="ce4">
            <text:p>35.651,07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910" table:style-name="ce10">
            <text:p>26.9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741.07" table:style-name="ce10">
            <text:p>8.741,07</text:p>
          </table:table-cell>
          <table:table-cell office:value-type="float" office:value="35651.07" table:style-name="ce11">
            <text:p>35.651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087515000198</text:p>
          </table:table-cell>
          <table:table-cell office:value-type="string" table:style-name="ce5">
            <text:p>RICAMBIENTAL - AGUA E ESGOTO DE MARILIA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number-columns-repeated="10" table:style-name="ce4"/>
          <table:table-cell office:value-type="float" office:value="82.18" table:style-name="ce4">
            <text:p>82,18<text:s/></text:p>
          </table:table-cell>
          <table:table-cell office:value-type="float" office:value="90.73" table:style-name="ce4">
            <text:p>90,73<text:s/></text:p>
          </table:table-cell>
          <table:table-cell office:value-type="float" office:value="172.91" table:style-name="ce4">
            <text:p>172,9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.18" table:style-name="ce10">
            <text:p>82,18</text:p>
          </table:table-cell>
          <table:table-cell office:value-type="float" office:value="90.73" table:style-name="ce10">
            <text:p>90,73</text:p>
          </table:table-cell>
          <table:table-cell office:value-type="float" office:value="172.91" table:style-name="ce11">
            <text:p>172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2177608000136</text:p>
          </table:table-cell>
          <table:table-cell office:value-type="string" table:style-name="ce5">
            <text:p>RIO SORT MANUTENCOES E REFORMA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0" table:style-name="ce4"/>
          <table:table-cell office:value-type="float" office:value="423.56" table:style-name="ce4">
            <text:p>423,56<text:s/></text:p>
          </table:table-cell>
          <table:table-cell table:style-name="ce4"/>
          <table:table-cell office:value-type="float" office:value="423.56" table:style-name="ce4">
            <text:p>423,5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3.56" table:style-name="ce10">
            <text:p>423,56</text:p>
          </table:table-cell>
          <table:table-cell office:value-type="float" office:value="0" table:style-name="ce10">
            <text:p>0,00</text:p>
          </table:table-cell>
          <table:table-cell office:value-type="float" office:value="423.56" table:style-name="ce11">
            <text:p>423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2177608000136</text:p>
          </table:table-cell>
          <table:table-cell office:value-type="string" table:style-name="ce5">
            <text:p>RIO SORT MANUTENCOES E REFORMA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10" table:style-name="ce4"/>
          <table:table-cell office:value-type="float" office:value="319.33999999999997" table:style-name="ce4">
            <text:p>319,34<text:s/></text:p>
          </table:table-cell>
          <table:table-cell table:style-name="ce4"/>
          <table:table-cell office:value-type="float" office:value="319.33999999999997" table:style-name="ce4">
            <text:p>319,3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9.33999999999997" table:style-name="ce10">
            <text:p>319,34</text:p>
          </table:table-cell>
          <table:table-cell office:value-type="float" office:value="0" table:style-name="ce10">
            <text:p>0,00</text:p>
          </table:table-cell>
          <table:table-cell office:value-type="float" office:value="319.33999999999997" table:style-name="ce11">
            <text:p>319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2177608000136</text:p>
          </table:table-cell>
          <table:table-cell office:value-type="string" table:style-name="ce5">
            <text:p>RIO SORT MANUTENCOES E REFORMA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10" table:style-name="ce4"/>
          <table:table-cell office:value-type="float" office:value="30786.9" table:style-name="ce4">
            <text:p>30.786,90<text:s/></text:p>
          </table:table-cell>
          <table:table-cell office:value-type="float" office:value="38051.74" table:style-name="ce4">
            <text:p>38.051,74<text:s/></text:p>
          </table:table-cell>
          <table:table-cell office:value-type="float" office:value="68838.64" table:style-name="ce4">
            <text:p>68.838,6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786.9" table:style-name="ce10">
            <text:p>30.786,90</text:p>
          </table:table-cell>
          <table:table-cell office:value-type="float" office:value="38051.74" table:style-name="ce10">
            <text:p>38.051,74</text:p>
          </table:table-cell>
          <table:table-cell office:value-type="float" office:value="68838.64" table:style-name="ce11">
            <text:p>68.838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5">
            <text:p>33904017</text:p>
          </table:table-cell>
          <table:table-cell office:value-type="string" table:style-name="ce5">
            <text:p>COMPUTACAO EM NUVEM - INFRAESTRUTURA COMO SERVICO(IAAS)</text:p>
          </table:table-cell>
          <table:table-cell office:value-type="float" office:value="72330.240000000005" table:style-name="ce4">
            <text:p>72.330,24<text:s/></text:p>
          </table:table-cell>
          <table:table-cell office:value-type="float" office:value="93812" table:style-name="ce4">
            <text:p>93.812,00<text:s/></text:p>
          </table:table-cell>
          <table:table-cell office:value-type="float" office:value="106404.36" table:style-name="ce4">
            <text:p>106.404,36<text:s/></text:p>
          </table:table-cell>
          <table:table-cell office:value-type="float" office:value="114631.57" table:style-name="ce4">
            <text:p>114.631,57<text:s/></text:p>
          </table:table-cell>
          <table:table-cell office:value-type="float" office:value="107027.7" table:style-name="ce4">
            <text:p>107.027,70<text:s/></text:p>
          </table:table-cell>
          <table:table-cell office:value-type="float" office:value="106711.18" table:style-name="ce4">
            <text:p>106.711,18<text:s/></text:p>
          </table:table-cell>
          <table:table-cell office:value-type="float" office:value="106935.69" table:style-name="ce4">
            <text:p>106.935,69<text:s/></text:p>
          </table:table-cell>
          <table:table-cell office:value-type="float" office:value="105958.68" table:style-name="ce4">
            <text:p>105.958,68<text:s/></text:p>
          </table:table-cell>
          <table:table-cell office:value-type="float" office:value="106153.21" table:style-name="ce4">
            <text:p>106.153,21<text:s/></text:p>
          </table:table-cell>
          <table:table-cell office:value-type="float" office:value="106598.64" table:style-name="ce4">
            <text:p>106.598,64<text:s/></text:p>
          </table:table-cell>
          <table:table-cell office:value-type="float" office:value="106923.58" table:style-name="ce4">
            <text:p>106.923,58<text:s/></text:p>
          </table:table-cell>
          <table:table-cell office:value-type="float" office:value="10107.06" table:style-name="ce4">
            <text:p>10.107,06<text:s/></text:p>
          </table:table-cell>
          <table:table-cell office:value-type="float" office:value="1143593.9099999999" table:style-name="ce4">
            <text:p>1.143.593,91<text:s/></text:p>
          </table:table-cell>
          <table:table-cell office:value-type="float" office:value="72330.240000000005" table:style-name="ce10">
            <text:p>72.330,24</text:p>
          </table:table-cell>
          <table:table-cell office:value-type="float" office:value="93812" table:style-name="ce10">
            <text:p>93.812,00</text:p>
          </table:table-cell>
          <table:table-cell office:value-type="float" office:value="106404.36" table:style-name="ce10">
            <text:p>106.404,36</text:p>
          </table:table-cell>
          <table:table-cell office:value-type="float" office:value="114631.57" table:style-name="ce10">
            <text:p>114.631,57</text:p>
          </table:table-cell>
          <table:table-cell office:value-type="float" office:value="107027.7" table:style-name="ce10">
            <text:p>107.027,70</text:p>
          </table:table-cell>
          <table:table-cell office:value-type="float" office:value="106711.18" table:style-name="ce10">
            <text:p>106.711,18</text:p>
          </table:table-cell>
          <table:table-cell office:value-type="float" office:value="106935.69" table:style-name="ce10">
            <text:p>106.935,69</text:p>
          </table:table-cell>
          <table:table-cell office:value-type="float" office:value="105958.68" table:style-name="ce10">
            <text:p>105.958,68</text:p>
          </table:table-cell>
          <table:table-cell office:value-type="float" office:value="106153.21" table:style-name="ce10">
            <text:p>106.153,21</text:p>
          </table:table-cell>
          <table:table-cell office:value-type="float" office:value="106598.64" table:style-name="ce10">
            <text:p>106.598,64</text:p>
          </table:table-cell>
          <table:table-cell office:value-type="float" office:value="106923.58" table:style-name="ce10">
            <text:p>106.923,58</text:p>
          </table:table-cell>
          <table:table-cell office:value-type="float" office:value="10107.06" table:style-name="ce10">
            <text:p>10.107,06</text:p>
          </table:table-cell>
          <table:table-cell office:value-type="float" office:value="1143593.9099999999" table:style-name="ce11">
            <text:p>1.143.593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1481.759999999998" table:style-name="ce4">
            <text:p>21.481,76<text:s/></text:p>
          </table:table-cell>
          <table:table-cell office:value-type="float" office:value="9790.43" table:style-name="ce4">
            <text:p>9.790,43<text:s/></text:p>
          </table:table-cell>
          <table:table-cell table:number-columns-repeated="10" table:style-name="ce4"/>
          <table:table-cell office:value-type="float" office:value="31272.19" table:style-name="ce4">
            <text:p>31.272,19<text:s/></text:p>
          </table:table-cell>
          <table:table-cell office:value-type="float" office:value="21481.759999999998" table:style-name="ce10">
            <text:p>21.481,76</text:p>
          </table:table-cell>
          <table:table-cell office:value-type="float" office:value="9790.43" table:style-name="ce10">
            <text:p>9.7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272.19" table:style-name="ce11">
            <text:p>31.272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784313000195</text:p>
          </table:table-cell>
          <table:table-cell office:value-type="string" table:style-name="ce5">
            <text:p>RM COMERCIO DE MERCADORIAS E MATERIAI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2" table:style-name="ce4"/>
          <table:table-cell office:value-type="float" office:value="963" table:style-name="ce4">
            <text:p>963,00<text:s/></text:p>
          </table:table-cell>
          <table:table-cell table:number-columns-repeated="9" table:style-name="ce4"/>
          <table:table-cell office:value-type="float" office:value="963" table:style-name="ce4">
            <text:p>963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63" table:style-name="ce10">
            <text:p>96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63" table:style-name="ce11">
            <text:p>96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991.86" table:style-name="ce4">
            <text:p>7.991,86<text:s/></text:p>
          </table:table-cell>
          <table:table-cell office:value-type="float" office:value="9787.4" table:style-name="ce4">
            <text:p>9.787,40<text:s/></text:p>
          </table:table-cell>
          <table:table-cell office:value-type="float" office:value="10000.99" table:style-name="ce4">
            <text:p>10.000,99<text:s/></text:p>
          </table:table-cell>
          <table:table-cell office:value-type="float" office:value="10082" table:style-name="ce4">
            <text:p>10.082,00<text:s/></text:p>
          </table:table-cell>
          <table:table-cell office:value-type="float" office:value="10082" table:style-name="ce4">
            <text:p>10.082,00<text:s/></text:p>
          </table:table-cell>
          <table:table-cell office:value-type="float" office:value="10082" table:style-name="ce4">
            <text:p>10.082,00<text:s/></text:p>
          </table:table-cell>
          <table:table-cell office:value-type="float" office:value="10082" table:style-name="ce4">
            <text:p>10.082,00<text:s/></text:p>
          </table:table-cell>
          <table:table-cell office:value-type="float" office:value="10082" table:style-name="ce4">
            <text:p>10.082,00<text:s/></text:p>
          </table:table-cell>
          <table:table-cell office:value-type="float" office:value="10082" table:style-name="ce4">
            <text:p>10.082,00<text:s/></text:p>
          </table:table-cell>
          <table:table-cell office:value-type="float" office:value="10082" table:style-name="ce4">
            <text:p>10.082,00<text:s/></text:p>
          </table:table-cell>
          <table:table-cell office:value-type="float" office:value="17391.45" table:style-name="ce4">
            <text:p>17.391,45<text:s/></text:p>
          </table:table-cell>
          <table:table-cell office:value-type="float" office:value="115745.7" table:style-name="ce4">
            <text:p>115.745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7991.86" table:style-name="ce10">
            <text:p>7.991,86</text:p>
          </table:table-cell>
          <table:table-cell office:value-type="float" office:value="9787.4" table:style-name="ce10">
            <text:p>9.787,40</text:p>
          </table:table-cell>
          <table:table-cell office:value-type="float" office:value="10000.99" table:style-name="ce10">
            <text:p>10.000,99</text:p>
          </table:table-cell>
          <table:table-cell office:value-type="float" office:value="10082" table:style-name="ce10">
            <text:p>10.082,00</text:p>
          </table:table-cell>
          <table:table-cell office:value-type="float" office:value="10082" table:style-name="ce10">
            <text:p>10.082,00</text:p>
          </table:table-cell>
          <table:table-cell office:value-type="float" office:value="10082" table:style-name="ce10">
            <text:p>10.082,00</text:p>
          </table:table-cell>
          <table:table-cell office:value-type="float" office:value="10082" table:style-name="ce10">
            <text:p>10.082,00</text:p>
          </table:table-cell>
          <table:table-cell office:value-type="float" office:value="10082" table:style-name="ce10">
            <text:p>10.082,00</text:p>
          </table:table-cell>
          <table:table-cell office:value-type="float" office:value="10082" table:style-name="ce10">
            <text:p>10.082,00</text:p>
          </table:table-cell>
          <table:table-cell office:value-type="float" office:value="10082" table:style-name="ce10">
            <text:p>10.082,00</text:p>
          </table:table-cell>
          <table:table-cell office:value-type="float" office:value="17391.45" table:style-name="ce10">
            <text:p>17.391,45</text:p>
          </table:table-cell>
          <table:table-cell office:value-type="float" office:value="115745.7" table:style-name="ce11">
            <text:p>115.745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3099" table:style-name="ce4">
            <text:p>3.099,00<text:s/></text:p>
          </table:table-cell>
          <table:table-cell table:number-columns-repeated="8" table:style-name="ce4"/>
          <table:table-cell office:value-type="float" office:value="3099" table:style-name="ce4">
            <text:p>3.099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99" table:style-name="ce10">
            <text:p>3.09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99" table:style-name="ce11">
            <text:p>3.09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7794.72" table:style-name="ce4">
            <text:p>7.794,72<text:s/></text:p>
          </table:table-cell>
          <table:table-cell office:value-type="float" office:value="9515.48" table:style-name="ce4">
            <text:p>9.515,48<text:s/></text:p>
          </table:table-cell>
          <table:table-cell office:value-type="float" office:value="9515.48" table:style-name="ce4">
            <text:p>9.515,48<text:s/></text:p>
          </table:table-cell>
          <table:table-cell office:value-type="float" office:value="9515.48" table:style-name="ce4">
            <text:p>9.515,48<text:s/></text:p>
          </table:table-cell>
          <table:table-cell office:value-type="float" office:value="9250.58" table:style-name="ce4">
            <text:p>9.250,58<text:s/></text:p>
          </table:table-cell>
          <table:table-cell office:value-type="float" office:value="9194.24" table:style-name="ce4">
            <text:p>9.194,24<text:s/></text:p>
          </table:table-cell>
          <table:table-cell office:value-type="float" office:value="9210.99" table:style-name="ce4">
            <text:p>9.210,99<text:s/></text:p>
          </table:table-cell>
          <table:table-cell office:value-type="float" office:value="9210.99" table:style-name="ce4">
            <text:p>9.210,99<text:s/></text:p>
          </table:table-cell>
          <table:table-cell office:value-type="float" office:value="9210.99" table:style-name="ce4">
            <text:p>9.210,99<text:s/></text:p>
          </table:table-cell>
          <table:table-cell office:value-type="float" office:value="9210.99" table:style-name="ce4">
            <text:p>9.210,99<text:s/></text:p>
          </table:table-cell>
          <table:table-cell office:value-type="float" office:value="15888.96" table:style-name="ce4">
            <text:p>15.888,96<text:s/></text:p>
          </table:table-cell>
          <table:table-cell office:value-type="float" office:value="107518.9" table:style-name="ce4">
            <text:p>107.518,90<text:s/></text:p>
          </table:table-cell>
          <table:table-cell office:value-type="float" office:value="0" table:style-name="ce10">
            <text:p>0,00</text:p>
          </table:table-cell>
          <table:table-cell office:value-type="float" office:value="7794.72" table:style-name="ce10">
            <text:p>7.794,72</text:p>
          </table:table-cell>
          <table:table-cell office:value-type="float" office:value="9515.48" table:style-name="ce10">
            <text:p>9.515,48</text:p>
          </table:table-cell>
          <table:table-cell office:value-type="float" office:value="9515.48" table:style-name="ce10">
            <text:p>9.515,48</text:p>
          </table:table-cell>
          <table:table-cell office:value-type="float" office:value="9515.48" table:style-name="ce10">
            <text:p>9.515,48</text:p>
          </table:table-cell>
          <table:table-cell office:value-type="float" office:value="9250.58" table:style-name="ce10">
            <text:p>9.250,58</text:p>
          </table:table-cell>
          <table:table-cell office:value-type="float" office:value="9194.24" table:style-name="ce10">
            <text:p>9.194,24</text:p>
          </table:table-cell>
          <table:table-cell office:value-type="float" office:value="9210.99" table:style-name="ce10">
            <text:p>9.210,99</text:p>
          </table:table-cell>
          <table:table-cell office:value-type="float" office:value="9210.99" table:style-name="ce10">
            <text:p>9.210,99</text:p>
          </table:table-cell>
          <table:table-cell office:value-type="float" office:value="9210.99" table:style-name="ce10">
            <text:p>9.210,99</text:p>
          </table:table-cell>
          <table:table-cell office:value-type="float" office:value="9210.99" table:style-name="ce10">
            <text:p>9.210,99</text:p>
          </table:table-cell>
          <table:table-cell office:value-type="float" office:value="15888.96" table:style-name="ce10">
            <text:p>15.888,96</text:p>
          </table:table-cell>
          <table:table-cell office:value-type="float" office:value="107518.9" table:style-name="ce11">
            <text:p>107.518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11019.67" table:style-name="ce4">
            <text:p>11.019,67<text:s/></text:p>
          </table:table-cell>
          <table:table-cell table:number-columns-repeated="10" table:style-name="ce4"/>
          <table:table-cell office:value-type="float" office:value="11019.67" table:style-name="ce4">
            <text:p>11.019,67<text:s/></text:p>
          </table:table-cell>
          <table:table-cell office:value-type="float" office:value="0" table:style-name="ce10">
            <text:p>0,00</text:p>
          </table:table-cell>
          <table:table-cell office:value-type="float" office:value="11019.67" table:style-name="ce10">
            <text:p>11.019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19.67" table:style-name="ce11">
            <text:p>11.019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674089000193</text:p>
          </table:table-cell>
          <table:table-cell office:value-type="string" table:style-name="ce5">
            <text:p>ROMEO COMERCIAL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1" table:style-name="ce4"/>
          <table:table-cell office:value-type="float" office:value="3326.1" table:style-name="ce4">
            <text:p>3.326,10<text:s/></text:p>
          </table:table-cell>
          <table:table-cell office:value-type="float" office:value="3326.1" table:style-name="ce4">
            <text:p>3.326,1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26.1" table:style-name="ce10">
            <text:p>3.326,10</text:p>
          </table:table-cell>
          <table:table-cell office:value-type="float" office:value="3326.1" table:style-name="ce11">
            <text:p>3.326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090865828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7" table:style-name="ce4"/>
          <table:table-cell office:value-type="float" office:value="168" table:style-name="ce4">
            <text:p>168,00<text:s/></text:p>
          </table:table-cell>
          <table:table-cell table:number-columns-repeated="4" table:style-name="ce4"/>
          <table:table-cell office:value-type="float" office:value="168" table:style-name="ce4">
            <text:p>16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8" table:style-name="ce10">
            <text:p>1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8" table:style-name="ce11">
            <text:p>16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243.27" table:style-name="ce4">
            <text:p>11.243,27<text:s/></text:p>
          </table:table-cell>
          <table:table-cell office:value-type="float" office:value="14272.09" table:style-name="ce4">
            <text:p>14.272,09<text:s/></text:p>
          </table:table-cell>
          <table:table-cell office:value-type="float" office:value="14272.09" table:style-name="ce4">
            <text:p>14.272,09<text:s/></text:p>
          </table:table-cell>
          <table:table-cell office:value-type="float" office:value="14272.09" table:style-name="ce4">
            <text:p>14.272,09<text:s/></text:p>
          </table:table-cell>
          <table:table-cell office:value-type="float" office:value="13874.75" table:style-name="ce4">
            <text:p>13.874,75<text:s/></text:p>
          </table:table-cell>
          <table:table-cell office:value-type="float" office:value="13790.26" table:style-name="ce4">
            <text:p>13.790,26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23831.53" table:style-name="ce4">
            <text:p>23.831,53<text:s/></text:p>
          </table:table-cell>
          <table:table-cell office:value-type="float" office:value="160817.60000000001" table:style-name="ce4">
            <text:p>160.817,60<text:s/></text:p>
          </table:table-cell>
          <table:table-cell office:value-type="float" office:value="0" table:style-name="ce10">
            <text:p>0,00</text:p>
          </table:table-cell>
          <table:table-cell office:value-type="float" office:value="11243.27" table:style-name="ce10">
            <text:p>11.243,27</text:p>
          </table:table-cell>
          <table:table-cell office:value-type="float" office:value="14272.09" table:style-name="ce10">
            <text:p>14.272,09</text:p>
          </table:table-cell>
          <table:table-cell office:value-type="float" office:value="14272.09" table:style-name="ce10">
            <text:p>14.272,09</text:p>
          </table:table-cell>
          <table:table-cell office:value-type="float" office:value="14272.09" table:style-name="ce10">
            <text:p>14.272,09</text:p>
          </table:table-cell>
          <table:table-cell office:value-type="float" office:value="13874.75" table:style-name="ce10">
            <text:p>13.874,75</text:p>
          </table:table-cell>
          <table:table-cell office:value-type="float" office:value="13790.26" table:style-name="ce10">
            <text:p>13.790,26</text:p>
          </table:table-cell>
          <table:table-cell office:value-type="float" office:value="13815.38" table:style-name="ce10">
            <text:p>13.815,38</text:p>
          </table:table-cell>
          <table:table-cell office:value-type="float" office:value="13815.38" table:style-name="ce10">
            <text:p>13.815,38</text:p>
          </table:table-cell>
          <table:table-cell office:value-type="float" office:value="13815.38" table:style-name="ce10">
            <text:p>13.815,38</text:p>
          </table:table-cell>
          <table:table-cell office:value-type="float" office:value="13815.38" table:style-name="ce10">
            <text:p>13.815,38</text:p>
          </table:table-cell>
          <table:table-cell office:value-type="float" office:value="23831.53" table:style-name="ce10">
            <text:p>23.831,53</text:p>
          </table:table-cell>
          <table:table-cell office:value-type="float" office:value="160817.60000000001" table:style-name="ce11">
            <text:p>160.817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912234000183</text:p>
          </table:table-cell>
          <table:table-cell office:value-type="string" table:style-name="ce5">
            <text:p>RR GROUP MATERIAIS PROMOCIONAI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11" table:style-name="ce4"/>
          <table:table-cell office:value-type="float" office:value="3180" table:style-name="ce4">
            <text:p>3.180,00<text:s/></text:p>
          </table:table-cell>
          <table:table-cell office:value-type="float" office:value="3180" table:style-name="ce4">
            <text:p>3.18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80" table:style-name="ce10">
            <text:p>3.180,00</text:p>
          </table:table-cell>
          <table:table-cell office:value-type="float" office:value="3180" table:style-name="ce11">
            <text:p>3.1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062140000160</text:p>
          </table:table-cell>
          <table:table-cell office:value-type="string" table:style-name="ce5">
            <text:p>RS COMERCIO E SERVICO LTDA</text:p>
          </table:table-cell>
          <table:table-cell office:value-type="string" table:style-name="ce5">
            <text:p>44905234</text:p>
          </table:table-cell>
          <table:table-cell office:value-type="string" table:style-name="ce5">
            <text:p>MAQUINAS, UTENSILIOS E EQUIPAMENTOS <text:s/>DIVERSOS</text:p>
          </table:table-cell>
          <table:table-cell table:number-columns-repeated="10" table:style-name="ce4"/>
          <table:table-cell office:value-type="float" office:value="6900" table:style-name="ce4">
            <text:p>6.900,00<text:s/></text:p>
          </table:table-cell>
          <table:table-cell office:value-type="float" office:value="19550" table:style-name="ce4">
            <text:p>19.550,00<text:s/></text:p>
          </table:table-cell>
          <table:table-cell office:value-type="float" office:value="26450" table:style-name="ce4">
            <text:p>26.4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00" table:style-name="ce10">
            <text:p>6.900,00</text:p>
          </table:table-cell>
          <table:table-cell office:value-type="float" office:value="19550" table:style-name="ce10">
            <text:p>19.550,00</text:p>
          </table:table-cell>
          <table:table-cell office:value-type="float" office:value="26450" table:style-name="ce11">
            <text:p>26.4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350648000174</text:p>
          </table:table-cell>
          <table:table-cell office:value-type="string" table:style-name="ce5">
            <text:p>RS CONSULTORIA E SERVICOS DE GESTAO EMPRESARIAL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table:number-columns-repeated="8" table:style-name="ce4"/>
          <table:table-cell office:value-type="float" office:value="1849.26" table:style-name="ce4">
            <text:p>1.849,26<text:s/></text:p>
          </table:table-cell>
          <table:table-cell office:value-type="float" office:value="192.99" table:style-name="ce4">
            <text:p>192,99<text:s/></text:p>
          </table:table-cell>
          <table:table-cell office:value-type="float" office:value="171256" table:style-name="ce4">
            <text:p>171.256,00<text:s/></text:p>
          </table:table-cell>
          <table:table-cell office:value-type="float" office:value="31315.08" table:style-name="ce4">
            <text:p>31.315,08<text:s/></text:p>
          </table:table-cell>
          <table:table-cell office:value-type="float" office:value="204613.33" table:style-name="ce4">
            <text:p>204.613,3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49.26" table:style-name="ce10">
            <text:p>1.849,26</text:p>
          </table:table-cell>
          <table:table-cell office:value-type="float" office:value="192.99" table:style-name="ce10">
            <text:p>192,99</text:p>
          </table:table-cell>
          <table:table-cell office:value-type="float" office:value="171256" table:style-name="ce10">
            <text:p>171.256,00</text:p>
          </table:table-cell>
          <table:table-cell office:value-type="float" office:value="31315.08" table:style-name="ce10">
            <text:p>31.315,08</text:p>
          </table:table-cell>
          <table:table-cell office:value-type="float" office:value="204613.33" table:style-name="ce11">
            <text:p>204.613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072714000188</text:p>
          </table:table-cell>
          <table:table-cell office:value-type="string" table:style-name="ce5">
            <text:p>RS FERREIRA SERVOS COMERCIAL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style-name="ce4"/>
          <table:table-cell office:value-type="float" office:value="2250" table:style-name="ce4">
            <text:p>2.250,00<text:s/></text:p>
          </table:table-cell>
          <table:table-cell table:number-columns-repeated="10" table:style-name="ce4"/>
          <table:table-cell office:value-type="float" office:value="2250" table:style-name="ce4">
            <text:p>2.2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2250" table:style-name="ce10">
            <text:p>2.2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0" table:style-name="ce11">
            <text:p>2.2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101642000180</text:p>
          </table:table-cell>
          <table:table-cell office:value-type="string" table:style-name="ce5">
            <text:p>RX PUBLICIDADE E PROPAGANDA LTDA</text:p>
          </table:table-cell>
          <table:table-cell office:value-type="string" table:style-name="ce5">
            <text:p>33903015</text:p>
          </table:table-cell>
          <table:table-cell office:value-type="string" table:style-name="ce5">
            <text:p>MATERIAL P/ FESTIVIDADES E HOMENAGENS</text:p>
          </table:table-cell>
          <table:table-cell table:number-columns-repeated="3" table:style-name="ce4"/>
          <table:table-cell office:value-type="float" office:value="5592" table:style-name="ce4">
            <text:p>5.592,00<text:s/></text:p>
          </table:table-cell>
          <table:table-cell table:number-columns-repeated="8" table:style-name="ce4"/>
          <table:table-cell office:value-type="float" office:value="5592" table:style-name="ce4">
            <text:p>5.59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92" table:style-name="ce10">
            <text:p>5.59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92" table:style-name="ce11">
            <text:p>5.59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743580000145</text:p>
          </table:table-cell>
          <table:table-cell office:value-type="string" table:style-name="ce5">
            <text:p>SAAE - SANEAMENTO AMBIENTAL DE ATIBAI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688.8" table:style-name="ce4">
            <text:p>688,80<text:s/></text:p>
          </table:table-cell>
          <table:table-cell office:value-type="float" office:value="734.12" table:style-name="ce4">
            <text:p>734,12<text:s/></text:p>
          </table:table-cell>
          <table:table-cell office:value-type="float" office:value="453.1" table:style-name="ce4">
            <text:p>453,10<text:s/></text:p>
          </table:table-cell>
          <table:table-cell office:value-type="float" office:value="660.04" table:style-name="ce4">
            <text:p>660,04<text:s/></text:p>
          </table:table-cell>
          <table:table-cell office:value-type="float" office:value="697.08" table:style-name="ce4">
            <text:p>697,08<text:s/></text:p>
          </table:table-cell>
          <table:table-cell office:value-type="float" office:value="366.14" table:style-name="ce4">
            <text:p>366,14<text:s/></text:p>
          </table:table-cell>
          <table:table-cell office:value-type="float" office:value="263.95999999999998" table:style-name="ce4">
            <text:p>263,96<text:s/></text:p>
          </table:table-cell>
          <table:table-cell office:value-type="float" office:value="309.2" table:style-name="ce4">
            <text:p>309,20<text:s/></text:p>
          </table:table-cell>
          <table:table-cell office:value-type="float" office:value="263.95999999999998" table:style-name="ce4">
            <text:p>263,96<text:s/></text:p>
          </table:table-cell>
          <table:table-cell office:value-type="float" office:value="263.95999999999998" table:style-name="ce4">
            <text:p>263,96<text:s/></text:p>
          </table:table-cell>
          <table:table-cell office:value-type="float" office:value="267.26" table:style-name="ce4">
            <text:p>267,26<text:s/></text:p>
          </table:table-cell>
          <table:table-cell office:value-type="float" office:value="4967.62" table:style-name="ce4">
            <text:p>4.967,62<text:s/></text:p>
          </table:table-cell>
          <table:table-cell office:value-type="float" office:value="0" table:style-name="ce10">
            <text:p>0,00</text:p>
          </table:table-cell>
          <table:table-cell office:value-type="float" office:value="688.8" table:style-name="ce10">
            <text:p>688,80</text:p>
          </table:table-cell>
          <table:table-cell office:value-type="float" office:value="734.12" table:style-name="ce10">
            <text:p>734,12</text:p>
          </table:table-cell>
          <table:table-cell office:value-type="float" office:value="453.1" table:style-name="ce10">
            <text:p>453,10</text:p>
          </table:table-cell>
          <table:table-cell office:value-type="float" office:value="660.04" table:style-name="ce10">
            <text:p>660,04</text:p>
          </table:table-cell>
          <table:table-cell office:value-type="float" office:value="697.08" table:style-name="ce10">
            <text:p>697,08</text:p>
          </table:table-cell>
          <table:table-cell office:value-type="float" office:value="366.14" table:style-name="ce10">
            <text:p>366,14</text:p>
          </table:table-cell>
          <table:table-cell office:value-type="float" office:value="263.95999999999998" table:style-name="ce10">
            <text:p>263,96</text:p>
          </table:table-cell>
          <table:table-cell office:value-type="float" office:value="309.2" table:style-name="ce10">
            <text:p>309,20</text:p>
          </table:table-cell>
          <table:table-cell office:value-type="float" office:value="263.95999999999998" table:style-name="ce10">
            <text:p>263,96</text:p>
          </table:table-cell>
          <table:table-cell office:value-type="float" office:value="263.95999999999998" table:style-name="ce10">
            <text:p>263,96</text:p>
          </table:table-cell>
          <table:table-cell office:value-type="float" office:value="267.26" table:style-name="ce10">
            <text:p>267,26</text:p>
          </table:table-cell>
          <table:table-cell office:value-type="float" office:value="4967.62" table:style-name="ce11">
            <text:p>4.967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457.68" table:style-name="ce4">
            <text:p>457,68<text:s/></text:p>
          </table:table-cell>
          <table:table-cell table:style-name="ce4"/>
          <table:table-cell office:value-type="float" office:value="1287.1400000000001" table:style-name="ce4">
            <text:p>1.287,14<text:s/></text:p>
          </table:table-cell>
          <table:table-cell office:value-type="float" office:value="544.84" table:style-name="ce4">
            <text:p>544,84<text:s/></text:p>
          </table:table-cell>
          <table:table-cell office:value-type="float" office:value="520.16" table:style-name="ce4">
            <text:p>520,16<text:s/></text:p>
          </table:table-cell>
          <table:table-cell office:value-type="float" office:value="421.44" table:style-name="ce4">
            <text:p>421,44<text:s/></text:p>
          </table:table-cell>
          <table:table-cell table:style-name="ce4"/>
          <table:table-cell office:value-type="float" office:value="1188.4100000000001" table:style-name="ce4">
            <text:p>1.188,41<text:s/></text:p>
          </table:table-cell>
          <table:table-cell office:value-type="float" office:value="495.48" table:style-name="ce4">
            <text:p>495,48<text:s/></text:p>
          </table:table-cell>
          <table:table-cell table:style-name="ce4"/>
          <table:table-cell office:value-type="float" office:value="497.04" table:style-name="ce4">
            <text:p>497,04<text:s/></text:p>
          </table:table-cell>
          <table:table-cell office:value-type="float" office:value="5412.19" table:style-name="ce4">
            <text:p>5.412,19<text:s/></text:p>
          </table:table-cell>
          <table:table-cell office:value-type="float" office:value="0" table:style-name="ce10">
            <text:p>0,00</text:p>
          </table:table-cell>
          <table:table-cell office:value-type="float" office:value="457.68" table:style-name="ce10">
            <text:p>457,68</text:p>
          </table:table-cell>
          <table:table-cell office:value-type="float" office:value="0" table:style-name="ce10">
            <text:p>0,00</text:p>
          </table:table-cell>
          <table:table-cell office:value-type="float" office:value="1287.1400000000001" table:style-name="ce10">
            <text:p>1.287,14</text:p>
          </table:table-cell>
          <table:table-cell office:value-type="float" office:value="544.84" table:style-name="ce10">
            <text:p>544,84</text:p>
          </table:table-cell>
          <table:table-cell office:value-type="float" office:value="520.16" table:style-name="ce10">
            <text:p>520,16</text:p>
          </table:table-cell>
          <table:table-cell office:value-type="float" office:value="421.44" table:style-name="ce10">
            <text:p>421,44</text:p>
          </table:table-cell>
          <table:table-cell office:value-type="float" office:value="0" table:style-name="ce10">
            <text:p>0,00</text:p>
          </table:table-cell>
          <table:table-cell office:value-type="float" office:value="1188.4100000000001" table:style-name="ce10">
            <text:p>1.188,41</text:p>
          </table:table-cell>
          <table:table-cell office:value-type="float" office:value="495.48" table:style-name="ce10">
            <text:p>495,48</text:p>
          </table:table-cell>
          <table:table-cell office:value-type="float" office:value="0" table:style-name="ce10">
            <text:p>0,00</text:p>
          </table:table-cell>
          <table:table-cell office:value-type="float" office:value="497.04" table:style-name="ce10">
            <text:p>497,04</text:p>
          </table:table-cell>
          <table:table-cell office:value-type="float" office:value="5412.19" table:style-name="ce11">
            <text:p>5.412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059323000154</text:p>
          </table:table-cell>
          <table:table-cell office:value-type="string" table:style-name="ce5">
            <text:p>SABESP OLIMPIA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number-columns-repeated="11" table:style-name="ce4"/>
          <table:table-cell office:value-type="float" office:value="3419.72" table:style-name="ce4">
            <text:p>3.419,72<text:s/></text:p>
          </table:table-cell>
          <table:table-cell office:value-type="float" office:value="3419.72" table:style-name="ce4">
            <text:p>3.419,7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19.72" table:style-name="ce10">
            <text:p>3.419,72</text:p>
          </table:table-cell>
          <table:table-cell office:value-type="float" office:value="3419.72" table:style-name="ce11">
            <text:p>3.419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2.239999999999995" table:style-name="ce4">
            <text:p>72,24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106.43" table:style-name="ce4">
            <text:p>106,43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948.27" table:style-name="ce4">
            <text:p>948,27<text:s/></text:p>
          </table:table-cell>
          <table:table-cell office:value-type="float" office:value="72.239999999999995" table:style-name="ce10">
            <text:p>72,24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106.43" table:style-name="ce10">
            <text:p>106,43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948.27" table:style-name="ce11">
            <text:p>948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6188743000106</text:p>
          </table:table-cell>
          <table:table-cell office:value-type="string" table:style-name="ce5">
            <text:p>SAINT WAY CONSULTORIA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number-columns-repeated="2" table:style-name="ce4"/>
          <table:table-cell office:value-type="float" office:value="10244.790000000001" table:style-name="ce4">
            <text:p>10.244,79<text:s/></text:p>
          </table:table-cell>
          <table:table-cell office:value-type="float" office:value="7375.23" table:style-name="ce4">
            <text:p>7.375,23<text:s/></text:p>
          </table:table-cell>
          <table:table-cell office:value-type="float" office:value="6877" table:style-name="ce4">
            <text:p>6.877,00<text:s/></text:p>
          </table:table-cell>
          <table:table-cell office:value-type="float" office:value="6877.01" table:style-name="ce4">
            <text:p>6.877,01<text:s/></text:p>
          </table:table-cell>
          <table:table-cell office:value-type="float" office:value="6876.99" table:style-name="ce4">
            <text:p>6.876,99<text:s/></text:p>
          </table:table-cell>
          <table:table-cell office:value-type="float" office:value="8362.9" table:style-name="ce4">
            <text:p>8.362,90<text:s/></text:p>
          </table:table-cell>
          <table:table-cell office:value-type="float" office:value="7516.65" table:style-name="ce4">
            <text:p>7.516,65<text:s/></text:p>
          </table:table-cell>
          <table:table-cell office:value-type="float" office:value="7458.58" table:style-name="ce4">
            <text:p>7.458,58<text:s/></text:p>
          </table:table-cell>
          <table:table-cell office:value-type="float" office:value="7267.15" table:style-name="ce4">
            <text:p>7.267,15<text:s/></text:p>
          </table:table-cell>
          <table:table-cell office:value-type="float" office:value="7200.91" table:style-name="ce4">
            <text:p>7.200,91<text:s/></text:p>
          </table:table-cell>
          <table:table-cell office:value-type="float" office:value="76057.210000000006" table:style-name="ce4">
            <text:p>76.057,2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244.790000000001" table:style-name="ce10">
            <text:p>10.244,79</text:p>
          </table:table-cell>
          <table:table-cell office:value-type="float" office:value="7375.23" table:style-name="ce10">
            <text:p>7.375,23</text:p>
          </table:table-cell>
          <table:table-cell office:value-type="float" office:value="6877" table:style-name="ce10">
            <text:p>6.877,00</text:p>
          </table:table-cell>
          <table:table-cell office:value-type="float" office:value="6877.01" table:style-name="ce10">
            <text:p>6.877,01</text:p>
          </table:table-cell>
          <table:table-cell office:value-type="float" office:value="6876.99" table:style-name="ce10">
            <text:p>6.876,99</text:p>
          </table:table-cell>
          <table:table-cell office:value-type="float" office:value="8362.9" table:style-name="ce10">
            <text:p>8.362,90</text:p>
          </table:table-cell>
          <table:table-cell office:value-type="float" office:value="7516.65" table:style-name="ce10">
            <text:p>7.516,65</text:p>
          </table:table-cell>
          <table:table-cell office:value-type="float" office:value="7458.58" table:style-name="ce10">
            <text:p>7.458,58</text:p>
          </table:table-cell>
          <table:table-cell office:value-type="float" office:value="7267.15" table:style-name="ce10">
            <text:p>7.267,15</text:p>
          </table:table-cell>
          <table:table-cell office:value-type="float" office:value="7200.91" table:style-name="ce10">
            <text:p>7.200,91</text:p>
          </table:table-cell>
          <table:table-cell office:value-type="float" office:value="76057.210000000006" table:style-name="ce11">
            <text:p>76.057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6188743000106</text:p>
          </table:table-cell>
          <table:table-cell office:value-type="string" table:style-name="ce5">
            <text:p>SAINT WAY CONSULTORIA E SERVICO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table:number-columns-repeated="2" table:style-name="ce4"/>
          <table:table-cell office:value-type="float" office:value="20452.16" table:style-name="ce4">
            <text:p>20.452,16<text:s/></text:p>
          </table:table-cell>
          <table:table-cell office:value-type="float" office:value="26840.32" table:style-name="ce4">
            <text:p>26.840,32<text:s/></text:p>
          </table:table-cell>
          <table:table-cell office:value-type="float" office:value="5548.28" table:style-name="ce4">
            <text:p>5.548,28<text:s/></text:p>
          </table:table-cell>
          <table:table-cell office:value-type="float" office:value="44760.79" table:style-name="ce4">
            <text:p>44.760,79<text:s/></text:p>
          </table:table-cell>
          <table:table-cell office:value-type="float" office:value="29032.91" table:style-name="ce4">
            <text:p>29.032,91<text:s/></text:p>
          </table:table-cell>
          <table:table-cell office:value-type="float" office:value="13348.03" table:style-name="ce4">
            <text:p>13.348,03<text:s/></text:p>
          </table:table-cell>
          <table:table-cell office:value-type="float" office:value="41063.07" table:style-name="ce4">
            <text:p>41.063,07<text:s/></text:p>
          </table:table-cell>
          <table:table-cell office:value-type="float" office:value="29879.51" table:style-name="ce4">
            <text:p>29.879,51<text:s/></text:p>
          </table:table-cell>
          <table:table-cell office:value-type="float" office:value="27601.06" table:style-name="ce4">
            <text:p>27.601,06<text:s/></text:p>
          </table:table-cell>
          <table:table-cell office:value-type="float" office:value="27817.52" table:style-name="ce4">
            <text:p>27.817,52<text:s/></text:p>
          </table:table-cell>
          <table:table-cell office:value-type="float" office:value="266343.65000000002" table:style-name="ce4">
            <text:p>266.343,6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452.16" table:style-name="ce10">
            <text:p>20.452,16</text:p>
          </table:table-cell>
          <table:table-cell office:value-type="float" office:value="26840.32" table:style-name="ce10">
            <text:p>26.840,32</text:p>
          </table:table-cell>
          <table:table-cell office:value-type="float" office:value="5548.28" table:style-name="ce10">
            <text:p>5.548,28</text:p>
          </table:table-cell>
          <table:table-cell office:value-type="float" office:value="44760.79" table:style-name="ce10">
            <text:p>44.760,79</text:p>
          </table:table-cell>
          <table:table-cell office:value-type="float" office:value="29032.91" table:style-name="ce10">
            <text:p>29.032,91</text:p>
          </table:table-cell>
          <table:table-cell office:value-type="float" office:value="13348.03" table:style-name="ce10">
            <text:p>13.348,03</text:p>
          </table:table-cell>
          <table:table-cell office:value-type="float" office:value="41063.07" table:style-name="ce10">
            <text:p>41.063,07</text:p>
          </table:table-cell>
          <table:table-cell office:value-type="float" office:value="29879.51" table:style-name="ce10">
            <text:p>29.879,51</text:p>
          </table:table-cell>
          <table:table-cell office:value-type="float" office:value="27601.06" table:style-name="ce10">
            <text:p>27.601,06</text:p>
          </table:table-cell>
          <table:table-cell office:value-type="float" office:value="27817.52" table:style-name="ce10">
            <text:p>27.817,52</text:p>
          </table:table-cell>
          <table:table-cell office:value-type="float" office:value="266343.65000000002" table:style-name="ce11">
            <text:p>266.343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065674000113</text:p>
          </table:table-cell>
          <table:table-cell office:value-type="string" table:style-name="ce5">
            <text:p>SALENAS CONFECCAO E MATERIAIS PARA ESCRITORIOS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office:value-type="float" office:value="8657.15" table:style-name="ce4">
            <text:p>8.657,15<text:s/></text:p>
          </table:table-cell>
          <table:table-cell table:number-columns-repeated="8" table:style-name="ce4"/>
          <table:table-cell office:value-type="float" office:value="9589" table:style-name="ce4">
            <text:p>9.589,00<text:s/></text:p>
          </table:table-cell>
          <table:table-cell table:number-columns-repeated="2" table:style-name="ce4"/>
          <table:table-cell office:value-type="float" office:value="18246.150000000001" table:style-name="ce4">
            <text:p>18.246,15<text:s/></text:p>
          </table:table-cell>
          <table:table-cell office:value-type="float" office:value="8657.15" table:style-name="ce10">
            <text:p>8.657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589" table:style-name="ce10">
            <text:p>9.58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46.150000000001" table:style-name="ce11">
            <text:p>18.246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065674000113</text:p>
          </table:table-cell>
          <table:table-cell office:value-type="string" table:style-name="ce5">
            <text:p>SALENAS CONFECCAO E MATERIAIS PARA ESCRITORIOS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9" table:style-name="ce4"/>
          <table:table-cell office:value-type="float" office:value="922.95" table:style-name="ce4">
            <text:p>922,95<text:s/></text:p>
          </table:table-cell>
          <table:table-cell table:number-columns-repeated="2" table:style-name="ce4"/>
          <table:table-cell office:value-type="float" office:value="922.95" table:style-name="ce4">
            <text:p>922,9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22.95" table:style-name="ce10">
            <text:p>922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22.95" table:style-name="ce11">
            <text:p>922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75.7" table:style-name="ce4">
            <text:p>175,70<text:s/></text:p>
          </table:table-cell>
          <table:table-cell office:value-type="float" office:value="110.9" table:style-name="ce4">
            <text:p>110,90<text:s/></text:p>
          </table:table-cell>
          <table:table-cell office:value-type="float" office:value="101.78" table:style-name="ce4">
            <text:p>101,78<text:s/></text:p>
          </table:table-cell>
          <table:table-cell office:value-type="float" office:value="101.51" table:style-name="ce4">
            <text:p>101,51<text:s/></text:p>
          </table:table-cell>
          <table:table-cell office:value-type="float" office:value="101.5" table:style-name="ce4">
            <text:p>101,50<text:s/></text:p>
          </table:table-cell>
          <table:table-cell office:value-type="float" office:value="102.67" table:style-name="ce4">
            <text:p>102,67<text:s/></text:p>
          </table:table-cell>
          <table:table-cell office:value-type="float" office:value="102.67" table:style-name="ce4">
            <text:p>102,67<text:s/></text:p>
          </table:table-cell>
          <table:table-cell office:value-type="float" office:value="102.27" table:style-name="ce4">
            <text:p>102,27<text:s/></text:p>
          </table:table-cell>
          <table:table-cell office:value-type="float" office:value="102.28" table:style-name="ce4">
            <text:p>102,28<text:s/></text:p>
          </table:table-cell>
          <table:table-cell office:value-type="float" office:value="205.99" table:style-name="ce4">
            <text:p>205,99<text:s/></text:p>
          </table:table-cell>
          <table:table-cell office:value-type="float" office:value="112.24" table:style-name="ce4">
            <text:p>112,24<text:s/></text:p>
          </table:table-cell>
          <table:table-cell office:value-type="float" office:value="1319.51" table:style-name="ce4">
            <text:p>1.319,51<text:s/></text:p>
          </table:table-cell>
          <table:table-cell office:value-type="float" office:value="0" table:style-name="ce10">
            <text:p>0,00</text:p>
          </table:table-cell>
          <table:table-cell office:value-type="float" office:value="175.7" table:style-name="ce10">
            <text:p>175,70</text:p>
          </table:table-cell>
          <table:table-cell office:value-type="float" office:value="110.9" table:style-name="ce10">
            <text:p>110,90</text:p>
          </table:table-cell>
          <table:table-cell office:value-type="float" office:value="101.78" table:style-name="ce10">
            <text:p>101,78</text:p>
          </table:table-cell>
          <table:table-cell office:value-type="float" office:value="101.51" table:style-name="ce10">
            <text:p>101,51</text:p>
          </table:table-cell>
          <table:table-cell office:value-type="float" office:value="101.5" table:style-name="ce10">
            <text:p>101,50</text:p>
          </table:table-cell>
          <table:table-cell office:value-type="float" office:value="102.67" table:style-name="ce10">
            <text:p>102,67</text:p>
          </table:table-cell>
          <table:table-cell office:value-type="float" office:value="102.67" table:style-name="ce10">
            <text:p>102,67</text:p>
          </table:table-cell>
          <table:table-cell office:value-type="float" office:value="102.27" table:style-name="ce10">
            <text:p>102,27</text:p>
          </table:table-cell>
          <table:table-cell office:value-type="float" office:value="102.28" table:style-name="ce10">
            <text:p>102,28</text:p>
          </table:table-cell>
          <table:table-cell office:value-type="float" office:value="205.99" table:style-name="ce10">
            <text:p>205,99</text:p>
          </table:table-cell>
          <table:table-cell office:value-type="float" office:value="112.24" table:style-name="ce10">
            <text:p>112,24</text:p>
          </table:table-cell>
          <table:table-cell office:value-type="float" office:value="1319.51" table:style-name="ce11">
            <text:p>1.319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206234000188</text:p>
          </table:table-cell>
          <table:table-cell office:value-type="string" table:style-name="ce5">
            <text:p>SAMHI SANEAMENTO MAO DE OBRA E HIGIENIZACAO LTDA EM REC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32439.66" table:style-name="ce4">
            <text:p>32.439,66<text:s/></text:p>
          </table:table-cell>
          <table:table-cell office:value-type="float" office:value="8339.2900000000009" table:style-name="ce4">
            <text:p>8.339,29<text:s/></text:p>
          </table:table-cell>
          <table:table-cell table:number-columns-repeated="10" table:style-name="ce4"/>
          <table:table-cell office:value-type="float" office:value="40778.949999999997" table:style-name="ce4">
            <text:p>40.778,95<text:s/></text:p>
          </table:table-cell>
          <table:table-cell office:value-type="float" office:value="32439.66" table:style-name="ce10">
            <text:p>32.439,66</text:p>
          </table:table-cell>
          <table:table-cell office:value-type="float" office:value="8339.2900000000009" table:style-name="ce10">
            <text:p>8.339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778.949999999997" table:style-name="ce11">
            <text:p>40.778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405083000137</text:p>
          </table:table-cell>
          <table:table-cell office:value-type="string" table:style-name="ce5">
            <text:p>SANEAMENTO DE ORLANDIA SPE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297.72000000000003" table:style-name="ce4">
            <text:p>297,72<text:s/></text:p>
          </table:table-cell>
          <table:table-cell office:value-type="float" office:value="119.2" table:style-name="ce4">
            <text:p>119,20<text:s/></text:p>
          </table:table-cell>
          <table:table-cell office:value-type="float" office:value="107.8" table:style-name="ce4">
            <text:p>107,80<text:s/></text:p>
          </table:table-cell>
          <table:table-cell office:value-type="float" office:value="114.55" table:style-name="ce4">
            <text:p>114,55<text:s/></text:p>
          </table:table-cell>
          <table:table-cell office:value-type="float" office:value="124.98" table:style-name="ce4">
            <text:p>124,98<text:s/></text:p>
          </table:table-cell>
          <table:table-cell office:value-type="float" office:value="137.27000000000001" table:style-name="ce4">
            <text:p>137,27<text:s/></text:p>
          </table:table-cell>
          <table:table-cell office:value-type="float" office:value="150.55000000000001" table:style-name="ce4">
            <text:p>150,55<text:s/></text:p>
          </table:table-cell>
          <table:table-cell office:value-type="float" office:value="163.82" table:style-name="ce4">
            <text:p>163,82<text:s/></text:p>
          </table:table-cell>
          <table:table-cell office:value-type="float" office:value="15.59" table:style-name="ce4">
            <text:p>15,59<text:s/></text:p>
          </table:table-cell>
          <table:table-cell office:value-type="float" office:value="185.48" table:style-name="ce4">
            <text:p>185,48<text:s/></text:p>
          </table:table-cell>
          <table:table-cell office:value-type="float" office:value="222.22" table:style-name="ce4">
            <text:p>222,22<text:s/></text:p>
          </table:table-cell>
          <table:table-cell office:value-type="float" office:value="1639.18" table:style-name="ce4">
            <text:p>1.639,18<text:s/></text:p>
          </table:table-cell>
          <table:table-cell office:value-type="float" office:value="0" table:style-name="ce10">
            <text:p>0,00</text:p>
          </table:table-cell>
          <table:table-cell office:value-type="float" office:value="297.72000000000003" table:style-name="ce10">
            <text:p>297,72</text:p>
          </table:table-cell>
          <table:table-cell office:value-type="float" office:value="119.2" table:style-name="ce10">
            <text:p>119,20</text:p>
          </table:table-cell>
          <table:table-cell office:value-type="float" office:value="107.8" table:style-name="ce10">
            <text:p>107,80</text:p>
          </table:table-cell>
          <table:table-cell office:value-type="float" office:value="114.55" table:style-name="ce10">
            <text:p>114,55</text:p>
          </table:table-cell>
          <table:table-cell office:value-type="float" office:value="124.98" table:style-name="ce10">
            <text:p>124,98</text:p>
          </table:table-cell>
          <table:table-cell office:value-type="float" office:value="137.27000000000001" table:style-name="ce10">
            <text:p>137,27</text:p>
          </table:table-cell>
          <table:table-cell office:value-type="float" office:value="150.55000000000001" table:style-name="ce10">
            <text:p>150,55</text:p>
          </table:table-cell>
          <table:table-cell office:value-type="float" office:value="163.82" table:style-name="ce10">
            <text:p>163,82</text:p>
          </table:table-cell>
          <table:table-cell office:value-type="float" office:value="15.59" table:style-name="ce10">
            <text:p>15,59</text:p>
          </table:table-cell>
          <table:table-cell office:value-type="float" office:value="185.48" table:style-name="ce10">
            <text:p>185,48</text:p>
          </table:table-cell>
          <table:table-cell office:value-type="float" office:value="222.22" table:style-name="ce10">
            <text:p>222,22</text:p>
          </table:table-cell>
          <table:table-cell office:value-type="float" office:value="1639.18" table:style-name="ce11">
            <text:p>1.639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405083000137</text:p>
          </table:table-cell>
          <table:table-cell office:value-type="string" table:style-name="ce5">
            <text:p>SANEAMENTO DE ORLANDIA SPE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105.11" table:style-name="ce4">
            <text:p>105,11<text:s/></text:p>
          </table:table-cell>
          <table:table-cell office:value-type="float" office:value="31.97" table:style-name="ce4">
            <text:p>31,97<text:s/></text:p>
          </table:table-cell>
          <table:table-cell table:number-columns-repeated="9" table:style-name="ce4"/>
          <table:table-cell office:value-type="float" office:value="137.08000000000001" table:style-name="ce4">
            <text:p>137,08<text:s/></text:p>
          </table:table-cell>
          <table:table-cell office:value-type="float" office:value="0" table:style-name="ce10">
            <text:p>0,00</text:p>
          </table:table-cell>
          <table:table-cell office:value-type="float" office:value="105.11" table:style-name="ce10">
            <text:p>105,11</text:p>
          </table:table-cell>
          <table:table-cell office:value-type="float" office:value="31.97" table:style-name="ce10">
            <text:p>31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.08000000000001" table:style-name="ce11">
            <text:p>137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number-columns-repeated="2" table:style-name="ce4"/>
          <table:table-cell office:value-type="float" office:value="149.74" table:style-name="ce4">
            <text:p>149,74<text:s/></text:p>
          </table:table-cell>
          <table:table-cell office:value-type="float" office:value="15.62" table:style-name="ce4">
            <text:p>15,62<text:s/></text:p>
          </table:table-cell>
          <table:table-cell office:value-type="float" office:value="74.87" table:style-name="ce4">
            <text:p>74,87<text:s/></text:p>
          </table:table-cell>
          <table:table-cell office:value-type="float" office:value="123.05" table:style-name="ce4">
            <text:p>123,05<text:s/></text:p>
          </table:table-cell>
          <table:table-cell office:value-type="float" office:value="12.03" table:style-name="ce4">
            <text:p>12,03<text:s/></text:p>
          </table:table-cell>
          <table:table-cell table:number-columns-repeated="5" table:style-name="ce4"/>
          <table:table-cell office:value-type="float" office:value="375.31" table:style-name="ce4">
            <text:p>375,3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9.74" table:style-name="ce10">
            <text:p>149,74</text:p>
          </table:table-cell>
          <table:table-cell office:value-type="float" office:value="15.62" table:style-name="ce10">
            <text:p>15,62</text:p>
          </table:table-cell>
          <table:table-cell office:value-type="float" office:value="74.87" table:style-name="ce10">
            <text:p>74,87</text:p>
          </table:table-cell>
          <table:table-cell office:value-type="float" office:value="123.05" table:style-name="ce10">
            <text:p>123,05</text:p>
          </table:table-cell>
          <table:table-cell office:value-type="float" office:value="12.03" table:style-name="ce10">
            <text:p>12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5.31" table:style-name="ce11">
            <text:p>375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538071000185</text:p>
          </table:table-cell>
          <table:table-cell office:value-type="string" table:style-name="ce5">
            <text:p>SANESOLUTI COMERCIO DE INSTRUMENTACAO E CONTROLE LTDA</text:p>
          </table:table-cell>
          <table:table-cell office:value-type="string" table:style-name="ce5">
            <text:p>44905204</text:p>
          </table:table-cell>
          <table:table-cell office:value-type="string" table:style-name="ce5">
            <text:p>APARELHOS DE MEDICAO E ORIENTACAO</text:p>
          </table:table-cell>
          <table:table-cell table:number-columns-repeated="11" table:style-name="ce4"/>
          <table:table-cell office:value-type="float" office:value="6119.75" table:style-name="ce4">
            <text:p>6.119,75<text:s/></text:p>
          </table:table-cell>
          <table:table-cell office:value-type="float" office:value="6119.75" table:style-name="ce4">
            <text:p>6.119,7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19.75" table:style-name="ce10">
            <text:p>6.119,75</text:p>
          </table:table-cell>
          <table:table-cell office:value-type="float" office:value="6119.75" table:style-name="ce11">
            <text:p>6.119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186469000183</text:p>
          </table:table-cell>
          <table:table-cell office:value-type="string" table:style-name="ce5">
            <text:p>SANTANA WERNECK COMERCIAL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9" table:style-name="ce4"/>
          <table:table-cell office:value-type="float" office:value="14394" table:style-name="ce4">
            <text:p>14.394,00<text:s/></text:p>
          </table:table-cell>
          <table:table-cell table:number-columns-repeated="2" table:style-name="ce4"/>
          <table:table-cell office:value-type="float" office:value="14394" table:style-name="ce4">
            <text:p>14.394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394" table:style-name="ce10">
            <text:p>14.39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394" table:style-name="ce11">
            <text:p>14.39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41657.64" table:style-name="ce4">
            <text:p>41.657,64<text:s/></text:p>
          </table:table-cell>
          <table:table-cell office:value-type="float" office:value="45855.519999999997" table:style-name="ce4">
            <text:p>45.855,52<text:s/></text:p>
          </table:table-cell>
          <table:table-cell office:value-type="float" office:value="45884.92" table:style-name="ce4">
            <text:p>45.884,92<text:s/></text:p>
          </table:table-cell>
          <table:table-cell office:value-type="float" office:value="44373.48" table:style-name="ce4">
            <text:p>44.373,48<text:s/></text:p>
          </table:table-cell>
          <table:table-cell office:value-type="float" office:value="8083.17" table:style-name="ce4">
            <text:p>8.083,17<text:s/></text:p>
          </table:table-cell>
          <table:table-cell office:value-type="float" office:value="72963.08" table:style-name="ce4">
            <text:p>72.963,08<text:s/></text:p>
          </table:table-cell>
          <table:table-cell office:value-type="float" office:value="54224.58" table:style-name="ce4">
            <text:p>54.224,58<text:s/></text:p>
          </table:table-cell>
          <table:table-cell office:value-type="float" office:value="19238.32" table:style-name="ce4">
            <text:p>19.238,32<text:s/></text:p>
          </table:table-cell>
          <table:table-cell office:value-type="float" office:value="37948.129999999997" table:style-name="ce4">
            <text:p>37.948,13<text:s/></text:p>
          </table:table-cell>
          <table:table-cell office:value-type="float" office:value="43725.08" table:style-name="ce4">
            <text:p>43.725,08<text:s/></text:p>
          </table:table-cell>
          <table:table-cell office:value-type="float" office:value="13647.05" table:style-name="ce4">
            <text:p>13.647,05<text:s/></text:p>
          </table:table-cell>
          <table:table-cell office:value-type="float" office:value="114486.6" table:style-name="ce4">
            <text:p>114.486,60<text:s/></text:p>
          </table:table-cell>
          <table:table-cell office:value-type="float" office:value="542087.56999999995" table:style-name="ce4">
            <text:p>542.087,57<text:s/></text:p>
          </table:table-cell>
          <table:table-cell office:value-type="float" office:value="41657.64" table:style-name="ce10">
            <text:p>41.657,64</text:p>
          </table:table-cell>
          <table:table-cell office:value-type="float" office:value="45855.519999999997" table:style-name="ce10">
            <text:p>45.855,52</text:p>
          </table:table-cell>
          <table:table-cell office:value-type="float" office:value="45884.92" table:style-name="ce10">
            <text:p>45.884,92</text:p>
          </table:table-cell>
          <table:table-cell office:value-type="float" office:value="44373.48" table:style-name="ce10">
            <text:p>44.373,48</text:p>
          </table:table-cell>
          <table:table-cell office:value-type="float" office:value="8083.17" table:style-name="ce10">
            <text:p>8.083,17</text:p>
          </table:table-cell>
          <table:table-cell office:value-type="float" office:value="72963.08" table:style-name="ce10">
            <text:p>72.963,08</text:p>
          </table:table-cell>
          <table:table-cell office:value-type="float" office:value="54224.58" table:style-name="ce10">
            <text:p>54.224,58</text:p>
          </table:table-cell>
          <table:table-cell office:value-type="float" office:value="19238.32" table:style-name="ce10">
            <text:p>19.238,32</text:p>
          </table:table-cell>
          <table:table-cell office:value-type="float" office:value="37948.129999999997" table:style-name="ce10">
            <text:p>37.948,13</text:p>
          </table:table-cell>
          <table:table-cell office:value-type="float" office:value="43725.08" table:style-name="ce10">
            <text:p>43.725,08</text:p>
          </table:table-cell>
          <table:table-cell office:value-type="float" office:value="13647.05" table:style-name="ce10">
            <text:p>13.647,05</text:p>
          </table:table-cell>
          <table:table-cell office:value-type="float" office:value="114486.6" table:style-name="ce10">
            <text:p>114.486,60</text:p>
          </table:table-cell>
          <table:table-cell office:value-type="float" office:value="542087.56999999995" table:style-name="ce11">
            <text:p>542.087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546269000171</text:p>
          </table:table-cell>
          <table:table-cell office:value-type="string" table:style-name="ce5">
            <text:p>SCMINAS COMERCIO E SERVICO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11" table:style-name="ce4"/>
          <table:table-cell office:value-type="float" office:value="2520" table:style-name="ce4">
            <text:p>2.520,00<text:s/></text:p>
          </table:table-cell>
          <table:table-cell office:value-type="float" office:value="2520" table:style-name="ce4">
            <text:p>2.52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20" table:style-name="ce10">
            <text:p>2.520,00</text:p>
          </table:table-cell>
          <table:table-cell office:value-type="float" office:value="2520" table:style-name="ce11">
            <text:p>2.5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198109000113</text:p>
          </table:table-cell>
          <table:table-cell office:value-type="string" table:style-name="ce5">
            <text:p>SECRETARIA DE AGUA E ESGOTO DE RIBEIRAO PRE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number-columns-repeated="2" table:style-name="ce4"/>
          <table:table-cell office:value-type="float" office:value="10220.32" table:style-name="ce4">
            <text:p>10.220,32<text:s/></text:p>
          </table:table-cell>
          <table:table-cell office:value-type="float" office:value="10291.26" table:style-name="ce4">
            <text:p>10.291,26<text:s/></text:p>
          </table:table-cell>
          <table:table-cell office:value-type="float" office:value="5117.74" table:style-name="ce4">
            <text:p>5.117,74<text:s/></text:p>
          </table:table-cell>
          <table:table-cell office:value-type="float" office:value="5411.69" table:style-name="ce4">
            <text:p>5.411,69<text:s/></text:p>
          </table:table-cell>
          <table:table-cell office:value-type="float" office:value="6175.96" table:style-name="ce4">
            <text:p>6.175,96<text:s/></text:p>
          </table:table-cell>
          <table:table-cell office:value-type="float" office:value="16584.8" table:style-name="ce4">
            <text:p>16.584,80<text:s/></text:p>
          </table:table-cell>
          <table:table-cell table:style-name="ce4"/>
          <table:table-cell office:value-type="float" office:value="6528.7" table:style-name="ce4">
            <text:p>6.528,70<text:s/></text:p>
          </table:table-cell>
          <table:table-cell office:value-type="float" office:value="7057.81" table:style-name="ce4">
            <text:p>7.057,81<text:s/></text:p>
          </table:table-cell>
          <table:table-cell office:value-type="float" office:value="9294.84" table:style-name="ce4">
            <text:p>9.294,84<text:s/></text:p>
          </table:table-cell>
          <table:table-cell office:value-type="float" office:value="76683.12" table:style-name="ce4">
            <text:p>76.683,1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220.32" table:style-name="ce10">
            <text:p>10.220,32</text:p>
          </table:table-cell>
          <table:table-cell office:value-type="float" office:value="10291.26" table:style-name="ce10">
            <text:p>10.291,26</text:p>
          </table:table-cell>
          <table:table-cell office:value-type="float" office:value="5117.74" table:style-name="ce10">
            <text:p>5.117,74</text:p>
          </table:table-cell>
          <table:table-cell office:value-type="float" office:value="5411.69" table:style-name="ce10">
            <text:p>5.411,69</text:p>
          </table:table-cell>
          <table:table-cell office:value-type="float" office:value="6175.96" table:style-name="ce10">
            <text:p>6.175,96</text:p>
          </table:table-cell>
          <table:table-cell office:value-type="float" office:value="16584.8" table:style-name="ce10">
            <text:p>16.584,80</text:p>
          </table:table-cell>
          <table:table-cell office:value-type="float" office:value="0" table:style-name="ce10">
            <text:p>0,00</text:p>
          </table:table-cell>
          <table:table-cell office:value-type="float" office:value="6528.7" table:style-name="ce10">
            <text:p>6.528,70</text:p>
          </table:table-cell>
          <table:table-cell office:value-type="float" office:value="7057.81" table:style-name="ce10">
            <text:p>7.057,81</text:p>
          </table:table-cell>
          <table:table-cell office:value-type="float" office:value="9294.84" table:style-name="ce10">
            <text:p>9.294,84</text:p>
          </table:table-cell>
          <table:table-cell office:value-type="float" office:value="76683.12" table:style-name="ce11">
            <text:p>76.683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5">
            <text:p>33903308</text:p>
          </table:table-cell>
          <table:table-cell office:value-type="string" table:style-name="ce5">
            <text:p>PEDAGIOS</text:p>
          </table:table-cell>
          <table:table-cell office:value-type="float" office:value="6639.27" table:style-name="ce4">
            <text:p>6.639,27<text:s/></text:p>
          </table:table-cell>
          <table:table-cell office:value-type="float" office:value="21127.16" table:style-name="ce4">
            <text:p>21.127,16<text:s/></text:p>
          </table:table-cell>
          <table:table-cell office:value-type="float" office:value="19357.34" table:style-name="ce4">
            <text:p>19.357,34<text:s/></text:p>
          </table:table-cell>
          <table:table-cell office:value-type="float" office:value="23120.880000000001" table:style-name="ce4">
            <text:p>23.120,88<text:s/></text:p>
          </table:table-cell>
          <table:table-cell office:value-type="float" office:value="24394.68" table:style-name="ce4">
            <text:p>24.394,68<text:s/></text:p>
          </table:table-cell>
          <table:table-cell office:value-type="float" office:value="28447.32" table:style-name="ce4">
            <text:p>28.447,32<text:s/></text:p>
          </table:table-cell>
          <table:table-cell office:value-type="float" office:value="25031.57" table:style-name="ce4">
            <text:p>25.031,57<text:s/></text:p>
          </table:table-cell>
          <table:table-cell office:value-type="float" office:value="17974.68" table:style-name="ce4">
            <text:p>17.974,68<text:s/></text:p>
          </table:table-cell>
          <table:table-cell office:value-type="float" office:value="19326.009999999998" table:style-name="ce4">
            <text:p>19.326,01<text:s/></text:p>
          </table:table-cell>
          <table:table-cell office:value-type="float" office:value="16659.28" table:style-name="ce4">
            <text:p>16.659,28<text:s/></text:p>
          </table:table-cell>
          <table:table-cell office:value-type="float" office:value="16036.81" table:style-name="ce4">
            <text:p>16.036,81<text:s/></text:p>
          </table:table-cell>
          <table:table-cell office:value-type="float" office:value="17394.09" table:style-name="ce4">
            <text:p>17.394,09<text:s/></text:p>
          </table:table-cell>
          <table:table-cell office:value-type="float" office:value="235509.09" table:style-name="ce4">
            <text:p>235.509,09<text:s/></text:p>
          </table:table-cell>
          <table:table-cell office:value-type="float" office:value="6639.27" table:style-name="ce10">
            <text:p>6.639,27</text:p>
          </table:table-cell>
          <table:table-cell office:value-type="float" office:value="21127.16" table:style-name="ce10">
            <text:p>21.127,16</text:p>
          </table:table-cell>
          <table:table-cell office:value-type="float" office:value="19357.34" table:style-name="ce10">
            <text:p>19.357,34</text:p>
          </table:table-cell>
          <table:table-cell office:value-type="float" office:value="23120.880000000001" table:style-name="ce10">
            <text:p>23.120,88</text:p>
          </table:table-cell>
          <table:table-cell office:value-type="float" office:value="24394.68" table:style-name="ce10">
            <text:p>24.394,68</text:p>
          </table:table-cell>
          <table:table-cell office:value-type="float" office:value="28447.32" table:style-name="ce10">
            <text:p>28.447,32</text:p>
          </table:table-cell>
          <table:table-cell office:value-type="float" office:value="25031.57" table:style-name="ce10">
            <text:p>25.031,57</text:p>
          </table:table-cell>
          <table:table-cell office:value-type="float" office:value="17974.68" table:style-name="ce10">
            <text:p>17.974,68</text:p>
          </table:table-cell>
          <table:table-cell office:value-type="float" office:value="19326.009999999998" table:style-name="ce10">
            <text:p>19.326,01</text:p>
          </table:table-cell>
          <table:table-cell office:value-type="float" office:value="16659.28" table:style-name="ce10">
            <text:p>16.659,28</text:p>
          </table:table-cell>
          <table:table-cell office:value-type="float" office:value="16036.81" table:style-name="ce10">
            <text:p>16.036,81</text:p>
          </table:table-cell>
          <table:table-cell office:value-type="float" office:value="17394.09" table:style-name="ce10">
            <text:p>17.394,09</text:p>
          </table:table-cell>
          <table:table-cell office:value-type="float" office:value="235509.09" table:style-name="ce11">
            <text:p>235.509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83.41999999999996" table:style-name="ce4">
            <text:p>583,42<text:s/></text:p>
          </table:table-cell>
          <table:table-cell table:style-name="ce4"/>
          <table:table-cell office:value-type="float" office:value="2025.72" table:style-name="ce4">
            <text:p>2.025,72<text:s/></text:p>
          </table:table-cell>
          <table:table-cell office:value-type="float" office:value="2688.2" table:style-name="ce4">
            <text:p>2.688,20<text:s/></text:p>
          </table:table-cell>
          <table:table-cell office:value-type="float" office:value="891.05" table:style-name="ce4">
            <text:p>891,05<text:s/></text:p>
          </table:table-cell>
          <table:table-cell office:value-type="float" office:value="5158.7" table:style-name="ce4">
            <text:p>5.158,70<text:s/></text:p>
          </table:table-cell>
          <table:table-cell office:value-type="float" office:value="1068.8" table:style-name="ce4">
            <text:p>1.068,80<text:s/></text:p>
          </table:table-cell>
          <table:table-cell office:value-type="float" office:value="1370.9" table:style-name="ce4">
            <text:p>1.370,90<text:s/></text:p>
          </table:table-cell>
          <table:table-cell office:value-type="float" office:value="463.28" table:style-name="ce4">
            <text:p>463,28<text:s/></text:p>
          </table:table-cell>
          <table:table-cell office:value-type="float" office:value="411.16" table:style-name="ce4">
            <text:p>411,16<text:s/></text:p>
          </table:table-cell>
          <table:table-cell table:style-name="ce4"/>
          <table:table-cell office:value-type="float" office:value="692.02" table:style-name="ce4">
            <text:p>692,02<text:s/></text:p>
          </table:table-cell>
          <table:table-cell office:value-type="float" office:value="15353.25" table:style-name="ce4">
            <text:p>15.353,25<text:s/></text:p>
          </table:table-cell>
          <table:table-cell office:value-type="float" office:value="583.41999999999996" table:style-name="ce10">
            <text:p>583,42</text:p>
          </table:table-cell>
          <table:table-cell office:value-type="float" office:value="0" table:style-name="ce10">
            <text:p>0,00</text:p>
          </table:table-cell>
          <table:table-cell office:value-type="float" office:value="2025.72" table:style-name="ce10">
            <text:p>2.025,72</text:p>
          </table:table-cell>
          <table:table-cell office:value-type="float" office:value="2688.2" table:style-name="ce10">
            <text:p>2.688,20</text:p>
          </table:table-cell>
          <table:table-cell office:value-type="float" office:value="891.05" table:style-name="ce10">
            <text:p>891,05</text:p>
          </table:table-cell>
          <table:table-cell office:value-type="float" office:value="5158.7" table:style-name="ce10">
            <text:p>5.158,70</text:p>
          </table:table-cell>
          <table:table-cell office:value-type="float" office:value="1068.8" table:style-name="ce10">
            <text:p>1.068,80</text:p>
          </table:table-cell>
          <table:table-cell office:value-type="float" office:value="1370.9" table:style-name="ce10">
            <text:p>1.370,90</text:p>
          </table:table-cell>
          <table:table-cell office:value-type="float" office:value="463.28" table:style-name="ce10">
            <text:p>463,28</text:p>
          </table:table-cell>
          <table:table-cell office:value-type="float" office:value="411.16" table:style-name="ce10">
            <text:p>411,16</text:p>
          </table:table-cell>
          <table:table-cell office:value-type="float" office:value="0" table:style-name="ce10">
            <text:p>0,00</text:p>
          </table:table-cell>
          <table:table-cell office:value-type="float" office:value="692.02" table:style-name="ce10">
            <text:p>692,02</text:p>
          </table:table-cell>
          <table:table-cell office:value-type="float" office:value="15353.25" table:style-name="ce11">
            <text:p>15.353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33.65" table:style-name="ce4">
            <text:p>133,65<text:s/></text:p>
          </table:table-cell>
          <table:table-cell office:value-type="float" office:value="70.400000000000006" table:style-name="ce4">
            <text:p>70,40<text:s/></text:p>
          </table:table-cell>
          <table:table-cell office:value-type="float" office:value="70.599999999999994" table:style-name="ce4">
            <text:p>70,60<text:s/></text:p>
          </table:table-cell>
          <table:table-cell office:value-type="float" office:value="80.099999999999994" table:style-name="ce4">
            <text:p>80,10<text:s/></text:p>
          </table:table-cell>
          <table:table-cell office:value-type="float" office:value="70.5" table:style-name="ce4">
            <text:p>70,50<text:s/></text:p>
          </table:table-cell>
          <table:table-cell office:value-type="float" office:value="69.2" table:style-name="ce4">
            <text:p>69,20<text:s/></text:p>
          </table:table-cell>
          <table:table-cell office:value-type="float" office:value="71.8" table:style-name="ce4">
            <text:p>71,80<text:s/></text:p>
          </table:table-cell>
          <table:table-cell office:value-type="float" office:value="73.3" table:style-name="ce4">
            <text:p>73,30<text:s/></text:p>
          </table:table-cell>
          <table:table-cell office:value-type="float" office:value="73.3" table:style-name="ce4">
            <text:p>73,30<text:s/></text:p>
          </table:table-cell>
          <table:table-cell office:value-type="float" office:value="74.650000000000006" table:style-name="ce4">
            <text:p>74,65<text:s/></text:p>
          </table:table-cell>
          <table:table-cell office:value-type="float" office:value="81.599999999999994" table:style-name="ce4">
            <text:p>81,60<text:s/></text:p>
          </table:table-cell>
          <table:table-cell office:value-type="float" office:value="82.9" table:style-name="ce4">
            <text:p>82,90<text:s/></text:p>
          </table:table-cell>
          <table:table-cell office:value-type="float" office:value="952" table:style-name="ce4">
            <text:p>952,00<text:s/></text:p>
          </table:table-cell>
          <table:table-cell office:value-type="float" office:value="133.65" table:style-name="ce10">
            <text:p>133,65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70.599999999999994" table:style-name="ce10">
            <text:p>70,60</text:p>
          </table:table-cell>
          <table:table-cell office:value-type="float" office:value="80.099999999999994" table:style-name="ce10">
            <text:p>80,10</text:p>
          </table:table-cell>
          <table:table-cell office:value-type="float" office:value="70.5" table:style-name="ce10">
            <text:p>70,50</text:p>
          </table:table-cell>
          <table:table-cell office:value-type="float" office:value="69.2" table:style-name="ce10">
            <text:p>69,20</text:p>
          </table:table-cell>
          <table:table-cell office:value-type="float" office:value="71.8" table:style-name="ce10">
            <text:p>71,80</text:p>
          </table:table-cell>
          <table:table-cell office:value-type="float" office:value="73.3" table:style-name="ce10">
            <text:p>73,30</text:p>
          </table:table-cell>
          <table:table-cell office:value-type="float" office:value="73.3" table:style-name="ce10">
            <text:p>73,30</text:p>
          </table:table-cell>
          <table:table-cell office:value-type="float" office:value="74.650000000000006" table:style-name="ce10">
            <text:p>74,65</text:p>
          </table:table-cell>
          <table:table-cell office:value-type="float" office:value="81.599999999999994" table:style-name="ce10">
            <text:p>81,60</text:p>
          </table:table-cell>
          <table:table-cell office:value-type="float" office:value="82.9" table:style-name="ce10">
            <text:p>82,90</text:p>
          </table:table-cell>
          <table:table-cell office:value-type="float" office:value="952" table:style-name="ce11">
            <text:p>95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79.73" table:style-name="ce4">
            <text:p>79,73<text:s/></text:p>
          </table:table-cell>
          <table:table-cell office:value-type="float" office:value="79.73" table:style-name="ce4">
            <text:p>79,73<text:s/></text:p>
          </table:table-cell>
          <table:table-cell office:value-type="float" office:value="79.73" table:style-name="ce4">
            <text:p>79,73<text:s/></text:p>
          </table:table-cell>
          <table:table-cell office:value-type="float" office:value="159.46" table:style-name="ce4">
            <text:p>159,46<text:s/></text:p>
          </table:table-cell>
          <table:table-cell office:value-type="float" office:value="83.45" table:style-name="ce4">
            <text:p>83,45<text:s/></text:p>
          </table:table-cell>
          <table:table-cell office:value-type="float" office:value="79.73" table:style-name="ce4">
            <text:p>79,73<text:s/></text:p>
          </table:table-cell>
          <table:table-cell office:value-type="float" office:value="82.52" table:style-name="ce4">
            <text:p>82,52<text:s/></text:p>
          </table:table-cell>
          <table:table-cell office:value-type="float" office:value="82.52" table:style-name="ce4">
            <text:p>82,52<text:s/></text:p>
          </table:table-cell>
          <table:table-cell office:value-type="float" office:value="82.52" table:style-name="ce4">
            <text:p>82,52<text:s/></text:p>
          </table:table-cell>
          <table:table-cell office:value-type="float" office:value="82.52" table:style-name="ce4">
            <text:p>82,52<text:s/></text:p>
          </table:table-cell>
          <table:table-cell office:value-type="float" office:value="82.52" table:style-name="ce4">
            <text:p>82,52<text:s/></text:p>
          </table:table-cell>
          <table:table-cell office:value-type="float" office:value="974.43" table:style-name="ce4">
            <text:p>974,43<text:s/></text:p>
          </table:table-cell>
          <table:table-cell office:value-type="float" office:value="0" table:style-name="ce10">
            <text:p>0,00</text:p>
          </table:table-cell>
          <table:table-cell office:value-type="float" office:value="79.73" table:style-name="ce10">
            <text:p>79,73</text:p>
          </table:table-cell>
          <table:table-cell office:value-type="float" office:value="79.73" table:style-name="ce10">
            <text:p>79,73</text:p>
          </table:table-cell>
          <table:table-cell office:value-type="float" office:value="79.73" table:style-name="ce10">
            <text:p>79,73</text:p>
          </table:table-cell>
          <table:table-cell office:value-type="float" office:value="159.46" table:style-name="ce10">
            <text:p>159,46</text:p>
          </table:table-cell>
          <table:table-cell office:value-type="float" office:value="83.45" table:style-name="ce10">
            <text:p>83,45</text:p>
          </table:table-cell>
          <table:table-cell office:value-type="float" office:value="79.73" table:style-name="ce10">
            <text:p>79,73</text:p>
          </table:table-cell>
          <table:table-cell office:value-type="float" office:value="82.52" table:style-name="ce10">
            <text:p>82,52</text:p>
          </table:table-cell>
          <table:table-cell office:value-type="float" office:value="82.52" table:style-name="ce10">
            <text:p>82,52</text:p>
          </table:table-cell>
          <table:table-cell office:value-type="float" office:value="82.52" table:style-name="ce10">
            <text:p>82,52</text:p>
          </table:table-cell>
          <table:table-cell office:value-type="float" office:value="82.52" table:style-name="ce10">
            <text:p>82,52</text:p>
          </table:table-cell>
          <table:table-cell office:value-type="float" office:value="82.52" table:style-name="ce10">
            <text:p>82,52</text:p>
          </table:table-cell>
          <table:table-cell office:value-type="float" office:value="974.43" table:style-name="ce11">
            <text:p>974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9.23" table:style-name="ce4">
            <text:p>9,23<text:s/></text:p>
          </table:table-cell>
          <table:table-cell office:value-type="float" office:value="9.23" table:style-name="ce4">
            <text:p>9,23<text:s/></text:p>
          </table:table-cell>
          <table:table-cell office:value-type="float" office:value="114.42" table:style-name="ce4">
            <text:p>114,42<text:s/></text:p>
          </table:table-cell>
          <table:table-cell table:style-name="ce4"/>
          <table:table-cell office:value-type="float" office:value="55.22" table:style-name="ce4">
            <text:p>55,22<text:s/></text:p>
          </table:table-cell>
          <table:table-cell office:value-type="float" office:value="908.08" table:style-name="ce4">
            <text:p>908,08<text:s/></text:p>
          </table:table-cell>
          <table:table-cell office:value-type="float" office:value="1737.43" table:style-name="ce4">
            <text:p>1.737,43<text:s/></text:p>
          </table:table-cell>
          <table:table-cell office:value-type="float" office:value="814.16" table:style-name="ce4">
            <text:p>814,16<text:s/></text:p>
          </table:table-cell>
          <table:table-cell office:value-type="float" office:value="1004.86" table:style-name="ce4">
            <text:p>1.004,86<text:s/></text:p>
          </table:table-cell>
          <table:table-cell office:value-type="float" office:value="988.81" table:style-name="ce4">
            <text:p>988,81<text:s/></text:p>
          </table:table-cell>
          <table:table-cell table:style-name="ce4"/>
          <table:table-cell office:value-type="float" office:value="876.84" table:style-name="ce4">
            <text:p>876,84<text:s/></text:p>
          </table:table-cell>
          <table:table-cell office:value-type="float" office:value="6518.28" table:style-name="ce4">
            <text:p>6.518,28<text:s/></text:p>
          </table:table-cell>
          <table:table-cell office:value-type="float" office:value="9.23" table:style-name="ce10">
            <text:p>9,23</text:p>
          </table:table-cell>
          <table:table-cell office:value-type="float" office:value="9.23" table:style-name="ce10">
            <text:p>9,23</text:p>
          </table:table-cell>
          <table:table-cell office:value-type="float" office:value="114.42" table:style-name="ce10">
            <text:p>114,42</text:p>
          </table:table-cell>
          <table:table-cell office:value-type="float" office:value="0" table:style-name="ce10">
            <text:p>0,00</text:p>
          </table:table-cell>
          <table:table-cell office:value-type="float" office:value="55.22" table:style-name="ce10">
            <text:p>55,22</text:p>
          </table:table-cell>
          <table:table-cell office:value-type="float" office:value="908.08" table:style-name="ce10">
            <text:p>908,08</text:p>
          </table:table-cell>
          <table:table-cell office:value-type="float" office:value="1737.43" table:style-name="ce10">
            <text:p>1.737,43</text:p>
          </table:table-cell>
          <table:table-cell office:value-type="float" office:value="814.16" table:style-name="ce10">
            <text:p>814,16</text:p>
          </table:table-cell>
          <table:table-cell office:value-type="float" office:value="1004.86" table:style-name="ce10">
            <text:p>1.004,86</text:p>
          </table:table-cell>
          <table:table-cell office:value-type="float" office:value="988.81" table:style-name="ce10">
            <text:p>988,81</text:p>
          </table:table-cell>
          <table:table-cell office:value-type="float" office:value="0" table:style-name="ce10">
            <text:p>0,00</text:p>
          </table:table-cell>
          <table:table-cell office:value-type="float" office:value="876.84" table:style-name="ce10">
            <text:p>876,84</text:p>
          </table:table-cell>
          <table:table-cell office:value-type="float" office:value="6518.28" table:style-name="ce11">
            <text:p>6.518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28.45" table:style-name="ce4">
            <text:p>228,45<text:s/></text:p>
          </table:table-cell>
          <table:table-cell office:value-type="float" office:value="104.01" table:style-name="ce4">
            <text:p>104,01<text:s/></text:p>
          </table:table-cell>
          <table:table-cell office:value-type="float" office:value="151.62" table:style-name="ce4">
            <text:p>151,62<text:s/></text:p>
          </table:table-cell>
          <table:table-cell office:value-type="float" office:value="161.61000000000001" table:style-name="ce4">
            <text:p>161,61<text:s/></text:p>
          </table:table-cell>
          <table:table-cell office:value-type="float" office:value="182.97" table:style-name="ce4">
            <text:p>182,97<text:s/></text:p>
          </table:table-cell>
          <table:table-cell office:value-type="float" office:value="293.85000000000002" table:style-name="ce4">
            <text:p>293,85<text:s/></text:p>
          </table:table-cell>
          <table:table-cell office:value-type="float" office:value="228.45" table:style-name="ce4">
            <text:p>228,45<text:s/></text:p>
          </table:table-cell>
          <table:table-cell office:value-type="float" office:value="217.08" table:style-name="ce4">
            <text:p>217,08<text:s/></text:p>
          </table:table-cell>
          <table:table-cell office:value-type="float" office:value="182.97" table:style-name="ce4">
            <text:p>182,97<text:s/></text:p>
          </table:table-cell>
          <table:table-cell office:value-type="float" office:value="194.34" table:style-name="ce4">
            <text:p>194,34<text:s/></text:p>
          </table:table-cell>
          <table:table-cell office:value-type="float" office:value="151.62" table:style-name="ce4">
            <text:p>151,62<text:s/></text:p>
          </table:table-cell>
          <table:table-cell office:value-type="float" office:value="141.63" table:style-name="ce4">
            <text:p>141,63<text:s/></text:p>
          </table:table-cell>
          <table:table-cell office:value-type="float" office:value="2238.6" table:style-name="ce4">
            <text:p>2.238,60<text:s/></text:p>
          </table:table-cell>
          <table:table-cell office:value-type="float" office:value="228.45" table:style-name="ce10">
            <text:p>228,45</text:p>
          </table:table-cell>
          <table:table-cell office:value-type="float" office:value="104.01" table:style-name="ce10">
            <text:p>104,01</text:p>
          </table:table-cell>
          <table:table-cell office:value-type="float" office:value="151.62" table:style-name="ce10">
            <text:p>151,62</text:p>
          </table:table-cell>
          <table:table-cell office:value-type="float" office:value="161.61000000000001" table:style-name="ce10">
            <text:p>161,61</text:p>
          </table:table-cell>
          <table:table-cell office:value-type="float" office:value="182.97" table:style-name="ce10">
            <text:p>182,97</text:p>
          </table:table-cell>
          <table:table-cell office:value-type="float" office:value="293.85000000000002" table:style-name="ce10">
            <text:p>293,85</text:p>
          </table:table-cell>
          <table:table-cell office:value-type="float" office:value="228.45" table:style-name="ce10">
            <text:p>228,45</text:p>
          </table:table-cell>
          <table:table-cell office:value-type="float" office:value="217.08" table:style-name="ce10">
            <text:p>217,08</text:p>
          </table:table-cell>
          <table:table-cell office:value-type="float" office:value="182.97" table:style-name="ce10">
            <text:p>182,97</text:p>
          </table:table-cell>
          <table:table-cell office:value-type="float" office:value="194.34" table:style-name="ce10">
            <text:p>194,34</text:p>
          </table:table-cell>
          <table:table-cell office:value-type="float" office:value="151.62" table:style-name="ce10">
            <text:p>151,62</text:p>
          </table:table-cell>
          <table:table-cell office:value-type="float" office:value="141.63" table:style-name="ce10">
            <text:p>141,63</text:p>
          </table:table-cell>
          <table:table-cell office:value-type="float" office:value="2238.6" table:style-name="ce11">
            <text:p>2.238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18.14" table:style-name="ce4">
            <text:p>18,14<text:s/></text:p>
          </table:table-cell>
          <table:table-cell table:number-columns-repeated="11" table:style-name="ce4"/>
          <table:table-cell office:value-type="float" office:value="18.14" table:style-name="ce4">
            <text:p>18,14<text:s/></text:p>
          </table:table-cell>
          <table:table-cell office:value-type="float" office:value="18.14" table:style-name="ce10">
            <text:p>18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.14" table:style-name="ce11">
            <text:p>18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219.48" table:style-name="ce4">
            <text:p>219,48<text:s/></text:p>
          </table:table-cell>
          <table:table-cell office:value-type="float" office:value="219.48" table:style-name="ce4">
            <text:p>219,48<text:s/></text:p>
          </table:table-cell>
          <table:table-cell office:value-type="float" office:value="229.98" table:style-name="ce4">
            <text:p>229,98<text:s/></text:p>
          </table:table-cell>
          <table:table-cell office:value-type="float" office:value="229.98" table:style-name="ce4">
            <text:p>229,98<text:s/></text:p>
          </table:table-cell>
          <table:table-cell office:value-type="float" office:value="246.68" table:style-name="ce4">
            <text:p>246,68<text:s/></text:p>
          </table:table-cell>
          <table:table-cell office:value-type="float" office:value="229.98" table:style-name="ce4">
            <text:p>229,98<text:s/></text:p>
          </table:table-cell>
          <table:table-cell office:value-type="float" office:value="229.98" table:style-name="ce4">
            <text:p>229,98<text:s/></text:p>
          </table:table-cell>
          <table:table-cell office:value-type="float" office:value="229.98" table:style-name="ce4">
            <text:p>229,98<text:s/></text:p>
          </table:table-cell>
          <table:table-cell office:value-type="float" office:value="229.98" table:style-name="ce4">
            <text:p>229,98<text:s/></text:p>
          </table:table-cell>
          <table:table-cell office:value-type="float" office:value="229.98" table:style-name="ce4">
            <text:p>229,98<text:s/></text:p>
          </table:table-cell>
          <table:table-cell office:value-type="float" office:value="459.96" table:style-name="ce4">
            <text:p>459,96<text:s/></text:p>
          </table:table-cell>
          <table:table-cell office:value-type="float" office:value="2755.46" table:style-name="ce4">
            <text:p>2.755,46<text:s/></text:p>
          </table:table-cell>
          <table:table-cell office:value-type="float" office:value="0" table:style-name="ce10">
            <text:p>0,00</text:p>
          </table:table-cell>
          <table:table-cell office:value-type="float" office:value="219.48" table:style-name="ce10">
            <text:p>219,48</text:p>
          </table:table-cell>
          <table:table-cell office:value-type="float" office:value="219.48" table:style-name="ce10">
            <text:p>219,48</text:p>
          </table:table-cell>
          <table:table-cell office:value-type="float" office:value="229.98" table:style-name="ce10">
            <text:p>229,98</text:p>
          </table:table-cell>
          <table:table-cell office:value-type="float" office:value="229.98" table:style-name="ce10">
            <text:p>229,98</text:p>
          </table:table-cell>
          <table:table-cell office:value-type="float" office:value="246.68" table:style-name="ce10">
            <text:p>246,68</text:p>
          </table:table-cell>
          <table:table-cell office:value-type="float" office:value="229.98" table:style-name="ce10">
            <text:p>229,98</text:p>
          </table:table-cell>
          <table:table-cell office:value-type="float" office:value="229.98" table:style-name="ce10">
            <text:p>229,98</text:p>
          </table:table-cell>
          <table:table-cell office:value-type="float" office:value="229.98" table:style-name="ce10">
            <text:p>229,98</text:p>
          </table:table-cell>
          <table:table-cell office:value-type="float" office:value="229.98" table:style-name="ce10">
            <text:p>229,98</text:p>
          </table:table-cell>
          <table:table-cell office:value-type="float" office:value="229.98" table:style-name="ce10">
            <text:p>229,98</text:p>
          </table:table-cell>
          <table:table-cell office:value-type="float" office:value="459.96" table:style-name="ce10">
            <text:p>459,96</text:p>
          </table:table-cell>
          <table:table-cell office:value-type="float" office:value="2755.46" table:style-name="ce11">
            <text:p>2.755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3159.71" table:style-name="ce4">
            <text:p>3.159,71<text:s/></text:p>
          </table:table-cell>
          <table:table-cell office:value-type="float" office:value="204.05" table:style-name="ce4">
            <text:p>204,05<text:s/></text:p>
          </table:table-cell>
          <table:table-cell office:value-type="float" office:value="319.76" table:style-name="ce4">
            <text:p>319,76<text:s/></text:p>
          </table:table-cell>
          <table:table-cell office:value-type="float" office:value="199.3" table:style-name="ce4">
            <text:p>199,30<text:s/></text:p>
          </table:table-cell>
          <table:table-cell office:value-type="float" office:value="199.3" table:style-name="ce4">
            <text:p>199,30<text:s/></text:p>
          </table:table-cell>
          <table:table-cell office:value-type="float" office:value="208.8" table:style-name="ce4">
            <text:p>208,80<text:s/></text:p>
          </table:table-cell>
          <table:table-cell office:value-type="float" office:value="196.32" table:style-name="ce4">
            <text:p>196,32<text:s/></text:p>
          </table:table-cell>
          <table:table-cell office:value-type="float" office:value="218.3" table:style-name="ce4">
            <text:p>218,30<text:s/></text:p>
          </table:table-cell>
          <table:table-cell office:value-type="float" office:value="260.37" table:style-name="ce4">
            <text:p>260,37<text:s/></text:p>
          </table:table-cell>
          <table:table-cell office:value-type="float" office:value="281.75" table:style-name="ce4">
            <text:p>281,75<text:s/></text:p>
          </table:table-cell>
          <table:table-cell office:value-type="float" office:value="180.3" table:style-name="ce4">
            <text:p>180,30<text:s/></text:p>
          </table:table-cell>
          <table:table-cell office:value-type="float" office:value="5427.96" table:style-name="ce4">
            <text:p>5.427,96<text:s/></text:p>
          </table:table-cell>
          <table:table-cell office:value-type="float" office:value="0" table:style-name="ce10">
            <text:p>0,00</text:p>
          </table:table-cell>
          <table:table-cell office:value-type="float" office:value="3159.71" table:style-name="ce10">
            <text:p>3.159,71</text:p>
          </table:table-cell>
          <table:table-cell office:value-type="float" office:value="204.05" table:style-name="ce10">
            <text:p>204,05</text:p>
          </table:table-cell>
          <table:table-cell office:value-type="float" office:value="319.76" table:style-name="ce10">
            <text:p>319,76</text:p>
          </table:table-cell>
          <table:table-cell office:value-type="float" office:value="199.3" table:style-name="ce10">
            <text:p>199,30</text:p>
          </table:table-cell>
          <table:table-cell office:value-type="float" office:value="199.3" table:style-name="ce10">
            <text:p>199,30</text:p>
          </table:table-cell>
          <table:table-cell office:value-type="float" office:value="208.8" table:style-name="ce10">
            <text:p>208,80</text:p>
          </table:table-cell>
          <table:table-cell office:value-type="float" office:value="196.32" table:style-name="ce10">
            <text:p>196,32</text:p>
          </table:table-cell>
          <table:table-cell office:value-type="float" office:value="218.3" table:style-name="ce10">
            <text:p>218,30</text:p>
          </table:table-cell>
          <table:table-cell office:value-type="float" office:value="260.37" table:style-name="ce10">
            <text:p>260,37</text:p>
          </table:table-cell>
          <table:table-cell office:value-type="float" office:value="281.75" table:style-name="ce10">
            <text:p>281,75</text:p>
          </table:table-cell>
          <table:table-cell office:value-type="float" office:value="180.3" table:style-name="ce10">
            <text:p>180,30</text:p>
          </table:table-cell>
          <table:table-cell office:value-type="float" office:value="5427.96" table:style-name="ce11">
            <text:p>5.427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065186000183</text:p>
          </table:table-cell>
          <table:table-cell office:value-type="string" table:style-name="ce5">
            <text:p>SERVICO AUTONOMO DE AGUA E ESGOTO DE SALTO - SAAE SALT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number-columns-repeated="6" table:style-name="ce4"/>
          <table:table-cell office:value-type="float" office:value="507.6" table:style-name="ce4">
            <text:p>507,60<text:s/></text:p>
          </table:table-cell>
          <table:table-cell office:value-type="float" office:value="82.68" table:style-name="ce4">
            <text:p>82,68<text:s/></text:p>
          </table:table-cell>
          <table:table-cell office:value-type="float" office:value="81.67" table:style-name="ce4">
            <text:p>81,67<text:s/></text:p>
          </table:table-cell>
          <table:table-cell office:value-type="float" office:value="186.01" table:style-name="ce4">
            <text:p>186,01<text:s/></text:p>
          </table:table-cell>
          <table:table-cell office:value-type="float" office:value="166.43" table:style-name="ce4">
            <text:p>166,43<text:s/></text:p>
          </table:table-cell>
          <table:table-cell office:value-type="float" office:value="137.06" table:style-name="ce4">
            <text:p>137,06<text:s/></text:p>
          </table:table-cell>
          <table:table-cell office:value-type="float" office:value="1161.45" table:style-name="ce4">
            <text:p>1.161,4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7.6" table:style-name="ce10">
            <text:p>507,60</text:p>
          </table:table-cell>
          <table:table-cell office:value-type="float" office:value="82.68" table:style-name="ce10">
            <text:p>82,68</text:p>
          </table:table-cell>
          <table:table-cell office:value-type="float" office:value="81.67" table:style-name="ce10">
            <text:p>81,67</text:p>
          </table:table-cell>
          <table:table-cell office:value-type="float" office:value="186.01" table:style-name="ce10">
            <text:p>186,01</text:p>
          </table:table-cell>
          <table:table-cell office:value-type="float" office:value="166.43" table:style-name="ce10">
            <text:p>166,43</text:p>
          </table:table-cell>
          <table:table-cell office:value-type="float" office:value="137.06" table:style-name="ce10">
            <text:p>137,06</text:p>
          </table:table-cell>
          <table:table-cell office:value-type="float" office:value="1161.45" table:style-name="ce11">
            <text:p>1.161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99.48" table:style-name="ce4">
            <text:p>199,48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1196.8800000000001" table:style-name="ce4">
            <text:p>1.196,88<text:s/></text:p>
          </table:table-cell>
          <table:table-cell office:value-type="float" office:value="0" table:style-name="ce10">
            <text:p>0,00</text:p>
          </table:table-cell>
          <table:table-cell office:value-type="float" office:value="199.48" table:style-name="ce10">
            <text:p>199,48</text:p>
          </table:table-cell>
          <table:table-cell office:value-type="float" office:value="99.74" table:style-name="ce10">
            <text:p>99,74</text:p>
          </table:table-cell>
          <table:table-cell office:value-type="float" office:value="99.74" table:style-name="ce10">
            <text:p>99,74</text:p>
          </table:table-cell>
          <table:table-cell office:value-type="float" office:value="99.74" table:style-name="ce10">
            <text:p>99,74</text:p>
          </table:table-cell>
          <table:table-cell office:value-type="float" office:value="99.74" table:style-name="ce10">
            <text:p>99,74</text:p>
          </table:table-cell>
          <table:table-cell office:value-type="float" office:value="99.74" table:style-name="ce10">
            <text:p>99,74</text:p>
          </table:table-cell>
          <table:table-cell office:value-type="float" office:value="99.74" table:style-name="ce10">
            <text:p>99,74</text:p>
          </table:table-cell>
          <table:table-cell office:value-type="float" office:value="99.74" table:style-name="ce10">
            <text:p>99,74</text:p>
          </table:table-cell>
          <table:table-cell office:value-type="float" office:value="99.74" table:style-name="ce10">
            <text:p>99,74</text:p>
          </table:table-cell>
          <table:table-cell office:value-type="float" office:value="99.74" table:style-name="ce10">
            <text:p>99,74</text:p>
          </table:table-cell>
          <table:table-cell office:value-type="float" office:value="99.74" table:style-name="ce10">
            <text:p>99,74</text:p>
          </table:table-cell>
          <table:table-cell office:value-type="float" office:value="1196.8800000000001" table:style-name="ce11">
            <text:p>1.196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42.3" table:style-name="ce4">
            <text:p>42,30<text:s/></text:p>
          </table:table-cell>
          <table:table-cell office:value-type="float" office:value="59.22" table:style-name="ce4">
            <text:p>59,22<text:s/></text:p>
          </table:table-cell>
          <table:table-cell office:value-type="float" office:value="59.22" table:style-name="ce4">
            <text:p>59,22<text:s/></text:p>
          </table:table-cell>
          <table:table-cell office:value-type="float" office:value="71.91" table:style-name="ce4">
            <text:p>71,91<text:s/></text:p>
          </table:table-cell>
          <table:table-cell office:value-type="float" office:value="67.680000000000007" table:style-name="ce4">
            <text:p>67,68<text:s/></text:p>
          </table:table-cell>
          <table:table-cell office:value-type="float" office:value="84.6" table:style-name="ce4">
            <text:p>84,60<text:s/></text:p>
          </table:table-cell>
          <table:table-cell office:value-type="float" office:value="84.6" table:style-name="ce4">
            <text:p>84,60<text:s/></text:p>
          </table:table-cell>
          <table:table-cell office:value-type="float" office:value="100.14" table:style-name="ce4">
            <text:p>100,14<text:s/></text:p>
          </table:table-cell>
          <table:table-cell office:value-type="float" office:value="105.32" table:style-name="ce4">
            <text:p>105,32<text:s/></text:p>
          </table:table-cell>
          <table:table-cell office:value-type="float" office:value="84.6" table:style-name="ce4">
            <text:p>84,60<text:s/></text:p>
          </table:table-cell>
          <table:table-cell office:value-type="float" office:value="89.78" table:style-name="ce4">
            <text:p>89,78<text:s/></text:p>
          </table:table-cell>
          <table:table-cell office:value-type="float" office:value="849.37" table:style-name="ce4">
            <text:p>849,37<text:s/></text:p>
          </table:table-cell>
          <table:table-cell office:value-type="float" office:value="0" table:style-name="ce10">
            <text:p>0,00</text:p>
          </table:table-cell>
          <table:table-cell office:value-type="float" office:value="42.3" table:style-name="ce10">
            <text:p>42,30</text:p>
          </table:table-cell>
          <table:table-cell office:value-type="float" office:value="59.22" table:style-name="ce10">
            <text:p>59,22</text:p>
          </table:table-cell>
          <table:table-cell office:value-type="float" office:value="59.22" table:style-name="ce10">
            <text:p>59,22</text:p>
          </table:table-cell>
          <table:table-cell office:value-type="float" office:value="71.91" table:style-name="ce10">
            <text:p>71,91</text:p>
          </table:table-cell>
          <table:table-cell office:value-type="float" office:value="67.680000000000007" table:style-name="ce10">
            <text:p>67,68</text:p>
          </table:table-cell>
          <table:table-cell office:value-type="float" office:value="84.6" table:style-name="ce10">
            <text:p>84,60</text:p>
          </table:table-cell>
          <table:table-cell office:value-type="float" office:value="84.6" table:style-name="ce10">
            <text:p>84,60</text:p>
          </table:table-cell>
          <table:table-cell office:value-type="float" office:value="100.14" table:style-name="ce10">
            <text:p>100,14</text:p>
          </table:table-cell>
          <table:table-cell office:value-type="float" office:value="105.32" table:style-name="ce10">
            <text:p>105,32</text:p>
          </table:table-cell>
          <table:table-cell office:value-type="float" office:value="84.6" table:style-name="ce10">
            <text:p>84,60</text:p>
          </table:table-cell>
          <table:table-cell office:value-type="float" office:value="89.78" table:style-name="ce10">
            <text:p>89,78</text:p>
          </table:table-cell>
          <table:table-cell office:value-type="float" office:value="849.37" table:style-name="ce11">
            <text:p>849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45.25" table:style-name="ce4">
            <text:p>145,25<text:s/></text:p>
          </table:table-cell>
          <table:table-cell office:value-type="float" office:value="109.99" table:style-name="ce4">
            <text:p>109,99<text:s/></text:p>
          </table:table-cell>
          <table:table-cell office:value-type="float" office:value="145.25" table:style-name="ce4">
            <text:p>145,25<text:s/></text:p>
          </table:table-cell>
          <table:table-cell office:value-type="float" office:value="145.25" table:style-name="ce4">
            <text:p>145,25<text:s/></text:p>
          </table:table-cell>
          <table:table-cell office:value-type="float" office:value="177.14" table:style-name="ce4">
            <text:p>177,14<text:s/></text:p>
          </table:table-cell>
          <table:table-cell office:value-type="float" office:value="113.96" table:style-name="ce4">
            <text:p>113,96<text:s/></text:p>
          </table:table-cell>
          <table:table-cell office:value-type="float" office:value="269.54000000000002" table:style-name="ce4">
            <text:p>269,54<text:s/></text:p>
          </table:table-cell>
          <table:table-cell office:value-type="float" office:value="146.34" table:style-name="ce4">
            <text:p>146,34<text:s/></text:p>
          </table:table-cell>
          <table:table-cell office:value-type="float" office:value="161.74" table:style-name="ce4">
            <text:p>161,74<text:s/></text:p>
          </table:table-cell>
          <table:table-cell office:value-type="float" office:value="207.94" table:style-name="ce4">
            <text:p>207,94<text:s/></text:p>
          </table:table-cell>
          <table:table-cell table:style-name="ce4"/>
          <table:table-cell office:value-type="float" office:value="338.88" table:style-name="ce4">
            <text:p>338,88<text:s/></text:p>
          </table:table-cell>
          <table:table-cell office:value-type="float" office:value="1961.28" table:style-name="ce4">
            <text:p>1.961,28<text:s/></text:p>
          </table:table-cell>
          <table:table-cell office:value-type="float" office:value="145.25" table:style-name="ce10">
            <text:p>145,25</text:p>
          </table:table-cell>
          <table:table-cell office:value-type="float" office:value="109.99" table:style-name="ce10">
            <text:p>109,99</text:p>
          </table:table-cell>
          <table:table-cell office:value-type="float" office:value="145.25" table:style-name="ce10">
            <text:p>145,25</text:p>
          </table:table-cell>
          <table:table-cell office:value-type="float" office:value="145.25" table:style-name="ce10">
            <text:p>145,25</text:p>
          </table:table-cell>
          <table:table-cell office:value-type="float" office:value="177.14" table:style-name="ce10">
            <text:p>177,14</text:p>
          </table:table-cell>
          <table:table-cell office:value-type="float" office:value="113.96" table:style-name="ce10">
            <text:p>113,96</text:p>
          </table:table-cell>
          <table:table-cell office:value-type="float" office:value="269.54000000000002" table:style-name="ce10">
            <text:p>269,54</text:p>
          </table:table-cell>
          <table:table-cell office:value-type="float" office:value="146.34" table:style-name="ce10">
            <text:p>146,34</text:p>
          </table:table-cell>
          <table:table-cell office:value-type="float" office:value="161.74" table:style-name="ce10">
            <text:p>161,74</text:p>
          </table:table-cell>
          <table:table-cell office:value-type="float" office:value="207.94" table:style-name="ce10">
            <text:p>207,94</text:p>
          </table:table-cell>
          <table:table-cell office:value-type="float" office:value="0" table:style-name="ce10">
            <text:p>0,00</text:p>
          </table:table-cell>
          <table:table-cell office:value-type="float" office:value="338.88" table:style-name="ce10">
            <text:p>338,88</text:p>
          </table:table-cell>
          <table:table-cell office:value-type="float" office:value="1961.28" table:style-name="ce11">
            <text:p>1.961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36.83000000000001" table:style-name="ce4">
            <text:p>136,83<text:s/></text:p>
          </table:table-cell>
          <table:table-cell office:value-type="float" office:value="73.400000000000006" table:style-name="ce4">
            <text:p>73,40<text:s/></text:p>
          </table:table-cell>
          <table:table-cell office:value-type="float" office:value="69.48" table:style-name="ce4">
            <text:p>69,48<text:s/></text:p>
          </table:table-cell>
          <table:table-cell office:value-type="float" office:value="69.48" table:style-name="ce4">
            <text:p>69,48<text:s/></text:p>
          </table:table-cell>
          <table:table-cell table:style-name="ce4"/>
          <table:table-cell office:value-type="float" office:value="69.48" table:style-name="ce4">
            <text:p>69,48<text:s/></text:p>
          </table:table-cell>
          <table:table-cell office:value-type="float" office:value="69.48" table:style-name="ce4">
            <text:p>69,48<text:s/></text:p>
          </table:table-cell>
          <table:table-cell table:number-columns-repeated="2" table:style-name="ce4"/>
          <table:table-cell office:value-type="float" office:value="277.92" table:style-name="ce4">
            <text:p>277,92<text:s/></text:p>
          </table:table-cell>
          <table:table-cell office:value-type="float" office:value="69.48" table:style-name="ce4">
            <text:p>69,48<text:s/></text:p>
          </table:table-cell>
          <table:table-cell office:value-type="float" office:value="835.55" table:style-name="ce4">
            <text:p>835,55<text:s/></text:p>
          </table:table-cell>
          <table:table-cell office:value-type="float" office:value="0" table:style-name="ce10">
            <text:p>0,00</text:p>
          </table:table-cell>
          <table:table-cell office:value-type="float" office:value="136.83000000000001" table:style-name="ce10">
            <text:p>136,83</text:p>
          </table:table-cell>
          <table:table-cell office:value-type="float" office:value="73.400000000000006" table:style-name="ce10">
            <text:p>73,40</text:p>
          </table:table-cell>
          <table:table-cell office:value-type="float" office:value="69.48" table:style-name="ce10">
            <text:p>69,48</text:p>
          </table:table-cell>
          <table:table-cell office:value-type="float" office:value="69.48" table:style-name="ce10">
            <text:p>69,48</text:p>
          </table:table-cell>
          <table:table-cell office:value-type="float" office:value="0" table:style-name="ce10">
            <text:p>0,00</text:p>
          </table:table-cell>
          <table:table-cell office:value-type="float" office:value="69.48" table:style-name="ce10">
            <text:p>69,48</text:p>
          </table:table-cell>
          <table:table-cell office:value-type="float" office:value="69.48" table:style-name="ce10">
            <text:p>69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7.92" table:style-name="ce10">
            <text:p>277,92</text:p>
          </table:table-cell>
          <table:table-cell office:value-type="float" office:value="69.48" table:style-name="ce10">
            <text:p>69,48</text:p>
          </table:table-cell>
          <table:table-cell office:value-type="float" office:value="835.55" table:style-name="ce11">
            <text:p>835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3.7" table:style-name="ce4">
            <text:p>53,70<text:s/></text:p>
          </table:table-cell>
          <table:table-cell office:value-type="float" office:value="75.569999999999993" table:style-name="ce4">
            <text:p>75,57<text:s/></text:p>
          </table:table-cell>
          <table:table-cell office:value-type="float" office:value="53.7" table:style-name="ce4">
            <text:p>53,70<text:s/></text:p>
          </table:table-cell>
          <table:table-cell office:value-type="float" office:value="78.75" table:style-name="ce4">
            <text:p>78,75<text:s/></text:p>
          </table:table-cell>
          <table:table-cell office:value-type="float" office:value="134.69999999999999" table:style-name="ce4">
            <text:p>134,70<text:s/></text:p>
          </table:table-cell>
          <table:table-cell table:style-name="ce4"/>
          <table:table-cell office:value-type="float" office:value="55.95" table:style-name="ce4">
            <text:p>55,95<text:s/></text:p>
          </table:table-cell>
          <table:table-cell office:value-type="float" office:value="71.150000000000006" table:style-name="ce4">
            <text:p>71,15<text:s/></text:p>
          </table:table-cell>
          <table:table-cell office:value-type="float" office:value="55.95" table:style-name="ce4">
            <text:p>55,95<text:s/></text:p>
          </table:table-cell>
          <table:table-cell office:value-type="float" office:value="71.150000000000006" table:style-name="ce4">
            <text:p>71,15<text:s/></text:p>
          </table:table-cell>
          <table:table-cell office:value-type="float" office:value="63.55" table:style-name="ce4">
            <text:p>63,55<text:s/></text:p>
          </table:table-cell>
          <table:table-cell office:value-type="float" office:value="55.95" table:style-name="ce4">
            <text:p>55,95<text:s/></text:p>
          </table:table-cell>
          <table:table-cell office:value-type="float" office:value="770.12" table:style-name="ce4">
            <text:p>770,12<text:s/></text:p>
          </table:table-cell>
          <table:table-cell office:value-type="float" office:value="53.7" table:style-name="ce10">
            <text:p>53,70</text:p>
          </table:table-cell>
          <table:table-cell office:value-type="float" office:value="75.569999999999993" table:style-name="ce10">
            <text:p>75,57</text:p>
          </table:table-cell>
          <table:table-cell office:value-type="float" office:value="53.7" table:style-name="ce10">
            <text:p>53,70</text:p>
          </table:table-cell>
          <table:table-cell office:value-type="float" office:value="78.75" table:style-name="ce10">
            <text:p>78,75</text:p>
          </table:table-cell>
          <table:table-cell office:value-type="float" office:value="134.69999999999999" table:style-name="ce10">
            <text:p>134,70</text:p>
          </table:table-cell>
          <table:table-cell office:value-type="float" office:value="0" table:style-name="ce10">
            <text:p>0,00</text:p>
          </table:table-cell>
          <table:table-cell office:value-type="float" office:value="55.95" table:style-name="ce10">
            <text:p>55,95</text:p>
          </table:table-cell>
          <table:table-cell office:value-type="float" office:value="71.150000000000006" table:style-name="ce10">
            <text:p>71,15</text:p>
          </table:table-cell>
          <table:table-cell office:value-type="float" office:value="55.95" table:style-name="ce10">
            <text:p>55,95</text:p>
          </table:table-cell>
          <table:table-cell office:value-type="float" office:value="71.150000000000006" table:style-name="ce10">
            <text:p>71,15</text:p>
          </table:table-cell>
          <table:table-cell office:value-type="float" office:value="63.55" table:style-name="ce10">
            <text:p>63,55</text:p>
          </table:table-cell>
          <table:table-cell office:value-type="float" office:value="55.95" table:style-name="ce10">
            <text:p>55,95</text:p>
          </table:table-cell>
          <table:table-cell office:value-type="float" office:value="770.12" table:style-name="ce11">
            <text:p>770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8.41" table:style-name="ce4">
            <text:p>48,41<text:s/></text:p>
          </table:table-cell>
          <table:table-cell office:value-type="float" office:value="48.41" table:style-name="ce4">
            <text:p>48,41<text:s/></text:p>
          </table:table-cell>
          <table:table-cell office:value-type="float" office:value="48.41" table:style-name="ce4">
            <text:p>48,41<text:s/></text:p>
          </table:table-cell>
          <table:table-cell office:value-type="float" office:value="82.77" table:style-name="ce4">
            <text:p>82,77<text:s/></text:p>
          </table:table-cell>
          <table:table-cell office:value-type="float" office:value="134.31" table:style-name="ce4">
            <text:p>134,31<text:s/></text:p>
          </table:table-cell>
          <table:table-cell office:value-type="float" office:value="131.18" table:style-name="ce4">
            <text:p>131,18<text:s/></text:p>
          </table:table-cell>
          <table:table-cell office:value-type="float" office:value="48.41" table:style-name="ce4">
            <text:p>48,41<text:s/></text:p>
          </table:table-cell>
          <table:table-cell office:value-type="float" office:value="48.41" table:style-name="ce4">
            <text:p>48,41<text:s/></text:p>
          </table:table-cell>
          <table:table-cell office:value-type="float" office:value="48.41" table:style-name="ce4">
            <text:p>48,41<text:s/></text:p>
          </table:table-cell>
          <table:table-cell office:value-type="float" office:value="48.41" table:style-name="ce4">
            <text:p>48,41<text:s/></text:p>
          </table:table-cell>
          <table:table-cell table:style-name="ce4"/>
          <table:table-cell office:value-type="float" office:value="48.41" table:style-name="ce4">
            <text:p>48,41<text:s/></text:p>
          </table:table-cell>
          <table:table-cell office:value-type="float" office:value="735.54" table:style-name="ce4">
            <text:p>735,54<text:s/></text:p>
          </table:table-cell>
          <table:table-cell office:value-type="float" office:value="48.41" table:style-name="ce10">
            <text:p>48,41</text:p>
          </table:table-cell>
          <table:table-cell office:value-type="float" office:value="48.41" table:style-name="ce10">
            <text:p>48,41</text:p>
          </table:table-cell>
          <table:table-cell office:value-type="float" office:value="48.41" table:style-name="ce10">
            <text:p>48,41</text:p>
          </table:table-cell>
          <table:table-cell office:value-type="float" office:value="82.77" table:style-name="ce10">
            <text:p>82,77</text:p>
          </table:table-cell>
          <table:table-cell office:value-type="float" office:value="134.31" table:style-name="ce10">
            <text:p>134,31</text:p>
          </table:table-cell>
          <table:table-cell office:value-type="float" office:value="131.18" table:style-name="ce10">
            <text:p>131,18</text:p>
          </table:table-cell>
          <table:table-cell office:value-type="float" office:value="48.41" table:style-name="ce10">
            <text:p>48,41</text:p>
          </table:table-cell>
          <table:table-cell office:value-type="float" office:value="48.41" table:style-name="ce10">
            <text:p>48,41</text:p>
          </table:table-cell>
          <table:table-cell office:value-type="float" office:value="48.41" table:style-name="ce10">
            <text:p>48,41</text:p>
          </table:table-cell>
          <table:table-cell office:value-type="float" office:value="48.41" table:style-name="ce10">
            <text:p>48,41</text:p>
          </table:table-cell>
          <table:table-cell office:value-type="float" office:value="0" table:style-name="ce10">
            <text:p>0,00</text:p>
          </table:table-cell>
          <table:table-cell office:value-type="float" office:value="48.41" table:style-name="ce10">
            <text:p>48,41</text:p>
          </table:table-cell>
          <table:table-cell office:value-type="float" office:value="735.54" table:style-name="ce11">
            <text:p>735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28.69999999999999" table:style-name="ce4">
            <text:p>128,70<text:s/></text:p>
          </table:table-cell>
          <table:table-cell office:value-type="float" office:value="96.08" table:style-name="ce4">
            <text:p>96,08<text:s/></text:p>
          </table:table-cell>
          <table:table-cell office:value-type="float" office:value="113.44" table:style-name="ce4">
            <text:p>113,44<text:s/></text:p>
          </table:table-cell>
          <table:table-cell office:value-type="float" office:value="212.44" table:style-name="ce4">
            <text:p>212,44<text:s/></text:p>
          </table:table-cell>
          <table:table-cell office:value-type="float" office:value="299.16000000000003" table:style-name="ce4">
            <text:p>299,16<text:s/></text:p>
          </table:table-cell>
          <table:table-cell office:value-type="float" office:value="472.88" table:style-name="ce4">
            <text:p>472,88<text:s/></text:p>
          </table:table-cell>
          <table:table-cell office:value-type="float" office:value="287.14" table:style-name="ce4">
            <text:p>287,14<text:s/></text:p>
          </table:table-cell>
          <table:table-cell office:value-type="float" office:value="375.16" table:style-name="ce4">
            <text:p>375,16<text:s/></text:p>
          </table:table-cell>
          <table:table-cell office:value-type="float" office:value="444.96" table:style-name="ce4">
            <text:p>444,96<text:s/></text:p>
          </table:table-cell>
          <table:table-cell office:value-type="float" office:value="431" table:style-name="ce4">
            <text:p>431,00<text:s/></text:p>
          </table:table-cell>
          <table:table-cell office:value-type="float" office:value="161.34" table:style-name="ce4">
            <text:p>161,34<text:s/></text:p>
          </table:table-cell>
          <table:table-cell office:value-type="float" office:value="239.06" table:style-name="ce4">
            <text:p>239,06<text:s/></text:p>
          </table:table-cell>
          <table:table-cell office:value-type="float" office:value="3261.36" table:style-name="ce4">
            <text:p>3.261,36<text:s/></text:p>
          </table:table-cell>
          <table:table-cell office:value-type="float" office:value="128.69999999999999" table:style-name="ce10">
            <text:p>128,70</text:p>
          </table:table-cell>
          <table:table-cell office:value-type="float" office:value="96.08" table:style-name="ce10">
            <text:p>96,08</text:p>
          </table:table-cell>
          <table:table-cell office:value-type="float" office:value="113.44" table:style-name="ce10">
            <text:p>113,44</text:p>
          </table:table-cell>
          <table:table-cell office:value-type="float" office:value="212.44" table:style-name="ce10">
            <text:p>212,44</text:p>
          </table:table-cell>
          <table:table-cell office:value-type="float" office:value="299.16000000000003" table:style-name="ce10">
            <text:p>299,16</text:p>
          </table:table-cell>
          <table:table-cell office:value-type="float" office:value="472.88" table:style-name="ce10">
            <text:p>472,88</text:p>
          </table:table-cell>
          <table:table-cell office:value-type="float" office:value="287.14" table:style-name="ce10">
            <text:p>287,14</text:p>
          </table:table-cell>
          <table:table-cell office:value-type="float" office:value="375.16" table:style-name="ce10">
            <text:p>375,16</text:p>
          </table:table-cell>
          <table:table-cell office:value-type="float" office:value="444.96" table:style-name="ce10">
            <text:p>444,96</text:p>
          </table:table-cell>
          <table:table-cell office:value-type="float" office:value="431" table:style-name="ce10">
            <text:p>431,00</text:p>
          </table:table-cell>
          <table:table-cell office:value-type="float" office:value="161.34" table:style-name="ce10">
            <text:p>161,34</text:p>
          </table:table-cell>
          <table:table-cell office:value-type="float" office:value="239.06" table:style-name="ce10">
            <text:p>239,06</text:p>
          </table:table-cell>
          <table:table-cell office:value-type="float" office:value="3261.36" table:style-name="ce11">
            <text:p>3.261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76.3" table:style-name="ce4">
            <text:p>176,30<text:s/></text:p>
          </table:table-cell>
          <table:table-cell office:value-type="float" office:value="151.69999999999999" table:style-name="ce4">
            <text:p>151,70<text:s/></text:p>
          </table:table-cell>
          <table:table-cell office:value-type="float" office:value="344.27" table:style-name="ce4">
            <text:p>344,27<text:s/></text:p>
          </table:table-cell>
          <table:table-cell table:style-name="ce4"/>
          <table:table-cell office:value-type="float" office:value="418.7" table:style-name="ce4">
            <text:p>418,70<text:s/></text:p>
          </table:table-cell>
          <table:table-cell table:style-name="ce4"/>
          <table:table-cell office:value-type="float" office:value="254.2" table:style-name="ce4">
            <text:p>254,20<text:s/></text:p>
          </table:table-cell>
          <table:table-cell office:value-type="float" office:value="429.8" table:style-name="ce4">
            <text:p>429,80<text:s/></text:p>
          </table:table-cell>
          <table:table-cell table:style-name="ce4"/>
          <table:table-cell office:value-type="float" office:value="412.8" table:style-name="ce4">
            <text:p>412,80<text:s/></text:p>
          </table:table-cell>
          <table:table-cell table:style-name="ce4"/>
          <table:table-cell office:value-type="float" office:value="141.1" table:style-name="ce4">
            <text:p>141,10<text:s/></text:p>
          </table:table-cell>
          <table:table-cell office:value-type="float" office:value="2328.87" table:style-name="ce4">
            <text:p>2.328,87<text:s/></text:p>
          </table:table-cell>
          <table:table-cell office:value-type="float" office:value="176.3" table:style-name="ce10">
            <text:p>176,30</text:p>
          </table:table-cell>
          <table:table-cell office:value-type="float" office:value="151.69999999999999" table:style-name="ce10">
            <text:p>151,70</text:p>
          </table:table-cell>
          <table:table-cell office:value-type="float" office:value="344.27" table:style-name="ce10">
            <text:p>344,27</text:p>
          </table:table-cell>
          <table:table-cell office:value-type="float" office:value="0" table:style-name="ce10">
            <text:p>0,00</text:p>
          </table:table-cell>
          <table:table-cell office:value-type="float" office:value="418.7" table:style-name="ce10">
            <text:p>418,70</text:p>
          </table:table-cell>
          <table:table-cell office:value-type="float" office:value="0" table:style-name="ce10">
            <text:p>0,00</text:p>
          </table:table-cell>
          <table:table-cell office:value-type="float" office:value="254.2" table:style-name="ce10">
            <text:p>254,20</text:p>
          </table:table-cell>
          <table:table-cell office:value-type="float" office:value="429.8" table:style-name="ce10">
            <text:p>429,80</text:p>
          </table:table-cell>
          <table:table-cell office:value-type="float" office:value="0" table:style-name="ce10">
            <text:p>0,00</text:p>
          </table:table-cell>
          <table:table-cell office:value-type="float" office:value="412.8" table:style-name="ce10">
            <text:p>412,80</text:p>
          </table:table-cell>
          <table:table-cell office:value-type="float" office:value="0" table:style-name="ce10">
            <text:p>0,00</text:p>
          </table:table-cell>
          <table:table-cell office:value-type="float" office:value="141.1" table:style-name="ce10">
            <text:p>141,10</text:p>
          </table:table-cell>
          <table:table-cell office:value-type="float" office:value="2328.87" table:style-name="ce11">
            <text:p>2.328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38.6" table:style-name="ce4">
            <text:p>138,60<text:s/></text:p>
          </table:table-cell>
          <table:table-cell office:value-type="float" office:value="113.58" table:style-name="ce4">
            <text:p>113,58<text:s/></text:p>
          </table:table-cell>
          <table:table-cell office:value-type="float" office:value="466.11" table:style-name="ce4">
            <text:p>466,11<text:s/></text:p>
          </table:table-cell>
          <table:table-cell table:style-name="ce4"/>
          <table:table-cell office:value-type="float" office:value="364.77" table:style-name="ce4">
            <text:p>364,77<text:s/></text:p>
          </table:table-cell>
          <table:table-cell office:value-type="float" office:value="364.77" table:style-name="ce4">
            <text:p>364,77<text:s/></text:p>
          </table:table-cell>
          <table:table-cell office:value-type="float" office:value="536.58000000000004" table:style-name="ce4">
            <text:p>536,58<text:s/></text:p>
          </table:table-cell>
          <table:table-cell office:value-type="float" office:value="221.67" table:style-name="ce4">
            <text:p>221,67<text:s/></text:p>
          </table:table-cell>
          <table:table-cell table:style-name="ce4"/>
          <table:table-cell office:value-type="float" office:value="416.07" table:style-name="ce4">
            <text:p>416,07<text:s/></text:p>
          </table:table-cell>
          <table:table-cell table:style-name="ce4"/>
          <table:table-cell office:value-type="float" office:value="227.16" table:style-name="ce4">
            <text:p>227,16<text:s/></text:p>
          </table:table-cell>
          <table:table-cell office:value-type="float" office:value="2849.31" table:style-name="ce4">
            <text:p>2.849,31<text:s/></text:p>
          </table:table-cell>
          <table:table-cell office:value-type="float" office:value="138.6" table:style-name="ce10">
            <text:p>138,60</text:p>
          </table:table-cell>
          <table:table-cell office:value-type="float" office:value="113.58" table:style-name="ce10">
            <text:p>113,58</text:p>
          </table:table-cell>
          <table:table-cell office:value-type="float" office:value="466.11" table:style-name="ce10">
            <text:p>466,11</text:p>
          </table:table-cell>
          <table:table-cell office:value-type="float" office:value="0" table:style-name="ce10">
            <text:p>0,00</text:p>
          </table:table-cell>
          <table:table-cell office:value-type="float" office:value="364.77" table:style-name="ce10">
            <text:p>364,77</text:p>
          </table:table-cell>
          <table:table-cell office:value-type="float" office:value="364.77" table:style-name="ce10">
            <text:p>364,77</text:p>
          </table:table-cell>
          <table:table-cell office:value-type="float" office:value="536.58000000000004" table:style-name="ce10">
            <text:p>536,58</text:p>
          </table:table-cell>
          <table:table-cell office:value-type="float" office:value="221.67" table:style-name="ce10">
            <text:p>221,67</text:p>
          </table:table-cell>
          <table:table-cell office:value-type="float" office:value="0" table:style-name="ce10">
            <text:p>0,00</text:p>
          </table:table-cell>
          <table:table-cell office:value-type="float" office:value="416.07" table:style-name="ce10">
            <text:p>416,07</text:p>
          </table:table-cell>
          <table:table-cell office:value-type="float" office:value="0" table:style-name="ce10">
            <text:p>0,00</text:p>
          </table:table-cell>
          <table:table-cell office:value-type="float" office:value="227.16" table:style-name="ce10">
            <text:p>227,16</text:p>
          </table:table-cell>
          <table:table-cell office:value-type="float" office:value="2849.31" table:style-name="ce11">
            <text:p>2.849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672880000155</text:p>
          </table:table-cell>
          <table:table-cell office:value-type="string" table:style-name="ce5">
            <text:p>SERVICO AUTONOMO DE AGUA E ESGOTOS E RESIDUOS SOLID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39.93" table:style-name="ce4">
            <text:p>239,93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253.54" table:style-name="ce4">
            <text:p>253,54<text:s/></text:p>
          </table:table-cell>
          <table:table-cell office:value-type="float" office:value="253.54" table:style-name="ce4">
            <text:p>253,54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246.76" table:style-name="ce4">
            <text:p>246,76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1503.37" table:style-name="ce4">
            <text:p>1.503,37<text:s/></text:p>
          </table:table-cell>
          <table:table-cell office:value-type="float" office:value="4177" table:style-name="ce4">
            <text:p>4.177,00<text:s/></text:p>
          </table:table-cell>
          <table:table-cell office:value-type="float" office:value="239.93" table:style-name="ce10">
            <text:p>239,93</text:p>
          </table:table-cell>
          <table:table-cell office:value-type="float" office:value="239.98" table:style-name="ce10">
            <text:p>239,98</text:p>
          </table:table-cell>
          <table:table-cell office:value-type="float" office:value="253.54" table:style-name="ce10">
            <text:p>253,54</text:p>
          </table:table-cell>
          <table:table-cell office:value-type="float" office:value="253.54" table:style-name="ce10">
            <text:p>253,54</text:p>
          </table:table-cell>
          <table:table-cell office:value-type="float" office:value="239.98" table:style-name="ce10">
            <text:p>239,98</text:p>
          </table:table-cell>
          <table:table-cell office:value-type="float" office:value="246.76" table:style-name="ce10">
            <text:p>246,76</text:p>
          </table:table-cell>
          <table:table-cell office:value-type="float" office:value="239.98" table:style-name="ce10">
            <text:p>239,98</text:p>
          </table:table-cell>
          <table:table-cell office:value-type="float" office:value="239.98" table:style-name="ce10">
            <text:p>239,98</text:p>
          </table:table-cell>
          <table:table-cell office:value-type="float" office:value="239.98" table:style-name="ce10">
            <text:p>239,98</text:p>
          </table:table-cell>
          <table:table-cell office:value-type="float" office:value="239.98" table:style-name="ce10">
            <text:p>239,98</text:p>
          </table:table-cell>
          <table:table-cell office:value-type="float" office:value="239.98" table:style-name="ce10">
            <text:p>239,98</text:p>
          </table:table-cell>
          <table:table-cell office:value-type="float" office:value="1503.37" table:style-name="ce10">
            <text:p>1.503,37</text:p>
          </table:table-cell>
          <table:table-cell office:value-type="float" office:value="4177" table:style-name="ce11">
            <text:p>4.17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2.81" table:style-name="ce4">
            <text:p>72,81<text:s/></text:p>
          </table:table-cell>
          <table:table-cell office:value-type="float" office:value="75.84" table:style-name="ce4">
            <text:p>75,84<text:s/></text:p>
          </table:table-cell>
          <table:table-cell office:value-type="float" office:value="151.68" table:style-name="ce4">
            <text:p>151,68<text:s/></text:p>
          </table:table-cell>
          <table:table-cell table:style-name="ce4"/>
          <table:table-cell office:value-type="float" office:value="151.68" table:style-name="ce4">
            <text:p>151,68<text:s/></text:p>
          </table:table-cell>
          <table:table-cell table:style-name="ce4"/>
          <table:table-cell office:value-type="float" office:value="118.26" table:style-name="ce4">
            <text:p>118,26<text:s/></text:p>
          </table:table-cell>
          <table:table-cell office:value-type="float" office:value="198.64" table:style-name="ce4">
            <text:p>198,64<text:s/></text:p>
          </table:table-cell>
          <table:table-cell office:value-type="float" office:value="131.34" table:style-name="ce4">
            <text:p>131,34<text:s/></text:p>
          </table:table-cell>
          <table:table-cell office:value-type="float" office:value="99.32" table:style-name="ce4">
            <text:p>99,32<text:s/></text:p>
          </table:table-cell>
          <table:table-cell table:style-name="ce4"/>
          <table:table-cell office:value-type="float" office:value="163.41999999999999" table:style-name="ce4">
            <text:p>163,42<text:s/></text:p>
          </table:table-cell>
          <table:table-cell office:value-type="float" office:value="1162.99" table:style-name="ce4">
            <text:p>1.162,99<text:s/></text:p>
          </table:table-cell>
          <table:table-cell office:value-type="float" office:value="72.81" table:style-name="ce10">
            <text:p>72,81</text:p>
          </table:table-cell>
          <table:table-cell office:value-type="float" office:value="75.84" table:style-name="ce10">
            <text:p>75,84</text:p>
          </table:table-cell>
          <table:table-cell office:value-type="float" office:value="151.68" table:style-name="ce10">
            <text:p>151,68</text:p>
          </table:table-cell>
          <table:table-cell office:value-type="float" office:value="0" table:style-name="ce10">
            <text:p>0,00</text:p>
          </table:table-cell>
          <table:table-cell office:value-type="float" office:value="151.68" table:style-name="ce10">
            <text:p>151,68</text:p>
          </table:table-cell>
          <table:table-cell office:value-type="float" office:value="0" table:style-name="ce10">
            <text:p>0,00</text:p>
          </table:table-cell>
          <table:table-cell office:value-type="float" office:value="118.26" table:style-name="ce10">
            <text:p>118,26</text:p>
          </table:table-cell>
          <table:table-cell office:value-type="float" office:value="198.64" table:style-name="ce10">
            <text:p>198,64</text:p>
          </table:table-cell>
          <table:table-cell office:value-type="float" office:value="131.34" table:style-name="ce10">
            <text:p>131,34</text:p>
          </table:table-cell>
          <table:table-cell office:value-type="float" office:value="99.32" table:style-name="ce10">
            <text:p>99,32</text:p>
          </table:table-cell>
          <table:table-cell office:value-type="float" office:value="0" table:style-name="ce10">
            <text:p>0,00</text:p>
          </table:table-cell>
          <table:table-cell office:value-type="float" office:value="163.41999999999999" table:style-name="ce10">
            <text:p>163,42</text:p>
          </table:table-cell>
          <table:table-cell office:value-type="float" office:value="1162.99" table:style-name="ce11">
            <text:p>1.162,9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11.5" table:style-name="ce4">
            <text:p>111,50<text:s/></text:p>
          </table:table-cell>
          <table:table-cell office:value-type="float" office:value="55.75" table:style-name="ce4">
            <text:p>55,75<text:s/></text:p>
          </table:table-cell>
          <table:table-cell office:value-type="float" office:value="55.75" table:style-name="ce4">
            <text:p>55,75<text:s/></text:p>
          </table:table-cell>
          <table:table-cell office:value-type="float" office:value="107.75" table:style-name="ce4">
            <text:p>107,75<text:s/></text:p>
          </table:table-cell>
          <table:table-cell office:value-type="float" office:value="92.89" table:style-name="ce4">
            <text:p>92,89<text:s/></text:p>
          </table:table-cell>
          <table:table-cell office:value-type="float" office:value="55.75" table:style-name="ce4">
            <text:p>55,75<text:s/></text:p>
          </table:table-cell>
          <table:table-cell office:value-type="float" office:value="55.75" table:style-name="ce4">
            <text:p>55,75<text:s/></text:p>
          </table:table-cell>
          <table:table-cell office:value-type="float" office:value="55.75" table:style-name="ce4">
            <text:p>55,75<text:s/></text:p>
          </table:table-cell>
          <table:table-cell office:value-type="float" office:value="55.75" table:style-name="ce4">
            <text:p>55,75<text:s/></text:p>
          </table:table-cell>
          <table:table-cell office:value-type="float" office:value="55.75" table:style-name="ce4">
            <text:p>55,75<text:s/></text:p>
          </table:table-cell>
          <table:table-cell office:value-type="float" office:value="55.75" table:style-name="ce4">
            <text:p>55,75<text:s/></text:p>
          </table:table-cell>
          <table:table-cell office:value-type="float" office:value="758.14" table:style-name="ce4">
            <text:p>758,14<text:s/></text:p>
          </table:table-cell>
          <table:table-cell office:value-type="float" office:value="0" table:style-name="ce10">
            <text:p>0,00</text:p>
          </table:table-cell>
          <table:table-cell office:value-type="float" office:value="111.5" table:style-name="ce10">
            <text:p>111,50</text:p>
          </table:table-cell>
          <table:table-cell office:value-type="float" office:value="55.75" table:style-name="ce10">
            <text:p>55,75</text:p>
          </table:table-cell>
          <table:table-cell office:value-type="float" office:value="55.75" table:style-name="ce10">
            <text:p>55,75</text:p>
          </table:table-cell>
          <table:table-cell office:value-type="float" office:value="107.75" table:style-name="ce10">
            <text:p>107,75</text:p>
          </table:table-cell>
          <table:table-cell office:value-type="float" office:value="92.89" table:style-name="ce10">
            <text:p>92,89</text:p>
          </table:table-cell>
          <table:table-cell office:value-type="float" office:value="55.75" table:style-name="ce10">
            <text:p>55,75</text:p>
          </table:table-cell>
          <table:table-cell office:value-type="float" office:value="55.75" table:style-name="ce10">
            <text:p>55,75</text:p>
          </table:table-cell>
          <table:table-cell office:value-type="float" office:value="55.75" table:style-name="ce10">
            <text:p>55,75</text:p>
          </table:table-cell>
          <table:table-cell office:value-type="float" office:value="55.75" table:style-name="ce10">
            <text:p>55,75</text:p>
          </table:table-cell>
          <table:table-cell office:value-type="float" office:value="55.75" table:style-name="ce10">
            <text:p>55,75</text:p>
          </table:table-cell>
          <table:table-cell office:value-type="float" office:value="55.75" table:style-name="ce10">
            <text:p>55,75</text:p>
          </table:table-cell>
          <table:table-cell office:value-type="float" office:value="758.14" table:style-name="ce11">
            <text:p>758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81.84" table:style-name="ce4">
            <text:p>181,84<text:s/></text:p>
          </table:table-cell>
          <table:table-cell table:style-name="ce4"/>
          <table:table-cell office:value-type="float" office:value="157.4" table:style-name="ce4">
            <text:p>157,40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997.16" table:style-name="ce4">
            <text:p>997,16<text:s/></text:p>
          </table:table-cell>
          <table:table-cell office:value-type="float" office:value="0" table:style-name="ce10">
            <text:p>0,00</text:p>
          </table:table-cell>
          <table:table-cell office:value-type="float" office:value="181.84" table:style-name="ce10">
            <text:p>181,84</text:p>
          </table:table-cell>
          <table:table-cell office:value-type="float" office:value="0" table:style-name="ce10">
            <text:p>0,00</text:p>
          </table:table-cell>
          <table:table-cell office:value-type="float" office:value="157.4" table:style-name="ce10">
            <text:p>157,40</text:p>
          </table:table-cell>
          <table:table-cell office:value-type="float" office:value="82.24" table:style-name="ce10">
            <text:p>82,24</text:p>
          </table:table-cell>
          <table:table-cell office:value-type="float" office:value="82.24" table:style-name="ce10">
            <text:p>82,24</text:p>
          </table:table-cell>
          <table:table-cell office:value-type="float" office:value="82.24" table:style-name="ce10">
            <text:p>82,24</text:p>
          </table:table-cell>
          <table:table-cell office:value-type="float" office:value="82.24" table:style-name="ce10">
            <text:p>82,24</text:p>
          </table:table-cell>
          <table:table-cell office:value-type="float" office:value="82.24" table:style-name="ce10">
            <text:p>82,24</text:p>
          </table:table-cell>
          <table:table-cell office:value-type="float" office:value="82.24" table:style-name="ce10">
            <text:p>82,24</text:p>
          </table:table-cell>
          <table:table-cell office:value-type="float" office:value="82.24" table:style-name="ce10">
            <text:p>82,24</text:p>
          </table:table-cell>
          <table:table-cell office:value-type="float" office:value="82.24" table:style-name="ce10">
            <text:p>82,24</text:p>
          </table:table-cell>
          <table:table-cell office:value-type="float" office:value="997.16" table:style-name="ce11">
            <text:p>997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31.5" table:style-name="ce4">
            <text:p>131,50<text:s/></text:p>
          </table:table-cell>
          <table:table-cell office:value-type="float" office:value="65.78" table:style-name="ce4">
            <text:p>65,78<text:s/></text:p>
          </table:table-cell>
          <table:table-cell office:value-type="float" office:value="84.2" table:style-name="ce4">
            <text:p>84,20<text:s/></text:p>
          </table:table-cell>
          <table:table-cell office:value-type="float" office:value="92.65" table:style-name="ce4">
            <text:p>92,65<text:s/></text:p>
          </table:table-cell>
          <table:table-cell office:value-type="float" office:value="92.65" table:style-name="ce4">
            <text:p>92,65<text:s/></text:p>
          </table:table-cell>
          <table:table-cell office:value-type="float" office:value="84.3" table:style-name="ce4">
            <text:p>84,30<text:s/></text:p>
          </table:table-cell>
          <table:table-cell office:value-type="float" office:value="84.25" table:style-name="ce4">
            <text:p>84,25<text:s/></text:p>
          </table:table-cell>
          <table:table-cell office:value-type="float" office:value="84.25" table:style-name="ce4">
            <text:p>84,25<text:s/></text:p>
          </table:table-cell>
          <table:table-cell office:value-type="float" office:value="92.6" table:style-name="ce4">
            <text:p>92,60<text:s/>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963.98" table:style-name="ce4">
            <text:p>963,98<text:s/></text:p>
          </table:table-cell>
          <table:table-cell office:value-type="float" office:value="0" table:style-name="ce10">
            <text:p>0,00</text:p>
          </table:table-cell>
          <table:table-cell office:value-type="float" office:value="131.5" table:style-name="ce10">
            <text:p>131,50</text:p>
          </table:table-cell>
          <table:table-cell office:value-type="float" office:value="65.78" table:style-name="ce10">
            <text:p>65,78</text:p>
          </table:table-cell>
          <table:table-cell office:value-type="float" office:value="84.2" table:style-name="ce10">
            <text:p>84,20</text:p>
          </table:table-cell>
          <table:table-cell office:value-type="float" office:value="92.65" table:style-name="ce10">
            <text:p>92,65</text:p>
          </table:table-cell>
          <table:table-cell office:value-type="float" office:value="92.65" table:style-name="ce10">
            <text:p>92,65</text:p>
          </table:table-cell>
          <table:table-cell office:value-type="float" office:value="84.3" table:style-name="ce10">
            <text:p>84,30</text:p>
          </table:table-cell>
          <table:table-cell office:value-type="float" office:value="84.25" table:style-name="ce10">
            <text:p>84,25</text:p>
          </table:table-cell>
          <table:table-cell office:value-type="float" office:value="84.25" table:style-name="ce10">
            <text:p>84,25</text:p>
          </table:table-cell>
          <table:table-cell office:value-type="float" office:value="92.6" table:style-name="ce10">
            <text:p>92,60</text:p>
          </table:table-cell>
          <table:table-cell office:value-type="float" office:value="75.900000000000006" table:style-name="ce10">
            <text:p>75,90</text:p>
          </table:table-cell>
          <table:table-cell office:value-type="float" office:value="75.900000000000006" table:style-name="ce10">
            <text:p>75,90</text:p>
          </table:table-cell>
          <table:table-cell office:value-type="float" office:value="963.98" table:style-name="ce11">
            <text:p>963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683111000107</text:p>
          </table:table-cell>
          <table:table-cell office:value-type="string" table:style-name="ce5">
            <text:p>SERVICO FEDERAL DE PROCESSAMENTO DE DADOS (SERPRO)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table:number-columns-repeated="10" table:style-name="ce4"/>
          <table:table-cell office:value-type="float" office:value="153.47" table:style-name="ce4">
            <text:p>153,47<text:s/></text:p>
          </table:table-cell>
          <table:table-cell office:value-type="float" office:value="4005.83" table:style-name="ce4">
            <text:p>4.005,83<text:s/></text:p>
          </table:table-cell>
          <table:table-cell office:value-type="float" office:value="4159.3" table:style-name="ce4">
            <text:p>4.159,3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3.47" table:style-name="ce10">
            <text:p>153,47</text:p>
          </table:table-cell>
          <table:table-cell office:value-type="float" office:value="4005.83" table:style-name="ce10">
            <text:p>4.005,83</text:p>
          </table:table-cell>
          <table:table-cell office:value-type="float" office:value="4159.3" table:style-name="ce11">
            <text:p>4.159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7883.96" table:style-name="ce4">
            <text:p>7.883,96<text:s/></text:p>
          </table:table-cell>
          <table:table-cell office:value-type="float" office:value="1493.52" table:style-name="ce4">
            <text:p>1.493,52<text:s/></text:p>
          </table:table-cell>
          <table:table-cell office:value-type="float" office:value="2640.3" table:style-name="ce4">
            <text:p>2.640,30<text:s/></text:p>
          </table:table-cell>
          <table:table-cell office:value-type="float" office:value="2159.17" table:style-name="ce4">
            <text:p>2.159,17<text:s/></text:p>
          </table:table-cell>
          <table:table-cell office:value-type="float" office:value="1755.84" table:style-name="ce4">
            <text:p>1.755,84<text:s/></text:p>
          </table:table-cell>
          <table:table-cell office:value-type="float" office:value="1775.72" table:style-name="ce4">
            <text:p>1.775,72<text:s/></text:p>
          </table:table-cell>
          <table:table-cell office:value-type="float" office:value="5522.75" table:style-name="ce4">
            <text:p>5.522,75<text:s/></text:p>
          </table:table-cell>
          <table:table-cell office:value-type="float" office:value="5836" table:style-name="ce4">
            <text:p>5.836,00<text:s/></text:p>
          </table:table-cell>
          <table:table-cell office:value-type="float" office:value="3501.72" table:style-name="ce4">
            <text:p>3.501,72<text:s/></text:p>
          </table:table-cell>
          <table:table-cell office:value-type="float" office:value="2670.84" table:style-name="ce4">
            <text:p>2.670,84<text:s/></text:p>
          </table:table-cell>
          <table:table-cell office:value-type="float" office:value="3951.78" table:style-name="ce4">
            <text:p>3.951,78<text:s/></text:p>
          </table:table-cell>
          <table:table-cell office:value-type="float" office:value="39191.599999999999" table:style-name="ce4">
            <text:p>39.191,60<text:s/></text:p>
          </table:table-cell>
          <table:table-cell office:value-type="float" office:value="0" table:style-name="ce10">
            <text:p>0,00</text:p>
          </table:table-cell>
          <table:table-cell office:value-type="float" office:value="7883.96" table:style-name="ce10">
            <text:p>7.883,96</text:p>
          </table:table-cell>
          <table:table-cell office:value-type="float" office:value="1493.52" table:style-name="ce10">
            <text:p>1.493,52</text:p>
          </table:table-cell>
          <table:table-cell office:value-type="float" office:value="2640.3" table:style-name="ce10">
            <text:p>2.640,30</text:p>
          </table:table-cell>
          <table:table-cell office:value-type="float" office:value="2159.17" table:style-name="ce10">
            <text:p>2.159,17</text:p>
          </table:table-cell>
          <table:table-cell office:value-type="float" office:value="1755.84" table:style-name="ce10">
            <text:p>1.755,84</text:p>
          </table:table-cell>
          <table:table-cell office:value-type="float" office:value="1775.72" table:style-name="ce10">
            <text:p>1.775,72</text:p>
          </table:table-cell>
          <table:table-cell office:value-type="float" office:value="5522.75" table:style-name="ce10">
            <text:p>5.522,75</text:p>
          </table:table-cell>
          <table:table-cell office:value-type="float" office:value="5836" table:style-name="ce10">
            <text:p>5.836,00</text:p>
          </table:table-cell>
          <table:table-cell office:value-type="float" office:value="3501.72" table:style-name="ce10">
            <text:p>3.501,72</text:p>
          </table:table-cell>
          <table:table-cell office:value-type="float" office:value="2670.84" table:style-name="ce10">
            <text:p>2.670,84</text:p>
          </table:table-cell>
          <table:table-cell office:value-type="float" office:value="3951.78" table:style-name="ce10">
            <text:p>3.951,78</text:p>
          </table:table-cell>
          <table:table-cell office:value-type="float" office:value="39191.599999999999" table:style-name="ce11">
            <text:p>39.191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22.88" table:style-name="ce4">
            <text:p>22,88<text:s/></text:p>
          </table:table-cell>
          <table:table-cell table:number-columns-repeated="10" table:style-name="ce4"/>
          <table:table-cell office:value-type="float" office:value="22.88" table:style-name="ce4">
            <text:p>22,88<text:s/></text:p>
          </table:table-cell>
          <table:table-cell office:value-type="float" office:value="0" table:style-name="ce10">
            <text:p>0,00</text:p>
          </table:table-cell>
          <table:table-cell office:value-type="float" office:value="22.88" table:style-name="ce10">
            <text:p>22,8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.88" table:style-name="ce11">
            <text:p>22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2384.54" table:style-name="ce4">
            <text:p>2.384,54<text:s/></text:p>
          </table:table-cell>
          <table:table-cell office:value-type="float" office:value="1165.04" table:style-name="ce4">
            <text:p>1.165,04<text:s/></text:p>
          </table:table-cell>
          <table:table-cell office:value-type="float" office:value="1320.5" table:style-name="ce4">
            <text:p>1.320,50<text:s/></text:p>
          </table:table-cell>
          <table:table-cell office:value-type="float" office:value="1372.32" table:style-name="ce4">
            <text:p>1.372,32<text:s/></text:p>
          </table:table-cell>
          <table:table-cell office:value-type="float" office:value="1579.6" table:style-name="ce4">
            <text:p>1.579,60<text:s/></text:p>
          </table:table-cell>
          <table:table-cell office:value-type="float" office:value="1527.78" table:style-name="ce4">
            <text:p>1.527,78<text:s/></text:p>
          </table:table-cell>
          <table:table-cell office:value-type="float" office:value="1198.6600000000001" table:style-name="ce4">
            <text:p>1.198,66<text:s/></text:p>
          </table:table-cell>
          <table:table-cell office:value-type="float" office:value="1731.86" table:style-name="ce4">
            <text:p>1.731,86<text:s/></text:p>
          </table:table-cell>
          <table:table-cell office:value-type="float" office:value="1849.78" table:style-name="ce4">
            <text:p>1.849,78<text:s/></text:p>
          </table:table-cell>
          <table:table-cell office:value-type="float" office:value="1790.82" table:style-name="ce4">
            <text:p>1.790,82<text:s/></text:p>
          </table:table-cell>
          <table:table-cell office:value-type="float" office:value="393.02" table:style-name="ce4">
            <text:p>393,02<text:s/></text:p>
          </table:table-cell>
          <table:table-cell office:value-type="float" office:value="16313.92" table:style-name="ce4">
            <text:p>16.313,92<text:s/></text:p>
          </table:table-cell>
          <table:table-cell office:value-type="float" office:value="0" table:style-name="ce10">
            <text:p>0,00</text:p>
          </table:table-cell>
          <table:table-cell office:value-type="float" office:value="2384.54" table:style-name="ce10">
            <text:p>2.384,54</text:p>
          </table:table-cell>
          <table:table-cell office:value-type="float" office:value="1165.04" table:style-name="ce10">
            <text:p>1.165,04</text:p>
          </table:table-cell>
          <table:table-cell office:value-type="float" office:value="1320.5" table:style-name="ce10">
            <text:p>1.320,50</text:p>
          </table:table-cell>
          <table:table-cell office:value-type="float" office:value="1372.32" table:style-name="ce10">
            <text:p>1.372,32</text:p>
          </table:table-cell>
          <table:table-cell office:value-type="float" office:value="1579.6" table:style-name="ce10">
            <text:p>1.579,60</text:p>
          </table:table-cell>
          <table:table-cell office:value-type="float" office:value="1527.78" table:style-name="ce10">
            <text:p>1.527,78</text:p>
          </table:table-cell>
          <table:table-cell office:value-type="float" office:value="1198.6600000000001" table:style-name="ce10">
            <text:p>1.198,66</text:p>
          </table:table-cell>
          <table:table-cell office:value-type="float" office:value="1731.86" table:style-name="ce10">
            <text:p>1.731,86</text:p>
          </table:table-cell>
          <table:table-cell office:value-type="float" office:value="1849.78" table:style-name="ce10">
            <text:p>1.849,78</text:p>
          </table:table-cell>
          <table:table-cell office:value-type="float" office:value="1790.82" table:style-name="ce10">
            <text:p>1.790,82</text:p>
          </table:table-cell>
          <table:table-cell office:value-type="float" office:value="393.02" table:style-name="ce10">
            <text:p>393,02</text:p>
          </table:table-cell>
          <table:table-cell office:value-type="float" office:value="16313.92" table:style-name="ce11">
            <text:p>16.313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20617.47" table:style-name="ce4">
            <text:p>20.617,47<text:s/></text:p>
          </table:table-cell>
          <table:table-cell office:value-type="float" office:value="23732.13" table:style-name="ce4">
            <text:p>23.732,13<text:s/></text:p>
          </table:table-cell>
          <table:table-cell office:value-type="float" office:value="23801.56" table:style-name="ce4">
            <text:p>23.801,56<text:s/></text:p>
          </table:table-cell>
          <table:table-cell office:value-type="float" office:value="23798.32" table:style-name="ce4">
            <text:p>23.798,32<text:s/></text:p>
          </table:table-cell>
          <table:table-cell office:value-type="float" office:value="23798.32" table:style-name="ce4">
            <text:p>23.798,32<text:s/></text:p>
          </table:table-cell>
          <table:table-cell office:value-type="float" office:value="23798.32" table:style-name="ce4">
            <text:p>23.798,32<text:s/></text:p>
          </table:table-cell>
          <table:table-cell office:value-type="float" office:value="23798.32" table:style-name="ce4">
            <text:p>23.798,32<text:s/></text:p>
          </table:table-cell>
          <table:table-cell office:value-type="float" office:value="23798.32" table:style-name="ce4">
            <text:p>23.798,32<text:s/></text:p>
          </table:table-cell>
          <table:table-cell office:value-type="float" office:value="23798.32" table:style-name="ce4">
            <text:p>23.798,32<text:s/></text:p>
          </table:table-cell>
          <table:table-cell office:value-type="float" office:value="23798.32" table:style-name="ce4">
            <text:p>23.798,32<text:s/></text:p>
          </table:table-cell>
          <table:table-cell office:value-type="float" office:value="45347.7" table:style-name="ce4">
            <text:p>45.347,70<text:s/></text:p>
          </table:table-cell>
          <table:table-cell office:value-type="float" office:value="280087.09999999998" table:style-name="ce4">
            <text:p>280.087,10<text:s/></text:p>
          </table:table-cell>
          <table:table-cell office:value-type="float" office:value="0" table:style-name="ce10">
            <text:p>0,00</text:p>
          </table:table-cell>
          <table:table-cell office:value-type="float" office:value="20617.47" table:style-name="ce10">
            <text:p>20.617,47</text:p>
          </table:table-cell>
          <table:table-cell office:value-type="float" office:value="23732.13" table:style-name="ce10">
            <text:p>23.732,13</text:p>
          </table:table-cell>
          <table:table-cell office:value-type="float" office:value="23801.56" table:style-name="ce10">
            <text:p>23.801,56</text:p>
          </table:table-cell>
          <table:table-cell office:value-type="float" office:value="23798.32" table:style-name="ce10">
            <text:p>23.798,32</text:p>
          </table:table-cell>
          <table:table-cell office:value-type="float" office:value="23798.32" table:style-name="ce10">
            <text:p>23.798,32</text:p>
          </table:table-cell>
          <table:table-cell office:value-type="float" office:value="23798.32" table:style-name="ce10">
            <text:p>23.798,32</text:p>
          </table:table-cell>
          <table:table-cell office:value-type="float" office:value="23798.32" table:style-name="ce10">
            <text:p>23.798,32</text:p>
          </table:table-cell>
          <table:table-cell office:value-type="float" office:value="23798.32" table:style-name="ce10">
            <text:p>23.798,32</text:p>
          </table:table-cell>
          <table:table-cell office:value-type="float" office:value="23798.32" table:style-name="ce10">
            <text:p>23.798,32</text:p>
          </table:table-cell>
          <table:table-cell office:value-type="float" office:value="23798.32" table:style-name="ce10">
            <text:p>23.798,32</text:p>
          </table:table-cell>
          <table:table-cell office:value-type="float" office:value="45347.7" table:style-name="ce10">
            <text:p>45.347,70</text:p>
          </table:table-cell>
          <table:table-cell office:value-type="float" office:value="280087.09999999998" table:style-name="ce11">
            <text:p>280.087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441348000175</text:p>
          </table:table-cell>
          <table:table-cell office:value-type="string" table:style-name="ce5">
            <text:p>SHELTER - COMERCIO DE EQUIPAMENTOS CONTRA INCENDIO LTD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986.9" table:style-name="ce4">
            <text:p>986,90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100000000001" table:style-name="ce4">
            <text:p>1.089,91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2975.81" table:style-name="ce4">
            <text:p>12.975,81<text:s/>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986.9" table:style-name="ce10">
            <text:p>986,90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1089.9100000000001" table:style-name="ce10">
            <text:p>1.089,91</text:p>
          </table:table-cell>
          <table:table-cell office:value-type="float" office:value="1089.9000000000001" table:style-name="ce10">
            <text:p>1.089,90</text:p>
          </table:table-cell>
          <table:table-cell office:value-type="float" office:value="12975.81" table:style-name="ce11">
            <text:p>12.975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8209.33" table:style-name="ce4">
            <text:p>8.209,33<text:s/></text:p>
          </table:table-cell>
          <table:table-cell office:value-type="float" office:value="10087.35" table:style-name="ce4">
            <text:p>10.087,35<text:s/></text:p>
          </table:table-cell>
          <table:table-cell office:value-type="float" office:value="10087.35" table:style-name="ce4">
            <text:p>10.087,35<text:s/></text:p>
          </table:table-cell>
          <table:table-cell office:value-type="float" office:value="10087.35" table:style-name="ce4">
            <text:p>10.087,35<text:s/></text:p>
          </table:table-cell>
          <table:table-cell office:value-type="float" office:value="10087.35" table:style-name="ce4">
            <text:p>10.087,35<text:s/></text:p>
          </table:table-cell>
          <table:table-cell office:value-type="float" office:value="10087.35" table:style-name="ce4">
            <text:p>10.087,35<text:s/></text:p>
          </table:table-cell>
          <table:table-cell office:value-type="float" office:value="10087.35" table:style-name="ce4">
            <text:p>10.087,35<text:s/></text:p>
          </table:table-cell>
          <table:table-cell office:value-type="float" office:value="10087.35" table:style-name="ce4">
            <text:p>10.087,35<text:s/></text:p>
          </table:table-cell>
          <table:table-cell office:value-type="float" office:value="10347.700000000001" table:style-name="ce4">
            <text:p>10.347,70<text:s/></text:p>
          </table:table-cell>
          <table:table-cell office:value-type="float" office:value="10446.459999999999" table:style-name="ce4">
            <text:p>10.446,46<text:s/></text:p>
          </table:table-cell>
          <table:table-cell office:value-type="float" office:value="18020.150000000001" table:style-name="ce4">
            <text:p>18.020,15<text:s/></text:p>
          </table:table-cell>
          <table:table-cell office:value-type="float" office:value="117635.09" table:style-name="ce4">
            <text:p>117.635,09<text:s/></text:p>
          </table:table-cell>
          <table:table-cell office:value-type="float" office:value="0" table:style-name="ce10">
            <text:p>0,00</text:p>
          </table:table-cell>
          <table:table-cell office:value-type="float" office:value="8209.33" table:style-name="ce10">
            <text:p>8.209,33</text:p>
          </table:table-cell>
          <table:table-cell office:value-type="float" office:value="10087.35" table:style-name="ce10">
            <text:p>10.087,35</text:p>
          </table:table-cell>
          <table:table-cell office:value-type="float" office:value="10087.35" table:style-name="ce10">
            <text:p>10.087,35</text:p>
          </table:table-cell>
          <table:table-cell office:value-type="float" office:value="10087.35" table:style-name="ce10">
            <text:p>10.087,35</text:p>
          </table:table-cell>
          <table:table-cell office:value-type="float" office:value="10087.35" table:style-name="ce10">
            <text:p>10.087,35</text:p>
          </table:table-cell>
          <table:table-cell office:value-type="float" office:value="10087.35" table:style-name="ce10">
            <text:p>10.087,35</text:p>
          </table:table-cell>
          <table:table-cell office:value-type="float" office:value="10087.35" table:style-name="ce10">
            <text:p>10.087,35</text:p>
          </table:table-cell>
          <table:table-cell office:value-type="float" office:value="10087.35" table:style-name="ce10">
            <text:p>10.087,35</text:p>
          </table:table-cell>
          <table:table-cell office:value-type="float" office:value="10347.700000000001" table:style-name="ce10">
            <text:p>10.347,70</text:p>
          </table:table-cell>
          <table:table-cell office:value-type="float" office:value="10446.459999999999" table:style-name="ce10">
            <text:p>10.446,46</text:p>
          </table:table-cell>
          <table:table-cell office:value-type="float" office:value="18020.150000000001" table:style-name="ce10">
            <text:p>18.020,15</text:p>
          </table:table-cell>
          <table:table-cell office:value-type="float" office:value="117635.09" table:style-name="ce11">
            <text:p>117.635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2301.34" table:style-name="ce4">
            <text:p>2.301,34<text:s/></text:p>
          </table:table-cell>
          <table:table-cell table:number-columns-repeated="8" table:style-name="ce4"/>
          <table:table-cell office:value-type="float" office:value="2301.34" table:style-name="ce4">
            <text:p>2.301,3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1.34" table:style-name="ce10">
            <text:p>2.301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1.34" table:style-name="ce11">
            <text:p>2.301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091.63" table:style-name="ce4">
            <text:p>4.091,63<text:s/></text:p>
          </table:table-cell>
          <table:table-cell office:value-type="float" office:value="4424.33" table:style-name="ce4">
            <text:p>4.424,33<text:s/></text:p>
          </table:table-cell>
          <table:table-cell office:value-type="float" office:value="4614.78" table:style-name="ce4">
            <text:p>4.614,78<text:s/></text:p>
          </table:table-cell>
          <table:table-cell office:value-type="float" office:value="4582.18" table:style-name="ce4">
            <text:p>4.582,18<text:s/></text:p>
          </table:table-cell>
          <table:table-cell office:value-type="float" office:value="4556.18" table:style-name="ce4">
            <text:p>4.556,18<text:s/></text:p>
          </table:table-cell>
          <table:table-cell office:value-type="float" office:value="4556.18" table:style-name="ce4">
            <text:p>4.556,18<text:s/></text:p>
          </table:table-cell>
          <table:table-cell office:value-type="float" office:value="4556.18" table:style-name="ce4">
            <text:p>4.556,18<text:s/></text:p>
          </table:table-cell>
          <table:table-cell office:value-type="float" office:value="4556.18" table:style-name="ce4">
            <text:p>4.556,18<text:s/></text:p>
          </table:table-cell>
          <table:table-cell office:value-type="float" office:value="4556.18" table:style-name="ce4">
            <text:p>4.556,18<text:s/></text:p>
          </table:table-cell>
          <table:table-cell office:value-type="float" office:value="4556.18" table:style-name="ce4">
            <text:p>4.556,18<text:s/></text:p>
          </table:table-cell>
          <table:table-cell office:value-type="float" office:value="7864.83" table:style-name="ce4">
            <text:p>7.864,83<text:s/></text:p>
          </table:table-cell>
          <table:table-cell office:value-type="float" office:value="52914.83" table:style-name="ce4">
            <text:p>52.914,83<text:s/></text:p>
          </table:table-cell>
          <table:table-cell office:value-type="float" office:value="0" table:style-name="ce10">
            <text:p>0,00</text:p>
          </table:table-cell>
          <table:table-cell office:value-type="float" office:value="4091.63" table:style-name="ce10">
            <text:p>4.091,63</text:p>
          </table:table-cell>
          <table:table-cell office:value-type="float" office:value="4424.33" table:style-name="ce10">
            <text:p>4.424,33</text:p>
          </table:table-cell>
          <table:table-cell office:value-type="float" office:value="4614.78" table:style-name="ce10">
            <text:p>4.614,78</text:p>
          </table:table-cell>
          <table:table-cell office:value-type="float" office:value="4582.18" table:style-name="ce10">
            <text:p>4.582,18</text:p>
          </table:table-cell>
          <table:table-cell office:value-type="float" office:value="4556.18" table:style-name="ce10">
            <text:p>4.556,18</text:p>
          </table:table-cell>
          <table:table-cell office:value-type="float" office:value="4556.18" table:style-name="ce10">
            <text:p>4.556,18</text:p>
          </table:table-cell>
          <table:table-cell office:value-type="float" office:value="4556.18" table:style-name="ce10">
            <text:p>4.556,18</text:p>
          </table:table-cell>
          <table:table-cell office:value-type="float" office:value="4556.18" table:style-name="ce10">
            <text:p>4.556,18</text:p>
          </table:table-cell>
          <table:table-cell office:value-type="float" office:value="4556.18" table:style-name="ce10">
            <text:p>4.556,18</text:p>
          </table:table-cell>
          <table:table-cell office:value-type="float" office:value="4556.18" table:style-name="ce10">
            <text:p>4.556,18</text:p>
          </table:table-cell>
          <table:table-cell office:value-type="float" office:value="7864.83" table:style-name="ce10">
            <text:p>7.864,83</text:p>
          </table:table-cell>
          <table:table-cell office:value-type="float" office:value="52914.83" table:style-name="ce11">
            <text:p>52.914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4"/>
          <table:table-cell office:value-type="float" office:value="4683.6400000000003" table:style-name="ce4">
            <text:p>4.683,64<text:s/></text:p>
          </table:table-cell>
          <table:table-cell table:number-columns-repeated="7" table:style-name="ce4"/>
          <table:table-cell office:value-type="float" office:value="4683.6400000000003" table:style-name="ce4">
            <text:p>4.683,6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83.6400000000003" table:style-name="ce10">
            <text:p>4.683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83.6400000000003" table:style-name="ce11">
            <text:p>4.683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90028000194</text:p>
          </table:table-cell>
          <table:table-cell office:value-type="string" table:style-name="ce5">
            <text:p>SINERGIA PAULISTANA CONSTRUCOES E MONTAGEN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3489.94" table:style-name="ce4">
            <text:p>3.489,94<text:s/></text:p>
          </table:table-cell>
          <table:table-cell table:number-columns-repeated="3" table:style-name="ce4"/>
          <table:table-cell office:value-type="float" office:value="10501.95" table:style-name="ce4">
            <text:p>10.501,95<text:s/></text:p>
          </table:table-cell>
          <table:table-cell office:value-type="float" office:value="3500.65" table:style-name="ce4">
            <text:p>3.500,65<text:s/></text:p>
          </table:table-cell>
          <table:table-cell table:style-name="ce4"/>
          <table:table-cell office:value-type="float" office:value="3500.65" table:style-name="ce4">
            <text:p>3.500,65<text:s/></text:p>
          </table:table-cell>
          <table:table-cell office:value-type="float" office:value="3500.65" table:style-name="ce4">
            <text:p>3.500,65<text:s/></text:p>
          </table:table-cell>
          <table:table-cell table:style-name="ce4"/>
          <table:table-cell office:value-type="float" office:value="10501.95" table:style-name="ce4">
            <text:p>10.501,95<text:s/></text:p>
          </table:table-cell>
          <table:table-cell office:value-type="float" office:value="3500" table:style-name="ce4">
            <text:p>3.500,00<text:s/></text:p>
          </table:table-cell>
          <table:table-cell office:value-type="float" office:value="38495.79" table:style-name="ce4">
            <text:p>38.495,79<text:s/></text:p>
          </table:table-cell>
          <table:table-cell office:value-type="float" office:value="3489.94" table:style-name="ce10">
            <text:p>3.489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01.95" table:style-name="ce10">
            <text:p>10.501,95</text:p>
          </table:table-cell>
          <table:table-cell office:value-type="float" office:value="3500.65" table:style-name="ce10">
            <text:p>3.500,65</text:p>
          </table:table-cell>
          <table:table-cell office:value-type="float" office:value="0" table:style-name="ce10">
            <text:p>0,00</text:p>
          </table:table-cell>
          <table:table-cell office:value-type="float" office:value="3500.65" table:style-name="ce10">
            <text:p>3.500,65</text:p>
          </table:table-cell>
          <table:table-cell office:value-type="float" office:value="3500.65" table:style-name="ce10">
            <text:p>3.500,65</text:p>
          </table:table-cell>
          <table:table-cell office:value-type="float" office:value="0" table:style-name="ce10">
            <text:p>0,00</text:p>
          </table:table-cell>
          <table:table-cell office:value-type="float" office:value="10501.95" table:style-name="ce10">
            <text:p>10.501,95</text:p>
          </table:table-cell>
          <table:table-cell office:value-type="float" office:value="3500" table:style-name="ce10">
            <text:p>3.500,00</text:p>
          </table:table-cell>
          <table:table-cell office:value-type="float" office:value="38495.79" table:style-name="ce11">
            <text:p>38.495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565478000198</text:p>
          </table:table-cell>
          <table:table-cell office:value-type="string" table:style-name="ce5">
            <text:p>SISPACK MEDICAL LTDA.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7" table:style-name="ce4"/>
          <table:table-cell office:value-type="float" office:value="1167.28" table:style-name="ce4">
            <text:p>1.167,28<text:s/></text:p>
          </table:table-cell>
          <table:table-cell office:value-type="float" office:value="72.52" table:style-name="ce4">
            <text:p>72,52<text:s/></text:p>
          </table:table-cell>
          <table:table-cell table:number-columns-repeated="3" table:style-name="ce4"/>
          <table:table-cell office:value-type="float" office:value="1239.8" table:style-name="ce4">
            <text:p>1.239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67.28" table:style-name="ce10">
            <text:p>1.167,28</text:p>
          </table:table-cell>
          <table:table-cell office:value-type="float" office:value="72.52" table:style-name="ce10">
            <text:p>72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39.8" table:style-name="ce11">
            <text:p>1.239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249470000150</text:p>
          </table:table-cell>
          <table:table-cell office:value-type="string" table:style-name="ce5">
            <text:p>SISTECNICA INFORMATICA E SERVICOS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5" table:style-name="ce4"/>
          <table:table-cell office:value-type="float" office:value="2920.54" table:style-name="ce4">
            <text:p>2.920,54<text:s/></text:p>
          </table:table-cell>
          <table:table-cell office:value-type="float" office:value="181.46" table:style-name="ce4">
            <text:p>181,46<text:s/></text:p>
          </table:table-cell>
          <table:table-cell table:number-columns-repeated="5" table:style-name="ce4"/>
          <table:table-cell office:value-type="float" office:value="3102" table:style-name="ce4">
            <text:p>3.10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20.54" table:style-name="ce10">
            <text:p>2.920,54</text:p>
          </table:table-cell>
          <table:table-cell office:value-type="float" office:value="181.46" table:style-name="ce10">
            <text:p>18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02" table:style-name="ce11">
            <text:p>3.10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249470000150</text:p>
          </table:table-cell>
          <table:table-cell office:value-type="string" table:style-name="ce5">
            <text:p>SISTECNICA INFORMATICA E SERV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9" table:style-name="ce4"/>
          <table:table-cell office:value-type="float" office:value="3766" table:style-name="ce4">
            <text:p>3.766,00<text:s/></text:p>
          </table:table-cell>
          <table:table-cell office:value-type="float" office:value="234" table:style-name="ce4">
            <text:p>234,00<text:s/></text:p>
          </table:table-cell>
          <table:table-cell table:style-name="ce4"/>
          <table:table-cell office:value-type="float" office:value="4000" table:style-name="ce4">
            <text:p>4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66" table:style-name="ce10">
            <text:p>3.766,00</text:p>
          </table:table-cell>
          <table:table-cell office:value-type="float" office:value="234" table:style-name="ce10">
            <text:p>234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1">
            <text:p>4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712329000152</text:p>
          </table:table-cell>
          <table:table-cell office:value-type="string" table:style-name="ce5">
            <text:p>SJT SEGURANCA E VIGILANCIA PATRIMONIAL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192917.4" table:style-name="ce4">
            <text:p>192.917,40<text:s/></text:p>
          </table:table-cell>
          <table:table-cell office:value-type="float" office:value="207020.11" table:style-name="ce4">
            <text:p>207.020,11<text:s/></text:p>
          </table:table-cell>
          <table:table-cell office:value-type="float" office:value="208490.13" table:style-name="ce4">
            <text:p>208.490,13<text:s/></text:p>
          </table:table-cell>
          <table:table-cell office:value-type="float" office:value="261446.49" table:style-name="ce4">
            <text:p>261.446,49<text:s/></text:p>
          </table:table-cell>
          <table:table-cell office:value-type="float" office:value="229959.44" table:style-name="ce4">
            <text:p>229.959,44<text:s/></text:p>
          </table:table-cell>
          <table:table-cell office:value-type="float" office:value="232014.18" table:style-name="ce4">
            <text:p>232.014,18<text:s/></text:p>
          </table:table-cell>
          <table:table-cell office:value-type="float" office:value="226975.5" table:style-name="ce4">
            <text:p>226.975,50<text:s/></text:p>
          </table:table-cell>
          <table:table-cell office:value-type="float" office:value="221392.1" table:style-name="ce4">
            <text:p>221.392,10<text:s/></text:p>
          </table:table-cell>
          <table:table-cell office:value-type="float" office:value="225963.45" table:style-name="ce4">
            <text:p>225.963,45<text:s/></text:p>
          </table:table-cell>
          <table:table-cell office:value-type="float" office:value="230386.32" table:style-name="ce4">
            <text:p>230.386,32<text:s/></text:p>
          </table:table-cell>
          <table:table-cell office:value-type="float" office:value="226057.98" table:style-name="ce4">
            <text:p>226.057,98<text:s/></text:p>
          </table:table-cell>
          <table:table-cell office:value-type="float" office:value="230832.25" table:style-name="ce4">
            <text:p>230.832,25<text:s/></text:p>
          </table:table-cell>
          <table:table-cell office:value-type="float" office:value="2693455.35" table:style-name="ce4">
            <text:p>2.693.455,35<text:s/></text:p>
          </table:table-cell>
          <table:table-cell office:value-type="float" office:value="192917.4" table:style-name="ce10">
            <text:p>192.917,40</text:p>
          </table:table-cell>
          <table:table-cell office:value-type="float" office:value="207020.11" table:style-name="ce10">
            <text:p>207.020,11</text:p>
          </table:table-cell>
          <table:table-cell office:value-type="float" office:value="208490.13" table:style-name="ce10">
            <text:p>208.490,13</text:p>
          </table:table-cell>
          <table:table-cell office:value-type="float" office:value="261446.49" table:style-name="ce10">
            <text:p>261.446,49</text:p>
          </table:table-cell>
          <table:table-cell office:value-type="float" office:value="229959.44" table:style-name="ce10">
            <text:p>229.959,44</text:p>
          </table:table-cell>
          <table:table-cell office:value-type="float" office:value="232014.18" table:style-name="ce10">
            <text:p>232.014,18</text:p>
          </table:table-cell>
          <table:table-cell office:value-type="float" office:value="226975.5" table:style-name="ce10">
            <text:p>226.975,50</text:p>
          </table:table-cell>
          <table:table-cell office:value-type="float" office:value="221392.1" table:style-name="ce10">
            <text:p>221.392,10</text:p>
          </table:table-cell>
          <table:table-cell office:value-type="float" office:value="225963.45" table:style-name="ce10">
            <text:p>225.963,45</text:p>
          </table:table-cell>
          <table:table-cell office:value-type="float" office:value="230386.32" table:style-name="ce10">
            <text:p>230.386,32</text:p>
          </table:table-cell>
          <table:table-cell office:value-type="float" office:value="226057.98" table:style-name="ce10">
            <text:p>226.057,98</text:p>
          </table:table-cell>
          <table:table-cell office:value-type="float" office:value="230832.25" table:style-name="ce10">
            <text:p>230.832,25</text:p>
          </table:table-cell>
          <table:table-cell office:value-type="float" office:value="2693455.35" table:style-name="ce11">
            <text:p>2.693.455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718488000134</text:p>
          </table:table-cell>
          <table:table-cell office:value-type="string" table:style-name="ce5">
            <text:p>SK DISTRIBUIDORA E COMERCIO DE LIVROS LTDA</text:p>
          </table:table-cell>
          <table:table-cell office:value-type="string" table:style-name="ce5">
            <text:p>33903046</text:p>
          </table:table-cell>
          <table:table-cell office:value-type="string" table:style-name="ce5">
            <text:p>MATERIAL BIBLIOGRAFICO</text:p>
          </table:table-cell>
          <table:table-cell table:number-columns-repeated="4" table:style-name="ce4"/>
          <table:table-cell office:value-type="float" office:value="41765.269999999997" table:style-name="ce4">
            <text:p>41.765,27<text:s/></text:p>
          </table:table-cell>
          <table:table-cell office:value-type="float" office:value="161405.35999999999" table:style-name="ce4">
            <text:p>161.405,36<text:s/></text:p>
          </table:table-cell>
          <table:table-cell office:value-type="float" office:value="8038.21" table:style-name="ce4">
            <text:p>8.038,21<text:s/></text:p>
          </table:table-cell>
          <table:table-cell office:value-type="float" office:value="6135.51" table:style-name="ce4">
            <text:p>6.135,51<text:s/></text:p>
          </table:table-cell>
          <table:table-cell office:value-type="float" office:value="135.78" table:style-name="ce4">
            <text:p>135,78<text:s/></text:p>
          </table:table-cell>
          <table:table-cell table:number-columns-repeated="3" table:style-name="ce4"/>
          <table:table-cell office:value-type="float" office:value="217480.13" table:style-name="ce4">
            <text:p>217.480,13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765.269999999997" table:style-name="ce10">
            <text:p>41.765,27</text:p>
          </table:table-cell>
          <table:table-cell office:value-type="float" office:value="161405.35999999999" table:style-name="ce10">
            <text:p>161.405,36</text:p>
          </table:table-cell>
          <table:table-cell office:value-type="float" office:value="8038.21" table:style-name="ce10">
            <text:p>8.038,21</text:p>
          </table:table-cell>
          <table:table-cell office:value-type="float" office:value="6135.51" table:style-name="ce10">
            <text:p>6.135,51</text:p>
          </table:table-cell>
          <table:table-cell office:value-type="float" office:value="135.78" table:style-name="ce10">
            <text:p>135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480.13" table:style-name="ce11">
            <text:p>217.480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365820000166</text:p>
          </table:table-cell>
          <table:table-cell office:value-type="string" table:style-name="ce5">
            <text:p>SNE PARTNER SERVICE LTDA</text:p>
          </table:table-cell>
          <table:table-cell office:value-type="string" table:style-name="ce5">
            <text:p>33903920</text:p>
          </table:table-cell>
          <table:table-cell office:value-type="string" table:style-name="ce5">
            <text:p>MANUT.E CONS.DE B.MOVEIS DE OUTRAS NATUREZAS</text:p>
          </table:table-cell>
          <table:table-cell table:number-columns-repeated="5" table:style-name="ce4"/>
          <table:table-cell office:value-type="float" office:value="16985" table:style-name="ce4">
            <text:p>16.985,00<text:s/></text:p>
          </table:table-cell>
          <table:table-cell table:number-columns-repeated="6" table:style-name="ce4"/>
          <table:table-cell office:value-type="float" office:value="16985" table:style-name="ce4">
            <text:p>16.98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85" table:style-name="ce10">
            <text:p>16.98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85" table:style-name="ce11">
            <text:p>16.98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9858.48" table:style-name="ce4">
            <text:p>59.858,48<text:s/></text:p>
          </table:table-cell>
          <table:table-cell office:value-type="float" office:value="70139.100000000006" table:style-name="ce4">
            <text:p>70.139,10<text:s/></text:p>
          </table:table-cell>
          <table:table-cell office:value-type="float" office:value="88798.11" table:style-name="ce4">
            <text:p>88.798,11<text:s/></text:p>
          </table:table-cell>
          <table:table-cell office:value-type="float" office:value="63646.82" table:style-name="ce4">
            <text:p>63.646,82<text:s/></text:p>
          </table:table-cell>
          <table:table-cell office:value-type="float" office:value="77994.02" table:style-name="ce4">
            <text:p>77.994,02<text:s/></text:p>
          </table:table-cell>
          <table:table-cell office:value-type="float" office:value="109194.31" table:style-name="ce4">
            <text:p>109.194,31<text:s/></text:p>
          </table:table-cell>
          <table:table-cell office:value-type="float" office:value="66782.559999999998" table:style-name="ce4">
            <text:p>66.782,56<text:s/></text:p>
          </table:table-cell>
          <table:table-cell office:value-type="float" office:value="74226.87" table:style-name="ce4">
            <text:p>74.226,87<text:s/></text:p>
          </table:table-cell>
          <table:table-cell office:value-type="float" office:value="66478.8" table:style-name="ce4">
            <text:p>66.478,80<text:s/></text:p>
          </table:table-cell>
          <table:table-cell office:value-type="float" office:value="74040.649999999994" table:style-name="ce4">
            <text:p>74.040,65<text:s/></text:p>
          </table:table-cell>
          <table:table-cell office:value-type="float" office:value="66280.039999999994" table:style-name="ce4">
            <text:p>66.280,04<text:s/></text:p>
          </table:table-cell>
          <table:table-cell office:value-type="float" office:value="61513.21" table:style-name="ce4">
            <text:p>61.513,21<text:s/></text:p>
          </table:table-cell>
          <table:table-cell office:value-type="float" office:value="878952.97" table:style-name="ce4">
            <text:p>878.952,97<text:s/></text:p>
          </table:table-cell>
          <table:table-cell office:value-type="float" office:value="59858.48" table:style-name="ce10">
            <text:p>59.858,48</text:p>
          </table:table-cell>
          <table:table-cell office:value-type="float" office:value="70139.100000000006" table:style-name="ce10">
            <text:p>70.139,10</text:p>
          </table:table-cell>
          <table:table-cell office:value-type="float" office:value="88798.11" table:style-name="ce10">
            <text:p>88.798,11</text:p>
          </table:table-cell>
          <table:table-cell office:value-type="float" office:value="63646.82" table:style-name="ce10">
            <text:p>63.646,82</text:p>
          </table:table-cell>
          <table:table-cell office:value-type="float" office:value="77994.02" table:style-name="ce10">
            <text:p>77.994,02</text:p>
          </table:table-cell>
          <table:table-cell office:value-type="float" office:value="109194.31" table:style-name="ce10">
            <text:p>109.194,31</text:p>
          </table:table-cell>
          <table:table-cell office:value-type="float" office:value="66782.559999999998" table:style-name="ce10">
            <text:p>66.782,56</text:p>
          </table:table-cell>
          <table:table-cell office:value-type="float" office:value="74226.87" table:style-name="ce10">
            <text:p>74.226,87</text:p>
          </table:table-cell>
          <table:table-cell office:value-type="float" office:value="66478.8" table:style-name="ce10">
            <text:p>66.478,80</text:p>
          </table:table-cell>
          <table:table-cell office:value-type="float" office:value="74040.649999999994" table:style-name="ce10">
            <text:p>74.040,65</text:p>
          </table:table-cell>
          <table:table-cell office:value-type="float" office:value="66280.039999999994" table:style-name="ce10">
            <text:p>66.280,04</text:p>
          </table:table-cell>
          <table:table-cell office:value-type="float" office:value="61513.21" table:style-name="ce10">
            <text:p>61.513,21</text:p>
          </table:table-cell>
          <table:table-cell office:value-type="float" office:value="878952.97" table:style-name="ce11">
            <text:p>878.952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3630.6" table:style-name="ce4">
            <text:p>3.630,60<text:s/></text:p>
          </table:table-cell>
          <table:table-cell office:value-type="float" office:value="3454.91" table:style-name="ce4">
            <text:p>3.454,91<text:s/></text:p>
          </table:table-cell>
          <table:table-cell table:number-columns-repeated="9" table:style-name="ce4"/>
          <table:table-cell office:value-type="float" office:value="7085.51" table:style-name="ce4">
            <text:p>7.085,51<text:s/></text:p>
          </table:table-cell>
          <table:table-cell office:value-type="float" office:value="0" table:style-name="ce10">
            <text:p>0,00</text:p>
          </table:table-cell>
          <table:table-cell office:value-type="float" office:value="3630.6" table:style-name="ce10">
            <text:p>3.630,60</text:p>
          </table:table-cell>
          <table:table-cell office:value-type="float" office:value="3454.91" table:style-name="ce10">
            <text:p>3.454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85.51" table:style-name="ce11">
            <text:p>7.085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048024814</text:p>
          </table:table-cell>
          <table:table-cell office:value-type="string" table:style-name="ce5">
            <text:p>SOLANO DE CAMARG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9" table:style-name="ce4"/>
          <table:table-cell office:value-type="float" office:value="734.25" table:style-name="ce4">
            <text:p>734,25<text:s/></text:p>
          </table:table-cell>
          <table:table-cell office:value-type="float" office:value="90.75" table:style-name="ce4">
            <text:p>90,75<text:s/></text:p>
          </table:table-cell>
          <table:table-cell table:style-name="ce4"/>
          <table:table-cell office:value-type="float" office:value="825" table:style-name="ce4">
            <text:p>825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34.25" table:style-name="ce10">
            <text:p>734,25</text:p>
          </table:table-cell>
          <table:table-cell office:value-type="float" office:value="90.75" table:style-name="ce10">
            <text:p>90,75</text:p>
          </table:table-cell>
          <table:table-cell office:value-type="float" office:value="0" table:style-name="ce10">
            <text:p>0,00</text:p>
          </table:table-cell>
          <table:table-cell office:value-type="float" office:value="825" table:style-name="ce11">
            <text:p>82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132270000132</text:p>
          </table:table-cell>
          <table:table-cell office:value-type="string" table:style-name="ce5">
            <text:p>SOLLICITA NEGOCIOS PUBLICO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6" table:style-name="ce4"/>
          <table:table-cell office:value-type="float" office:value="14216.35" table:style-name="ce4">
            <text:p>14.216,35<text:s/></text:p>
          </table:table-cell>
          <table:table-cell office:value-type="float" office:value="1483.65" table:style-name="ce4">
            <text:p>1.483,65<text:s/></text:p>
          </table:table-cell>
          <table:table-cell table:number-columns-repeated="4" table:style-name="ce4"/>
          <table:table-cell office:value-type="float" office:value="15700" table:style-name="ce4">
            <text:p>15.7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16.35" table:style-name="ce10">
            <text:p>14.216,35</text:p>
          </table:table-cell>
          <table:table-cell office:value-type="float" office:value="1483.65" table:style-name="ce10">
            <text:p>1.483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00" table:style-name="ce11">
            <text:p>15.7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446044827</text:p>
          </table:table-cell>
          <table:table-cell office:value-type="string" table:style-name="ce5">
            <text:p>SOLON DE ALMEIDA CUNH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6" table:style-name="ce4"/>
          <table:table-cell office:value-type="float" office:value="990" table:style-name="ce4">
            <text:p>990,00<text:s/></text:p>
          </table:table-cell>
          <table:table-cell table:number-columns-repeated="5" table:style-name="ce4"/>
          <table:table-cell office:value-type="float" office:value="990" table:style-name="ce4">
            <text:p>99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1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461647000195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office:value-type="float" office:value="31.7" table:style-name="ce4">
            <text:p>31,70<text:s/></text:p>
          </table:table-cell>
          <table:table-cell office:value-type="float" office:value="66.69" table:style-name="ce4">
            <text:p>66,69<text:s/></text:p>
          </table:table-cell>
          <table:table-cell office:value-type="float" office:value="6.61" table:style-name="ce4">
            <text:p>6,61<text:s/></text:p>
          </table:table-cell>
          <table:table-cell table:number-columns-repeated="9" table:style-name="ce4"/>
          <table:table-cell office:value-type="float" office:value="105" table:style-name="ce4">
            <text:p>105,00<text:s/></text:p>
          </table:table-cell>
          <table:table-cell office:value-type="float" office:value="31.7" table:style-name="ce10">
            <text:p>31,70</text:p>
          </table:table-cell>
          <table:table-cell office:value-type="float" office:value="66.69" table:style-name="ce10">
            <text:p>66,69</text:p>
          </table:table-cell>
          <table:table-cell office:value-type="float" office:value="6.61" table:style-name="ce10">
            <text:p>6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" table:style-name="ce11">
            <text:p>10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5313.35" table:style-name="ce4">
            <text:p>5.313,35<text:s/></text:p>
          </table:table-cell>
          <table:table-cell office:value-type="float" office:value="6092.9" table:style-name="ce4">
            <text:p>6.092,90<text:s/></text:p>
          </table:table-cell>
          <table:table-cell office:value-type="float" office:value="6329.85" table:style-name="ce4">
            <text:p>6.329,85<text:s/></text:p>
          </table:table-cell>
          <table:table-cell office:value-type="float" office:value="6314.42" table:style-name="ce4">
            <text:p>6.314,42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10823.46" table:style-name="ce4">
            <text:p>10.823,46<text:s/></text:p>
          </table:table-cell>
          <table:table-cell office:value-type="float" office:value="72520.800000000003" table:style-name="ce4">
            <text:p>72.520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5313.35" table:style-name="ce10">
            <text:p>5.313,35</text:p>
          </table:table-cell>
          <table:table-cell office:value-type="float" office:value="6092.9" table:style-name="ce10">
            <text:p>6.092,90</text:p>
          </table:table-cell>
          <table:table-cell office:value-type="float" office:value="6329.85" table:style-name="ce10">
            <text:p>6.329,85</text:p>
          </table:table-cell>
          <table:table-cell office:value-type="float" office:value="6314.42" table:style-name="ce10">
            <text:p>6.314,42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6274.47" table:style-name="ce10">
            <text:p>6.274,47</text:p>
          </table:table-cell>
          <table:table-cell office:value-type="float" office:value="10823.46" table:style-name="ce10">
            <text:p>10.823,46</text:p>
          </table:table-cell>
          <table:table-cell office:value-type="float" office:value="72520.800000000003" table:style-name="ce11">
            <text:p>72.520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182957000182</text:p>
          </table:table-cell>
          <table:table-cell office:value-type="string" table:style-name="ce5">
            <text:p>SPEEDY REFRIGER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5514.06" table:style-name="ce4">
            <text:p>5.514,06<text:s/></text:p>
          </table:table-cell>
          <table:table-cell table:style-name="ce4"/>
          <table:table-cell office:value-type="float" office:value="10517.68" table:style-name="ce4">
            <text:p>10.517,68<text:s/></text:p>
          </table:table-cell>
          <table:table-cell office:value-type="float" office:value="3488.6" table:style-name="ce4">
            <text:p>3.488,60<text:s/></text:p>
          </table:table-cell>
          <table:table-cell office:value-type="float" office:value="3488.6" table:style-name="ce4">
            <text:p>3.488,60<text:s/></text:p>
          </table:table-cell>
          <table:table-cell office:value-type="float" office:value="3488.6" table:style-name="ce4">
            <text:p>3.488,60<text:s/></text:p>
          </table:table-cell>
          <table:table-cell office:value-type="float" office:value="10569.56" table:style-name="ce4">
            <text:p>10.569,56<text:s/></text:p>
          </table:table-cell>
          <table:table-cell office:value-type="float" office:value="5258.84" table:style-name="ce4">
            <text:p>5.258,84<text:s/></text:p>
          </table:table-cell>
          <table:table-cell office:value-type="float" office:value="5258.84" table:style-name="ce4">
            <text:p>5.258,84<text:s/></text:p>
          </table:table-cell>
          <table:table-cell office:value-type="float" office:value="5258.84" table:style-name="ce4">
            <text:p>5.258,84<text:s/></text:p>
          </table:table-cell>
          <table:table-cell office:value-type="float" office:value="5258.84" table:style-name="ce4">
            <text:p>5.258,84<text:s/></text:p>
          </table:table-cell>
          <table:table-cell office:value-type="float" office:value="5258.84" table:style-name="ce4">
            <text:p>5.258,84<text:s/></text:p>
          </table:table-cell>
          <table:table-cell office:value-type="float" office:value="63361.3" table:style-name="ce4">
            <text:p>63.361,30<text:s/></text:p>
          </table:table-cell>
          <table:table-cell office:value-type="float" office:value="5514.06" table:style-name="ce10">
            <text:p>5.514,06</text:p>
          </table:table-cell>
          <table:table-cell office:value-type="float" office:value="0" table:style-name="ce10">
            <text:p>0,00</text:p>
          </table:table-cell>
          <table:table-cell office:value-type="float" office:value="10517.68" table:style-name="ce10">
            <text:p>10.517,68</text:p>
          </table:table-cell>
          <table:table-cell office:value-type="float" office:value="3488.6" table:style-name="ce10">
            <text:p>3.488,60</text:p>
          </table:table-cell>
          <table:table-cell office:value-type="float" office:value="3488.6" table:style-name="ce10">
            <text:p>3.488,60</text:p>
          </table:table-cell>
          <table:table-cell office:value-type="float" office:value="3488.6" table:style-name="ce10">
            <text:p>3.488,60</text:p>
          </table:table-cell>
          <table:table-cell office:value-type="float" office:value="10569.56" table:style-name="ce10">
            <text:p>10.569,56</text:p>
          </table:table-cell>
          <table:table-cell office:value-type="float" office:value="5258.84" table:style-name="ce10">
            <text:p>5.258,84</text:p>
          </table:table-cell>
          <table:table-cell office:value-type="float" office:value="5258.84" table:style-name="ce10">
            <text:p>5.258,84</text:p>
          </table:table-cell>
          <table:table-cell office:value-type="float" office:value="5258.84" table:style-name="ce10">
            <text:p>5.258,84</text:p>
          </table:table-cell>
          <table:table-cell office:value-type="float" office:value="5258.84" table:style-name="ce10">
            <text:p>5.258,84</text:p>
          </table:table-cell>
          <table:table-cell office:value-type="float" office:value="5258.84" table:style-name="ce10">
            <text:p>5.258,84</text:p>
          </table:table-cell>
          <table:table-cell office:value-type="float" office:value="63361.3" table:style-name="ce11">
            <text:p>63.361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84207000150</text:p>
          </table:table-cell>
          <table:table-cell office:value-type="string" table:style-name="ce5">
            <text:p>STARTUP ENGENHARIA EM SISTEMAS TERMICOS E TRANSPORTES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307.95" table:style-name="ce4">
            <text:p>1.307,95<text:s/></text:p>
          </table:table-cell>
          <table:table-cell office:value-type="float" office:value="2587.65" table:style-name="ce4">
            <text:p>2.587,65<text:s/></text:p>
          </table:table-cell>
          <table:table-cell office:value-type="float" office:value="2206.91" table:style-name="ce4">
            <text:p>2.206,91<text:s/></text:p>
          </table:table-cell>
          <table:table-cell office:value-type="float" office:value="2296.13" table:style-name="ce4">
            <text:p>2.296,13<text:s/></text:p>
          </table:table-cell>
          <table:table-cell office:value-type="float" office:value="2799.19" table:style-name="ce4">
            <text:p>2.799,19<text:s/></text:p>
          </table:table-cell>
          <table:table-cell office:value-type="float" office:value="2272" table:style-name="ce4">
            <text:p>2.272,00<text:s/></text:p>
          </table:table-cell>
          <table:table-cell office:value-type="float" office:value="1687.1" table:style-name="ce4">
            <text:p>1.687,10<text:s/></text:p>
          </table:table-cell>
          <table:table-cell office:value-type="float" office:value="2735.71" table:style-name="ce4">
            <text:p>2.735,71<text:s/></text:p>
          </table:table-cell>
          <table:table-cell office:value-type="float" office:value="1423.23" table:style-name="ce4">
            <text:p>1.423,23<text:s/></text:p>
          </table:table-cell>
          <table:table-cell office:value-type="float" office:value="2171.92" table:style-name="ce4">
            <text:p>2.171,92<text:s/></text:p>
          </table:table-cell>
          <table:table-cell office:value-type="float" office:value="1431.6" table:style-name="ce4">
            <text:p>1.431,60<text:s/></text:p>
          </table:table-cell>
          <table:table-cell office:value-type="float" office:value="3175.92" table:style-name="ce4">
            <text:p>3.175,92<text:s/></text:p>
          </table:table-cell>
          <table:table-cell office:value-type="float" office:value="26095.31" table:style-name="ce4">
            <text:p>26.095,31<text:s/></text:p>
          </table:table-cell>
          <table:table-cell office:value-type="float" office:value="1307.95" table:style-name="ce10">
            <text:p>1.307,95</text:p>
          </table:table-cell>
          <table:table-cell office:value-type="float" office:value="2587.65" table:style-name="ce10">
            <text:p>2.587,65</text:p>
          </table:table-cell>
          <table:table-cell office:value-type="float" office:value="2206.91" table:style-name="ce10">
            <text:p>2.206,91</text:p>
          </table:table-cell>
          <table:table-cell office:value-type="float" office:value="2296.13" table:style-name="ce10">
            <text:p>2.296,13</text:p>
          </table:table-cell>
          <table:table-cell office:value-type="float" office:value="2799.19" table:style-name="ce10">
            <text:p>2.799,19</text:p>
          </table:table-cell>
          <table:table-cell office:value-type="float" office:value="2272" table:style-name="ce10">
            <text:p>2.272,00</text:p>
          </table:table-cell>
          <table:table-cell office:value-type="float" office:value="1687.1" table:style-name="ce10">
            <text:p>1.687,10</text:p>
          </table:table-cell>
          <table:table-cell office:value-type="float" office:value="2735.71" table:style-name="ce10">
            <text:p>2.735,71</text:p>
          </table:table-cell>
          <table:table-cell office:value-type="float" office:value="1423.23" table:style-name="ce10">
            <text:p>1.423,23</text:p>
          </table:table-cell>
          <table:table-cell office:value-type="float" office:value="2171.92" table:style-name="ce10">
            <text:p>2.171,92</text:p>
          </table:table-cell>
          <table:table-cell office:value-type="float" office:value="1431.6" table:style-name="ce10">
            <text:p>1.431,60</text:p>
          </table:table-cell>
          <table:table-cell office:value-type="float" office:value="3175.92" table:style-name="ce10">
            <text:p>3.175,92</text:p>
          </table:table-cell>
          <table:table-cell office:value-type="float" office:value="26095.31" table:style-name="ce11">
            <text:p>26.095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357755000183</text:p>
          </table:table-cell>
          <table:table-cell office:value-type="string" table:style-name="ce5">
            <text:p>STATUS PRO HIGIENE E LIMPEZA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style-name="ce4"/>
          <table:table-cell office:value-type="float" office:value="35103.83" table:style-name="ce4">
            <text:p>35.103,83<text:s/></text:p>
          </table:table-cell>
          <table:table-cell office:value-type="float" office:value="2181.17" table:style-name="ce4">
            <text:p>2.181,17<text:s/></text:p>
          </table:table-cell>
          <table:table-cell table:number-columns-repeated="2" table:style-name="ce4"/>
          <table:table-cell office:value-type="float" office:value="43879.79" table:style-name="ce4">
            <text:p>43.879,79<text:s/></text:p>
          </table:table-cell>
          <table:table-cell office:value-type="float" office:value="2726.46" table:style-name="ce4">
            <text:p>2.726,46<text:s/></text:p>
          </table:table-cell>
          <table:table-cell table:number-columns-repeated="5" table:style-name="ce4"/>
          <table:table-cell office:value-type="float" office:value="83891.25" table:style-name="ce4">
            <text:p>83.891,25<text:s/></text:p>
          </table:table-cell>
          <table:table-cell office:value-type="float" office:value="0" table:style-name="ce10">
            <text:p>0,00</text:p>
          </table:table-cell>
          <table:table-cell office:value-type="float" office:value="35103.83" table:style-name="ce10">
            <text:p>35.103,83</text:p>
          </table:table-cell>
          <table:table-cell office:value-type="float" office:value="2181.17" table:style-name="ce10">
            <text:p>2.181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879.79" table:style-name="ce10">
            <text:p>43.879,79</text:p>
          </table:table-cell>
          <table:table-cell office:value-type="float" office:value="2726.46" table:style-name="ce10">
            <text:p>2.726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891.25" table:style-name="ce11">
            <text:p>83.891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581150000139</text:p>
          </table:table-cell>
          <table:table-cell office:value-type="string" table:style-name="ce5">
            <text:p>STRAPTEC SOLUCOES EM EMBALAGEN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style-name="ce4"/>
          <table:table-cell office:value-type="float" office:value="764.9" table:style-name="ce4">
            <text:p>764,90<text:s/></text:p>
          </table:table-cell>
          <table:table-cell table:number-columns-repeated="10" table:style-name="ce4"/>
          <table:table-cell office:value-type="float" office:value="764.9" table:style-name="ce4">
            <text:p>764,90<text:s/></text:p>
          </table:table-cell>
          <table:table-cell office:value-type="float" office:value="0" table:style-name="ce10">
            <text:p>0,00</text:p>
          </table:table-cell>
          <table:table-cell office:value-type="float" office:value="764.9" table:style-name="ce10">
            <text:p>764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4.9" table:style-name="ce11">
            <text:p>764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581150000139</text:p>
          </table:table-cell>
          <table:table-cell office:value-type="string" table:style-name="ce5">
            <text:p>STRAPTEC SOLUCOES EM EMBALAGEN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4"/>
          <table:table-cell office:value-type="float" office:value="600" table:style-name="ce4">
            <text:p>600,00<text:s/></text:p>
          </table:table-cell>
          <table:table-cell table:number-columns-repeated="10" table:style-name="ce4"/>
          <table:table-cell office:value-type="float" office:value="600" table:style-name="ce4">
            <text:p>6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0">
            <text:p>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1">
            <text:p>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324222000134</text:p>
          </table:table-cell>
          <table:table-cell office:value-type="string" table:style-name="ce5">
            <text:p>STRONGHOLD GROUP FACILITIE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table:number-columns-repeated="3" table:style-name="ce4"/>
          <table:table-cell office:value-type="float" office:value="20506.82" table:style-name="ce4">
            <text:p>20.506,82<text:s/></text:p>
          </table:table-cell>
          <table:table-cell office:value-type="float" office:value="11458.93" table:style-name="ce4">
            <text:p>11.458,93<text:s/></text:p>
          </table:table-cell>
          <table:table-cell office:value-type="float" office:value="8973.68" table:style-name="ce4">
            <text:p>8.973,68<text:s/></text:p>
          </table:table-cell>
          <table:table-cell office:value-type="float" office:value="9875.7000000000007" table:style-name="ce4">
            <text:p>9.875,70<text:s/></text:p>
          </table:table-cell>
          <table:table-cell office:value-type="float" office:value="9445.0499999999993" table:style-name="ce4">
            <text:p>9.445,05<text:s/></text:p>
          </table:table-cell>
          <table:table-cell office:value-type="float" office:value="9274.7199999999993" table:style-name="ce4">
            <text:p>9.274,72<text:s/></text:p>
          </table:table-cell>
          <table:table-cell office:value-type="float" office:value="9274.7199999999993" table:style-name="ce4">
            <text:p>9.274,72<text:s/></text:p>
          </table:table-cell>
          <table:table-cell office:value-type="float" office:value="2360.42" table:style-name="ce4">
            <text:p>2.360,42<text:s/></text:p>
          </table:table-cell>
          <table:table-cell office:value-type="float" office:value="15312.56" table:style-name="ce4">
            <text:p>15.312,56<text:s/></text:p>
          </table:table-cell>
          <table:table-cell office:value-type="float" office:value="96482.6" table:style-name="ce4">
            <text:p>96.482,6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06.82" table:style-name="ce10">
            <text:p>20.506,82</text:p>
          </table:table-cell>
          <table:table-cell office:value-type="float" office:value="11458.93" table:style-name="ce10">
            <text:p>11.458,93</text:p>
          </table:table-cell>
          <table:table-cell office:value-type="float" office:value="8973.68" table:style-name="ce10">
            <text:p>8.973,68</text:p>
          </table:table-cell>
          <table:table-cell office:value-type="float" office:value="9875.7000000000007" table:style-name="ce10">
            <text:p>9.875,70</text:p>
          </table:table-cell>
          <table:table-cell office:value-type="float" office:value="9445.0499999999993" table:style-name="ce10">
            <text:p>9.445,05</text:p>
          </table:table-cell>
          <table:table-cell office:value-type="float" office:value="9274.7199999999993" table:style-name="ce10">
            <text:p>9.274,72</text:p>
          </table:table-cell>
          <table:table-cell office:value-type="float" office:value="9274.7199999999993" table:style-name="ce10">
            <text:p>9.274,72</text:p>
          </table:table-cell>
          <table:table-cell office:value-type="float" office:value="2360.42" table:style-name="ce10">
            <text:p>2.360,42</text:p>
          </table:table-cell>
          <table:table-cell office:value-type="float" office:value="15312.56" table:style-name="ce10">
            <text:p>15.312,56</text:p>
          </table:table-cell>
          <table:table-cell office:value-type="float" office:value="96482.6" table:style-name="ce11">
            <text:p>96.482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070251000173</text:p>
          </table:table-cell>
          <table:table-cell office:value-type="string" table:style-name="ce5">
            <text:p>STYLLUS DISTRIBUIDORA COMERCIO E SERVICOS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number-columns-repeated="2" table:style-name="ce4"/>
          <table:table-cell office:value-type="float" office:value="562.4" table:style-name="ce4">
            <text:p>562,40<text:s/></text:p>
          </table:table-cell>
          <table:table-cell office:value-type="float" office:value="1012.32" table:style-name="ce4">
            <text:p>1.012,32<text:s/></text:p>
          </table:table-cell>
          <table:table-cell table:number-columns-repeated="8" table:style-name="ce4"/>
          <table:table-cell office:value-type="float" office:value="1574.72" table:style-name="ce4">
            <text:p>1.574,72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.4" table:style-name="ce10">
            <text:p>562,40</text:p>
          </table:table-cell>
          <table:table-cell office:value-type="float" office:value="1012.32" table:style-name="ce10">
            <text:p>1.012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4.72" table:style-name="ce11">
            <text:p>1.574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476518000105</text:p>
          </table:table-cell>
          <table:table-cell office:value-type="string" table:style-name="ce5">
            <text:p>SUNGRID INDUSTRIA COMERCIO DISTRIBUIDORA E SERVICOS LTD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9" table:style-name="ce4"/>
          <table:table-cell office:value-type="float" office:value="61000" table:style-name="ce4">
            <text:p>61.000,00<text:s/></text:p>
          </table:table-cell>
          <table:table-cell table:number-columns-repeated="2" table:style-name="ce4"/>
          <table:table-cell office:value-type="float" office:value="61000" table:style-name="ce4">
            <text:p>61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000" table:style-name="ce10">
            <text:p>6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000" table:style-name="ce11">
            <text:p>61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465383000124</text:p>
          </table:table-cell>
          <table:table-cell office:value-type="string" table:style-name="ce5">
            <text:p>SUP SERVICOS DE CONSTRUCOES E MANUTENCAO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3" table:style-name="ce4"/>
          <table:table-cell office:value-type="float" office:value="15520.49" table:style-name="ce4">
            <text:p>15.520,49<text:s/></text:p>
          </table:table-cell>
          <table:table-cell office:value-type="float" office:value="964.36" table:style-name="ce4">
            <text:p>964,36<text:s/></text:p>
          </table:table-cell>
          <table:table-cell table:number-columns-repeated="7" table:style-name="ce4"/>
          <table:table-cell office:value-type="float" office:value="16484.849999999999" table:style-name="ce4">
            <text:p>16.484,8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520.49" table:style-name="ce10">
            <text:p>15.520,49</text:p>
          </table:table-cell>
          <table:table-cell office:value-type="float" office:value="964.36" table:style-name="ce10">
            <text:p>964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484.849999999999" table:style-name="ce11">
            <text:p>16.484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637053000120</text:p>
          </table:table-cell>
          <table:table-cell office:value-type="string" table:style-name="ce5">
            <text:p>SUPER MIL REPRESENTACOES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10" table:style-name="ce4"/>
          <table:table-cell office:value-type="float" office:value="7477.66" table:style-name="ce4">
            <text:p>7.477,66<text:s/></text:p>
          </table:table-cell>
          <table:table-cell table:style-name="ce4"/>
          <table:table-cell office:value-type="float" office:value="7477.66" table:style-name="ce4">
            <text:p>7.477,6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77.66" table:style-name="ce10">
            <text:p>7.477,66</text:p>
          </table:table-cell>
          <table:table-cell office:value-type="float" office:value="0" table:style-name="ce10">
            <text:p>0,00</text:p>
          </table:table-cell>
          <table:table-cell office:value-type="float" office:value="7477.66" table:style-name="ce11">
            <text:p>7.477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637053000120</text:p>
          </table:table-cell>
          <table:table-cell office:value-type="string" table:style-name="ce5">
            <text:p>SUPER MIL REPRESENTACOES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number-columns-repeated="10" table:style-name="ce4"/>
          <table:table-cell office:value-type="float" office:value="1302.51" table:style-name="ce4">
            <text:p>1.302,51<text:s/></text:p>
          </table:table-cell>
          <table:table-cell table:style-name="ce4"/>
          <table:table-cell office:value-type="float" office:value="1302.51" table:style-name="ce4">
            <text:p>1.302,51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2.51" table:style-name="ce10">
            <text:p>1.302,51</text:p>
          </table:table-cell>
          <table:table-cell office:value-type="float" office:value="0" table:style-name="ce10">
            <text:p>0,00</text:p>
          </table:table-cell>
          <table:table-cell office:value-type="float" office:value="1302.51" table:style-name="ce11">
            <text:p>1.302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637053000120</text:p>
          </table:table-cell>
          <table:table-cell office:value-type="string" table:style-name="ce5">
            <text:p>SUPER MIL REPRESENTACO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0" table:style-name="ce4"/>
          <table:table-cell office:value-type="float" office:value="1684.03" table:style-name="ce4">
            <text:p>1.684,03<text:s/></text:p>
          </table:table-cell>
          <table:table-cell office:value-type="float" office:value="1092.07" table:style-name="ce4">
            <text:p>1.092,07<text:s/></text:p>
          </table:table-cell>
          <table:table-cell office:value-type="float" office:value="2776.1" table:style-name="ce4">
            <text:p>2.776,1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84.03" table:style-name="ce10">
            <text:p>1.684,03</text:p>
          </table:table-cell>
          <table:table-cell office:value-type="float" office:value="1092.07" table:style-name="ce10">
            <text:p>1.092,07</text:p>
          </table:table-cell>
          <table:table-cell office:value-type="float" office:value="2776.1" table:style-name="ce11">
            <text:p>2.776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128083000115</text:p>
          </table:table-cell>
          <table:table-cell office:value-type="string" table:style-name="ce5">
            <text:p>SUPERCIA CAPACITACAO E MARKETING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3" table:style-name="ce4"/>
          <table:table-cell office:value-type="float" office:value="45800" table:style-name="ce4">
            <text:p>45.800,00<text:s/></text:p>
          </table:table-cell>
          <table:table-cell table:number-columns-repeated="8" table:style-name="ce4"/>
          <table:table-cell office:value-type="float" office:value="45800" table:style-name="ce4">
            <text:p>45.8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800" table:style-name="ce10">
            <text:p>45.8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800" table:style-name="ce11">
            <text:p>45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131.82" table:style-name="ce4">
            <text:p>131,82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856.83" table:style-name="ce4">
            <text:p>856,83<text:s/></text:p>
          </table:table-cell>
          <table:table-cell office:value-type="float" office:value="65.91" table:style-name="ce10">
            <text:p>65,91</text:p>
          </table:table-cell>
          <table:table-cell office:value-type="float" office:value="131.82" table:style-name="ce10">
            <text:p>131,82</text:p>
          </table:table-cell>
          <table:table-cell office:value-type="float" office:value="65.91" table:style-name="ce10">
            <text:p>65,91</text:p>
          </table:table-cell>
          <table:table-cell office:value-type="float" office:value="65.91" table:style-name="ce10">
            <text:p>65,91</text:p>
          </table:table-cell>
          <table:table-cell office:value-type="float" office:value="65.91" table:style-name="ce10">
            <text:p>65,91</text:p>
          </table:table-cell>
          <table:table-cell office:value-type="float" office:value="65.91" table:style-name="ce10">
            <text:p>65,91</text:p>
          </table:table-cell>
          <table:table-cell office:value-type="float" office:value="65.91" table:style-name="ce10">
            <text:p>65,91</text:p>
          </table:table-cell>
          <table:table-cell office:value-type="float" office:value="65.91" table:style-name="ce10">
            <text:p>65,91</text:p>
          </table:table-cell>
          <table:table-cell office:value-type="float" office:value="65.91" table:style-name="ce10">
            <text:p>65,91</text:p>
          </table:table-cell>
          <table:table-cell office:value-type="float" office:value="65.91" table:style-name="ce10">
            <text:p>65,91</text:p>
          </table:table-cell>
          <table:table-cell office:value-type="float" office:value="65.91" table:style-name="ce10">
            <text:p>65,91</text:p>
          </table:table-cell>
          <table:table-cell office:value-type="float" office:value="65.91" table:style-name="ce10">
            <text:p>65,91</text:p>
          </table:table-cell>
          <table:table-cell office:value-type="float" office:value="856.83" table:style-name="ce11">
            <text:p>856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074.2399999999998" table:style-name="ce4">
            <text:p>2.074,24<text:s/></text:p>
          </table:table-cell>
          <table:table-cell office:value-type="float" office:value="2171.52" table:style-name="ce4">
            <text:p>2.171,52<text:s/></text:p>
          </table:table-cell>
          <table:table-cell office:value-type="float" office:value="2171.52" table:style-name="ce4">
            <text:p>2.171,52<text:s/>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6195.68" table:style-name="ce4">
            <text:p>26.195,68<text:s/></text:p>
          </table:table-cell>
          <table:table-cell office:value-type="float" office:value="2074.2399999999998" table:style-name="ce10">
            <text:p>2.074,24</text:p>
          </table:table-cell>
          <table:table-cell office:value-type="float" office:value="2171.52" table:style-name="ce10">
            <text:p>2.171,52</text:p>
          </table:table-cell>
          <table:table-cell office:value-type="float" office:value="2171.52" table:style-name="ce10">
            <text:p>2.171,52</text:p>
          </table:table-cell>
          <table:table-cell office:value-type="float" office:value="2197.6" table:style-name="ce10">
            <text:p>2.197,60</text:p>
          </table:table-cell>
          <table:table-cell office:value-type="float" office:value="2197.6" table:style-name="ce10">
            <text:p>2.197,60</text:p>
          </table:table-cell>
          <table:table-cell office:value-type="float" office:value="2197.6" table:style-name="ce10">
            <text:p>2.197,60</text:p>
          </table:table-cell>
          <table:table-cell office:value-type="float" office:value="2197.6" table:style-name="ce10">
            <text:p>2.197,60</text:p>
          </table:table-cell>
          <table:table-cell office:value-type="float" office:value="2197.6" table:style-name="ce10">
            <text:p>2.197,60</text:p>
          </table:table-cell>
          <table:table-cell office:value-type="float" office:value="2197.6" table:style-name="ce10">
            <text:p>2.197,60</text:p>
          </table:table-cell>
          <table:table-cell office:value-type="float" office:value="2197.6" table:style-name="ce10">
            <text:p>2.197,60</text:p>
          </table:table-cell>
          <table:table-cell office:value-type="float" office:value="2197.6" table:style-name="ce10">
            <text:p>2.197,60</text:p>
          </table:table-cell>
          <table:table-cell office:value-type="float" office:value="2197.6" table:style-name="ce10">
            <text:p>2.197,60</text:p>
          </table:table-cell>
          <table:table-cell office:value-type="float" office:value="26195.68" table:style-name="ce11">
            <text:p>26.195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60.69" table:style-name="ce4">
            <text:p>160,69<text:s/></text:p>
          </table:table-cell>
          <table:table-cell office:value-type="float" office:value="173.42" table:style-name="ce4">
            <text:p>173,42<text:s/></text:p>
          </table:table-cell>
          <table:table-cell office:value-type="float" office:value="163.58000000000001" table:style-name="ce4">
            <text:p>163,58<text:s/></text:p>
          </table:table-cell>
          <table:table-cell office:value-type="float" office:value="97.08" table:style-name="ce4">
            <text:p>97,08<text:s/></text:p>
          </table:table-cell>
          <table:table-cell office:value-type="float" office:value="104.88" table:style-name="ce4">
            <text:p>104,88<text:s/></text:p>
          </table:table-cell>
          <table:table-cell office:value-type="float" office:value="112.68" table:style-name="ce4">
            <text:p>112,68<text:s/></text:p>
          </table:table-cell>
          <table:table-cell office:value-type="float" office:value="120.49" table:style-name="ce4">
            <text:p>120,49<text:s/></text:p>
          </table:table-cell>
          <table:table-cell table:style-name="ce4"/>
          <table:table-cell office:value-type="float" office:value="313.60000000000002" table:style-name="ce4">
            <text:p>313,60<text:s/></text:p>
          </table:table-cell>
          <table:table-cell table:number-columns-repeated="2" table:style-name="ce4"/>
          <table:table-cell office:value-type="float" office:value="1246.42" table:style-name="ce4">
            <text:p>1.246,42<text:s/></text:p>
          </table:table-cell>
          <table:table-cell office:value-type="float" office:value="0" table:style-name="ce10">
            <text:p>0,00</text:p>
          </table:table-cell>
          <table:table-cell office:value-type="float" office:value="160.69" table:style-name="ce10">
            <text:p>160,69</text:p>
          </table:table-cell>
          <table:table-cell office:value-type="float" office:value="173.42" table:style-name="ce10">
            <text:p>173,42</text:p>
          </table:table-cell>
          <table:table-cell office:value-type="float" office:value="163.58000000000001" table:style-name="ce10">
            <text:p>163,58</text:p>
          </table:table-cell>
          <table:table-cell office:value-type="float" office:value="97.08" table:style-name="ce10">
            <text:p>97,08</text:p>
          </table:table-cell>
          <table:table-cell office:value-type="float" office:value="104.88" table:style-name="ce10">
            <text:p>104,88</text:p>
          </table:table-cell>
          <table:table-cell office:value-type="float" office:value="112.68" table:style-name="ce10">
            <text:p>112,68</text:p>
          </table:table-cell>
          <table:table-cell office:value-type="float" office:value="120.49" table:style-name="ce10">
            <text:p>120,49</text:p>
          </table:table-cell>
          <table:table-cell office:value-type="float" office:value="0" table:style-name="ce10">
            <text:p>0,00</text:p>
          </table:table-cell>
          <table:table-cell office:value-type="float" office:value="313.60000000000002" table:style-name="ce10">
            <text:p>31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46.42" table:style-name="ce11">
            <text:p>1.246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962806000171</text:p>
          </table:table-cell>
          <table:table-cell office:value-type="string" table:style-name="ce5">
            <text:p>SUPERINTENDENCIA DE AGUA, ESGOTOS E MEIO AMBIENTE DE V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76.42" table:style-name="ce4">
            <text:p>476,42<text:s/></text:p>
          </table:table-cell>
          <table:table-cell office:value-type="float" office:value="245.11" table:style-name="ce4">
            <text:p>245,11<text:s/></text:p>
          </table:table-cell>
          <table:table-cell table:style-name="ce4"/>
          <table:table-cell office:value-type="float" office:value="555.87" table:style-name="ce4">
            <text:p>555,87<text:s/></text:p>
          </table:table-cell>
          <table:table-cell office:value-type="float" office:value="245.11" table:style-name="ce4">
            <text:p>245,11<text:s/></text:p>
          </table:table-cell>
          <table:table-cell office:value-type="float" office:value="294.35000000000002" table:style-name="ce4">
            <text:p>294,35<text:s/></text:p>
          </table:table-cell>
          <table:table-cell office:value-type="float" office:value="294.35000000000002" table:style-name="ce4">
            <text:p>294,35<text:s/></text:p>
          </table:table-cell>
          <table:table-cell office:value-type="float" office:value="277.94" table:style-name="ce4">
            <text:p>277,94<text:s/></text:p>
          </table:table-cell>
          <table:table-cell office:value-type="float" office:value="294.35000000000002" table:style-name="ce4">
            <text:p>294,35<text:s/></text:p>
          </table:table-cell>
          <table:table-cell office:value-type="float" office:value="572.29" table:style-name="ce4">
            <text:p>572,29<text:s/></text:p>
          </table:table-cell>
          <table:table-cell table:style-name="ce4"/>
          <table:table-cell office:value-type="float" office:value="245.11" table:style-name="ce4">
            <text:p>245,11<text:s/></text:p>
          </table:table-cell>
          <table:table-cell office:value-type="float" office:value="3500.9" table:style-name="ce4">
            <text:p>3.500,90<text:s/></text:p>
          </table:table-cell>
          <table:table-cell office:value-type="float" office:value="476.42" table:style-name="ce10">
            <text:p>476,42</text:p>
          </table:table-cell>
          <table:table-cell office:value-type="float" office:value="245.11" table:style-name="ce10">
            <text:p>245,11</text:p>
          </table:table-cell>
          <table:table-cell office:value-type="float" office:value="0" table:style-name="ce10">
            <text:p>0,00</text:p>
          </table:table-cell>
          <table:table-cell office:value-type="float" office:value="555.87" table:style-name="ce10">
            <text:p>555,87</text:p>
          </table:table-cell>
          <table:table-cell office:value-type="float" office:value="245.11" table:style-name="ce10">
            <text:p>245,11</text:p>
          </table:table-cell>
          <table:table-cell office:value-type="float" office:value="294.35000000000002" table:style-name="ce10">
            <text:p>294,35</text:p>
          </table:table-cell>
          <table:table-cell office:value-type="float" office:value="294.35000000000002" table:style-name="ce10">
            <text:p>294,35</text:p>
          </table:table-cell>
          <table:table-cell office:value-type="float" office:value="277.94" table:style-name="ce10">
            <text:p>277,94</text:p>
          </table:table-cell>
          <table:table-cell office:value-type="float" office:value="294.35000000000002" table:style-name="ce10">
            <text:p>294,35</text:p>
          </table:table-cell>
          <table:table-cell office:value-type="float" office:value="572.29" table:style-name="ce10">
            <text:p>572,29</text:p>
          </table:table-cell>
          <table:table-cell office:value-type="float" office:value="0" table:style-name="ce10">
            <text:p>0,00</text:p>
          </table:table-cell>
          <table:table-cell office:value-type="float" office:value="245.11" table:style-name="ce10">
            <text:p>245,11</text:p>
          </table:table-cell>
          <table:table-cell office:value-type="float" office:value="3500.9" table:style-name="ce11">
            <text:p>3.500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962806000171</text:p>
          </table:table-cell>
          <table:table-cell office:value-type="string" table:style-name="ce5">
            <text:p>SUPERINTENDENCIA DE AGUA, ESGOTOS E MEIO AMBIENTE DE V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13.32" table:style-name="ce4">
            <text:p>13,32<text:s/></text:p>
          </table:table-cell>
          <table:table-cell table:number-columns-repeated="11" table:style-name="ce4"/>
          <table:table-cell office:value-type="float" office:value="13.32" table:style-name="ce4">
            <text:p>13,32<text:s/></text:p>
          </table:table-cell>
          <table:table-cell office:value-type="float" office:value="13.32" table:style-name="ce10">
            <text:p>13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.32" table:style-name="ce11">
            <text:p>13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370234000142</text:p>
          </table:table-cell>
          <table:table-cell office:value-type="string" table:style-name="ce5">
            <text:p>SUPREME CAPACITACAO E TREIN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5" table:style-name="ce4"/>
          <table:table-cell office:value-type="float" office:value="11160" table:style-name="ce4">
            <text:p>11.160,00<text:s/></text:p>
          </table:table-cell>
          <table:table-cell table:number-columns-repeated="6" table:style-name="ce4"/>
          <table:table-cell office:value-type="float" office:value="11160" table:style-name="ce4">
            <text:p>11.1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160" table:style-name="ce10">
            <text:p>11.1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160" table:style-name="ce11">
            <text:p>11.1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655332000100</text:p>
          </table:table-cell>
          <table:table-cell office:value-type="string" table:style-name="ce5">
            <text:p>SUPREME COMERCIAL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9" table:style-name="ce4"/>
          <table:table-cell office:value-type="float" office:value="37825.42" table:style-name="ce4">
            <text:p>37.825,42<text:s/></text:p>
          </table:table-cell>
          <table:table-cell office:value-type="float" office:value="2350.2800000000002" table:style-name="ce4">
            <text:p>2.350,28<text:s/></text:p>
          </table:table-cell>
          <table:table-cell table:style-name="ce4"/>
          <table:table-cell office:value-type="float" office:value="40175.699999999997" table:style-name="ce4">
            <text:p>40.175,7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825.42" table:style-name="ce10">
            <text:p>37.825,42</text:p>
          </table:table-cell>
          <table:table-cell office:value-type="float" office:value="2350.2800000000002" table:style-name="ce10">
            <text:p>2.350,28</text:p>
          </table:table-cell>
          <table:table-cell office:value-type="float" office:value="0" table:style-name="ce10">
            <text:p>0,00</text:p>
          </table:table-cell>
          <table:table-cell office:value-type="float" office:value="40175.699999999997" table:style-name="ce11">
            <text:p>40.175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431712000114</text:p>
          </table:table-cell>
          <table:table-cell office:value-type="string" table:style-name="ce5">
            <text:p>TAMIRES DE JESUS TRINDADE PEREIRA 04192227584</text:p>
          </table:table-cell>
          <table:table-cell office:value-type="string" table:style-name="ce5">
            <text:p>33903029</text:p>
          </table:table-cell>
          <table:table-cell office:value-type="string" table:style-name="ce5">
            <text:p>MATERIAL P/ AUDIO, VIDEO E FOTO</text:p>
          </table:table-cell>
          <table:table-cell table:number-columns-repeated="5" table:style-name="ce4"/>
          <table:table-cell office:value-type="float" office:value="1298" table:style-name="ce4">
            <text:p>1.298,00<text:s/></text:p>
          </table:table-cell>
          <table:table-cell table:number-columns-repeated="6" table:style-name="ce4"/>
          <table:table-cell office:value-type="float" office:value="1298" table:style-name="ce4">
            <text:p>1.29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98" table:style-name="ce10">
            <text:p>1.29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98" table:style-name="ce11">
            <text:p>1.2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761.7" table:style-name="ce4">
            <text:p>1.761,70<text:s/></text:p>
          </table:table-cell>
          <table:table-cell office:value-type="float" office:value="20793.53" table:style-name="ce4">
            <text:p>20.793,53<text:s/></text:p>
          </table:table-cell>
          <table:table-cell office:value-type="float" office:value="22760.560000000001" table:style-name="ce4">
            <text:p>22.760,56<text:s/></text:p>
          </table:table-cell>
          <table:table-cell office:value-type="float" office:value="41889.370000000003" table:style-name="ce4">
            <text:p>41.889,37<text:s/></text:p>
          </table:table-cell>
          <table:table-cell office:value-type="float" office:value="25337.79" table:style-name="ce4">
            <text:p>25.337,79<text:s/></text:p>
          </table:table-cell>
          <table:table-cell office:value-type="float" office:value="23056.63" table:style-name="ce4">
            <text:p>23.056,63<text:s/></text:p>
          </table:table-cell>
          <table:table-cell office:value-type="float" office:value="22996.76" table:style-name="ce4">
            <text:p>22.996,76<text:s/></text:p>
          </table:table-cell>
          <table:table-cell office:value-type="float" office:value="22996.76" table:style-name="ce4">
            <text:p>22.996,76<text:s/></text:p>
          </table:table-cell>
          <table:table-cell office:value-type="float" office:value="22996.75" table:style-name="ce4">
            <text:p>22.996,75<text:s/></text:p>
          </table:table-cell>
          <table:table-cell office:value-type="float" office:value="22996.78" table:style-name="ce4">
            <text:p>22.996,78<text:s/></text:p>
          </table:table-cell>
          <table:table-cell office:value-type="float" office:value="22996.74" table:style-name="ce4">
            <text:p>22.996,74<text:s/></text:p>
          </table:table-cell>
          <table:table-cell office:value-type="float" office:value="22996.76" table:style-name="ce4">
            <text:p>22.996,76<text:s/></text:p>
          </table:table-cell>
          <table:table-cell office:value-type="float" office:value="273580.13" table:style-name="ce4">
            <text:p>273.580,13<text:s/></text:p>
          </table:table-cell>
          <table:table-cell office:value-type="float" office:value="1761.7" table:style-name="ce10">
            <text:p>1.761,70</text:p>
          </table:table-cell>
          <table:table-cell office:value-type="float" office:value="20793.53" table:style-name="ce10">
            <text:p>20.793,53</text:p>
          </table:table-cell>
          <table:table-cell office:value-type="float" office:value="22760.560000000001" table:style-name="ce10">
            <text:p>22.760,56</text:p>
          </table:table-cell>
          <table:table-cell office:value-type="float" office:value="41889.370000000003" table:style-name="ce10">
            <text:p>41.889,37</text:p>
          </table:table-cell>
          <table:table-cell office:value-type="float" office:value="25337.79" table:style-name="ce10">
            <text:p>25.337,79</text:p>
          </table:table-cell>
          <table:table-cell office:value-type="float" office:value="23056.63" table:style-name="ce10">
            <text:p>23.056,63</text:p>
          </table:table-cell>
          <table:table-cell office:value-type="float" office:value="22996.76" table:style-name="ce10">
            <text:p>22.996,76</text:p>
          </table:table-cell>
          <table:table-cell office:value-type="float" office:value="22996.76" table:style-name="ce10">
            <text:p>22.996,76</text:p>
          </table:table-cell>
          <table:table-cell office:value-type="float" office:value="22996.75" table:style-name="ce10">
            <text:p>22.996,75</text:p>
          </table:table-cell>
          <table:table-cell office:value-type="float" office:value="22996.78" table:style-name="ce10">
            <text:p>22.996,78</text:p>
          </table:table-cell>
          <table:table-cell office:value-type="float" office:value="22996.74" table:style-name="ce10">
            <text:p>22.996,74</text:p>
          </table:table-cell>
          <table:table-cell office:value-type="float" office:value="22996.76" table:style-name="ce10">
            <text:p>22.996,76</text:p>
          </table:table-cell>
          <table:table-cell office:value-type="float" office:value="273580.13" table:style-name="ce11">
            <text:p>273.580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4" table:style-name="ce4"/>
          <table:table-cell office:value-type="float" office:value="206.76" table:style-name="ce4">
            <text:p>206,76<text:s/></text:p>
          </table:table-cell>
          <table:table-cell table:number-columns-repeated="7" table:style-name="ce4"/>
          <table:table-cell office:value-type="float" office:value="206.76" table:style-name="ce4">
            <text:p>206,7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6.76" table:style-name="ce10">
            <text:p>206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6.76" table:style-name="ce11">
            <text:p>206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87468000130</text:p>
          </table:table-cell>
          <table:table-cell office:value-type="string" table:style-name="ce5">
            <text:p>TECNO TRADE COMERCIO E SERVICOS DE EQUIPAMENTOS ELETRO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4" table:style-name="ce4"/>
          <table:table-cell office:value-type="float" office:value="10598" table:style-name="ce4">
            <text:p>10.598,00<text:s/></text:p>
          </table:table-cell>
          <table:table-cell table:number-columns-repeated="7" table:style-name="ce4"/>
          <table:table-cell office:value-type="float" office:value="10598" table:style-name="ce4">
            <text:p>10.598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98" table:style-name="ce10">
            <text:p>10.59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98" table:style-name="ce11">
            <text:p>10.5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306287000152</text:p>
          </table:table-cell>
          <table:table-cell office:value-type="string" table:style-name="ce5">
            <text:p>TECNO2000 INDUSTRIA E COMERCIO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123336.5" table:style-name="ce4">
            <text:p>123.336,50<text:s/></text:p>
          </table:table-cell>
          <table:table-cell office:value-type="float" office:value="7663.5" table:style-name="ce4">
            <text:p>7.663,50<text:s/></text:p>
          </table:table-cell>
          <table:table-cell table:number-columns-repeated="10" table:style-name="ce4"/>
          <table:table-cell office:value-type="float" office:value="131000" table:style-name="ce4">
            <text:p>131.000,00<text:s/></text:p>
          </table:table-cell>
          <table:table-cell office:value-type="float" office:value="123336.5" table:style-name="ce10">
            <text:p>123.336,50</text:p>
          </table:table-cell>
          <table:table-cell office:value-type="float" office:value="7663.5" table:style-name="ce10">
            <text:p>7.663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1000" table:style-name="ce11">
            <text:p>131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135210000164</text:p>
          </table:table-cell>
          <table:table-cell office:value-type="string" table:style-name="ce5">
            <text:p>TECPARTS IMPORTACAO E DISTRIBUICAO DE PECAS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8" table:style-name="ce4"/>
          <table:table-cell office:value-type="float" office:value="157042.20000000001" table:style-name="ce4">
            <text:p>157.042,20<text:s/></text:p>
          </table:table-cell>
          <table:table-cell office:value-type="float" office:value="9757.7999999999993" table:style-name="ce4">
            <text:p>9.757,80<text:s/></text:p>
          </table:table-cell>
          <table:table-cell table:number-columns-repeated="2" table:style-name="ce4"/>
          <table:table-cell office:value-type="float" office:value="166800" table:style-name="ce4">
            <text:p>166.8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042.20000000001" table:style-name="ce10">
            <text:p>157.042,20</text:p>
          </table:table-cell>
          <table:table-cell office:value-type="float" office:value="9757.7999999999993" table:style-name="ce10">
            <text:p>9.757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6800" table:style-name="ce11">
            <text:p>166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91768.62" table:style-name="ce4">
            <text:p>91.768,62<text:s/></text:p>
          </table:table-cell>
          <table:table-cell office:value-type="float" office:value="101345.8" table:style-name="ce4">
            <text:p>101.345,80<text:s/></text:p>
          </table:table-cell>
          <table:table-cell office:value-type="float" office:value="101345.8" table:style-name="ce4">
            <text:p>101.345,80<text:s/></text:p>
          </table:table-cell>
          <table:table-cell office:value-type="float" office:value="101345.8" table:style-name="ce4">
            <text:p>101.345,80<text:s/></text:p>
          </table:table-cell>
          <table:table-cell office:value-type="float" office:value="101345.81" table:style-name="ce4">
            <text:p>101.345,81<text:s/></text:p>
          </table:table-cell>
          <table:table-cell office:value-type="float" office:value="101345.79" table:style-name="ce4">
            <text:p>101.345,79<text:s/></text:p>
          </table:table-cell>
          <table:table-cell office:value-type="float" office:value="124528.35" table:style-name="ce4">
            <text:p>124.528,35<text:s/></text:p>
          </table:table-cell>
          <table:table-cell office:value-type="float" office:value="111196.71" table:style-name="ce4">
            <text:p>111.196,71<text:s/></text:p>
          </table:table-cell>
          <table:table-cell office:value-type="float" office:value="106237.51" table:style-name="ce4">
            <text:p>106.237,51<text:s/></text:p>
          </table:table-cell>
          <table:table-cell office:value-type="float" office:value="106237.51" table:style-name="ce4">
            <text:p>106.237,51<text:s/></text:p>
          </table:table-cell>
          <table:table-cell office:value-type="float" office:value="106237.51" table:style-name="ce4">
            <text:p>106.237,51<text:s/></text:p>
          </table:table-cell>
          <table:table-cell office:value-type="float" office:value="106237.51" table:style-name="ce4">
            <text:p>106.237,51<text:s/></text:p>
          </table:table-cell>
          <table:table-cell office:value-type="float" office:value="1259172.72" table:style-name="ce4">
            <text:p>1.259.172,72<text:s/></text:p>
          </table:table-cell>
          <table:table-cell office:value-type="float" office:value="91768.62" table:style-name="ce10">
            <text:p>91.768,62</text:p>
          </table:table-cell>
          <table:table-cell office:value-type="float" office:value="101345.8" table:style-name="ce10">
            <text:p>101.345,80</text:p>
          </table:table-cell>
          <table:table-cell office:value-type="float" office:value="101345.8" table:style-name="ce10">
            <text:p>101.345,80</text:p>
          </table:table-cell>
          <table:table-cell office:value-type="float" office:value="101345.8" table:style-name="ce10">
            <text:p>101.345,80</text:p>
          </table:table-cell>
          <table:table-cell office:value-type="float" office:value="101345.81" table:style-name="ce10">
            <text:p>101.345,81</text:p>
          </table:table-cell>
          <table:table-cell office:value-type="float" office:value="101345.79" table:style-name="ce10">
            <text:p>101.345,79</text:p>
          </table:table-cell>
          <table:table-cell office:value-type="float" office:value="124528.35" table:style-name="ce10">
            <text:p>124.528,35</text:p>
          </table:table-cell>
          <table:table-cell office:value-type="float" office:value="111196.71" table:style-name="ce10">
            <text:p>111.196,71</text:p>
          </table:table-cell>
          <table:table-cell office:value-type="float" office:value="106237.51" table:style-name="ce10">
            <text:p>106.237,51</text:p>
          </table:table-cell>
          <table:table-cell office:value-type="float" office:value="106237.51" table:style-name="ce10">
            <text:p>106.237,51</text:p>
          </table:table-cell>
          <table:table-cell office:value-type="float" office:value="106237.51" table:style-name="ce10">
            <text:p>106.237,51</text:p>
          </table:table-cell>
          <table:table-cell office:value-type="float" office:value="106237.51" table:style-name="ce10">
            <text:p>106.237,51</text:p>
          </table:table-cell>
          <table:table-cell office:value-type="float" office:value="1259172.72" table:style-name="ce11">
            <text:p>1.259.172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6340.26" table:style-name="ce4">
            <text:p>6.340,26<text:s/></text:p>
          </table:table-cell>
          <table:table-cell office:value-type="float" office:value="57484.63" table:style-name="ce4">
            <text:p>57.484,63<text:s/></text:p>
          </table:table-cell>
          <table:table-cell office:value-type="float" office:value="33927.96" table:style-name="ce4">
            <text:p>33.927,96<text:s/></text:p>
          </table:table-cell>
          <table:table-cell office:value-type="float" office:value="36344.06" table:style-name="ce4">
            <text:p>36.344,06<text:s/></text:p>
          </table:table-cell>
          <table:table-cell office:value-type="float" office:value="37414.71" table:style-name="ce4">
            <text:p>37.414,71<text:s/></text:p>
          </table:table-cell>
          <table:table-cell office:value-type="float" office:value="32643.35" table:style-name="ce4">
            <text:p>32.643,35<text:s/></text:p>
          </table:table-cell>
          <table:table-cell office:value-type="float" office:value="32578.9" table:style-name="ce4">
            <text:p>32.578,90<text:s/></text:p>
          </table:table-cell>
          <table:table-cell office:value-type="float" office:value="32894.67" table:style-name="ce4">
            <text:p>32.894,67<text:s/></text:p>
          </table:table-cell>
          <table:table-cell office:value-type="float" office:value="29644.639999999999" table:style-name="ce4">
            <text:p>29.644,64<text:s/></text:p>
          </table:table-cell>
          <table:table-cell office:value-type="float" office:value="34113.050000000003" table:style-name="ce4">
            <text:p>34.113,05<text:s/></text:p>
          </table:table-cell>
          <table:table-cell office:value-type="float" office:value="7795.18" table:style-name="ce4">
            <text:p>7.795,18<text:s/></text:p>
          </table:table-cell>
          <table:table-cell office:value-type="float" office:value="29102.799999999999" table:style-name="ce4">
            <text:p>29.102,80<text:s/></text:p>
          </table:table-cell>
          <table:table-cell office:value-type="float" office:value="370284.21" table:style-name="ce4">
            <text:p>370.284,21<text:s/></text:p>
          </table:table-cell>
          <table:table-cell office:value-type="float" office:value="6340.26" table:style-name="ce10">
            <text:p>6.340,26</text:p>
          </table:table-cell>
          <table:table-cell office:value-type="float" office:value="57484.63" table:style-name="ce10">
            <text:p>57.484,63</text:p>
          </table:table-cell>
          <table:table-cell office:value-type="float" office:value="33927.96" table:style-name="ce10">
            <text:p>33.927,96</text:p>
          </table:table-cell>
          <table:table-cell office:value-type="float" office:value="36344.06" table:style-name="ce10">
            <text:p>36.344,06</text:p>
          </table:table-cell>
          <table:table-cell office:value-type="float" office:value="37414.71" table:style-name="ce10">
            <text:p>37.414,71</text:p>
          </table:table-cell>
          <table:table-cell office:value-type="float" office:value="32643.35" table:style-name="ce10">
            <text:p>32.643,35</text:p>
          </table:table-cell>
          <table:table-cell office:value-type="float" office:value="32578.9" table:style-name="ce10">
            <text:p>32.578,90</text:p>
          </table:table-cell>
          <table:table-cell office:value-type="float" office:value="32894.67" table:style-name="ce10">
            <text:p>32.894,67</text:p>
          </table:table-cell>
          <table:table-cell office:value-type="float" office:value="29644.639999999999" table:style-name="ce10">
            <text:p>29.644,64</text:p>
          </table:table-cell>
          <table:table-cell office:value-type="float" office:value="34113.050000000003" table:style-name="ce10">
            <text:p>34.113,05</text:p>
          </table:table-cell>
          <table:table-cell office:value-type="float" office:value="7795.18" table:style-name="ce10">
            <text:p>7.795,18</text:p>
          </table:table-cell>
          <table:table-cell office:value-type="float" office:value="29102.799999999999" table:style-name="ce10">
            <text:p>29.102,80</text:p>
          </table:table-cell>
          <table:table-cell office:value-type="float" office:value="370284.21" table:style-name="ce11">
            <text:p>370.284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table:style-name="ce4"/>
          <table:table-cell office:value-type="float" office:value="12466.52" table:style-name="ce4">
            <text:p>12.466,52<text:s/></text:p>
          </table:table-cell>
          <table:table-cell office:value-type="float" office:value="5821.4" table:style-name="ce4">
            <text:p>5.821,40<text:s/></text:p>
          </table:table-cell>
          <table:table-cell office:value-type="float" office:value="5403.62" table:style-name="ce4">
            <text:p>5.403,62<text:s/></text:p>
          </table:table-cell>
          <table:table-cell office:value-type="float" office:value="5309.38" table:style-name="ce4">
            <text:p>5.309,38<text:s/></text:p>
          </table:table-cell>
          <table:table-cell office:value-type="float" office:value="522.76" table:style-name="ce4">
            <text:p>522,76<text:s/></text:p>
          </table:table-cell>
          <table:table-cell office:value-type="float" office:value="9585.91" table:style-name="ce4">
            <text:p>9.585,91<text:s/></text:p>
          </table:table-cell>
          <table:table-cell office:value-type="float" office:value="1014.09" table:style-name="ce4">
            <text:p>1.014,09<text:s/></text:p>
          </table:table-cell>
          <table:table-cell office:value-type="float" office:value="4799.1499999999996" table:style-name="ce4">
            <text:p>4.799,15<text:s/></text:p>
          </table:table-cell>
          <table:table-cell office:value-type="float" office:value="500.85" table:style-name="ce4">
            <text:p>500,85<text:s/></text:p>
          </table:table-cell>
          <table:table-cell table:number-columns-repeated="2" table:style-name="ce4"/>
          <table:table-cell office:value-type="float" office:value="45423.68" table:style-name="ce4">
            <text:p>45.423,68<text:s/></text:p>
          </table:table-cell>
          <table:table-cell office:value-type="float" office:value="0" table:style-name="ce10">
            <text:p>0,00</text:p>
          </table:table-cell>
          <table:table-cell office:value-type="float" office:value="12466.52" table:style-name="ce10">
            <text:p>12.466,52</text:p>
          </table:table-cell>
          <table:table-cell office:value-type="float" office:value="5821.4" table:style-name="ce10">
            <text:p>5.821,40</text:p>
          </table:table-cell>
          <table:table-cell office:value-type="float" office:value="5403.62" table:style-name="ce10">
            <text:p>5.403,62</text:p>
          </table:table-cell>
          <table:table-cell office:value-type="float" office:value="5309.38" table:style-name="ce10">
            <text:p>5.309,38</text:p>
          </table:table-cell>
          <table:table-cell office:value-type="float" office:value="522.76" table:style-name="ce10">
            <text:p>522,76</text:p>
          </table:table-cell>
          <table:table-cell office:value-type="float" office:value="9585.91" table:style-name="ce10">
            <text:p>9.585,91</text:p>
          </table:table-cell>
          <table:table-cell office:value-type="float" office:value="1014.09" table:style-name="ce10">
            <text:p>1.014,09</text:p>
          </table:table-cell>
          <table:table-cell office:value-type="float" office:value="4799.1499999999996" table:style-name="ce10">
            <text:p>4.799,15</text:p>
          </table:table-cell>
          <table:table-cell office:value-type="float" office:value="500.85" table:style-name="ce10">
            <text:p>500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423.68" table:style-name="ce11">
            <text:p>45.423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4014</text:p>
          </table:table-cell>
          <table:table-cell office:value-type="string" table:style-name="ce5">
            <text:p>TELEFONIA FIXA E MOVEL - PACOTE DE COMUNICACAO DE DADOS</text:p>
          </table:table-cell>
          <table:table-cell office:value-type="float" office:value="1743.86" table:style-name="ce4">
            <text:p>1.743,86<text:s/></text:p>
          </table:table-cell>
          <table:table-cell office:value-type="float" office:value="1925.84" table:style-name="ce4">
            <text:p>1.925,84<text:s/></text:p>
          </table:table-cell>
          <table:table-cell office:value-type="float" office:value="1925.84" table:style-name="ce4">
            <text:p>1.925,84<text:s/></text:p>
          </table:table-cell>
          <table:table-cell office:value-type="float" office:value="1925.84" table:style-name="ce4">
            <text:p>1.925,84<text:s/></text:p>
          </table:table-cell>
          <table:table-cell office:value-type="float" office:value="181.98" table:style-name="ce4">
            <text:p>181,98<text:s/></text:p>
          </table:table-cell>
          <table:table-cell office:value-type="float" office:value="3488.26" table:style-name="ce4">
            <text:p>3.488,26<text:s/></text:p>
          </table:table-cell>
          <table:table-cell office:value-type="float" office:value="2107.88" table:style-name="ce4">
            <text:p>2.107,88<text:s/></text:p>
          </table:table-cell>
          <table:table-cell office:value-type="float" office:value="1925.84" table:style-name="ce4">
            <text:p>1.925,84<text:s/></text:p>
          </table:table-cell>
          <table:table-cell office:value-type="float" office:value="1925.84" table:style-name="ce4">
            <text:p>1.925,84<text:s/></text:p>
          </table:table-cell>
          <table:table-cell office:value-type="float" office:value="1925.84" table:style-name="ce4">
            <text:p>1.925,84<text:s/></text:p>
          </table:table-cell>
          <table:table-cell office:value-type="float" office:value="1941.96" table:style-name="ce4">
            <text:p>1.941,96<text:s/></text:p>
          </table:table-cell>
          <table:table-cell office:value-type="float" office:value="1909.72" table:style-name="ce4">
            <text:p>1.909,72<text:s/></text:p>
          </table:table-cell>
          <table:table-cell office:value-type="float" office:value="22928.7" table:style-name="ce4">
            <text:p>22.928,70<text:s/></text:p>
          </table:table-cell>
          <table:table-cell office:value-type="float" office:value="1743.86" table:style-name="ce10">
            <text:p>1.743,86</text:p>
          </table:table-cell>
          <table:table-cell office:value-type="float" office:value="1925.84" table:style-name="ce10">
            <text:p>1.925,84</text:p>
          </table:table-cell>
          <table:table-cell office:value-type="float" office:value="1925.84" table:style-name="ce10">
            <text:p>1.925,84</text:p>
          </table:table-cell>
          <table:table-cell office:value-type="float" office:value="1925.84" table:style-name="ce10">
            <text:p>1.925,84</text:p>
          </table:table-cell>
          <table:table-cell office:value-type="float" office:value="181.98" table:style-name="ce10">
            <text:p>181,98</text:p>
          </table:table-cell>
          <table:table-cell office:value-type="float" office:value="3488.26" table:style-name="ce10">
            <text:p>3.488,26</text:p>
          </table:table-cell>
          <table:table-cell office:value-type="float" office:value="2107.88" table:style-name="ce10">
            <text:p>2.107,88</text:p>
          </table:table-cell>
          <table:table-cell office:value-type="float" office:value="1925.84" table:style-name="ce10">
            <text:p>1.925,84</text:p>
          </table:table-cell>
          <table:table-cell office:value-type="float" office:value="1925.84" table:style-name="ce10">
            <text:p>1.925,84</text:p>
          </table:table-cell>
          <table:table-cell office:value-type="float" office:value="1925.84" table:style-name="ce10">
            <text:p>1.925,84</text:p>
          </table:table-cell>
          <table:table-cell office:value-type="float" office:value="1941.96" table:style-name="ce10">
            <text:p>1.941,96</text:p>
          </table:table-cell>
          <table:table-cell office:value-type="float" office:value="1909.72" table:style-name="ce10">
            <text:p>1.909,72</text:p>
          </table:table-cell>
          <table:table-cell office:value-type="float" office:value="22928.7" table:style-name="ce11">
            <text:p>22.928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31.93" table:style-name="ce4">
            <text:p>31,93<text:s/></text:p>
          </table:table-cell>
          <table:table-cell office:value-type="float" office:value="217.54" table:style-name="ce4">
            <text:p>217,54<text:s/></text:p>
          </table:table-cell>
          <table:table-cell table:number-columns-repeated="10" table:style-name="ce4"/>
          <table:table-cell office:value-type="float" office:value="249.47" table:style-name="ce4">
            <text:p>249,47<text:s/></text:p>
          </table:table-cell>
          <table:table-cell office:value-type="float" office:value="31.93" table:style-name="ce10">
            <text:p>31,93</text:p>
          </table:table-cell>
          <table:table-cell office:value-type="float" office:value="217.54" table:style-name="ce10">
            <text:p>217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9.47" table:style-name="ce11">
            <text:p>249,4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style-name="ce4"/>
          <table:table-cell office:value-type="float" office:value="303.58999999999997" table:style-name="ce4">
            <text:p>303,59<text:s/></text:p>
          </table:table-cell>
          <table:table-cell office:value-type="float" office:value="333.15" table:style-name="ce4">
            <text:p>333,15<text:s/></text:p>
          </table:table-cell>
          <table:table-cell office:value-type="float" office:value="-134.91" table:style-name="ce4">
            <text:p>(134,91)</text:p>
          </table:table-cell>
          <table:table-cell table:number-columns-repeated="8" table:style-name="ce4"/>
          <table:table-cell office:value-type="float" office:value="501.83" table:style-name="ce4">
            <text:p>501,83<text:s/></text:p>
          </table:table-cell>
          <table:table-cell office:value-type="float" office:value="0" table:style-name="ce10">
            <text:p>0,00</text:p>
          </table:table-cell>
          <table:table-cell office:value-type="float" office:value="303.58999999999997" table:style-name="ce10">
            <text:p>303,59</text:p>
          </table:table-cell>
          <table:table-cell office:value-type="float" office:value="333.15" table:style-name="ce10">
            <text:p>333,15</text:p>
          </table:table-cell>
          <table:table-cell office:value-type="float" office:value="-134.91" table:style-name="ce10">
            <text:p>-134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1.83" table:style-name="ce11">
            <text:p>501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92991000115</text:p>
          </table:table-cell>
          <table:table-cell office:value-type="string" table:style-name="ce5">
            <text:p>TELTEC SOLUTIONS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3588.51" table:style-name="ce4">
            <text:p>3.588,51<text:s/></text:p>
          </table:table-cell>
          <table:table-cell office:value-type="float" office:value="3963.01" table:style-name="ce4">
            <text:p>3.963,01<text:s/></text:p>
          </table:table-cell>
          <table:table-cell office:value-type="float" office:value="3963.01" table:style-name="ce4">
            <text:p>3.963,01<text:s/></text:p>
          </table:table-cell>
          <table:table-cell office:value-type="float" office:value="3963.01" table:style-name="ce4">
            <text:p>3.963,01<text:s/></text:p>
          </table:table-cell>
          <table:table-cell office:value-type="float" office:value="4381.26" table:style-name="ce4">
            <text:p>4.381,26<text:s/></text:p>
          </table:table-cell>
          <table:table-cell office:value-type="float" office:value="418.15" table:style-name="ce4">
            <text:p>418,15<text:s/></text:p>
          </table:table-cell>
          <table:table-cell office:value-type="float" office:value="3588.51" table:style-name="ce4">
            <text:p>3.588,51<text:s/></text:p>
          </table:table-cell>
          <table:table-cell office:value-type="float" office:value="7551.52" table:style-name="ce4">
            <text:p>7.551,52<text:s/></text:p>
          </table:table-cell>
          <table:table-cell office:value-type="float" office:value="4337.51" table:style-name="ce4">
            <text:p>4.337,51<text:s/></text:p>
          </table:table-cell>
          <table:table-cell office:value-type="float" office:value="3963.01" table:style-name="ce4">
            <text:p>3.963,01<text:s/></text:p>
          </table:table-cell>
          <table:table-cell office:value-type="float" office:value="3963.01" table:style-name="ce4">
            <text:p>3.963,01<text:s/></text:p>
          </table:table-cell>
          <table:table-cell office:value-type="float" office:value="3963.01" table:style-name="ce4">
            <text:p>3.963,01<text:s/></text:p>
          </table:table-cell>
          <table:table-cell office:value-type="float" office:value="47643.519999999997" table:style-name="ce4">
            <text:p>47.643,52<text:s/></text:p>
          </table:table-cell>
          <table:table-cell office:value-type="float" office:value="3588.51" table:style-name="ce10">
            <text:p>3.588,51</text:p>
          </table:table-cell>
          <table:table-cell office:value-type="float" office:value="3963.01" table:style-name="ce10">
            <text:p>3.963,01</text:p>
          </table:table-cell>
          <table:table-cell office:value-type="float" office:value="3963.01" table:style-name="ce10">
            <text:p>3.963,01</text:p>
          </table:table-cell>
          <table:table-cell office:value-type="float" office:value="3963.01" table:style-name="ce10">
            <text:p>3.963,01</text:p>
          </table:table-cell>
          <table:table-cell office:value-type="float" office:value="4381.26" table:style-name="ce10">
            <text:p>4.381,26</text:p>
          </table:table-cell>
          <table:table-cell office:value-type="float" office:value="418.15" table:style-name="ce10">
            <text:p>418,15</text:p>
          </table:table-cell>
          <table:table-cell office:value-type="float" office:value="3588.51" table:style-name="ce10">
            <text:p>3.588,51</text:p>
          </table:table-cell>
          <table:table-cell office:value-type="float" office:value="7551.52" table:style-name="ce10">
            <text:p>7.551,52</text:p>
          </table:table-cell>
          <table:table-cell office:value-type="float" office:value="4337.51" table:style-name="ce10">
            <text:p>4.337,51</text:p>
          </table:table-cell>
          <table:table-cell office:value-type="float" office:value="3963.01" table:style-name="ce10">
            <text:p>3.963,01</text:p>
          </table:table-cell>
          <table:table-cell office:value-type="float" office:value="3963.01" table:style-name="ce10">
            <text:p>3.963,01</text:p>
          </table:table-cell>
          <table:table-cell office:value-type="float" office:value="3963.01" table:style-name="ce10">
            <text:p>3.963,01</text:p>
          </table:table-cell>
          <table:table-cell office:value-type="float" office:value="47643.519999999997" table:style-name="ce11">
            <text:p>47.643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028407897</text:p>
          </table:table-cell>
          <table:table-cell office:value-type="string" table:style-name="ce5">
            <text:p>THAISSA TAMARINDO DA ROCHA WEISHAUPT PRONI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9" table:style-name="ce4"/>
          <table:table-cell office:value-type="float" office:value="587.4" table:style-name="ce4">
            <text:p>587,40<text:s/></text:p>
          </table:table-cell>
          <table:table-cell office:value-type="float" office:value="72.599999999999994" table:style-name="ce4">
            <text:p>72,60<text:s/></text:p>
          </table:table-cell>
          <table:table-cell table:style-name="ce4"/>
          <table:table-cell office:value-type="float" office:value="660" table:style-name="ce4">
            <text:p>6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7.4" table:style-name="ce10">
            <text:p>587,40</text:p>
          </table:table-cell>
          <table:table-cell office:value-type="float" office:value="72.599999999999994" table:style-name="ce10">
            <text:p>72,6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1">
            <text:p>6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0347840002404</text:p>
          </table:table-cell>
          <table:table-cell office:value-type="string" table:style-name="ce5">
            <text:p>TK ELEVADORES BRASIL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3" table:style-name="ce4"/>
          <table:table-cell office:value-type="float" office:value="34074.47" table:style-name="ce4">
            <text:p>34.074,47<text:s/></text:p>
          </table:table-cell>
          <table:table-cell office:value-type="float" office:value="3556.08" table:style-name="ce4">
            <text:p>3.556,08<text:s/></text:p>
          </table:table-cell>
          <table:table-cell table:number-columns-repeated="3" table:style-name="ce4"/>
          <table:table-cell office:value-type="float" office:value="43178.09" table:style-name="ce4">
            <text:p>43.178,09<text:s/></text:p>
          </table:table-cell>
          <table:table-cell office:value-type="float" office:value="4506.16" table:style-name="ce4">
            <text:p>4.506,16<text:s/></text:p>
          </table:table-cell>
          <table:table-cell table:number-columns-repeated="2" table:style-name="ce4"/>
          <table:table-cell office:value-type="float" office:value="85314.8" table:style-name="ce4">
            <text:p>85.314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074.47" table:style-name="ce10">
            <text:p>34.074,47</text:p>
          </table:table-cell>
          <table:table-cell office:value-type="float" office:value="3556.08" table:style-name="ce10">
            <text:p>3.556,0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178.09" table:style-name="ce10">
            <text:p>43.178,09</text:p>
          </table:table-cell>
          <table:table-cell office:value-type="float" office:value="4506.16" table:style-name="ce10">
            <text:p>4.506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5314.8" table:style-name="ce11">
            <text:p>85.314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64021000100</text:p>
          </table:table-cell>
          <table:table-cell office:value-type="string" table:style-name="ce5">
            <text:p>TOKIO MARINE SEGURADORA S.A.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3" table:style-name="ce4"/>
          <table:table-cell office:value-type="float" office:value="138489.82999999999" table:style-name="ce4">
            <text:p>138.489,83<text:s/></text:p>
          </table:table-cell>
          <table:table-cell office:value-type="float" office:value="10504.06" table:style-name="ce4">
            <text:p>10.504,06<text:s/></text:p>
          </table:table-cell>
          <table:table-cell table:number-columns-repeated="7" table:style-name="ce4"/>
          <table:table-cell office:value-type="float" office:value="148993.89000000001" table:style-name="ce4">
            <text:p>148.993,89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8489.82999999999" table:style-name="ce10">
            <text:p>138.489,83</text:p>
          </table:table-cell>
          <table:table-cell office:value-type="float" office:value="10504.06" table:style-name="ce10">
            <text:p>10.504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8993.89000000001" table:style-name="ce11">
            <text:p>148.993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694044000122</text:p>
          </table:table-cell>
          <table:table-cell office:value-type="string" table:style-name="ce5">
            <text:p>TOPDRIM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7" table:style-name="ce4"/>
          <table:table-cell office:value-type="float" office:value="750" table:style-name="ce4">
            <text:p>750,00<text:s/></text:p>
          </table:table-cell>
          <table:table-cell table:number-columns-repeated="4" table:style-name="ce4"/>
          <table:table-cell office:value-type="float" office:value="750" table:style-name="ce4">
            <text:p>7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0" table:style-name="ce10">
            <text:p>7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0" table:style-name="ce11">
            <text:p>7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164079000142</text:p>
          </table:table-cell>
          <table:table-cell office:value-type="string" table:style-name="ce5">
            <text:p>TRINAY INDUSTRIA E COMERCIO DE CONFECCOES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9" table:style-name="ce4"/>
          <table:table-cell office:value-type="float" office:value="1350" table:style-name="ce4">
            <text:p>1.350,00<text:s/></text:p>
          </table:table-cell>
          <table:table-cell table:number-columns-repeated="2" table:style-name="ce4"/>
          <table:table-cell office:value-type="float" office:value="1350" table:style-name="ce4">
            <text:p>1.35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50" table:style-name="ce10">
            <text:p>1.3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50" table:style-name="ce11">
            <text:p>1.3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746990000108</text:p>
          </table:table-cell>
          <table:table-cell office:value-type="string" table:style-name="ce5">
            <text:p>TURISMO DIRETO AGENCIAMENTO DE VIAGENS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7" table:style-name="ce4"/>
          <table:table-cell office:value-type="float" office:value="496433.94" table:style-name="ce4">
            <text:p>496.433,94<text:s/></text:p>
          </table:table-cell>
          <table:table-cell table:number-columns-repeated="4" table:style-name="ce4"/>
          <table:table-cell office:value-type="float" office:value="496433.94" table:style-name="ce4">
            <text:p>496.433,94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6433.94" table:style-name="ce10">
            <text:p>496.433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6433.94" table:style-name="ce11">
            <text:p>496.433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291541000130</text:p>
          </table:table-cell>
          <table:table-cell office:value-type="string" table:style-name="ce5">
            <text:p>TY BORTHOLIN COMERCIAL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2" table:style-name="ce4"/>
          <table:table-cell office:value-type="float" office:value="21418.47" table:style-name="ce4">
            <text:p>21.418,47<text:s/></text:p>
          </table:table-cell>
          <table:table-cell office:value-type="float" office:value="1330.83" table:style-name="ce4">
            <text:p>1.330,83<text:s/></text:p>
          </table:table-cell>
          <table:table-cell table:number-columns-repeated="8" table:style-name="ce4"/>
          <table:table-cell office:value-type="float" office:value="22749.3" table:style-name="ce4">
            <text:p>22.749,3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418.47" table:style-name="ce10">
            <text:p>21.418,47</text:p>
          </table:table-cell>
          <table:table-cell office:value-type="float" office:value="1330.83" table:style-name="ce10">
            <text:p>1.330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749.3" table:style-name="ce11">
            <text:p>22.749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54130000116</text:p>
          </table:table-cell>
          <table:table-cell office:value-type="string" table:style-name="ce5">
            <text:p>V KAUTZ COMERCIO VAREJIST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47479.8" table:style-name="ce4">
            <text:p>47.479,80<text:s/></text:p>
          </table:table-cell>
          <table:table-cell table:number-columns-repeated="11" table:style-name="ce4"/>
          <table:table-cell office:value-type="float" office:value="47479.8" table:style-name="ce4">
            <text:p>47.479,80<text:s/></text:p>
          </table:table-cell>
          <table:table-cell office:value-type="float" office:value="47479.8" table:style-name="ce10">
            <text:p>47.479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79.8" table:style-name="ce11">
            <text:p>47.479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808979000142</text:p>
          </table:table-cell>
          <table:table-cell office:value-type="string" table:style-name="ce5">
            <text:p>V. C. DA ROCHA DISTRIBUIDOR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8" table:style-name="ce4"/>
          <table:table-cell office:value-type="float" office:value="10242" table:style-name="ce4">
            <text:p>10.242,00<text:s/></text:p>
          </table:table-cell>
          <table:table-cell table:style-name="ce4"/>
          <table:table-cell office:value-type="float" office:value="3580" table:style-name="ce4">
            <text:p>3.580,00<text:s/></text:p>
          </table:table-cell>
          <table:table-cell table:style-name="ce4"/>
          <table:table-cell office:value-type="float" office:value="13822" table:style-name="ce4">
            <text:p>13.822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242" table:style-name="ce10">
            <text:p>10.242,00</text:p>
          </table:table-cell>
          <table:table-cell office:value-type="float" office:value="0" table:style-name="ce10">
            <text:p>0,00</text:p>
          </table:table-cell>
          <table:table-cell office:value-type="float" office:value="3580" table:style-name="ce10">
            <text:p>3.580,00</text:p>
          </table:table-cell>
          <table:table-cell office:value-type="float" office:value="0" table:style-name="ce10">
            <text:p>0,00</text:p>
          </table:table-cell>
          <table:table-cell office:value-type="float" office:value="13822" table:style-name="ce11">
            <text:p>13.82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257792000163</text:p>
          </table:table-cell>
          <table:table-cell office:value-type="string" table:style-name="ce5">
            <text:p>VALERIA CORADINI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4" table:style-name="ce4"/>
          <table:table-cell office:value-type="float" office:value="23900" table:style-name="ce4">
            <text:p>23.900,00<text:s/></text:p>
          </table:table-cell>
          <table:table-cell table:number-columns-repeated="3" table:style-name="ce4"/>
          <table:table-cell office:value-type="float" office:value="6900" table:style-name="ce4">
            <text:p>6.900,00<text:s/></text:p>
          </table:table-cell>
          <table:table-cell table:number-columns-repeated="3" table:style-name="ce4"/>
          <table:table-cell office:value-type="float" office:value="30800" table:style-name="ce4">
            <text:p>30.8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900" table:style-name="ce10">
            <text:p>23.9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00" table:style-name="ce10">
            <text:p>6.9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800" table:style-name="ce11">
            <text:p>30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852477000180</text:p>
          </table:table-cell>
          <table:table-cell office:value-type="string" table:style-name="ce5">
            <text:p>VALLIS MUDANCAS E TRANSPORTES LTDA</text:p>
          </table:table-cell>
          <table:table-cell office:value-type="string" table:style-name="ce5">
            <text:p>33903974</text:p>
          </table:table-cell>
          <table:table-cell office:value-type="string" table:style-name="ce5">
            <text:p>FRETES E TRANSPORTES DE ENCOMENDAS</text:p>
          </table:table-cell>
          <table:table-cell table:number-columns-repeated="2" table:style-name="ce4"/>
          <table:table-cell office:value-type="float" office:value="100104.71" table:style-name="ce4">
            <text:p>100.104,71<text:s/></text:p>
          </table:table-cell>
          <table:table-cell office:value-type="float" office:value="137927.57" table:style-name="ce4">
            <text:p>137.927,57<text:s/></text:p>
          </table:table-cell>
          <table:table-cell office:value-type="float" office:value="131879.47" table:style-name="ce4">
            <text:p>131.879,47<text:s/></text:p>
          </table:table-cell>
          <table:table-cell office:value-type="float" office:value="118458.68" table:style-name="ce4">
            <text:p>118.458,68<text:s/></text:p>
          </table:table-cell>
          <table:table-cell office:value-type="float" office:value="8358.52" table:style-name="ce4">
            <text:p>8.358,52<text:s/></text:p>
          </table:table-cell>
          <table:table-cell office:value-type="float" office:value="27021.05" table:style-name="ce4">
            <text:p>27.021,05<text:s/></text:p>
          </table:table-cell>
          <table:table-cell office:value-type="float" office:value="3603.95" table:style-name="ce4">
            <text:p>3.603,95<text:s/></text:p>
          </table:table-cell>
          <table:table-cell office:value-type="float" office:value="49883.75" table:style-name="ce4">
            <text:p>49.883,75<text:s/></text:p>
          </table:table-cell>
          <table:table-cell office:value-type="float" office:value="4691.25" table:style-name="ce4">
            <text:p>4.691,25<text:s/></text:p>
          </table:table-cell>
          <table:table-cell office:value-type="float" office:value="166530.6" table:style-name="ce4">
            <text:p>166.530,60<text:s/></text:p>
          </table:table-cell>
          <table:table-cell office:value-type="float" office:value="748459.55" table:style-name="ce4">
            <text:p>748.459,5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104.71" table:style-name="ce10">
            <text:p>100.104,71</text:p>
          </table:table-cell>
          <table:table-cell office:value-type="float" office:value="137927.57" table:style-name="ce10">
            <text:p>137.927,57</text:p>
          </table:table-cell>
          <table:table-cell office:value-type="float" office:value="131879.47" table:style-name="ce10">
            <text:p>131.879,47</text:p>
          </table:table-cell>
          <table:table-cell office:value-type="float" office:value="118458.68" table:style-name="ce10">
            <text:p>118.458,68</text:p>
          </table:table-cell>
          <table:table-cell office:value-type="float" office:value="8358.52" table:style-name="ce10">
            <text:p>8.358,52</text:p>
          </table:table-cell>
          <table:table-cell office:value-type="float" office:value="27021.05" table:style-name="ce10">
            <text:p>27.021,05</text:p>
          </table:table-cell>
          <table:table-cell office:value-type="float" office:value="3603.95" table:style-name="ce10">
            <text:p>3.603,95</text:p>
          </table:table-cell>
          <table:table-cell office:value-type="float" office:value="49883.75" table:style-name="ce10">
            <text:p>49.883,75</text:p>
          </table:table-cell>
          <table:table-cell office:value-type="float" office:value="4691.25" table:style-name="ce10">
            <text:p>4.691,25</text:p>
          </table:table-cell>
          <table:table-cell office:value-type="float" office:value="166530.6" table:style-name="ce10">
            <text:p>166.530,60</text:p>
          </table:table-cell>
          <table:table-cell office:value-type="float" office:value="748459.55" table:style-name="ce11">
            <text:p>748.459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738867000150</text:p>
          </table:table-cell>
          <table:table-cell office:value-type="string" table:style-name="ce5">
            <text:p>VGA REFRIGERACAO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7" table:style-name="ce4"/>
          <table:table-cell office:value-type="float" office:value="392000" table:style-name="ce4">
            <text:p>392.000,00<text:s/></text:p>
          </table:table-cell>
          <table:table-cell table:number-columns-repeated="3" table:style-name="ce4"/>
          <table:table-cell office:value-type="float" office:value="166000" table:style-name="ce4">
            <text:p>166.000,00<text:s/></text:p>
          </table:table-cell>
          <table:table-cell office:value-type="float" office:value="558000" table:style-name="ce4">
            <text:p>558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2000" table:style-name="ce10">
            <text:p>39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6000" table:style-name="ce10">
            <text:p>166.000,00</text:p>
          </table:table-cell>
          <table:table-cell office:value-type="float" office:value="558000" table:style-name="ce11">
            <text:p>558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5638.64" table:style-name="ce4">
            <text:p>5.638,64<text:s/></text:p>
          </table:table-cell>
          <table:table-cell office:value-type="float" office:value="20388.830000000002" table:style-name="ce4">
            <text:p>20.388,83<text:s/></text:p>
          </table:table-cell>
          <table:table-cell office:value-type="float" office:value="28449.52" table:style-name="ce4">
            <text:p>28.449,52<text:s/></text:p>
          </table:table-cell>
          <table:table-cell office:value-type="float" office:value="22810.880000000001" table:style-name="ce4">
            <text:p>22.810,88<text:s/></text:p>
          </table:table-cell>
          <table:table-cell office:value-type="float" office:value="25630.2" table:style-name="ce4">
            <text:p>25.630,20<text:s/></text:p>
          </table:table-cell>
          <table:table-cell office:value-type="float" office:value="26615.599999999999" table:style-name="ce4">
            <text:p>26.615,60<text:s/></text:p>
          </table:table-cell>
          <table:table-cell office:value-type="float" office:value="51570.18" table:style-name="ce4">
            <text:p>51.570,18<text:s/></text:p>
          </table:table-cell>
          <table:table-cell office:value-type="float" office:value="32752.74" table:style-name="ce4">
            <text:p>32.752,74<text:s/></text:p>
          </table:table-cell>
          <table:table-cell office:value-type="float" office:value="5494.69" table:style-name="ce4">
            <text:p>5.494,69<text:s/></text:p>
          </table:table-cell>
          <table:table-cell office:value-type="float" office:value="42748.46" table:style-name="ce4">
            <text:p>42.748,46<text:s/></text:p>
          </table:table-cell>
          <table:table-cell office:value-type="float" office:value="10989.38" table:style-name="ce4">
            <text:p>10.989,38<text:s/></text:p>
          </table:table-cell>
          <table:table-cell office:value-type="float" office:value="42748.46" table:style-name="ce4">
            <text:p>42.748,46<text:s/></text:p>
          </table:table-cell>
          <table:table-cell office:value-type="float" office:value="315837.58" table:style-name="ce4">
            <text:p>315.837,58<text:s/></text:p>
          </table:table-cell>
          <table:table-cell office:value-type="float" office:value="5638.64" table:style-name="ce10">
            <text:p>5.638,64</text:p>
          </table:table-cell>
          <table:table-cell office:value-type="float" office:value="20388.830000000002" table:style-name="ce10">
            <text:p>20.388,83</text:p>
          </table:table-cell>
          <table:table-cell office:value-type="float" office:value="28449.52" table:style-name="ce10">
            <text:p>28.449,52</text:p>
          </table:table-cell>
          <table:table-cell office:value-type="float" office:value="22810.880000000001" table:style-name="ce10">
            <text:p>22.810,88</text:p>
          </table:table-cell>
          <table:table-cell office:value-type="float" office:value="25630.2" table:style-name="ce10">
            <text:p>25.630,20</text:p>
          </table:table-cell>
          <table:table-cell office:value-type="float" office:value="26615.599999999999" table:style-name="ce10">
            <text:p>26.615,60</text:p>
          </table:table-cell>
          <table:table-cell office:value-type="float" office:value="51570.18" table:style-name="ce10">
            <text:p>51.570,18</text:p>
          </table:table-cell>
          <table:table-cell office:value-type="float" office:value="32752.74" table:style-name="ce10">
            <text:p>32.752,74</text:p>
          </table:table-cell>
          <table:table-cell office:value-type="float" office:value="5494.69" table:style-name="ce10">
            <text:p>5.494,69</text:p>
          </table:table-cell>
          <table:table-cell office:value-type="float" office:value="42748.46" table:style-name="ce10">
            <text:p>42.748,46</text:p>
          </table:table-cell>
          <table:table-cell office:value-type="float" office:value="10989.38" table:style-name="ce10">
            <text:p>10.989,38</text:p>
          </table:table-cell>
          <table:table-cell office:value-type="float" office:value="42748.46" table:style-name="ce10">
            <text:p>42.748,46</text:p>
          </table:table-cell>
          <table:table-cell office:value-type="float" office:value="315837.58" table:style-name="ce11">
            <text:p>315.837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6" table:style-name="ce4"/>
          <table:table-cell office:value-type="float" office:value="401.58" table:style-name="ce4">
            <text:p>401,58<text:s/></text:p>
          </table:table-cell>
          <table:table-cell table:number-columns-repeated="5" table:style-name="ce4"/>
          <table:table-cell office:value-type="float" office:value="401.58" table:style-name="ce4">
            <text:p>401,58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1.58" table:style-name="ce10">
            <text:p>401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1.58" table:style-name="ce11">
            <text:p>401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722213000198</text:p>
          </table:table-cell>
          <table:table-cell office:value-type="string" table:style-name="ce5">
            <text:p>VISATTO CERTIFICADORA E SOLUCOES DIGITAIS LTDA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table:number-columns-repeated="11" table:style-name="ce4"/>
          <table:table-cell office:value-type="float" office:value="1566" table:style-name="ce4">
            <text:p>1.566,00<text:s/></text:p>
          </table:table-cell>
          <table:table-cell office:value-type="float" office:value="1566" table:style-name="ce4">
            <text:p>1.566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66" table:style-name="ce10">
            <text:p>1.566,00</text:p>
          </table:table-cell>
          <table:table-cell office:value-type="float" office:value="1566" table:style-name="ce11">
            <text:p>1.56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95905000144</text:p>
          </table:table-cell>
          <table:table-cell office:value-type="string" table:style-name="ce5">
            <text:p>VISUAUDIO SERVICOS DE LOCUCAO E SONORIZACAO DE AUDIO E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15228.88" table:style-name="ce4">
            <text:p>15.228,88<text:s/></text:p>
          </table:table-cell>
          <table:table-cell office:value-type="float" office:value="1589.32" table:style-name="ce4">
            <text:p>1.589,32<text:s/></text:p>
          </table:table-cell>
          <table:table-cell table:style-name="ce4"/>
          <table:table-cell office:value-type="float" office:value="14553.2" table:style-name="ce4">
            <text:p>14.553,20<text:s/></text:p>
          </table:table-cell>
          <table:table-cell office:value-type="float" office:value="1518.8" table:style-name="ce4">
            <text:p>1.518,80<text:s/></text:p>
          </table:table-cell>
          <table:table-cell table:number-columns-repeated="7" table:style-name="ce4"/>
          <table:table-cell office:value-type="float" office:value="32890.199999999997" table:style-name="ce4">
            <text:p>32.890,20<text:s/></text:p>
          </table:table-cell>
          <table:table-cell office:value-type="float" office:value="15228.88" table:style-name="ce10">
            <text:p>15.228,88</text:p>
          </table:table-cell>
          <table:table-cell office:value-type="float" office:value="1589.32" table:style-name="ce10">
            <text:p>1.589,32</text:p>
          </table:table-cell>
          <table:table-cell office:value-type="float" office:value="0" table:style-name="ce10">
            <text:p>0,00</text:p>
          </table:table-cell>
          <table:table-cell office:value-type="float" office:value="14553.2" table:style-name="ce10">
            <text:p>14.553,20</text:p>
          </table:table-cell>
          <table:table-cell office:value-type="float" office:value="1518.8" table:style-name="ce10">
            <text:p>1.51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890.199999999997" table:style-name="ce11">
            <text:p>32.890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712198000174</text:p>
          </table:table-cell>
          <table:table-cell office:value-type="string" table:style-name="ce5">
            <text:p>VITE TECNOLOGIA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office:value-type="float" office:value="12019.26" table:style-name="ce4">
            <text:p>12.019,26<text:s/></text:p>
          </table:table-cell>
          <table:table-cell table:number-columns-repeated="11" table:style-name="ce4"/>
          <table:table-cell office:value-type="float" office:value="12019.26" table:style-name="ce4">
            <text:p>12.019,26<text:s/></text:p>
          </table:table-cell>
          <table:table-cell office:value-type="float" office:value="12019.26" table:style-name="ce10">
            <text:p>12.019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19.26" table:style-name="ce11">
            <text:p>12.019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872814000130</text:p>
          </table:table-cell>
          <table:table-cell office:value-type="string" table:style-name="ce5">
            <text:p>VOGEL SOLUCOES EM TELECOMUNICACOES E INFORMATICA S.A.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788.55" table:style-name="ce4">
            <text:p>788,55<text:s/></text:p>
          </table:table-cell>
          <table:table-cell office:value-type="float" office:value="82.29" table:style-name="ce4">
            <text:p>82,29<text:s/></text:p>
          </table:table-cell>
          <table:table-cell table:number-columns-repeated="4" table:style-name="ce4"/>
          <table:table-cell office:value-type="float" office:value="1577.09" table:style-name="ce4">
            <text:p>1.577,09<text:s/></text:p>
          </table:table-cell>
          <table:table-cell office:value-type="float" office:value="164.58" table:style-name="ce4">
            <text:p>164,58<text:s/></text:p>
          </table:table-cell>
          <table:table-cell office:value-type="float" office:value="788.54" table:style-name="ce4">
            <text:p>788,54<text:s/></text:p>
          </table:table-cell>
          <table:table-cell office:value-type="float" office:value="18999.830000000002" table:style-name="ce4">
            <text:p>18.999,83<text:s/></text:p>
          </table:table-cell>
          <table:table-cell office:value-type="float" office:value="1974.96" table:style-name="ce4">
            <text:p>1.974,96<text:s/></text:p>
          </table:table-cell>
          <table:table-cell table:style-name="ce4"/>
          <table:table-cell office:value-type="float" office:value="24375.84" table:style-name="ce4">
            <text:p>24.375,84<text:s/></text:p>
          </table:table-cell>
          <table:table-cell office:value-type="float" office:value="788.55" table:style-name="ce10">
            <text:p>788,55</text:p>
          </table:table-cell>
          <table:table-cell office:value-type="float" office:value="82.29" table:style-name="ce10">
            <text:p>82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7.09" table:style-name="ce10">
            <text:p>1.577,09</text:p>
          </table:table-cell>
          <table:table-cell office:value-type="float" office:value="164.58" table:style-name="ce10">
            <text:p>164,58</text:p>
          </table:table-cell>
          <table:table-cell office:value-type="float" office:value="788.54" table:style-name="ce10">
            <text:p>788,54</text:p>
          </table:table-cell>
          <table:table-cell office:value-type="float" office:value="18999.830000000002" table:style-name="ce10">
            <text:p>18.999,83</text:p>
          </table:table-cell>
          <table:table-cell office:value-type="float" office:value="1974.96" table:style-name="ce10">
            <text:p>1.974,96</text:p>
          </table:table-cell>
          <table:table-cell office:value-type="float" office:value="0" table:style-name="ce10">
            <text:p>0,00</text:p>
          </table:table-cell>
          <table:table-cell office:value-type="float" office:value="24375.84" table:style-name="ce11">
            <text:p>24.375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507653000155</text:p>
          </table:table-cell>
          <table:table-cell office:value-type="string" table:style-name="ce5">
            <text:p>VOLT MATERIAI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4" table:style-name="ce4"/>
          <table:table-cell office:value-type="float" office:value="6089" table:style-name="ce4">
            <text:p>6.089,00<text:s/></text:p>
          </table:table-cell>
          <table:table-cell office:value-type="float" office:value="6318" table:style-name="ce4">
            <text:p>6.318,00<text:s/></text:p>
          </table:table-cell>
          <table:table-cell table:style-name="ce4"/>
          <table:table-cell office:value-type="float" office:value="5840" table:style-name="ce4">
            <text:p>5.840,00<text:s/></text:p>
          </table:table-cell>
          <table:table-cell table:number-columns-repeated="2" table:style-name="ce4"/>
          <table:table-cell office:value-type="float" office:value="11720" table:style-name="ce4">
            <text:p>11.720,00<text:s/></text:p>
          </table:table-cell>
          <table:table-cell table:style-name="ce4"/>
          <table:table-cell office:value-type="float" office:value="29967" table:style-name="ce4">
            <text:p>29.967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89" table:style-name="ce10">
            <text:p>6.089,00</text:p>
          </table:table-cell>
          <table:table-cell office:value-type="float" office:value="6318" table:style-name="ce10">
            <text:p>6.318,00</text:p>
          </table:table-cell>
          <table:table-cell office:value-type="float" office:value="0" table:style-name="ce10">
            <text:p>0,00</text:p>
          </table:table-cell>
          <table:table-cell office:value-type="float" office:value="5840" table:style-name="ce10">
            <text:p>5.8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20" table:style-name="ce10">
            <text:p>11.720,00</text:p>
          </table:table-cell>
          <table:table-cell office:value-type="float" office:value="0" table:style-name="ce10">
            <text:p>0,00</text:p>
          </table:table-cell>
          <table:table-cell office:value-type="float" office:value="29967" table:style-name="ce11">
            <text:p>29.96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558462000142</text:p>
          </table:table-cell>
          <table:table-cell office:value-type="string" table:style-name="ce5">
            <text:p>W - TECH INFORMATICA LTDA</text:p>
          </table:table-cell>
          <table:table-cell office:value-type="string" table:style-name="ce5">
            <text:p>33903030</text:p>
          </table:table-cell>
          <table:table-cell office:value-type="string" table:style-name="ce5">
            <text:p>MATERIAL PARA COMUNICACOES</text:p>
          </table:table-cell>
          <table:table-cell table:style-name="ce4"/>
          <table:table-cell office:value-type="float" office:value="11994.8" table:style-name="ce4">
            <text:p>11.994,80<text:s/></text:p>
          </table:table-cell>
          <table:table-cell table:number-columns-repeated="10" table:style-name="ce4"/>
          <table:table-cell office:value-type="float" office:value="11994.8" table:style-name="ce4">
            <text:p>11.994,80<text:s/></text:p>
          </table:table-cell>
          <table:table-cell office:value-type="float" office:value="0" table:style-name="ce10">
            <text:p>0,00</text:p>
          </table:table-cell>
          <table:table-cell office:value-type="float" office:value="11994.8" table:style-name="ce10">
            <text:p>11.99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994.8" table:style-name="ce11">
            <text:p>11.994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116014000199</text:p>
          </table:table-cell>
          <table:table-cell office:value-type="string" table:style-name="ce5">
            <text:p>W J SERVICOS DE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309.5999999999999" table:style-name="ce4">
            <text:p>1.309,60<text:s/></text:p>
          </table:table-cell>
          <table:table-cell office:value-type="float" office:value="1446.25" table:style-name="ce4">
            <text:p>1.446,25<text:s/></text:p>
          </table:table-cell>
          <table:table-cell office:value-type="float" office:value="1446.26" table:style-name="ce4">
            <text:p>1.446,26<text:s/></text:p>
          </table:table-cell>
          <table:table-cell office:value-type="float" office:value="1446.26" table:style-name="ce4">
            <text:p>1.446,26<text:s/></text:p>
          </table:table-cell>
          <table:table-cell office:value-type="float" office:value="1497.56" table:style-name="ce4">
            <text:p>1.497,56<text:s/></text:p>
          </table:table-cell>
          <table:table-cell office:value-type="float" office:value="1526.12" table:style-name="ce4">
            <text:p>1.526,12<text:s/></text:p>
          </table:table-cell>
          <table:table-cell office:value-type="float" office:value="1493.32" table:style-name="ce4">
            <text:p>1.493,32<text:s/></text:p>
          </table:table-cell>
          <table:table-cell office:value-type="float" office:value="1489.65" table:style-name="ce4">
            <text:p>1.489,65<text:s/></text:p>
          </table:table-cell>
          <table:table-cell office:value-type="float" office:value="1489.63" table:style-name="ce4">
            <text:p>1.489,63<text:s/></text:p>
          </table:table-cell>
          <table:table-cell office:value-type="float" office:value="1489.65" table:style-name="ce4">
            <text:p>1.489,65<text:s/></text:p>
          </table:table-cell>
          <table:table-cell office:value-type="float" office:value="1489.65" table:style-name="ce4">
            <text:p>1.489,65<text:s/></text:p>
          </table:table-cell>
          <table:table-cell office:value-type="float" office:value="1489.66" table:style-name="ce4">
            <text:p>1.489,66<text:s/></text:p>
          </table:table-cell>
          <table:table-cell office:value-type="float" office:value="17613.61" table:style-name="ce4">
            <text:p>17.613,61<text:s/></text:p>
          </table:table-cell>
          <table:table-cell office:value-type="float" office:value="1309.5999999999999" table:style-name="ce10">
            <text:p>1.309,60</text:p>
          </table:table-cell>
          <table:table-cell office:value-type="float" office:value="1446.25" table:style-name="ce10">
            <text:p>1.446,25</text:p>
          </table:table-cell>
          <table:table-cell office:value-type="float" office:value="1446.26" table:style-name="ce10">
            <text:p>1.446,26</text:p>
          </table:table-cell>
          <table:table-cell office:value-type="float" office:value="1446.26" table:style-name="ce10">
            <text:p>1.446,26</text:p>
          </table:table-cell>
          <table:table-cell office:value-type="float" office:value="1497.56" table:style-name="ce10">
            <text:p>1.497,56</text:p>
          </table:table-cell>
          <table:table-cell office:value-type="float" office:value="1526.12" table:style-name="ce10">
            <text:p>1.526,12</text:p>
          </table:table-cell>
          <table:table-cell office:value-type="float" office:value="1493.32" table:style-name="ce10">
            <text:p>1.493,32</text:p>
          </table:table-cell>
          <table:table-cell office:value-type="float" office:value="1489.65" table:style-name="ce10">
            <text:p>1.489,65</text:p>
          </table:table-cell>
          <table:table-cell office:value-type="float" office:value="1489.63" table:style-name="ce10">
            <text:p>1.489,63</text:p>
          </table:table-cell>
          <table:table-cell office:value-type="float" office:value="1489.65" table:style-name="ce10">
            <text:p>1.489,65</text:p>
          </table:table-cell>
          <table:table-cell office:value-type="float" office:value="1489.65" table:style-name="ce10">
            <text:p>1.489,65</text:p>
          </table:table-cell>
          <table:table-cell office:value-type="float" office:value="1489.66" table:style-name="ce10">
            <text:p>1.489,66</text:p>
          </table:table-cell>
          <table:table-cell office:value-type="float" office:value="17613.61" table:style-name="ce11">
            <text:p>17.613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527405000145</text:p>
          </table:table-cell>
          <table:table-cell office:value-type="string" table:style-name="ce5">
            <text:p>W&amp;M PUBLICIDADE LTDA</text:p>
          </table:table-cell>
          <table:table-cell office:value-type="string" table:style-name="ce5">
            <text:p>33903990</text:p>
          </table:table-cell>
          <table:table-cell office:value-type="string" table:style-name="ce5">
            <text:p>SERVICOS DE PUBLICIDADE LEGAL</text:p>
          </table:table-cell>
          <table:table-cell table:number-columns-repeated="5" table:style-name="ce4"/>
          <table:table-cell office:value-type="float" office:value="6546.45" table:style-name="ce4">
            <text:p>6.546,45<text:s/></text:p>
          </table:table-cell>
          <table:table-cell office:value-type="float" office:value="1242.1600000000001" table:style-name="ce4">
            <text:p>1.242,16<text:s/></text:p>
          </table:table-cell>
          <table:table-cell office:value-type="float" office:value="2503.92" table:style-name="ce4">
            <text:p>2.503,92<text:s/></text:p>
          </table:table-cell>
          <table:table-cell office:value-type="float" office:value="2578.3200000000002" table:style-name="ce4">
            <text:p>2.578,32<text:s/></text:p>
          </table:table-cell>
          <table:table-cell office:value-type="float" office:value="1893.12" table:style-name="ce4">
            <text:p>1.893,12<text:s/></text:p>
          </table:table-cell>
          <table:table-cell office:value-type="float" office:value="1999.17" table:style-name="ce4">
            <text:p>1.999,17<text:s/></text:p>
          </table:table-cell>
          <table:table-cell office:value-type="float" office:value="3649.86" table:style-name="ce4">
            <text:p>3.649,86<text:s/></text:p>
          </table:table-cell>
          <table:table-cell office:value-type="float" office:value="20413" table:style-name="ce4">
            <text:p>20.413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46.45" table:style-name="ce10">
            <text:p>6.546,45</text:p>
          </table:table-cell>
          <table:table-cell office:value-type="float" office:value="1242.1600000000001" table:style-name="ce10">
            <text:p>1.242,16</text:p>
          </table:table-cell>
          <table:table-cell office:value-type="float" office:value="2503.92" table:style-name="ce10">
            <text:p>2.503,92</text:p>
          </table:table-cell>
          <table:table-cell office:value-type="float" office:value="2578.3200000000002" table:style-name="ce10">
            <text:p>2.578,32</text:p>
          </table:table-cell>
          <table:table-cell office:value-type="float" office:value="1893.12" table:style-name="ce10">
            <text:p>1.893,12</text:p>
          </table:table-cell>
          <table:table-cell office:value-type="float" office:value="1999.17" table:style-name="ce10">
            <text:p>1.999,17</text:p>
          </table:table-cell>
          <table:table-cell office:value-type="float" office:value="3649.86" table:style-name="ce10">
            <text:p>3.649,86</text:p>
          </table:table-cell>
          <table:table-cell office:value-type="float" office:value="20413" table:style-name="ce11">
            <text:p>20.41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847.6099999999997" table:style-name="ce4">
            <text:p>4.847,61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5450.49" table:style-name="ce4">
            <text:p>5.450,49<text:s/></text:p>
          </table:table-cell>
          <table:table-cell office:value-type="float" office:value="4947.82" table:style-name="ce4">
            <text:p>4.947,82<text:s/></text:p>
          </table:table-cell>
          <table:table-cell office:value-type="float" office:value="4999.83" table:style-name="ce4">
            <text:p>4.999,83<text:s/></text:p>
          </table:table-cell>
          <table:table-cell office:value-type="float" office:value="8783.4699999999993" table:style-name="ce4">
            <text:p>8.783,47<text:s/></text:p>
          </table:table-cell>
          <table:table-cell office:value-type="float" office:value="61732.160000000003" table:style-name="ce4">
            <text:p>61.732,16<text:s/></text:p>
          </table:table-cell>
          <table:table-cell office:value-type="float" office:value="0" table:style-name="ce10">
            <text:p>0,00</text:p>
          </table:table-cell>
          <table:table-cell office:value-type="float" office:value="4847.6099999999997" table:style-name="ce10">
            <text:p>4.847,61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5450.49" table:style-name="ce10">
            <text:p>5.450,49</text:p>
          </table:table-cell>
          <table:table-cell office:value-type="float" office:value="4947.82" table:style-name="ce10">
            <text:p>4.947,82</text:p>
          </table:table-cell>
          <table:table-cell office:value-type="float" office:value="4999.83" table:style-name="ce10">
            <text:p>4.999,83</text:p>
          </table:table-cell>
          <table:table-cell office:value-type="float" office:value="8783.4699999999993" table:style-name="ce10">
            <text:p>8.783,47</text:p>
          </table:table-cell>
          <table:table-cell office:value-type="float" office:value="61732.160000000003" table:style-name="ce11">
            <text:p>61.732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698265714</text:p>
          </table:table-cell>
          <table:table-cell office:value-type="string" table:style-name="ce5">
            <text:p>WALTER ARANHA CAPANEM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9" table:style-name="ce4"/>
          <table:table-cell office:value-type="float" office:value="534" table:style-name="ce4">
            <text:p>534,00<text:s/></text:p>
          </table:table-cell>
          <table:table-cell office:value-type="float" office:value="66" table:style-name="ce4">
            <text:p>66,00<text:s/></text:p>
          </table:table-cell>
          <table:table-cell table:style-name="ce4"/>
          <table:table-cell office:value-type="float" office:value="600" table:style-name="ce4">
            <text:p>6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34" table:style-name="ce10">
            <text:p>534,00</text:p>
          </table:table-cell>
          <table:table-cell office:value-type="float" office:value="66" table:style-name="ce10">
            <text:p>66,00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1">
            <text:p>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839964000140</text:p>
          </table:table-cell>
          <table:table-cell office:value-type="string" table:style-name="ce5">
            <text:p>WB ELETROTECNIC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0" table:style-name="ce4"/>
          <table:table-cell office:value-type="float" office:value="11900" table:style-name="ce4">
            <text:p>11.900,00<text:s/></text:p>
          </table:table-cell>
          <table:table-cell table:style-name="ce4"/>
          <table:table-cell office:value-type="float" office:value="11900" table:style-name="ce4">
            <text:p>11.9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900" table:style-name="ce10">
            <text:p>11.900,00</text:p>
          </table:table-cell>
          <table:table-cell office:value-type="float" office:value="0" table:style-name="ce10">
            <text:p>0,00</text:p>
          </table:table-cell>
          <table:table-cell office:value-type="float" office:value="11900" table:style-name="ce11">
            <text:p>11.9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11243.27" table:style-name="ce4">
            <text:p>11.243,27<text:s/></text:p>
          </table:table-cell>
          <table:table-cell office:value-type="float" office:value="14272.09" table:style-name="ce4">
            <text:p>14.272,09<text:s/></text:p>
          </table:table-cell>
          <table:table-cell office:value-type="float" office:value="14272.09" table:style-name="ce4">
            <text:p>14.272,09<text:s/></text:p>
          </table:table-cell>
          <table:table-cell office:value-type="float" office:value="14272.09" table:style-name="ce4">
            <text:p>14.272,09<text:s/></text:p>
          </table:table-cell>
          <table:table-cell office:value-type="float" office:value="13874.75" table:style-name="ce4">
            <text:p>13.874,75<text:s/></text:p>
          </table:table-cell>
          <table:table-cell office:value-type="float" office:value="13790.26" table:style-name="ce4">
            <text:p>13.790,26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23831.53" table:style-name="ce4">
            <text:p>23.831,53<text:s/></text:p>
          </table:table-cell>
          <table:table-cell office:value-type="float" office:value="160817.60000000001" table:style-name="ce4">
            <text:p>160.817,60<text:s/></text:p>
          </table:table-cell>
          <table:table-cell office:value-type="float" office:value="0" table:style-name="ce10">
            <text:p>0,00</text:p>
          </table:table-cell>
          <table:table-cell office:value-type="float" office:value="11243.27" table:style-name="ce10">
            <text:p>11.243,27</text:p>
          </table:table-cell>
          <table:table-cell office:value-type="float" office:value="14272.09" table:style-name="ce10">
            <text:p>14.272,09</text:p>
          </table:table-cell>
          <table:table-cell office:value-type="float" office:value="14272.09" table:style-name="ce10">
            <text:p>14.272,09</text:p>
          </table:table-cell>
          <table:table-cell office:value-type="float" office:value="14272.09" table:style-name="ce10">
            <text:p>14.272,09</text:p>
          </table:table-cell>
          <table:table-cell office:value-type="float" office:value="13874.75" table:style-name="ce10">
            <text:p>13.874,75</text:p>
          </table:table-cell>
          <table:table-cell office:value-type="float" office:value="13790.26" table:style-name="ce10">
            <text:p>13.790,26</text:p>
          </table:table-cell>
          <table:table-cell office:value-type="float" office:value="13815.38" table:style-name="ce10">
            <text:p>13.815,38</text:p>
          </table:table-cell>
          <table:table-cell office:value-type="float" office:value="13815.38" table:style-name="ce10">
            <text:p>13.815,38</text:p>
          </table:table-cell>
          <table:table-cell office:value-type="float" office:value="13815.38" table:style-name="ce10">
            <text:p>13.815,38</text:p>
          </table:table-cell>
          <table:table-cell office:value-type="float" office:value="13815.38" table:style-name="ce10">
            <text:p>13.815,38</text:p>
          </table:table-cell>
          <table:table-cell office:value-type="float" office:value="23831.53" table:style-name="ce10">
            <text:p>23.831,53</text:p>
          </table:table-cell>
          <table:table-cell office:value-type="float" office:value="160817.60000000001" table:style-name="ce11">
            <text:p>160.817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11019.67" table:style-name="ce4">
            <text:p>11.019,67<text:s/></text:p>
          </table:table-cell>
          <table:table-cell table:number-columns-repeated="10" table:style-name="ce4"/>
          <table:table-cell office:value-type="float" office:value="11019.67" table:style-name="ce4">
            <text:p>11.019,67<text:s/></text:p>
          </table:table-cell>
          <table:table-cell office:value-type="float" office:value="0" table:style-name="ce10">
            <text:p>0,00</text:p>
          </table:table-cell>
          <table:table-cell office:value-type="float" office:value="11019.67" table:style-name="ce10">
            <text:p>11.019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19.67" table:style-name="ce11">
            <text:p>11.019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807338000186</text:p>
          </table:table-cell>
          <table:table-cell office:value-type="string" table:style-name="ce5">
            <text:p>WILLIAM BONILHA DE ARAUJO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8" table:style-name="ce4"/>
          <table:table-cell office:value-type="float" office:value="960" table:style-name="ce4">
            <text:p>960,00<text:s/></text:p>
          </table:table-cell>
          <table:table-cell table:number-columns-repeated="3" table:style-name="ce4"/>
          <table:table-cell office:value-type="float" office:value="960" table:style-name="ce4">
            <text:p>96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60" table:style-name="ce10">
            <text:p>9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60" table:style-name="ce11">
            <text:p>9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877824000144</text:p>
          </table:table-cell>
          <table:table-cell office:value-type="string" table:style-name="ce5">
            <text:p>WIND SERVICE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11" table:style-name="ce4"/>
          <table:table-cell office:value-type="float" office:value="24000" table:style-name="ce4">
            <text:p>24.000,00<text:s/></text:p>
          </table:table-cell>
          <table:table-cell office:value-type="float" office:value="24000" table:style-name="ce4">
            <text:p>24.0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24000" table:style-name="ce11">
            <text:p>24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15585000138</text:p>
          </table:table-cell>
          <table:table-cell office:value-type="string" table:style-name="ce5">
            <text:p>WORLDWIDE SEGURANC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25847.34" table:style-name="ce4">
            <text:p>25.847,34<text:s/></text:p>
          </table:table-cell>
          <table:table-cell table:number-columns-repeated="11" table:style-name="ce4"/>
          <table:table-cell office:value-type="float" office:value="25847.34" table:style-name="ce4">
            <text:p>25.847,34<text:s/></text:p>
          </table:table-cell>
          <table:table-cell office:value-type="float" office:value="25847.34" table:style-name="ce10">
            <text:p>25.847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847.34" table:style-name="ce11">
            <text:p>25.847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15585000138</text:p>
          </table:table-cell>
          <table:table-cell office:value-type="string" table:style-name="ce5">
            <text:p>WORLDWIDE SEGURANCA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2283.7600000000002" table:style-name="ce4">
            <text:p>2.283,76<text:s/></text:p>
          </table:table-cell>
          <table:table-cell office:value-type="float" office:value="8257.8799999999992" table:style-name="ce4">
            <text:p>8.257,88<text:s/></text:p>
          </table:table-cell>
          <table:table-cell office:value-type="float" office:value="2122.85" table:style-name="ce4">
            <text:p>2.122,85<text:s/></text:p>
          </table:table-cell>
          <table:table-cell table:style-name="ce4"/>
          <table:table-cell office:value-type="float" office:value="1926.84" table:style-name="ce4">
            <text:p>1.926,84<text:s/></text:p>
          </table:table-cell>
          <table:table-cell office:value-type="float" office:value="495.33" table:style-name="ce4">
            <text:p>495,33<text:s/></text:p>
          </table:table-cell>
          <table:table-cell table:number-columns-repeated="6" table:style-name="ce4"/>
          <table:table-cell office:value-type="float" office:value="15086.66" table:style-name="ce4">
            <text:p>15.086,66<text:s/></text:p>
          </table:table-cell>
          <table:table-cell office:value-type="float" office:value="2283.7600000000002" table:style-name="ce10">
            <text:p>2.283,76</text:p>
          </table:table-cell>
          <table:table-cell office:value-type="float" office:value="8257.8799999999992" table:style-name="ce10">
            <text:p>8.257,88</text:p>
          </table:table-cell>
          <table:table-cell office:value-type="float" office:value="2122.85" table:style-name="ce10">
            <text:p>2.122,85</text:p>
          </table:table-cell>
          <table:table-cell office:value-type="float" office:value="0" table:style-name="ce10">
            <text:p>0,00</text:p>
          </table:table-cell>
          <table:table-cell office:value-type="float" office:value="1926.84" table:style-name="ce10">
            <text:p>1.926,84</text:p>
          </table:table-cell>
          <table:table-cell office:value-type="float" office:value="495.33" table:style-name="ce10">
            <text:p>495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86.66" table:style-name="ce11">
            <text:p>15.086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362598000136</text:p>
          </table:table-cell>
          <table:table-cell office:value-type="string" table:style-name="ce5">
            <text:p>X- OFFICE SERVI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11" table:style-name="ce4"/>
          <table:table-cell office:value-type="float" office:value="55077.75" table:style-name="ce4">
            <text:p>55.077,75<text:s/></text:p>
          </table:table-cell>
          <table:table-cell office:value-type="float" office:value="55077.75" table:style-name="ce4">
            <text:p>55.077,75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77.75" table:style-name="ce10">
            <text:p>55.077,75</text:p>
          </table:table-cell>
          <table:table-cell office:value-type="float" office:value="55077.75" table:style-name="ce11">
            <text:p>55.077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5">
            <text:p>33904018</text:p>
          </table:table-cell>
          <table:table-cell office:value-type="string" table:style-name="ce5">
            <text:p>COMPUTACAO EM NUVEM - PLATAFORMA COMO SERVICO (PAAS)</text:p>
          </table:table-cell>
          <table:table-cell office:value-type="float" office:value="9813.94" table:style-name="ce4">
            <text:p>9.813,94<text:s/></text:p>
          </table:table-cell>
          <table:table-cell office:value-type="float" office:value="10838.14" table:style-name="ce4">
            <text:p>10.838,14<text:s/></text:p>
          </table:table-cell>
          <table:table-cell office:value-type="float" office:value="10838.14" table:style-name="ce4">
            <text:p>10.838,14<text:s/></text:p>
          </table:table-cell>
          <table:table-cell office:value-type="float" office:value="10838.14" table:style-name="ce4">
            <text:p>10.838,14<text:s/></text:p>
          </table:table-cell>
          <table:table-cell office:value-type="float" office:value="12626.8" table:style-name="ce4">
            <text:p>12.626,80<text:s/></text:p>
          </table:table-cell>
          <table:table-cell office:value-type="float" office:value="11536.86" table:style-name="ce4">
            <text:p>11.536,86<text:s/></text:p>
          </table:table-cell>
          <table:table-cell office:value-type="float" office:value="11345.2" table:style-name="ce4">
            <text:p>11.345,20<text:s/></text:p>
          </table:table-cell>
          <table:table-cell office:value-type="float" office:value="11345.2" table:style-name="ce4">
            <text:p>11.345,20<text:s/></text:p>
          </table:table-cell>
          <table:table-cell office:value-type="float" office:value="1072.1199999999999" table:style-name="ce4">
            <text:p>1.072,12<text:s/></text:p>
          </table:table-cell>
          <table:table-cell office:value-type="float" office:value="20546.16" table:style-name="ce4">
            <text:p>20.546,16<text:s/></text:p>
          </table:table-cell>
          <table:table-cell office:value-type="float" office:value="2144.2399999999998" table:style-name="ce4">
            <text:p>2.144,24<text:s/></text:p>
          </table:table-cell>
          <table:table-cell office:value-type="float" office:value="20546.16" table:style-name="ce4">
            <text:p>20.546,16<text:s/></text:p>
          </table:table-cell>
          <table:table-cell office:value-type="float" office:value="133491.1" table:style-name="ce4">
            <text:p>133.491,10<text:s/></text:p>
          </table:table-cell>
          <table:table-cell office:value-type="float" office:value="9813.94" table:style-name="ce10">
            <text:p>9.813,94</text:p>
          </table:table-cell>
          <table:table-cell office:value-type="float" office:value="10838.14" table:style-name="ce10">
            <text:p>10.838,14</text:p>
          </table:table-cell>
          <table:table-cell office:value-type="float" office:value="10838.14" table:style-name="ce10">
            <text:p>10.838,14</text:p>
          </table:table-cell>
          <table:table-cell office:value-type="float" office:value="10838.14" table:style-name="ce10">
            <text:p>10.838,14</text:p>
          </table:table-cell>
          <table:table-cell office:value-type="float" office:value="12626.8" table:style-name="ce10">
            <text:p>12.626,80</text:p>
          </table:table-cell>
          <table:table-cell office:value-type="float" office:value="11536.86" table:style-name="ce10">
            <text:p>11.536,86</text:p>
          </table:table-cell>
          <table:table-cell office:value-type="float" office:value="11345.2" table:style-name="ce10">
            <text:p>11.345,20</text:p>
          </table:table-cell>
          <table:table-cell office:value-type="float" office:value="11345.2" table:style-name="ce10">
            <text:p>11.345,20</text:p>
          </table:table-cell>
          <table:table-cell office:value-type="float" office:value="1072.1199999999999" table:style-name="ce10">
            <text:p>1.072,12</text:p>
          </table:table-cell>
          <table:table-cell office:value-type="float" office:value="20546.16" table:style-name="ce10">
            <text:p>20.546,16</text:p>
          </table:table-cell>
          <table:table-cell office:value-type="float" office:value="2144.2399999999998" table:style-name="ce10">
            <text:p>2.144,24</text:p>
          </table:table-cell>
          <table:table-cell office:value-type="float" office:value="20546.16" table:style-name="ce10">
            <text:p>20.546,16</text:p>
          </table:table-cell>
          <table:table-cell office:value-type="float" office:value="133491.1" table:style-name="ce11">
            <text:p>133.491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4" table:style-name="ce4"/>
          <table:table-cell office:value-type="float" office:value="507.06" table:style-name="ce4">
            <text:p>507,06<text:s/></text:p>
          </table:table-cell>
          <table:table-cell table:number-columns-repeated="7" table:style-name="ce4"/>
          <table:table-cell office:value-type="float" office:value="507.06" table:style-name="ce4">
            <text:p>507,0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7.06" table:style-name="ce10">
            <text:p>507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7.06" table:style-name="ce11">
            <text:p>507,0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913632000162</text:p>
          </table:table-cell>
          <table:table-cell office:value-type="string" table:style-name="ce5">
            <text:p>YCON CURSOS DE FORMACAO CONTINUAD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7" table:style-name="ce4"/>
          <table:table-cell office:value-type="float" office:value="1300" table:style-name="ce4">
            <text:p>1.300,00<text:s/></text:p>
          </table:table-cell>
          <table:table-cell table:number-columns-repeated="4" table:style-name="ce4"/>
          <table:table-cell office:value-type="float" office:value="1300" table:style-name="ce4">
            <text:p>1.3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1">
            <text:p>1.3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149571000120</text:p>
          </table:table-cell>
          <table:table-cell office:value-type="string" table:style-name="ce5">
            <text:p>YRLEY BARBOSA DA SILVA LTDA</text:p>
          </table:table-cell>
          <table:table-cell office:value-type="string" table:style-name="ce5">
            <text:p>44905234</text:p>
          </table:table-cell>
          <table:table-cell office:value-type="string" table:style-name="ce5">
            <text:p>MAQUINAS, UTENSILIOS E EQUIPAMENTOS <text:s/>DIVERSOS</text:p>
          </table:table-cell>
          <table:table-cell table:number-columns-repeated="9" table:style-name="ce4"/>
          <table:table-cell office:value-type="float" office:value="49500" table:style-name="ce4">
            <text:p>49.500,00<text:s/></text:p>
          </table:table-cell>
          <table:table-cell table:number-columns-repeated="2" table:style-name="ce4"/>
          <table:table-cell office:value-type="float" office:value="49500" table:style-name="ce4">
            <text:p>49.500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00" table:style-name="ce10">
            <text:p>49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00" table:style-name="ce11">
            <text:p>49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21766000165</text:p>
          </table:table-cell>
          <table:table-cell office:value-type="string" table:style-name="ce5">
            <text:p>ZELO SERVICOS E CONSERVACAO AMBIENTAL LTDA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office:value-type="float" office:value="54475.85" table:style-name="ce4">
            <text:p>54.475,85<text:s/></text:p>
          </table:table-cell>
          <table:table-cell office:value-type="float" office:value="66189.070000000007" table:style-name="ce4">
            <text:p>66.189,07<text:s/></text:p>
          </table:table-cell>
          <table:table-cell office:value-type="float" office:value="149855.60999999999" table:style-name="ce4">
            <text:p>149.855,61<text:s/></text:p>
          </table:table-cell>
          <table:table-cell office:value-type="float" office:value="123457.64" table:style-name="ce4">
            <text:p>123.457,64<text:s/></text:p>
          </table:table-cell>
          <table:table-cell office:value-type="float" office:value="71734.429999999993" table:style-name="ce4">
            <text:p>71.734,43<text:s/></text:p>
          </table:table-cell>
          <table:table-cell office:value-type="float" office:value="95125.85" table:style-name="ce4">
            <text:p>95.125,85<text:s/></text:p>
          </table:table-cell>
          <table:table-cell office:value-type="float" office:value="96855.69" table:style-name="ce4">
            <text:p>96.855,69<text:s/></text:p>
          </table:table-cell>
          <table:table-cell office:value-type="float" office:value="82018.41" table:style-name="ce4">
            <text:p>82.018,41<text:s/></text:p>
          </table:table-cell>
          <table:table-cell office:value-type="float" office:value="68855.100000000006" table:style-name="ce4">
            <text:p>68.855,10<text:s/></text:p>
          </table:table-cell>
          <table:table-cell office:value-type="float" office:value="34808.81" table:style-name="ce4">
            <text:p>34.808,81<text:s/></text:p>
          </table:table-cell>
          <table:table-cell office:value-type="float" office:value="123192.95" table:style-name="ce4">
            <text:p>123.192,95<text:s/></text:p>
          </table:table-cell>
          <table:table-cell office:value-type="float" office:value="113864.61" table:style-name="ce4">
            <text:p>113.864,61<text:s/></text:p>
          </table:table-cell>
          <table:table-cell office:value-type="float" office:value="1080434.02" table:style-name="ce4">
            <text:p>1.080.434,02<text:s/></text:p>
          </table:table-cell>
          <table:table-cell office:value-type="float" office:value="54475.85" table:style-name="ce10">
            <text:p>54.475,85</text:p>
          </table:table-cell>
          <table:table-cell office:value-type="float" office:value="66189.070000000007" table:style-name="ce10">
            <text:p>66.189,07</text:p>
          </table:table-cell>
          <table:table-cell office:value-type="float" office:value="149855.60999999999" table:style-name="ce10">
            <text:p>149.855,61</text:p>
          </table:table-cell>
          <table:table-cell office:value-type="float" office:value="123457.64" table:style-name="ce10">
            <text:p>123.457,64</text:p>
          </table:table-cell>
          <table:table-cell office:value-type="float" office:value="71734.429999999993" table:style-name="ce10">
            <text:p>71.734,43</text:p>
          </table:table-cell>
          <table:table-cell office:value-type="float" office:value="95125.85" table:style-name="ce10">
            <text:p>95.125,85</text:p>
          </table:table-cell>
          <table:table-cell office:value-type="float" office:value="96855.69" table:style-name="ce10">
            <text:p>96.855,69</text:p>
          </table:table-cell>
          <table:table-cell office:value-type="float" office:value="82018.41" table:style-name="ce10">
            <text:p>82.018,41</text:p>
          </table:table-cell>
          <table:table-cell office:value-type="float" office:value="68855.100000000006" table:style-name="ce10">
            <text:p>68.855,10</text:p>
          </table:table-cell>
          <table:table-cell office:value-type="float" office:value="34808.81" table:style-name="ce10">
            <text:p>34.808,81</text:p>
          </table:table-cell>
          <table:table-cell office:value-type="float" office:value="123192.95" table:style-name="ce10">
            <text:p>123.192,95</text:p>
          </table:table-cell>
          <table:table-cell office:value-type="float" office:value="113864.61" table:style-name="ce10">
            <text:p>113.864,61</text:p>
          </table:table-cell>
          <table:table-cell office:value-type="float" office:value="1080434.02" table:style-name="ce11">
            <text:p>1.080.434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style-name="ce4"/>
          <table:table-cell office:value-type="float" office:value="14984.22" table:style-name="ce4">
            <text:p>14.984,22<text:s/></text:p>
          </table:table-cell>
          <table:table-cell office:value-type="float" office:value="1563.78" table:style-name="ce4">
            <text:p>1.563,78<text:s/></text:p>
          </table:table-cell>
          <table:table-cell table:number-columns-repeated="8" table:style-name="ce4"/>
          <table:table-cell office:value-type="float" office:value="20857.29" table:style-name="ce4">
            <text:p>20.857,29<text:s/></text:p>
          </table:table-cell>
          <table:table-cell office:value-type="float" office:value="37405.29" table:style-name="ce4">
            <text:p>37.405,29<text:s/></text:p>
          </table:table-cell>
          <table:table-cell office:value-type="float" office:value="0" table:style-name="ce10">
            <text:p>0,00</text:p>
          </table:table-cell>
          <table:table-cell office:value-type="float" office:value="14984.22" table:style-name="ce10">
            <text:p>14.984,22</text:p>
          </table:table-cell>
          <table:table-cell office:value-type="float" office:value="1563.78" table:style-name="ce10">
            <text:p>1.56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857.29" table:style-name="ce10">
            <text:p>20.857,29</text:p>
          </table:table-cell>
          <table:table-cell office:value-type="float" office:value="37405.29" table:style-name="ce11">
            <text:p>37.405,2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2" table:style-name="ce4"/>
          <table:table-cell office:value-type="float" office:value="10515.58" table:style-name="ce4">
            <text:p>10.515,58<text:s/></text:p>
          </table:table-cell>
          <table:table-cell office:value-type="float" office:value="6611.92" table:style-name="ce4">
            <text:p>6.611,92<text:s/></text:p>
          </table:table-cell>
          <table:table-cell office:value-type="float" office:value="575.5" table:style-name="ce4">
            <text:p>575,50<text:s/></text:p>
          </table:table-cell>
          <table:table-cell office:value-type="float" office:value="10620.08" table:style-name="ce4">
            <text:p>10.620,08<text:s/></text:p>
          </table:table-cell>
          <table:table-cell office:value-type="float" office:value="26409.08" table:style-name="ce4">
            <text:p>26.409,08<text:s/></text:p>
          </table:table-cell>
          <table:table-cell office:value-type="float" office:value="2640.44" table:style-name="ce4">
            <text:p>2.640,44<text:s/></text:p>
          </table:table-cell>
          <table:table-cell office:value-type="float" office:value="16533.53" table:style-name="ce4">
            <text:p>16.533,53<text:s/></text:p>
          </table:table-cell>
          <table:table-cell office:value-type="float" office:value="3974.74" table:style-name="ce4">
            <text:p>3.974,74<text:s/></text:p>
          </table:table-cell>
          <table:table-cell office:value-type="float" office:value="3195.71" table:style-name="ce4">
            <text:p>3.195,71<text:s/></text:p>
          </table:table-cell>
          <table:table-cell office:value-type="float" office:value="20822.580000000002" table:style-name="ce4">
            <text:p>20.822,58<text:s/></text:p>
          </table:table-cell>
          <table:table-cell office:value-type="float" office:value="101899.16" table:style-name="ce4">
            <text:p>101.899,16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15.58" table:style-name="ce10">
            <text:p>10.515,58</text:p>
          </table:table-cell>
          <table:table-cell office:value-type="float" office:value="6611.92" table:style-name="ce10">
            <text:p>6.611,92</text:p>
          </table:table-cell>
          <table:table-cell office:value-type="float" office:value="575.5" table:style-name="ce10">
            <text:p>575,50</text:p>
          </table:table-cell>
          <table:table-cell office:value-type="float" office:value="10620.08" table:style-name="ce10">
            <text:p>10.620,08</text:p>
          </table:table-cell>
          <table:table-cell office:value-type="float" office:value="26409.08" table:style-name="ce10">
            <text:p>26.409,08</text:p>
          </table:table-cell>
          <table:table-cell office:value-type="float" office:value="2640.44" table:style-name="ce10">
            <text:p>2.640,44</text:p>
          </table:table-cell>
          <table:table-cell office:value-type="float" office:value="16533.53" table:style-name="ce10">
            <text:p>16.533,53</text:p>
          </table:table-cell>
          <table:table-cell office:value-type="float" office:value="3974.74" table:style-name="ce10">
            <text:p>3.974,74</text:p>
          </table:table-cell>
          <table:table-cell office:value-type="float" office:value="3195.71" table:style-name="ce10">
            <text:p>3.195,71</text:p>
          </table:table-cell>
          <table:table-cell office:value-type="float" office:value="20822.580000000002" table:style-name="ce10">
            <text:p>20.822,58</text:p>
          </table:table-cell>
          <table:table-cell office:value-type="float" office:value="101899.16" table:style-name="ce11">
            <text:p>101.899,16</text:p>
          </table:table-cell>
          <table:table-cell table:number-columns-repeated="16354"/>
        </table:table-row>
        <table:table-row table:number-rows-repeated="1047805" table:style-name="ro3">
          <table:table-cell table:number-columns-repeated="16384"/>
        </table:table-row>
      </table:table>
      <table:database-ranges>
        <table:database-range table:target-range-address="Valores_pagos_aos_contratados.A2:Valores_pagos_aos_contratados.Q77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duardo</meta:initial-creator>
    <dc:creator>Office365_17 TRT15</dc:creator>
    <meta:creation-date>2026-03-24T20:31:43Z</meta:creation-date>
    <dc:date>2026-03-27T16:52:11Z</dc:date>
  </office:meta>
</office:document-meta>
</file>